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.44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9.832cm" fo:margin-left="-0.199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7.1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855cm" fo:margin-left="-0.176cm" fo:margin-top="0cm" fo:margin-bottom="0cm" table:align="left" style:writing-mode="lr-tb"/>
    </style:style>
    <style:style style:name="表格3.A" style:family="table-column">
      <style:table-column-properties style:column-width="0.171cm"/>
    </style:style>
    <style:style style:name="表格3.B" style:family="table-column">
      <style:table-column-properties style:column-width="1.062cm"/>
    </style:style>
    <style:style style:name="表格3.C" style:family="table-column">
      <style:table-column-properties style:column-width="0.499cm"/>
    </style:style>
    <style:style style:name="表格3.D" style:family="table-column">
      <style:table-column-properties style:column-width="0.501cm"/>
    </style:style>
    <style:style style:name="表格3.E" style:family="table-column">
      <style:table-column-properties style:column-width="1cm"/>
    </style:style>
    <style:style style:name="表格3.I" style:family="table-column">
      <style:table-column-properties style:column-width="0.998cm"/>
    </style:style>
    <style:style style:name="表格3.J" style:family="table-column">
      <style:table-column-properties style:column-width="0.226cm"/>
    </style:style>
    <style:style style:name="表格3.K" style:family="table-column">
      <style:table-column-properties style:column-width="1.526cm"/>
    </style:style>
    <style:style style:name="表格3.N" style:family="table-column">
      <style:table-column-properties style:column-width="0.347cm"/>
    </style:style>
    <style:style style:name="表格3.O" style:family="table-column">
      <style:table-column-properties style:column-width="0.153cm"/>
    </style:style>
    <style:style style:name="表格3.R" style:family="table-column">
      <style:table-column-properties style:column-width="0.085cm"/>
    </style:style>
    <style:style style:name="表格3.S" style:family="table-column">
      <style:table-column-properties style:column-width="0.915cm"/>
    </style:style>
    <style:style style:name="表格3.T" style:family="table-column">
      <style:table-column-properties style:column-width="1.249cm"/>
    </style:style>
    <style:style style:name="表格3.U" style:family="table-column">
      <style:table-column-properties style:column-width="0.25cm"/>
    </style:style>
    <style:style style:name="表格3.V" style:family="table-column">
      <style:table-column-properties style:column-width="0.87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background-color="#d9d9d9" fo:padding="0cm" fo:border-left="0.75pt solid #231f20" fo:border-right="0.75pt solid #231f20" fo:border-top="1pt solid #231f20" fo:border-bottom="1pt solid #231f20">
        <style:background-image/>
      </style:table-cell-properties>
    </style:style>
    <style:style style:name="表格3.2" style:family="table-row">
      <style:table-row-properties style:min-row-height="4.48cm" fo:keep-together="auto"/>
    </style:style>
    <style:style style:name="表格3.B2" style:family="table-cell">
      <style:table-cell-properties style:vertical-align="middle" fo:background-color="#ffffff" fo:padding="0cm" fo:border-left="0.75pt solid #231f20" fo:border-right="0.75pt solid #231f20" fo:border-top="1pt solid #231f20" fo:border-bottom="1pt solid #231f20">
        <style:background-image/>
      </style:table-cell-properties>
    </style:style>
    <style:style style:name="表格3.U2" style:family="table-cell">
      <style:table-cell-properties style:vertical-align="middle" fo:padding="0cm" fo:border-left="0.75pt solid #231f20" fo:border-right="0.75pt solid #231f20" fo:border-top="1pt solid #231f20" fo:border-bottom="1pt solid #231f20"/>
    </style:style>
    <style:style style:name="表格3.V5" style:family="table-cell">
      <style:table-cell-properties style:vertical-align="middle" fo:padding="0cm" fo:border-left="0.75pt solid #231f20" fo:border-right="0.75pt solid #231f20" fo:border-top="1pt solid #231f20" fo:border-bottom="1pt solid #231f20"/>
    </style:style>
    <style:style style:name="表格4" style:family="table">
      <style:table-properties style:width="5.692cm" fo:margin-left="-0.199cm" fo:margin-top="0cm" fo:margin-bottom="0cm" table:align="left" style:writing-mode="lr-tb"/>
    </style:style>
    <style:style style:name="表格4.A" style:family="table-column">
      <style:table-column-properties style:column-width="5.69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6.669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3.891cm" style:rel-column-width="15295*"/>
    </style:style>
    <style:style style:name="表格5.B" style:family="table-column">
      <style:table-column-properties style:column-width="12.778cm" style:rel-column-width="50239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ffff" style:font-name="標楷體" style:font-name-asian="標楷體1" style:font-size-complex="12pt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ffffff" style:font-name="標楷體" style:font-name-asian="標楷體1" style:font-size-complex="12pt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style:font-name-asian="標楷體1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9cm" fo:min-width="0.605cm" fo:padding-top="0.127cm" fo:padding-bottom="0.127cm" fo:padding-left="0.254cm" fo:padding-right="0.254cm" fo:wrap-option="wrap" fo:margin-left="0.318cm" fo:margin-right="0.33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45cm" fo:min-width="0.499cm" fo:padding-top="0.127cm" fo:padding-bottom="0.127cm" fo:padding-left="0.254cm" fo:padding-right="0.254cm" fo:wrap-option="wrap" fo:margin-left="0.325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個資盤點表</text:span><text:bookmark text:name="_GoBack"/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單位名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1">單位主管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1">盤點人員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P2"/>
      <text:p text:style-name="P3"><draw:custom-shape text:anchor-type="paragraph" draw:z-index="1" draw:name="文字方塊 2" draw:style-name="gr2" draw:text-style-name="P8" svg:width="1.006cm" svg:height="2.703cm" svg:x="14.834cm" svg:y="0.723cm"><text:p text:style-name="P7"><text:span text:style-name="T2">(續下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C"/>
        <table:table-column table:style-name="表格3.E"/>
        <table:table-column table:style-name="表格3.I"/>
        <table:table-column table:style-name="表格3.J"/>
        <table:table-column table:style-name="表格3.K"/>
        <table:table-column table:style-name="表格3.C"/>
        <table:table-column table:style-name="表格3.D"/>
        <table:table-column table:style-name="表格3.N"/>
        <table:table-column table:style-name="表格3.O"/>
        <table:table-column table:style-name="表格3.C"/>
        <table:table-column table:style-name="表格3.E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row table:style-name="表格3.1">
          <table:table-cell table:style-name="表格3.A1" office:value-type="string">
            <text:p text:style-name="P3"/>
          </table:table-cell>
          <table:table-cell table:style-name="表格3.B1" table:number-columns-spanned="2" office:value-type="string">
            <text:p text:style-name="P4"><text:span text:style-name="T2">主要業務、職掌</text:span></text:p>
          </table:table-cell>
          <table:covered-table-cell/>
          <table:table-cell table:style-name="表格3.B1" table:number-columns-spanned="2" office:value-type="string">
            <text:p text:style-name="P4"><text:span text:style-name="T2">細部作業名稱</text:span></text:p>
          </table:table-cell>
          <table:covered-table-cell/>
          <table:table-cell table:style-name="表格3.B1" table:number-columns-spanned="2" office:value-type="string">
            <text:p text:style-name="P4"><text:span text:style-name="T2">個人資料檔案名稱</text:span></text:p>
          </table:table-cell>
          <table:covered-table-cell/>
          <table:table-cell table:style-name="表格3.B1" office:value-type="string">
            <text:p text:style-name="P4"><text:span text:style-name="T2">主管單位</text:span></text:p>
          </table:table-cell>
          <table:table-cell table:style-name="表格3.B1" office:value-type="string">
            <text:p text:style-name="P4"><text:span text:style-name="T2">保有單位</text:span></text:p>
          </table:table-cell>
          <table:table-cell table:style-name="表格3.B1" table:number-columns-spanned="2" office:value-type="string">
            <text:p text:style-name="P4"><text:span text:style-name="T2">檔案形態</text:span></text:p>
          </table:table-cell>
          <table:covered-table-cell/>
          <table:table-cell table:style-name="表格3.B1" table:number-columns-spanned="2" office:value-type="string">
            <text:p text:style-name="P4"><text:span text:style-name="T2">保有依據</text:span></text:p>
          </table:table-cell>
          <table:covered-table-cell/>
          <table:table-cell table:style-name="表格3.B1" table:number-columns-spanned="3" office:value-type="string">
            <text:p text:style-name="P4"><text:span text:style-name="T2">是否需告知</text:span></text:p>
          </table:table-cell>
          <table:covered-table-cell/>
          <table:covered-table-cell/>
          <table:table-cell table:style-name="表格3.B1" office:value-type="string">
            <text:p text:style-name="P4"><text:span text:style-name="T2">特定</text:span></text:p>
            <text:p text:style-name="P4"><text:span text:style-name="T2">目的</text:span></text:p>
          </table:table-cell>
          <table:table-cell table:style-name="表格3.B1" table:number-columns-spanned="3" office:value-type="string">
            <text:p text:style-name="P4"><text:span text:style-name="T2">個人資料類別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4"><text:span text:style-name="T2">§17對外公告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Standard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4"><text:span text:style-name="T2">□紙本類</text:span></text:p>
            <text:p text:style-name="P4"><text:span text:style-name="T2">□電子類</text:span></text:p>
            <text:p text:style-name="P4"><text:span text:style-name="T2">□電子檔-可攜式媒體</text:span></text:p>
            <text:p text:style-name="P4"><text:span text:style-name="T2">□系統資料庫</text:span></text:p>
          </table:table-cell>
          <table:covered-table-cell/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table:number-columns-spanned="3" office:value-type="string">
            <text:p text:style-name="P4"><text:span text:style-name="T2">□Y</text:span></text:p>
            <text:p text:style-name="P4"><text:span text:style-name="T2">□N</text:span></text:p>
          </table:table-cell>
          <table:covered-table-cell/>
          <table:covered-table-cell/>
          <table:table-cell table:style-name="表格3.B2" office:value-type="string">
            <text:p text:style-name="P3"/>
          </table:table-cell>
          <table:table-cell table:style-name="表格3.B2" table:number-columns-spanned="3" office:value-type="string">
            <text:p text:style-name="P3"/>
          </table:table-cell>
          <table:covered-table-cell/>
          <table:covered-table-cell/>
          <table:table-cell table:style-name="表格3.U2" table:number-columns-spanned="2" office:value-type="string">
            <text:p text:style-name="P4"><text:span text:style-name="T2">□Y</text:span></text:p>
            <text:p text:style-name="P4"><text:span text:style-name="T2">□N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<text:span text:style-name="T4">單位名稱</text:span></text:p>
          </table:table-cell>
          <table:covered-table-cell/>
          <table:table-cell table:style-name="表格3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B1" office:value-type="string">
            <text:p text:style-name="P4"><text:span text:style-name="T2">資料來源</text:span></text:p>
          </table:table-cell>
          <table:table-cell table:style-name="表格3.B1" table:number-columns-spanned="2" office:value-type="string">
            <text:p text:style-name="P4"><text:span text:style-name="T2">內部傳送</text:span></text:p>
          </table:table-cell>
          <table:covered-table-cell/>
          <table:table-cell table:style-name="表格3.B1" office:value-type="string">
            <text:p text:style-name="P4"><text:span text:style-name="T2">外部傳送</text:span></text:p>
          </table:table-cell>
          <table:table-cell table:style-name="表格3.B1" office:value-type="string">
            <text:p text:style-name="P4"><text:span text:style-name="T2">委外</text:span></text:p>
          </table:table-cell>
          <table:table-cell table:style-name="表格3.B1" table:number-columns-spanned="4" office:value-type="string">
            <text:p text:style-name="P4"><text:span text:style-name="T2">個人資料項目</text:span></text:p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4"><text:span text:style-name="T2">特種</text:span></text:p>
            <text:p text:style-name="P4"><text:span text:style-name="T2">個人資料</text:span></text:p>
          </table:table-cell>
          <table:covered-table-cell/>
          <table:table-cell table:style-name="表格3.B1" table:number-columns-spanned="3" office:value-type="string">
            <text:p text:style-name="P4"><text:span text:style-name="T2">保管方式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4"><text:span text:style-name="T2">保存期限</text:span></text:p>
          </table:table-cell>
          <table:covered-table-cell/>
          <table:covered-table-cell/>
          <table:table-cell table:style-name="表格3.B1" office:value-type="string">
            <text:p text:style-name="P4"><text:span text:style-name="T2">銷毀方式</text:span></text:p>
          </table:table-cell>
          <table:table-cell table:style-name="表格3.B1" table:number-columns-spanned="2" office:value-type="string">
            <text:p text:style-name="P4"><text:span text:style-name="T2">備註</text:span></text:p>
          </table:table-cell>
          <table:covered-table-cell/>
          <table:table-cell table:style-name="表格3.B1" office:value-type="string">
            <text:p text:style-name="P4"><text:span text:style-name="T2">單位名稱</text:span>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table:number-columns-spanned="4" office:value-type="string">
            <text:p text:style-name="P4"><text:span text:style-name="T2">□姓名</text:span></text:p>
            <text:p text:style-name="P4"><text:span text:style-name="T2">□生日</text:span></text:p>
            <text:p text:style-name="P4"><text:span text:style-name="T2">□身分證號</text:span></text:p>
            <text:p text:style-name="P4"><text:span text:style-name="T2">□護照號碼</text:span></text:p>
            <text:p text:style-name="P4"><text:span text:style-name="T2">□特徵</text:span></text:p>
            <text:p text:style-name="P4"><text:span text:style-name="T2">□指紋</text:span></text:p>
            <text:p text:style-name="P4"><text:span text:style-name="T2">□婚姻</text:span></text:p>
            <text:p text:style-name="P4"><text:span text:style-name="T2">□家庭</text:span></text:p>
            <text:p text:style-name="P4"><text:soft-page-break/><text:span text:style-name="T2">□教育</text:span></text:p>
            <text:p text:style-name="P4"><text:span text:style-name="T2">□職業</text:span></text:p>
            <text:p text:style-name="P4"><text:span text:style-name="T2">□聯絡方式</text:span></text:p>
            <text:p text:style-name="P4"><text:span text:style-name="T2">□財務情況</text:span></text:p>
            <text:p text:style-name="P4"><text:span text:style-name="T2">□社會活動</text:span></text:p>
            <text:p text:style-name="P4"><text:span text:style-name="T2">□其他：_______</text:span>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4"><text:span text:style-name="T2">□無</text:span></text:p>
            <text:p text:style-name="P4"><text:span text:style-name="T2">□病歷</text:span></text:p>
            <text:p text:style-name="P4"><text:span text:style-name="T2">□醫療</text:span></text:p>
            <text:p text:style-name="P4"><text:span text:style-name="T2">□基因</text:span></text:p>
            <text:p text:style-name="P4"><text:span text:style-name="T2">□性生活</text:span></text:p>
            <text:p text:style-name="P4"><text:span text:style-name="T2">□健康檢查</text:span></text:p>
            <text:p text:style-name="P4"><text:span text:style-name="T2">□犯罪前</text:span><text:soft-page-break/><text:span text:style-name="T2">科</text:span></text:p>
          </table:table-cell>
          <table:covered-table-cell/>
          <table:table-cell table:style-name="表格3.B2" table:number-columns-spanned="3" office:value-type="string">
            <text:p text:style-name="P3"/>
          </table:table-cell>
          <table:covered-table-cell/>
          <table:covered-table-cell/>
          <table:table-cell table:style-name="表格3.B2" table:number-columns-spanned="3" office:value-type="string">
            <text:p text:style-name="Standard"><text:span text:style-name="T2">□法定保存期限：____</text:span></text:p>
            <text:p text:style-name="P4"><text:span text:style-name="T2">□自訂保存期限：____</text:span></text:p>
          </table:table-cell>
          <table:covered-table-cell/>
          <table:covered-table-cell/>
          <table:table-cell table:style-name="表格3.B2" office:value-type="string">
            <text:p text:style-name="P3"/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V5" office:value-type="string">
            <text:p text:style-name="P3"/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1">個資盤點表填表說明</text:span></text:p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5">欄位</text:span></text:p>
          </table:table-cell>
          <table:table-cell table:style-name="表格5.A1" office:value-type="string">
            <text:p text:style-name="P1"><text:span text:style-name="T5">填寫說明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主要業務、職掌</text:span></text:p>
          </table:table-cell>
          <table:table-cell table:style-name="表格5.A1" office:value-type="string">
            <text:p text:style-name="P1"><text:span text:style-name="T5">依單位業務、職掌內容、業務項目等，列出主要的作業流程名稱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細部作業名稱</text:span></text:p>
          </table:table-cell>
          <table:table-cell table:style-name="表格5.A1" office:value-type="string">
            <text:p text:style-name="P1"><text:span text:style-name="T5">前項作業流程名稱，依其日常的辦理流程，再個別區分成細部作業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個人資料檔案名稱</text:span></text:p>
          </table:table-cell>
          <table:table-cell table:style-name="表格5.A1" office:value-type="string">
            <text:p text:style-name="P1"><text:span text:style-name="T5">包含可識別當事人之個人資料檔案名稱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主管單位</text:span></text:p>
          </table:table-cell>
          <table:table-cell table:style-name="表格5.A1" office:value-type="string">
            <text:p text:style-name="P1"><text:span text:style-name="T5">負責制定該個人資料檔案項目與欄位之部門。(業務主管部門或個資檔案之規劃部門)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保有單位</text:span></text:p>
          </table:table-cell>
          <table:table-cell table:style-name="表格5.A1" office:value-type="string">
            <text:p text:style-name="P1"><text:span text:style-name="T5">保存及管理個人資料檔案之部門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檔案形態</text:span></text:p>
          </table:table-cell>
          <table:table-cell table:style-name="表格5.A1" office:value-type="string">
            <text:p text:style-name="P1"><text:span text:style-name="T5">檔案型態分為下列四種：</text:span></text:p>
            <text:p text:style-name="P1"><text:span text:style-name="T5">1.紙本類：指實體紙本文件。</text:span></text:p>
            <text:p text:style-name="P1"><text:soft-page-break/><text:span text:style-name="T5">2.電子類：包含報表、文件掃描檔、照片、圖片、傳真、影像檔等相關電子文件檔案，如WORD、EXCEL、PDF、WMV等數位型式之檔案。</text:span></text:p>
            <text:p text:style-name="P1"><text:span text:style-name="T5">3.電子檔-可攜式媒體：指上述數位形式文件保存於可攜式媒體。</text:span></text:p>
            <text:p text:style-name="P1"><text:span text:style-name="T5">4.系統資料庫：指個人資料僅保存於資訊系統內，未另外列印成紙本或另存成電子檔案。</text:span></text:p>
            <text:p text:style-name="P1"><text:span text:style-name="T5">需分筆列示於個人資料盤點清冊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保有依據</text:span></text:p>
          </table:table-cell>
          <table:table-cell table:style-name="表格5.A1" office:value-type="string">
            <text:p text:style-name="P1"><text:span text:style-name="T5">是否有法定保有依據或契約或機關自定之保有依據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是否需告知</text:span></text:p>
          </table:table-cell>
          <table:table-cell table:style-name="表格5.A1" office:value-type="string">
            <text:p text:style-name="P1"><text:span text:style-name="T5">請判斷是否需依個資法第8條及第9條規定，蒐集、處理或利用個人資料時應明確履行告知義務。</text:span></text:p>
            <text:p text:style-name="P1"><text:span text:style-name="T5">如需告知，請填Y；得免為告知，請填N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特定目的</text:span></text:p>
          </table:table-cell>
          <table:table-cell table:style-name="表格5.A1" office:value-type="string">
            <text:p text:style-name="P1"><text:span text:style-name="T5">依法務部公告之「個人資料保護法之特定目的及個人資料之類別」填寫個人資料蒐集或處理之特定目的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個人資料類別</text:span></text:p>
          </table:table-cell>
          <table:table-cell table:style-name="表格5.A1" office:value-type="string">
            <text:p text:style-name="P1"><text:span text:style-name="T5">依法務部公告之「個人資料保護法之特定目的及個人資料之類別」填寫個人資料類別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§17對外公告</text:span></text:p>
          </table:table-cell>
          <table:table-cell table:style-name="表格5.A1" office:value-type="string">
            <text:p text:style-name="P1"><text:span text:style-name="T5">請判斷該個人資料檔案是否依個資法第17條規定，對外公告個人資料檔案名稱、類別、特定目的、保有依</text:span><text:soft-page-break/><text:span text:style-name="T5">據等必要項目。</text:span></text:p>
            <text:p text:style-name="P1"><text:span text:style-name="T5">如需對外公告，請填Y；若無需公告，請填N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資料來源</text:span></text:p>
          </table:table-cell>
          <table:table-cell table:style-name="表格5.A1" office:value-type="string">
            <text:p text:style-name="P1"><text:span text:style-name="T5">該個人資料檔案取得管道或建立之方法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內部傳送</text:span></text:p>
          </table:table-cell>
          <table:table-cell table:style-name="表格5.A1" office:value-type="string">
            <text:p text:style-name="P1"><text:span text:style-name="T5">與該個人資料檔案之蒐集、處理或利用有關之內部部門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外部傳送</text:span></text:p>
          </table:table-cell>
          <table:table-cell table:style-name="表格5.A1" office:value-type="string">
            <text:p text:style-name="P1"><text:span text:style-name="T5">與組織之個資檔案提供外部利用有關，本項指無法歸屬於本機關之單位或人員等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委外</text:span></text:p>
          </table:table-cell>
          <table:table-cell table:style-name="表格5.A1" office:value-type="string">
            <text:p text:style-name="P1"><text:span text:style-name="T5">提供之服務與個資檔案之蒐集、處理及利用流程有關，且會接觸到個資內容之委外機(構)或人員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個人資料項目</text:span></text:p>
          </table:table-cell>
          <table:table-cell table:style-name="表格5.A1" office:value-type="string">
            <text:p text:style-name="P1"><text:span text:style-name="T5">姓名、生日、身分證號碼、護照號碼、特徵、指紋、婚姻、家庭、教育、職業等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特種個人資料</text:span></text:p>
          </table:table-cell>
          <table:table-cell table:style-name="表格5.A1" office:value-type="string">
            <text:p text:style-name="P1"><text:span text:style-name="T5">病歷、醫療、基因、性生活、健康檢查、犯罪前科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保管方式</text:span></text:p>
          </table:table-cell>
          <table:table-cell table:style-name="表格5.A1" office:value-type="string">
            <text:p text:style-name="P1"><text:span text:style-name="T5">該個人資料檔案之保管方式(如：放置於辦公室檔案櫃並上鎖、儲存於承辦人電腦並將檔案加密、資料庫主機…等)。 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保存期限</text:span></text:p>
          </table:table-cell>
          <table:table-cell table:style-name="表格5.A1" office:value-type="string">
            <text:p text:style-name="P1"><text:span text:style-name="T5">法定保存期限：該個人資料檔案依據檔案法等相關法律規定之保存期限(如：3年、5年…等)，並請說明法定依據。</text:span></text:p>
            <text:p text:style-name="P1"><text:span text:style-name="T5">自訂保存期限：該個人資料檔案依據本機關自訂之保</text:span><text:soft-page-break/><text:span text:style-name="T5">存期限(如：3年、5年…等)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銷毀方式</text:span></text:p>
          </table:table-cell>
          <table:table-cell table:style-name="表格5.A1" office:value-type="string">
            <text:p text:style-name="P1"><text:span text:style-name="T5">該個人資料檔案之銷毀方式(如：由總務單位統一辦理銷毀作業…等)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備註</text:span></text:p>
          </table:table-cell>
          <table:table-cell table:style-name="表格5.A1" office:value-type="string">
            <text:p text:style-name="P1"><text:span text:style-name="T5">任何可補充說明的資訊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單位名稱</text:span></text:p>
          </table:table-cell>
          <table:table-cell table:style-name="表格5.A1" office:value-type="string">
            <text:p text:style-name="P1"><text:span text:style-name="T5">個資檔案所屬之單位名稱。</text:span></text:p>
          </table:table-cell>
        </table:table-row>
      </table:table>
      <text:p text:style-name="P2"/>
      <text:p text:style-name="P2"/>
      <text:p text:style-name="P1"><text:span text:style-name="T1">個資盤點表-填寫範例</text:span></text:p>
      <text:p text:style-name="P3"/>
      <text:p text:style-name="P3"/>
      <text:p text:style-name="P4"><text:span text:style-name="T2">主要業務、職掌</text:span></text:p>
      <text:p text:style-name="P4"><text:span text:style-name="T2">細部作業名稱</text:span></text:p>
      <text:p text:style-name="P4"><text:span text:style-name="T2">個人資料檔案名稱</text:span></text:p>
      <text:p text:style-name="P4"><text:span text:style-name="T2">主管單位</text:span></text:p>
      <text:p text:style-name="P4"><text:span text:style-name="T2">保有單位</text:span></text:p>
      <text:p text:style-name="P4"><text:span text:style-name="T2">檔案形態</text:span></text:p>
      <text:p text:style-name="P4"><text:span text:style-name="T2">保有依據</text:span></text:p>
      <text:p text:style-name="P4"><text:span text:style-name="T2">是否需告知</text:span></text:p>
      <text:p text:style-name="P4"><text:span text:style-name="T2">特定</text:span></text:p>
      <text:p text:style-name="P4"><text:span text:style-name="T2">目的</text:span></text:p>
      <text:p text:style-name="P4"><text:span text:style-name="T2">個人資料類別</text:span></text:p>
      <text:p text:style-name="P4"><draw:custom-shape text:anchor-type="paragraph" draw:z-index="0" draw:name="文字方塊 1" draw:style-name="gr1" draw:text-style-name="P8" svg:width="1.112cm" svg:height="2.153cm" svg:x="1.042cm" svg:y="-0.069cm"><text:p text:style-name="P6"><text:span text:style-name="T2">(續下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§17對外公告</text:span></text:p>
      <text:p text:style-name="Standard"/>
      <text:p text:style-name="P4"><text:span text:style-name="T2">○○○業務之規劃、推動與輔導</text:span></text:p>
      <text:p text:style-name="P4"><text:span text:style-name="T2">○○○活動報名作業</text:span></text:p>
      <text:p text:style-name="P4"><text:span text:style-name="T2">○○○活動報名表</text:span></text:p>
      <text:p text:style-name="P4"><text:span text:style-name="T2">經濟部○○司</text:span></text:p>
      <text:p text:style-name="P4"><text:span text:style-name="T2">○○科</text:span></text:p>
      <text:p text:style-name="P4"><text:span text:style-name="T2">■紙本類</text:span></text:p>
      <text:p text:style-name="P4"><text:span text:style-name="T2">□電子類</text:span></text:p>
      <text:p text:style-name="P4"><text:soft-page-break/><text:span text:style-name="T2">□電子檔-可攜式媒體</text:span></text:p>
      <text:p text:style-name="P4"><text:span text:style-name="T2">□系統資料庫</text:span></text:p>
      <text:p text:style-name="P4"><text:span text:style-name="T2">○○法、○○要點</text:span></text:p>
      <text:p text:style-name="P4"><text:span text:style-name="T2">■Y</text:span></text:p>
      <text:p text:style-name="P4"><text:span text:style-name="T2">□N</text:span></text:p>
      <text:p text:style-name="P4"><text:span text:style-name="T2">ㄧ○ㄧ 國家經濟發展業務</text:span></text:p>
      <text:p text:style-name="P4"><text:span text:style-name="T2">Ｃ○○一辨識個人者、Ｃ○○三政府資料中之辨識者。</text:span></text:p>
      <text:p text:style-name="P4"><text:span text:style-name="T2">■Y</text:span></text:p>
      <text:p text:style-name="P4"><text:span text:style-name="T2">□N</text:span></text:p>
      <text:p text:style-name="P4"><text:span text:style-name="T4">單位名稱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資料來源</text:span></text:p>
      <text:p text:style-name="P4"><text:span text:style-name="T2">內部傳送</text:span></text:p>
      <text:p text:style-name="P4"><text:span text:style-name="T2">外部傳送</text:span></text:p>
      <text:p text:style-name="P4"><text:span text:style-name="T2">委外</text:span></text:p>
      <text:p text:style-name="P4"><text:span text:style-name="T2">個人資料項目</text:span></text:p>
      <text:p text:style-name="P4"><text:span text:style-name="T2">特種</text:span></text:p>
      <text:p text:style-name="P4"><text:span text:style-name="T2">個人資料</text:span></text:p>
      <text:p text:style-name="P4"><text:span text:style-name="T2">保管方式</text:span></text:p>
      <text:p text:style-name="P4"><text:span text:style-name="T2">保存期限</text:span></text:p>
      <text:p text:style-name="P4"><text:span text:style-name="T2">銷毀方式</text:span></text:p>
      <text:p text:style-name="P4"><text:span text:style-name="T2">備註</text:span></text:p>
      <text:p text:style-name="P4"><text:span text:style-name="T2">單位名稱</text:span></text:p>
      <text:p text:style-name="Standard"/>
      <text:p text:style-name="P4"><text:span text:style-name="T2">當事人自行提供</text:span></text:p>
      <text:p text:style-name="P4"><text:span text:style-name="T2">經濟部○○處</text:span></text:p>
      <text:p text:style-name="P4"><text:span text:style-name="T2">內政部○○司</text:span></text:p>
      <text:p text:style-name="P4"><text:span text:style-name="T2">○○行銷公司</text:span></text:p>
      <text:p text:style-name="P4"><text:span text:style-name="T2">■姓名</text:span></text:p>
      <text:p text:style-name="P4"><text:span text:style-name="T2">□生日</text:span></text:p>
      <text:p text:style-name="P4"><text:span text:style-name="T2">■身分證號</text:span></text:p>
      <text:p text:style-name="P4"><text:soft-page-break/><text:span text:style-name="T2">□護照號碼</text:span></text:p>
      <text:p text:style-name="P4"><text:span text:style-name="T2">□特徵</text:span></text:p>
      <text:p text:style-name="P4"><text:span text:style-name="T2">□指紋</text:span></text:p>
      <text:p text:style-name="P4"><text:span text:style-name="T2">□婚姻</text:span></text:p>
      <text:p text:style-name="P4"><text:span text:style-name="T2">□家庭</text:span></text:p>
      <text:p text:style-name="P4"><text:span text:style-name="T2">□教育</text:span></text:p>
      <text:p text:style-name="P4"><text:span text:style-name="T2">□職業</text:span></text:p>
      <text:p text:style-name="P4"><text:span text:style-name="T2">■聯絡方式</text:span></text:p>
      <text:p text:style-name="P4"><text:span text:style-name="T2">□財務情況</text:span></text:p>
      <text:p text:style-name="P4"><text:span text:style-name="T2">□社會活動</text:span></text:p>
      <text:p text:style-name="P4"><text:span text:style-name="T2">□其他：_______</text:span></text:p>
      <text:p text:style-name="P4"><text:span text:style-name="T2">■無</text:span></text:p>
      <text:p text:style-name="P4"><text:span text:style-name="T2">□病歷</text:span></text:p>
      <text:p text:style-name="P4"><text:span text:style-name="T2">□醫療</text:span></text:p>
      <text:p text:style-name="P4"><text:span text:style-name="T2">□基因</text:span></text:p>
      <text:p text:style-name="P4"><text:span text:style-name="T2">□性生活</text:span></text:p>
      <text:p text:style-name="P4"><text:span text:style-name="T2">□健康檢查</text:span></text:p>
      <text:p text:style-name="P4"><text:span text:style-name="T2">□犯罪前科</text:span></text:p>
      <text:p text:style-name="P4"><text:span text:style-name="T6">放置於辦公室檔案櫃並上鎖</text:span></text:p>
      <text:p text:style-name="Standard"><text:span text:style-name="T2">■法定保存期限：</text:span><text:span text:style-name="T3">○○法：○年</text:span></text:p>
      <text:p text:style-name="P4"><text:span text:style-name="T2">■自訂保存期限：</text:span><text:span text:style-name="T3">檔案保存年限基準表：○年</text:span></text:p>
      <text:p text:style-name="P4"><text:span text:style-name="T2">保存期限屆滿後由○○司統一辦理銷毀作業</text:span></text:p>
      <text:p text:style-name="P4"><text:span text:style-name="T2">N/A</text:span></text:p>
      <text:p text:style-name="P4"><text:span text:style-name="T2">○○科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安璟</meta:initial-creator>
    <dc:creator>侯安璟</dc:creator>
    <meta:editing-cycles>2</meta:editing-cycles>
    <meta:creation-date>2018-03-19T03:26:00</meta:creation-date>
    <dc:date>2018-03-19T03:30:00</dc:date>
    <meta:editing-duration>PT3M</meta:editing-duration>
    <meta:generator>LibreOffice/5.3.2.2$Windows_X86_64 LibreOffice_project/6cd4f1ef626f15116896b1d8e1398b56da0d0ee1</meta:generator>
    <meta:document-statistic meta:table-count="5" meta:image-count="0" meta:object-count="0" meta:page-count="7" meta:paragraph-count="190" meta:word-count="1668" meta:character-count="1738" meta:non-whitespace-character-count="1736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