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fo:border="thin solid #000000" style:vertical-align="middle" fo:background-color="#EBF1DE" style:repeat-content="false"/>
      <style:paragraph-properties fo:text-align="start" fo:margin-left="0cm"/>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start" fo:margin-left="0cm"/>
    </style:style>
    <style:style style:name="ce13" style:family="table-cell" style:parent-style-name="Default" style:data-style-name="N2">
      <style:table-cell-properties fo:border="thin solid #000000" style:vertical-align="middle" style:repeat-content="false"/>
      <style:paragraph-properties fo:text-align="start" fo:margin-left="0cm"/>
    </style:style>
    <style:style style:name="ce14" style:family="table-cell" style:parent-style-name="Default" style:data-style-name="N30">
      <style:table-cell-properties fo:border="thin solid #000000" style:vertical-align="middle" style:repeat-content="false"/>
      <style:paragraph-properties fo:text-align="start" fo:margin-left="0cm"/>
    </style:style>
    <style:style style:name="ce15" style:family="table-cell" style:parent-style-name="Default" style:data-style-name="N30">
      <style:table-cell-properties fo:border="thin solid #000000" style:vertical-align="middle" fo:background-color="#FFFFFF" style:repeat-content="false"/>
      <style:paragraph-properties fo:text-align="start" fo:margin-left="0cm"/>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18" style:family="table-cell" style:parent-style-name="_36229__36899__32080_" style:data-style-name="N0">
      <style:table-cell-properties fo:border="thin solid #000000" style:vertical-align="middle" style:repeat-content="false"/>
      <style:paragraph-properties fo:text-align="start" fo:margin-left="0cm"/>
      <style:text-properties fo:color="#0000FF" style:text-underline-style="solid" style:text-underline-type="single" style:font-family-generic="roman"/>
    </style:style>
    <style:style style:name="ce19" style:family="table-cell" style:parent-style-name="Default" style:data-style-name="N30">
      <style:table-cell-properties fo:border="thin solid #000000" style:vertical-align="middle" style:repeat-content="false"/>
      <style:paragraph-properties fo:text-align="start" fo:margin-left="0cm"/>
      <style:text-properties fo:color="#000000"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fo:color="#222222" style:font-family-generic="roman"/>
    </style:style>
    <style:style style:name="ce2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family-generic="roman"/>
    </style:style>
    <style:style style:name="ce22"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family-generic="roman"/>
    </style:style>
    <style:style style:name="ce23" style:family="table-cell" style:parent-style-name="Default" style:data-style-name="N0">
      <style:table-cell-properties fo:border="thin solid #000000" style:vertical-align="middle" style:cell-protect="none" style:repeat-content="false"/>
      <style:paragraph-properties fo:text-align="start" fo:margin-left="0cm"/>
    </style:style>
    <style:style style:name="ce24" style:family="table-cell" style:parent-style-name="Default" style:data-style-name="N0">
      <style:table-cell-properties fo:border="thin solid #000000" style:vertical-align="middle"/>
    </style:style>
    <style:style style:name="ce25" style:family="table-cell" style:parent-style-name="Default" style:data-style-name="N0">
      <style:table-cell-properties style:vertical-align="midd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85208333333333cm"/>
    </style:style>
    <style:style style:name="co3" style:family="table-column">
      <style:table-column-properties fo:break-before="auto" style:column-width="3.54541666666667cm"/>
    </style:style>
    <style:style style:name="co4" style:family="table-column">
      <style:table-column-properties fo:break-before="auto" style:column-width="2.98979166666667cm"/>
    </style:style>
    <style:style style:name="co5" style:family="table-column">
      <style:table-column-properties fo:break-before="auto" style:column-width="4.02166666666667cm"/>
    </style:style>
    <style:style style:name="co6" style:family="table-column">
      <style:table-column-properties fo:break-before="auto" style:column-width="4.86833333333333cm"/>
    </style:style>
    <style:style style:name="co7" style:family="table-column">
      <style:table-column-properties fo:break-before="auto" style:column-width="2.91041666666667cm"/>
    </style:style>
    <style:style style:name="co8" style:family="table-column">
      <style:table-column-properties fo:break-before="auto" style:column-width="6.0325cm"/>
    </style:style>
    <style:style style:name="co9" style:family="table-column">
      <style:table-column-properties fo:break-before="auto" style:column-width="3.38666666666667cm"/>
    </style:style>
    <style:style style:name="co10" style:family="table-column">
      <style:table-column-properties fo:break-before="auto" style:column-width="1.905cm"/>
    </style:style>
    <style:style style:name="co11" style:family="table-column">
      <style:table-column-properties fo:break-before="auto" style:column-width="3.67770833333333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181.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387.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智慧科技領域(29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智慧科技領域(29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智慧科技領域(29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25"/>
        <table:table-column table:style-name="co9" table:default-cell-style-name="ce1"/>
        <table:table-column table:style-name="co10" table:number-columns-repeated="2" table:default-cell-style-name="ce1"/>
        <table:table-column table:style-name="co11" table:default-cell-style-name="ce1"/>
        <table:table-column table:style-name="co10" table:number-columns-repeated="16372" table:default-cell-style-name="ce1"/>
        <table:table-row table:style-name="ro1">
          <table:table-cell office:value-type="string" table:style-name="ce10">
            <text:p>項次</text:p>
          </table:table-cell>
          <table:table-cell office:value-type="string" table:style-name="ce10">
            <text:p>產出年度</text:p>
          </table:table-cell>
          <table:table-cell office:value-type="string" table:style-name="ce11">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連絡人</text:p>
          </table:table-cell>
          <table:table-cell office:value-type="string" table:style-name="ce10">
            <text:p>連絡電話</text:p>
          </table:table-cell>
          <table:table-cell office:value-type="string" table:style-name="ce10">
            <text:p>email</text:p>
          </table:table-cell>
          <table:table-cell table:number-columns-repeated="16372"/>
        </table:table-row>
        <table:table-row table:style-name="ro2">
          <table:table-cell office:value-type="float" office:value="1" table:style-name="ce12">
            <text:p>1</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16">
            <text:p>為一紡織染色制程決定一目標控制數據組的裝置、方法及其電腦可讀取儲存媒體</text:p>
          </table:table-cell>
          <table:table-cell office:value-type="string" table:style-name="ce19">
            <text:p>201611063688.3 （申請中）</text:p>
          </table:table-cell>
          <table:table-cell office:value-type="string" table:style-name="ce14">
            <text:p>中國大陸</text:p>
          </table:table-cell>
          <table:table-cell office:value-type="string" table:style-name="ce12">
            <text:p>本發明是關於一種為一紡織染色制程決定一目標控制資料組的裝置、方法及其電腦可讀取儲存媒體；更具體而言，本發明是關於一種利用多個關聯模型來為一紡織染色制程決定一目標控制資料組的裝置、方法及其電腦可讀取儲存媒體。</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style-name="ce9"/>
        </table:table-row>
        <table:table-row table:style-name="ro3">
          <table:table-cell office:value-type="float" office:value="2" table:style-name="ce12">
            <text:p>2</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21">
            <text:p>APPARATUS, METHOD, AND NON-TRANSITORY COMPUTER READABLE MEDIUM THEREOF FOR DECIDING A TARGET CONTROL DATA SET OF A FABRIC DYEING PROCESS</text:p>
          </table:table-cell>
          <table:table-cell office:value-type="string" table:style-name="ce19">
            <text:p>15/367,830（申請中）</text:p>
          </table:table-cell>
          <table:table-cell office:value-type="string" table:style-name="ce14">
            <text:p>美國</text:p>
          </table:table-cell>
          <table:table-cell office:value-type="string" table:style-name="ce12">
            <text:p>The present invention relates to an apparatus, a method, and a non-transitory computer readable medium thereof for deciding a target control data set of a fabric dyeing process. <text:s/>More particularly, the present invention relates to an apparatus, a method, and a non-transitory computer readable medium thereof that decide a target control data set of a fabric dyeing process according to a plurality of related models.</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2">
          <table:table-cell office:value-type="float" office:value="3" table:style-name="ce12">
            <text:p>3</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16">
            <text:p>為一紡織染色製程決定一目標控制數據組之裝置、方法及其電腦程式產品</text:p>
          </table:table-cell>
          <table:table-cell office:value-type="string" table:style-name="ce19">
            <text:p>105137607 （申請中）</text:p>
          </table:table-cell>
          <table:table-cell office:value-type="string" table:style-name="ce14">
            <text:p>中華民國</text:p>
          </table:table-cell>
          <table:table-cell office:value-type="string" table:style-name="ce12">
            <text:p>      本發明係關於一種為一紡織染色製程決定一目標控制數據組之裝置、方法及其電腦程式產品；更具體而言，本發明係關於一種利用多個關聯模型來為一紡織染色製程決定一目標控制數據組之裝置、方法及其電腦程式產品。</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junliu@iii.org.tw</text:p>
          </table:table-cell>
          <table:table-cell table:number-columns-repeated="16372"/>
        </table:table-row>
        <table:table-row table:style-name="ro4">
          <table:table-cell office:value-type="float" office:value="4" table:style-name="ce12">
            <text:p>4</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16">
            <text:p>停車位預測與停車場導引規劃系統及方法</text:p>
          </table:table-cell>
          <table:table-cell office:value-type="string" table:style-name="ce19">
            <text:p>201611107089.7 （申請中）</text:p>
          </table:table-cell>
          <table:table-cell office:value-type="string" table:style-name="ce14">
            <text:p>中國大陸</text:p>
          </table:table-cell>
          <table:table-cell office:value-type="string" table:style-name="ce12">
            <text:p>本發明是有關於一種預測與導引規劃系統及方法，且特別是有關於一種停車位預測與停車場導引規劃系統及方法。</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junliu@iii.org.tw</text:p>
          </table:table-cell>
          <table:table-cell table:number-columns-repeated="16372"/>
        </table:table-row>
        <table:table-row table:style-name="ro5">
          <table:table-cell office:value-type="float" office:value="5" table:style-name="ce12">
            <text:p>5</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21">
            <text:p>PARKING FORECAST AND PARKING GUIDANCE PLANNING SYSTEM AND METHOD</text:p>
          </table:table-cell>
          <table:table-cell office:value-type="string" table:style-name="ce19">
            <text:p>15/369,904 （申請中）</text:p>
          </table:table-cell>
          <table:table-cell office:value-type="string" table:style-name="ce14">
            <text:p>美國</text:p>
          </table:table-cell>
          <table:table-cell office:value-type="string" table:style-name="ce12">
            <text:p>The present invention relates to forecast and guidance planning systems and methods. <text:s/>More particularly, the present invention relates to parking forecast and parking guidance planning systems and methods.<text:s/></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junliu@iii.org.tw</text:p>
          </table:table-cell>
          <table:table-cell table:number-columns-repeated="16372"/>
        </table:table-row>
        <table:table-row table:style-name="ro6">
          <table:table-cell office:value-type="float" office:value="6" table:style-name="ce12">
            <text:p>6</text:p>
          </table:table-cell>
          <table:table-cell office:value-type="string"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21">
            <text:p>BLOCK ENCRYPTION METHOD AND BLOCK DECRYPTION METHOD HAVING INTEGRITY VERIFICATION</text:p>
          </table:table-cell>
          <table:table-cell office:value-type="string" table:style-name="ce22">
            <text:p>US9,158,931B2</text:p>
          </table:table-cell>
          <table:table-cell office:value-type="string" table:style-name="ce14">
            <text:p>美國</text:p>
          </table:table-cell>
          <table:table-cell office:value-type="string" table:style-name="ce12">
            <text:p>An encryption method and decryption method are provided. The encryption method divides an electronic file into a plurality of message blocks, wherein the message blocks have a sequence. The encryption method sets a checking vector as the last message block. The encryption method performs the following steps on each message block according to the sequence: generating an input block, deriving an output block by encrypting the input block by an encryption key, and deriving an encrypted block by applying XOR operation to the output block and the previous message block, wherein the input block is equivalent to applying XOR operation to the message block, the output block corresponding to the previous message block, and the message block before the previous one. The encryption method generates an electronic encrypted file by concatenating the encrypted blocks. The decryption method performs a series of operations corresponding to the above operations.</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junliu@iii.org.tw</text:p>
          </table:table-cell>
          <table:table-cell table:number-columns-repeated="16372"/>
        </table:table-row>
        <table:table-row table:style-name="ro4">
          <table:table-cell office:value-type="float" office:value="7" table:style-name="ce12">
            <text:p>7</text:p>
          </table:table-cell>
          <table:table-cell office:value-type="string"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16">
            <text:p>電力異常偵測裝置及其電力異常偵測方法</text:p>
          </table:table-cell>
          <table:table-cell office:value-type="string" table:style-name="ce17">
            <text:p>第<text:span text:style-name="T4">1902547</text:span>號</text:p>
          </table:table-cell>
          <table:table-cell office:value-type="string" table:style-name="ce14">
            <text:p>中國大陸</text:p>
          </table:table-cell>
          <table:table-cell office:value-type="string" table:style-name="ce12">
            <text:p>本發明提供一種電力異常偵測裝置及其電力異常偵測方法。該電力異常偵測裝置用以執行：界定數個電力參數類型；根據這些電力參數類型，自數個參考電器的數個參考電力資訊建立數個參考電力事件及自一待測電器的待測電力資訊建立一待測電力事件；根據這些電力參數類型，自這些參考電力事件建立數個參考電力樣本；計算各該參考電力樣本的第一電力參數分佈；結合該待測電力事件至各該參考電力樣本並計算各該參考電力樣本的第二電力參數分佈；分別計算各該第一電力參數分佈及該第二電力參數分佈的差異；以及根據這些差異判斷該待測電器發生異常。</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junliu@iii.org.tw</text:p>
          </table:table-cell>
          <table:table-cell table:number-columns-repeated="16372"/>
        </table:table-row>
        <table:table-row table:style-name="ro7">
          <table:table-cell office:value-type="float" office:value="8" table:style-name="ce12">
            <text:p>8</text:p>
          </table:table-cell>
          <table:table-cell office:value-type="string"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21">
            <text:p>METHOD FOR BUILDING A THREE-DIMENSIONAL MODEL AND APPARATUS THEREOF</text:p>
          </table:table-cell>
          <table:table-cell office:value-type="string" table:style-name="ce22">
            <text:p>US9,189,889B2</text:p>
          </table:table-cell>
          <table:table-cell office:value-type="string" table:style-name="ce14">
            <text:p>美國</text:p>
          </table:table-cell>
          <table:table-cell office:value-type="string" table:style-name="ce12">
            <text:p>A method to build a 3D model for a physical object includes the following steps. First, depth information of a plurality of images is converted into a plurality of 3D point clouds. Then, the motion parameters of the camera to gather each image relative to a previous image are determined according to the 3D point clouds. Next, a registration energy estimate value of each image's 3D point cloud, as being integrated into a previous image's 3D point cloud, is determined according to corresponding motion parameters. Then, the motion parameters are varied to minimize the estimate value. An optimal camera path is determined according to the varied motion parameters. Finally, a 3D model of the physical object is built according the optimal camera path.</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4">
          <table:table-cell office:value-type="float" office:value="9" table:style-name="ce12">
            <text:p>9</text:p>
          </table:table-cell>
          <table:table-cell office:value-type="string"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16">
            <text:p>基地台及其上行傳輸方法</text:p>
          </table:table-cell>
          <table:table-cell office:value-type="string" table:style-name="ce17">
            <text:p>第<text:span text:style-name="T4">1858612</text:span>號</text:p>
          </table:table-cell>
          <table:table-cell office:value-type="string" table:style-name="ce14">
            <text:p>中國大陸</text:p>
          </table:table-cell>
          <table:table-cell office:value-type="string" table:style-name="ce12">
            <text:p>本发明提供一种基地台及其上行传输方法。该基地台于一第一时间区间接收一第一群组的数个第一无线装置的数个第一上行传输请求以及一第二群组的数个第二无线装置的数个第二上行传输请求，并核准这些第二上行传输请求其中之一。该基地台于该第一时间区间后的一第二时间区间，接收对应至被核准的该第二上行传输请求的该第二无线装置的一第二上行传输数据。该基地台于该第二时间区间后的一第三时间区间接收对应至未被核准的这些第二上行传输请求的这些第二无线装置的这些上行传输请求。</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junliu@iii.org.tw</text:p>
          </table:table-cell>
          <table:table-cell table:number-columns-repeated="16372"/>
        </table:table-row>
        <table:table-row table:style-name="ro8">
          <table:table-cell office:value-type="float" office:value="10" table:style-name="ce12">
            <text:p>10</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21">
            <text:p>METHOD, SYSTEM FOR CALIBRATING INTERACTIVE TIME IN A LIVE PROGRAM AND A COMPUTER-READABLE STORAGE DEVICE</text:p>
          </table:table-cell>
          <table:table-cell office:value-type="string" table:style-name="ce19">
            <text:p>15/008,562 （申請中）</text:p>
          </table:table-cell>
          <table:table-cell office:value-type="string" table:style-name="ce14">
            <text:p>美國</text:p>
          </table:table-cell>
          <table:table-cell office:value-type="string" table:style-name="ce12">
            <text:p>The present invention is generally related to a method and a system for calibrating time for interactive activity; in particular, to the method and the system for the calibration of interactive activity in a live program based on a characteristic value of the content.</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junliu@iii.org.tw</text:p>
          </table:table-cell>
          <table:table-cell table:number-columns-repeated="16372"/>
        </table:table-row>
        <table:table-row table:style-name="ro4">
          <table:table-cell office:value-type="float" office:value="11" table:style-name="ce12">
            <text:p>11</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16">
            <text:p>即時通訊軟件的服務配對系統與方法</text:p>
          </table:table-cell>
          <table:table-cell office:value-type="string" table:style-name="ce19">
            <text:p>201610993767.8 （申請中）</text:p>
          </table:table-cell>
          <table:table-cell office:value-type="string" table:style-name="ce14">
            <text:p>中國大陸</text:p>
          </table:table-cell>
          <table:table-cell office:value-type="string" table:style-name="ce23">
            <text:p>本發明是有關於一種服務配對系統與方法，且特別是有關於一種即時通訊軟體的服務配對系統與方法。</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7">
          <table:table-cell office:value-type="float" office:value="12" table:style-name="ce12">
            <text:p>12</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21">
            <text:p>SYSTEM AND METHOD FOR SERVICE MATCHING OF INSTANT MESSAGE SOFTWARE</text:p>
          </table:table-cell>
          <table:table-cell office:value-type="string" table:style-name="ce19">
            <text:p>15/355,039 （申請中）</text:p>
          </table:table-cell>
          <table:table-cell office:value-type="string" table:style-name="ce14">
            <text:p>美國</text:p>
          </table:table-cell>
          <table:table-cell office:value-type="string" table:style-name="ce12">
            <text:p>The present invention relates to a system and method for service matching, more particularly, the present invention relates to a system and method for service matching of instant message software.</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4">
          <table:table-cell office:value-type="float" office:value="13" table:style-name="ce12">
            <text:p>13</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16">
            <text:p>即時通訊軟體之服務配對系統與方法</text:p>
          </table:table-cell>
          <table:table-cell office:value-type="string" table:style-name="ce19">
            <text:p>105135370 （申請中）</text:p>
          </table:table-cell>
          <table:table-cell office:value-type="string" table:style-name="ce14">
            <text:p>中華民國</text:p>
          </table:table-cell>
          <table:table-cell office:value-type="string" table:style-name="ce12">
            <text:p>本發明是有關於一種服務配對系統與方法，且特別是有關於一種即時通訊軟體之服務配對系統與方法。</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3">
          <table:table-cell office:value-type="float" office:value="14" table:style-name="ce12">
            <text:p>14</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21">
            <text:p>AUDIO FINGERPRINT RECOGNITION APPARATUS, AUDIO FINGERPRINT RECOGNITION METHOD AND NON-TRANSITORY COMPUTER READABLE MEDIUM THEREOF</text:p>
          </table:table-cell>
          <table:table-cell office:value-type="string" table:style-name="ce19">
            <text:p>2946908 （申請中）</text:p>
          </table:table-cell>
          <table:table-cell office:value-type="string" table:style-name="ce14">
            <text:p>加拿大</text:p>
          </table:table-cell>
          <table:table-cell office:value-type="string" table:style-name="ce12">
            <text:p>The present invention relates to an audio fingerprint recognition apparatus, an audio fingerprint recognition method, and a non-transitory computer readable medium thereof.</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4">
          <table:table-cell office:value-type="float" office:value="15" table:style-name="ce12">
            <text:p>15</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16">
            <text:p>聲紋辨識裝置及其聲紋辨識方法</text:p>
          </table:table-cell>
          <table:table-cell office:value-type="string" table:style-name="ce19">
            <text:p>201610806957.4 （申請中）</text:p>
          </table:table-cell>
          <table:table-cell office:value-type="string" table:style-name="ce14">
            <text:p>中國大陸</text:p>
          </table:table-cell>
          <table:table-cell office:value-type="string" table:style-name="ce12">
            <text:p>本發明是關於一種聲紋辨識裝置及其聲紋辨識方法。具體而言，本發明聲紋辨識裝置基於將一待辨識聲紋資料與一聲紋資料庫所存儲的多個聲紋資料其中之一進行比特差異值比對，以得到各頻帶上的一比特誤差率，計算各頻帶中的各比特誤差率小於一第一臨界值的一百分比，並將百分比大於一第二臨界值的聲紋資料標示為一相似聲紋資料。</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9">
          <table:table-cell office:value-type="float" office:value="16" table:style-name="ce12">
            <text:p>16</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21">
            <text:p>AUDIO FINGERPRINT RECOGNITION APPARATUS, AUDIO FINGERPRINT RECOGNITION METHOD AND NON-TRANSITORY COMPUTER READABLE MEDIUM THEREOF</text:p>
          </table:table-cell>
          <table:table-cell office:value-type="string" table:style-name="ce19">
            <text:p>15/289,949 （申請中）</text:p>
          </table:table-cell>
          <table:table-cell office:value-type="string" table:style-name="ce14">
            <text:p>美國</text:p>
          </table:table-cell>
          <table:table-cell office:value-type="string" table:style-name="ce12">
            <text:p>The present invention relates to an audio fingerprint recognition apparatus, an audio fingerprint recognition method, and a non-transitory computer readable medium thereof. <text:s/>In particular, the audio fingerprint recognition apparatus of the present invention performs a bit difference value comparison between an under-recognition audio fingerprint datum and one of a plurality of audio fingerprint data stored in an audio fingerprint database to obtain a bit error rate in each of the frequency bands, calculates a percentage of the bit error rates in the frequency bands that are smaller than a first threshold, and labels the audio fingerprint datum whose percentage is greater than a second threshold as a similar audio fingerprint datum.</text:p>
            <text:p/>
            <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1">
          <table:table-cell office:value-type="float" office:value="17" table:style-name="ce12">
            <text:p>17</text:p>
          </table:table-cell>
          <table:table-cell table:style-name="ce13"/>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16">
            <text:p>聲紋辨識裝置、聲紋辨識方法及其電腦程式產品</text:p>
          </table:table-cell>
          <table:table-cell office:value-type="string" table:style-name="ce19">
            <text:p>105127245 （申請中）</text:p>
          </table:table-cell>
          <table:table-cell office:value-type="string" table:style-name="ce14">
            <text:p>中華民國</text:p>
          </table:table-cell>
          <table:table-cell office:value-type="string" table:style-name="ce12">
            <text:p>本發明係關於一種聲紋辨識裝置、聲紋辨識方法及其電腦程式產品。具體而言，本發明聲紋辨識裝置基於將一待辨識聲紋與一聲紋資料庫所儲存之複數聲紋資料其中之一進行位元差異值比對，以得到各頻帶上之一位元誤差率，計算各頻帶中之各位元誤差率小於一第一臨界值之一百分比，並將百分比大於一第二臨界值之聲紋資料標示為一相似聲紋資料。</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6">
          <table:table-cell office:value-type="float" office:value="18" table:style-name="ce12">
            <text:p>18</text:p>
          </table:table-cell>
          <table:table-cell office:value-type="float" office:value="105"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21">
            <text:p>COMPUTER SYSTEM, AUDIO MATCHING METHOD, AND NON-TRANSITORY COMPUTER-READABLE RECORDING MEDIUM THEREOF</text:p>
          </table:table-cell>
          <table:table-cell office:value-type="string" table:style-name="ce22">
            <text:p>US9,165,067B2</text:p>
          </table:table-cell>
          <table:table-cell office:value-type="string" table:style-name="ce14">
            <text:p>美國</text:p>
          </table:table-cell>
          <table:table-cell office:value-type="string" table:style-name="ce20">
            <text:p>A computer system is configured for performing audio matching. The computer system includes a client terminal and a server. The client terminal includes a classifier, a first landmark extraction module, a first encoder module and an integration module. The classifier is configured for estimating an identification difficulty. The first landmark extraction module is configured for determining the number of times for landmark extraction, and for extracting first landmarks. The first encoder module is configured for encoding the first landmarks. The server includes a second landmark extraction module, a second encoder module, a hash table, a table-lookup module, an analysis module and a decision module. The second landmark extraction module is configured for extracting second landmarks. The second encoder module is configured for encoding the second landmarks. The table-lookup module is configured for performing a table lookup. The decision module is configured for determining an audio matching result.</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1">
          <table:table-cell office:value-type="float" office:value="19" table:style-name="ce12">
            <text:p>19</text:p>
          </table:table-cell>
          <table:table-cell office:value-type="float" office:value="105"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16">
            <text:p>電腦系統、音訊比對方法及其電腦可讀取記錄媒體</text:p>
          </table:table-cell>
          <table:table-cell office:value-type="string" table:style-name="ce17">
            <text:p>發明<text:span text:style-name="T4">I527025</text:span></text:p>
          </table:table-cell>
          <table:table-cell office:value-type="string" table:style-name="ce14">
            <text:p>中華民國</text:p>
          </table:table-cell>
          <table:table-cell office:value-type="string" table:style-name="ce12">
            <text:p>一種音訊比對方法，包含：估算音訊樣本之音訊片段的辨識難易度；根據辨識難易度，決定地標特徵擷取之次數，並對音訊片段進行相對應次數之地標特徵擷取，以產生複數個地標特徵；將地標特徵編碼為雜湊鍵；整合雜湊鍵，並將整合後之雜湊鍵與雜湊表中之雜湊鍵進行查表比對；分析查表比對之結果；以及決定音訊比對結果。此外，一種電腦系統以及電腦可讀取記錄媒體亦在此揭露。</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1">
          <table:table-cell office:value-type="float" office:value="20" table:style-name="ce12">
            <text:p>20</text:p>
          </table:table-cell>
          <table:table-cell office:value-type="float" office:value="105" table:style-name="ce19">
            <text:p>105</text:p>
          </table:table-cell>
          <table:table-cell office:value-type="string" table:content-validation-name="val1" table:style-name="ce14">
            <text:p>否</text:p>
          </table:table-cell>
          <table:table-cell office:value-type="string" table:content-validation-name="val2" table:style-name="ce15">
            <text:p>智慧科技</text:p>
          </table:table-cell>
          <table:table-cell office:value-type="string" table:style-name="ce16">
            <text:p>使一網絡分機撥打一傳統分機的方法及裝置</text:p>
          </table:table-cell>
          <table:table-cell office:value-type="string" table:style-name="ce17">
            <text:p>第<text:span text:style-name="T4">1853027</text:span>號</text:p>
          </table:table-cell>
          <table:table-cell office:value-type="string" table:style-name="ce14">
            <text:p>中國大陸</text:p>
          </table:table-cell>
          <table:table-cell office:value-type="string" table:style-name="ce12">
            <text:p>本發明是一種使一網路分機撥打一傳統分機的方法、裝置及其電腦程式產品。該裝置包含一會話初始協定代理器及一即時傳輸協議中繼器。該會話初始協定代理器自該網路分機接收一會話要求，將該會話要求中包含的一傳統分機號碼以一總機號碼取代，且將該取代後的會話要求傳送至一具有該總機號碼的網路閘道，以便該網路閘道透過一電話交換機傳送該取代後的會話要求至一語音自動機。該即時傳輸協定中繼器傳送一雙音多頻形式的該傳統分機號碼至該網路閘道。藉此以較低的硬體成本使該網路分機撥打該傳統分機。</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3">
          <table:table-cell office:value-type="float" office:value="21" table:style-name="ce12">
            <text:p>21</text:p>
          </table:table-cell>
          <table:table-cell office:value-type="float" office:value="105"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21">
            <text:p>METHOD, APPARATUS, AND COMPUTER READABLE MEDIUM THEREOF FOR ENABLING AN INTERNET EXTENSION TO RING A CONVENTIONAL EXTENSION</text:p>
          </table:table-cell>
          <table:table-cell office:value-type="string" table:style-name="ce22">
            <text:p>2938720</text:p>
          </table:table-cell>
          <table:table-cell office:value-type="string" table:style-name="ce14">
            <text:p>法國</text:p>
          </table:table-cell>
          <table:table-cell office:value-type="string" table:style-name="ce12">
            <text:p>一種使一網路分機撥打一傳統分機之方法、裝置及其電腦程式產品。該裝置包含一通話初始協定代理器及一即時傳輸協議中繼器。該通話初始協定代理器自該網路分機接收一通話要求，將該通話要求中包含之一傳統分機號碼以一總機號碼取代，且將該取代後之通話要求傳送至一具有該總機號碼之網路閘道器，俾該網路閘道器透過一電話交換機傳送該取代後之通話要求至一語音自動機。該即時傳輸協議中繼器傳送一雙音多頻形式之該傳統分機號碼至該網路閘道器。藉此以較低之硬體成本使該網路分機撥打該傳統分機。</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1">
          <table:table-cell office:value-type="float" office:value="22" table:style-name="ce12">
            <text:p>22</text:p>
          </table:table-cell>
          <table:table-cell office:value-type="float" office:value="105"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16">
            <text:p>即時偵測一物件之偵測裝置、偵測方法及其電腦程式產品</text:p>
          </table:table-cell>
          <table:table-cell office:value-type="string" table:style-name="ce17">
            <text:p>發明<text:span text:style-name="T4">I524773</text:span></text:p>
          </table:table-cell>
          <table:table-cell office:value-type="string" table:style-name="ce14">
            <text:p>中華民國</text:p>
          </table:table-cell>
          <table:table-cell office:value-type="string" table:style-name="ce12">
            <text:p>本發明係關於一種用以即時偵測一物件之偵測裝置、偵測方法及其電腦程式產品。該偵測裝置係與一影像擷取裝置呈電性連接，該影像擷取裝置用以擷取一包含該物件之序列影像，該偵測裝置用以根據該序列影像產生一第一轉換畫面以及一第二轉換畫面，並可由該第一轉換畫面擷取出複數目標像素位元以及複數相鄰像素位元，該偵測裝置更用以交錯該等目標像素位元以及該等相鄰像素位元，以在不大幅增加計算複雜度之情況下，改善判斷該物件於該第二轉換畫面中出現位置之準確度。</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2">
          <table:table-cell office:value-type="float" office:value="23" table:style-name="ce12">
            <text:p>23</text:p>
          </table:table-cell>
          <table:table-cell office:value-type="float" office:value="105"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16">
            <text:p>遙控選台方法以及裝置以及儲存遙控選台方法之電腦可讀取記錄媒體</text:p>
          </table:table-cell>
          <table:table-cell office:value-type="string" table:style-name="ce17">
            <text:p>發明<text:span text:style-name="T4">I535280</text:span></text:p>
          </table:table-cell>
          <table:table-cell office:value-type="string" table:style-name="ce14">
            <text:p>中華民國</text:p>
          </table:table-cell>
          <table:table-cell office:value-type="string" table:style-name="ce12">
            <text:p>一種遙控選台方法包含以下步驟：藉由一顯示元件顯示一目前頻道。查詢一頻道切換關係表，以取得自目前頻道後擬觀看之至少一候選頻道。當收到一頻道切換訊號時，將目前頻道切換至候選頻道，藉此使顯示元件顯示候選頻道。本發明亦揭示一種遙控選台裝置以及儲存遙控選台方法之電腦可讀取記錄媒體。</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3">
          <table:table-cell office:value-type="float" office:value="24" table:style-name="ce12">
            <text:p>24</text:p>
          </table:table-cell>
          <table:table-cell office:value-type="float" office:value="105"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21">
            <text:p>METHOD AND DEVICE FOR CONTROLLING CHANNEL-SWITCHING AND NON-TRANSITORY COMPUTER-READABLE STORAGE MEDIUM FOR STORING THE METHOD</text:p>
          </table:table-cell>
          <table:table-cell office:value-type="string" table:style-name="ce22">
            <text:p>US9,270,920B2</text:p>
          </table:table-cell>
          <table:table-cell office:value-type="string" table:style-name="ce14">
            <text:p>美國</text:p>
          </table:table-cell>
          <table:table-cell office:value-type="string" table:style-name="ce12">
            <text:p>In a method for controlling channel-switching, a current channel is displayed through a display unit. A channel-switching correlation table is looked up to obtain at least one candidate channel, which is predicted to be watched after the current channel. The current channel is switched to the at least one candidate channel when a channel-switching signal is received, such that the display unit displays the at least one candidate channel. The present invention also discloses a device for controlling channel-switching and a non-transitory computer-readable storage medium for storing the method for controlling channel-switching.</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4">
          <table:table-cell office:value-type="float" office:value="25" table:style-name="ce12">
            <text:p>25</text:p>
          </table:table-cell>
          <table:table-cell office:value-type="float" office:value="105"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16">
            <text:p>場景排程系統、方法及其記錄媒體</text:p>
          </table:table-cell>
          <table:table-cell office:value-type="string" table:style-name="ce17">
            <text:p>發明<text:span text:style-name="T4">I528807</text:span></text:p>
          </table:table-cell>
          <table:table-cell office:value-type="string" table:style-name="ce14">
            <text:p>中華民國</text:p>
          </table:table-cell>
          <table:table-cell office:value-type="string" table:style-name="ce12">
            <text:p>本發明揭露一種場景排程系統、方法及其記錄媒體。此系統包括一媒體提供模組、一輸入模組、一時間排程單元與一媒體擷取模組。媒體提供模組用以提供媒體資料與其對應的廣告媒體資料。輸入模組用以輸入一頻道設定訊號。時間排程單元提供一預設時間排程資料，並依據頻道設定訊號調整預設時間排程資料，以形成一個人化時間排程資料。媒體擷取模組依據個人化時間排程資料，從媒體提供模組中，擷取出對應頻道設定訊號及個人化時間排程資料的媒體資料及至少一廣告媒體資料。</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6">
          <table:table-cell office:value-type="float" office:value="26" table:style-name="ce12">
            <text:p>26</text:p>
          </table:table-cell>
          <table:table-cell office:value-type="float" office:value="105"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21">
            <text:p>INTERACTIVE ADVERTISMENT OFFERING METHOD AND SYSTEM BASED ON A VIEWED TELEVISION ADVERTISMENT</text:p>
          </table:table-cell>
          <table:table-cell office:value-type="string" table:style-name="ce22">
            <text:p>US9,277,293B2</text:p>
          </table:table-cell>
          <table:table-cell office:value-type="string" table:style-name="ce14">
            <text:p>美國</text:p>
          </table:table-cell>
          <table:table-cell office:value-type="string" table:style-name="ce12">
            <text:p>In interactive advertisement offering method and system, a server wirelessly receives from a user terminal an input signal, which is associated with a target TV advertisement viewed by a user of the user terminal. Upon identifying one TV advertisement to be the target TV advertisement based on the input signal, the server determines one of pre-stored Internet advertisements as a reference advertisement based on key terms representative of the target TV advertisement, and then transmits to the user terminal a reference advertisement menu generated thereby along with pre-stored Internet advertisement content corresponding to the reference advertisement for display of the reference advertisement menu on the user terminal.</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4">
          <table:table-cell office:value-type="float" office:value="27" table:style-name="ce12">
            <text:p>27</text:p>
          </table:table-cell>
          <table:table-cell office:value-type="float" office:value="105"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16">
            <text:p>電視節目導購系統及其方法</text:p>
          </table:table-cell>
          <table:table-cell office:value-type="string" table:style-name="ce17">
            <text:p>發明<text:span text:style-name="T4">I535279</text:span></text:p>
          </table:table-cell>
          <table:table-cell office:value-type="string" table:style-name="ce14">
            <text:p>中華民國</text:p>
          </table:table-cell>
          <table:table-cell office:value-type="string" table:style-name="ce12">
            <text:p>本發明實施例提供一種電視節目導購系統及其方法。所述電視節目導購系統包括偵測模組、擴展模組以及推薦模組。偵測模組根據使用者目前觀賞的電視節目的節目資訊生成出複數個關鍵名詞。擴展模組根據這些關鍵名詞向具有複數篇網路文章的至少一社群網路進行搜尋，以獲取複數個擴展名詞，其中每一擴展名詞關聯於這些關鍵名詞的其中之一。推薦模組依據這些關鍵名詞與這些擴展名詞向商品資料庫進行搜尋，以獲取媒合商品列表，並將媒合商品列表所包括的複數個推薦商品的相關資訊內容輸出給至少一電子裝置。</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4">
          <table:table-cell office:value-type="float" office:value="28" table:style-name="ce12">
            <text:p>28</text:p>
          </table:table-cell>
          <table:table-cell office:value-type="float" office:value="105"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16">
            <text:p>廣告嵌入系統、方法及其記錄媒體</text:p>
          </table:table-cell>
          <table:table-cell office:value-type="string" table:style-name="ce17">
            <text:p>發明<text:span text:style-name="T4">I535275</text:span></text:p>
          </table:table-cell>
          <table:table-cell office:value-type="string" table:style-name="ce14">
            <text:p>中華民國</text:p>
          </table:table-cell>
          <table:table-cell office:value-type="string" table:style-name="ce12">
            <text:p>本發明揭露一種廣告嵌入系統、方法及其記錄媒體。此系統包括一媒體提供模組及一數位電視設備。媒體提供模組用以提供至少一廣告媒體資料。數位電視設備包括一數位訊號接收單元、一偵測單元及一處理單元，數位訊號接收單元接收一數位電視訊號，偵測單元係偵測數位電視訊號的強弱。處理單元鏈結數位訊號接收單元及偵測單元，當偵測單元所偵測之數位電視訊號的強度小於一預設值時，處理單元將數位電視設備的媒體來源自數位訊號接收單元切換到媒體提供模組，以取得至少一廣告媒體資料。</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10">
          <table:table-cell office:value-type="float" office:value="29" table:style-name="ce12">
            <text:p>29</text:p>
          </table:table-cell>
          <table:table-cell office:value-type="float" office:value="105" table:style-name="ce19">
            <text:p>105</text:p>
          </table:table-cell>
          <table:table-cell office:value-type="string" table:content-validation-name="val1" table:style-name="ce14">
            <text:p>是</text:p>
          </table:table-cell>
          <table:table-cell office:value-type="string" table:content-validation-name="val2" table:style-name="ce15">
            <text:p>智慧科技</text:p>
          </table:table-cell>
          <table:table-cell office:value-type="string" table:style-name="ce16">
            <text:p>智慧卡及其存取方法</text:p>
          </table:table-cell>
          <table:table-cell office:value-type="string" table:style-name="ce17">
            <text:p>發明<text:span text:style-name="T4">I534711</text:span></text:p>
          </table:table-cell>
          <table:table-cell office:value-type="string" table:style-name="ce14">
            <text:p>中華民國</text:p>
          </table:table-cell>
          <table:table-cell office:value-type="string" table:style-name="ce12">
            <text:p>本發明係關於一種可與智慧卡管理系統搭配使用之智慧卡及其存取方法。該智慧卡管理系統包含一智慧卡存取裝置及一卡片伺服器，該智慧卡存取裝置係與該智慧卡呈電性連接，該智慧卡存有複數應用資料以及一與該等應用資料相對應之管理資訊，該智慧卡存取裝置可發送一使用者之一變更訊號至該智慧卡，該智慧卡可於該智慧卡存取裝置係與該卡片伺服器呈現一離線狀態時，根據該變更訊號變更該管理資訊，以產生一變更管理資訊，藉此，在該智慧卡存取裝置與該卡片伺服器呈離線狀態下，仍能對智慧卡內容進行管理。</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style-name="ro10">
          <table:table-cell office:value-type="float" office:value="30" table:style-name="ce8">
            <text:p>30</text:p>
          </table:table-cell>
          <table:table-cell office:value-type="float" office:value="105" table:style-name="ce8">
            <text:p>105</text:p>
          </table:table-cell>
          <table:table-cell office:value-type="string" table:content-validation-name="val1" table:style-name="ce3">
            <text:p>否</text:p>
          </table:table-cell>
          <table:table-cell office:value-type="string" table:content-validation-name="val2" table:style-name="ce15">
            <text:p>智慧科技</text:p>
          </table:table-cell>
          <table:table-cell office:value-type="string" table:style-name="ce2">
            <text:p>針對軟體程式之變數推論系統及方法</text:p>
          </table:table-cell>
          <table:table-cell office:value-type="string" table:style-name="ce2">
            <text:p>發明I571802</text:p>
          </table:table-cell>
          <table:table-cell office:value-type="string" table:style-name="ce14">
            <text:p>中華民國</text:p>
          </table:table-cell>
          <table:table-cell office:value-type="string" table:style-name="ce24">
            <text:p>本發明提供一種針對軟體程式之變數推論系統及方法。該推論系統及方法針對一軟體程式之複數第一基本區塊計算對應至一未知變數之一第一變數型別輸出，根據該等第一變數型別輸出針對該軟體程式之一第二基本區塊計算對應至該未知變數之一第二變數型別輸入，於該第二基本區塊中包含對應至該未知變數之一原始指令時，計算對應至該未知變數之一第二變數型別生成，計算對應至該未知變數之一第二變數型別刪除，以及根據該第二變數型別輸入、該第二變數型別生成、該第二變數型別刪除，針對該第二基本區塊計算對應至該未知變數之一第二變數型別輸出。</text:p>
          </table:table-cell>
          <table:table-cell office:value-type="string" table:style-name="ce12">
            <text:p>資策會</text:p>
          </table:table-cell>
          <table:table-cell office:value-type="string" table:style-name="ce12">
            <text:p>劉祐均</text:p>
          </table:table-cell>
          <table:table-cell office:value-type="string" table:style-name="ce12">
            <text:p>(02)66311161</text:p>
          </table:table-cell>
          <table:table-cell office:value-type="string" table:style-name="ce18">
            <text:p><text:a xlink:href="mailto:junliu@iii.org.tw">junliu@iii.org.tw</text:a></text:p>
          </table:table-cell>
          <table:table-cell table:number-columns-repeated="16372"/>
        </table:table-row>
        <table:table-row table:number-rows-repeated="1048545" table:style-name="ro10">
          <table:table-cell table:number-columns-repeated="16384"/>
        </table:table-row>
      </table:table>
      <table:table table:name="專利讓與列表" table:style-name="ta2">
        <table:table-column table:style-name="co12" table:default-cell-style-name="ce1"/>
        <table:table-column table:style-name="co10"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0"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0">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10">
          <table:table-cell table:number-columns-repeated="2" table:style-name="ce1"/>
          <table:table-cell table:style-name="ce7"/>
          <table:table-cell table:number-columns-repeated="16381" table:style-name="ce1"/>
        </table:table-row>
        <table:table-row table:number-rows-repeated="1048540" table:style-name="ro10">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0"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0">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0">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10">
          <table:table-cell table:number-columns-repeated="2" table:style-name="ce1"/>
          <table:table-cell table:style-name="ce7"/>
          <table:table-cell table:number-columns-repeated="16381" table:style-name="ce1"/>
        </table:table-row>
        <table:table-row table:number-rows-repeated="1048540" table:style-name="ro10">
          <table:table-cell table:number-columns-repeated="16384"/>
        </table:table-row>
      </table:table>
      <table:table table:name="List" table:style-name="ta2">
        <table:table-column table:style-name="co27" table:default-cell-style-name="ce1"/>
        <table:table-column table:style-name="co10" table:number-columns-repeated="16383" table:default-cell-style-name="ce1"/>
        <table:table-row table:style-name="ro10">
          <table:table-cell office:value-type="string" table:style-name="ce1">
            <text:p>請選擇以下領域</text:p>
          </table:table-cell>
          <table:table-cell table:number-columns-repeated="16383"/>
        </table:table-row>
        <table:table-row table:style-name="ro10">
          <table:table-cell office:value-type="string" table:style-name="ce1">
            <text:p>智慧科技</text:p>
          </table:table-cell>
          <table:table-cell table:number-columns-repeated="16383"/>
        </table:table-row>
        <table:table-row table:style-name="ro10">
          <table:table-cell office:value-type="string" table:style-name="ce1">
            <text:p>製造精進</text:p>
          </table:table-cell>
          <table:table-cell table:number-columns-repeated="16383"/>
        </table:table-row>
        <table:table-row table:style-name="ro10">
          <table:table-cell office:value-type="string" table:style-name="ce1">
            <text:p>民生福祉</text:p>
          </table:table-cell>
          <table:table-cell table:number-columns-repeated="16383"/>
        </table:table-row>
        <table:table-row table:style-name="ro10">
          <table:table-cell office:value-type="string" table:style-name="ce1">
            <text:p>綠能科技</text:p>
          </table:table-cell>
          <table:table-cell table:number-columns-repeated="16383"/>
        </table:table-row>
        <table:table-row table:style-name="ro10">
          <table:table-cell office:value-type="string" table:style-name="ce1">
            <text:p>服務創新</text:p>
          </table:table-cell>
          <table:table-cell table:number-columns-repeated="16383"/>
        </table:table-row>
        <table:table-row table:style-name="ro10">
          <table:table-cell office:value-type="string" table:style-name="ce1">
            <text:p>創新政策與管理</text:p>
          </table:table-cell>
          <table:table-cell table:number-columns-repeated="16383"/>
        </table:table-row>
        <table:table-row table:number-rows-repeated="3" table:style-name="ro10">
          <table:table-cell table:number-columns-repeated="16384"/>
        </table:table-row>
        <table:table-row table:style-name="ro10">
          <table:table-cell office:value-type="string" table:style-name="ce1">
            <text:p>是</text:p>
          </table:table-cell>
          <table:table-cell table:number-columns-repeated="16383"/>
        </table:table-row>
        <table:table-row table:style-name="ro10">
          <table:table-cell office:value-type="string" table:style-name="ce1">
            <text:p>否</text:p>
          </table:table-cell>
          <table:table-cell table:number-columns-repeated="16383"/>
        </table:table-row>
        <table:table-row table:number-rows-repeated="2" table:style-name="ro10">
          <table:table-cell table:number-columns-repeated="16384"/>
        </table:table-row>
        <table:table-row table:style-name="ro10">
          <table:table-cell office:value-type="string" table:style-name="ce1">
            <text:p>發明</text:p>
          </table:table-cell>
          <table:table-cell table:number-columns-repeated="16383"/>
        </table:table-row>
        <table:table-row table:style-name="ro10">
          <table:table-cell office:value-type="string" table:style-name="ce1">
            <text:p>新型</text:p>
          </table:table-cell>
          <table:table-cell table:number-columns-repeated="16383"/>
        </table:table-row>
        <table:table-row table:style-name="ro10">
          <table:table-cell office:value-type="string" table:style-name="ce1">
            <text:p>新式樣</text:p>
          </table:table-cell>
          <table:table-cell table:number-columns-repeated="16383"/>
        </table:table-row>
        <table:table-row table:number-rows-repeated="1048559" table:style-name="ro10">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meta:initial-creator>陳映竹</meta:initial-creator>
    <dc:creator>胡婷婷</dc:creator>
    <meta:creation-date>2015-01-20T05:58:54Z</meta:creation-date>
    <dc:date>2017-09-08T06:10:20Z</dc:date>
  </office:meta>
</office:document-meta>
</file>