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5" style:family="table-cell" style:parent-style-name="_19968__33324___24037__20316__34920_1" style:data-style-name="N0">
      <style:table-cell-properties fo:border="thin solid #000000" style:vertical-align="automatic" fo:background-color="transparent"/>
      <style:text-properties style:font-name="微軟正黑體" style:font-name-asian="微軟正黑體" style:font-name-complex="微軟正黑體" style:font-family-generic="swiss"/>
    </style:style>
    <style:style style:name="ce6" style:family="table-cell" style:parent-style-name="Default" style:data-style-name="N30">
      <style:table-cell-properties fo:border="thin solid #000000"/>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thin solid #000000" fo:border-left="thin solid #000000" fo:border-right="none"/>
    </style:style>
    <style:style style:name="ce10" style:family="table-cell" style:parent-style-name="Default" style:data-style-name="N0">
      <style:table-cell-properties fo:border="thin solid #000000" fo:background-color="transparent"/>
      <style:text-properties style:font-name="微軟正黑體" style:font-name-asian="微軟正黑體" style:font-name-complex="微軟正黑體" style:font-family-generic="swiss"/>
    </style:style>
    <style:style style:name="ce11" style:family="table-cell" style:parent-style-name="Default" style:data-style-name="N30">
      <style:table-cell-properties fo:border="thin solid #000000" fo:background-color="transparent"/>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fo:background-color="#FFFFFF"/>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_19968__33324___24037__20316__34920_1" style:data-style-name="N0">
      <style:table-cell-properties fo:border="thin solid #000000" style:vertical-align="automatic" fo:background-color="#FFFFFF"/>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_19968__33324___24037__20316__34920_2" style:data-style-name="N0">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30">
      <style:table-cell-properties fo:border="thin solid #000000"/>
    </style:style>
    <style:style style:name="ce25" style:family="table-cell" style:parent-style-name="Default" style:data-style-name="N30"/>
    <style:style style:name="ce26"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27"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31" style:family="table-cell" style:parent-style-name="Default" style:data-style-name="N0">
      <style:table-cell-properties style:vertical-align="middle" style:repeat-content="false"/>
      <style:paragraph-properties fo:text-align="center"/>
      <style:text-properties fo:color="#000000"/>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71875cm"/>
    </style:style>
    <style:style style:name="co4" style:family="table-column">
      <style:table-column-properties fo:break-before="auto" style:column-width="8.46666666666667cm"/>
    </style:style>
    <style:style style:name="co5" style:family="table-column">
      <style:table-column-properties fo:break-before="auto" style:column-width="3.83645833333333cm"/>
    </style:style>
    <style:style style:name="co6" style:family="table-column">
      <style:table-column-properties fo:break-before="auto" style:column-width="4.02166666666667cm"/>
    </style:style>
    <style:style style:name="co7" style:family="table-column">
      <style:table-column-properties fo:break-before="auto" style:column-width="4.47145833333333cm"/>
    </style:style>
    <style:style style:name="co8" style:family="table-column">
      <style:table-column-properties fo:break-before="auto" style:column-width="2.936875cm"/>
    </style:style>
    <style:style style:name="co9" style:family="table-column">
      <style:table-column-properties fo:break-before="auto" style:column-width="4.25979166666667cm"/>
    </style:style>
    <style:style style:name="co10" style:family="table-column">
      <style:table-column-properties fo:break-before="auto" style:column-width="1.905cm"/>
    </style:style>
    <style:style style:name="co11" style:family="table-column">
      <style:table-column-properties fo:break-before="auto" style:column-width="3.889375cm"/>
    </style:style>
    <style:style style:name="co12" style:family="table-column">
      <style:table-column-properties fo:break-before="auto" style:column-width="1.13770833333333cm" style:use-optimal-column-width="true"/>
    </style:style>
    <style:style style:name="co13" style:family="table-column">
      <style:table-column-properties fo:break-before="auto" style:column-width="3.46604166666667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301875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4270833333333cm"/>
    </style:style>
    <style:style style:name="co25" style:family="table-column">
      <style:table-column-properties fo:break-before="auto" style:column-width="2.35479166666667cm"/>
    </style:style>
    <style:style style:name="co26" style:family="table-column">
      <style:table-column-properties fo:break-before="auto" style:column-width="4.683125cm"/>
    </style:style>
    <style:style style:name="co27" style:family="table-column">
      <style:table-column-properties fo:break-before="auto" style:column-width="4.048125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32"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map style:condition="of:is-true-formula(AND(COUNTIF([.$G:.$G]; [.G1])&gt;1;NOT(ISBLANK([.G1]))))" style:apply-style-name="cf2" style:base-cell-address="專利列表.G1"/>
    </style:style>
    <style:style style:name="ce33" style:family="table-cell" style:parent-style-name="Default" style:data-style-name="N0">
      <style:table-cell-properties fo:border="thin solid #000000"/>
      <style:text-properties style:font-name="微軟正黑體" style:font-name-asian="微軟正黑體" style:font-name-complex="微軟正黑體" style:font-family-generic="swiss"/>
      <style:map style:condition="of:is-true-formula(AND(COUNTIF([.$G:.$G]; [.G1])&gt;1;NOT(ISBLANK([.G1]))))" style:apply-style-name="cf2" style:base-cell-address="專利列表.G1"/>
    </style:style>
    <style:style style:name="ce34" style:family="table-cell" style:parent-style-name="Default" style:data-style-name="N0">
      <style:table-cell-properties fo:border="thin solid #000000" fo:background-color="transparent"/>
      <style:text-properties style:font-name="微軟正黑體" style:font-name-asian="微軟正黑體" style:font-name-complex="微軟正黑體" style:font-family-generic="swiss"/>
      <style:map style:condition="of:is-true-formula(AND(COUNTIF([.$G:.$G]; [.G1])&gt;1;NOT(ISBLANK([.G1]))))" style:apply-style-name="cf2" style:base-cell-address="專利列表.G1"/>
    </style:style>
    <style:style style:name="ce35" style:family="table-cell" style:parent-style-name="Default" style:data-style-name="N0">
      <style:table-cell-properties fo:border="thin solid #000000" fo:background-color="#FFFFFF"/>
      <style:text-properties style:font-name="微軟正黑體" style:font-name-asian="微軟正黑體" style:font-name-complex="微軟正黑體" style:font-family-generic="swiss"/>
      <style:map style:condition="of:is-true-formula(AND(COUNTIF([.$G:.$G]; [.G1])&gt;1;NOT(ISBLANK([.G1]))))" style:apply-style-name="cf2" style:base-cell-address="專利列表.G1"/>
    </style:style>
    <style:style style:name="ce36" style:family="table-cell" style:parent-style-name="_19968__33324___24037__20316__34920_2" style:data-style-name="N0">
      <style:table-cell-properties fo:border="thin solid #000000" style:vertical-align="middle" fo:background-color="transparent"/>
      <style:text-properties style:font-name="微軟正黑體" style:font-name-asian="微軟正黑體" style:font-name-complex="微軟正黑體" style:font-family-generic="swiss"/>
      <style:map style:condition="of:is-true-formula(AND(COUNTIF([.$G:.$G]; [.G1])&gt;1;NOT(ISBLANK([.G1]))))" style:apply-style-name="cf2" style:base-cell-address="專利列表.G1"/>
    </style:style>
    <style:style style:name="ce37" style:family="table-cell">
      <style:map style:condition="of:is-true-formula(AND(COUNTIF([.$G:.$G]; [.G1])&gt;1;NOT(ISBLANK([.G1]))))" style:apply-style-name="cf2" style:base-cell-address="專利列表.G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
        <table:table-column table:style-name="co2" table:default-cell-style-name="ce1"/>
        <table:table-column table:style-name="co3" table:default-cell-style-name="ce3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0"/>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0" table:number-columns-repeated="1637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6">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英文名稱</text:p>
          </table:table-cell>
          <table:table-cell office:value-type="string" table:style-name="ce32">
            <text:p>ITRI專利件編號</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0" table:style-name="ce3"/>
        </table:table-row>
        <table:table-row table:style-name="ro2">
          <table:table-cell office:value-type="float" office:value="1" table:style-name="ce4">
            <text:p>1</text:p>
          </table:table-cell>
          <table:table-cell office:value-type="float" office:value="94" table:style-name="ce5">
            <text:p>9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多輸入/多輸出之多載波-分碼多工接取之傳送及接收裝置</text:p>
          </table:table-cell>
          <table:table-cell office:value-type="string" table:style-name="ce4">
            <text:p>Apparatus of transmitter and receiver for MIMO MC-CDMA system</text:p>
          </table:table-cell>
          <table:table-cell office:value-type="string" table:style-name="ce33">
            <text:p>P11920014TW</text:p>
          </table:table-cell>
          <table:table-cell office:value-type="string" table:style-name="ce8">
            <text:p>I237955<text:s text:c="23"/></text:p>
          </table:table-cell>
          <table:table-cell office:value-type="string" table:style-name="ce7">
            <text:p>中華民國</text:p>
          </table:table-cell>
          <table:table-cell office:value-type="string" table:style-name="ce4">
            <text:p>本發明係有關於一種多輸入/多輸出(MIMO，Multiple Input/Multiple Output)之多載波-分碼多工接取(MC-CDMA，MultiCarrier-Code Division Multiple Access)之傳送及接收裝置，於傳送裝置中，係利用改良式空時擴展(MOTD，Modified Orthogonal Transmit Diversity)編碼器來增加空間傳送分支及時域傳送分支，並透過P-輸出結合器連結至P個多載波傳送調變器，每一個多載波傳送調變器的輸出信號皆經複數天線傳送；於接收裝置中，每一個多載波接收調變器在各個信號頻率皆包含一個頻域振幅/相角補償器，輸出信號經由結合器連結至改良式空時擴展解碼器，該等多輸入/多輸出之傳送及接收裝置，係一利用空間、時域及頻域分支特性的裝置。</text:p>
          </table:table-cell>
          <table:table-cell office:value-type="string" table:style-name="ce1">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2" table:style-name="ce4">
            <text:p>2</text:p>
          </table:table-cell>
          <table:table-cell office:value-type="float" office:value="97" table:style-name="ce5">
            <text:p>97</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多重輸入/輸出的正交分頻多工-碼分多重接取的系統架構</text:p>
          </table:table-cell>
          <table:table-cell office:value-type="string" table:style-name="ce4">
            <text:p>Apparatus of transmitter and receiver for MIMO MC-CDMA system</text:p>
          </table:table-cell>
          <table:table-cell office:value-type="string" table:style-name="ce33">
            <text:p>P11920014US</text:p>
          </table:table-cell>
          <table:table-cell office:value-type="string" table:style-name="ce9">
            <text:p>7,330,513</text:p>
          </table:table-cell>
          <table:table-cell office:value-type="string" table:style-name="ce7">
            <text:p>美國</text:p>
          </table:table-cell>
          <table:table-cell office:value-type="string" table:style-name="ce4">
            <text:p>本發明係有關於一種多輸入/多輸出(MIMO，Multiple Input/Multiple Output)之多載波-分碼多工接取(MC-CDMA，MultiCarrier-Code Division Multiple Access)之傳送及接收裝置，於傳送裝置中，係利用改良式空時擴展(MOTD，Modified Orthogonal Transmit Diversity)編碼器來增加空間傳送分支及時域傳送分支，並透過P-輸出結合器連結至P個多載波傳送調變器，每一個多載波傳送調變器的輸出信號皆經複數天線傳送；於接收裝置中，每一個多載波接收調變器在各個信號頻率皆包含一個頻域振幅/相角補償器，輸出信號經由結合器連結至改良式空時擴展解碼器，該等多輸入/多輸出之傳送及接收裝置，係一利用空間、時域及頻域分支特性的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3" table:style-name="ce4">
            <text:p>3</text:p>
          </table:table-cell>
          <table:table-cell office:value-type="float" office:value="98" table:style-name="ce5">
            <text:p>98</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多輸入/多輸出之多載波-分碼多工接取之傳送及接收裝置</text:p>
          </table:table-cell>
          <table:table-cell office:value-type="string" table:style-name="ce4">
            <text:p>Apparatus of transmitter and receiver for MIMO MC-CDMA system</text:p>
          </table:table-cell>
          <table:table-cell office:value-type="string" table:style-name="ce33">
            <text:p>P11920014USD1</text:p>
          </table:table-cell>
          <table:table-cell office:value-type="string" table:style-name="ce9">
            <text:p>7,450,658</text:p>
          </table:table-cell>
          <table:table-cell office:value-type="string" table:style-name="ce7">
            <text:p>美國</text:p>
          </table:table-cell>
          <table:table-cell office:value-type="string" table:style-name="ce4">
            <text:p>本發明係有關於一種多輸入/多輸出(MIMO，Multiple Input/Multiple Output)之多載波-分碼多工接取(MC-CDMA，MultiCarrier-Code Division Multiple Access)之傳送及接收裝置，於傳送裝置中，係利用改良式空時擴展(MOTD，Modified Orthogonal Transmit Diversity)編碼器來增加空間傳送分支及時域傳送分支，並透過P-輸出結合器連結至P個多載波傳送調變器，每一個多載波傳送調變器的輸出信號皆經複數天線傳送；於接收裝置中，每一個多載波接收調變器在各個信號頻率皆包含一個頻域振幅/相角補償器，輸出信號經由結合器連結至改良式空時擴展解碼器，該等多輸入/多輸出之傳送及接收裝置，係一利用空間、時域及頻域分支特性的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4" table:style-name="ce4">
            <text:p>4</text:p>
          </table:table-cell>
          <table:table-cell office:value-type="float" office:value="105" table:style-name="ce5">
            <text:p>105</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時分雙工無線通信系統與混合自動重複請求確認回報方法</text:p>
          </table:table-cell>
          <table:table-cell office:value-type="string" table:style-name="ce4">
            <text:p>TDD wireless communication system and method for reporting HARQ-ACK　</text:p>
          </table:table-cell>
          <table:table-cell office:value-type="string" table:style-name="ce33">
            <text:p>P52000083CN</text:p>
          </table:table-cell>
          <table:table-cell office:value-type="string" table:style-name="ce8">
            <text:p>ZL201210252061.8<text:s text:c="14"/></text:p>
          </table:table-cell>
          <table:table-cell office:value-type="string" table:style-name="ce7">
            <text:p>中國大陸</text:p>
          </table:table-cell>
          <table:table-cell office:value-type="string" table:style-name="ce4">
            <text:p>一種混合自動重複請求確認回報方法，用於一分時雙工無線通訊系統，包括下列步驟。在多個服務區段接收基地台下傳的資訊，計算每一上述服務區段的回報數量，也就是對應的該服務區段的需要回報確認的下傳子訊框數量。以及，在基地台指定的上述多個服務區段其中之一的一個上傳子訊框提供回報資訊至基地台。其中上述多個服務區段使用多種上傳下傳規則。至少一個上述服務區段的回報數量是根據該服務區段之中，基地台指定的該上傳子訊框的下傳關聯集合而決定。上述回報資訊包括每一上述服務區段的需要回報的確認。</text:p>
          </table:table-cell>
          <table:table-cell office:value-type="string" table:style-name="ce4">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5" table:style-name="ce4">
            <text:p>5</text:p>
          </table:table-cell>
          <table:table-cell office:value-type="float" office:value="103" table:style-name="ce5">
            <text:p>103</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分時雙工無線通訊系統與混合自動重複請求確認回報方法</text:p>
          </table:table-cell>
          <table:table-cell office:value-type="string" table:style-name="ce4">
            <text:p>TDD wireless communication system and method for reporting HARQ-ACK</text:p>
          </table:table-cell>
          <table:table-cell office:value-type="string" table:style-name="ce33">
            <text:p>P52000083TW</text:p>
          </table:table-cell>
          <table:table-cell office:value-type="string" table:style-name="ce8">
            <text:p>I455553<text:s text:c="23"/></text:p>
          </table:table-cell>
          <table:table-cell office:value-type="string" table:style-name="ce7">
            <text:p>中華民國</text:p>
          </table:table-cell>
          <table:table-cell office:value-type="string" table:style-name="ce4">
            <text:p>一種混合自動重複請求確認回報方法，用於一分時雙工無線通訊系統，包括下列步驟。在多個服務區段接收基地台下傳的資訊，計算每一上述服務區段的回報數量，也就是對應的該服務區段的需要回報確認的下傳子訊框數量。以及，在基地台指定的上述多個服務區段其中之一的一個上傳子訊框提供回報資訊至基地台。其中上述多個服務區段使用多種上傳下傳規則。至少一個上述服務區段的回報數量是根據該服務區段之中，基地台指定的該上傳子訊框的下傳關聯集合而決定。上述回報資訊包括每一上述服務區段的需要回報的確認。</text:p>
          </table:table-cell>
          <table:table-cell office:value-type="string" table:style-name="ce4">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6" table:style-name="ce4">
            <text:p>6</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分時雙工無線通訊系統與混合自動重複請求確認回報方法</text:p>
          </table:table-cell>
          <table:table-cell office:value-type="string" table:style-name="ce4">
            <text:p>TDD wireless communication system and method for reporting HARQ-ACK</text:p>
          </table:table-cell>
          <table:table-cell office:value-type="string" table:style-name="ce33">
            <text:p>P52000083US</text:p>
          </table:table-cell>
          <table:table-cell office:value-type="string" table:style-name="ce1">
            <text:p>9,014,063<text:s text:c="21"/></text:p>
          </table:table-cell>
          <table:table-cell office:value-type="string" table:style-name="ce7">
            <text:p>美國</text:p>
          </table:table-cell>
          <table:table-cell office:value-type="string" table:style-name="ce4">
            <text:p>一種混合自動重複請求確認回報方法，用於一分時雙工無線通訊系統，包括下列步驟。在多個服務區段接收基地台下傳的資訊，計算每一上述服務區段的回報數量，也就是對應的該服務區段的需要回報確認的下傳子訊框數量。以及，在基地台指定的上述多個服務區段其中之一的一個上傳子訊框提供回報資訊至基地台。其中上述多個服務區段使用多種上傳下傳規則。至少一個上述服務區段的回報數量是根據該服務區段之中，基地台指定的該上傳子訊框的下傳關聯集合而決定。上述回報資訊包括每一上述服務區段的需要回報的確認。</text:p>
          </table:table-cell>
          <table:table-cell office:value-type="string" table:style-name="ce4">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7" table:style-name="ce4">
            <text:p>7</text:p>
          </table:table-cell>
          <table:table-cell office:value-type="float" office:value="105" table:style-name="ce5">
            <text:p>105</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用於在時分雙工系統中進行軟緩衝區分區的方法和裝置</text:p>
          </table:table-cell>
          <table:table-cell office:value-type="string" table:style-name="ce4">
            <text:p>Method and apparatus for soft buffer partitioning in time-division duplexing system</text:p>
          </table:table-cell>
          <table:table-cell office:value-type="string" table:style-name="ce33">
            <text:p>P52000118CN</text:p>
          </table:table-cell>
          <table:table-cell office:value-type="string" table:style-name="ce8">
            <text:p>ZL201210304315.6<text:s text:c="14"/></text:p>
          </table:table-cell>
          <table:table-cell office:value-type="string" table:style-name="ce7">
            <text:p>中國大陸</text:p>
          </table:table-cell>
          <table:table-cell office:value-type="string" table:style-name="ce4">
            <text:p>本文揭示了一種用於在時分雙工系統中對軟緩衝區進行分區的方法以及一種使用所述方法的裝置。所述方法包含以下步驟。確定軟信道位元的總數目、在傳送時間間隔（TTI）之內可傳送給用戶設備（UE）的傳輸塊的數目、下行鏈路（DL）混合自動重發請求（HARQ）進程的最大數目以及HARQ進程的所配置最大數目。至少根據軟信道位元的總數目、在TTI之內可傳送給UE的傳輸塊的數目、DL HARQ進程的最大數目以及HARQ進程的預配置最大數目來選擇軟緩衝區的分區大小。</text:p>
          </table:table-cell>
          <table:table-cell office:value-type="string" table:style-name="ce4">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8" table:style-name="ce4">
            <text:p>8</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時分雙工系統中進行軟緩衝區分區的方法和裝置</text:p>
          </table:table-cell>
          <table:table-cell office:value-type="string" table:style-name="ce4">
            <text:p>Method and apparatus for soft buffer partitioning in time-division duplexing system</text:p>
          </table:table-cell>
          <table:table-cell office:value-type="string" table:style-name="ce33">
            <text:p>P52000118TW</text:p>
          </table:table-cell>
          <table:table-cell office:value-type="string" table:style-name="ce8">
            <text:p>I483579<text:s text:c="23"/></text:p>
          </table:table-cell>
          <table:table-cell office:value-type="string" table:style-name="ce7">
            <text:p>中華民國</text:p>
          </table:table-cell>
          <table:table-cell office:value-type="string" table:style-name="ce4">
            <text:p>本文揭示了一種用於在時分雙工系統中對軟緩衝區進行分區的方法以及一種使用所述方法的裝置。所述方法包含以下步驟。確定軟信道位元的總數目、在傳送時間間隔（TTI）之內可傳送給用戶設備（UE）的傳輸塊的數目、下行鏈路（DL）混合自動重發請求（HARQ）進程的最大數目以及HARQ進程的所配置最大數目。至少根據軟信道位元的總數目、在TTI之內可傳送給UE的傳輸塊的數目、DL HARQ進程的最大數目以及HARQ進程的預配置最大數目來選擇軟緩衝區的分區大小。</text:p>
          </table:table-cell>
          <table:table-cell office:value-type="string" table:style-name="ce4">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9" table:style-name="ce4">
            <text:p>9</text:p>
          </table:table-cell>
          <table:table-cell office:value-type="float" office:value="103" table:style-name="ce5">
            <text:p>103</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時分雙工系統中進行軟緩衝區分區的方法和裝置</text:p>
          </table:table-cell>
          <table:table-cell office:value-type="string" table:style-name="ce4">
            <text:p>Method and apparatus for soft buffer partitioning in time-division duplexing system</text:p>
          </table:table-cell>
          <table:table-cell office:value-type="string" table:style-name="ce33">
            <text:p>P52000118US</text:p>
          </table:table-cell>
          <table:table-cell office:value-type="string" table:style-name="ce1">
            <text:p>8,885,525</text:p>
          </table:table-cell>
          <table:table-cell office:value-type="string" table:style-name="ce7">
            <text:p>美國</text:p>
          </table:table-cell>
          <table:table-cell office:value-type="string" table:style-name="ce4">
            <text:p>本文揭示了一種用於在時分雙工系統中對軟緩衝區進行分區的方法以及一種使用所述方法的裝置。所述方法包含以下步驟。確定軟信道位元的總數目、在傳送時間間隔（TTI）之內可傳送給用戶設備（UE）的傳輸塊的數目、下行鏈路（DL）混合自動重發請求（HARQ）進程的最大數目以及HARQ進程的所配置最大數目。至少根據軟信道位元的總數目、在TTI之內可傳送給UE的傳輸塊的數目、DL HARQ進程的最大數目以及HARQ進程的預配置最大數目來選擇軟緩衝區的分區大小。</text:p>
          </table:table-cell>
          <table:table-cell office:value-type="string" table:style-name="ce4">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3">
          <table:table-cell office:value-type="float" office:value="10" table:style-name="ce10">
            <text:p>10</text:p>
          </table:table-cell>
          <table:table-cell table:style-name="ce5"/>
          <table:table-cell office:value-type="string" table:style-name="ce28">
            <text:p>否</text:p>
          </table:table-cell>
          <table:table-cell office:value-type="string" table:content-validation-name="val2" table:style-name="ce11">
            <text:p>智慧科技</text:p>
          </table:table-cell>
          <table:table-cell office:value-type="string" table:style-name="ce10">
            <text:p>無線通信系統及方法</text:p>
          </table:table-cell>
          <table:table-cell office:value-type="string" table:style-name="ce10">
            <text:p>Wireless communication systems, methods, and data structure</text:p>
          </table:table-cell>
          <table:table-cell office:value-type="string" table:style-name="ce34">
            <text:p>P52950040IN</text:p>
          </table:table-cell>
          <table:table-cell office:value-type="string" table:style-name="ce12">
            <text:p>2081/DEL/2007</text:p>
          </table:table-cell>
          <table:table-cell office:value-type="string" table:style-name="ce10">
            <text:p>印度</text:p>
          </table:table-cell>
          <table:table-cell office:value-type="string" table:style-name="ce10">
            <text:p>本發明揭示一種提供無線通信之方法。該方法可包括：提供許多終端，許多終端經組態在至少一個通道上用無線方式傳輸信號；及將許多終端劃分為至少兩個叢集。每一叢集內之終端可共同操作以同時傳輸或接收對應於該叢集之信號。</text:p>
          </table:table-cell>
          <table:table-cell office:value-type="string" table:style-name="ce13">
            <text:p>工研院院本部</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s/></text:p>
          </table:table-cell>
          <table:table-cell table:number-columns-repeated="16370" table:style-name="ce14"/>
        </table:table-row>
        <table:table-row table:style-name="ro2">
          <table:table-cell office:value-type="float" office:value="11" table:style-name="ce4">
            <text:p>11</text:p>
          </table:table-cell>
          <table:table-cell office:value-type="float" office:value="103" table:style-name="ce5">
            <text:p>103</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系統及方法</text:p>
          </table:table-cell>
          <table:table-cell office:value-type="string" table:style-name="ce4">
            <text:p>Wireless communication systems, methods, and data structure</text:p>
          </table:table-cell>
          <table:table-cell office:value-type="string" table:style-name="ce33">
            <text:p>P52950040CN</text:p>
          </table:table-cell>
          <table:table-cell office:value-type="string" table:style-name="ce8">
            <text:p>ZL200710162743.9<text:s text:c="14"/></text:p>
          </table:table-cell>
          <table:table-cell office:value-type="string" table:style-name="ce7">
            <text:p>中國大陸</text:p>
          </table:table-cell>
          <table:table-cell office:value-type="string" table:style-name="ce4">
            <text:p>本發明揭示一種提供無線通信之方法。該方法可包括：提供許多終端，許多終端經組態在至少一個通道上用無線方式傳輸信號；及將許多終端劃分為至少兩個叢集。每一叢集內之終端可共同操作以同時傳輸或接收對應於該叢集之信號。</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12" table:style-name="ce4">
            <text:p>12</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系統、方法及資料結構</text:p>
          </table:table-cell>
          <table:table-cell office:value-type="string" table:style-name="ce4">
            <text:p>Wireless communication systems, methods, and data structure</text:p>
          </table:table-cell>
          <table:table-cell office:value-type="string" table:style-name="ce35">
            <text:p>P52950040DE</text:p>
          </table:table-cell>
          <table:table-cell office:value-type="string" table:style-name="ce16">
            <text:p>EP1909441<text:s text:c="21"/></text:p>
          </table:table-cell>
          <table:table-cell office:value-type="string" table:style-name="ce7">
            <text:p>德國</text:p>
          </table:table-cell>
          <table:table-cell office:value-type="string" table:style-name="ce4">
            <text:p>本發明揭示一種提供無線通信之方法。該方法可包括：提供許多終端，許多終端經組態在至少一個通道上用無線方式傳輸信號；及將許多終端劃分為至少兩個叢集。每一叢集內之終端可共同操作以同時傳輸或接收對應於該叢集之信號。</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13" table:style-name="ce4">
            <text:p>13</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系統、方法及資料結構</text:p>
          </table:table-cell>
          <table:table-cell office:value-type="string" table:style-name="ce4">
            <text:p>Wireless communication systems, methods, and data structure</text:p>
          </table:table-cell>
          <table:table-cell office:value-type="string" table:style-name="ce35">
            <text:p>P52950040FI</text:p>
          </table:table-cell>
          <table:table-cell office:value-type="string" table:style-name="ce16">
            <text:p>EP1909441<text:s text:c="21"/></text:p>
          </table:table-cell>
          <table:table-cell office:value-type="string" table:style-name="ce7">
            <text:p>芬蘭</text:p>
          </table:table-cell>
          <table:table-cell office:value-type="string" table:style-name="ce4">
            <text:p>本發明揭示一種提供無線通信之方法。該方法可包括：提供許多終端，許多終端經組態在至少一個通道上用無線方式傳輸信號；及將許多終端劃分為至少兩個叢集。每一叢集內之終端可共同操作以同時傳輸或接收對應於該叢集之信號。</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14" table:style-name="ce4">
            <text:p>14</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系統、方法及資料結構</text:p>
          </table:table-cell>
          <table:table-cell office:value-type="string" table:style-name="ce4">
            <text:p>Wireless communication systems, methods, and data structure</text:p>
          </table:table-cell>
          <table:table-cell office:value-type="string" table:style-name="ce35">
            <text:p>P52950040GB</text:p>
          </table:table-cell>
          <table:table-cell office:value-type="string" table:style-name="ce16">
            <text:p>EP1909441<text:s text:c="21"/></text:p>
          </table:table-cell>
          <table:table-cell office:value-type="string" table:style-name="ce4">
            <text:p>英國</text:p>
          </table:table-cell>
          <table:table-cell office:value-type="string" table:style-name="ce4">
            <text:p>本發明揭示一種提供無線通信之方法。該方法可包括：提供許多終端，許多終端經組態在至少一個通道上用無線方式傳輸信號；及將許多終端劃分為至少兩個叢集。每一叢集內之終端可共同操作以同時傳輸或接收對應於該叢集之信號。</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15" table:style-name="ce4">
            <text:p>15</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系統、方法及資料結構</text:p>
          </table:table-cell>
          <table:table-cell office:value-type="string" table:style-name="ce4">
            <text:p>Wireless communication systems, methods, and data structure</text:p>
          </table:table-cell>
          <table:table-cell office:value-type="string" table:style-name="ce35">
            <text:p>P52950040JP</text:p>
          </table:table-cell>
          <table:table-cell office:value-type="float" office:value="5191202" table:style-name="ce16">
            <text:p>5191202</text:p>
          </table:table-cell>
          <table:table-cell office:value-type="string" table:style-name="ce7">
            <text:p>日本</text:p>
          </table:table-cell>
          <table:table-cell office:value-type="string" table:style-name="ce4">
            <text:p>本發明揭示一種提供無線通信之方法。該方法可包括：提供許多終端，許多終端經組態在至少一個通道上用無線方式傳輸信號；及將許多終端劃分為至少兩個叢集。每一叢集內之終端可共同操作以同時傳輸或接收對應於該叢集之信號。</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16" table:style-name="ce4">
            <text:p>16</text:p>
          </table:table-cell>
          <table:table-cell office:value-type="float" office:value="99" table:style-name="ce5">
            <text:p>99</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1">
            <text:p>無線通信系統、方法及資料結構</text:p>
          </table:table-cell>
          <table:table-cell office:value-type="string" table:style-name="ce4">
            <text:p>Wireless communication systems, methods, and data structure</text:p>
          </table:table-cell>
          <table:table-cell office:value-type="string" table:style-name="ce35">
            <text:p>P52950040KR</text:p>
          </table:table-cell>
          <table:table-cell office:value-type="string" table:style-name="ce16">
            <text:p>10-0952653<text:s text:c="20"/></text:p>
          </table:table-cell>
          <table:table-cell office:value-type="string" table:style-name="ce7">
            <text:p>南韓</text:p>
          </table:table-cell>
          <table:table-cell office:value-type="string" table:style-name="ce4">
            <text:p>本發明揭示一種提供無線通信之方法。該方法可包括：提供許多終端，許多終端經組態在至少一個通道上用無線方式傳輸信號；及將許多終端劃分為至少兩個叢集。每一叢集內之終端可共同操作以同時傳輸或接收對應於該叢集之信號。</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17" table:style-name="ce4">
            <text:p>17</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4">
            <text:p>無線通信系統、方法及資料結構</text:p>
          </table:table-cell>
          <table:table-cell office:value-type="string" table:style-name="ce4">
            <text:p>Wireless communication systems, methods, and data structure</text:p>
          </table:table-cell>
          <table:table-cell office:value-type="string" table:style-name="ce35">
            <text:p>P52950040SE</text:p>
          </table:table-cell>
          <table:table-cell office:value-type="string" table:style-name="ce16">
            <text:p>EP1909441<text:s text:c="21"/></text:p>
          </table:table-cell>
          <table:table-cell office:value-type="string" table:style-name="ce1">
            <text:p>瑞典</text:p>
          </table:table-cell>
          <table:table-cell office:value-type="string" table:style-name="ce4">
            <text:p>本發明揭示一種提供無線通信之方法。該方法可包括：提供許多終端，許多終端經組態在至少一個通道上用無線方式傳輸信號；及將許多終端劃分為至少兩個叢集。每一叢集內之終端可共同操作以同時傳輸或接收對應於該叢集之信號。</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18" table:style-name="ce4">
            <text:p>18</text:p>
          </table:table-cell>
          <table:table-cell office:value-type="float" office:value="100" table:style-name="ce5">
            <text:p>100</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系統、方法及資料結構</text:p>
          </table:table-cell>
          <table:table-cell office:value-type="string" table:style-name="ce4">
            <text:p>Wireless communication systems, methods, and data structure</text:p>
          </table:table-cell>
          <table:table-cell office:value-type="string" table:style-name="ce35">
            <text:p>P52950040TW</text:p>
          </table:table-cell>
          <table:table-cell office:value-type="string" table:style-name="ce16">
            <text:p>I352550<text:s text:c="23"/></text:p>
          </table:table-cell>
          <table:table-cell office:value-type="string" table:style-name="ce7">
            <text:p>中華民國</text:p>
          </table:table-cell>
          <table:table-cell office:value-type="string" table:style-name="ce4">
            <text:p>本發明揭示一種提供無線通信之方法。該方法可包括：提供許多終端，許多終端經組態在至少一個通道上用無線方式傳輸信號；及將許多終端劃分為至少兩個叢集。每一叢集內之終端可共同操作以同時傳輸或接收對應於該叢集之信號。</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19" table:style-name="ce4">
            <text:p>19</text:p>
          </table:table-cell>
          <table:table-cell office:value-type="float" office:value="101" table:style-name="ce5">
            <text:p>101</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系統、方法及資料結構</text:p>
          </table:table-cell>
          <table:table-cell office:value-type="string" table:style-name="ce4">
            <text:p>Wireless communication systems, methods, and data structure</text:p>
          </table:table-cell>
          <table:table-cell office:value-type="string" table:style-name="ce35">
            <text:p>P52950040US</text:p>
          </table:table-cell>
          <table:table-cell office:value-type="string" table:style-name="ce7">
            <text:p>8203994</text:p>
          </table:table-cell>
          <table:table-cell office:value-type="string" table:style-name="ce7">
            <text:p>美國</text:p>
          </table:table-cell>
          <table:table-cell office:value-type="string" table:style-name="ce4">
            <text:p>本發明揭示一種提供無線通信之方法。該方法可包括：提供許多終端，許多終端經組態在至少一個通道上用無線方式傳輸信號；及將許多終端劃分為至少兩個叢集。每一叢集內之終端可共同操作以同時傳輸或接收對應於該叢集之信號。</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20" table:style-name="ce4">
            <text:p>20</text:p>
          </table:table-cell>
          <table:table-cell office:value-type="float" office:value="100" table:style-name="ce17">
            <text:p>100</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7">
            <text:p>無線通信系統、方法及資料結構</text:p>
          </table:table-cell>
          <table:table-cell office:value-type="string" table:style-name="ce15">
            <text:p>Wireless communication systems, methods, and data structure</text:p>
          </table:table-cell>
          <table:table-cell office:value-type="string" table:style-name="ce35">
            <text:p>P52950040USA1</text:p>
          </table:table-cell>
          <table:table-cell office:value-type="string" table:style-name="ce1">
            <text:p>7,965,985</text:p>
          </table:table-cell>
          <table:table-cell office:value-type="string" table:style-name="ce7">
            <text:p>美國</text:p>
          </table:table-cell>
          <table:table-cell office:value-type="string" table:style-name="ce4">
            <text:p>本發明揭示一種提供無線通信之方法。該方法可包括：提供許多終端，許多終端經組態在至少一個通道上用無線方式傳輸信號；及將許多終端劃分為至少兩個叢集。每一叢集內之終端可共同操作以同時傳輸或接收對應於該叢集之信號。</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4">
          <table:table-cell office:value-type="float" office:value="21" table:style-name="ce10">
            <text:p>21</text:p>
          </table:table-cell>
          <table:table-cell table:style-name="ce5"/>
          <table:table-cell office:value-type="string" table:style-name="ce28">
            <text:p>否</text:p>
          </table:table-cell>
          <table:table-cell office:value-type="string" table:content-validation-name="val2" table:style-name="ce11">
            <text:p>智慧科技</text:p>
          </table:table-cell>
          <table:table-cell office:value-type="string" table:style-name="ce10">
            <text:p>無線通信系統和方法</text:p>
          </table:table-cell>
          <table:table-cell office:value-type="string" table:style-name="ce10">
            <text:p>Wireless communication system and method</text:p>
          </table:table-cell>
          <table:table-cell office:value-type="string" table:style-name="ce34">
            <text:p>P52950041IN</text:p>
          </table:table-cell>
          <table:table-cell office:value-type="string" table:style-name="ce12">
            <text:p>1858/DEL/2007</text:p>
          </table:table-cell>
          <table:table-cell office:value-type="string" table:style-name="ce10">
            <text:p>印度</text:p>
          </table:table-cell>
          <table:table-cell office:value-type="string" table:style-name="ce10">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13">
            <text:p>工研院院本部</text:p>
          </table:table-cell>
          <table:table-cell office:value-type="string" table:style-name="ce10">
            <text:p>李怡秋</text:p>
          </table:table-cell>
          <table:table-cell office:value-type="string" table:style-name="ce10">
            <text:p>03-5917759</text:p>
          </table:table-cell>
          <table:table-cell office:value-type="string" table:style-name="ce10">
            <text:p>Lislee@itri.org.tw<text:s/></text:p>
          </table:table-cell>
          <table:table-cell table:number-columns-repeated="16370" table:style-name="ce14"/>
        </table:table-row>
        <table:table-row table:style-name="ro2">
          <table:table-cell office:value-type="float" office:value="22" table:style-name="ce4">
            <text:p>22</text:p>
          </table:table-cell>
          <table:table-cell office:value-type="float" office:value="101" table:style-name="ce17">
            <text:p>101</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7">
            <text:p>無線通信系統和方法</text:p>
          </table:table-cell>
          <table:table-cell office:value-type="string" table:style-name="ce15">
            <text:p>Wireless communication system and method</text:p>
          </table:table-cell>
          <table:table-cell office:value-type="string" table:style-name="ce35">
            <text:p>P52950041CN</text:p>
          </table:table-cell>
          <table:table-cell office:value-type="string" table:style-name="ce18">
            <text:p>ZL200710148816.9<text:s text:c="14"/></text:p>
          </table:table-cell>
          <table:table-cell office:value-type="string" table:style-name="ce7">
            <text:p>中國大陸</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23" table:style-name="ce4">
            <text:p>23</text:p>
          </table:table-cell>
          <table:table-cell office:value-type="float" office:value="102" table:style-name="ce17">
            <text:p>102</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7">
            <text:p>無線通信系統和方法</text:p>
          </table:table-cell>
          <table:table-cell office:value-type="string" table:style-name="ce15">
            <text:p>Wireless communication system and method　</text:p>
          </table:table-cell>
          <table:table-cell office:value-type="string" table:style-name="ce35">
            <text:p>P52950041DE</text:p>
          </table:table-cell>
          <table:table-cell office:value-type="string" table:style-name="ce18">
            <text:p>EP1898576<text:s text:c="21"/></text:p>
          </table:table-cell>
          <table:table-cell office:value-type="string" table:style-name="ce7">
            <text:p>德國</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24" table:style-name="ce4">
            <text:p>24</text:p>
          </table:table-cell>
          <table:table-cell office:value-type="float" office:value="101" table:style-name="ce17">
            <text:p>101</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7">
            <text:p>無線通信系統和方法</text:p>
          </table:table-cell>
          <table:table-cell office:value-type="string" table:style-name="ce15">
            <text:p>Wireless communication system and method　</text:p>
          </table:table-cell>
          <table:table-cell office:value-type="string" table:style-name="ce35">
            <text:p>P52950041DED1</text:p>
          </table:table-cell>
          <table:table-cell office:value-type="string" table:style-name="ce18">
            <text:p>EP2161884<text:s text:c="21"/></text:p>
          </table:table-cell>
          <table:table-cell office:value-type="string" table:style-name="ce7">
            <text:p>德國</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25" table:style-name="ce4">
            <text:p>25</text:p>
          </table:table-cell>
          <table:table-cell office:value-type="float" office:value="102" table:style-name="ce17">
            <text:p>102</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7">
            <text:p>無線通信系統和方法</text:p>
          </table:table-cell>
          <table:table-cell office:value-type="string" table:style-name="ce15">
            <text:p>Wireless communication system and method　</text:p>
          </table:table-cell>
          <table:table-cell office:value-type="string" table:style-name="ce35">
            <text:p>P52950041FI</text:p>
          </table:table-cell>
          <table:table-cell office:value-type="string" table:style-name="ce18">
            <text:p>EP1898576<text:s text:c="21"/></text:p>
          </table:table-cell>
          <table:table-cell office:value-type="string" table:style-name="ce7">
            <text:p>芬蘭</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26" table:style-name="ce4">
            <text:p>26</text:p>
          </table:table-cell>
          <table:table-cell office:value-type="float" office:value="101" table:style-name="ce17">
            <text:p>101</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7">
            <text:p>無線通信系統和方法</text:p>
          </table:table-cell>
          <table:table-cell office:value-type="string" table:style-name="ce15">
            <text:p>Wireless communication system and method　</text:p>
          </table:table-cell>
          <table:table-cell office:value-type="string" table:style-name="ce35">
            <text:p>P52950041FID1</text:p>
          </table:table-cell>
          <table:table-cell office:value-type="string" table:style-name="ce18">
            <text:p>EP2161884<text:s text:c="21"/></text:p>
          </table:table-cell>
          <table:table-cell office:value-type="string" table:style-name="ce7">
            <text:p>芬蘭</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27" table:style-name="ce4">
            <text:p>27</text:p>
          </table:table-cell>
          <table:table-cell office:value-type="float" office:value="102" table:style-name="ce17">
            <text:p>102</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15">
            <text:p>無線通信系統和方法</text:p>
          </table:table-cell>
          <table:table-cell office:value-type="string" table:style-name="ce15">
            <text:p>Wireless communication system and method　</text:p>
          </table:table-cell>
          <table:table-cell office:value-type="string" table:style-name="ce35">
            <text:p>P52950041GB</text:p>
          </table:table-cell>
          <table:table-cell office:value-type="string" table:style-name="ce18">
            <text:p>EP1898576<text:s text:c="21"/></text:p>
          </table:table-cell>
          <table:table-cell office:value-type="string" table:style-name="ce7">
            <text:p>英國</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28" table:style-name="ce4">
            <text:p>28</text:p>
          </table:table-cell>
          <table:table-cell office:value-type="float" office:value="101" table:style-name="ce17">
            <text:p>101</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7">
            <text:p>無線通信系統和方法</text:p>
          </table:table-cell>
          <table:table-cell office:value-type="string" table:style-name="ce15">
            <text:p>Wireless communication system and method　</text:p>
          </table:table-cell>
          <table:table-cell office:value-type="string" table:style-name="ce35">
            <text:p>P52950041GBD1</text:p>
          </table:table-cell>
          <table:table-cell office:value-type="string" table:style-name="ce18">
            <text:p>EP2161884<text:s text:c="21"/></text:p>
          </table:table-cell>
          <table:table-cell office:value-type="string" table:style-name="ce7">
            <text:p>英國</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29" table:style-name="ce4">
            <text:p>29</text:p>
          </table:table-cell>
          <table:table-cell office:value-type="float" office:value="102" table:style-name="ce17">
            <text:p>102</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7">
            <text:p>無線通信系統和方法</text:p>
          </table:table-cell>
          <table:table-cell office:value-type="string" table:style-name="ce15">
            <text:p>Wireless communication system and method</text:p>
          </table:table-cell>
          <table:table-cell office:value-type="string" table:style-name="ce35">
            <text:p>P52950041JP</text:p>
          </table:table-cell>
          <table:table-cell office:value-type="float" office:value="5192201" table:style-name="ce18">
            <text:p>5192201</text:p>
          </table:table-cell>
          <table:table-cell office:value-type="string" table:style-name="ce7">
            <text:p>日本</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30" table:style-name="ce4">
            <text:p>30</text:p>
          </table:table-cell>
          <table:table-cell office:value-type="float" office:value="99" table:style-name="ce17">
            <text:p>99</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1">
            <text:p>無線通信系統和方法</text:p>
          </table:table-cell>
          <table:table-cell office:value-type="string" table:style-name="ce15">
            <text:p>Wireless communication system and method</text:p>
          </table:table-cell>
          <table:table-cell office:value-type="string" table:style-name="ce35">
            <text:p>P52950041KR</text:p>
          </table:table-cell>
          <table:table-cell office:value-type="string" table:style-name="ce18">
            <text:p>10-0940925<text:s text:c="20"/></text:p>
          </table:table-cell>
          <table:table-cell office:value-type="string" table:style-name="ce7">
            <text:p>南韓</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31" table:style-name="ce4">
            <text:p>31</text:p>
          </table:table-cell>
          <table:table-cell office:value-type="float" office:value="102" table:style-name="ce17">
            <text:p>102</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15">
            <text:p>無線通信系統和方法</text:p>
          </table:table-cell>
          <table:table-cell office:value-type="string" table:style-name="ce15">
            <text:p>Wireless communication system and method　</text:p>
          </table:table-cell>
          <table:table-cell office:value-type="string" table:style-name="ce35">
            <text:p>P52950041SE</text:p>
          </table:table-cell>
          <table:table-cell office:value-type="string" table:style-name="ce18">
            <text:p>EP1898576<text:s text:c="21"/></text:p>
          </table:table-cell>
          <table:table-cell office:value-type="string" table:style-name="ce7">
            <text:p>瑞典</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32" table:style-name="ce4">
            <text:p>32</text:p>
          </table:table-cell>
          <table:table-cell office:value-type="float" office:value="101" table:style-name="ce17">
            <text:p>101</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15">
            <text:p>無線通信系統和方法</text:p>
          </table:table-cell>
          <table:table-cell office:value-type="string" table:style-name="ce15">
            <text:p>Wireless communication system and method　</text:p>
          </table:table-cell>
          <table:table-cell office:value-type="string" table:style-name="ce35">
            <text:p>P52950041SED1</text:p>
          </table:table-cell>
          <table:table-cell office:value-type="string" table:style-name="ce18">
            <text:p>EP2161884<text:s text:c="21"/></text:p>
          </table:table-cell>
          <table:table-cell office:value-type="string" table:style-name="ce7">
            <text:p>瑞典</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33" table:style-name="ce4">
            <text:p>33</text:p>
          </table:table-cell>
          <table:table-cell office:value-type="float" office:value="100" table:style-name="ce17">
            <text:p>100</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7">
            <text:p>無線通信系統和方法</text:p>
          </table:table-cell>
          <table:table-cell office:value-type="string" table:style-name="ce15">
            <text:p>Wireless communication system and method</text:p>
          </table:table-cell>
          <table:table-cell office:value-type="string" table:style-name="ce35">
            <text:p>P52950041TW</text:p>
          </table:table-cell>
          <table:table-cell office:value-type="string" table:style-name="ce18">
            <text:p>I352528<text:s text:c="23"/></text:p>
          </table:table-cell>
          <table:table-cell office:value-type="string" table:style-name="ce7">
            <text:p>中華民國</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34" table:style-name="ce4">
            <text:p>34</text:p>
          </table:table-cell>
          <table:table-cell office:value-type="float" office:value="100" table:style-name="ce17">
            <text:p>100</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7">
            <text:p>無線通信系統和方法</text:p>
          </table:table-cell>
          <table:table-cell office:value-type="string" table:style-name="ce15">
            <text:p>Wireless communication system and method</text:p>
          </table:table-cell>
          <table:table-cell office:value-type="string" table:style-name="ce35">
            <text:p>P52950041US</text:p>
          </table:table-cell>
          <table:table-cell office:value-type="string" table:style-name="ce7">
            <text:p>7,995,524</text:p>
          </table:table-cell>
          <table:table-cell office:value-type="string" table:style-name="ce7">
            <text:p>美國</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35" table:style-name="ce4">
            <text:p>35</text:p>
          </table:table-cell>
          <table:table-cell office:value-type="float" office:value="103" table:style-name="ce17">
            <text:p>103</text:p>
          </table:table-cell>
          <table:table-cell office:value-type="string" table:content-validation-name="val1" table:style-name="ce29">
            <text:p>是</text:p>
          </table:table-cell>
          <table:table-cell office:value-type="string" table:content-validation-name="val2" table:style-name="ce6">
            <text:p>智慧科技</text:p>
          </table:table-cell>
          <table:table-cell office:value-type="string" table:style-name="ce7">
            <text:p>無線通信系統和方法</text:p>
          </table:table-cell>
          <table:table-cell office:value-type="string" table:style-name="ce15">
            <text:p>Wireless communication system and method</text:p>
          </table:table-cell>
          <table:table-cell office:value-type="string" table:style-name="ce35">
            <text:p>P52950041USD1</text:p>
          </table:table-cell>
          <table:table-cell office:value-type="float" office:value="8605671" table:style-name="ce18">
            <text:p>8605671</text:p>
          </table:table-cell>
          <table:table-cell office:value-type="string" table:style-name="ce7">
            <text:p>美國</text:p>
          </table:table-cell>
          <table:table-cell office:value-type="string" table:style-name="ce4">
            <text:p>一種用於在無線通信網路中處理無線資料的方法，所述無線通信網路包含多個中間節點和多個目的地裝置。所述方法包含確定到達所述多個中間節點中每一者的至少一個傳輸路徑。所述至少一個傳輸路徑包含與沿著所述至少一個傳輸路徑的每一中間節點相關聯的資料。所述方法還包含為所述至少一個傳輸路徑中每一者確定傳輸路徑識別符，以及將傳輸資料發送到所述多個目的地裝置中的至少一個目的地裝置。所述傳輸資料的發送是基於所述傳輸路徑識別符中的至少一者。</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5">
          <table:table-cell office:value-type="float" office:value="36" table:style-name="ce10">
            <text:p>36</text:p>
          </table:table-cell>
          <table:table-cell table:style-name="ce5"/>
          <table:table-cell office:value-type="string" table:style-name="ce28">
            <text:p>否</text:p>
          </table:table-cell>
          <table:table-cell office:value-type="string" table:content-validation-name="val2" table:style-name="ce11">
            <text:p>智慧科技</text:p>
          </table:table-cell>
          <table:table-cell office:value-type="string" table:style-name="ce10">
            <text:p>通訊系統之傳輸控制之方法與裝置</text:p>
          </table:table-cell>
          <table:table-cell office:value-type="string" table:style-name="ce10">
            <text:p>Transmission control methods and devices for communication systems</text:p>
          </table:table-cell>
          <table:table-cell office:value-type="string" table:style-name="ce34">
            <text:p>P52960036EPA2</text:p>
          </table:table-cell>
          <table:table-cell office:value-type="string" table:style-name="ce12">
            <text:p>EP08252267.3</text:p>
          </table:table-cell>
          <table:table-cell office:value-type="string" table:style-name="ce10">
            <text:p>歐盟</text:p>
          </table:table-cell>
          <table:table-cell office:value-type="string" table:style-name="ce10">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table:style-name="ce10"/>
          <table:table-cell office:value-type="string" table:style-name="ce10">
            <text:p>李怡秋</text:p>
          </table:table-cell>
          <table:table-cell office:value-type="string" table:style-name="ce10">
            <text:p>03-5917759</text:p>
          </table:table-cell>
          <table:table-cell office:value-type="string" table:style-name="ce10">
            <text:p>Lislee@itri.org.tw<text:s/></text:p>
          </table:table-cell>
          <table:table-cell table:number-columns-repeated="16370" table:style-name="ce14"/>
        </table:table-row>
        <table:table-row table:style-name="ro5">
          <table:table-cell office:value-type="float" office:value="37" table:style-name="ce10">
            <text:p>37</text:p>
          </table:table-cell>
          <table:table-cell table:style-name="ce5"/>
          <table:table-cell office:value-type="string" table:style-name="ce28">
            <text:p>否</text:p>
          </table:table-cell>
          <table:table-cell office:value-type="string" table:content-validation-name="val2" table:style-name="ce11">
            <text:p>智慧科技</text:p>
          </table:table-cell>
          <table:table-cell office:value-type="string" table:style-name="ce10">
            <text:p>通訊系統之傳輸控制方法與裝置</text:p>
          </table:table-cell>
          <table:table-cell office:value-type="string" table:style-name="ce10">
            <text:p>Transmission control methods and devices for communication systems</text:p>
          </table:table-cell>
          <table:table-cell office:value-type="string" table:style-name="ce36">
            <text:p>P52960036IN</text:p>
          </table:table-cell>
          <table:table-cell office:value-type="string" table:style-name="ce12">
            <text:p>1578/DEL/2008<text:s/></text:p>
          </table:table-cell>
          <table:table-cell office:value-type="string" table:style-name="ce10">
            <text:p>印度</text:p>
          </table:table-cell>
          <table:table-cell office:value-type="string" table:style-name="ce10">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table:style-name="ce10"/>
          <table:table-cell office:value-type="string" table:style-name="ce10">
            <text:p>李怡秋</text:p>
          </table:table-cell>
          <table:table-cell office:value-type="string" table:style-name="ce10">
            <text:p>03-5917759</text:p>
          </table:table-cell>
          <table:table-cell office:value-type="string" table:style-name="ce10">
            <text:p>Lislee@itri.org.tw<text:s/></text:p>
          </table:table-cell>
          <table:table-cell table:number-columns-repeated="16370" table:style-name="ce14"/>
        </table:table-row>
        <table:table-row table:style-name="ro5">
          <table:table-cell office:value-type="float" office:value="38" table:style-name="ce10">
            <text:p>38</text:p>
          </table:table-cell>
          <table:table-cell table:style-name="ce5"/>
          <table:table-cell office:value-type="string" table:style-name="ce28">
            <text:p>否</text:p>
          </table:table-cell>
          <table:table-cell office:value-type="string" table:content-validation-name="val2" table:style-name="ce11">
            <text:p>智慧科技</text:p>
          </table:table-cell>
          <table:table-cell office:value-type="string" table:style-name="ce10">
            <text:p>通訊系統之傳輸控制之方法與裝置</text:p>
          </table:table-cell>
          <table:table-cell office:value-type="string" table:style-name="ce10">
            <text:p>Transmission control methods and devices for communication systems</text:p>
          </table:table-cell>
          <table:table-cell office:value-type="string" table:style-name="ce36">
            <text:p>P52960036INA2</text:p>
          </table:table-cell>
          <table:table-cell office:value-type="string" table:style-name="ce12">
            <text:p>1595/DEL/2008</text:p>
          </table:table-cell>
          <table:table-cell office:value-type="string" table:style-name="ce10">
            <text:p>印度</text:p>
          </table:table-cell>
          <table:table-cell office:value-type="string" table:style-name="ce10">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table:style-name="ce10"/>
          <table:table-cell office:value-type="string" table:style-name="ce10">
            <text:p>李怡秋</text:p>
          </table:table-cell>
          <table:table-cell office:value-type="string" table:style-name="ce10">
            <text:p>03-5917759</text:p>
          </table:table-cell>
          <table:table-cell office:value-type="string" table:style-name="ce10">
            <text:p>Lislee@itri.org.tw<text:s/></text:p>
          </table:table-cell>
          <table:table-cell table:number-columns-repeated="16370" table:style-name="ce14"/>
        </table:table-row>
        <table:table-row table:style-name="ro2">
          <table:table-cell office:value-type="float" office:value="39" table:style-name="ce4">
            <text:p>39</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的傳輸控制方法與裝置</text:p>
          </table:table-cell>
          <table:table-cell office:value-type="string" table:style-name="ce4">
            <text:p>Transmission control methods and devices for communication systems</text:p>
          </table:table-cell>
          <table:table-cell office:value-type="string" table:style-name="ce33">
            <text:p>P52960036CN</text:p>
          </table:table-cell>
          <table:table-cell office:value-type="string" table:style-name="ce16">
            <text:p>ZL200810129590.2<text:s text:c="14"/></text:p>
          </table:table-cell>
          <table:table-cell office:value-type="string" table:style-name="ce7">
            <text:p>中國大陸</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40" table:style-name="ce4">
            <text:p>40</text:p>
          </table:table-cell>
          <table:table-cell office:value-type="float" office:value="101" table:style-name="ce5">
            <text:p>101</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的傳輸控制的方法與裝置</text:p>
          </table:table-cell>
          <table:table-cell office:value-type="string" table:style-name="ce4">
            <text:p>Transmission control methods and devices for communication systems<text:s/></text:p>
          </table:table-cell>
          <table:table-cell office:value-type="string" table:style-name="ce33">
            <text:p>P52960036CNA2</text:p>
          </table:table-cell>
          <table:table-cell office:value-type="string" table:style-name="ce16">
            <text:p>ZL200810127497.8<text:s text:c="14"/></text:p>
          </table:table-cell>
          <table:table-cell office:value-type="string" table:style-name="ce7">
            <text:p>中國大陸</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41" table:style-name="ce4">
            <text:p>41</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的傳輸控制方法與裝置</text:p>
          </table:table-cell>
          <table:table-cell office:value-type="string" table:style-name="ce4">
            <text:p>Transmission control methods and devices for communication systems</text:p>
          </table:table-cell>
          <table:table-cell office:value-type="string" table:style-name="ce33">
            <text:p>P52960036CND1</text:p>
          </table:table-cell>
          <table:table-cell office:value-type="string" table:style-name="ce16">
            <text:p>ZL201010620900.8<text:s text:c="14"/></text:p>
          </table:table-cell>
          <table:table-cell office:value-type="string" table:style-name="ce7">
            <text:p>中國大陸</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42" table:style-name="ce4">
            <text:p>42</text:p>
          </table:table-cell>
          <table:table-cell office:value-type="float" office:value="103" table:style-name="ce5">
            <text:p>103</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1">
            <text:p>通訊系統之傳輸控制方法與裝置</text:p>
          </table:table-cell>
          <table:table-cell office:value-type="string" table:style-name="ce4">
            <text:p>Transmission control methods and devices for communication systems<text:s/></text:p>
          </table:table-cell>
          <table:table-cell office:value-type="string" table:style-name="ce33">
            <text:p>P52960036DE</text:p>
          </table:table-cell>
          <table:table-cell office:value-type="string" table:style-name="ce16">
            <text:p>EP2012457<text:s text:c="21"/></text:p>
          </table:table-cell>
          <table:table-cell office:value-type="string" table:style-name="ce7">
            <text:p>德國</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43" table:style-name="ce4">
            <text:p>43</text:p>
          </table:table-cell>
          <table:table-cell office:value-type="float" office:value="103" table:style-name="ce5">
            <text:p>103</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之傳輸控制方法與裝置</text:p>
          </table:table-cell>
          <table:table-cell office:value-type="string" table:style-name="ce4">
            <text:p>Transmission control methods and devices for communication systems<text:s/></text:p>
          </table:table-cell>
          <table:table-cell office:value-type="string" table:style-name="ce33">
            <text:p>P52960036FI</text:p>
          </table:table-cell>
          <table:table-cell office:value-type="string" table:style-name="ce16">
            <text:p>EP2012457<text:s text:c="21"/></text:p>
          </table:table-cell>
          <table:table-cell office:value-type="string" table:style-name="ce7">
            <text:p>芬蘭</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44" table:style-name="ce4">
            <text:p>44</text:p>
          </table:table-cell>
          <table:table-cell office:value-type="float" office:value="103" table:style-name="ce5">
            <text:p>103</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之傳輸控制方法與裝置</text:p>
          </table:table-cell>
          <table:table-cell office:value-type="string" table:style-name="ce4">
            <text:p>Transmission control methods and devices for communication systems<text:s/></text:p>
          </table:table-cell>
          <table:table-cell office:value-type="string" table:style-name="ce33">
            <text:p>P52960036GB</text:p>
          </table:table-cell>
          <table:table-cell office:value-type="string" table:style-name="ce16">
            <text:p>EP2012457<text:s text:c="21"/></text:p>
          </table:table-cell>
          <table:table-cell office:value-type="string" table:style-name="ce7">
            <text:p>英國</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45" table:style-name="ce4">
            <text:p>45</text:p>
          </table:table-cell>
          <table:table-cell office:value-type="float" office:value="101" table:style-name="ce5">
            <text:p>101</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之傳輸控制方法與裝置</text:p>
          </table:table-cell>
          <table:table-cell office:value-type="string" table:style-name="ce4">
            <text:p>Transmission control methods and devices for communication systems<text:s/></text:p>
          </table:table-cell>
          <table:table-cell office:value-type="string" table:style-name="ce33">
            <text:p>P52960036JP</text:p>
          </table:table-cell>
          <table:table-cell office:value-type="float" office:value="5121660" table:style-name="ce16">
            <text:p>5121660</text:p>
          </table:table-cell>
          <table:table-cell office:value-type="string" table:style-name="ce7">
            <text:p>日本</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46" table:style-name="ce4">
            <text:p>46</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之傳輸控制之方法與裝置</text:p>
          </table:table-cell>
          <table:table-cell office:value-type="string" table:style-name="ce4">
            <text:p>Transmission control methods and devices for communication systems</text:p>
          </table:table-cell>
          <table:table-cell office:value-type="string" table:style-name="ce33">
            <text:p>P52960036JPA2D</text:p>
          </table:table-cell>
          <table:table-cell office:value-type="float" office:value="5755178" table:style-name="ce16">
            <text:p>5755178</text:p>
          </table:table-cell>
          <table:table-cell office:value-type="string" table:style-name="ce7">
            <text:p>日本</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47" table:style-name="ce4">
            <text:p>47</text:p>
          </table:table-cell>
          <table:table-cell office:value-type="float" office:value="100" table:style-name="ce5">
            <text:p>100</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之傳輸控制方法與裝置</text:p>
          </table:table-cell>
          <table:table-cell office:value-type="string" table:style-name="ce4">
            <text:p>Transmission control methods and devices for communication systems<text:s/></text:p>
          </table:table-cell>
          <table:table-cell office:value-type="string" table:style-name="ce33">
            <text:p>P52960036KR</text:p>
          </table:table-cell>
          <table:table-cell office:value-type="string" table:style-name="ce16">
            <text:p>10-1012456<text:s text:c="20"/></text:p>
          </table:table-cell>
          <table:table-cell office:value-type="string" table:style-name="ce7">
            <text:p>南韓</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48" table:style-name="ce4">
            <text:p>48</text:p>
          </table:table-cell>
          <table:table-cell office:value-type="float" office:value="103" table:style-name="ce5">
            <text:p>103</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之傳輸控制之方法與裝置</text:p>
          </table:table-cell>
          <table:table-cell office:value-type="string" table:style-name="ce4">
            <text:p>Transmission control methods and devices for communication systems<text:s/></text:p>
          </table:table-cell>
          <table:table-cell office:value-type="string" table:style-name="ce33">
            <text:p>P52960036KRA2</text:p>
          </table:table-cell>
          <table:table-cell office:value-type="string" table:style-name="ce16">
            <text:p>10-1446585<text:s text:c="20"/></text:p>
          </table:table-cell>
          <table:table-cell office:value-type="string" table:style-name="ce7">
            <text:p>南韓</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49" table:style-name="ce4">
            <text:p>49</text:p>
          </table:table-cell>
          <table:table-cell office:value-type="float" office:value="103" table:style-name="ce5">
            <text:p>103</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之傳輸控制方法與裝置</text:p>
          </table:table-cell>
          <table:table-cell office:value-type="string" table:style-name="ce4">
            <text:p>Transmission control methods and devices for communication systems<text:s/></text:p>
          </table:table-cell>
          <table:table-cell office:value-type="string" table:style-name="ce33">
            <text:p>P52960036SE</text:p>
          </table:table-cell>
          <table:table-cell office:value-type="string" table:style-name="ce16">
            <text:p>EP2012457<text:s text:c="21"/></text:p>
          </table:table-cell>
          <table:table-cell office:value-type="string" table:style-name="ce7">
            <text:p>瑞典</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50" table:style-name="ce4">
            <text:p>50</text:p>
          </table:table-cell>
          <table:table-cell office:value-type="float" office:value="101" table:style-name="ce5">
            <text:p>101</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之傳輸控制方法與裝置</text:p>
          </table:table-cell>
          <table:table-cell office:value-type="string" table:style-name="ce4">
            <text:p>Transmission control methods and devices for communication systems<text:s/></text:p>
          </table:table-cell>
          <table:table-cell office:value-type="string" table:style-name="ce33">
            <text:p>P52960036TW</text:p>
          </table:table-cell>
          <table:table-cell office:value-type="string" table:style-name="ce16">
            <text:p>I367006<text:s text:c="23"/></text:p>
          </table:table-cell>
          <table:table-cell office:value-type="string" table:style-name="ce7">
            <text:p>中華民國</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51" table:style-name="ce4">
            <text:p>51</text:p>
          </table:table-cell>
          <table:table-cell office:value-type="float" office:value="101" table:style-name="ce5">
            <text:p>101</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之傳輸控制方法與裝置</text:p>
          </table:table-cell>
          <table:table-cell office:value-type="string" table:style-name="ce4">
            <text:p>Transmission control methods and devices for communication systems<text:s/></text:p>
          </table:table-cell>
          <table:table-cell office:value-type="string" table:style-name="ce33">
            <text:p>P52960036TWA2</text:p>
          </table:table-cell>
          <table:table-cell office:value-type="string" table:style-name="ce16">
            <text:p>I378699<text:s text:c="23"/></text:p>
          </table:table-cell>
          <table:table-cell office:value-type="string" table:style-name="ce7">
            <text:p>中華民國</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52" table:style-name="ce4">
            <text:p>52</text:p>
          </table:table-cell>
          <table:table-cell office:value-type="float" office:value="101" table:style-name="ce5">
            <text:p>101</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之傳輸控制方法與裝置</text:p>
          </table:table-cell>
          <table:table-cell office:value-type="string" table:style-name="ce4">
            <text:p>Transmission control methods and devices for communication systems<text:s/></text:p>
          </table:table-cell>
          <table:table-cell office:value-type="string" table:style-name="ce33">
            <text:p>P52960036US</text:p>
          </table:table-cell>
          <table:table-cell office:value-type="float" office:value="8201041" table:style-name="ce16">
            <text:p>8201041</text:p>
          </table:table-cell>
          <table:table-cell office:value-type="string" table:style-name="ce7">
            <text:p>美國</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53" table:style-name="ce4">
            <text:p>53</text:p>
          </table:table-cell>
          <table:table-cell office:value-type="float" office:value="103" table:style-name="ce5">
            <text:p>103</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通訊系統之傳輸控制之方法與裝置</text:p>
          </table:table-cell>
          <table:table-cell office:value-type="string" table:style-name="ce4">
            <text:p>Transmission control methods and devices for communication systems<text:s/></text:p>
          </table:table-cell>
          <table:table-cell office:value-type="string" table:style-name="ce33">
            <text:p>P52960036USA2</text:p>
          </table:table-cell>
          <table:table-cell office:value-type="float" office:value="8799734" table:style-name="ce16">
            <text:p>8799734</text:p>
          </table:table-cell>
          <table:table-cell office:value-type="string" table:style-name="ce7">
            <text:p>美國</text:p>
          </table:table-cell>
          <table:table-cell office:value-type="string" table:style-name="ce4">
            <text:p>一種在無線通訊系統中之傳輸控制之系統與方法，其包含：接收資料以傳輸至接收裝置，並將該資料轉送至下位裝置。此方法亦包含：開始計時器，並產生補充接收指示信號。如果在計時器到期之前，中間裝置接收接收指示信號與下位補充接收指示信號之至少一個，則中間裝置所包含的已產生補充接收指示信號具有接收指示信號或下位補充接收指示信號，並將此些指示信號傳送至下一個上位裝置。如果在計時器到期之前，中間裝置並未接收一接收指示信號或下位補充接收指示信號之至少一個，則中間裝置將產生的補充接收指示信號傳送至下一個上位裝置。</text:p>
          </table:table-cell>
          <table:table-cell office:value-type="string" table:style-name="ce7">
            <text:p>工研院院本部</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54" table:style-name="ce4">
            <text:p>54</text:p>
          </table:table-cell>
          <table:table-cell office:value-type="float" office:value="101" table:style-name="ce5">
            <text:p>101</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多通道通訊系統中進行數據處理的方法與裝置</text:p>
          </table:table-cell>
          <table:table-cell office:value-type="string" table:style-name="ce15">
            <text:p>Method and apparatus for multi-rate control in a multi-channel communication system</text:p>
          </table:table-cell>
          <table:table-cell office:value-type="string" table:style-name="ce35">
            <text:p>P52960062CN</text:p>
          </table:table-cell>
          <table:table-cell office:value-type="string" table:style-name="ce16">
            <text:p>ZL200810212846.6<text:s text:c="14"/></text:p>
          </table:table-cell>
          <table:table-cell office:value-type="string" table:style-name="ce1">
            <text:p>中國大陸</text:p>
          </table:table-cell>
          <table:table-cell office:value-type="string" table:style-name="ce4">
            <text:p>本發明提供一種可在多通道通訊系統中進行資料處理之裝置。該裝置包括一編碼器，用以對複數個位元編碼成已編碼位元以透過多通道通訊系統中之通道傳輸，並將該等已編碼位元以一第一比例分成複數個第一位元組；複數個第一位元率單元耦接於該編碼器上，各該第一位元率單元用以對該第一位元組之尺寸以至少一位元率進行調整；以及一控制器用以依照該等通道之狀況指定該第一比例給編碼器，並指定至少一位元率給各該第一位元率單元。</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55" table:style-name="ce4">
            <text:p>55</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多通道通訊系統中進行資料處理之方法與裝置</text:p>
          </table:table-cell>
          <table:table-cell office:value-type="string" table:style-name="ce15">
            <text:p>Method and apparatus for multi-rate control in a multi-channel communication system</text:p>
          </table:table-cell>
          <table:table-cell office:value-type="string" table:style-name="ce35">
            <text:p>P52960062TW</text:p>
          </table:table-cell>
          <table:table-cell office:value-type="string" table:style-name="ce16">
            <text:p>I383628<text:s text:c="23"/></text:p>
          </table:table-cell>
          <table:table-cell office:value-type="string" table:style-name="ce7">
            <text:p>中華民國</text:p>
          </table:table-cell>
          <table:table-cell office:value-type="string" table:style-name="ce4">
            <text:p>本發明提供一種可在多通道通訊系統中進行資料處理之裝置。該裝置包括一編碼器，用以對複數個位元編碼成已編碼位元以透過多通道通訊系統中之通道傳輸，並將該等已編碼位元以一第一比例分成複數個第一位元組；複數個第一位元率單元耦接於該編碼器上，各該第一位元率單元用以對該第一位元組之尺寸以至少一位元率進行調整；以及一控制器用以依照該等通道之狀況指定該第一比例給編碼器，並指定至少一位元率給各該第一位元率單元。</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56" table:style-name="ce4">
            <text:p>56</text:p>
          </table:table-cell>
          <table:table-cell office:value-type="float" office:value="101" table:style-name="ce5">
            <text:p>101</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多通道通訊系統中進行資料處理之方法與裝置</text:p>
          </table:table-cell>
          <table:table-cell office:value-type="string" table:style-name="ce15">
            <text:p>Method and apparatus for multi-rate control in a multi-channel communication system</text:p>
          </table:table-cell>
          <table:table-cell office:value-type="string" table:style-name="ce35">
            <text:p>P52960062US</text:p>
          </table:table-cell>
          <table:table-cell office:value-type="string" table:style-name="ce1">
            <text:p>8,184,726</text:p>
          </table:table-cell>
          <table:table-cell office:value-type="string" table:style-name="ce7">
            <text:p>美國</text:p>
          </table:table-cell>
          <table:table-cell office:value-type="string" table:style-name="ce4">
            <text:p>本發明提供一種可在多通道通訊系統中進行資料處理之裝置。該裝置包括一編碼器，用以對複數個位元編碼成已編碼位元以透過多通道通訊系統中之通道傳輸，並將該等已編碼位元以一第一比例分成複數個第一位元組；複數個第一位元率單元耦接於該編碼器上，各該第一位元率單元用以對該第一位元組之尺寸以至少一位元率進行調整；以及一控制器用以依照該等通道之狀況指定該第一比例給編碼器，並指定至少一位元率給各該第一位元率單元。</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57" table:style-name="ce4">
            <text:p>57</text:p>
          </table:table-cell>
          <table:table-cell office:value-type="float" office:value="101" table:style-name="ce5">
            <text:p>101</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建構訊框的裝置及方法</text:p>
          </table:table-cell>
          <table:table-cell office:value-type="string" table:style-name="ce15">
            <text:p>Method for constructing frame structures</text:p>
          </table:table-cell>
          <table:table-cell office:value-type="string" table:style-name="ce35">
            <text:p>P52960071CN</text:p>
          </table:table-cell>
          <table:table-cell office:value-type="string" table:style-name="ce16">
            <text:p>ZL200810135814.0<text:s text:c="14"/></text:p>
          </table:table-cell>
          <table:table-cell office:value-type="string" table:style-name="ce1">
            <text:p>中國大陸</text:p>
          </table:table-cell>
          <table:table-cell office:value-type="string" table:style-name="ce4">
            <text:p>一種建構訊框架構之方法，用於資料傳送，此方法包括：產生第一段落，其中，第一段落包括以第一格式配置之資料，且第一格式與第一通訊系統相容；產生在第一段落之後的第二段落，其中，第二段落包括以第二格式配置之資料，第二格式與第二通訊系統相容，且第二格式相異於該第一格式；產生至少一無資料段落，無資料段落包括用來敘述在第一段落與第二段落中至少一者之資料的樣態資訊；以及結合第一段落、第二段落、以及無資料段落，以形成訊框架構。</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58" table:style-name="ce4">
            <text:p>58</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建構訊框之裝置及方法</text:p>
          </table:table-cell>
          <table:table-cell office:value-type="string" table:style-name="ce15">
            <text:p>Method for constructing frame structures</text:p>
          </table:table-cell>
          <table:table-cell office:value-type="string" table:style-name="ce35">
            <text:p>P52960071TW</text:p>
          </table:table-cell>
          <table:table-cell office:value-type="string" table:style-name="ce16">
            <text:p>I393381<text:s text:c="23"/></text:p>
          </table:table-cell>
          <table:table-cell office:value-type="string" table:style-name="ce7">
            <text:p>中華民國</text:p>
          </table:table-cell>
          <table:table-cell office:value-type="string" table:style-name="ce4">
            <text:p>一種建構訊框架構之方法，用於資料傳送，此方法包括：產生第一段落，其中，第一段落包括以第一格式配置之資料，且第一格式與第一通訊系統相容；產生在第一段落之後的第二段落，其中，第二段落包括以第二格式配置之資料，第二格式與第二通訊系統相容，且第二格式相異於該第一格式；產生至少一無資料段落，無資料段落包括用來敘述在第一段落與第二段落中至少一者之資料的樣態資訊；以及結合第一段落、第二段落、以及無資料段落，以形成訊框架構。</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59" table:style-name="ce4">
            <text:p>59</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建構訊框之裝置及方法</text:p>
          </table:table-cell>
          <table:table-cell office:value-type="string" table:style-name="ce15">
            <text:p>Method for constructing frame structures</text:p>
          </table:table-cell>
          <table:table-cell office:value-type="string" table:style-name="ce35">
            <text:p>P52960071US</text:p>
          </table:table-cell>
          <table:table-cell office:value-type="float" office:value="8265096" table:style-name="ce16">
            <text:p>8265096</text:p>
          </table:table-cell>
          <table:table-cell office:value-type="string" table:style-name="ce7">
            <text:p>美國</text:p>
          </table:table-cell>
          <table:table-cell office:value-type="string" table:style-name="ce4">
            <text:p>一種建構訊框架構之方法，用於資料傳送，此方法包括：產生第一段落，其中，第一段落包括以第一格式配置之資料，且第一格式與第一通訊系統相容；產生在第一段落之後的第二段落，其中，第二段落包括以第二格式配置之資料，第二格式與第二通訊系統相容，且第二格式相異於該第一格式；產生至少一無資料段落，無資料段落包括用來敘述在第一段落與第二段落中至少一者之資料的樣態資訊；以及結合第一段落、第二段落、以及無資料段落，以形成訊框架構。</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60" table:style-name="ce4">
            <text:p>60</text:p>
          </table:table-cell>
          <table:table-cell office:value-type="float" office:value="101" table:style-name="ce5">
            <text:p>101</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在無線通訊系統中進行可調適接收的方法及裝置</text:p>
          </table:table-cell>
          <table:table-cell office:value-type="string" table:style-name="ce15">
            <text:p>Methods and devices for scalable reception in wireless communication systems</text:p>
          </table:table-cell>
          <table:table-cell office:value-type="string" table:style-name="ce35">
            <text:p>P52960098CN</text:p>
          </table:table-cell>
          <table:table-cell office:value-type="string" table:style-name="ce16">
            <text:p>ZL200810184841.7<text:s text:c="14"/></text:p>
          </table:table-cell>
          <table:table-cell office:value-type="string" table:style-name="ce1">
            <text:p>中國大陸</text:p>
          </table:table-cell>
          <table:table-cell office:value-type="string" table:style-name="ce4">
            <text:p>一種用於在包括一組接收裝置之無線通訊系統中接收點對多點傳輸的方法及裝置。所述方法包括：接收分別與多個點對多點資料版本中之每一者相關聯的位置資訊；以及使用所述位置資訊來擷取所述多個點對多點資料版本。所述方法亦包括：將所述擷取到之多個點對多點資料版本進行組合，以產生一經組合之點對多點資料版本；以及對所述經組合之點對多點資料版本進行解碼</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61" table:style-name="ce4">
            <text:p>61</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在無線通訊系統中進行可調適接收的方法及裝置</text:p>
          </table:table-cell>
          <table:table-cell office:value-type="string" table:style-name="ce15">
            <text:p>Methods and devices for scalable reception in wireless communication systems</text:p>
          </table:table-cell>
          <table:table-cell office:value-type="string" table:style-name="ce35">
            <text:p>P52960098DE</text:p>
          </table:table-cell>
          <table:table-cell office:value-type="string" table:style-name="ce16">
            <text:p>EP2068482<text:s text:c="21"/></text:p>
          </table:table-cell>
          <table:table-cell office:value-type="string" table:style-name="ce7">
            <text:p>德國</text:p>
          </table:table-cell>
          <table:table-cell office:value-type="string" table:style-name="ce4">
            <text:p>一種用於在包括一組接收裝置之無線通訊系統中接收點對多點傳輸的方法及裝置。所述方法包括：接收分別與多個點對多點資料版本中之每一者相關聯的位置資訊；以及使用所述位置資訊來擷取所述多個點對多點資料版本。所述方法亦包括：將所述擷取到之多個點對多點資料版本進行組合，以產生一經組合之點對多點資料版本；以及對所述經組合之點對多點資料版本進行解碼</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62" table:style-name="ce4">
            <text:p>62</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在無線通訊系統中進行可調適接收的方法及裝置</text:p>
          </table:table-cell>
          <table:table-cell office:value-type="string" table:style-name="ce15">
            <text:p>Methods and devices for scalable reception in wireless communication systems</text:p>
          </table:table-cell>
          <table:table-cell office:value-type="string" table:style-name="ce35">
            <text:p>P52960098FR</text:p>
          </table:table-cell>
          <table:table-cell office:value-type="string" table:style-name="ce16">
            <text:p>EP2068482<text:s text:c="21"/></text:p>
          </table:table-cell>
          <table:table-cell office:value-type="string" table:style-name="ce7">
            <text:p>法國</text:p>
          </table:table-cell>
          <table:table-cell office:value-type="string" table:style-name="ce4">
            <text:p>一種用於在包括一組接收裝置之無線通訊系統中接收點對多點傳輸的方法及裝置。所述方法包括：接收分別與多個點對多點資料版本中之每一者相關聯的位置資訊；以及使用所述位置資訊來擷取所述多個點對多點資料版本。所述方法亦包括：將所述擷取到之多個點對多點資料版本進行組合，以產生一經組合之點對多點資料版本；以及對所述經組合之點對多點資料版本進行解碼</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63" table:style-name="ce4">
            <text:p>63</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在無線通訊系統中進行可調適接收的方法及裝置</text:p>
          </table:table-cell>
          <table:table-cell office:value-type="string" table:style-name="ce15">
            <text:p>Methods and devices for scalable reception in wireless communication systems</text:p>
          </table:table-cell>
          <table:table-cell office:value-type="string" table:style-name="ce35">
            <text:p>P52960098GB</text:p>
          </table:table-cell>
          <table:table-cell office:value-type="string" table:style-name="ce16">
            <text:p>EP2068482<text:s text:c="21"/></text:p>
          </table:table-cell>
          <table:table-cell office:value-type="string" table:style-name="ce7">
            <text:p>英國</text:p>
          </table:table-cell>
          <table:table-cell office:value-type="string" table:style-name="ce4">
            <text:p>一種用於在包括一組接收裝置之無線通訊系統中接收點對多點傳輸的方法及裝置。所述方法包括：接收分別與多個點對多點資料版本中之每一者相關聯的位置資訊；以及使用所述位置資訊來擷取所述多個點對多點資料版本。所述方法亦包括：將所述擷取到之多個點對多點資料版本進行組合，以產生一經組合之點對多點資料版本；以及對所述經組合之點對多點資料版本進行解碼</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64" table:style-name="ce4">
            <text:p>64</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在無線通訊系統中進行可調適接收的方法及裝置</text:p>
          </table:table-cell>
          <table:table-cell office:value-type="string" table:style-name="ce15">
            <text:p>Methods and devices for scalable reception in wireless communication systems</text:p>
          </table:table-cell>
          <table:table-cell office:value-type="string" table:style-name="ce35">
            <text:p>P52960098SE</text:p>
          </table:table-cell>
          <table:table-cell office:value-type="string" table:style-name="ce16">
            <text:p>EP2068482<text:s text:c="21"/></text:p>
          </table:table-cell>
          <table:table-cell office:value-type="string" table:style-name="ce7">
            <text:p>瑞典</text:p>
          </table:table-cell>
          <table:table-cell office:value-type="string" table:style-name="ce4">
            <text:p>一種用於在包括一組接收裝置之無線通訊系統中接收點對多點傳輸的方法及裝置。所述方法包括：接收分別與多個點對多點資料版本中之每一者相關聯的位置資訊；以及使用所述位置資訊來擷取所述多個點對多點資料版本。所述方法亦包括：將所述擷取到之多個點對多點資料版本進行組合，以產生一經組合之點對多點資料版本；以及對所述經組合之點對多點資料版本進行解碼</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65" table:style-name="ce4">
            <text:p>65</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在無線通訊系統中進行可調適接收的方法及裝置</text:p>
          </table:table-cell>
          <table:table-cell office:value-type="string" table:style-name="ce15">
            <text:p>Methods and devices for scalable reception in wireless communication systems</text:p>
          </table:table-cell>
          <table:table-cell office:value-type="string" table:style-name="ce35">
            <text:p>P52960098TW</text:p>
          </table:table-cell>
          <table:table-cell office:value-type="string" table:style-name="ce16">
            <text:p>I382707<text:s text:c="23"/></text:p>
          </table:table-cell>
          <table:table-cell office:value-type="string" table:style-name="ce7">
            <text:p>中華民國</text:p>
          </table:table-cell>
          <table:table-cell office:value-type="string" table:style-name="ce4">
            <text:p>一種用於在包括一組接收裝置之無線通訊系統中接收點對多點傳輸的方法及裝置。所述方法包括：接收分別與多個點對多點資料版本中之每一者相關聯的位置資訊；以及使用所述位置資訊來擷取所述多個點對多點資料版本。所述方法亦包括：將所述擷取到之多個點對多點資料版本進行組合，以產生一經組合之點對多點資料版本；以及對所述經組合之點對多點資料版本進行解碼</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66" table:style-name="ce4">
            <text:p>66</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在無線通訊系統中進行可調適接收的方法及裝置</text:p>
          </table:table-cell>
          <table:table-cell office:value-type="string" table:style-name="ce15">
            <text:p>Methods and devices for scalable reception in wireless communication systems</text:p>
          </table:table-cell>
          <table:table-cell office:value-type="string" table:style-name="ce35">
            <text:p>P52960098US</text:p>
          </table:table-cell>
          <table:table-cell office:value-type="float" office:value="8532012" table:style-name="ce16">
            <text:p>8532012</text:p>
          </table:table-cell>
          <table:table-cell office:value-type="string" table:style-name="ce7">
            <text:p>美國</text:p>
          </table:table-cell>
          <table:table-cell office:value-type="string" table:style-name="ce4">
            <text:p>一種用於在包括一組接收裝置之無線通訊系統中接收點對多點傳輸的方法及裝置。所述方法包括：接收分別與多個點對多點資料版本中之每一者相關聯的位置資訊；以及使用所述位置資訊來擷取所述多個點對多點資料版本。所述方法亦包括：將所述擷取到之多個點對多點資料版本進行組合，以產生一經組合之點對多點資料版本；以及對所述經組合之點對多點資料版本進行解碼</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67" table:style-name="ce4">
            <text:p>67</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1">
            <text:p>無線通信方法及裝置</text:p>
          </table:table-cell>
          <table:table-cell office:value-type="string" table:style-name="ce15">
            <text:p>Method and apparatus for wireless communication</text:p>
          </table:table-cell>
          <table:table-cell office:value-type="string" table:style-name="ce35">
            <text:p>P52970020CN</text:p>
          </table:table-cell>
          <table:table-cell office:value-type="string" table:style-name="ce16">
            <text:p>ZL200910138519.5<text:s text:c="14"/></text:p>
          </table:table-cell>
          <table:table-cell office:value-type="string" table:style-name="ce7">
            <text:p>中國大陸</text:p>
          </table:table-cell>
          <table:table-cell office:value-type="string" table:style-name="ce4">
            <text:p>一種包含多個網路介面裝置的通信網路，每一網路介面裝置覆蓋多個細胞中的一個相應細胞。每個網路介面裝置均使用相應細胞的無線電訊框來與此相應細胞中的通信實體進行通信。所述細胞中之第一細胞的無線電訊框與所述細胞中之第二細胞的無線電訊框之間具有一時間偏移。</text:p>
          </table:table-cell>
          <table:table-cell office:value-type="string" table:style-name="ce7">
            <text:p>工研院資通所</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68" table:style-name="ce4">
            <text:p>68</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方法及裝置</text:p>
          </table:table-cell>
          <table:table-cell office:value-type="string" table:style-name="ce15">
            <text:p>Method and apparatus for wireless communication　</text:p>
          </table:table-cell>
          <table:table-cell office:value-type="string" table:style-name="ce35">
            <text:p>P52970020DE</text:p>
          </table:table-cell>
          <table:table-cell office:value-type="string" table:style-name="ce16">
            <text:p>EP2114099<text:s text:c="21"/></text:p>
          </table:table-cell>
          <table:table-cell office:value-type="string" table:style-name="ce7">
            <text:p>德國</text:p>
          </table:table-cell>
          <table:table-cell office:value-type="string" table:style-name="ce4">
            <text:p>一種包含多個網路介面裝置的通信網路，每一網路介面裝置覆蓋多個細胞中的一個相應細胞。每個網路介面裝置均使用相應細胞的無線電訊框來與此相應細胞中的通信實體進行通信。所述細胞中之第一細胞的無線電訊框與所述細胞中之第二細胞的無線電訊框之間具有一時間偏移。</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69" table:style-name="ce4">
            <text:p>69</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方法及裝置</text:p>
          </table:table-cell>
          <table:table-cell office:value-type="string" table:style-name="ce15">
            <text:p>Method and apparatus for wireless communication　</text:p>
          </table:table-cell>
          <table:table-cell office:value-type="string" table:style-name="ce35">
            <text:p>P52970020FI</text:p>
          </table:table-cell>
          <table:table-cell office:value-type="string" table:style-name="ce16">
            <text:p>EP2114099<text:s text:c="21"/></text:p>
          </table:table-cell>
          <table:table-cell office:value-type="string" table:style-name="ce7">
            <text:p>芬蘭</text:p>
          </table:table-cell>
          <table:table-cell office:value-type="string" table:style-name="ce4">
            <text:p>一種包含多個網路介面裝置的通信網路，每一網路介面裝置覆蓋多個細胞中的一個相應細胞。每個網路介面裝置均使用相應細胞的無線電訊框來與此相應細胞中的通信實體進行通信。所述細胞中之第一細胞的無線電訊框與所述細胞中之第二細胞的無線電訊框之間具有一時間偏移。</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70" table:style-name="ce4">
            <text:p>70</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方法及裝置</text:p>
          </table:table-cell>
          <table:table-cell office:value-type="string" table:style-name="ce15">
            <text:p>Method and apparatus for wireless communication　</text:p>
          </table:table-cell>
          <table:table-cell office:value-type="string" table:style-name="ce35">
            <text:p>P52970020FR</text:p>
          </table:table-cell>
          <table:table-cell office:value-type="string" table:style-name="ce16">
            <text:p>EP2114099<text:s text:c="21"/></text:p>
          </table:table-cell>
          <table:table-cell office:value-type="string" table:style-name="ce7">
            <text:p>法國</text:p>
          </table:table-cell>
          <table:table-cell office:value-type="string" table:style-name="ce4">
            <text:p>一種包含多個網路介面裝置的通信網路，每一網路介面裝置覆蓋多個細胞中的一個相應細胞。每個網路介面裝置均使用相應細胞的無線電訊框來與此相應細胞中的通信實體進行通信。所述細胞中之第一細胞的無線電訊框與所述細胞中之第二細胞的無線電訊框之間具有一時間偏移。</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71" table:style-name="ce4">
            <text:p>71</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方法及裝置</text:p>
          </table:table-cell>
          <table:table-cell office:value-type="string" table:style-name="ce15">
            <text:p>Method and apparatus for wireless communication　</text:p>
          </table:table-cell>
          <table:table-cell office:value-type="string" table:style-name="ce35">
            <text:p>P52970020GB</text:p>
          </table:table-cell>
          <table:table-cell office:value-type="string" table:style-name="ce16">
            <text:p>EP2114099<text:s text:c="21"/></text:p>
          </table:table-cell>
          <table:table-cell office:value-type="string" table:style-name="ce7">
            <text:p>英國</text:p>
          </table:table-cell>
          <table:table-cell office:value-type="string" table:style-name="ce4">
            <text:p>一種包含多個網路介面裝置的通信網路，每一網路介面裝置覆蓋多個細胞中的一個相應細胞。每個網路介面裝置均使用相應細胞的無線電訊框來與此相應細胞中的通信實體進行通信。所述細胞中之第一細胞的無線電訊框與所述細胞中之第二細胞的無線電訊框之間具有一時間偏移。</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72" table:style-name="ce4">
            <text:p>72</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方法及裝置</text:p>
          </table:table-cell>
          <table:table-cell office:value-type="string" table:style-name="ce15">
            <text:p>Method and apparatus for wireless communication</text:p>
          </table:table-cell>
          <table:table-cell office:value-type="string" table:style-name="ce35">
            <text:p>P52970020JP</text:p>
          </table:table-cell>
          <table:table-cell office:value-type="float" office:value="5246554" table:style-name="ce16">
            <text:p>5246554</text:p>
          </table:table-cell>
          <table:table-cell office:value-type="string" table:style-name="ce7">
            <text:p>日本</text:p>
          </table:table-cell>
          <table:table-cell office:value-type="string" table:style-name="ce4">
            <text:p>一種包含多個網路介面裝置的通信網路，每一網路介面裝置覆蓋多個細胞中的一個相應細胞。每個網路介面裝置均使用相應細胞的無線電訊框來與此相應細胞中的通信實體進行通信。所述細胞中之第一細胞的無線電訊框與所述細胞中之第二細胞的無線電訊框之間具有一時間偏移。</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73" table:style-name="ce4">
            <text:p>73</text:p>
          </table:table-cell>
          <table:table-cell office:value-type="float" office:value="104" table:style-name="ce5">
            <text:p>104</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7">
            <text:p>無線通信方法及裝置</text:p>
          </table:table-cell>
          <table:table-cell office:value-type="string" table:style-name="ce15">
            <text:p>Method and apparatus for wireless communication　</text:p>
          </table:table-cell>
          <table:table-cell office:value-type="string" table:style-name="ce35">
            <text:p>P52970020SE</text:p>
          </table:table-cell>
          <table:table-cell office:value-type="string" table:style-name="ce16">
            <text:p>EP2114099<text:s text:c="21"/></text:p>
          </table:table-cell>
          <table:table-cell office:value-type="string" table:style-name="ce7">
            <text:p>瑞典</text:p>
          </table:table-cell>
          <table:table-cell office:value-type="string" table:style-name="ce4">
            <text:p>一種包含多個網路介面裝置的通信網路，每一網路介面裝置覆蓋多個細胞中的一個相應細胞。每個網路介面裝置均使用相應細胞的無線電訊框來與此相應細胞中的通信實體進行通信。所述細胞中之第一細胞的無線電訊框與所述細胞中之第二細胞的無線電訊框之間具有一時間偏移。</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74" table:style-name="ce4">
            <text:p>74</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1">
            <text:p>無線通信方法及裝置</text:p>
          </table:table-cell>
          <table:table-cell office:value-type="string" table:style-name="ce15">
            <text:p>Method and apparatus for wireless communication</text:p>
          </table:table-cell>
          <table:table-cell office:value-type="string" table:style-name="ce35">
            <text:p>P52970020TW</text:p>
          </table:table-cell>
          <table:table-cell office:value-type="string" table:style-name="ce16">
            <text:p>I396404<text:s text:c="23"/></text:p>
          </table:table-cell>
          <table:table-cell office:value-type="string" table:style-name="ce1">
            <text:p>中華民國</text:p>
          </table:table-cell>
          <table:table-cell office:value-type="string" table:style-name="ce4">
            <text:p>一種包含多個網路介面裝置的通信網路，每一網路介面裝置覆蓋多個細胞中的一個相應細胞。每個網路介面裝置均使用相應細胞的無線電訊框來與此相應細胞中的通信實體進行通信。所述細胞中之第一細胞的無線電訊框與所述細胞中之第二細胞的無線電訊框之間具有一時間偏移。</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75" table:style-name="ce4">
            <text:p>75</text:p>
          </table:table-cell>
          <table:table-cell office:value-type="float" office:value="102" table:style-name="ce5">
            <text:p>102</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1">
            <text:p>無線通信方法及裝置</text:p>
          </table:table-cell>
          <table:table-cell office:value-type="string" table:style-name="ce15">
            <text:p>Method and apparatus for wireless communication</text:p>
          </table:table-cell>
          <table:table-cell office:value-type="string" table:style-name="ce35">
            <text:p>P52970020US</text:p>
          </table:table-cell>
          <table:table-cell office:value-type="float" office:value="8432878" table:style-name="ce16">
            <text:p>8432878</text:p>
          </table:table-cell>
          <table:table-cell office:value-type="string" table:style-name="ce7">
            <text:p>美國</text:p>
          </table:table-cell>
          <table:table-cell office:value-type="string" table:style-name="ce4">
            <text:p>一種包含多個網路介面裝置的通信網路，每一網路介面裝置覆蓋多個細胞中的一個相應細胞。每個網路介面裝置均使用相應細胞的無線電訊框來與此相應細胞中的通信實體進行通信。所述細胞中之第一細胞的無線電訊框與所述細胞中之第二細胞的無線電訊框之間具有一時間偏移。</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6">
          <table:table-cell office:value-type="float" office:value="76" table:style-name="ce10">
            <text:p>76</text:p>
          </table:table-cell>
          <table:table-cell table:style-name="ce5"/>
          <table:table-cell office:value-type="string" table:style-name="ce28">
            <text:p>否</text:p>
          </table:table-cell>
          <table:table-cell office:value-type="string" table:content-validation-name="val2" table:style-name="ce11">
            <text:p>智慧科技</text:p>
          </table:table-cell>
          <table:table-cell office:value-type="string" table:style-name="ce10">
            <text:p>用於提供多播及/或廣播服務的系統及方法</text:p>
          </table:table-cell>
          <table:table-cell office:value-type="string" table:style-name="ce10">
            <text:p>System and method for providing multicast and/or broadcast services<text:s/></text:p>
          </table:table-cell>
          <table:table-cell office:value-type="string" table:style-name="ce34">
            <text:p>P52980003IN</text:p>
          </table:table-cell>
          <table:table-cell office:value-type="string" table:style-name="ce12">
            <text:p>1029/CHE/2009</text:p>
          </table:table-cell>
          <table:table-cell office:value-type="string" table:style-name="ce10">
            <text:p>印度</text:p>
          </table:table-cell>
          <table:table-cell office:value-type="string" table:style-name="ce10">
            <text:p>一種由基地台在通信系統中提供多播及/或廣播服務（MBS）的方法。此方法包括在系統控制資訊方塊（SCIB）上傳輸系統資訊，以及在次要多播/廣播控制資訊方塊（S-MCIB）上傳輸以相對高頻率改變的MBS控制資訊，並基於此MBS控制資訊，傳輸MBS的內容資料。</text:p>
          </table:table-cell>
          <table:table-cell table:style-name="ce10"/>
          <table:table-cell office:value-type="string" table:style-name="ce10">
            <text:p>李怡秋</text:p>
          </table:table-cell>
          <table:table-cell office:value-type="string" table:style-name="ce10">
            <text:p>03-5917759</text:p>
          </table:table-cell>
          <table:table-cell office:value-type="string" table:style-name="ce10">
            <text:p>Lislee@itri.org.tw<text:s/></text:p>
          </table:table-cell>
          <table:table-cell table:number-columns-repeated="16370" table:style-name="ce14"/>
        </table:table-row>
        <table:table-row table:style-name="ro2">
          <table:table-cell office:value-type="float" office:value="77" table:style-name="ce4">
            <text:p>77</text:p>
          </table:table-cell>
          <table:table-cell office:value-type="float" office:value="101" table:style-name="ce5">
            <text:p>101</text:p>
          </table:table-cell>
          <table:table-cell office:value-type="string" table:content-validation-name="val1" table:style-name="ce27">
            <text:p>是</text:p>
          </table:table-cell>
          <table:table-cell office:value-type="string" table:content-validation-name="val2" table:style-name="ce6">
            <text:p>智慧科技</text:p>
          </table:table-cell>
          <table:table-cell office:value-type="string" table:style-name="ce1">
            <text:p>用於提供多播及/或廣播服務的系統及方法</text:p>
          </table:table-cell>
          <table:table-cell office:value-type="string" table:style-name="ce15">
            <text:p>System and method for providing multicast and/or broadcast services<text:s/></text:p>
          </table:table-cell>
          <table:table-cell office:value-type="string" table:style-name="ce35">
            <text:p>P52980003CN</text:p>
          </table:table-cell>
          <table:table-cell office:value-type="string" table:style-name="ce16">
            <text:p>ZL200910137989.X<text:s text:c="14"/></text:p>
          </table:table-cell>
          <table:table-cell office:value-type="string" table:style-name="ce7">
            <text:p>中國大陸</text:p>
          </table:table-cell>
          <table:table-cell office:value-type="string" table:style-name="ce4">
            <text:p>一種由基地台在通信系統中提供多播及/或廣播服務（MBS）的方法。此方法包括在系統控制資訊方塊（SCIB）上傳輸系統資訊，以及在次要多播/廣播控制資訊方塊（S-MCIB）上傳輸以相對高頻率改變的MBS控制資訊，並基於此MBS控制資訊，傳輸MBS的內容資料。</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78" table:style-name="ce4">
            <text:p>78</text:p>
          </table:table-cell>
          <table:table-cell office:value-type="float" office:value="106" table:style-name="ce5">
            <text:p>106</text:p>
          </table:table-cell>
          <table:table-cell office:value-type="string" table:style-name="ce30">
            <text:p>否</text:p>
          </table:table-cell>
          <table:table-cell office:value-type="string" table:content-validation-name="val2" table:style-name="ce6">
            <text:p>智慧科技</text:p>
          </table:table-cell>
          <table:table-cell office:value-type="string" table:style-name="ce15">
            <text:p>用於提供多播及/或廣播服務的系統及方法</text:p>
          </table:table-cell>
          <table:table-cell office:value-type="string" table:style-name="ce15">
            <text:p>System and method for providing multicast and/or broadcast services</text:p>
          </table:table-cell>
          <table:table-cell office:value-type="string" table:style-name="ce35">
            <text:p>P52980003DE</text:p>
          </table:table-cell>
          <table:table-cell office:value-type="string" table:style-name="ce16">
            <text:p>EP2117260<text:s text:c="21"/></text:p>
          </table:table-cell>
          <table:table-cell office:value-type="string" table:style-name="ce7">
            <text:p>德國</text:p>
          </table:table-cell>
          <table:table-cell office:value-type="string" table:style-name="ce4">
            <text:p>一種由基地台在通信系統中提供多播及/或廣播服務（MBS）的方法。此方法包括在系統控制資訊方塊（SCIB）上傳輸系統資訊，以及在次要多播/廣播控制資訊方塊（S-MCIB）上傳輸以相對高頻率改變的MBS控制資訊，並基於此MBS控制資訊，傳輸MBS的內容資料。</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79" table:style-name="ce4">
            <text:p>79</text:p>
          </table:table-cell>
          <table:table-cell office:value-type="float" office:value="106" table:style-name="ce5">
            <text:p>106</text:p>
          </table:table-cell>
          <table:table-cell office:value-type="string" table:style-name="ce30">
            <text:p>否</text:p>
          </table:table-cell>
          <table:table-cell office:value-type="string" table:content-validation-name="val2" table:style-name="ce6">
            <text:p>智慧科技</text:p>
          </table:table-cell>
          <table:table-cell office:value-type="string" table:style-name="ce15">
            <text:p>用於提供多播及/或廣播服務的系統及方法</text:p>
          </table:table-cell>
          <table:table-cell office:value-type="string" table:style-name="ce15">
            <text:p>System and method for providing multicast and/or broadcast services</text:p>
          </table:table-cell>
          <table:table-cell office:value-type="string" table:style-name="ce35">
            <text:p>P52980003FI</text:p>
          </table:table-cell>
          <table:table-cell office:value-type="string" table:style-name="ce16">
            <text:p>EP2117260<text:s text:c="21"/></text:p>
          </table:table-cell>
          <table:table-cell office:value-type="string" table:style-name="ce7">
            <text:p>芬蘭</text:p>
          </table:table-cell>
          <table:table-cell office:value-type="string" table:style-name="ce4">
            <text:p>一種由基地台在通信系統中提供多播及/或廣播服務（MBS）的方法。此方法包括在系統控制資訊方塊（SCIB）上傳輸系統資訊，以及在次要多播/廣播控制資訊方塊（S-MCIB）上傳輸以相對高頻率改變的MBS控制資訊，並基於此MBS控制資訊，傳輸MBS的內容資料。</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80" table:style-name="ce4">
            <text:p>80</text:p>
          </table:table-cell>
          <table:table-cell office:value-type="float" office:value="106" table:style-name="ce5">
            <text:p>106</text:p>
          </table:table-cell>
          <table:table-cell office:value-type="string" table:style-name="ce30">
            <text:p>否</text:p>
          </table:table-cell>
          <table:table-cell office:value-type="string" table:content-validation-name="val2" table:style-name="ce6">
            <text:p>智慧科技</text:p>
          </table:table-cell>
          <table:table-cell office:value-type="string" table:style-name="ce15">
            <text:p>用於提供多播及/或廣播服務的系統及方法</text:p>
          </table:table-cell>
          <table:table-cell office:value-type="string" table:style-name="ce15">
            <text:p>System and method for providing multicast and/or broadcast services</text:p>
          </table:table-cell>
          <table:table-cell office:value-type="string" table:style-name="ce35">
            <text:p>P52980003FR</text:p>
          </table:table-cell>
          <table:table-cell office:value-type="string" table:style-name="ce16">
            <text:p>EP2117260<text:s text:c="21"/></text:p>
          </table:table-cell>
          <table:table-cell office:value-type="string" table:style-name="ce7">
            <text:p>法國</text:p>
          </table:table-cell>
          <table:table-cell office:value-type="string" table:style-name="ce4">
            <text:p>一種由基地台在通信系統中提供多播及/或廣播服務（MBS）的方法。此方法包括在系統控制資訊方塊（SCIB）上傳輸系統資訊，以及在次要多播/廣播控制資訊方塊（S-MCIB）上傳輸以相對高頻率改變的MBS控制資訊，並基於此MBS控制資訊，傳輸MBS的內容資料。</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81" table:style-name="ce4">
            <text:p>81</text:p>
          </table:table-cell>
          <table:table-cell office:value-type="float" office:value="106" table:style-name="ce5">
            <text:p>106</text:p>
          </table:table-cell>
          <table:table-cell office:value-type="string" table:style-name="ce30">
            <text:p>否</text:p>
          </table:table-cell>
          <table:table-cell office:value-type="string" table:content-validation-name="val2" table:style-name="ce6">
            <text:p>智慧科技</text:p>
          </table:table-cell>
          <table:table-cell office:value-type="string" table:style-name="ce15">
            <text:p>用於提供多播及/或廣播服務的系統及方法</text:p>
          </table:table-cell>
          <table:table-cell office:value-type="string" table:style-name="ce15">
            <text:p>System and method for providing multicast and/or broadcast services</text:p>
          </table:table-cell>
          <table:table-cell office:value-type="string" table:style-name="ce35">
            <text:p>P52980003GB</text:p>
          </table:table-cell>
          <table:table-cell office:value-type="string" table:style-name="ce16">
            <text:p>EP2117260<text:s text:c="21"/></text:p>
          </table:table-cell>
          <table:table-cell office:value-type="string" table:style-name="ce7">
            <text:p>英國</text:p>
          </table:table-cell>
          <table:table-cell office:value-type="string" table:style-name="ce4">
            <text:p>一種由基地台在通信系統中提供多播及/或廣播服務（MBS）的方法。此方法包括在系統控制資訊方塊（SCIB）上傳輸系統資訊，以及在次要多播/廣播控制資訊方塊（S-MCIB）上傳輸以相對高頻率改變的MBS控制資訊，並基於此MBS控制資訊，傳輸MBS的內容資料。</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82" table:style-name="ce4">
            <text:p>82</text:p>
          </table:table-cell>
          <table:table-cell office:value-type="float" office:value="106" table:style-name="ce5">
            <text:p>106</text:p>
          </table:table-cell>
          <table:table-cell office:value-type="string" table:style-name="ce30">
            <text:p>否</text:p>
          </table:table-cell>
          <table:table-cell office:value-type="string" table:content-validation-name="val2" table:style-name="ce6">
            <text:p>智慧科技</text:p>
          </table:table-cell>
          <table:table-cell office:value-type="string" table:style-name="ce15">
            <text:p>用於提供多播及/或廣播服務的系統及方法</text:p>
          </table:table-cell>
          <table:table-cell office:value-type="string" table:style-name="ce15">
            <text:p>System and method for providing multicast and/or broadcast services</text:p>
          </table:table-cell>
          <table:table-cell office:value-type="string" table:style-name="ce35">
            <text:p>P52980003SE</text:p>
          </table:table-cell>
          <table:table-cell office:value-type="string" table:style-name="ce16">
            <text:p>EP2117260<text:s text:c="21"/></text:p>
          </table:table-cell>
          <table:table-cell office:value-type="string" table:style-name="ce7">
            <text:p>瑞典</text:p>
          </table:table-cell>
          <table:table-cell office:value-type="string" table:style-name="ce4">
            <text:p>一種由基地台在通信系統中提供多播及/或廣播服務（MBS）的方法。此方法包括在系統控制資訊方塊（SCIB）上傳輸系統資訊，以及在次要多播/廣播控制資訊方塊（S-MCIB）上傳輸以相對高頻率改變的MBS控制資訊，並基於此MBS控制資訊，傳輸MBS的內容資料。</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83" table:style-name="ce4">
            <text:p>83</text:p>
          </table:table-cell>
          <table:table-cell office:value-type="float" office:value="102" table:style-name="ce5">
            <text:p>102</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7">
            <text:p>用於提供多播及/或廣播服務的系統及方法</text:p>
          </table:table-cell>
          <table:table-cell office:value-type="string" table:style-name="ce15">
            <text:p>System and method for providing multicast and/or broadcast services<text:s/></text:p>
          </table:table-cell>
          <table:table-cell office:value-type="string" table:style-name="ce35">
            <text:p>P52980003TW</text:p>
          </table:table-cell>
          <table:table-cell office:value-type="string" table:style-name="ce16">
            <text:p>I382703<text:s text:c="23"/></text:p>
          </table:table-cell>
          <table:table-cell office:value-type="string" table:style-name="ce7">
            <text:p>中華民國</text:p>
          </table:table-cell>
          <table:table-cell office:value-type="string" table:style-name="ce4">
            <text:p>一種由基地台在通信系統中提供多播及/或廣播服務（MBS）的方法。此方法包括在系統控制資訊方塊（SCIB）上傳輸系統資訊，以及在次要多播/廣播控制資訊方塊（S-MCIB）上傳輸以相對高頻率改變的MBS控制資訊，並基於此MBS控制資訊，傳輸MBS的內容資料。</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84" table:style-name="ce4">
            <text:p>84</text:p>
          </table:table-cell>
          <table:table-cell office:value-type="float" office:value="104" table:style-name="ce5">
            <text:p>104</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7">
            <text:p>用於提供多播及/或廣播服務的系統及方法</text:p>
          </table:table-cell>
          <table:table-cell office:value-type="string" table:style-name="ce15">
            <text:p>System and method for providing multicast and/or broadcast services<text:s/></text:p>
          </table:table-cell>
          <table:table-cell office:value-type="string" table:style-name="ce35">
            <text:p>P52980003US</text:p>
          </table:table-cell>
          <table:table-cell office:value-type="float" office:value="9049687" table:style-name="ce16">
            <text:p>9049687</text:p>
          </table:table-cell>
          <table:table-cell office:value-type="string" table:style-name="ce7">
            <text:p>美國</text:p>
          </table:table-cell>
          <table:table-cell office:value-type="string" table:style-name="ce4">
            <text:p>一種由基地台在通信系統中提供多播及/或廣播服務（MBS）的方法。此方法包括在系統控制資訊方塊（SCIB）上傳輸系統資訊，以及在次要多播/廣播控制資訊方塊（S-MCIB）上傳輸以相對高頻率改變的MBS控制資訊，並基於此MBS控制資訊，傳輸MBS的內容資料。</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85" table:style-name="ce4">
            <text:p>85</text:p>
          </table:table-cell>
          <table:table-cell office:value-type="float" office:value="103" table:style-name="ce5">
            <text:p>103</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7">
            <text:p>用於無線通信系統中的多播和廣播重發的方法和設備</text:p>
          </table:table-cell>
          <table:table-cell office:value-type="string" table:style-name="ce15">
            <text:p>Method and apparatus for multicast and broadcast retransmission in wireless communication systems</text:p>
          </table:table-cell>
          <table:table-cell office:value-type="string" table:style-name="ce35">
            <text:p>P52990007CN</text:p>
          </table:table-cell>
          <table:table-cell office:value-type="string" table:style-name="ce16">
            <text:p>ZL201010174090.8<text:s text:c="14"/></text:p>
          </table:table-cell>
          <table:table-cell office:value-type="string" table:style-name="ce7">
            <text:p>中國大陸</text:p>
          </table:table-cell>
          <table:table-cell office:value-type="string" table:style-name="ce4">
            <text:p>發明實施例揭露了用於包括一組接收裝置的無線通信系統中的多播和廣播服務傳輸的接收方法和裝置。一方法實施例包括，通過一傳輸裝置對多個多播和廣播服務資料位元進行編碼以產生多個多播和廣播服務資料版本；以及傳輸所述多個MBS資料版本給所述組接收裝置，其中所述多個多播和廣播服務資料版本以預定義的傳輸型式傳輸。所述方法更包括，傳輸與每一所述多個MBS資料版本相關聯的識別和解碼資訊給所述組接收裝置。</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86" table:style-name="ce4">
            <text:p>86</text:p>
          </table:table-cell>
          <table:table-cell office:value-type="float" office:value="103" table:style-name="ce5">
            <text:p>103</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7">
            <text:p>用於無線通信系統中的多播和廣播傳輸方法和裝置</text:p>
          </table:table-cell>
          <table:table-cell office:value-type="string" table:style-name="ce15">
            <text:p>Method and apparatus for multicast and broadcast retransmission in wireless communication systems</text:p>
          </table:table-cell>
          <table:table-cell office:value-type="string" table:style-name="ce35">
            <text:p>P52990007TW</text:p>
          </table:table-cell>
          <table:table-cell office:value-type="string" table:style-name="ce16">
            <text:p>I445375<text:s text:c="23"/></text:p>
          </table:table-cell>
          <table:table-cell office:value-type="string" table:style-name="ce1">
            <text:p>中華民國</text:p>
          </table:table-cell>
          <table:table-cell office:value-type="string" table:style-name="ce4">
            <text:p>發明實施例揭露了用於包括一組接收裝置的無線通信系統中的多播和廣播服務傳輸的接收方法和裝置。一方法實施例包括，通過一傳輸裝置對多個多播和廣播服務資料位元進行編碼以產生多個多播和廣播服務資料版本；以及傳輸所述多個MBS資料版本給所述組接收裝置，其中所述多個多播和廣播服務資料版本以預定義的傳輸型式傳輸。所述方法更包括，傳輸與每一所述多個MBS資料版本相關聯的識別和解碼資訊給所述組接收裝置。</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87" table:style-name="ce4">
            <text:p>87</text:p>
          </table:table-cell>
          <table:table-cell office:value-type="float" office:value="103" table:style-name="ce5">
            <text:p>103</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7">
            <text:p>用於無線通信系統中的多播和廣播傳輸方法和裝置</text:p>
          </table:table-cell>
          <table:table-cell office:value-type="string" table:style-name="ce15">
            <text:p>Method and apparatus for multicast and broadcast retransmission in wireless communication systems</text:p>
          </table:table-cell>
          <table:table-cell office:value-type="string" table:style-name="ce35">
            <text:p>P52990007US</text:p>
          </table:table-cell>
          <table:table-cell office:value-type="string" table:style-name="ce1">
            <text:p>8,654,661</text:p>
          </table:table-cell>
          <table:table-cell office:value-type="string" table:style-name="ce7">
            <text:p>美國</text:p>
          </table:table-cell>
          <table:table-cell office:value-type="string" table:style-name="ce4">
            <text:p>發明實施例揭露了用於包括一組接收裝置的無線通信系統中的多播和廣播服務傳輸的接收方法和裝置。一方法實施例包括，通過一傳輸裝置對多個多播和廣播服務資料位元進行編碼以產生多個多播和廣播服務資料版本；以及傳輸所述多個MBS資料版本給所述組接收裝置，其中所述多個多播和廣播服務資料版本以預定義的傳輸型式傳輸。所述方法更包括，傳輸與每一所述多個MBS資料版本相關聯的識別和解碼資訊給所述組接收裝置。</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88" table:style-name="ce4">
            <text:p>88</text:p>
          </table:table-cell>
          <table:table-cell office:value-type="float" office:value="99" table:style-name="ce5">
            <text:p>99</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7">
            <text:p>OFDM系統內估計時序偏移的裝置和方法</text:p>
          </table:table-cell>
          <table:table-cell office:value-type="string" table:style-name="ce15">
            <text:p>Device and method for compensating timing offset</text:p>
          </table:table-cell>
          <table:table-cell office:value-type="string" table:style-name="ce35">
            <text:p>P62950011TW</text:p>
          </table:table-cell>
          <table:table-cell office:value-type="string" table:style-name="ce16">
            <text:p>I335164<text:s text:c="23"/></text:p>
          </table:table-cell>
          <table:table-cell office:value-type="string" table:style-name="ce1">
            <text:p>中華民國</text:p>
          </table:table-cell>
          <table:table-cell office:value-type="string" table:style-name="ce4">
            <text:p>一種估計時序偏移的方法，用於一OFDM(Orthogonal Frequency Division Modulation)接收器，包括接收OFDM資料，用以計算傳送端載頻頻率和接收端載頻頻率之間的頻率偏移，根據上述頻率偏移，估計第一時序偏移，以及利用上述第一時序偏移，補償上述OFDM資料。</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5">
          <table:table-cell office:value-type="float" office:value="89" table:style-name="ce4">
            <text:p>89</text:p>
          </table:table-cell>
          <table:table-cell office:value-type="float" office:value="100" table:style-name="ce5">
            <text:p>100</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1">
            <text:p>OFDM系統內估計時序偏移的裝置和方法</text:p>
          </table:table-cell>
          <table:table-cell office:value-type="string" table:style-name="ce15">
            <text:p>Device and method for compensating timing offset</text:p>
          </table:table-cell>
          <table:table-cell office:value-type="string" table:style-name="ce35">
            <text:p>P62950011US</text:p>
          </table:table-cell>
          <table:table-cell office:value-type="string" table:style-name="ce1">
            <text:p>8,050,366</text:p>
          </table:table-cell>
          <table:table-cell office:value-type="string" table:style-name="ce7">
            <text:p>美國</text:p>
          </table:table-cell>
          <table:table-cell office:value-type="string" table:style-name="ce4">
            <text:p>一種估計時序偏移的方法，用於一OFDM(Orthogonal Frequency Division Modulation)接收器，包括接收OFDM資料，用以計算傳送端載頻頻率和接收端載頻頻率之間的頻率偏移，根據上述頻率偏移，估計第一時序偏移，以及利用上述第一時序偏移，補償上述OFDM資料。</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5">
          <table:table-cell office:value-type="float" office:value="90" table:style-name="ce10">
            <text:p>90</text:p>
          </table:table-cell>
          <table:table-cell table:style-name="ce5"/>
          <table:table-cell office:value-type="string" table:style-name="ce28">
            <text:p>否</text:p>
          </table:table-cell>
          <table:table-cell office:value-type="string" table:content-validation-name="val2" table:style-name="ce11">
            <text:p>智慧科技</text:p>
          </table:table-cell>
          <table:table-cell office:value-type="string" table:style-name="ce10">
            <text:p>建構訊框之裝置及方法</text:p>
          </table:table-cell>
          <table:table-cell office:value-type="string" table:style-name="ce10">
            <text:p>Method and module for constructing a frame structure in communication systems</text:p>
          </table:table-cell>
          <table:table-cell office:value-type="string" table:style-name="ce34">
            <text:p>P62960014EP</text:p>
          </table:table-cell>
          <table:table-cell office:value-type="string" table:style-name="ce12">
            <text:p>EP08012444.9</text:p>
          </table:table-cell>
          <table:table-cell office:value-type="string" table:style-name="ce10">
            <text:p>歐盟</text:p>
          </table:table-cell>
          <table:table-cell office:value-type="string" table:style-name="ce10">
            <text:p>一種建構訊框之模組，適用於支援新標準與舊標準之通訊系統。新標準回溯相容舊標準。建構訊框之模組包括第一及第二訊框產生器以及訊框建構器。第一訊框產生器產生訊框之第一部份，其中，訊框之第一部份支援第一資料組，且第一資料組在複數第一頻帶中之一者以舊標準來傳送。第二訊框產生器產生訊框之第二部分，其中，訊框之第二部分支援第二資料組，且第二資料組在由複數第一頻帶所組成之第二頻帶中以新標準來傳送。訊框建構器以根據由第一訊框產生器所產生之訊框之第一部份以及根據由第二訊框產生器所產生之訊框之第二部份來建構訊框。</text:p>
          </table:table-cell>
          <table:table-cell table:style-name="ce10"/>
          <table:table-cell office:value-type="string" table:style-name="ce10">
            <text:p>李怡秋</text:p>
          </table:table-cell>
          <table:table-cell office:value-type="string" table:style-name="ce10">
            <text:p>03-5917759</text:p>
          </table:table-cell>
          <table:table-cell office:value-type="string" table:style-name="ce10">
            <text:p>Lislee@itri.org.tw<text:s/></text:p>
          </table:table-cell>
          <table:table-cell table:number-columns-repeated="16370" table:style-name="ce14"/>
        </table:table-row>
        <table:table-row table:style-name="ro2">
          <table:table-cell office:value-type="float" office:value="91" table:style-name="ce4">
            <text:p>91</text:p>
          </table:table-cell>
          <table:table-cell office:value-type="float" office:value="102" table:style-name="ce5">
            <text:p>102</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7">
            <text:p>建構訊框之裝置及方法</text:p>
          </table:table-cell>
          <table:table-cell office:value-type="string" table:style-name="ce15">
            <text:p>Method and module for constructing a frame structure in communication systems</text:p>
          </table:table-cell>
          <table:table-cell office:value-type="string" table:style-name="ce35">
            <text:p>P62960014TW</text:p>
          </table:table-cell>
          <table:table-cell office:value-type="string" table:style-name="ce16">
            <text:p>I383641<text:s text:c="23"/></text:p>
          </table:table-cell>
          <table:table-cell office:value-type="string" table:style-name="ce1">
            <text:p>中華民國</text:p>
          </table:table-cell>
          <table:table-cell office:value-type="string" table:style-name="ce4">
            <text:p>一種建構訊框之模組，適用於支援新標準與舊標準之通訊系統。新標準回溯相容舊標準。建構訊框之模組包括第一及第二訊框產生器以及訊框建構器。第一訊框產生器產生訊框之第一部份，其中，訊框之第一部份支援第一資料組，且第一資料組在複數第一頻帶中之一者以舊標準來傳送。第二訊框產生器產生訊框之第二部分，其中，訊框之第二部分支援第二資料組，且第二資料組在由複數第一頻帶所組成之第二頻帶中以新標準來傳送。訊框建構器以根據由第一訊框產生器所產生之訊框之第一部份以及根據由第二訊框產生器所產生之訊框之第二部份來建構訊框。</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92" table:style-name="ce4">
            <text:p>92</text:p>
          </table:table-cell>
          <table:table-cell office:value-type="float" office:value="102" table:style-name="ce5">
            <text:p>102</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7">
            <text:p>建構訊框之裝置及方法</text:p>
          </table:table-cell>
          <table:table-cell office:value-type="string" table:style-name="ce15">
            <text:p>Method and module for constructing a frame structure in communication systems</text:p>
          </table:table-cell>
          <table:table-cell office:value-type="string" table:style-name="ce35">
            <text:p>P62960014US</text:p>
          </table:table-cell>
          <table:table-cell office:value-type="float" office:value="8279812" table:style-name="ce16">
            <text:p>8279812</text:p>
          </table:table-cell>
          <table:table-cell office:value-type="string" table:style-name="ce7">
            <text:p>美國</text:p>
          </table:table-cell>
          <table:table-cell office:value-type="string" table:style-name="ce4">
            <text:p>一種建構訊框之模組，適用於支援新標準與舊標準之通訊系統。新標準回溯相容舊標準。建構訊框之模組包括第一及第二訊框產生器以及訊框建構器。第一訊框產生器產生訊框之第一部份，其中，訊框之第一部份支援第一資料組，且第一資料組在複數第一頻帶中之一者以舊標準來傳送。第二訊框產生器產生訊框之第二部分，其中，訊框之第二部分支援第二資料組，且第二資料組在由複數第一頻帶所組成之第二頻帶中以新標準來傳送。訊框建構器以根據由第一訊框產生器所產生之訊框之第一部份以及根據由第二訊框產生器所產生之訊框之第二部份來建構訊框。</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93" table:style-name="ce4">
            <text:p>93</text:p>
          </table:table-cell>
          <table:table-cell office:value-type="float" office:value="103" table:style-name="ce5">
            <text:p>103</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7">
            <text:p>位元分配及交錯的系統與方法</text:p>
          </table:table-cell>
          <table:table-cell office:value-type="string" table:style-name="ce15">
            <text:p>System and method for bit allocation and interleaving　</text:p>
          </table:table-cell>
          <table:table-cell office:value-type="string" table:style-name="ce35">
            <text:p>P62970029TW</text:p>
          </table:table-cell>
          <table:table-cell office:value-type="string" table:style-name="ce16">
            <text:p>I426735<text:s text:c="23"/></text:p>
          </table:table-cell>
          <table:table-cell office:value-type="string" table:style-name="ce1">
            <text:p>中華民國</text:p>
          </table:table-cell>
          <table:table-cell office:value-type="string" table:style-name="ce4">
            <text:p>一種傳送以多個已編碼位元所表示之資料的方法，包括：分配所述多個已編碼位元至多個群組；為了要重新傳送所述多個已編碼位元，將所述多個已編碼位元中分配至所述多個群組之第一者的多個已編碼位元重新安排到所述多個群組的第二者，並且將所述多個已編碼位元中分配至所述多個群組之第二者的多個已編碼位元重新安排到所述多個群組的第一者或第三者；以及為了要重新傳送，於重新安排後改變分配到每一群組之多個已編碼位元的順序。</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94" table:style-name="ce4">
            <text:p>94</text:p>
          </table:table-cell>
          <table:table-cell office:value-type="float" office:value="102" table:style-name="ce5">
            <text:p>102</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7">
            <text:p>位元分配及交錯的系統與方法</text:p>
          </table:table-cell>
          <table:table-cell office:value-type="string" table:style-name="ce15">
            <text:p>System and method for bit allocation and interleaving　</text:p>
          </table:table-cell>
          <table:table-cell office:value-type="string" table:style-name="ce35">
            <text:p>P62970029US</text:p>
          </table:table-cell>
          <table:table-cell office:value-type="float" office:value="8565326" table:style-name="ce16">
            <text:p>8565326</text:p>
          </table:table-cell>
          <table:table-cell office:value-type="string" table:style-name="ce7">
            <text:p>美國</text:p>
          </table:table-cell>
          <table:table-cell office:value-type="string" table:style-name="ce4">
            <text:p>一種傳送以多個已編碼位元所表示之資料的方法，包括：分配所述多個已編碼位元至多個群組；為了要重新傳送所述多個已編碼位元，將所述多個已編碼位元中分配至所述多個群組之第一者的多個已編碼位元重新安排到所述多個群組的第二者，並且將所述多個已編碼位元中分配至所述多個群組之第二者的多個已編碼位元重新安排到所述多個群組的第一者或第三者；以及為了要重新傳送，於重新安排後改變分配到每一群組之多個已編碼位元的順序。</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95" table:style-name="ce4">
            <text:p>95</text:p>
          </table:table-cell>
          <table:table-cell office:value-type="float" office:value="102" table:style-name="ce5">
            <text:p>102</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7">
            <text:p>用於信道狀態信息反饋的裝置及其方法</text:p>
          </table:table-cell>
          <table:table-cell office:value-type="string" table:style-name="ce15">
            <text:p>Apparatus and method for channel state information feedback</text:p>
          </table:table-cell>
          <table:table-cell office:value-type="string" table:style-name="ce35">
            <text:p>P62970031CN</text:p>
          </table:table-cell>
          <table:table-cell office:value-type="string" table:style-name="ce16">
            <text:p>ZL200910149597.5<text:s text:c="14"/></text:p>
          </table:table-cell>
          <table:table-cell office:value-type="string" table:style-name="ce1">
            <text:p>中國大陸</text:p>
          </table:table-cell>
          <table:table-cell office:value-type="string" table:style-name="ce4">
            <text:p>本發明提供了一種用於行動台提供關於行動台以及基地台之間的多個通訊通道的通道狀態資訊的回饋給基地台的方法，此方法包括：藉由計算多個通道回應以估測通道狀態資訊，多個通道回應中的每一個用於通訊通道中的一個；壓縮已估測的通道狀態資訊；以及發送作為回饋的已壓縮的通道狀態資訊給基地台。</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style-name="ro2">
          <table:table-cell office:value-type="float" office:value="96" table:style-name="ce4">
            <text:p>96</text:p>
          </table:table-cell>
          <table:table-cell office:value-type="float" office:value="101" table:style-name="ce5">
            <text:p>101</text:p>
          </table:table-cell>
          <table:table-cell office:value-type="string" table:style-name="ce30">
            <text:p>是</text:p>
          </table:table-cell>
          <table:table-cell office:value-type="string" table:content-validation-name="val2" table:style-name="ce6">
            <text:p>智慧科技</text:p>
          </table:table-cell>
          <table:table-cell office:value-type="string" table:style-name="ce7">
            <text:p>用於通道狀態資訊回饋的裝置及其方法</text:p>
          </table:table-cell>
          <table:table-cell office:value-type="string" table:style-name="ce15">
            <text:p>Apparatus and method for channel state information feedback</text:p>
          </table:table-cell>
          <table:table-cell office:value-type="string" table:style-name="ce35">
            <text:p>P62970031US</text:p>
          </table:table-cell>
          <table:table-cell office:value-type="string" table:style-name="ce7">
            <text:p>8,249,204</text:p>
          </table:table-cell>
          <table:table-cell office:value-type="string" table:style-name="ce7">
            <text:p>美國</text:p>
          </table:table-cell>
          <table:table-cell office:value-type="string" table:style-name="ce4">
            <text:p>本發明提供了一種用於行動台提供關於行動台以及基地台之間的多個通訊通道的通道狀態資訊的回饋給基地台的方法，此方法包括：藉由計算多個通道回應以估測通道狀態資訊，多個通道回應中的每一個用於通訊通道中的一個；壓縮已估測的通道狀態資訊；以及發送作為回饋的已壓縮的通道狀態資訊給基地台。</text:p>
          </table:table-cell>
          <table:table-cell table:style-name="ce4"/>
          <table:table-cell office:value-type="string" table:style-name="ce4">
            <text:p>李怡秋</text:p>
          </table:table-cell>
          <table:table-cell office:value-type="string" table:style-name="ce4">
            <text:p>03-5917759</text:p>
          </table:table-cell>
          <table:table-cell office:value-type="string" table:style-name="ce4">
            <text:p>Lislee@itri.org.tw<text:s/></text:p>
          </table:table-cell>
          <table:table-cell table:number-columns-repeated="16370"/>
        </table:table-row>
        <table:table-row table:number-rows-repeated="1048479" table:style-name="ro2">
          <table:table-cell table:number-columns-repeated="6"/>
          <table:table-cell table:style-name="ce37"/>
          <table:table-cell table:number-columns-repeated="16377"/>
        </table:table-row>
      </table:table>
      <table:table table:name="專利讓與列表" table:style-name="ta2">
        <table:table-column table:style-name="co12" table:default-cell-style-name="ce1"/>
        <table:table-column table:style-name="co10" table:default-cell-style-name="ce1"/>
        <table:table-column table:style-name="co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0" table:number-columns-repeated="16373" table:default-cell-style-name="ce1"/>
        <table:table-row table:style-name="ro7">
          <table:table-cell office:value-type="string" table:style-name="ce21">
            <text:p>項次</text:p>
          </table:table-cell>
          <table:table-cell office:value-type="string" table:style-name="ce21">
            <text:p>產出年度</text:p>
          </table:table-cell>
          <table:table-cell office:value-type="string" table:style-name="ce22">
            <text:p>是否已在可移轉技術資料庫中</text:p>
          </table:table-cell>
          <table:table-cell office:value-type="string" table:style-name="ce21">
            <text:p>領域類別</text:p>
          </table:table-cell>
          <table:table-cell office:value-type="string" table:style-name="ce21">
            <text:p>專利名稱</text:p>
          </table:table-cell>
          <table:table-cell office:value-type="string" table:style-name="ce21">
            <text:p>專利證號</text:p>
          </table:table-cell>
          <table:table-cell office:value-type="string" table:style-name="ce21">
            <text:p>申請國家</text:p>
          </table:table-cell>
          <table:table-cell office:value-type="string" table:style-name="ce21">
            <text:p>摘要</text:p>
          </table:table-cell>
          <table:table-cell office:value-type="string" table:style-name="ce21">
            <text:p>執行單位</text:p>
          </table:table-cell>
          <table:table-cell office:value-type="string" table:style-name="ce21">
            <text:p>連絡人</text:p>
          </table:table-cell>
          <table:table-cell office:value-type="string" table:style-name="ce21">
            <text:p>連絡電話</text:p>
          </table:table-cell>
          <table:table-cell office:value-type="string" table:style-name="ce21">
            <text:p>email</text:p>
          </table:table-cell>
          <table:table-cell table:number-columns-repeated="16372" table:style-name="ce23"/>
        </table:table-row>
        <table:table-row table:number-rows-repeated="34" table:style-name="ro2">
          <table:table-cell table:number-columns-repeated="2" table:style-name="ce7"/>
          <table:table-cell table:content-validation-name="val3" table:style-name="ce24"/>
          <table:table-cell table:content-validation-name="val4" table:style-name="ce24"/>
          <table:table-cell table:number-columns-repeated="8" table:style-name="ce7"/>
          <table:table-cell table:number-columns-repeated="16372"/>
        </table:table-row>
        <table:table-row table:style-name="ro2">
          <table:table-cell table:number-columns-repeated="2" table:style-name="ce1"/>
          <table:table-cell table:style-name="ce25"/>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0" table:number-columns-repeated="16375" table:default-cell-style-name="ce1"/>
        <table:table-row table:style-name="ro7">
          <table:table-cell office:value-type="string" table:style-name="ce21">
            <text:p>項次</text:p>
          </table:table-cell>
          <table:table-cell office:value-type="string" table:style-name="ce21">
            <text:p>產出年度</text:p>
          </table:table-cell>
          <table:table-cell office:value-type="string" table:style-name="ce22">
            <text:p>是否已在可移轉技術資料庫中</text:p>
          </table:table-cell>
          <table:table-cell office:value-type="string" table:style-name="ce21">
            <text:p>領域類別</text:p>
          </table:table-cell>
          <table:table-cell office:value-type="string" table:style-name="ce21">
            <text:p>專利名稱</text:p>
          </table:table-cell>
          <table:table-cell office:value-type="string" table:style-name="ce21">
            <text:p>專利證號</text:p>
          </table:table-cell>
          <table:table-cell office:value-type="string" table:style-name="ce21">
            <text:p>申請國家</text:p>
          </table:table-cell>
          <table:table-cell office:value-type="string" table:style-name="ce21">
            <text:p>摘要</text:p>
          </table:table-cell>
          <table:table-cell office:value-type="string" table:style-name="ce21">
            <text:p>執行單位</text:p>
          </table:table-cell>
          <table:table-cell office:value-type="string" table:style-name="ce21">
            <text:p>連絡人</text:p>
          </table:table-cell>
          <table:table-cell office:value-type="string" table:style-name="ce21">
            <text:p>連絡電話</text:p>
          </table:table-cell>
          <table:table-cell office:value-type="string" table:style-name="ce21">
            <text:p>email</text:p>
          </table:table-cell>
          <table:table-cell table:number-columns-repeated="16372"/>
        </table:table-row>
        <table:table-row table:number-rows-repeated="33" table:style-name="ro2">
          <table:table-cell table:number-columns-repeated="2" table:style-name="ce7"/>
          <table:table-cell table:content-validation-name="val5" table:style-name="ce24"/>
          <table:table-cell table:content-validation-name="val6" table:style-name="ce24"/>
          <table:table-cell table:number-columns-repeated="8" table:style-name="ce7"/>
          <table:table-cell table:number-columns-repeated="16372"/>
        </table:table-row>
        <table:table-row table:style-name="ro2">
          <table:table-cell table:number-columns-repeated="2" table:style-name="ce7"/>
          <table:table-cell table:content-validation-name="val5" table:style-name="ce24"/>
          <table:table-cell table:content-validation-name="val6" table:style-name="ce24"/>
          <table:table-cell table:number-columns-repeated="7" table:style-name="ce7"/>
          <table:table-cell table:number-columns-repeated="16373" table:style-name="ce1"/>
        </table:table-row>
        <table:table-row table:style-name="ro2">
          <table:table-cell table:number-columns-repeated="2" table:style-name="ce1"/>
          <table:table-cell table:style-name="ce25"/>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7" table:default-cell-style-name="ce1"/>
        <table:table-column table:style-name="co10"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1:專利列表.N97" table:display-filter-buttons="true">
          <table:filter>
            <table:filter-condition table:field-number="0"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 style:display-name="一般_工作表1" style:family="table-cell" style:data-style-name="N0">
      <style:table-cell-properties style:vertical-align="automatic" fo:background-color="transparent"/>
    </style:style>
    <style:style style:name="_19968__33324___24037__20316__34920_2" style:display-name="一般_工作表2"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meta:initial-creator>陳映竹</meta:initial-creator>
    <dc:creator>胡婷婷</dc:creator>
    <meta:creation-date>2015-01-20T05:58:54Z</meta:creation-date>
    <dc:date>2017-09-05T09:07:43Z</dc:date>
  </office:meta>
</office:document-meta>
</file>