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2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_19968__33324__32_2" style:data-style-name="N3">
      <style:table-cell-properties style:vertical-align="middle" fo:background-color="transparent" style:cell-protect="protected"/>
    </style:style>
    <style:style style:name="ce51" style:family="table-cell" style:parent-style-name="_19968__33324__32_2" style:data-style-name="N50">
      <style:table-cell-properties style:vertical-align="middle" fo:background-color="transparent" style:cell-protect="protected"/>
    </style:style>
    <style:style style:name="ce52" style:family="table-cell" style:parent-style-name="_19968__33324_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51">
      <style:table-cell-properties style:vertical-align="middle" fo:background-color="transparent" style:cell-protect="protected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/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/>
    <style:style style:name="ce81" style:family="table-cell" style:parent-style-name="Default" style:data-style-name="N51"/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8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_21315__20998__20301_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3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21315__20998__20301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5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21315__20998__20301_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21315__20998__20301_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55"/>
    <style:style style:name="ce14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21315__20998__20301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21315__20998__20301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21315__20998__20301_" style:data-style-name="N53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2" style:family="table-cell" style:parent-style-name="_19968__33324__32_2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_21315__20998__20301_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Default" style:data-style-name="N53"/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_21315__20998__20301_" style:data-style-name="N53">
      <style:table-cell-properties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5" style:family="table-cell" style:parent-style-name="_21315__20998__20301_" style:data-style-name="N54">
      <style:table-cell-properties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21315__20998__20301_" style:data-style-name="N54">
      <style:table-cell-properties fo:border-top="none" fo:border-bottom="none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21315__20998__20301_" style:data-style-name="N53">
      <style:table-cell-properties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21315__20998__20301_" style:data-style-name="N53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0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0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4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05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0" style:family="table-cell" style:parent-style-name="Default" style:data-style-name="N1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1" style:family="table-cell" style:parent-style-name="Default" style:data-style-name="N1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_21315__20998__20301_" style:data-style-name="N5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_21315__20998__20301_" style:data-style-name="N5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3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4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#F2DCDB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_21315__20998__20301_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3" style:family="table-cell" style:parent-style-name="_30334__20998__27604_" style:data-style-name="N1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4" style:family="table-cell" style:parent-style-name="_30334__20998__27604_" style:data-style-name="N1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5" style:family="table-cell" style:parent-style-name="_30334__20998__27604_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6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7" style:family="table-cell" style:parent-style-name="_30334__20998__27604_" style:data-style-name="N1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8" style:family="table-cell" style:parent-style-name="_30334__20998__27604_" style:data-style-name="N1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4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1" style:family="table-cell" style:parent-style-name="Default" style:data-style-name="N1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85" style:family="table-cell" style:parent-style-name="Default" style:data-style-name="N1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6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14"/>
    <style:style style:name="ce288" style:family="table-cell" style:parent-style-name="Default" style:data-style-name="N1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9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1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2" style:family="table-cell" style:parent-style-name="Default" style:data-style-name="N1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3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21315__20998__20301_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0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1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2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3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4" style:family="table-cell" style:parent-style-name="Default" style:data-style-name="N14">
      <style:table-cell-properties fo:border-top="2pt solid #000000" fo:border-bottom="none" fo:border-left="none" fo:border-right="2pt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0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1" style:family="table-cell" style:parent-style-name="Default" style:data-style-name="N14">
      <style:table-cell-properties fo:border-top="2pt solid #000000" fo:border-bottom="none" fo:border-left="none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2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5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7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8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9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8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14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14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14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14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3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2" style:family="table-cell" style:parent-style-name="Default" style:data-style-name="N14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3" style:family="table-cell" style:parent-style-name="Default" style:data-style-name="N14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6" style:family="table-cell" style:parent-style-name="Default" style:data-style-name="N14">
      <style:table-cell-properties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7" style:family="table-cell" style:parent-style-name="Default" style:data-style-name="N3">
      <style:table-cell-properties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9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5.318125cm"/>
    </style:style>
    <style:style style:name="co22" style:family="table-column">
      <style:table-column-properties fo:break-before="auto" style:column-width="2.69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FFFFFF" style:writing-mode="lr-tb"/>
    </style:style>
    <style:style style:name="ta4" style:family="table" style:master-page-name="mp2">
      <style:table-properties table:display="true" table:tab-color="#FFFFFF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各工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64">
            <text:p><text:s text:c="8"/>中華民國111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92">
            <text:p>工業區名稱</text:p>
          </table:table-cell>
          <table:table-cell office:value-type="string" table:number-columns-spanned="2" table:number-rows-spanned="1" table:style-name="ce365">
            <text:p>小計</text:p>
          </table:table-cell>
          <table:covered-table-cell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40">
            <text:p>分配比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41">
            <text:p>61處工業區總計</text:p>
          </table:table-cell>
          <table:table-cell office:value-type="float" office:value="634159" table:formula="of:=[.B6]+[.B34]+[.B61]" table:style-name="ce298">
            <text:p><text:s/>634,159<text:s/></text:p>
          </table:table-cell>
          <table:table-cell office:value-type="percentage" office:value="1" table:formula="of:=[.B5]/[.B5]" table:style-name="ce292">
            <text:p>100%</text:p>
          </table:table-cell>
          <table:table-cell office:value-type="float" office:value="401760" table:formula="of:=[.D6]+[.D34]+[.D61]" table:style-name="ce242">
            <text:p><text:s/>401,760<text:s/></text:p>
          </table:table-cell>
          <table:table-cell office:value-type="percentage" office:value="0.63353196911184739" table:formula="of:=[.D5]/[.B5]" table:style-name="ce288">
            <text:p>63.35%</text:p>
          </table:table-cell>
          <table:table-cell office:value-type="float" office:value="232399" table:formula="of:=[.F6]+[.F34]+[.F61]" table:style-name="ce242">
            <text:p><text:s/>232,399<text:s/></text:p>
          </table:table-cell>
          <table:table-cell office:value-type="percentage" office:value="0.36646803088815266" table:formula="of:=[.F5]/[.B5]" table:style-name="ce341">
            <text:p>36.65%</text:p>
          </table:table-cell>
          <table:table-cell table:style-name="ce171"/>
          <table:table-cell table:style-name="ce1"/>
          <table:table-cell table:style-name="ce171"/>
          <table:table-cell table:number-columns-repeated="16374" table:style-name="ce1"/>
        </table:table-row>
        <table:table-row table:style-name="ro3">
          <table:table-cell office:value-type="string" table:style-name="ce228">
            <text:p>北部工業區</text:p>
          </table:table-cell>
          <table:table-cell office:value-type="float" office:value="301784" table:formula="of:=[.B7]+[.B10]+[.B12]+[.B18]+[.B26]+[.B28]+[.B32]" table:style-name="ce327">
            <text:p>301,784</text:p>
          </table:table-cell>
          <table:table-cell office:value-type="percentage" office:value="0.51199381095942009" table:formula="of:=[.B6]/[.H6]" table:style-name="ce289">
            <text:p>51.20%</text:p>
          </table:table-cell>
          <table:table-cell office:value-type="float" office:value="179240" table:formula="of:=[.D7]+[.D10]+[.D12]+[.D18]+[.D26]+[.D28]+[.D32]" table:style-name="ce268">
            <text:p>179,240</text:p>
          </table:table-cell>
          <table:table-cell office:value-type="percentage" office:value="0.59393473477719161" table:formula="of:=[.D6]/[.B6]" table:style-name="ce289">
            <text:p>59.39%</text:p>
          </table:table-cell>
          <table:table-cell office:value-type="float" office:value="122544" table:formula="of:=[.F7]+[.F10]+[.F12]+[.F18]+[.F26]+[.F28]+[.F32]" table:style-name="ce268">
            <text:p>122,544</text:p>
          </table:table-cell>
          <table:table-cell office:value-type="percentage" office:value="0.40606526522280839" table:formula="of:=[.F6]/[.B6]" table:style-name="ce290">
            <text:p>40.61%</text:p>
          </table:table-cell>
          <table:table-cell office:value-type="float" office:value="589429" table:style-name="ce262">
            <text:p>589,429</text:p>
          </table:table-cell>
          <table:table-cell table:style-name="ce287"/>
          <table:table-cell table:style-name="ce80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29">
            <text:p>宜蘭縣</text:p>
          </table:table-cell>
          <table:table-cell office:value-type="float" office:value="11911" table:formula="of:=[.B8]+[.B9]" table:style-name="ce309">
            <text:p>11,911</text:p>
          </table:table-cell>
          <table:table-cell office:value-type="percentage" office:value="2.0207692529549785E-2" table:formula="of:=[.B7]/[.H7]" table:style-name="ce303">
            <text:p>2.02%</text:p>
          </table:table-cell>
          <table:table-cell office:value-type="float" office:value="7568" table:formula="of:=[.D8]+[.D9]" table:style-name="ce310">
            <text:p>7,568</text:p>
          </table:table-cell>
          <table:table-cell office:value-type="percentage" office:value="0.63537906137184119" table:formula="of:=[.D7]/[.B7]" table:style-name="ce303">
            <text:p>63.54%</text:p>
          </table:table-cell>
          <table:table-cell office:value-type="float" office:value="4343" table:formula="of:=[.F8]+[.F9]" table:style-name="ce310">
            <text:p>4,343</text:p>
          </table:table-cell>
          <table:table-cell office:value-type="percentage" office:value="0.36462093862815886" table:formula="of:=[.F7]/[.B7]" table:style-name="ce311">
            <text:p>36.4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龍德工業區</text:p>
          </table:table-cell>
          <table:table-cell office:value-type="float" office:value="5426" table:formula="of:=[.D8]+[.F8]" table:style-name="ce307">
            <text:p>5,426</text:p>
          </table:table-cell>
          <table:table-cell office:value-type="percentage" office:value="9.2055192398066612E-3" table:formula="of:=[.B8]/[.H8]" table:style-name="ce251">
            <text:p>0.92%</text:p>
          </table:table-cell>
          <table:table-cell office:value-type="float" office:value="3861" table:formula="of:=3204+657" table:style-name="ce250">
            <text:p>3,861</text:p>
          </table:table-cell>
          <table:table-cell office:value-type="percentage" office:value="0.71157390342793958" table:formula="of:=[.D8]/[.B8]" table:style-name="ce251">
            <text:p>71.16%</text:p>
          </table:table-cell>
          <table:table-cell office:value-type="float" office:value="1565" table:formula="of:=1408+157" table:style-name="ce250">
            <text:p>1,565</text:p>
          </table:table-cell>
          <table:table-cell office:value-type="percentage" office:value="0.28842609657206048" table:formula="of:=[.F8]/[.B8]" table:style-name="ce286">
            <text:p>28.8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1">
            <text:p>利澤工業區</text:p>
          </table:table-cell>
          <table:table-cell office:value-type="float" office:value="6485" table:formula="of:=[.D9]+[.F9]" table:style-name="ce307">
            <text:p>6,485</text:p>
          </table:table-cell>
          <table:table-cell office:value-type="percentage" office:value="1.1002173289743124E-2" table:formula="of:=[.B9]/[.H9]" table:style-name="ce259">
            <text:p>1.10%</text:p>
          </table:table-cell>
          <table:table-cell office:value-type="float" office:value="3707" table:formula="of:=3188+519" table:style-name="ce258">
            <text:p>3,707</text:p>
          </table:table-cell>
          <table:table-cell office:value-type="percentage" office:value="0.57162683114880497" table:formula="of:=[.D9]/[.B9]" table:style-name="ce259">
            <text:p>57.16%</text:p>
          </table:table-cell>
          <table:table-cell office:value-type="float" office:value="2778" table:formula="of:=2428+350" table:style-name="ce258">
            <text:p>2,778</text:p>
          </table:table-cell>
          <table:table-cell office:value-type="percentage" office:value="0.42837316885119509" table:formula="of:=[.F9]/[.B9]" table:style-name="ce312">
            <text:p>42.84%</text:p>
          </table:table-cell>
          <table:table-cell office:value-type="float" office:value="589429" table:style-name="ce262">
            <text:p>589,429</text:p>
          </table:table-cell>
          <table:table-cell table:style-name="ce171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基隆市</text:p>
          </table:table-cell>
          <table:table-cell office:value-type="float" office:value="2870" table:formula="of:=[.B11]" table:style-name="ce309">
            <text:p>2,870</text:p>
          </table:table-cell>
          <table:table-cell office:value-type="percentage" office:value="4.8691190966172349E-3" table:formula="of:=[.B10]/[.H10]" table:style-name="ce303">
            <text:p>0.49%</text:p>
          </table:table-cell>
          <table:table-cell office:value-type="float" office:value="1619" table:formula="of:=[.D11]" table:style-name="ce310">
            <text:p>1,619</text:p>
          </table:table-cell>
          <table:table-cell office:value-type="percentage" office:value="0.56411149825783968" table:formula="of:=[.D10]/[.B10]" table:style-name="ce303">
            <text:p>56.41%</text:p>
          </table:table-cell>
          <table:table-cell office:value-type="float" office:value="1251" table:formula="of:=[.F11]" table:style-name="ce310">
            <text:p>1,251</text:p>
          </table:table-cell>
          <table:table-cell office:value-type="percentage" office:value="0.43588850174216026" table:formula="of:=[.F10]/[.B10]" table:style-name="ce311">
            <text:p>43.5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1">
            <text:p>大武崙工業區</text:p>
          </table:table-cell>
          <table:table-cell office:value-type="float" office:value="2870" table:formula="of:=[.D11]+[.F11]" table:style-name="ce308">
            <text:p>2,870</text:p>
          </table:table-cell>
          <table:table-cell office:value-type="percentage" office:value="4.8691190966172349E-3" table:formula="of:=[.B11]/[.H11]" table:style-name="ce259">
            <text:p>0.49%</text:p>
          </table:table-cell>
          <table:table-cell office:value-type="float" office:value="1619" table:style-name="ce260">
            <text:p>1619</text:p>
          </table:table-cell>
          <table:table-cell office:value-type="percentage" office:value="0.56411149825783968" table:formula="of:=[.D11]/[.B11]" table:style-name="ce259">
            <text:p>56.41%</text:p>
          </table:table-cell>
          <table:table-cell office:value-type="float" office:value="1251" table:style-name="ce260">
            <text:p>1251</text:p>
          </table:table-cell>
          <table:table-cell office:value-type="percentage" office:value="0.43588850174216026" table:formula="of:=[.F11]/[.B11]" table:style-name="ce312">
            <text:p>43.5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新北市</text:p>
          </table:table-cell>
          <table:table-cell office:value-type="float" office:value="84413" table:formula="of:=[.B13]+[.B14]+[.B15]+[.B16]+[.B17]" table:style-name="ce309">
            <text:p>84,413</text:p>
          </table:table-cell>
          <table:table-cell office:value-type="percentage" office:value="0.14321148094172495" table:formula="of:=[.B12]/[.H12]" table:style-name="ce303">
            <text:p>14.32%</text:p>
          </table:table-cell>
          <table:table-cell office:value-type="float" office:value="44128" table:formula="of:=[.D13]+[.D14]+[.D15]+[.D16]+[.D17]" table:style-name="ce310">
            <text:p>44,128</text:p>
          </table:table-cell>
          <table:table-cell office:value-type="percentage" office:value="0.52276308151588025" table:formula="of:=[.D12]/[.B12]" table:style-name="ce303">
            <text:p>52.28%</text:p>
          </table:table-cell>
          <table:table-cell office:value-type="float" office:value="40285" table:formula="of:=[.F13]+[.F14]+[.F15]+[.F16]+[.F17]" table:style-name="ce310">
            <text:p>40,285</text:p>
          </table:table-cell>
          <table:table-cell office:value-type="percentage" office:value="0.47723691848411975" table:formula="of:=[.F12]/[.B12]" table:style-name="ce311">
            <text:p>47.7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樹林工業區</text:p>
          </table:table-cell>
          <table:table-cell office:value-type="float" office:value="3266" table:formula="of:=[.D13]+[.F13]" table:style-name="ce307">
            <text:p>3,266</text:p>
          </table:table-cell>
          <table:table-cell office:value-type="percentage" office:value="5.4999999999999997E-3" table:style-name="ce251">
            <text:p>0.55%</text:p>
          </table:table-cell>
          <table:table-cell office:value-type="float" office:value="1879" table:style-name="ce250">
            <text:p>1,879</text:p>
          </table:table-cell>
          <table:table-cell office:value-type="percentage" office:value="0.57530000000000003" table:style-name="ce251">
            <text:p>57.53%</text:p>
          </table:table-cell>
          <table:table-cell office:value-type="float" office:value="1387" table:style-name="ce250">
            <text:p>1,387</text:p>
          </table:table-cell>
          <table:table-cell office:value-type="percentage" office:value="0.42470000000000002" table:style-name="ce286">
            <text:p>42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土城工業區</text:p>
          </table:table-cell>
          <table:table-cell office:value-type="float" office:value="30575" table:formula="of:=[.D14]+[.F14]" table:style-name="ce307">
            <text:p>30,575</text:p>
          </table:table-cell>
          <table:table-cell office:value-type="percentage" office:value="5.1872235672150505E-2" table:formula="of:=[.B14]/[.H14]" table:style-name="ce251">
            <text:p>5.19%</text:p>
          </table:table-cell>
          <table:table-cell office:value-type="float" office:value="16306" table:style-name="ce250">
            <text:p>16,306</text:p>
          </table:table-cell>
          <table:table-cell office:value-type="percentage" office:value="0.53331152902698287" table:formula="of:=[.D14]/[.B14]" table:style-name="ce251">
            <text:p>53.33%</text:p>
          </table:table-cell>
          <table:table-cell office:value-type="float" office:value="14269" table:style-name="ce250">
            <text:p>14,269</text:p>
          </table:table-cell>
          <table:table-cell office:value-type="percentage" office:value="0.46668847097301719" table:formula="of:=[.F14]/[.B14]" table:style-name="ce286">
            <text:p>46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瑞芳工業區</text:p>
          </table:table-cell>
          <table:table-cell office:value-type="float" office:value="2559" table:formula="of:=[.D15]+[.F15]" table:style-name="ce307">
            <text:p>2,559</text:p>
          </table:table-cell>
          <table:table-cell office:value-type="percentage" office:value="4.3414898147189906E-3" table:formula="of:=[.B15]/[.H15]" table:style-name="ce251">
            <text:p>0.43%</text:p>
          </table:table-cell>
          <table:table-cell office:value-type="float" office:value="1416" table:style-name="ce257">
            <text:p>1416</text:p>
          </table:table-cell>
          <table:table-cell office:value-type="percentage" office:value="0.55334114888628372" table:formula="of:=[.D15]/[.B15]" table:style-name="ce251">
            <text:p>55.33%</text:p>
          </table:table-cell>
          <table:table-cell office:value-type="float" office:value="1143" table:style-name="ce257">
            <text:p>1143</text:p>
          </table:table-cell>
          <table:table-cell office:value-type="percentage" office:value="0.44665885111371628" table:formula="of:=[.F15]/[.B15]" table:style-name="ce286">
            <text:p>44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新北產業園區</text:p>
          </table:table-cell>
          <table:table-cell office:value-type="float" office:value="41386" table:formula="of:=[.D16]+[.F16]" table:style-name="ce307">
            <text:p>41,386</text:p>
          </table:table-cell>
          <table:table-cell office:value-type="percentage" office:value="7.0213715307526431E-2" table:formula="of:=[.B16]/[.H16]" table:style-name="ce251">
            <text:p>7.02%</text:p>
          </table:table-cell>
          <table:table-cell office:value-type="float" office:value="20633" table:style-name="ce250">
            <text:p>20,633</text:p>
          </table:table-cell>
          <table:table-cell office:value-type="percentage" office:value="0.49855023437877544" table:formula="of:=[.D16]/[.B16]" table:style-name="ce251">
            <text:p>49.86%</text:p>
          </table:table-cell>
          <table:table-cell office:value-type="float" office:value="20753" table:style-name="ce250">
            <text:p>20,753</text:p>
          </table:table-cell>
          <table:table-cell office:value-type="percentage" office:value="0.50144976562122456" table:formula="of:=[.F16]/[.B16]" table:style-name="ce286">
            <text:p>50.1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2">
            <text:p>林口特定區（工二）</text:p>
          </table:table-cell>
          <table:table-cell office:value-type="float" office:value="6627" table:formula="of:=SUM([.D17]+[.F17])" table:style-name="ce308">
            <text:p>6,627</text:p>
          </table:table-cell>
          <table:table-cell office:value-type="percentage" office:value="1.1243084408809204E-2" table:formula="of:=[.B17]/[.H17]" table:style-name="ce259">
            <text:p>1.12%</text:p>
          </table:table-cell>
          <table:table-cell office:value-type="float" office:value="3894" table:style-name="ce258">
            <text:p>3,894</text:p>
          </table:table-cell>
          <table:table-cell office:value-type="percentage" office:value="0.58759619737437752" table:formula="of:=[.D17]/[.B17]" table:style-name="ce259">
            <text:p>58.76%</text:p>
          </table:table-cell>
          <table:table-cell office:value-type="float" office:value="2733" table:style-name="ce258">
            <text:p>2,733</text:p>
          </table:table-cell>
          <table:table-cell office:value-type="percentage" office:value="0.41240380262562243" table:formula="of:=[.F17]/[.B17]" table:style-name="ce312">
            <text:p>41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桃園市</text:p>
          </table:table-cell>
          <table:table-cell office:value-type="float" office:value="133437" table:formula="of:=[.B19]+[.B20]+[.B21]+[.B22]+[.B23]+[.B24]+[.B25]" table:style-name="ce309">
            <text:p>133,437</text:p>
          </table:table-cell>
          <table:table-cell office:value-type="percentage" office:value="0.22638349996352403" table:formula="of:=[.B18]/[.H18]" table:style-name="ce303">
            <text:p>22.64%</text:p>
          </table:table-cell>
          <table:table-cell office:value-type="float" office:value="82320" table:formula="of:=[.D19]+[.D20]+[.D21]+[.D22]+[.D23]+[.D24]+[.D25]" table:style-name="ce310">
            <text:p>82,320</text:p>
          </table:table-cell>
          <table:table-cell office:value-type="percentage" office:value="0.616920344432204" table:formula="of:=[.D18]/[.B18]" table:style-name="ce303">
            <text:p>61.69%</text:p>
          </table:table-cell>
          <table:table-cell office:value-type="float" office:value="51117" table:formula="of:=[.F19]+[.F20]+[.F21]+[.F22]+[.F23]+[.F24]+[.F25]" table:style-name="ce310">
            <text:p>51,117</text:p>
          </table:table-cell>
          <table:table-cell office:value-type="percentage" office:value="0.38307965556779605" table:formula="of:=[.F18]/[.B18]" table:style-name="ce311">
            <text:p>38.3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林口特定區（工三）</text:p>
          </table:table-cell>
          <table:table-cell office:value-type="float" office:value="9284" table:formula="of:=SUM([.D19]+[.F19])" table:style-name="ce307">
            <text:p>9,284</text:p>
          </table:table-cell>
          <table:table-cell office:value-type="percentage" office:value="1.5750836826827319E-2" table:formula="of:=[.B19]/[.H19]" table:style-name="ce251">
            <text:p>1.58%</text:p>
          </table:table-cell>
          <table:table-cell office:value-type="float" office:value="6407" table:style-name="ce250">
            <text:p>6,407</text:p>
          </table:table-cell>
          <table:table-cell office:value-type="percentage" office:value="0.69011202068074107" table:formula="of:=[.D19]/[.B19]" table:style-name="ce251">
            <text:p>69.01%</text:p>
          </table:table-cell>
          <table:table-cell office:value-type="float" office:value="2877" table:style-name="ce250">
            <text:p>2,877</text:p>
          </table:table-cell>
          <table:table-cell office:value-type="percentage" office:value="0.30988797931925893" table:formula="of:=[.F19]/[.B19]" table:style-name="ce286">
            <text:p>30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龜山工業區</text:p>
          </table:table-cell>
          <table:table-cell office:value-type="float" office:value="30584" table:formula="of:=SUM([.D20]+[.F20])" table:style-name="ce307">
            <text:p>30,584</text:p>
          </table:table-cell>
          <table:table-cell office:value-type="percentage" office:value="5.1887504686739201E-2" table:formula="of:=[.B20]/[.H20]" table:style-name="ce251">
            <text:p>5.19%</text:p>
          </table:table-cell>
          <table:table-cell office:value-type="float" office:value="17503" table:style-name="ce250">
            <text:p>17,503</text:p>
          </table:table-cell>
          <table:table-cell office:value-type="percentage" office:value="0.57229270206644001" table:formula="of:=[.D20]/[.B20]" table:style-name="ce251">
            <text:p>57.23%</text:p>
          </table:table-cell>
          <table:table-cell office:value-type="float" office:value="13081" table:style-name="ce250">
            <text:p>13,081</text:p>
          </table:table-cell>
          <table:table-cell office:value-type="percentage" office:value="0.42770729793356005" table:formula="of:=[.F20]/[.B20]" table:style-name="ce286">
            <text:p>42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4">
          <table:table-cell office:value-type="string" table:style-name="ce230">
            <text:p>中壢工業區</text:p>
          </table:table-cell>
          <table:table-cell office:value-type="float" office:value="45111" table:formula="of:=SUM([.D21]+[.F21])" table:style-name="ce307">
            <text:p>45,111</text:p>
          </table:table-cell>
          <table:table-cell office:value-type="percentage" office:value="7.6533390790069711E-2" table:formula="of:=[.B21]/[.H21]" table:style-name="ce251">
            <text:p>7.65%</text:p>
          </table:table-cell>
          <table:table-cell office:value-type="float" office:value="27110" table:style-name="ce250">
            <text:p>27,110</text:p>
          </table:table-cell>
          <table:table-cell office:value-type="percentage" office:value="0.60096207133515112" table:formula="of:=[.D21]/[.B21]" table:style-name="ce251">
            <text:p>60.10%</text:p>
          </table:table-cell>
          <table:table-cell office:value-type="float" office:value="18001" table:style-name="ce250">
            <text:p>18,001</text:p>
          </table:table-cell>
          <table:table-cell office:value-type="percentage" office:value="0.39903792866484894" table:formula="of:=[.F21]/[.B21]" table:style-name="ce286">
            <text:p>39.9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桃園幼獅工業區</text:p>
          </table:table-cell>
          <table:table-cell office:value-type="float" office:value="4580" table:formula="of:=SUM([.D22]+[.F22])" table:style-name="ce307">
            <text:p>4,580</text:p>
          </table:table-cell>
          <table:table-cell office:value-type="percentage" office:value="7.7702318684693154E-3" table:formula="of:=[.B22]/[.H22]" table:style-name="ce251">
            <text:p>0.78%</text:p>
          </table:table-cell>
          <table:table-cell office:value-type="float" office:value="2674" table:style-name="ce250">
            <text:p>2,674</text:p>
          </table:table-cell>
          <table:table-cell office:value-type="percentage" office:value="0.58384279475982537" table:formula="of:=[.D22]/[.B22]" table:style-name="ce251">
            <text:p>58.38%</text:p>
          </table:table-cell>
          <table:table-cell office:value-type="float" office:value="1906" table:style-name="ce250">
            <text:p>1,906</text:p>
          </table:table-cell>
          <table:table-cell office:value-type="percentage" office:value="0.41615720524017469" table:formula="of:=[.F22]/[.B22]" table:style-name="ce286">
            <text:p>41.6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平鎮工業區</text:p>
          </table:table-cell>
          <table:table-cell office:value-type="float" office:value="8134" table:formula="of:=SUM([.D23]+[.F23])" table:style-name="ce307">
            <text:p>8,134</text:p>
          </table:table-cell>
          <table:table-cell office:value-type="percentage" office:value="1.3799796073827381E-2" table:formula="of:=[.B23]/[.H23]" table:style-name="ce251">
            <text:p>1.38%</text:p>
          </table:table-cell>
          <table:table-cell office:value-type="float" office:value="4167" table:style-name="ce250">
            <text:p>4,167</text:p>
          </table:table-cell>
          <table:table-cell office:value-type="percentage" office:value="0.51229407425620854" table:formula="of:=[.D23]/[.B23]" table:style-name="ce251">
            <text:p>51.23%</text:p>
          </table:table-cell>
          <table:table-cell office:value-type="float" office:value="3967" table:style-name="ce250">
            <text:p>3,967</text:p>
          </table:table-cell>
          <table:table-cell office:value-type="percentage" office:value="0.48770592574379151" table:formula="of:=[.F23]/[.B23]" table:style-name="ce286">
            <text:p>48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大園工業區</text:p>
          </table:table-cell>
          <table:table-cell office:value-type="float" office:value="10849" table:formula="of:=SUM([.D24]+[.F24])" table:style-name="ce307">
            <text:p>10,849</text:p>
          </table:table-cell>
          <table:table-cell office:value-type="percentage" office:value="1.8405948808083755E-2" table:formula="of:=[.B24]/[.H24]" table:style-name="ce251">
            <text:p>1.84%</text:p>
          </table:table-cell>
          <table:table-cell office:value-type="float" office:value="7301" table:style-name="ce250">
            <text:p>7,301</text:p>
          </table:table-cell>
          <table:table-cell office:value-type="percentage" office:value="0.67296525025347953" table:formula="of:=[.D24]/[.B24]" table:style-name="ce251">
            <text:p>67.30%</text:p>
          </table:table-cell>
          <table:table-cell office:value-type="float" office:value="3548" table:style-name="ce250">
            <text:p>3,548</text:p>
          </table:table-cell>
          <table:table-cell office:value-type="percentage" office:value="0.32703474974652041" table:formula="of:=[.F24]/[.B24]" table:style-name="ce286">
            <text:p>32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1">
            <text:p>觀音工業區</text:p>
          </table:table-cell>
          <table:table-cell office:value-type="float" office:value="24895" table:formula="of:=SUM([.D25]+[.F25])" table:style-name="ce307">
            <text:p>24,895</text:p>
          </table:table-cell>
          <table:table-cell office:value-type="percentage" office:value="4.223579090950734E-2" table:formula="of:=[.B25]/[.H25]" table:style-name="ce259">
            <text:p>4.22%</text:p>
          </table:table-cell>
          <table:table-cell office:value-type="float" office:value="17158" table:style-name="ce258">
            <text:p>17,158</text:p>
          </table:table-cell>
          <table:table-cell office:value-type="percentage" office:value="0.68921470174733879" table:formula="of:=[.D25]/[.B25]" table:style-name="ce259">
            <text:p>68.92%</text:p>
          </table:table-cell>
          <table:table-cell office:value-type="float" office:value="7737" table:style-name="ce258">
            <text:p>7,737</text:p>
          </table:table-cell>
          <table:table-cell office:value-type="percentage" office:value="0.31078529825266116" table:formula="of:=[.F25]/[.B25]" table:style-name="ce286">
            <text:p>31.0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新竹縣</text:p>
          </table:table-cell>
          <table:table-cell office:value-type="float" office:value="65332" table:formula="of:=[.B27]" table:style-name="ce309">
            <text:p>65,332</text:p>
          </table:table-cell>
          <table:table-cell office:value-type="percentage" office:value="0.11083947345651469" table:formula="of:=[.B26]/[.H26]" table:style-name="ce303">
            <text:p>11.08%</text:p>
          </table:table-cell>
          <table:table-cell office:value-type="float" office:value="40763" table:formula="of:=[.D27]" table:style-name="ce310">
            <text:p>40,763</text:p>
          </table:table-cell>
          <table:table-cell office:value-type="percentage" office:value="0.62393620277964856" table:formula="of:=[.D26]/[.B26]" table:style-name="ce303">
            <text:p>62.39%</text:p>
          </table:table-cell>
          <table:table-cell office:value-type="float" office:value="24569" table:formula="of:=[.F27]" table:style-name="ce310">
            <text:p>24,569</text:p>
          </table:table-cell>
          <table:table-cell office:value-type="percentage" office:value="0.37606379722035144" table:formula="of:=[.F26]/[.B26]" table:style-name="ce311">
            <text:p>37.6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1">
            <text:p>新竹工業區</text:p>
          </table:table-cell>
          <table:table-cell office:value-type="float" office:value="65332" table:formula="of:=SUM([.D27]+[.F27])" table:style-name="ce308">
            <text:p>65,332</text:p>
          </table:table-cell>
          <table:table-cell office:value-type="percentage" office:value="0.11083947345651469" table:formula="of:=[.B27]/[.H27]" table:style-name="ce259">
            <text:p>11.08%</text:p>
          </table:table-cell>
          <table:table-cell office:value-type="float" office:value="40763" table:style-name="ce258">
            <text:p>40,763</text:p>
          </table:table-cell>
          <table:table-cell office:value-type="percentage" office:value="0.62393620277964856" table:formula="of:=[.D27]/[.B27]" table:style-name="ce259">
            <text:p>62.39%</text:p>
          </table:table-cell>
          <table:table-cell office:value-type="float" office:value="24569" table:style-name="ce260">
            <text:p>24569</text:p>
          </table:table-cell>
          <table:table-cell office:value-type="percentage" office:value="0.37606379722035144" table:formula="of:=[.F27]/[.B27]" table:style-name="ce312">
            <text:p>37.6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360">
            <text:p>花蓮縣</text:p>
          </table:table-cell>
          <table:table-cell office:value-type="float" office:value="3068" table:formula="of:=[.B29]+[.B30]+[.B31]" table:style-name="ce310">
            <text:p>3,068</text:p>
          </table:table-cell>
          <table:table-cell office:value-type="percentage" office:value="5.2050374175685284E-3" table:formula="of:=[.B28]/[.H28]" table:style-name="ce303">
            <text:p>0.52%</text:p>
          </table:table-cell>
          <table:table-cell office:value-type="float" office:value="2334" table:formula="of:=[.D29]+[.D30]+[.D31]" table:style-name="ce310">
            <text:p>2,334</text:p>
          </table:table-cell>
          <table:table-cell office:value-type="percentage" office:value="0.76075619295958274" table:formula="of:=[.D28]/[.B28]" table:style-name="ce303">
            <text:p>76.08%</text:p>
          </table:table-cell>
          <table:table-cell office:value-type="float" office:value="734" table:formula="of:=[.F29]+[.F30]+[.F31]" table:style-name="ce342">
            <text:p>734</text:p>
          </table:table-cell>
          <table:table-cell office:value-type="percentage" office:value="0.2392438070404172" table:formula="of:=[.F28]/[.B28]" table:style-name="ce311">
            <text:p>23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361">
            <text:p>和平工業區</text:p>
          </table:table-cell>
          <table:table-cell office:value-type="float" office:value="623" table:formula="of:=[.D29]+[.F29]" table:style-name="ce250">
            <text:p>623</text:p>
          </table:table-cell>
          <table:table-cell office:value-type="percentage" office:value="1.0569551209730094E-3" table:formula="of:=[.B29]/[.H29]" table:style-name="ce251">
            <text:p>0.11%</text:p>
          </table:table-cell>
          <table:table-cell office:value-type="float" office:value="563" table:style-name="ce250">
            <text:p>563</text:p>
          </table:table-cell>
          <table:table-cell office:value-type="percentage" office:value="0.9036918138041734" table:formula="of:=[.D29]/[.B29]" table:style-name="ce251">
            <text:p>90.37%</text:p>
          </table:table-cell>
          <table:table-cell office:value-type="float" office:value="60" table:style-name="ce257">
            <text:p>60</text:p>
          </table:table-cell>
          <table:table-cell office:value-type="percentage" office:value="9.6308186195826651E-2" table:formula="of:=[.F29]/[.B29]" table:style-name="ce286">
            <text:p>9.6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361">
            <text:p>美崙工業區</text:p>
          </table:table-cell>
          <table:table-cell office:value-type="float" office:value="1811" table:formula="of:=[.D30]+[.F30]" table:style-name="ce250">
            <text:p>1,811</text:p>
          </table:table-cell>
          <table:table-cell office:value-type="percentage" office:value="3.0724650466807707E-3" table:formula="of:=[.B30]/[.H30]" table:style-name="ce251">
            <text:p>0.31%</text:p>
          </table:table-cell>
          <table:table-cell office:value-type="float" office:value="1338" table:style-name="ce250">
            <text:p>1,338</text:p>
          </table:table-cell>
          <table:table-cell office:value-type="percentage" office:value="0.73881833241303152" table:formula="of:=[.D30]/[.B30]" table:style-name="ce251">
            <text:p>73.88%</text:p>
          </table:table-cell>
          <table:table-cell office:value-type="float" office:value="473" table:style-name="ce257">
            <text:p>473</text:p>
          </table:table-cell>
          <table:table-cell office:value-type="percentage" office:value="0.26118166758696854" table:formula="of:=[.F30]/[.B30]" table:style-name="ce286">
            <text:p>26.1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362">
            <text:p>光華工業區</text:p>
          </table:table-cell>
          <table:table-cell office:value-type="float" office:value="634" table:formula="of:=[.D31]+[.F31]" table:style-name="ce258">
            <text:p>634</text:p>
          </table:table-cell>
          <table:table-cell office:value-type="percentage" office:value="1.075617249914748E-3" table:formula="of:=[.B31]/[.H31]" table:style-name="ce259">
            <text:p>0.11%</text:p>
          </table:table-cell>
          <table:table-cell office:value-type="float" office:value="433" table:style-name="ce258">
            <text:p>433</text:p>
          </table:table-cell>
          <table:table-cell office:value-type="percentage" office:value="0.68296529968454256" table:formula="of:=[.D31]/[.B31]" table:style-name="ce259">
            <text:p>68.30%</text:p>
          </table:table-cell>
          <table:table-cell office:value-type="float" office:value="201" table:style-name="ce260">
            <text:p>201</text:p>
          </table:table-cell>
          <table:table-cell office:value-type="percentage" office:value="0.31703470031545744" table:formula="of:=[.F31]/[.B31]" table:style-name="ce312">
            <text:p>31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355">
            <text:p>台東縣</text:p>
          </table:table-cell>
          <table:table-cell office:value-type="float" office:value="753" table:formula="of:=[.B33]" table:style-name="ce354">
            <text:p>753</text:p>
          </table:table-cell>
          <table:table-cell office:value-type="percentage" office:value="1.2775075539208285E-3" table:formula="of:=[.B32]/[.H32]" table:style-name="ce356">
            <text:p>0.13%</text:p>
          </table:table-cell>
          <table:table-cell office:value-type="float" office:value="508" table:formula="of:=[.D33]" table:style-name="ce357">
            <text:p>508</text:p>
          </table:table-cell>
          <table:table-cell office:value-type="percentage" office:value="0.67463479415670646" table:formula="of:=[.D32]/[.B32]" table:style-name="ce356">
            <text:p>67.46%</text:p>
          </table:table-cell>
          <table:table-cell office:value-type="float" office:value="245" table:formula="of:=[.F33]" table:style-name="ce358">
            <text:p>245</text:p>
          </table:table-cell>
          <table:table-cell office:value-type="percentage" office:value="0.32536520584329348" table:formula="of:=[.F32]/[.B32]" table:style-name="ce359">
            <text:p>32.5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4">
            <text:p>豐樂工業區</text:p>
          </table:table-cell>
          <table:table-cell office:value-type="float" office:value="753" table:formula="of:=SUM([.D33]+[.F33])" table:style-name="ce308">
            <text:p>753</text:p>
          </table:table-cell>
          <table:table-cell office:value-type="percentage" office:value="1.2775075539208285E-3" table:formula="of:=[.B33]/[.H33]" table:style-name="ce259">
            <text:p>0.13%</text:p>
          </table:table-cell>
          <table:table-cell office:value-type="float" office:value="508" table:style-name="ce258">
            <text:p>508</text:p>
          </table:table-cell>
          <table:table-cell office:value-type="percentage" office:value="0.67463479415670646" table:formula="of:=[.D33]/[.B33]" table:style-name="ce259">
            <text:p>67.46%</text:p>
          </table:table-cell>
          <table:table-cell office:value-type="float" office:value="245" table:style-name="ce260">
            <text:p>245</text:p>
          </table:table-cell>
          <table:table-cell office:value-type="percentage" office:value="0.32536520584329348" table:formula="of:=[.F33]/[.B33]" table:style-name="ce312">
            <text:p>32.5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5">
            <text:p>中部工業區</text:p>
          </table:table-cell>
          <table:table-cell office:value-type="float" office:value="174594" table:formula="of:=[.B35]+[.B39]+[.B44]+[.B52]+[.B55]" table:style-name="ce343">
            <text:p>174,594</text:p>
          </table:table-cell>
          <table:table-cell office:value-type="percentage" office:value="0.29620870367762697" table:formula="of:=[.B34]/[.H34]" table:style-name="ce317">
            <text:p>29.62%</text:p>
          </table:table-cell>
          <table:table-cell office:value-type="float" office:value="115573" table:formula="of:=[.D35]+[.D39]+[.D44]+[.D52]+[.D55]" table:style-name="ce344">
            <text:p>115,573</text:p>
          </table:table-cell>
          <table:table-cell office:value-type="percentage" office:value="0.6619528735237179" table:formula="of:=[.D34]/[.B34]" table:style-name="ce317">
            <text:p>66.20%</text:p>
          </table:table-cell>
          <table:table-cell office:value-type="float" office:value="59021" table:formula="of:=[.F35]+[.F39]+[.F44]+[.F52]+[.F55]" table:style-name="ce344">
            <text:p>59,021</text:p>
          </table:table-cell>
          <table:table-cell office:value-type="percentage" office:value="0.3380471264762821" table:formula="of:=[.F34]/[.B34]" table:style-name="ce318">
            <text:p>33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苗栗縣</text:p>
          </table:table-cell>
          <table:table-cell office:value-type="float" office:value="7735" table:formula="of:=SUM([.B36:.B38])" table:style-name="ce309">
            <text:p>7,735</text:p>
          </table:table-cell>
          <table:table-cell office:value-type="percentage" office:value="1.312286976039523E-2" table:formula="of:=[.B35]/[.H35]" table:style-name="ce303">
            <text:p>1.31%</text:p>
          </table:table-cell>
          <table:table-cell office:value-type="float" office:value="5239" table:formula="of:=SUM([.D36:.D38])" table:style-name="ce310">
            <text:p>5,239</text:p>
          </table:table-cell>
          <table:table-cell office:value-type="percentage" office:value="0.67731092436974794" table:formula="of:=[.D35]/[.B35]" table:style-name="ce303">
            <text:p>67.73%</text:p>
          </table:table-cell>
          <table:table-cell office:value-type="float" office:value="2496" table:formula="of:=SUM([.F36:.F38])" table:style-name="ce310">
            <text:p>2,496</text:p>
          </table:table-cell>
          <table:table-cell office:value-type="percentage" office:value="0.32268907563025212" table:formula="of:=[.F35]/[.B35]" table:style-name="ce311">
            <text:p>32.2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份工業區</text:p>
          </table:table-cell>
          <table:table-cell office:value-type="float" office:value="2490" table:formula="of:=[.D36]+[.F36]" table:style-name="ce307">
            <text:p>2,490</text:p>
          </table:table-cell>
          <table:table-cell office:value-type="percentage" office:value="4.2244273695389942E-3" table:formula="of:=[.B36]/[.H36]" table:style-name="ce251">
            <text:p>0.42%</text:p>
          </table:table-cell>
          <table:table-cell office:value-type="float" office:value="1901" table:style-name="ce250">
            <text:p>1,901</text:p>
          </table:table-cell>
          <table:table-cell office:value-type="percentage" office:value="0.76345381526104417" table:formula="of:=[.D36]/[.B36]" table:style-name="ce251">
            <text:p>76.35%</text:p>
          </table:table-cell>
          <table:table-cell office:value-type="float" office:value="589" table:style-name="ce250">
            <text:p>589</text:p>
          </table:table-cell>
          <table:table-cell office:value-type="percentage" office:value="0.23654618473895583" table:formula="of:=[.F36]/[.B36]" table:style-name="ce286">
            <text:p>23.6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竹南工業區</text:p>
          </table:table-cell>
          <table:table-cell office:value-type="float" office:value="2644" table:formula="of:=[.D37]+[.F37]" table:style-name="ce307">
            <text:p>2,644</text:p>
          </table:table-cell>
          <table:table-cell office:value-type="percentage" office:value="4.4856971747233342E-3" table:formula="of:=[.B37]/[.H37]" table:style-name="ce251">
            <text:p>0.45%</text:p>
          </table:table-cell>
          <table:table-cell office:value-type="float" office:value="1800" table:style-name="ce250">
            <text:p>1,800</text:p>
          </table:table-cell>
          <table:table-cell office:value-type="percentage" office:value="0.68078668683812404" table:formula="of:=[.D37]/[.B37]" table:style-name="ce251">
            <text:p>68.08%</text:p>
          </table:table-cell>
          <table:table-cell office:value-type="float" office:value="844" table:style-name="ce250">
            <text:p>844</text:p>
          </table:table-cell>
          <table:table-cell office:value-type="percentage" office:value="0.31921331316187596" table:formula="of:=[.F37]/[.B37]" table:style-name="ce286">
            <text:p>31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銅鑼工業區</text:p>
          </table:table-cell>
          <table:table-cell office:value-type="float" office:value="2601" table:formula="of:=[.D38]+[.F38]" table:style-name="ce307">
            <text:p>2,601</text:p>
          </table:table-cell>
          <table:table-cell office:value-type="percentage" office:value="4.4127452161329015E-3" table:formula="of:=[.B38]/[.H38]" table:style-name="ce259">
            <text:p>0.44%</text:p>
          </table:table-cell>
          <table:table-cell office:value-type="float" office:value="1538" table:style-name="ce258">
            <text:p>1,538</text:p>
          </table:table-cell>
          <table:table-cell office:value-type="percentage" office:value="0.59131103421760867" table:formula="of:=[.D38]/[.B38]" table:style-name="ce259">
            <text:p>59.13%</text:p>
          </table:table-cell>
          <table:table-cell office:value-type="float" office:value="1063" table:style-name="ce250">
            <text:p>1,063</text:p>
          </table:table-cell>
          <table:table-cell office:value-type="percentage" office:value="0.40868896578239139" table:formula="of:=[.F38]/[.B38]" table:style-name="ce312">
            <text:p>40.8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台中市</text:p>
          </table:table-cell>
          <table:table-cell office:value-type="float" office:value="68134" table:formula="of:=SUM([.B40:.B43])" table:style-name="ce309">
            <text:p>68,134</text:p>
          </table:table-cell>
          <table:table-cell office:value-type="percentage" office:value="0.11559322666512846" table:formula="of:=[.B39]/[.H39]" table:style-name="ce303">
            <text:p>11.56%</text:p>
          </table:table-cell>
          <table:table-cell office:value-type="float" office:value="42649" table:formula="of:=SUM([.D40:.D43])" table:style-name="ce310">
            <text:p>42,649</text:p>
          </table:table-cell>
          <table:table-cell office:value-type="percentage" office:value="0.62595767164704841" table:formula="of:=[.D39]/[.B39]" table:style-name="ce303">
            <text:p>62.60%</text:p>
          </table:table-cell>
          <table:table-cell office:value-type="float" office:value="25485" table:formula="of:=SUM([.F40:.F43])" table:style-name="ce310">
            <text:p>25,485</text:p>
          </table:table-cell>
          <table:table-cell office:value-type="percentage" office:value="0.37404232835295154" table:formula="of:=[.F39]/[.B39]" table:style-name="ce311">
            <text:p>37.40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甲幼獅工業區</text:p>
          </table:table-cell>
          <table:table-cell office:value-type="float" office:value="10253" table:formula="of:=[.D40]+[.F40]" table:style-name="ce307">
            <text:p>10,253</text:p>
          </table:table-cell>
          <table:table-cell office:value-type="percentage" office:value="1.7394800730876833E-2" table:formula="of:=[.B40]/[.H40]" table:style-name="ce251">
            <text:p>1.74%</text:p>
          </table:table-cell>
          <table:table-cell office:value-type="float" office:value="6464" table:style-name="ce250">
            <text:p>6,464</text:p>
          </table:table-cell>
          <table:table-cell office:value-type="percentage" office:value="0.6304496245001463" table:formula="of:=[.D40]/[.B40]" table:style-name="ce251">
            <text:p>63.04%</text:p>
          </table:table-cell>
          <table:table-cell office:value-type="float" office:value="3789" table:style-name="ce250">
            <text:p>3,789</text:p>
          </table:table-cell>
          <table:table-cell office:value-type="percentage" office:value="0.3695503754998537" table:formula="of:=[.F40]/[.B40]" table:style-name="ce286">
            <text:p>36.96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台中港關連工業區</text:p>
          </table:table-cell>
          <table:table-cell office:value-type="float" office:value="5274" table:formula="of:=[.D41]+[.F41]" table:style-name="ce345">
            <text:p>5,274</text:p>
          </table:table-cell>
          <table:table-cell office:value-type="percentage" office:value="8.9476425489753639E-3" table:formula="of:=[.B41]/[.H41]" table:style-name="ce346">
            <text:p>0.89%</text:p>
          </table:table-cell>
          <table:table-cell office:value-type="float" office:value="3051" table:style-name="ce347">
            <text:p>3,051</text:p>
          </table:table-cell>
          <table:table-cell office:value-type="percentage" office:value="0.57849829351535831" table:formula="of:=[.D41]/[.B41]" table:style-name="ce346">
            <text:p>57.85%</text:p>
          </table:table-cell>
          <table:table-cell office:value-type="float" office:value="2223" table:style-name="ce347">
            <text:p>2,223</text:p>
          </table:table-cell>
          <table:table-cell office:value-type="percentage" office:value="0.42150170648464164" table:formula="of:=[.F41]/[.B41]" table:style-name="ce348">
            <text:p>42.15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里工業區</text:p>
          </table:table-cell>
          <table:table-cell office:value-type="float" office:value="8778" table:formula="of:=[.D42]+[.F42]" table:style-name="ce307">
            <text:p>8,778</text:p>
          </table:table-cell>
          <table:table-cell office:value-type="percentage" office:value="1.4892378895507347E-2" table:formula="of:=[.B42]/[.H42]" table:style-name="ce251">
            <text:p>1.49%</text:p>
          </table:table-cell>
          <table:table-cell office:value-type="float" office:value="5240" table:style-name="ce250">
            <text:p>5,240</text:p>
          </table:table-cell>
          <table:table-cell office:value-type="percentage" office:value="0.59694691273638645" table:formula="of:=[.D42]/[.B42]" table:style-name="ce251">
            <text:p>59.69%</text:p>
          </table:table-cell>
          <table:table-cell office:value-type="float" office:value="3538" table:style-name="ce250">
            <text:p>3,538</text:p>
          </table:table-cell>
          <table:table-cell office:value-type="percentage" office:value="0.40305308726361355" table:formula="of:=[.F42]/[.B42]" table:style-name="ce286">
            <text:p>40.31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台中工業區</text:p>
          </table:table-cell>
          <table:table-cell office:value-type="float" office:value="43829" table:formula="of:=[.D43]+[.F43]" table:style-name="ce307">
            <text:p>43,829</text:p>
          </table:table-cell>
          <table:table-cell office:value-type="percentage" office:value="7.4358404489768909E-2" table:formula="of:=[.B43]/[.H43]" table:style-name="ce259">
            <text:p>7.44%</text:p>
          </table:table-cell>
          <table:table-cell office:value-type="float" office:value="27894" table:style-name="ce258">
            <text:p>27,894</text:p>
          </table:table-cell>
          <table:table-cell office:value-type="percentage" office:value="0.63642793584156609" table:formula="of:=[.D43]/[.B43]" table:style-name="ce259">
            <text:p>63.64%</text:p>
          </table:table-cell>
          <table:table-cell office:value-type="float" office:value="15935" table:style-name="ce258">
            <text:p>15,935</text:p>
          </table:table-cell>
          <table:table-cell office:value-type="percentage" office:value="0.36357206415843391" table:formula="of:=[.F43]/[.B43]" table:style-name="ce312">
            <text:p>36.36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彰化縣</text:p>
          </table:table-cell>
          <table:table-cell office:value-type="float" office:value="42353" table:formula="of:=SUM([.B45:.B51])" table:style-name="ce309">
            <text:p>42,353</text:p>
          </table:table-cell>
          <table:table-cell office:value-type="percentage" office:value="7.18542860972229E-2" table:formula="of:=[.B44]/[.H44]" table:style-name="ce303">
            <text:p>7.19%</text:p>
          </table:table-cell>
          <table:table-cell office:value-type="float" office:value="27663" table:formula="of:=SUM([.D45:.D51])" table:style-name="ce310">
            <text:p>27,663</text:p>
          </table:table-cell>
          <table:table-cell office:value-type="percentage" office:value="0.65315325950936176" table:formula="of:=[.D44]/[.B44]" table:style-name="ce303">
            <text:p>65.32%</text:p>
          </table:table-cell>
          <table:table-cell office:value-type="float" office:value="14690" table:formula="of:=SUM([.F45:.F51])" table:style-name="ce310">
            <text:p>14,690</text:p>
          </table:table-cell>
          <table:table-cell office:value-type="percentage" office:value="0.34684674049063818" table:formula="of:=[.F44]/[.B44]" table:style-name="ce311">
            <text:p>34.68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福興工業區</text:p>
          </table:table-cell>
          <table:table-cell office:value-type="float" office:value="6484" table:formula="of:=[.D45]+[.F45]" table:style-name="ce307">
            <text:p>6,484</text:p>
          </table:table-cell>
          <table:table-cell office:value-type="percentage" office:value="1.1000476732566603E-2" table:formula="of:=[.B45]/[.H45]" table:style-name="ce251">
            <text:p>1.10%</text:p>
          </table:table-cell>
          <table:table-cell office:value-type="float" office:value="3142" table:style-name="ce250">
            <text:p>3,142</text:p>
          </table:table-cell>
          <table:table-cell office:value-type="percentage" office:value="0.48457742134484888" table:formula="of:=[.D45]/[.B45]" table:style-name="ce251">
            <text:p>48.46%</text:p>
          </table:table-cell>
          <table:table-cell office:value-type="float" office:value="3342" table:style-name="ce250">
            <text:p>3,342</text:p>
          </table:table-cell>
          <table:table-cell office:value-type="percentage" office:value="0.51542257865515118" table:formula="of:=[.F45]/[.B45]" table:style-name="ce286">
            <text:p>51.5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埤頭工業區</text:p>
          </table:table-cell>
          <table:table-cell office:value-type="float" office:value="889" table:formula="of:=[.D46]+[.F46]" table:style-name="ce307">
            <text:p>889</text:p>
          </table:table-cell>
          <table:table-cell office:value-type="percentage" office:value="1.5082393299277776E-3" table:formula="of:=[.B46]/[.H46]" table:style-name="ce251">
            <text:p>0.15%</text:p>
          </table:table-cell>
          <table:table-cell office:value-type="float" office:value="492" table:style-name="ce257">
            <text:p>492</text:p>
          </table:table-cell>
          <table:table-cell office:value-type="percentage" office:value="0.55343082114735653" table:formula="of:=[.D46]/[.B46]" table:style-name="ce251">
            <text:p>55.34%</text:p>
          </table:table-cell>
          <table:table-cell office:value-type="float" office:value="397" table:style-name="ce257">
            <text:p>397</text:p>
          </table:table-cell>
          <table:table-cell office:value-type="percentage" office:value="0.44656917885264341" table:formula="of:=[.F46]/[.B46]" table:style-name="ce286">
            <text:p>44.6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田中工業區</text:p>
          </table:table-cell>
          <table:table-cell office:value-type="float" office:value="2166" table:formula="of:=[.D47]+[.F47]" table:style-name="ce307">
            <text:p>2,166</text:p>
          </table:table-cell>
          <table:table-cell office:value-type="percentage" office:value="3.6747428443459685E-3" table:formula="of:=[.B47]/[.H47]" table:style-name="ce251">
            <text:p>0.37%</text:p>
          </table:table-cell>
          <table:table-cell office:value-type="float" office:value="1054" table:style-name="ce250">
            <text:p>1,054</text:p>
          </table:table-cell>
          <table:table-cell office:value-type="percentage" office:value="0.48661126500461682" table:formula="of:=[.D47]/[.B47]" table:style-name="ce251">
            <text:p>48.66%</text:p>
          </table:table-cell>
          <table:table-cell office:value-type="float" office:value="1112" table:style-name="ce250">
            <text:p>1,112</text:p>
          </table:table-cell>
          <table:table-cell office:value-type="percentage" office:value="0.51338873499538318" table:formula="of:=[.F47]/[.B47]" table:style-name="ce286">
            <text:p>51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芳苑工業區</text:p>
          </table:table-cell>
          <table:table-cell office:value-type="float" office:value="5133" table:formula="of:=[.D48]+[.F48]" table:style-name="ce307">
            <text:p>5,133</text:p>
          </table:table-cell>
          <table:table-cell office:value-type="percentage" office:value="8.7084279870858067E-3" table:formula="of:=[.B48]/[.H48]" table:style-name="ce251">
            <text:p>0.87%</text:p>
          </table:table-cell>
          <table:table-cell office:value-type="float" office:value="3525" table:style-name="ce250">
            <text:p>3,525</text:p>
          </table:table-cell>
          <table:table-cell office:value-type="percentage" office:value="0.68673290473407367" table:formula="of:=[.D48]/[.B48]" table:style-name="ce251">
            <text:p>68.67%</text:p>
          </table:table-cell>
          <table:table-cell office:value-type="float" office:value="1608" table:style-name="ce250">
            <text:p>1,608</text:p>
          </table:table-cell>
          <table:table-cell office:value-type="percentage" office:value="0.31326709526592633" table:formula="of:=[.F48]/[.B48]" table:style-name="ce286">
            <text:p>31.3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全興工業區</text:p>
          </table:table-cell>
          <table:table-cell office:value-type="float" office:value="8150" table:formula="of:=[.D49]+[.F49]" table:style-name="ce307">
            <text:p>8,150</text:p>
          </table:table-cell>
          <table:table-cell office:value-type="percentage" office:value="1.3826940988651729E-2" table:formula="of:=[.B49]/[.H49]" table:style-name="ce251">
            <text:p>1.38%</text:p>
          </table:table-cell>
          <table:table-cell office:value-type="float" office:value="5923" table:style-name="ce250">
            <text:p>5,923</text:p>
          </table:table-cell>
          <table:table-cell office:value-type="percentage" office:value="0.72674846625766876" table:formula="of:=[.D49]/[.B49]" table:style-name="ce251">
            <text:p>72.67%</text:p>
          </table:table-cell>
          <table:table-cell office:value-type="float" office:value="2227" table:style-name="ce250">
            <text:p>2,227</text:p>
          </table:table-cell>
          <table:table-cell office:value-type="percentage" office:value="0.2732515337423313" table:formula="of:=[.F49]/[.B49]" table:style-name="ce286">
            <text:p>27.3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338">
            <text:p>彰濱工業區</text:p>
          </table:table-cell>
          <table:table-cell office:value-type="float" office:value="19245" table:formula="of:=[.D50]+[.F50]" table:style-name="ce307">
            <text:p>19,245</text:p>
          </table:table-cell>
          <table:table-cell office:value-type="percentage" office:value="3.2650242862159819E-2" table:formula="of:=[.B50]/[.H50]" table:style-name="ce251">
            <text:p>3.27%</text:p>
          </table:table-cell>
          <table:table-cell office:value-type="float" office:value="13382" table:style-name="ce250">
            <text:p>13,382</text:p>
          </table:table-cell>
          <table:table-cell office:value-type="percentage" office:value="0.69534944141335409" table:formula="of:=[.D50]/[.B50]" table:style-name="ce251">
            <text:p>69.53%</text:p>
          </table:table-cell>
          <table:table-cell office:value-type="float" office:value="5863" table:style-name="ce250">
            <text:p>5,863</text:p>
          </table:table-cell>
          <table:table-cell office:value-type="percentage" office:value="0.30465055858664586" table:formula="of:=[.F50]/[.B50]" table:style-name="ce286">
            <text:p>30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社頭工業區</text:p>
          </table:table-cell>
          <table:table-cell office:value-type="float" office:value="286" table:formula="of:=[.D51]+[.F51]" table:style-name="ce307">
            <text:p>286</text:p>
          </table:table-cell>
          <table:table-cell office:value-type="percentage" office:value="4.8521535248520177E-4" table:formula="of:=[.B51]/[.H51]" table:style-name="ce259">
            <text:p>0.05%</text:p>
          </table:table-cell>
          <table:table-cell office:value-type="float" office:value="145" table:style-name="ce260">
            <text:p>145</text:p>
          </table:table-cell>
          <table:table-cell office:value-type="percentage" office:value="0.50699300699300698" table:formula="of:=[.D51]/[.B51]" table:style-name="ce259">
            <text:p>50.70%</text:p>
          </table:table-cell>
          <table:table-cell office:value-type="float" office:value="141" table:style-name="ce260">
            <text:p>141</text:p>
          </table:table-cell>
          <table:table-cell office:value-type="percentage" office:value="0.49300699300699302" table:formula="of:=[.F51]/[.B51]" table:style-name="ce312">
            <text:p>49.3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南投縣</text:p>
          </table:table-cell>
          <table:table-cell office:value-type="float" office:value="23172" table:formula="of:=SUM([.B53:.B54])" table:style-name="ce309">
            <text:p>23,172</text:p>
          </table:table-cell>
          <table:table-cell office:value-type="percentage" office:value="3.9312622894360473E-2" table:formula="of:=[.B52]/[.H52]" table:style-name="ce303">
            <text:p>3.93%</text:p>
          </table:table-cell>
          <table:table-cell office:value-type="float" office:value="12568" table:formula="of:=SUM([.D53:.D54])" table:style-name="ce310">
            <text:p>12,568</text:p>
          </table:table-cell>
          <table:table-cell office:value-type="percentage" office:value="0.54237873295356465" table:formula="of:=[.D52]/[.B52]" table:style-name="ce303">
            <text:p>54.24%</text:p>
          </table:table-cell>
          <table:table-cell office:value-type="float" office:value="10604" table:formula="of:=SUM([.F53:.F54])" table:style-name="ce310">
            <text:p>10,604</text:p>
          </table:table-cell>
          <table:table-cell office:value-type="percentage" office:value="0.45762126704643535" table:formula="of:=[.F52]/[.B52]" table:style-name="ce311">
            <text:p>45.7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80">
            <text:p>南崗工業區</text:p>
          </table:table-cell>
          <table:table-cell office:value-type="float" office:value="21990" table:formula="of:=[.D53]+[.F53]" table:style-name="ce307">
            <text:p>21,990</text:p>
          </table:table-cell>
          <table:table-cell office:value-type="percentage" office:value="3.7307292311711843E-2" table:formula="of:=[.B53]/[.H53]" table:style-name="ce251">
            <text:p>3.73%</text:p>
          </table:table-cell>
          <table:table-cell office:value-type="float" office:value="11950" table:style-name="ce250">
            <text:p>11,950</text:p>
          </table:table-cell>
          <table:table-cell office:value-type="percentage" office:value="0.54342883128694863" table:formula="of:=[.D53]/[.B53]" table:style-name="ce251">
            <text:p>54.34%</text:p>
          </table:table-cell>
          <table:table-cell office:value-type="float" office:value="10040" table:style-name="ce250">
            <text:p>10,040</text:p>
          </table:table-cell>
          <table:table-cell office:value-type="percentage" office:value="0.45657116871305137" table:formula="of:=[.F53]/[.B53]" table:style-name="ce286">
            <text:p>45.6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83">
            <text:p>竹山工業區</text:p>
          </table:table-cell>
          <table:table-cell office:value-type="float" office:value="1182" table:formula="of:=[.D54]+[.F54]" table:style-name="ce307">
            <text:p>1,182</text:p>
          </table:table-cell>
          <table:table-cell office:value-type="percentage" office:value="2.0053305826486312E-3" table:formula="of:=[.B54]/[.H54]" table:style-name="ce259">
            <text:p>0.20%</text:p>
          </table:table-cell>
          <table:table-cell office:value-type="float" office:value="618" table:style-name="ce260">
            <text:p>618</text:p>
          </table:table-cell>
          <table:table-cell office:value-type="percentage" office:value="0.52284263959390864" table:formula="of:=[.D54]/[.B54]" table:style-name="ce259">
            <text:p>52.28%</text:p>
          </table:table-cell>
          <table:table-cell office:value-type="float" office:value="564" table:style-name="ce260">
            <text:p>564</text:p>
          </table:table-cell>
          <table:table-cell office:value-type="percentage" office:value="0.47715736040609136" table:formula="of:=[.F54]/[.B54]" table:style-name="ce312">
            <text:p>47.7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79">
            <text:p>雲林縣</text:p>
          </table:table-cell>
          <table:table-cell office:value-type="float" office:value="33200" table:formula="of:=SUM([.B56:.B60])" table:style-name="ce309">
            <text:p>33,200</text:p>
          </table:table-cell>
          <table:table-cell office:value-type="percentage" office:value="5.6325698260519926E-2" table:formula="of:=[.B55]/[.H55]" table:style-name="ce303">
            <text:p>5.63%</text:p>
          </table:table-cell>
          <table:table-cell office:value-type="float" office:value="27454" table:formula="of:=SUM([.D56:.D60])" table:style-name="ce310">
            <text:p>27,454</text:p>
          </table:table-cell>
          <table:table-cell office:value-type="percentage" office:value="0.82692771084337346" table:formula="of:=[.D55]/[.B55]" table:style-name="ce303">
            <text:p>82.69%</text:p>
          </table:table-cell>
          <table:table-cell office:value-type="float" office:value="5746" table:formula="of:=SUM([.F56:.F60])" table:style-name="ce310">
            <text:p>5,746</text:p>
          </table:table-cell>
          <table:table-cell office:value-type="percentage" office:value="0.17307228915662651" table:formula="of:=[.F55]/[.B55]" table:style-name="ce311">
            <text:p>17.31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豐田工業區</text:p>
          </table:table-cell>
          <table:table-cell office:value-type="float" office:value="1127" table:formula="of:=[.D56]+[.F56]" table:style-name="ce307">
            <text:p>1,127</text:p>
          </table:table-cell>
          <table:table-cell office:value-type="percentage" office:value="1.9120199379399384E-3" table:formula="of:=[.B56]/[.H56]" table:style-name="ce251">
            <text:p>0.19%</text:p>
          </table:table-cell>
          <table:table-cell office:value-type="float" office:value="513" table:style-name="ce257">
            <text:p>513</text:p>
          </table:table-cell>
          <table:table-cell office:value-type="percentage" office:value="0.45519077196095831" table:formula="of:=[.D56]/[.B56]" table:style-name="ce251">
            <text:p>45.52%</text:p>
          </table:table-cell>
          <table:table-cell office:value-type="float" office:value="614" table:style-name="ce257">
            <text:p>614</text:p>
          </table:table-cell>
          <table:table-cell office:value-type="percentage" office:value="0.54480922803904175" table:formula="of:=[.F56]/[.B56]" table:style-name="ce349">
            <text:p>54.48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元長工業區</text:p>
          </table:table-cell>
          <table:table-cell office:value-type="float" office:value="775" table:formula="of:=[.D57]+[.F57]" table:style-name="ce307">
            <text:p>775</text:p>
          </table:table-cell>
          <table:table-cell office:value-type="percentage" office:value="1.3148318118043054E-3" table:formula="of:=[.B57]/[.H57]" table:style-name="ce251">
            <text:p>0.13%</text:p>
          </table:table-cell>
          <table:table-cell office:value-type="float" office:value="404" table:style-name="ce257">
            <text:p>404</text:p>
          </table:table-cell>
          <table:table-cell office:value-type="percentage" office:value="0.52129032258064512" table:formula="of:=[.D57]/[.B57]" table:style-name="ce251">
            <text:p>52.13%</text:p>
          </table:table-cell>
          <table:table-cell office:value-type="float" office:value="371" table:style-name="ce257">
            <text:p>371</text:p>
          </table:table-cell>
          <table:table-cell office:value-type="percentage" office:value="0.47870967741935483" table:formula="of:=[.F57]/[.B57]" table:style-name="ce349">
            <text:p>47.87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斗六工業區</text:p>
          </table:table-cell>
          <table:table-cell office:value-type="float" office:value="8807" table:formula="of:=[.D58]+[.F58]" table:style-name="ce307">
            <text:p>8,807</text:p>
          </table:table-cell>
          <table:table-cell office:value-type="percentage" office:value="1.4941579053626476E-2" table:formula="of:=[.B58]/[.H58]" table:style-name="ce251">
            <text:p>1.49%</text:p>
          </table:table-cell>
          <table:table-cell office:value-type="float" office:value="6605" table:style-name="ce257">
            <text:p>6605</text:p>
          </table:table-cell>
          <table:table-cell office:value-type="percentage" office:value="0.74997161348926988" table:formula="of:=[.D58]/[.B58]" table:style-name="ce251">
            <text:p>75.00%</text:p>
          </table:table-cell>
          <table:table-cell office:value-type="float" office:value="2202" table:style-name="ce257">
            <text:p>2202</text:p>
          </table:table-cell>
          <table:table-cell office:value-type="percentage" office:value="0.25002838651073012" table:formula="of:=[.F58]/[.B58]" table:style-name="ce349">
            <text:p>25.00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7">
            <text:p>雲林離島式基礎工業區服務中心</text:p>
          </table:table-cell>
          <table:table-cell office:value-type="float" office:value="13654" table:formula="of:=[.D59]+[.F59]" table:style-name="ce307">
            <text:p>13,654</text:p>
          </table:table-cell>
          <table:table-cell office:value-type="percentage" office:value="2.316479168822708E-2" table:formula="of:=[.B59]/[.H59]" table:style-name="ce251">
            <text:p>2.32%</text:p>
          </table:table-cell>
          <table:table-cell office:value-type="float" office:value="13081" table:formula="of:=12448+633" table:style-name="ce250">
            <text:p>13,081</text:p>
          </table:table-cell>
          <table:table-cell office:value-type="percentage" office:value="0.95803427567013333" table:formula="of:=[.D59]/[.B59]" table:style-name="ce251">
            <text:p>95.80%</text:p>
          </table:table-cell>
          <table:table-cell office:value-type="float" office:value="573" table:formula="of:=552+21" table:style-name="ce257">
            <text:p>573</text:p>
          </table:table-cell>
          <table:table-cell office:value-type="percentage" office:value="4.1965724329866706E-2" table:formula="of:=[.F59]/[.B59]" table:style-name="ce286">
            <text:p>4.2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雲林科技工業區</text:p>
          </table:table-cell>
          <table:table-cell office:value-type="float" office:value="8837" table:formula="of:=[.D60]+[.F60]" table:style-name="ce307">
            <text:p>8,837</text:p>
          </table:table-cell>
          <table:table-cell office:value-type="percentage" office:value="1.4992475768922126E-2" table:formula="of:=[.B60]/[.H60]" table:style-name="ce251">
            <text:p>1.50%</text:p>
          </table:table-cell>
          <table:table-cell office:value-type="float" office:value="6851" table:style-name="ce250">
            <text:p>6,851</text:p>
          </table:table-cell>
          <table:table-cell office:value-type="percentage" office:value="0.7752630983365395" table:formula="of:=[.D60]/[.B60]" table:style-name="ce251">
            <text:p>77.53%</text:p>
          </table:table-cell>
          <table:table-cell office:value-type="float" office:value="1986" table:style-name="ce257">
            <text:p>1986</text:p>
          </table:table-cell>
          <table:table-cell office:value-type="percentage" office:value="0.22473690166346044" table:formula="of:=[.F60]/[.B60]" table:style-name="ce286">
            <text:p>22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5">
            <text:p>南部工業區</text:p>
          </table:table-cell>
          <table:table-cell office:value-type="float" office:value="157781" table:formula="of:=[.B62]+[.B68]+[.B74]+[.B82]" table:style-name="ce327">
            <text:p>157,781</text:p>
          </table:table-cell>
          <table:table-cell office:value-type="percentage" office:value="0.26768448786876792" table:formula="of:=[.B61]/[.H61]" table:style-name="ce289">
            <text:p>26.77%</text:p>
          </table:table-cell>
          <table:table-cell office:value-type="float" office:value="106947" table:formula="of:=[.D62]+[.D68]+[.D74]+[.D82]" table:style-name="ce268">
            <text:p>106,947</text:p>
          </table:table-cell>
          <table:table-cell office:value-type="percentage" office:value="0.67781925580393076" table:formula="of:=[.D61]/[.B61]" table:style-name="ce289">
            <text:p>67.78%</text:p>
          </table:table-cell>
          <table:table-cell office:value-type="float" office:value="50834" table:formula="of:=[.F62]+[.F68]+[.F74]+[.F82]" table:style-name="ce268">
            <text:p>50,834</text:p>
          </table:table-cell>
          <table:table-cell office:value-type="percentage" office:value="0.32218074419606924" table:formula="of:=[.F61]/[.B61]" table:style-name="ce290">
            <text:p>32.2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嘉義縣</text:p>
          </table:table-cell>
          <table:table-cell office:value-type="float" office:value="15525" table:formula="of:=[.B63]+[.B64]+[.B65]+[.B66]+[.B67]" table:style-name="ce350">
            <text:p>15,525</text:p>
          </table:table-cell>
          <table:table-cell office:value-type="percentage" office:value="2.6339050165499152E-2" table:formula="of:=[.B62]/[.H62]" table:style-name="ce303">
            <text:p>2.63%</text:p>
          </table:table-cell>
          <table:table-cell office:value-type="float" office:value="9988" table:formula="of:=[.D63]+[.D64]+[.D65]+[.D66]+[.D67]" table:style-name="ce351">
            <text:p>9,988</text:p>
          </table:table-cell>
          <table:table-cell office:value-type="percentage" office:value="0.64334943639291464" table:formula="of:=[.D62]/[.B62]" table:style-name="ce352">
            <text:p>64.33%</text:p>
          </table:table-cell>
          <table:table-cell office:value-type="float" office:value="5537" table:formula="of:=[.F63]+[.F64]+[.F65]+[.F66]+[.F67]" table:style-name="ce351">
            <text:p>5,537</text:p>
          </table:table-cell>
          <table:table-cell office:value-type="percentage" office:value="0.35665056360708536" table:formula="of:=[.F62]/[.B62]" table:style-name="ce353">
            <text:p>35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民雄工業區</text:p>
          </table:table-cell>
          <table:table-cell office:value-type="float" office:value="7728" table:formula="of:=[.D63]+[.F63]" table:style-name="ce307">
            <text:p>7,728</text:p>
          </table:table-cell>
          <table:table-cell office:value-type="percentage" office:value="1.3110993860159579E-2" table:formula="of:=[.B63]/[.H63]" table:style-name="ce251">
            <text:p>1.31%</text:p>
          </table:table-cell>
          <table:table-cell office:value-type="float" office:value="5218" table:style-name="ce250">
            <text:p>5,218</text:p>
          </table:table-cell>
          <table:table-cell office:value-type="percentage" office:value="0.67520703933747417" table:formula="of:=[.D63]/[.B63]" table:style-name="ce251">
            <text:p>67.52%</text:p>
          </table:table-cell>
          <table:table-cell office:value-type="float" office:value="2510" table:style-name="ce250">
            <text:p>2,510</text:p>
          </table:table-cell>
          <table:table-cell office:value-type="percentage" office:value="0.32479296066252589" table:formula="of:=[.F63]/[.B63]" table:style-name="ce286">
            <text:p>32.4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橋工業區</text:p>
          </table:table-cell>
          <table:table-cell office:value-type="float" office:value="3277" table:formula="of:=[.D64]+[.F64]" table:style-name="ce307">
            <text:p>3,277</text:p>
          </table:table-cell>
          <table:table-cell office:value-type="percentage" office:value="5.5596178674615603E-3" table:formula="of:=[.B64]/[.H64]" table:style-name="ce251">
            <text:p>0.56%</text:p>
          </table:table-cell>
          <table:table-cell office:value-type="float" office:value="1954" table:style-name="ce250">
            <text:p>1,954</text:p>
          </table:table-cell>
          <table:table-cell office:value-type="percentage" office:value="0.59627708269758928" table:formula="of:=[.D64]/[.B64]" table:style-name="ce251">
            <text:p>59.63%</text:p>
          </table:table-cell>
          <table:table-cell office:value-type="float" office:value="1323" table:style-name="ce250">
            <text:p>1,323</text:p>
          </table:table-cell>
          <table:table-cell office:value-type="percentage" office:value="0.40372291730241072" table:formula="of:=[.F64]/[.B64]" table:style-name="ce286">
            <text:p>40.3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嘉太工業區</text:p>
          </table:table-cell>
          <table:table-cell office:value-type="float" office:value="3025" table:formula="of:=[.D65]+[.F65]" table:style-name="ce307">
            <text:p>3,025</text:p>
          </table:table-cell>
          <table:table-cell office:value-type="percentage" office:value="5.1320854589780958E-3" table:formula="of:=[.B65]/[.H65]" table:style-name="ce251">
            <text:p>0.51%</text:p>
          </table:table-cell>
          <table:table-cell office:value-type="float" office:value="1785" table:style-name="ce250">
            <text:p>1,785</text:p>
          </table:table-cell>
          <table:table-cell office:value-type="percentage" office:value="0.59008264462809923" table:formula="of:=[.D65]/[.B65]" table:style-name="ce251">
            <text:p>59.01%</text:p>
          </table:table-cell>
          <table:table-cell office:value-type="float" office:value="1240" table:style-name="ce261">
            <text:p>1,240<text:s/></text:p>
          </table:table-cell>
          <table:table-cell office:value-type="percentage" office:value="0.40991735537190083" table:formula="of:=[.F65]/[.B65]" table:style-name="ce286">
            <text:p>40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朴子工業區</text:p>
          </table:table-cell>
          <table:table-cell office:value-type="float" office:value="1023" table:formula="of:=[.D66]+[.F66]" table:style-name="ce307">
            <text:p>1,023</text:p>
          </table:table-cell>
          <table:table-cell office:value-type="percentage" office:value="1.7355779915816834E-3" table:formula="of:=[.B66]/[.H66]" table:style-name="ce251">
            <text:p>0.17%</text:p>
          </table:table-cell>
          <table:table-cell office:value-type="float" office:value="720" table:style-name="ce257">
            <text:p>720</text:p>
          </table:table-cell>
          <table:table-cell office:value-type="percentage" office:value="0.70381231671554256" table:formula="of:=[.D66]/[.B66]" table:style-name="ce251">
            <text:p>70.38%</text:p>
          </table:table-cell>
          <table:table-cell office:value-type="float" office:value="303" table:style-name="ce257">
            <text:p>303</text:p>
          </table:table-cell>
          <table:table-cell office:value-type="percentage" office:value="0.29618768328445749" table:formula="of:=[.F66]/[.B66]" table:style-name="ce286">
            <text:p>29.6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義竹工業區</text:p>
          </table:table-cell>
          <table:table-cell office:value-type="float" office:value="472" table:formula="of:=[.D67]+[.F67]" table:style-name="ce307">
            <text:p>472</text:p>
          </table:table-cell>
          <table:table-cell office:value-type="percentage" office:value="8.0077498731823506E-4" table:formula="of:=[.B67]/[.H67]" table:style-name="ce259">
            <text:p>0.08%</text:p>
          </table:table-cell>
          <table:table-cell office:value-type="float" office:value="311" table:style-name="ce260">
            <text:p>311</text:p>
          </table:table-cell>
          <table:table-cell office:value-type="percentage" office:value="0.65889830508474578" table:formula="of:=[.D67]/[.B67]" table:style-name="ce259">
            <text:p>65.89%</text:p>
          </table:table-cell>
          <table:table-cell office:value-type="float" office:value="161" table:style-name="ce260">
            <text:p>161</text:p>
          </table:table-cell>
          <table:table-cell office:value-type="percentage" office:value="0.34110169491525422" table:formula="of:=[.F67]/[.B67]" table:style-name="ce312">
            <text:p>34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台南市</text:p>
          </table:table-cell>
          <table:table-cell office:value-type="float" office:value="54085" table:formula="of:=[.B69]+[.B70]+[.B71]+[.B72]+[.B73]" table:style-name="ce350">
            <text:p>54,085</text:p>
          </table:table-cell>
          <table:table-cell office:value-type="percentage" office:value="9.175829489217531E-2" table:formula="of:=[.B68]/[.H68]" table:style-name="ce303">
            <text:p>9.18%</text:p>
          </table:table-cell>
          <table:table-cell office:value-type="float" office:value="31991" table:formula="of:=[.D69]+[.D70]+[.D71]+[.D72]+[.D73]" table:style-name="ce351">
            <text:p>31,991</text:p>
          </table:table-cell>
          <table:table-cell office:value-type="percentage" office:value="0.59149486918739025" table:formula="of:=[.D68]/[.B68]" table:style-name="ce352">
            <text:p>59.15%</text:p>
          </table:table-cell>
          <table:table-cell office:value-type="float" office:value="22094" table:formula="of:=[.F69]+[.F70]+[.F71]+[.F72]+[.F73]" table:style-name="ce351">
            <text:p>22,094</text:p>
          </table:table-cell>
          <table:table-cell office:value-type="percentage" office:value="0.40850513081260981" table:formula="of:=[.F68]/[.B68]" table:style-name="ce353">
            <text:p>40.8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官田工業區</text:p>
          </table:table-cell>
          <table:table-cell office:value-type="float" office:value="7679" table:formula="of:=[.D69]+[.F69]" table:style-name="ce307">
            <text:p>7,679</text:p>
          </table:table-cell>
          <table:table-cell office:value-type="percentage" office:value="1.3027862558510015E-2" table:formula="of:=[.B69]/[.H69]" table:style-name="ce251">
            <text:p>1.30%</text:p>
          </table:table-cell>
          <table:table-cell office:value-type="float" office:value="4850" table:style-name="ce250">
            <text:p>4,850</text:p>
          </table:table-cell>
          <table:table-cell office:value-type="percentage" office:value="0.63159265529365805" table:formula="of:=[.D69]/[.B69]" table:style-name="ce251">
            <text:p>63.16%</text:p>
          </table:table-cell>
          <table:table-cell office:value-type="float" office:value="2829" table:style-name="ce250">
            <text:p>2,829</text:p>
          </table:table-cell>
          <table:table-cell office:value-type="percentage" office:value="0.36840734470634195" table:formula="of:=[.F69]/[.B69]" table:style-name="ce286">
            <text:p>36.8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康工業區</text:p>
          </table:table-cell>
          <table:table-cell office:value-type="float" office:value="6273" table:formula="of:=[.D70]+[.F70]" table:style-name="ce307">
            <text:p>6,273</text:p>
          </table:table-cell>
          <table:table-cell office:value-type="percentage" office:value="1.0642503168320527E-2" table:formula="of:=[.B70]/[.H70]" table:style-name="ce251">
            <text:p>1.06%</text:p>
          </table:table-cell>
          <table:table-cell office:value-type="float" office:value="3839" table:style-name="ce250">
            <text:p>3,839</text:p>
          </table:table-cell>
          <table:table-cell office:value-type="percentage" office:value="0.61198788458472819" table:formula="of:=[.D70]/[.B70]" table:style-name="ce251">
            <text:p>61.20%</text:p>
          </table:table-cell>
          <table:table-cell office:value-type="float" office:value="2434" table:style-name="ce250">
            <text:p>2,434</text:p>
          </table:table-cell>
          <table:table-cell office:value-type="percentage" office:value="0.38801211541527181" table:formula="of:=[.F70]/[.B70]" table:style-name="ce286">
            <text:p>38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新營工業區</text:p>
          </table:table-cell>
          <table:table-cell office:value-type="float" office:value="5266" table:formula="of:=[.D71]+[.F71]" table:style-name="ce307">
            <text:p>5,266</text:p>
          </table:table-cell>
          <table:table-cell office:value-type="percentage" office:value="8.9340700915631916E-3" table:formula="of:=[.B71]/[.H71]" table:style-name="ce251">
            <text:p>0.89%</text:p>
          </table:table-cell>
          <table:table-cell office:value-type="float" office:value="3816" table:style-name="ce250">
            <text:p>3,816</text:p>
          </table:table-cell>
          <table:table-cell office:value-type="percentage" office:value="0.72464868970755791" table:formula="of:=[.D71]/[.B71]" table:style-name="ce251">
            <text:p>72.46%</text:p>
          </table:table-cell>
          <table:table-cell office:value-type="float" office:value="1450" table:style-name="ce250">
            <text:p>1,450</text:p>
          </table:table-cell>
          <table:table-cell office:value-type="percentage" office:value="0.27535131029244209" table:formula="of:=[.F71]/[.B71]" table:style-name="ce286">
            <text:p>27.5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安平工業區</text:p>
          </table:table-cell>
          <table:table-cell office:value-type="float" office:value="15176" table:formula="of:=[.D72]+[.F72]" table:style-name="ce307">
            <text:p>15,176</text:p>
          </table:table-cell>
          <table:table-cell office:value-type="percentage" office:value="2.5746951710893085E-2" table:formula="of:=[.B72]/[.H72]" table:style-name="ce251">
            <text:p>2.57%</text:p>
          </table:table-cell>
          <table:table-cell office:value-type="float" office:value="7388" table:style-name="ce250">
            <text:p>7,388</text:p>
          </table:table-cell>
          <table:table-cell office:value-type="percentage" office:value="0.4868212967843964" table:formula="of:=[.D72]/[.B72]" table:style-name="ce251">
            <text:p>48.68%</text:p>
          </table:table-cell>
          <table:table-cell office:value-type="float" office:value="7788" table:style-name="ce250">
            <text:p>7,788</text:p>
          </table:table-cell>
          <table:table-cell office:value-type="percentage" office:value="0.51317870321560355" table:formula="of:=[.F72]/[.B72]" table:style-name="ce286">
            <text:p>51.3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台南科技工業區</text:p>
          </table:table-cell>
          <table:table-cell office:value-type="float" office:value="19691" table:formula="of:=[.D73]+[.F73]" table:style-name="ce307">
            <text:p>19,691</text:p>
          </table:table-cell>
          <table:table-cell office:value-type="percentage" office:value="3.340690736288849E-2" table:formula="of:=[.B73]/[.H73]" table:style-name="ce259">
            <text:p>3.34%</text:p>
          </table:table-cell>
          <table:table-cell office:value-type="float" office:value="12098" table:style-name="ce258">
            <text:p>12,098</text:p>
          </table:table-cell>
          <table:table-cell office:value-type="percentage" office:value="0.61439236199278857" table:formula="of:=[.D73]/[.B73]" table:style-name="ce251">
            <text:p>61.44%</text:p>
          </table:table-cell>
          <table:table-cell office:value-type="float" office:value="7593" table:style-name="ce258">
            <text:p>7,593</text:p>
          </table:table-cell>
          <table:table-cell office:value-type="percentage" office:value="0.38560763800721143" table:formula="of:=[.F73]/[.B73]" table:style-name="ce286">
            <text:p>38.5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高雄市</text:p>
          </table:table-cell>
          <table:table-cell office:value-type="float" office:value="77671" table:formula="of:=[.B75]+[.B76]+[.B77]+[.B78]+[.B79]+[.B80]+[.B81]" table:style-name="ce350">
            <text:p>77,671</text:p>
          </table:table-cell>
          <table:table-cell office:value-type="percentage" office:value="0.13177329245761576" table:formula="of:=[.B74]/[.H74]" table:style-name="ce303">
            <text:p>13.18%</text:p>
          </table:table-cell>
          <table:table-cell office:value-type="float" office:value="58007" table:formula="of:=[.D75]+[.D76]+[.D77]+[.D78]+[.D79]+[.D80]+[.D81]" table:style-name="ce351">
            <text:p>58,007</text:p>
          </table:table-cell>
          <table:table-cell office:value-type="percentage" office:value="0.74682957603223854" table:formula="of:=[.D74]/[.B74]" table:style-name="ce352">
            <text:p>74.68%</text:p>
          </table:table-cell>
          <table:table-cell office:value-type="float" office:value="19664" table:formula="of:=[.F75]+[.F76]+[.F77]+[.F78]+[.F79]+[.F80]+[.F81]" table:style-name="ce351">
            <text:p>19,664</text:p>
          </table:table-cell>
          <table:table-cell office:value-type="percentage" office:value="0.25317042396776146" table:formula="of:=[.F74]/[.B74]" table:style-name="ce353">
            <text:p>25.3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臨海工業區</text:p>
          </table:table-cell>
          <table:table-cell office:value-type="float" office:value="38553" table:formula="of:=[.D75]+[.F75]" table:style-name="ce307">
            <text:p>38,553</text:p>
          </table:table-cell>
          <table:table-cell office:value-type="percentage" office:value="6.5407368826440507E-2" table:formula="of:=[.B75]/[.H75]" table:style-name="ce251">
            <text:p>6.54%</text:p>
          </table:table-cell>
          <table:table-cell office:value-type="float" office:value="31947" table:style-name="ce250">
            <text:p>31,947</text:p>
          </table:table-cell>
          <table:table-cell office:value-type="percentage" office:value="0.82865146681192126" table:formula="of:=[.D75]/[.B75]" table:style-name="ce251">
            <text:p>82.87%</text:p>
          </table:table-cell>
          <table:table-cell office:value-type="float" office:value="6606" table:style-name="ce250">
            <text:p>6,606</text:p>
          </table:table-cell>
          <table:table-cell office:value-type="percentage" office:value="0.17134853318807874" table:formula="of:=[.F75]/[.B75]" table:style-name="ce286">
            <text:p>17.1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安工業區</text:p>
          </table:table-cell>
          <table:table-cell office:value-type="float" office:value="4625" table:formula="of:=[.D76]+[.F76]" table:style-name="ce307">
            <text:p>4,625</text:p>
          </table:table-cell>
          <table:table-cell office:value-type="percentage" office:value="7.8465769414127907E-3" table:formula="of:=[.B76]/[.H76]" table:style-name="ce251">
            <text:p>0.78%</text:p>
          </table:table-cell>
          <table:table-cell office:value-type="float" office:value="3524" table:style-name="ce250">
            <text:p>3,524</text:p>
          </table:table-cell>
          <table:table-cell office:value-type="percentage" office:value="0.76194594594594589" table:formula="of:=[.D76]/[.B76]" table:style-name="ce251">
            <text:p>76.19%</text:p>
          </table:table-cell>
          <table:table-cell office:value-type="float" office:value="1101" table:style-name="ce250">
            <text:p>1,101</text:p>
          </table:table-cell>
          <table:table-cell office:value-type="percentage" office:value="0.23805405405405405" table:formula="of:=[.F76]/[.B76]" table:style-name="ce286">
            <text:p>23.8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大社工業區</text:p>
          </table:table-cell>
          <table:table-cell office:value-type="float" office:value="2087" table:formula="of:=[.D77]+[.F77]" table:style-name="ce307">
            <text:p>2,087</text:p>
          </table:table-cell>
          <table:table-cell office:value-type="percentage" office:value="3.5407148274007555E-3" table:formula="of:=[.B77]/[.H77]" table:style-name="ce251">
            <text:p>0.35%</text:p>
          </table:table-cell>
          <table:table-cell office:value-type="float" office:value="1985" table:style-name="ce261">
            <text:p>1,985<text:s/></text:p>
          </table:table-cell>
          <table:table-cell office:value-type="percentage" office:value="0.95112601820795395" table:formula="of:=[.D77]/[.B77]" table:style-name="ce251">
            <text:p>95.11%</text:p>
          </table:table-cell>
          <table:table-cell office:value-type="float" office:value="102" table:style-name="ce257">
            <text:p>102</text:p>
          </table:table-cell>
          <table:table-cell office:value-type="percentage" office:value="4.8873981792046002E-2" table:formula="of:=[.F77]/[.B77]" table:style-name="ce286">
            <text:p>4.8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仁武工業區</text:p>
          </table:table-cell>
          <table:table-cell office:value-type="float" office:value="2132" table:formula="of:=[.D78]+[.F78]" table:style-name="ce307">
            <text:p>2,132</text:p>
          </table:table-cell>
          <table:table-cell office:value-type="percentage" office:value="3.6170599003442316E-3" table:formula="of:=[.B78]/[.H78]" table:style-name="ce251">
            <text:p>0.36%</text:p>
          </table:table-cell>
          <table:table-cell office:value-type="float" office:value="1542" table:style-name="ce250">
            <text:p>1,542</text:p>
          </table:table-cell>
          <table:table-cell office:value-type="percentage" office:value="0.72326454033771104" table:formula="of:=[.D78]/[.B78]" table:style-name="ce251">
            <text:p>72.33%</text:p>
          </table:table-cell>
          <table:table-cell office:value-type="float" office:value="590" table:style-name="ce250">
            <text:p>590</text:p>
          </table:table-cell>
          <table:table-cell office:value-type="percentage" office:value="0.27673545966228891" table:formula="of:=[.F78]/[.B78]" table:style-name="ce286">
            <text:p>27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鳳山工業區</text:p>
          </table:table-cell>
          <table:table-cell office:value-type="float" office:value="820" table:formula="of:=[.D79]+[.F79]" table:style-name="ce307">
            <text:p>820</text:p>
          </table:table-cell>
          <table:table-cell office:value-type="percentage" office:value="1.3911768847477814E-3" table:formula="of:=[.B79]/[.H79]" table:style-name="ce251">
            <text:p>0.14%</text:p>
          </table:table-cell>
          <table:table-cell office:value-type="float" office:value="560" table:style-name="ce250">
            <text:p>560</text:p>
          </table:table-cell>
          <table:table-cell office:value-type="percentage" office:value="0.68292682926829273" table:formula="of:=[.D79]/[.B79]" table:style-name="ce251">
            <text:p>68.29%</text:p>
          </table:table-cell>
          <table:table-cell office:value-type="float" office:value="260" table:style-name="ce250">
            <text:p>260</text:p>
          </table:table-cell>
          <table:table-cell office:value-type="percentage" office:value="0.31707317073170732" table:formula="of:=[.F79]/[.B79]" table:style-name="ce286">
            <text:p>31.7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林園工業區</text:p>
          </table:table-cell>
          <table:table-cell office:value-type="float" office:value="5461" table:formula="of:=[.D80]+[.F80]" table:style-name="ce307">
            <text:p>5,461</text:p>
          </table:table-cell>
          <table:table-cell office:value-type="percentage" office:value="9.2648987409849198E-3" table:formula="of:=[.B80]/[.H80]" table:style-name="ce251">
            <text:p>0.93%</text:p>
          </table:table-cell>
          <table:table-cell office:value-type="float" office:value="4964" table:style-name="ce250">
            <text:p>4,964</text:p>
          </table:table-cell>
          <table:table-cell office:value-type="percentage" office:value="0.90899102728438019" table:formula="of:=[.D80]/[.B80]" table:style-name="ce251">
            <text:p>90.90%</text:p>
          </table:table-cell>
          <table:table-cell office:value-type="float" office:value="497" table:style-name="ce250">
            <text:p>497</text:p>
          </table:table-cell>
          <table:table-cell office:value-type="percentage" office:value="9.1008972715619849E-2" table:formula="of:=[.F80]/[.B80]" table:style-name="ce286">
            <text:p>9.1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大發工業區</text:p>
          </table:table-cell>
          <table:table-cell office:value-type="float" office:value="23993" table:formula="of:=[.D81]+[.F81]" table:style-name="ce307">
            <text:p>23,993</text:p>
          </table:table-cell>
          <table:table-cell office:value-type="percentage" office:value="4.0705496336284779E-2" table:formula="of:=[.B81]/[.H81]" table:style-name="ce259">
            <text:p>4.07%</text:p>
          </table:table-cell>
          <table:table-cell office:value-type="float" office:value="13485" table:style-name="ce258">
            <text:p>13,485</text:p>
          </table:table-cell>
          <table:table-cell office:value-type="percentage" office:value="0.56203892802067268" table:formula="of:=[.D81]/[.B81]" table:style-name="ce259">
            <text:p>56.20%</text:p>
          </table:table-cell>
          <table:table-cell office:value-type="float" office:value="10508" table:style-name="ce258">
            <text:p>10,508</text:p>
          </table:table-cell>
          <table:table-cell office:value-type="percentage" office:value="0.43796107197932732" table:formula="of:=[.F81]/[.B81]" table:style-name="ce312">
            <text:p>43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屏東縣</text:p>
          </table:table-cell>
          <table:table-cell office:value-type="float" office:value="10500" table:formula="of:=[.B83]+[.B84]+[.B85]" table:style-name="ce350">
            <text:p>10,500</text:p>
          </table:table-cell>
          <table:table-cell office:value-type="percentage" office:value="1.7813850353477687E-2" table:formula="of:=[.B82]/[.H82]" table:style-name="ce303">
            <text:p>1.78%</text:p>
          </table:table-cell>
          <table:table-cell office:value-type="float" office:value="6961" table:formula="of:=[.D83]+[.D84]+[.D85]" table:style-name="ce351">
            <text:p>6,961</text:p>
          </table:table-cell>
          <table:table-cell office:value-type="percentage" office:value="0.66295238095238096" table:formula="of:=[.D82]/[.B82]" table:style-name="ce352">
            <text:p>66.30%</text:p>
          </table:table-cell>
          <table:table-cell office:value-type="float" office:value="3539" table:formula="of:=[.F83]+[.F84]+[.F85]" table:style-name="ce351">
            <text:p>3,539</text:p>
          </table:table-cell>
          <table:table-cell office:value-type="percentage" office:value="0.33704761904761904" table:formula="of:=[.F82]/[.B82]" table:style-name="ce353">
            <text:p>33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屏東工業區</text:p>
          </table:table-cell>
          <table:table-cell office:value-type="float" office:value="3398" table:formula="of:=[.D83]+[.F83]" table:style-name="ce307">
            <text:p>3,398</text:p>
          </table:table-cell>
          <table:table-cell office:value-type="percentage" office:value="5.7649012858206842E-3" table:formula="of:=[.B83]/[.H83]" table:style-name="ce251">
            <text:p>0.58%</text:p>
          </table:table-cell>
          <table:table-cell office:value-type="float" office:value="2212" table:style-name="ce250">
            <text:p>2,212</text:p>
          </table:table-cell>
          <table:table-cell office:value-type="percentage" office:value="0.65097115950559148" table:formula="of:=[.D83]/[.B83]" table:style-name="ce251">
            <text:p>65.10%</text:p>
          </table:table-cell>
          <table:table-cell office:value-type="float" office:value="1186" table:style-name="ce257">
            <text:p>1186</text:p>
          </table:table-cell>
          <table:table-cell office:value-type="percentage" office:value="0.34902884049440847" table:formula="of:=[.F83]/[.B83]" table:style-name="ce286">
            <text:p>34.9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內埔工業區</text:p>
          </table:table-cell>
          <table:table-cell office:value-type="float" office:value="2958" table:formula="of:=[.D84]+[.F84]" table:style-name="ce307">
            <text:p>2,958</text:p>
          </table:table-cell>
          <table:table-cell office:value-type="percentage" office:value="5.0184161281511428E-3" table:formula="of:=[.B84]/[.H84]" table:style-name="ce251">
            <text:p>0.50%</text:p>
          </table:table-cell>
          <table:table-cell office:value-type="float" office:value="1525" table:style-name="ce250">
            <text:p>1,525</text:p>
          </table:table-cell>
          <table:table-cell office:value-type="percentage" office:value="0.51555104800540907" table:formula="of:=[.D84]/[.B84]" table:style-name="ce251">
            <text:p>51.56%</text:p>
          </table:table-cell>
          <table:table-cell office:value-type="float" office:value="1433" table:style-name="ce261">
            <text:p>1,433<text:s/></text:p>
          </table:table-cell>
          <table:table-cell office:value-type="percentage" office:value="0.48444895199459093" table:formula="of:=[.F84]/[.B84]" table:style-name="ce286">
            <text:p>48.4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屏南工業區</text:p>
          </table:table-cell>
          <table:table-cell office:value-type="float" office:value="4144" table:formula="of:=[.D85]+[.F85]" table:style-name="ce308">
            <text:p>4,144</text:p>
          </table:table-cell>
          <table:table-cell office:value-type="percentage" office:value="7.0305329395058611E-3" table:formula="of:=[.B85]/[.H85]" table:style-name="ce259">
            <text:p>0.70%</text:p>
          </table:table-cell>
          <table:table-cell office:value-type="float" office:value="3224" table:style-name="ce258">
            <text:p>3,224</text:p>
          </table:table-cell>
          <table:table-cell office:value-type="percentage" office:value="0.77799227799227799" table:formula="of:=[.D85]/[.B85]" table:style-name="ce259">
            <text:p>77.80%</text:p>
          </table:table-cell>
          <table:table-cell office:value-type="float" office:value="920" table:style-name="ce260">
            <text:p>920</text:p>
          </table:table-cell>
          <table:table-cell office:value-type="percentage" office:value="0.22200772200772201" table:formula="of:=[.F85]/[.B85]" table:style-name="ce312">
            <text:p>22.2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16383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11年各工業區.$A$1:111年各工業區.$G$88" table:base-cell-address="111年各工業區.$A$1"/>
        </table:named-expressions>
      </table:table>
      <table:table table:name="110年各工業區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8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64">
            <text:p><text:s text:c="8"/>中華民國110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92">
            <text:p>工業區名稱</text:p>
          </table:table-cell>
          <table:table-cell office:value-type="string" table:number-columns-spanned="2" table:number-rows-spanned="1" table:style-name="ce365">
            <text:p>小計</text:p>
          </table:table-cell>
          <table:covered-table-cell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40">
            <text:p>分配比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41">
            <text:p>61處工業區總計</text:p>
          </table:table-cell>
          <table:table-cell office:value-type="float" office:value="620400" table:formula="of:=[.B6]+[.B34]+[.B61]" table:style-name="ce298">
            <text:p><text:s/>620,400<text:s/></text:p>
          </table:table-cell>
          <table:table-cell office:value-type="percentage" office:value="1" table:formula="of:=[.B5]/[.B5]" table:style-name="ce292">
            <text:p>100%</text:p>
          </table:table-cell>
          <table:table-cell office:value-type="float" office:value="395335" table:formula="of:=[.D6]+[.D34]+[.D61]" table:style-name="ce242">
            <text:p><text:s/>395,335<text:s/></text:p>
          </table:table-cell>
          <table:table-cell office:value-type="percentage" office:value="0.6372259832366215" table:formula="of:=[.D5]/[.B5]" table:style-name="ce288">
            <text:p>63.72%</text:p>
          </table:table-cell>
          <table:table-cell office:value-type="float" office:value="225065" table:formula="of:=[.F6]+[.F34]+[.F61]" table:style-name="ce242">
            <text:p><text:s/>225,065<text:s/></text:p>
          </table:table-cell>
          <table:table-cell office:value-type="percentage" office:value="0.36277401676337845" table:formula="of:=[.F5]/[.B5]" table:style-name="ce293">
            <text:p>36.28%</text:p>
          </table:table-cell>
          <table:table-cell table:style-name="ce171"/>
          <table:table-cell table:style-name="ce1"/>
          <table:table-cell table:style-name="ce171"/>
          <table:table-cell table:number-columns-repeated="16374" table:style-name="ce1"/>
        </table:table-row>
        <table:table-row table:style-name="ro3">
          <table:table-cell office:value-type="string" table:style-name="ce228">
            <text:p>北部工業區</text:p>
          </table:table-cell>
          <table:table-cell office:value-type="float" office:value="290201" table:formula="of:=[.B7]+[.B10]+[.B12]+[.B18]+[.B26]+[.B28]+[.B32]" table:style-name="ce299">
            <text:p>290,201</text:p>
          </table:table-cell>
          <table:table-cell office:value-type="percentage" office:value="0.49234258918376939" table:formula="of:=[.B6]/[.H6]" table:style-name="ce263">
            <text:p>49.23%</text:p>
          </table:table-cell>
          <table:table-cell office:value-type="float" office:value="175091" table:formula="of:=[.D7]+[.D10]+[.D12]+[.D18]+[.D26]+[.D28]+[.D32]" table:style-name="ce266">
            <text:p>175,091</text:p>
          </table:table-cell>
          <table:table-cell office:value-type="percentage" office:value="0.60334388923539206" table:formula="of:=[.D6]/[.B6]" table:style-name="ce263">
            <text:p>60.33%</text:p>
          </table:table-cell>
          <table:table-cell office:value-type="float" office:value="115110" table:formula="of:=[.F7]+[.F10]+[.F12]+[.F18]+[.F26]+[.F28]+[.F32]" table:style-name="ce266">
            <text:p>115,110</text:p>
          </table:table-cell>
          <table:table-cell office:value-type="percentage" office:value="0.39665611076460799" table:formula="of:=[.F6]/[.B6]" table:style-name="ce267">
            <text:p>39.67%</text:p>
          </table:table-cell>
          <table:table-cell office:value-type="float" office:value="589429" table:style-name="ce262">
            <text:p>589,429</text:p>
          </table:table-cell>
          <table:table-cell table:style-name="ce287"/>
          <table:table-cell table:style-name="ce80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29">
            <text:p>宜蘭縣</text:p>
          </table:table-cell>
          <table:table-cell office:value-type="float" office:value="12520" table:formula="of:=[.B8]+[.B9]" table:style-name="ce300">
            <text:p>12,520</text:p>
          </table:table-cell>
          <table:table-cell office:value-type="percentage" office:value="2.124089585005149E-2" table:formula="of:=[.B7]/[.H7]" table:style-name="ce301">
            <text:p>2.12%</text:p>
          </table:table-cell>
          <table:table-cell office:value-type="float" office:value="7877" table:formula="of:=[.D8]+[.D9]" table:style-name="ce302">
            <text:p>7,877</text:p>
          </table:table-cell>
          <table:table-cell office:value-type="percentage" office:value="0.62915335463258781" table:formula="of:=[.D7]/[.B7]" table:style-name="ce303">
            <text:p>62.92%</text:p>
          </table:table-cell>
          <table:table-cell office:value-type="float" office:value="4643" table:formula="of:=[.F8]+[.F9]" table:style-name="ce302">
            <text:p>4,643</text:p>
          </table:table-cell>
          <table:table-cell office:value-type="percentage" office:value="0.37084664536741213" table:formula="of:=[.F7]/[.B7]" table:style-name="ce304">
            <text:p>37.0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龍德工業區</text:p>
          </table:table-cell>
          <table:table-cell office:value-type="float" office:value="5616" table:formula="of:=SUM([.D8]+[.F8])" table:style-name="ce305">
            <text:p>5,616</text:p>
          </table:table-cell>
          <table:table-cell office:value-type="percentage" office:value="9.5278651033457798E-3" table:formula="of:=[.B8]/[.H8]" table:style-name="ce192">
            <text:p>0.95%</text:p>
          </table:table-cell>
          <table:table-cell office:value-type="float" office:value="3950" table:style-name="ce191">
            <text:p>3,950</text:p>
          </table:table-cell>
          <table:table-cell office:value-type="percentage" office:value="0.70334757834757833" table:formula="of:=[.D8]/[.B8]" table:style-name="ce251">
            <text:p>70.33%</text:p>
          </table:table-cell>
          <table:table-cell office:value-type="float" office:value="1666" table:style-name="ce191">
            <text:p>1,666</text:p>
          </table:table-cell>
          <table:table-cell office:value-type="percentage" office:value="0.29665242165242167" table:formula="of:=[.F8]/[.B8]" table:style-name="ce193">
            <text:p>29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1">
            <text:p>利澤工業區</text:p>
          </table:table-cell>
          <table:table-cell office:value-type="float" office:value="6904" table:formula="of:=SUM([.D9]+[.F9])" table:style-name="ce306">
            <text:p>6,904</text:p>
          </table:table-cell>
          <table:table-cell office:value-type="percentage" office:value="1.171303074670571E-2" table:formula="of:=[.B9]/[.H9]" table:style-name="ce196">
            <text:p>1.17%</text:p>
          </table:table-cell>
          <table:table-cell office:value-type="float" office:value="3927" table:style-name="ce195">
            <text:p>3,927</text:p>
          </table:table-cell>
          <table:table-cell office:value-type="percentage" office:value="0.56880069524913091" table:formula="of:=[.D9]/[.B9]" table:style-name="ce259">
            <text:p>56.88%</text:p>
          </table:table-cell>
          <table:table-cell office:value-type="float" office:value="2977" table:style-name="ce195">
            <text:p>2,977</text:p>
          </table:table-cell>
          <table:table-cell office:value-type="percentage" office:value="0.43119930475086904" table:formula="of:=[.F9]/[.B9]" table:style-name="ce198">
            <text:p>43.1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基隆市</text:p>
          </table:table-cell>
          <table:table-cell office:value-type="float" office:value="2885" table:formula="of:=[.B11]" table:style-name="ce300">
            <text:p>2,885</text:p>
          </table:table-cell>
          <table:table-cell office:value-type="percentage" office:value="4.8945674542650603E-3" table:formula="of:=[.B10]/[.H10]" table:style-name="ce301">
            <text:p>0.49%</text:p>
          </table:table-cell>
          <table:table-cell office:value-type="float" office:value="1375" table:formula="of:=[.D11]" table:style-name="ce302">
            <text:p>1,375</text:p>
          </table:table-cell>
          <table:table-cell office:value-type="percentage" office:value="0.47660311958405543" table:formula="of:=[.D10]/[.B10]" table:style-name="ce303">
            <text:p>47.66%</text:p>
          </table:table-cell>
          <table:table-cell office:value-type="float" office:value="1510" table:formula="of:=[.F11]" table:style-name="ce302">
            <text:p>1,510</text:p>
          </table:table-cell>
          <table:table-cell office:value-type="percentage" office:value="0.52339688041594457" table:formula="of:=[.F10]/[.B10]" table:style-name="ce304">
            <text:p>52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1">
            <text:p>大武崙工業區</text:p>
          </table:table-cell>
          <table:table-cell office:value-type="float" office:value="2885" table:formula="of:=SUM([.D11]+[.F11])" table:style-name="ce339">
            <text:p>2,885</text:p>
          </table:table-cell>
          <table:table-cell office:value-type="percentage" office:value="4.8945674542650603E-3" table:formula="of:=[.B11]/[.H11]" table:style-name="ce196">
            <text:p>0.49%</text:p>
          </table:table-cell>
          <table:table-cell office:value-type="float" office:value="1375" table:style-name="ce197">
            <text:p>1375</text:p>
          </table:table-cell>
          <table:table-cell office:value-type="percentage" office:value="0.47660311958405543" table:formula="of:=[.D11]/[.B11]" table:style-name="ce259">
            <text:p>47.66%</text:p>
          </table:table-cell>
          <table:table-cell office:value-type="float" office:value="1510" table:style-name="ce197">
            <text:p>1510</text:p>
          </table:table-cell>
          <table:table-cell office:value-type="percentage" office:value="0.52339688041594457" table:formula="of:=[.F11]/[.B11]" table:style-name="ce198">
            <text:p>52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新北市</text:p>
          </table:table-cell>
          <table:table-cell office:value-type="float" office:value="87064" table:formula="of:=[.B13]+[.B14]+[.B15]+[.B16]+[.B17]" table:style-name="ce300">
            <text:p>87,064</text:p>
          </table:table-cell>
          <table:table-cell office:value-type="percentage" office:value="0.14770905401668394" table:formula="of:=[.B12]/[.H12]" table:style-name="ce301">
            <text:p>14.77%</text:p>
          </table:table-cell>
          <table:table-cell office:value-type="float" office:value="44973" table:formula="of:=[.D13]+[.D14]+[.D15]+[.D16]+[.D17]" table:style-name="ce302">
            <text:p>44,973</text:p>
          </table:table-cell>
          <table:table-cell office:value-type="percentage" office:value="0.5165510429109621" table:formula="of:=[.D12]/[.B12]" table:style-name="ce301">
            <text:p>51.66%</text:p>
          </table:table-cell>
          <table:table-cell office:value-type="float" office:value="42091" table:formula="of:=[.F13]+[.F14]+[.F15]+[.F16]+[.F17]" table:style-name="ce302">
            <text:p>42,091</text:p>
          </table:table-cell>
          <table:table-cell office:value-type="percentage" office:value="0.48344895708903796" table:formula="of:=[.F12]/[.B12]" table:style-name="ce304">
            <text:p>48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樹林工業區</text:p>
          </table:table-cell>
          <table:table-cell office:value-type="float" office:value="3266" table:style-name="ce340">
            <text:p>3,266</text:p>
          </table:table-cell>
          <table:table-cell office:value-type="percentage" office:value="5.5409557385198219E-3" table:formula="of:=[.B13]/[.H13]" table:style-name="ce192">
            <text:p>0.55%</text:p>
          </table:table-cell>
          <table:table-cell office:value-type="float" office:value="1879" table:style-name="ce250">
            <text:p>1,879</text:p>
          </table:table-cell>
          <table:table-cell office:value-type="percentage" office:value="0.57530000000000003" table:style-name="ce251">
            <text:p>57.53%</text:p>
          </table:table-cell>
          <table:table-cell office:value-type="float" office:value="1387" table:style-name="ce250">
            <text:p>1,387</text:p>
          </table:table-cell>
          <table:table-cell office:value-type="percentage" office:value="0.42470000000000002" table:style-name="ce286">
            <text:p>42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土城工業區</text:p>
          </table:table-cell>
          <table:table-cell office:value-type="float" office:value="31355" table:formula="of:=SUM([.D14]+[.F14])" table:style-name="ce307">
            <text:p>31,355</text:p>
          </table:table-cell>
          <table:table-cell office:value-type="percentage" office:value="5.3195550269837417E-2" table:formula="of:=[.B14]/[.H14]" table:style-name="ce192">
            <text:p>5.32%</text:p>
          </table:table-cell>
          <table:table-cell office:value-type="float" office:value="16806" table:style-name="ce254">
            <text:p>16,806</text:p>
          </table:table-cell>
          <table:table-cell office:value-type="percentage" office:value="0.53599107000478396" table:formula="of:=[.D14]/[.B14]" table:style-name="ce251">
            <text:p>53.60%</text:p>
          </table:table-cell>
          <table:table-cell office:value-type="float" office:value="14549" table:style-name="ce254">
            <text:p>14,549</text:p>
          </table:table-cell>
          <table:table-cell office:value-type="percentage" office:value="0.46400892999521609" table:formula="of:=[.F14]/[.B14]" table:style-name="ce274">
            <text:p>46.4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瑞芳工業區</text:p>
          </table:table-cell>
          <table:table-cell office:value-type="float" office:value="2989" table:formula="of:=SUM([.D15]+[.F15])" table:style-name="ce307">
            <text:p>2,989</text:p>
          </table:table-cell>
          <table:table-cell office:value-type="percentage" office:value="5.0710094006233154E-3" table:formula="of:=[.B15]/[.H15]" table:style-name="ce192">
            <text:p>0.51%</text:p>
          </table:table-cell>
          <table:table-cell office:value-type="float" office:value="1513" table:style-name="ce194">
            <text:p>1513</text:p>
          </table:table-cell>
          <table:table-cell office:value-type="percentage" office:value="0.50618936099029777" table:formula="of:=[.D15]/[.B15]" table:style-name="ce251">
            <text:p>50.62%</text:p>
          </table:table-cell>
          <table:table-cell office:value-type="float" office:value="1476" table:style-name="ce194">
            <text:p>1476</text:p>
          </table:table-cell>
          <table:table-cell office:value-type="percentage" office:value="0.49381063900970223" table:formula="of:=[.F15]/[.B15]" table:style-name="ce274">
            <text:p>49.3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新北產業園區</text:p>
          </table:table-cell>
          <table:table-cell office:value-type="float" office:value="42827" table:formula="of:=SUM([.D16]+[.F16])" table:style-name="ce340">
            <text:p>42,827</text:p>
          </table:table-cell>
          <table:table-cell office:value-type="percentage" office:value="7.265845419889419E-2" table:formula="of:=[.B16]/[.H16]" table:style-name="ce192">
            <text:p>7.27%</text:p>
          </table:table-cell>
          <table:table-cell office:value-type="float" office:value="20881" table:style-name="ce191">
            <text:p>20,881</text:p>
          </table:table-cell>
          <table:table-cell office:value-type="percentage" office:value="0.48756625493263595" table:formula="of:=[.D16]/[.B16]" table:style-name="ce251">
            <text:p>48.76%</text:p>
          </table:table-cell>
          <table:table-cell office:value-type="float" office:value="21946" table:style-name="ce191">
            <text:p>21,946</text:p>
          </table:table-cell>
          <table:table-cell office:value-type="percentage" office:value="0.51243374506736405" table:formula="of:=[.F16]/[.B16]" table:style-name="ce274">
            <text:p>51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2">
            <text:p>林口特定區（工二）</text:p>
          </table:table-cell>
          <table:table-cell office:value-type="float" office:value="6627" table:formula="of:=SUM([.D17]+[.F17])" table:style-name="ce308">
            <text:p>6,627</text:p>
          </table:table-cell>
          <table:table-cell office:value-type="percentage" office:value="1.1243084408809204E-2" table:formula="of:=[.B17]/[.H17]" table:style-name="ce196">
            <text:p>1.12%</text:p>
          </table:table-cell>
          <table:table-cell office:value-type="float" office:value="3894" table:style-name="ce195">
            <text:p>3,894</text:p>
          </table:table-cell>
          <table:table-cell office:value-type="percentage" office:value="0.58759619737437752" table:formula="of:=[.D17]/[.B17]" table:style-name="ce259">
            <text:p>58.76%</text:p>
          </table:table-cell>
          <table:table-cell office:value-type="float" office:value="2733" table:style-name="ce195">
            <text:p>2,733</text:p>
          </table:table-cell>
          <table:table-cell office:value-type="percentage" office:value="0.41240380262562243" table:formula="of:=[.F17]/[.B17]" table:style-name="ce276">
            <text:p>41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桃園市</text:p>
          </table:table-cell>
          <table:table-cell office:value-type="float" office:value="117389" table:formula="of:=[.B19]+[.B20]+[.B21]+[.B22]+[.B23]+[.B24]+[.B25]" table:style-name="ce309">
            <text:p>117,389</text:p>
          </table:table-cell>
          <table:table-cell office:value-type="percentage" office:value="0.19915715039470402" table:formula="of:=[.B18]/[.H18]" table:style-name="ce301">
            <text:p>19.92%</text:p>
          </table:table-cell>
          <table:table-cell office:value-type="float" office:value="76271" table:formula="of:=[.D19]+[.D20]+[.D21]+[.D22]+[.D23]+[.D24]+[.D25]" table:style-name="ce310">
            <text:p>76,271</text:p>
          </table:table-cell>
          <table:table-cell office:value-type="percentage" office:value="0.6497286798592713" table:formula="of:=[.D18]/[.B18]" table:style-name="ce303">
            <text:p>64.97%</text:p>
          </table:table-cell>
          <table:table-cell office:value-type="float" office:value="41118" table:formula="of:=[.F19]+[.F20]+[.F21]+[.F22]+[.F23]+[.F24]+[.F25]" table:style-name="ce310">
            <text:p>41,118</text:p>
          </table:table-cell>
          <table:table-cell office:value-type="percentage" office:value="0.3502713201407287" table:formula="of:=[.F18]/[.B18]" table:style-name="ce311">
            <text:p>35.0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林口特定區（工三）</text:p>
          </table:table-cell>
          <table:table-cell office:value-type="float" office:value="9284" table:formula="of:=SUM([.D19]+[.F19])" table:style-name="ce307">
            <text:p>9,284</text:p>
          </table:table-cell>
          <table:table-cell office:value-type="percentage" office:value="1.5750836826827319E-2" table:formula="of:=[.B19]/[.H19]" table:style-name="ce192">
            <text:p>1.58%</text:p>
          </table:table-cell>
          <table:table-cell office:value-type="float" office:value="6407" table:style-name="ce191">
            <text:p>6,407</text:p>
          </table:table-cell>
          <table:table-cell office:value-type="percentage" office:value="0.69011202068074107" table:formula="of:=[.D19]/[.B19]" table:style-name="ce251">
            <text:p>69.01%</text:p>
          </table:table-cell>
          <table:table-cell office:value-type="float" office:value="2877" table:style-name="ce191">
            <text:p>2,877</text:p>
          </table:table-cell>
          <table:table-cell office:value-type="percentage" office:value="0.30988797931925893" table:formula="of:=[.F19]/[.B19]" table:style-name="ce274">
            <text:p>30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龜山工業區</text:p>
          </table:table-cell>
          <table:table-cell office:value-type="float" office:value="25911" table:style-name="ce307">
            <text:p>25,911</text:p>
          </table:table-cell>
          <table:table-cell office:value-type="percentage" office:value="4.3959493000853368E-2" table:formula="of:=[.B20]/[.H20]" table:style-name="ce192">
            <text:p>4.40%</text:p>
          </table:table-cell>
          <table:table-cell office:value-type="float" office:value="18021" table:style-name="ce191">
            <text:p>18,021</text:p>
          </table:table-cell>
          <table:table-cell office:value-type="percentage" office:value="0.69549612133842764" table:formula="of:=[.D20]/[.B20]" table:style-name="ce251">
            <text:p>69.55%</text:p>
          </table:table-cell>
          <table:table-cell office:value-type="float" office:value="7890" table:style-name="ce191">
            <text:p>7,890</text:p>
          </table:table-cell>
          <table:table-cell office:value-type="percentage" office:value="0.3045038786615723" table:formula="of:=[.F20]/[.B20]" table:style-name="ce274">
            <text:p>30.4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4">
          <table:table-cell office:value-type="string" table:style-name="ce230">
            <text:p>中壢工業區</text:p>
          </table:table-cell>
          <table:table-cell office:value-type="float" office:value="29139" table:style-name="ce340">
            <text:p>29,139</text:p>
          </table:table-cell>
          <table:table-cell office:value-type="percentage" office:value="4.9435979566665365E-2" table:formula="of:=[.B21]/[.H21]" table:style-name="ce192">
            <text:p>4.94%</text:p>
          </table:table-cell>
          <table:table-cell office:value-type="float" office:value="17417" table:style-name="ce191">
            <text:p>17,417</text:p>
          </table:table-cell>
          <table:table-cell office:value-type="percentage" office:value="0.59770000000000001" table:style-name="ce251">
            <text:p>59.77%</text:p>
          </table:table-cell>
          <table:table-cell office:value-type="float" office:value="11722" table:style-name="ce191">
            <text:p>11,722</text:p>
          </table:table-cell>
          <table:table-cell office:value-type="percentage" office:value="0.40229999999999999" table:style-name="ce274">
            <text:p>40.2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桃園幼獅工業區</text:p>
          </table:table-cell>
          <table:table-cell office:value-type="float" office:value="5011" table:formula="of:=SUM([.D22]+[.F22])" table:style-name="ce307">
            <text:p>5,011</text:p>
          </table:table-cell>
          <table:table-cell office:value-type="percentage" office:value="8.5014480115501619E-3" table:formula="of:=[.B22]/[.H22]" table:style-name="ce192">
            <text:p>0.85%</text:p>
          </table:table-cell>
          <table:table-cell office:value-type="float" office:value="3041" table:style-name="ce191">
            <text:p>3,041</text:p>
          </table:table-cell>
          <table:table-cell office:value-type="percentage" office:value="0.6068648972261026" table:formula="of:=[.D22]/[.B22]" table:style-name="ce251">
            <text:p>60.69%</text:p>
          </table:table-cell>
          <table:table-cell office:value-type="float" office:value="1970" table:style-name="ce191">
            <text:p>1,970</text:p>
          </table:table-cell>
          <table:table-cell office:value-type="percentage" office:value="0.3931351027738974" table:formula="of:=[.F22]/[.B22]" table:style-name="ce274">
            <text:p>39.3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平鎮工業區</text:p>
          </table:table-cell>
          <table:table-cell office:value-type="float" office:value="8677" table:style-name="ce340">
            <text:p>8,677</text:p>
          </table:table-cell>
          <table:table-cell office:value-type="percentage" office:value="1.4721026620678656E-2" table:formula="of:=[.B23]/[.H23]" table:style-name="ce192">
            <text:p>1.47%</text:p>
          </table:table-cell>
          <table:table-cell office:value-type="float" office:value="4615" table:style-name="ce191">
            <text:p>4,615</text:p>
          </table:table-cell>
          <table:table-cell office:value-type="percentage" office:value="0.53186585225308292" table:style-name="ce251">
            <text:p>53.19%</text:p>
          </table:table-cell>
          <table:table-cell office:value-type="float" office:value="4062" table:style-name="ce191">
            <text:p>4,062</text:p>
          </table:table-cell>
          <table:table-cell office:value-type="percentage" office:value="0.46813414774691714" table:style-name="ce193">
            <text:p>46.8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大園工業區</text:p>
          </table:table-cell>
          <table:table-cell office:value-type="float" office:value="13456" table:style-name="ce307">
            <text:p>13,456</text:p>
          </table:table-cell>
          <table:table-cell office:value-type="percentage" office:value="2.2828873367275786E-2" table:formula="of:=[.B24]/[.H24]" table:style-name="ce192">
            <text:p>2.28%</text:p>
          </table:table-cell>
          <table:table-cell office:value-type="float" office:value="8749" table:style-name="ce250">
            <text:p>8,749</text:p>
          </table:table-cell>
          <table:table-cell office:value-type="percentage" office:value="0.65019322235434007" table:style-name="ce251">
            <text:p>65.02%</text:p>
          </table:table-cell>
          <table:table-cell office:value-type="float" office:value="4707" table:style-name="ce250">
            <text:p>4,707</text:p>
          </table:table-cell>
          <table:table-cell office:value-type="percentage" office:value="0.34980677764565993" table:style-name="ce286">
            <text:p>34.9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1">
            <text:p>觀音工業區</text:p>
          </table:table-cell>
          <table:table-cell office:value-type="float" office:value="25911" table:style-name="ce339">
            <text:p>25,911</text:p>
          </table:table-cell>
          <table:table-cell office:value-type="percentage" office:value="4.3959493000853368E-2" table:formula="of:=[.B25]/[.H25]" table:style-name="ce196">
            <text:p>4.40%</text:p>
          </table:table-cell>
          <table:table-cell office:value-type="float" office:value="18021" table:style-name="ce258">
            <text:p>18,021</text:p>
          </table:table-cell>
          <table:table-cell office:value-type="percentage" office:value="0.69549612133842764" table:formula="of:=[.D25]/[.B25]" table:style-name="ce259">
            <text:p>69.55%</text:p>
          </table:table-cell>
          <table:table-cell office:value-type="float" office:value="7890" table:style-name="ce258">
            <text:p>7,890</text:p>
          </table:table-cell>
          <table:table-cell office:value-type="percentage" office:value="0.3045038786615723" table:formula="of:=[.F25]/[.B25]" table:style-name="ce312">
            <text:p>30.4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新竹縣</text:p>
          </table:table-cell>
          <table:table-cell office:value-type="float" office:value="66551" table:formula="of:=[.B27]" table:style-name="ce309">
            <text:p>66,551</text:p>
          </table:table-cell>
          <table:table-cell office:value-type="percentage" office:value="0.11290757665469463" table:formula="of:=[.B26]/[.H26]" table:style-name="ce301">
            <text:p>11.29%</text:p>
          </table:table-cell>
          <table:table-cell office:value-type="float" office:value="41767" table:formula="of:=[.D27]" table:style-name="ce310">
            <text:p>41,767</text:p>
          </table:table-cell>
          <table:table-cell office:value-type="percentage" office:value="0.62759387537377354" table:formula="of:=[.D26]/[.B26]" table:style-name="ce303">
            <text:p>62.76%</text:p>
          </table:table-cell>
          <table:table-cell office:value-type="float" office:value="24784" table:formula="of:=[.F27]" table:style-name="ce310">
            <text:p>24,784</text:p>
          </table:table-cell>
          <table:table-cell office:value-type="percentage" office:value="0.37240612462622652" table:formula="of:=[.F26]/[.B26]" table:style-name="ce311">
            <text:p>37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1">
            <text:p>新竹工業區</text:p>
          </table:table-cell>
          <table:table-cell office:value-type="float" office:value="66551" table:formula="of:=SUM([.D27]+[.F27])" table:style-name="ce306">
            <text:p>66,551</text:p>
          </table:table-cell>
          <table:table-cell office:value-type="percentage" office:value="0.11290757665469463" table:formula="of:=[.B27]/[.H27]" table:style-name="ce196">
            <text:p>11.29%</text:p>
          </table:table-cell>
          <table:table-cell office:value-type="float" office:value="41767" table:style-name="ce195">
            <text:p>41,767</text:p>
          </table:table-cell>
          <table:table-cell office:value-type="percentage" office:value="0.62759387537377354" table:formula="of:=[.D27]/[.B27]" table:style-name="ce259">
            <text:p>62.76%</text:p>
          </table:table-cell>
          <table:table-cell office:value-type="float" office:value="24784" table:style-name="ce197">
            <text:p>24784</text:p>
          </table:table-cell>
          <table:table-cell office:value-type="percentage" office:value="0.37240612462622652" table:formula="of:=[.F27]/[.B27]" table:style-name="ce198">
            <text:p>37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花蓮縣</text:p>
          </table:table-cell>
          <table:table-cell office:value-type="float" office:value="3054" table:formula="of:=[.B29]+[.B30]+[.B31]" table:style-name="ce300">
            <text:p>3,054</text:p>
          </table:table-cell>
          <table:table-cell office:value-type="percentage" office:value="5.1812856170972248E-3" table:formula="of:=[.B28]/[.H28]" table:style-name="ce301">
            <text:p>0.52%</text:p>
          </table:table-cell>
          <table:table-cell office:value-type="float" office:value="2327" table:formula="of:=[.D29]+[.D30]+[.D31]" table:style-name="ce302">
            <text:p>2,327</text:p>
          </table:table-cell>
          <table:table-cell office:value-type="percentage" office:value="0.76195153896529144" table:formula="of:=[.D28]/[.B28]" table:style-name="ce303">
            <text:p>76.20%</text:p>
          </table:table-cell>
          <table:table-cell office:value-type="float" office:value="727" table:formula="of:=[.F29]+[.F30]+[.F31]" table:style-name="ce313">
            <text:p>727</text:p>
          </table:table-cell>
          <table:table-cell office:value-type="percentage" office:value="0.23804846103470859" table:formula="of:=[.F28]/[.B28]" table:style-name="ce304">
            <text:p>23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3">
            <text:p>和平工業區</text:p>
          </table:table-cell>
          <table:table-cell office:value-type="float" office:value="623" table:style-name="ce305">
            <text:p>623</text:p>
          </table:table-cell>
          <table:table-cell office:value-type="percentage" office:value="1.0569551209730094E-3" table:formula="of:=[.B29]/[.H29]" table:style-name="ce192">
            <text:p>0.11%</text:p>
          </table:table-cell>
          <table:table-cell office:value-type="float" office:value="563" table:style-name="ce191">
            <text:p>563</text:p>
          </table:table-cell>
          <table:table-cell office:value-type="percentage" office:value="0.9036918138041734" table:style-name="ce251">
            <text:p>90.37%</text:p>
          </table:table-cell>
          <table:table-cell office:value-type="float" office:value="60" table:style-name="ce194">
            <text:p>60</text:p>
          </table:table-cell>
          <table:table-cell office:value-type="percentage" office:value="9.6308186195826651E-2" table:style-name="ce193">
            <text:p>9.6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3">
            <text:p>美崙工業區</text:p>
          </table:table-cell>
          <table:table-cell office:value-type="float" office:value="1800" table:style-name="ce305">
            <text:p>1,800</text:p>
          </table:table-cell>
          <table:table-cell office:value-type="percentage" office:value="3.0538029177390323E-3" table:formula="of:=[.B30]/[.H30]" table:style-name="ce192">
            <text:p>0.31%</text:p>
          </table:table-cell>
          <table:table-cell office:value-type="float" office:value="1333" table:style-name="ce191">
            <text:p>1,333</text:p>
          </table:table-cell>
          <table:table-cell office:value-type="percentage" office:value="0.74055555555555552" table:style-name="ce251">
            <text:p>74.06%</text:p>
          </table:table-cell>
          <table:table-cell office:value-type="float" office:value="467" table:style-name="ce194">
            <text:p>467</text:p>
          </table:table-cell>
          <table:table-cell office:value-type="percentage" office:value="0.25944444444444442" table:style-name="ce193">
            <text:p>25.9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4">
            <text:p>光華工業區</text:p>
          </table:table-cell>
          <table:table-cell office:value-type="float" office:value="631" table:style-name="ce340">
            <text:p>631</text:p>
          </table:table-cell>
          <table:table-cell office:value-type="percentage" office:value="1.070527578385183E-3" table:formula="of:=[.B31]/[.H31]" table:style-name="ce192">
            <text:p>0.11%</text:p>
          </table:table-cell>
          <table:table-cell office:value-type="float" office:value="431" table:style-name="ce191">
            <text:p>431</text:p>
          </table:table-cell>
          <table:table-cell office:value-type="percentage" office:value="0.68304278922345485" table:style-name="ce251">
            <text:p>68.30%</text:p>
          </table:table-cell>
          <table:table-cell office:value-type="float" office:value="200" table:style-name="ce194">
            <text:p>200</text:p>
          </table:table-cell>
          <table:table-cell office:value-type="percentage" office:value="0.31695721077654515" table:style-name="ce193">
            <text:p>31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台東縣</text:p>
          </table:table-cell>
          <table:table-cell office:value-type="float" office:value="738" table:formula="of:=[.B33]" table:style-name="ce300">
            <text:p>738</text:p>
          </table:table-cell>
          <table:table-cell office:value-type="percentage" office:value="1.2520591962730031E-3" table:formula="of:=[.B32]/[.H32]" table:style-name="ce301">
            <text:p>0.13%</text:p>
          </table:table-cell>
          <table:table-cell office:value-type="float" office:value="501" table:formula="of:=[.D33]" table:style-name="ce302">
            <text:p>501</text:p>
          </table:table-cell>
          <table:table-cell office:value-type="percentage" office:value="0.67886178861788615" table:formula="of:=[.D32]/[.B32]" table:style-name="ce303">
            <text:p>67.89%</text:p>
          </table:table-cell>
          <table:table-cell office:value-type="float" office:value="237" table:formula="of:=[.F33]" table:style-name="ce313">
            <text:p>237</text:p>
          </table:table-cell>
          <table:table-cell office:value-type="percentage" office:value="0.32113821138211385" table:formula="of:=[.F32]/[.B32]" table:style-name="ce304">
            <text:p>32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4">
            <text:p>豐樂工業區</text:p>
          </table:table-cell>
          <table:table-cell office:value-type="float" office:value="738" table:formula="of:=SUM([.D33]+[.F33])" table:style-name="ce306">
            <text:p>738</text:p>
          </table:table-cell>
          <table:table-cell office:value-type="percentage" office:value="1.2520591962730031E-3" table:formula="of:=[.B33]/[.H33]" table:style-name="ce259">
            <text:p>0.13%</text:p>
          </table:table-cell>
          <table:table-cell office:value-type="float" office:value="501" table:style-name="ce195">
            <text:p>501</text:p>
          </table:table-cell>
          <table:table-cell office:value-type="percentage" office:value="0.67886178861788615" table:formula="of:=[.D33]/[.B33]" table:style-name="ce259">
            <text:p>67.89%</text:p>
          </table:table-cell>
          <table:table-cell office:value-type="float" office:value="237" table:style-name="ce197">
            <text:p>237</text:p>
          </table:table-cell>
          <table:table-cell office:value-type="percentage" office:value="0.32113821138211385" table:formula="of:=[.F33]/[.B33]" table:style-name="ce198">
            <text:p>32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5">
            <text:p>中部工業區</text:p>
          </table:table-cell>
          <table:table-cell office:value-type="float" office:value="171414" table:style-name="ce314">
            <text:p>171,414</text:p>
          </table:table-cell>
          <table:table-cell office:value-type="percentage" office:value="0.29081365185628805" table:formula="of:=[.B34]/[.H34]" table:style-name="ce315">
            <text:p>29.08%</text:p>
          </table:table-cell>
          <table:table-cell office:value-type="float" office:value="112432" table:style-name="ce316">
            <text:p>112,432</text:p>
          </table:table-cell>
          <table:table-cell office:value-type="percentage" office:value="0.65590908560560979" table:style-name="ce317">
            <text:p>65.59%</text:p>
          </table:table-cell>
          <table:table-cell office:value-type="float" office:value="58982" table:style-name="ce316">
            <text:p>58,982</text:p>
          </table:table-cell>
          <table:table-cell office:value-type="percentage" office:value="0.34409091439439021" table:style-name="ce318">
            <text:p>34.4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苗栗縣</text:p>
          </table:table-cell>
          <table:table-cell office:value-type="float" office:value="7777" table:formula="of:=SUM([.B36:.B38])" table:style-name="ce309">
            <text:p>7,777</text:p>
          </table:table-cell>
          <table:table-cell office:value-type="percentage" office:value="1.319412516180914E-2" table:formula="of:=[.B35]/[.H35]" table:style-name="ce301">
            <text:p>1.32%</text:p>
          </table:table-cell>
          <table:table-cell office:value-type="float" office:value="4984" table:formula="of:=SUM([.D36:.D38])" table:style-name="ce310">
            <text:p>4,984</text:p>
          </table:table-cell>
          <table:table-cell office:value-type="percentage" office:value="0.6408640864086409" table:formula="of:=[.D35]/[.B35]" table:style-name="ce303">
            <text:p>64.09%</text:p>
          </table:table-cell>
          <table:table-cell office:value-type="float" office:value="2793" table:formula="of:=SUM([.F36:.F38])" table:style-name="ce310">
            <text:p>2,793</text:p>
          </table:table-cell>
          <table:table-cell office:value-type="percentage" office:value="0.35913591359135916" table:formula="of:=[.F35]/[.B35]" table:style-name="ce311">
            <text:p>35.9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份工業區</text:p>
          </table:table-cell>
          <table:table-cell office:value-type="float" office:value="2503" table:style-name="ce307">
            <text:p>2,503</text:p>
          </table:table-cell>
          <table:table-cell office:value-type="percentage" office:value="4.2464826128337761E-3" table:formula="of:=[.B36]/[.H36]" table:style-name="ce192">
            <text:p>0.42%</text:p>
          </table:table-cell>
          <table:table-cell office:value-type="float" office:value="1996" table:style-name="ce250">
            <text:p>1,996</text:p>
          </table:table-cell>
          <table:table-cell office:value-type="percentage" office:value="0.79744306831801837" table:formula="of:=[.D36]/[.B36]" table:style-name="ce192">
            <text:p>79.74%</text:p>
          </table:table-cell>
          <table:table-cell office:value-type="float" office:value="507" table:style-name="ce257">
            <text:p>507</text:p>
          </table:table-cell>
          <table:table-cell office:value-type="percentage" office:value="0.20255693168198163" table:formula="of:=[.F36]/[.B36]" table:style-name="ce193">
            <text:p>20.2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竹南工業區</text:p>
          </table:table-cell>
          <table:table-cell office:value-type="float" office:value="2654" table:style-name="ce307">
            <text:p>2,654</text:p>
          </table:table-cell>
          <table:table-cell office:value-type="percentage" office:value="4.5026627464885508E-3" table:formula="of:=[.B37]/[.H37]" table:style-name="ce192">
            <text:p>0.45%</text:p>
          </table:table-cell>
          <table:table-cell office:value-type="float" office:value="1763" table:style-name="ce250">
            <text:p>1,763</text:p>
          </table:table-cell>
          <table:table-cell office:value-type="percentage" office:value="0.66428033157498112" table:formula="of:=[.D37]/[.B37]" table:style-name="ce192">
            <text:p>66.43%</text:p>
          </table:table-cell>
          <table:table-cell office:value-type="float" office:value="891" table:style-name="ce250">
            <text:p>891</text:p>
          </table:table-cell>
          <table:table-cell office:value-type="percentage" office:value="0.33571966842501882" table:formula="of:=[.F37]/[.B37]" table:style-name="ce193">
            <text:p>33.5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銅鑼工業區</text:p>
          </table:table-cell>
          <table:table-cell office:value-type="float" office:value="2620" table:style-name="ce339">
            <text:p>2,620</text:p>
          </table:table-cell>
          <table:table-cell office:value-type="percentage" office:value="4.4449798024868139E-3" table:formula="of:=[.B38]/[.H38]" table:style-name="ce196">
            <text:p>0.44%</text:p>
          </table:table-cell>
          <table:table-cell office:value-type="float" office:value="1225" table:style-name="ce258">
            <text:p>1,225</text:p>
          </table:table-cell>
          <table:table-cell office:value-type="percentage" office:value="0.46755725190839692" table:formula="of:=[.D38]/[.B38]" table:style-name="ce196">
            <text:p>46.76%</text:p>
          </table:table-cell>
          <table:table-cell office:value-type="float" office:value="1395" table:style-name="ce258">
            <text:p>1,395</text:p>
          </table:table-cell>
          <table:table-cell office:value-type="percentage" office:value="0.53244274809160308" table:formula="of:=[.F38]/[.B38]" table:style-name="ce198">
            <text:p>53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台中市</text:p>
          </table:table-cell>
          <table:table-cell office:value-type="float" office:value="67395" table:formula="of:=SUM([.B40:.B43])" table:style-name="ce309">
            <text:p>67,395</text:p>
          </table:table-cell>
          <table:table-cell office:value-type="percentage" office:value="0.11433947091167893" table:formula="of:=[.B39]/[.H39]" table:style-name="ce301">
            <text:p>11.43%</text:p>
          </table:table-cell>
          <table:table-cell office:value-type="float" office:value="42425" table:formula="of:=SUM([.D40:.D43])" table:style-name="ce310">
            <text:p>42,425</text:p>
          </table:table-cell>
          <table:table-cell office:value-type="percentage" office:value="0.62949773722086211" table:formula="of:=[.D39]/[.B39]" table:style-name="ce303">
            <text:p>62.95%</text:p>
          </table:table-cell>
          <table:table-cell office:value-type="float" office:value="24970" table:formula="of:=SUM([.F40:.F43])" table:style-name="ce310">
            <text:p>24,970</text:p>
          </table:table-cell>
          <table:table-cell office:value-type="percentage" office:value="0.37050226277913789" table:formula="of:=[.F39]/[.B39]" table:style-name="ce311">
            <text:p>37.05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甲幼獅工業區</text:p>
          </table:table-cell>
          <table:table-cell office:value-type="float" office:value="9634" table:formula="of:=[.D40]+[.F40]" table:style-name="ce340">
            <text:p>9,634</text:p>
          </table:table-cell>
          <table:table-cell office:value-type="percentage" office:value="1.6344631838609909E-2" table:formula="of:=[.B40]/[.H40]" table:style-name="ce192">
            <text:p>1.63%</text:p>
          </table:table-cell>
          <table:table-cell office:value-type="float" office:value="6036" table:style-name="ce250">
            <text:p>6,036</text:p>
          </table:table-cell>
          <table:table-cell office:value-type="percentage" office:value="0.62653103591446957" table:formula="of:=[.D40]/[.B40]" table:style-name="ce192">
            <text:p>62.65%</text:p>
          </table:table-cell>
          <table:table-cell office:value-type="float" office:value="3598" table:style-name="ce250">
            <text:p>3,598</text:p>
          </table:table-cell>
          <table:table-cell office:value-type="percentage" office:value="0.37346896408553043" table:formula="of:=[.F40]/[.B40]" table:style-name="ce193">
            <text:p>37.35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台中港關連工業區</text:p>
          </table:table-cell>
          <table:table-cell office:value-type="float" office:value="5682" table:style-name="ce307">
            <text:p>5,682</text:p>
          </table:table-cell>
          <table:table-cell office:value-type="percentage" office:value="9.6398378769962118E-3" table:formula="of:=[.B41]/[.H41]" table:style-name="ce192">
            <text:p>0.96%</text:p>
          </table:table-cell>
          <table:table-cell office:value-type="float" office:value="3483" table:style-name="ce250">
            <text:p>3,483</text:p>
          </table:table-cell>
          <table:table-cell office:value-type="percentage" office:value="0.61298838437170011" table:formula="of:=[.D41]/[.B41]" table:style-name="ce192">
            <text:p>61.30%</text:p>
          </table:table-cell>
          <table:table-cell office:value-type="float" office:value="2199" table:style-name="ce250">
            <text:p>2,199</text:p>
          </table:table-cell>
          <table:table-cell office:value-type="percentage" office:value="0.38701161562829989" table:formula="of:=[.F41]/[.B41]" table:style-name="ce193">
            <text:p>38.70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里工業區</text:p>
          </table:table-cell>
          <table:table-cell office:value-type="float" office:value="8801" table:formula="of:=5226+3575" table:style-name="ce307">
            <text:p>8,801</text:p>
          </table:table-cell>
          <table:table-cell office:value-type="percentage" office:value="1.4931399710567346E-2" table:formula="of:=[.B42]/[.H42]" table:style-name="ce192">
            <text:p>1.49%</text:p>
          </table:table-cell>
          <table:table-cell office:value-type="float" office:value="5226" table:style-name="ce250">
            <text:p>5,226</text:p>
          </table:table-cell>
          <table:table-cell office:value-type="percentage" office:value="0.59379615952732645" table:formula="of:=[.D42]/[.B42]" table:style-name="ce192">
            <text:p>59.38%</text:p>
          </table:table-cell>
          <table:table-cell office:value-type="float" office:value="3575" table:style-name="ce250">
            <text:p>3,575</text:p>
          </table:table-cell>
          <table:table-cell office:value-type="percentage" office:value="0.40620384047267355" table:formula="of:=[.F42]/[.B42]" table:style-name="ce193">
            <text:p>40.62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台中工業區</text:p>
          </table:table-cell>
          <table:table-cell office:value-type="float" office:value="43278" table:style-name="ce308">
            <text:p>43,278</text:p>
          </table:table-cell>
          <table:table-cell office:value-type="percentage" office:value="7.342360148550546E-2" table:formula="of:=[.B43]/[.H43]" table:style-name="ce196">
            <text:p>7.34%</text:p>
          </table:table-cell>
          <table:table-cell office:value-type="float" office:value="27680" table:style-name="ce258">
            <text:p>27,680</text:p>
          </table:table-cell>
          <table:table-cell office:value-type="percentage" office:value="0.63958593280650677" table:formula="of:=[.D43]/[.B43]" table:style-name="ce196">
            <text:p>63.96%</text:p>
          </table:table-cell>
          <table:table-cell office:value-type="float" office:value="15598" table:style-name="ce258">
            <text:p>15,598</text:p>
          </table:table-cell>
          <table:table-cell office:value-type="percentage" office:value="0.36041406719349323" table:formula="of:=[.F43]/[.B43]" table:style-name="ce198">
            <text:p>36.04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彰化縣</text:p>
          </table:table-cell>
          <table:table-cell office:value-type="float" office:value="41823" table:formula="of:=SUM([.B45:.B51])" table:style-name="ce309">
            <text:p>41,823</text:p>
          </table:table-cell>
          <table:table-cell office:value-type="percentage" office:value="7.0955110793666412E-2" table:formula="of:=[.B44]/[.H44]" table:style-name="ce301">
            <text:p>7.10%</text:p>
          </table:table-cell>
          <table:table-cell office:value-type="float" office:value="27308" table:formula="of:=SUM([.D45:.D51])" table:style-name="ce310">
            <text:p>27,308</text:p>
          </table:table-cell>
          <table:table-cell office:value-type="percentage" office:value="0.6529421610118834" table:formula="of:=[.D44]/[.B44]" table:style-name="ce303">
            <text:p>65.29%</text:p>
          </table:table-cell>
          <table:table-cell office:value-type="float" office:value="14515" table:formula="of:=SUM([.F45:.F51])" table:style-name="ce310">
            <text:p>14,515</text:p>
          </table:table-cell>
          <table:table-cell office:value-type="percentage" office:value="0.3470578389881166" table:formula="of:=[.F44]/[.B44]" table:style-name="ce311">
            <text:p>34.71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福興工業區</text:p>
          </table:table-cell>
          <table:table-cell office:value-type="float" office:value="5679" table:style-name="ce307">
            <text:p>5,679</text:p>
          </table:table-cell>
          <table:table-cell office:value-type="percentage" office:value="9.6347482054666457E-3" table:formula="of:=[.B45]/[.H45]" table:style-name="ce192">
            <text:p>0.96%</text:p>
          </table:table-cell>
          <table:table-cell office:value-type="float" office:value="2466" table:style-name="ce250">
            <text:p>2,466</text:p>
          </table:table-cell>
          <table:table-cell office:value-type="percentage" office:value="0.43" table:style-name="ce319">
            <text:p>43%</text:p>
          </table:table-cell>
          <table:table-cell office:value-type="float" office:value="3213" table:style-name="ce250">
            <text:p>3,213</text:p>
          </table:table-cell>
          <table:table-cell office:value-type="percentage" office:value="0.56999999999999995" table:style-name="ce320">
            <text:p>5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埤頭工業區</text:p>
          </table:table-cell>
          <table:table-cell office:value-type="float" office:value="1004" table:style-name="ce307">
            <text:p>1,004</text:p>
          </table:table-cell>
          <table:table-cell office:value-type="percentage" office:value="1.7033434052277712E-3" table:formula="of:=[.B46]/[.H46]" table:style-name="ce192">
            <text:p>0.17%</text:p>
          </table:table-cell>
          <table:table-cell office:value-type="float" office:value="612" table:style-name="ce257">
            <text:p>612</text:p>
          </table:table-cell>
          <table:table-cell office:value-type="percentage" office:value="0.60956175298804782" table:style-name="ce251">
            <text:p>60.96%</text:p>
          </table:table-cell>
          <table:table-cell office:value-type="float" office:value="392" table:style-name="ce257">
            <text:p>392</text:p>
          </table:table-cell>
          <table:table-cell office:value-type="percentage" office:value="0.39043824701195218" table:style-name="ce286">
            <text:p>39.0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田中工業區</text:p>
          </table:table-cell>
          <table:table-cell office:value-type="float" office:value="2293" table:style-name="ce307">
            <text:p>2,293</text:p>
          </table:table-cell>
          <table:table-cell office:value-type="percentage" office:value="3.8902056057642225E-3" table:formula="of:=[.B47]/[.H47]" table:style-name="ce192">
            <text:p>0.39%</text:p>
          </table:table-cell>
          <table:table-cell office:value-type="float" office:value="1076" table:style-name="ce250">
            <text:p>1,076</text:p>
          </table:table-cell>
          <table:table-cell office:value-type="percentage" office:value="0.46925425207152205" table:formula="of:=[.D47]/[.B47]" table:style-name="ce192">
            <text:p>46.93%</text:p>
          </table:table-cell>
          <table:table-cell office:value-type="float" office:value="1217" table:style-name="ce250">
            <text:p>1,217</text:p>
          </table:table-cell>
          <table:table-cell office:value-type="percentage" office:value="0.53074574792847795" table:formula="of:=[.F47]/[.B47]" table:style-name="ce193">
            <text:p>53.0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芳苑工業區</text:p>
          </table:table-cell>
          <table:table-cell office:value-type="float" office:value="5236" table:style-name="ce340">
            <text:p>5,236</text:p>
          </table:table-cell>
          <table:table-cell office:value-type="percentage" office:value="8.8831733762675408E-3" table:formula="of:=[.B48]/[.H48]" table:style-name="ce192">
            <text:p>0.89%</text:p>
          </table:table-cell>
          <table:table-cell office:value-type="float" office:value="3576" table:style-name="ce250">
            <text:p>3,576</text:p>
          </table:table-cell>
          <table:table-cell office:value-type="percentage" office:value="0.68300000000000005" table:style-name="ce273">
            <text:p>68.30%</text:p>
          </table:table-cell>
          <table:table-cell office:value-type="float" office:value="1660" table:style-name="ce250">
            <text:p>1,660</text:p>
          </table:table-cell>
          <table:table-cell office:value-type="percentage" office:value="0.317" table:style-name="ce274">
            <text:p>31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全興工業區</text:p>
          </table:table-cell>
          <table:table-cell office:value-type="float" office:value="8058" table:style-name="ce307">
            <text:p>8,058</text:p>
          </table:table-cell>
          <table:table-cell office:value-type="percentage" office:value="1.3670857728411734E-2" table:formula="of:=[.B49]/[.H49]" table:style-name="ce192">
            <text:p>1.37%</text:p>
          </table:table-cell>
          <table:table-cell office:value-type="float" office:value="6043" table:style-name="ce250">
            <text:p>6,043</text:p>
          </table:table-cell>
          <table:table-cell office:value-type="percentage" office:value="0.74993794986348972" table:formula="of:=[.D49]/[.B49]" table:style-name="ce273">
            <text:p>74.99%</text:p>
          </table:table-cell>
          <table:table-cell office:value-type="float" office:value="2015" table:style-name="ce250">
            <text:p>2,015</text:p>
          </table:table-cell>
          <table:table-cell office:value-type="percentage" office:value="0.25006205013651028" table:formula="of:=[.F49]/[.B49]" table:style-name="ce274">
            <text:p>25.0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338">
            <text:p>彰濱工業區</text:p>
          </table:table-cell>
          <table:table-cell office:value-type="float" office:value="19289" table:style-name="ce307">
            <text:p>19,289</text:p>
          </table:table-cell>
          <table:table-cell office:value-type="percentage" office:value="3.2724891377926772E-2" table:formula="of:=[.B50]/[.H50]" table:style-name="ce192">
            <text:p>3.27%</text:p>
          </table:table-cell>
          <table:table-cell office:value-type="float" office:value="13401" table:style-name="ce250">
            <text:p>13,401</text:p>
          </table:table-cell>
          <table:table-cell office:value-type="percentage" office:value="0.69474830214111671" table:formula="of:=[.D50]/[.B50]" table:style-name="ce273">
            <text:p>69.47%</text:p>
          </table:table-cell>
          <table:table-cell office:value-type="float" office:value="5888" table:style-name="ce250">
            <text:p>5,888</text:p>
          </table:table-cell>
          <table:table-cell office:value-type="percentage" office:value="0.30525169785888329" table:formula="of:=[.F50]/[.B50]" table:style-name="ce274">
            <text:p>30.5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社頭工業區</text:p>
          </table:table-cell>
          <table:table-cell office:value-type="float" office:value="264" table:style-name="ce339">
            <text:p>264</text:p>
          </table:table-cell>
          <table:table-cell office:value-type="percentage" office:value="4.4789109460172474E-4" table:formula="of:=[.B51]/[.H51]" table:style-name="ce196">
            <text:p>0.04%</text:p>
          </table:table-cell>
          <table:table-cell office:value-type="float" office:value="134" table:style-name="ce260">
            <text:p>134</text:p>
          </table:table-cell>
          <table:table-cell office:value-type="percentage" office:value="0.50760000000000005" table:style-name="ce275">
            <text:p>50.76%</text:p>
          </table:table-cell>
          <table:table-cell office:value-type="float" office:value="130" table:style-name="ce260">
            <text:p>130</text:p>
          </table:table-cell>
          <table:table-cell office:value-type="percentage" office:value="0.4924" table:style-name="ce276">
            <text:p>49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南投縣</text:p>
          </table:table-cell>
          <table:table-cell office:value-type="float" office:value="23166" table:formula="of:=SUM([.B53:.B54])" table:style-name="ce309">
            <text:p>23,166</text:p>
          </table:table-cell>
          <table:table-cell office:value-type="percentage" office:value="3.9302443551301344E-2" table:formula="of:=[.B52]/[.H52]" table:style-name="ce301">
            <text:p>3.93%</text:p>
          </table:table-cell>
          <table:table-cell office:value-type="float" office:value="12568" table:formula="of:=SUM([.D53:.D54])" table:style-name="ce310">
            <text:p>12,568</text:p>
          </table:table-cell>
          <table:table-cell office:value-type="percentage" office:value="0.54251920918587582" table:formula="of:=[.D52]/[.B52]" table:style-name="ce301">
            <text:p>54.25%</text:p>
          </table:table-cell>
          <table:table-cell office:value-type="float" office:value="10598" table:formula="of:=SUM([.F53:.F54])" table:style-name="ce310">
            <text:p>10,598</text:p>
          </table:table-cell>
          <table:table-cell office:value-type="percentage" office:value="0.45748079081412413" table:formula="of:=[.F52]/[.B52]" table:style-name="ce304">
            <text:p>45.7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80">
            <text:p>南崗工業區</text:p>
          </table:table-cell>
          <table:table-cell office:value-type="float" office:value="22015" table:style-name="ce307">
            <text:p>22,015</text:p>
          </table:table-cell>
          <table:table-cell office:value-type="percentage" office:value="3.7349706241124887E-2" table:formula="of:=[.B53]/[.H53]" table:style-name="ce192">
            <text:p>3.73%</text:p>
          </table:table-cell>
          <table:table-cell office:value-type="float" office:value="11967" table:style-name="ce250">
            <text:p>11,967</text:p>
          </table:table-cell>
          <table:table-cell office:value-type="percentage" office:value="0.54358392005450828" table:formula="of:=[.D53]/[.B53]" table:style-name="ce192">
            <text:p>54.36%</text:p>
          </table:table-cell>
          <table:table-cell office:value-type="float" office:value="10048" table:style-name="ce250">
            <text:p>10,048</text:p>
          </table:table-cell>
          <table:table-cell office:value-type="percentage" office:value="0.45641607994549172" table:formula="of:=[.F53]/[.B53]" table:style-name="ce193">
            <text:p>45.6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83">
            <text:p>竹山工業區</text:p>
          </table:table-cell>
          <table:table-cell office:value-type="float" office:value="1151" table:style-name="ce308">
            <text:p>1,151</text:p>
          </table:table-cell>
          <table:table-cell office:value-type="percentage" office:value="1.9527373101764589E-3" table:formula="of:=[.B54]/[.H54]" table:style-name="ce196">
            <text:p>0.20%</text:p>
          </table:table-cell>
          <table:table-cell office:value-type="float" office:value="601" table:style-name="ce260">
            <text:p>601</text:p>
          </table:table-cell>
          <table:table-cell office:value-type="percentage" office:value="0.52215464813205903" table:formula="of:=[.D54]/[.B54]" table:style-name="ce196">
            <text:p>52.22%</text:p>
          </table:table-cell>
          <table:table-cell office:value-type="float" office:value="550" table:style-name="ce260">
            <text:p>550</text:p>
          </table:table-cell>
          <table:table-cell office:value-type="percentage" office:value="0.47784535186794092" table:formula="of:=[.F54]/[.B54]" table:style-name="ce198">
            <text:p>47.7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79">
            <text:p>雲林縣</text:p>
          </table:table-cell>
          <table:table-cell office:value-type="float" office:value="31253" table:formula="of:=SUM([.B56:.B60])" table:style-name="ce309">
            <text:p>31,253</text:p>
          </table:table-cell>
          <table:table-cell office:value-type="percentage" office:value="5.3022501437832208E-2" table:formula="of:=[.B55]/[.H55]" table:style-name="ce301">
            <text:p>5.30%</text:p>
          </table:table-cell>
          <table:table-cell office:value-type="float" office:value="25147" table:formula="of:=SUM([.D56:.D60])" table:style-name="ce310">
            <text:p>25,147</text:p>
          </table:table-cell>
          <table:table-cell office:value-type="percentage" office:value="0.80462675583144017" table:formula="of:=[.D55]/[.B55]" table:style-name="ce303">
            <text:p>80.46%</text:p>
          </table:table-cell>
          <table:table-cell office:value-type="float" office:value="6106" table:formula="of:=SUM([.F56:.F60])" table:style-name="ce310">
            <text:p>6,106</text:p>
          </table:table-cell>
          <table:table-cell office:value-type="percentage" office:value="0.19537324416855981" table:formula="of:=[.F55]/[.B55]" table:style-name="ce311">
            <text:p>19.54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豐田工業區</text:p>
          </table:table-cell>
          <table:table-cell office:value-type="float" office:value="1178" table:formula="of:=[.D56]+[.F56]" table:style-name="ce307">
            <text:p>1,178</text:p>
          </table:table-cell>
          <table:table-cell office:value-type="percentage" office:value="1.9985443539425442E-3" table:formula="of:=[.B56]/[.H56]" table:style-name="ce192">
            <text:p>0.20%</text:p>
          </table:table-cell>
          <table:table-cell office:value-type="float" office:value="482" table:style-name="ce257">
            <text:p>482</text:p>
          </table:table-cell>
          <table:table-cell office:value-type="percentage" office:value="0.4091680814940577" table:formula="of:=[.D56]/[.B56]" table:style-name="ce192">
            <text:p>40.92%</text:p>
          </table:table-cell>
          <table:table-cell office:value-type="float" office:value="696" table:style-name="ce257">
            <text:p>696</text:p>
          </table:table-cell>
          <table:table-cell office:value-type="percentage" office:value="0.5908319185059423" table:formula="of:=[.F56]/[.B56]" table:style-name="ce321">
            <text:p>59.08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元長工業區</text:p>
          </table:table-cell>
          <table:table-cell office:value-type="float" office:value="717" table:formula="of:=[.D57]+[.F57]" table:style-name="ce307">
            <text:p>717</text:p>
          </table:table-cell>
          <table:table-cell office:value-type="percentage" office:value="1.2164314955660479E-3" table:formula="of:=[.B57]/[.H57]" table:style-name="ce192">
            <text:p>0.12%</text:p>
          </table:table-cell>
          <table:table-cell office:value-type="float" office:value="392" table:style-name="ce257">
            <text:p>392</text:p>
          </table:table-cell>
          <table:table-cell office:value-type="percentage" office:value="0.54672245467224545" table:formula="of:=[.D57]/[.B57]" table:style-name="ce192">
            <text:p>54.67%</text:p>
          </table:table-cell>
          <table:table-cell office:value-type="float" office:value="325" table:style-name="ce257">
            <text:p>325</text:p>
          </table:table-cell>
          <table:table-cell office:value-type="percentage" office:value="0.45327754532775455" table:formula="of:=[.F57]/[.B57]" table:style-name="ce321">
            <text:p>45.32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斗六工業區</text:p>
          </table:table-cell>
          <table:table-cell office:value-type="float" office:value="6849" table:style-name="ce307">
            <text:p>6,849</text:p>
          </table:table-cell>
          <table:table-cell office:value-type="percentage" office:value="1.1619720101997017E-2" table:formula="of:=[.B58]/[.H58]" table:style-name="ce192">
            <text:p>1.16%</text:p>
          </table:table-cell>
          <table:table-cell office:value-type="float" office:value="4315" table:style-name="ce257">
            <text:p>4315</text:p>
          </table:table-cell>
          <table:table-cell office:value-type="percentage" office:value="0.63" table:style-name="ce192">
            <text:p>63.00%</text:p>
          </table:table-cell>
          <table:table-cell office:value-type="float" office:value="2534" table:style-name="ce257">
            <text:p>2534</text:p>
          </table:table-cell>
          <table:table-cell office:value-type="percentage" office:value="0.36" table:style-name="ce321">
            <text:p>36.00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7">
            <text:p>雲林離島式基礎工業區服務中心</text:p>
          </table:table-cell>
          <table:table-cell office:value-type="float" office:value="13672" table:formula="of:=[.D59]+[.F59]" table:style-name="ce322">
            <text:p>13,672</text:p>
          </table:table-cell>
          <table:table-cell office:value-type="percentage" office:value="2.319532971740447E-2" table:formula="of:=[.B59]/[.H59]" table:style-name="ce192">
            <text:p>2.32%</text:p>
          </table:table-cell>
          <table:table-cell office:value-type="float" office:value="13107" table:formula="of:=12491+616" table:style-name="ce323">
            <text:p>13,107</text:p>
          </table:table-cell>
          <table:table-cell office:value-type="percentage" office:value="0.95867466354593334" table:formula="of:=[.D59]/[.B59]" table:style-name="ce324">
            <text:p>95.87%</text:p>
          </table:table-cell>
          <table:table-cell office:value-type="float" office:value="565" table:formula="of:=543+22" table:style-name="ce325">
            <text:p>565</text:p>
          </table:table-cell>
          <table:table-cell office:value-type="percentage" office:value="4.1325336454066705E-2" table:formula="of:=[.F59]/[.B59]" table:style-name="ce326">
            <text:p>4.1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雲林科技工業區</text:p>
          </table:table-cell>
          <table:table-cell office:value-type="float" office:value="8837" table:style-name="ce339">
            <text:p>8,837</text:p>
          </table:table-cell>
          <table:table-cell office:value-type="percentage" office:value="1.4992475768922126E-2" table:formula="of:=[.B60]/[.H60]" table:style-name="ce196">
            <text:p>1.50%</text:p>
          </table:table-cell>
          <table:table-cell office:value-type="float" office:value="6851" table:style-name="ce258">
            <text:p>6,851</text:p>
          </table:table-cell>
          <table:table-cell office:value-type="percentage" office:value="0.7752630983365395" table:formula="of:=[.D60]/[.B60]" table:style-name="ce196">
            <text:p>77.53%</text:p>
          </table:table-cell>
          <table:table-cell office:value-type="float" office:value="1986" table:style-name="ce258">
            <text:p>1,986</text:p>
          </table:table-cell>
          <table:table-cell office:value-type="percentage" office:value="0.22473690166346044" table:formula="of:=[.F60]/[.B60]" table:style-name="ce198">
            <text:p>22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5">
            <text:p>南部工業區</text:p>
          </table:table-cell>
          <table:table-cell office:value-type="float" office:value="158785" table:style-name="ce327">
            <text:p>158,785</text:p>
          </table:table-cell>
          <table:table-cell office:value-type="percentage" office:value="0.26938783127399568" table:formula="of:=[.B61]/[.H61]" table:style-name="ce263">
            <text:p>26.94%</text:p>
          </table:table-cell>
          <table:table-cell office:value-type="float" office:value="107812" table:style-name="ce268">
            <text:p>107,812</text:p>
          </table:table-cell>
          <table:table-cell office:value-type="percentage" office:value="0.67898101206033312" table:style-name="ce263">
            <text:p>67.90%</text:p>
          </table:table-cell>
          <table:table-cell office:value-type="float" office:value="50973" table:style-name="ce268">
            <text:p>50,973</text:p>
          </table:table-cell>
          <table:table-cell office:value-type="percentage" office:value="0.32101898793966682" table:style-name="ce267">
            <text:p>32.1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嘉義縣</text:p>
          </table:table-cell>
          <table:table-cell office:value-type="float" office:value="14839" table:formula="of:=[.B63]+[.B64]+[.B65]+[.B66]+[.B67]" table:style-name="ce328">
            <text:p>14,839</text:p>
          </table:table-cell>
          <table:table-cell office:value-type="percentage" office:value="2.5175211942405278E-2" table:formula="of:=[.B62]/[.H62]" table:style-name="ce301">
            <text:p>2.52%</text:p>
          </table:table-cell>
          <table:table-cell office:value-type="float" office:value="9533" table:formula="of:=[.D63]+[.D64]+[.D65]+[.D66]+[.D67]" table:style-name="ce329">
            <text:p>9,533</text:p>
          </table:table-cell>
          <table:table-cell office:value-type="percentage" office:value="0.64242873508996567" table:formula="of:=[.D62]/[.B62]" table:style-name="ce330">
            <text:p>64.24%</text:p>
          </table:table-cell>
          <table:table-cell office:value-type="float" office:value="5306" table:formula="of:=[.F63]+[.F64]+[.F65]+[.F66]+[.F67]" table:style-name="ce329">
            <text:p>5,306</text:p>
          </table:table-cell>
          <table:table-cell office:value-type="percentage" office:value="0.35757126491003438" table:formula="of:=[.F62]/[.B62]" table:style-name="ce331">
            <text:p>35.7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民雄工業區</text:p>
          </table:table-cell>
          <table:table-cell office:value-type="float" office:value="7167" table:style-name="ce307">
            <text:p>7,167</text:p>
          </table:table-cell>
          <table:table-cell office:value-type="percentage" office:value="1.2159225284130912E-2" table:formula="of:=[.B63]/[.H63]" table:style-name="ce192">
            <text:p>1.22%</text:p>
          </table:table-cell>
          <table:table-cell office:value-type="float" office:value="4833" table:style-name="ce250">
            <text:p>4,833</text:p>
          </table:table-cell>
          <table:table-cell office:value-type="percentage" office:value="0.67434072833821679" table:formula="of:=[.D63]/[.B63]" table:style-name="ce192">
            <text:p>67.43%</text:p>
          </table:table-cell>
          <table:table-cell office:value-type="float" office:value="2334" table:style-name="ce250">
            <text:p>2,334</text:p>
          </table:table-cell>
          <table:table-cell office:value-type="percentage" office:value="0.32565927166178316" table:formula="of:=[.F63]/[.B63]" table:style-name="ce193">
            <text:p>32.5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橋工業區</text:p>
          </table:table-cell>
          <table:table-cell office:value-type="float" office:value="3162" table:style-name="ce340">
            <text:p>3,162</text:p>
          </table:table-cell>
          <table:table-cell office:value-type="percentage" office:value="5.3645137921615668E-3" table:formula="of:=[.B64]/[.H64]" table:style-name="ce192">
            <text:p>0.54%</text:p>
          </table:table-cell>
          <table:table-cell office:value-type="float" office:value="1892" table:style-name="ce250">
            <text:p>1,892</text:p>
          </table:table-cell>
          <table:table-cell office:value-type="percentage" office:value="0.59835547122074639" table:formula="of:=[.D64]/[.B64]" table:style-name="ce192">
            <text:p>59.84%</text:p>
          </table:table-cell>
          <table:table-cell office:value-type="float" office:value="1270" table:style-name="ce250">
            <text:p>1,270</text:p>
          </table:table-cell>
          <table:table-cell office:value-type="percentage" office:value="0.40164452877925366" table:formula="of:=[.F64]/[.B64]" table:style-name="ce193">
            <text:p>40.1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嘉太工業區</text:p>
          </table:table-cell>
          <table:table-cell office:value-type="float" office:value="3015" table:style-name="ce307">
            <text:p>3,015</text:p>
          </table:table-cell>
          <table:table-cell office:value-type="percentage" office:value="5.1151198872128791E-3" table:formula="of:=[.B65]/[.H65]" table:style-name="ce192">
            <text:p>0.51%</text:p>
          </table:table-cell>
          <table:table-cell office:value-type="float" office:value="1777" table:style-name="ce250">
            <text:p>1,777</text:p>
          </table:table-cell>
          <table:table-cell office:value-type="percentage" office:value="0.58938640132669984" table:formula="of:=[.D65]/[.B65]" table:style-name="ce192">
            <text:p>58.94%</text:p>
          </table:table-cell>
          <table:table-cell office:value-type="float" office:value="1238" table:style-name="ce261">
            <text:p>1,238<text:s/></text:p>
          </table:table-cell>
          <table:table-cell office:value-type="percentage" office:value="0.41061359867330016" table:formula="of:=[.F65]/[.B65]" table:style-name="ce193">
            <text:p>41.0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朴子工業區</text:p>
          </table:table-cell>
          <table:table-cell office:value-type="float" office:value="1023" table:style-name="ce307">
            <text:p>1,023</text:p>
          </table:table-cell>
          <table:table-cell office:value-type="percentage" office:value="1.7355779915816834E-3" table:formula="of:=[.B66]/[.H66]" table:style-name="ce192">
            <text:p>0.17%</text:p>
          </table:table-cell>
          <table:table-cell office:value-type="float" office:value="720" table:style-name="ce257">
            <text:p>720</text:p>
          </table:table-cell>
          <table:table-cell office:value-type="percentage" office:value="0.70381231671554256" table:formula="of:=[.D66]/[.B66]" table:style-name="ce192">
            <text:p>70.38%</text:p>
          </table:table-cell>
          <table:table-cell office:value-type="float" office:value="303" table:style-name="ce257">
            <text:p>303</text:p>
          </table:table-cell>
          <table:table-cell office:value-type="percentage" office:value="0.29618768328445749" table:formula="of:=[.F66]/[.B66]" table:style-name="ce193">
            <text:p>29.6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義竹工業區</text:p>
          </table:table-cell>
          <table:table-cell office:value-type="float" office:value="472" table:style-name="ce308">
            <text:p>472</text:p>
          </table:table-cell>
          <table:table-cell office:value-type="percentage" office:value="8.0077498731823506E-4" table:formula="of:=[.B67]/[.H67]" table:style-name="ce196">
            <text:p>0.08%</text:p>
          </table:table-cell>
          <table:table-cell office:value-type="float" office:value="311" table:style-name="ce260">
            <text:p>311</text:p>
          </table:table-cell>
          <table:table-cell office:value-type="percentage" office:value="0.65889830508474578" table:formula="of:=[.D67]/[.B67]" table:style-name="ce196">
            <text:p>65.89%</text:p>
          </table:table-cell>
          <table:table-cell office:value-type="float" office:value="161" table:style-name="ce260">
            <text:p>161</text:p>
          </table:table-cell>
          <table:table-cell office:value-type="percentage" office:value="0.34110169491525422" table:formula="of:=[.F67]/[.B67]" table:style-name="ce198">
            <text:p>34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台南市</text:p>
          </table:table-cell>
          <table:table-cell office:value-type="float" office:value="54120" table:formula="of:=[.B69]+[.B70]+[.B71]+[.B72]+[.B73]" table:style-name="ce328">
            <text:p>54,120</text:p>
          </table:table-cell>
          <table:table-cell office:value-type="percentage" office:value="9.1817674393353574E-2" table:formula="of:=[.B68]/[.H68]" table:style-name="ce301">
            <text:p>9.18%</text:p>
          </table:table-cell>
          <table:table-cell office:value-type="float" office:value="32938" table:formula="of:=[.D69]+[.D70]+[.D71]+[.D72]+[.D73]" table:style-name="ce329">
            <text:p>32,938</text:p>
          </table:table-cell>
          <table:table-cell office:value-type="percentage" office:value="0.60861049519586108" table:formula="of:=[.D68]/[.B68]" table:style-name="ce330">
            <text:p>60.86%</text:p>
          </table:table-cell>
          <table:table-cell office:value-type="float" office:value="21182" table:formula="of:=[.F69]+[.F70]+[.F71]+[.F72]+[.F73]" table:style-name="ce329">
            <text:p>21,182</text:p>
          </table:table-cell>
          <table:table-cell office:value-type="percentage" office:value="0.39138950480413898" table:formula="of:=[.F68]/[.B68]" table:style-name="ce331">
            <text:p>39.1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官田工業區</text:p>
          </table:table-cell>
          <table:table-cell office:value-type="float" office:value="7697" table:style-name="ce307">
            <text:p>7,697</text:p>
          </table:table-cell>
          <table:table-cell office:value-type="percentage" office:value="1.3058400587687405E-2" table:formula="of:=[.B69]/[.H69]" table:style-name="ce192">
            <text:p>1.31%</text:p>
          </table:table-cell>
          <table:table-cell office:value-type="float" office:value="4867" table:style-name="ce250">
            <text:p>4,867</text:p>
          </table:table-cell>
          <table:table-cell office:value-type="percentage" office:value="0.63232428218786541" table:formula="of:=[.D69]/[.B69]" table:style-name="ce192">
            <text:p>63.23%</text:p>
          </table:table-cell>
          <table:table-cell office:value-type="float" office:value="2830" table:style-name="ce250">
            <text:p>2,830</text:p>
          </table:table-cell>
          <table:table-cell office:value-type="percentage" office:value="0.36767571781213459" table:formula="of:=[.F69]/[.B69]" table:style-name="ce193">
            <text:p>36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康工業區</text:p>
          </table:table-cell>
          <table:table-cell office:value-type="float" office:value="6345" table:style-name="ce307">
            <text:p>6,345</text:p>
          </table:table-cell>
          <table:table-cell office:value-type="percentage" office:value="1.0764655285030088E-2" table:formula="of:=[.B70]/[.H70]" table:style-name="ce192">
            <text:p>1.08%</text:p>
          </table:table-cell>
          <table:table-cell office:value-type="float" office:value="3881" table:style-name="ce250">
            <text:p>3,881</text:p>
          </table:table-cell>
          <table:table-cell office:value-type="percentage" office:value="0.61166272655634357" table:formula="of:=[.D70]/[.B70]" table:style-name="ce192">
            <text:p>61.17%</text:p>
          </table:table-cell>
          <table:table-cell office:value-type="float" office:value="2464" table:style-name="ce250">
            <text:p>2,464</text:p>
          </table:table-cell>
          <table:table-cell office:value-type="percentage" office:value="0.38833727344365643" table:formula="of:=[.F70]/[.B70]" table:style-name="ce193">
            <text:p>38.8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新營工業區</text:p>
          </table:table-cell>
          <table:table-cell office:value-type="float" office:value="5149" table:style-name="ce307">
            <text:p>5,149</text:p>
          </table:table-cell>
          <table:table-cell office:value-type="percentage" office:value="8.7355729019101529E-3" table:formula="of:=[.B71]/[.H71]" table:style-name="ce192">
            <text:p>0.87%</text:p>
          </table:table-cell>
          <table:table-cell office:value-type="float" office:value="3723" table:style-name="ce250">
            <text:p>3,723</text:p>
          </table:table-cell>
          <table:table-cell office:value-type="percentage" office:value="0.72309999999999997" table:style-name="ce192">
            <text:p>72.31%</text:p>
          </table:table-cell>
          <table:table-cell office:value-type="float" office:value="1426" table:style-name="ce250">
            <text:p>1,426</text:p>
          </table:table-cell>
          <table:table-cell office:value-type="percentage" office:value="0.27689999999999998" table:style-name="ce193">
            <text:p>27.6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安平工業區</text:p>
          </table:table-cell>
          <table:table-cell office:value-type="float" office:value="15296" table:style-name="ce340">
            <text:p>15,296</text:p>
          </table:table-cell>
          <table:table-cell office:value-type="percentage" office:value="2.5950538572075688E-2" table:formula="of:=[.B72]/[.H72]" table:style-name="ce192">
            <text:p>2.60%</text:p>
          </table:table-cell>
          <table:table-cell office:value-type="float" office:value="8495" table:style-name="ce250">
            <text:p>8,495</text:p>
          </table:table-cell>
          <table:table-cell office:value-type="percentage" office:value="0.55537395397489542" table:formula="of:=[.D72]/[.B72]" table:style-name="ce192">
            <text:p>55.54%</text:p>
          </table:table-cell>
          <table:table-cell office:value-type="float" office:value="6801" table:style-name="ce250">
            <text:p>6,801</text:p>
          </table:table-cell>
          <table:table-cell office:value-type="percentage" office:value="0.44462604602510458" table:formula="of:=[.F72]/[.B72]" table:style-name="ce193">
            <text:p>44.4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台南科技工業區</text:p>
          </table:table-cell>
          <table:table-cell office:value-type="float" office:value="19633" table:formula="of:=[.D73]+[.F73]" table:style-name="ce339">
            <text:p>19,633</text:p>
          </table:table-cell>
          <table:table-cell office:value-type="percentage" office:value="3.3308507046650233E-2" table:formula="of:=[.B73]/[.H73]" table:style-name="ce196">
            <text:p>3.33%</text:p>
          </table:table-cell>
          <table:table-cell office:value-type="float" office:value="11972" table:style-name="ce258">
            <text:p>11,972</text:p>
          </table:table-cell>
          <table:table-cell office:value-type="percentage" office:value="0.60978963989201851" table:formula="of:=[.D73]/[.B73]" table:style-name="ce196">
            <text:p>60.98%</text:p>
          </table:table-cell>
          <table:table-cell office:value-type="float" office:value="7661" table:style-name="ce258">
            <text:p>7,661</text:p>
          </table:table-cell>
          <table:table-cell office:value-type="percentage" office:value="0.39021036010798144" table:formula="of:=[.F73]/[.B73]" table:style-name="ce198">
            <text:p>39.0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高雄市</text:p>
          </table:table-cell>
          <table:table-cell office:value-type="float" office:value="79303" table:formula="of:=[.B75]+[.B76]+[.B77]+[.B78]+[.B79]+[.B80]+[.B81]" table:style-name="ce332">
            <text:p>79,303</text:p>
          </table:table-cell>
          <table:table-cell office:value-type="percentage" office:value="0.13454207376969915" table:formula="of:=[.B74]/[.H74]" table:style-name="ce301">
            <text:p>13.45%</text:p>
          </table:table-cell>
          <table:table-cell office:value-type="float" office:value="58286" table:formula="of:=[.D75]+[.D76]+[.D77]+[.D78]+[.D79]+[.D80]+[.D81]" table:style-name="ce333">
            <text:p>58,286</text:p>
          </table:table-cell>
          <table:table-cell office:value-type="percentage" office:value="0.73497850018284305" table:formula="of:=[.D74]/[.B74]" table:style-name="ce334">
            <text:p>73.50%</text:p>
          </table:table-cell>
          <table:table-cell office:value-type="float" office:value="21017" table:formula="of:=[.F75]+[.F76]+[.F77]+[.F78]+[.F79]+[.F80]+[.F81]" table:style-name="ce333">
            <text:p>21,017</text:p>
          </table:table-cell>
          <table:table-cell office:value-type="percentage" office:value="0.265021499817157" table:formula="of:=[.F74]/[.B74]" table:style-name="ce335">
            <text:p>26.5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臨海工業區</text:p>
          </table:table-cell>
          <table:table-cell office:value-type="float" office:value="39188" table:style-name="ce322">
            <text:p>39,188</text:p>
          </table:table-cell>
          <table:table-cell office:value-type="percentage" office:value="6.6484682633531772E-2" table:formula="of:=[.B75]/[.H75]" table:style-name="ce192">
            <text:p>6.65%</text:p>
          </table:table-cell>
          <table:table-cell office:value-type="float" office:value="31962" table:style-name="ce323">
            <text:p>31,962</text:p>
          </table:table-cell>
          <table:table-cell office:value-type="percentage" office:value="0.81560681841380012" table:formula="of:=[.D75]/[.B75]" table:style-name="ce192">
            <text:p>81.56%</text:p>
          </table:table-cell>
          <table:table-cell office:value-type="float" office:value="7226" table:style-name="ce323">
            <text:p>7,226</text:p>
          </table:table-cell>
          <table:table-cell office:value-type="percentage" office:value="0.18439318158619986" table:formula="of:=[.F75]/[.B75]" table:style-name="ce193">
            <text:p>18.4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安工業區</text:p>
          </table:table-cell>
          <table:table-cell office:value-type="float" office:value="4711" table:style-name="ce322">
            <text:p>4,711</text:p>
          </table:table-cell>
          <table:table-cell office:value-type="percentage" office:value="7.992480858593656E-3" table:formula="of:=[.B76]/[.H76]" table:style-name="ce192">
            <text:p>0.80%</text:p>
          </table:table-cell>
          <table:table-cell office:value-type="float" office:value="3593" table:style-name="ce250">
            <text:p>3,593</text:p>
          </table:table-cell>
          <table:table-cell office:value-type="percentage" office:value="0.76268308214816383" table:formula="of:=[.D76]/[.B76]" table:style-name="ce192">
            <text:p>76.27%</text:p>
          </table:table-cell>
          <table:table-cell office:value-type="float" office:value="1118" table:style-name="ce250">
            <text:p>1,118</text:p>
          </table:table-cell>
          <table:table-cell office:value-type="percentage" office:value="0.23731691785183612" table:formula="of:=[.F76]/[.B76]" table:style-name="ce193">
            <text:p>23.7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大社工業區</text:p>
          </table:table-cell>
          <table:table-cell office:value-type="float" office:value="2731" table:style-name="ce322">
            <text:p>2,731</text:p>
          </table:table-cell>
          <table:table-cell office:value-type="percentage" office:value="4.6332976490807204E-3" table:formula="of:=[.B77]/[.H77]" table:style-name="ce192">
            <text:p>0.46%</text:p>
          </table:table-cell>
          <table:table-cell office:value-type="float" office:value="2001" table:style-name="ce336">
            <text:p>2,001<text:s/></text:p>
          </table:table-cell>
          <table:table-cell office:value-type="percentage" office:value="0.7326986451849139" table:formula="of:=[.D77]/[.B77]" table:style-name="ce192">
            <text:p>73.27%</text:p>
          </table:table-cell>
          <table:table-cell office:value-type="float" office:value="730" table:style-name="ce325">
            <text:p>730</text:p>
          </table:table-cell>
          <table:table-cell office:value-type="percentage" office:value="0.26730135481508605" table:formula="of:=[.F77]/[.B77]" table:style-name="ce193">
            <text:p>26.7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仁武工業區</text:p>
          </table:table-cell>
          <table:table-cell office:value-type="float" office:value="2372" table:style-name="ce322">
            <text:p>2,372</text:p>
          </table:table-cell>
          <table:table-cell office:value-type="percentage" office:value="4.0242336227094356E-3" table:formula="of:=[.B78]/[.H78]" table:style-name="ce192">
            <text:p>0.40%</text:p>
          </table:table-cell>
          <table:table-cell office:value-type="float" office:value="1771" table:style-name="ce323">
            <text:p>1,771</text:p>
          </table:table-cell>
          <table:table-cell office:value-type="percentage" office:value="0.74662731871838106" table:formula="of:=[.D78]/[.B78]" table:style-name="ce192">
            <text:p>74.66%</text:p>
          </table:table-cell>
          <table:table-cell office:value-type="float" office:value="601" table:style-name="ce323">
            <text:p>601</text:p>
          </table:table-cell>
          <table:table-cell office:value-type="percentage" office:value="0.25337268128161888" table:formula="of:=[.F78]/[.B78]" table:style-name="ce193">
            <text:p>25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鳳山工業區</text:p>
          </table:table-cell>
          <table:table-cell office:value-type="float" office:value="825" table:style-name="ce322">
            <text:p>825</text:p>
          </table:table-cell>
          <table:table-cell office:value-type="percentage" office:value="1.3996596706303897E-3" table:formula="of:=[.B79]/[.H79]" table:style-name="ce192">
            <text:p>0.14%</text:p>
          </table:table-cell>
          <table:table-cell office:value-type="float" office:value="571" table:style-name="ce323">
            <text:p>571</text:p>
          </table:table-cell>
          <table:table-cell office:value-type="percentage" office:value="0.69212121212121214" table:formula="of:=[.D79]/[.B79]" table:style-name="ce192">
            <text:p>69.21%</text:p>
          </table:table-cell>
          <table:table-cell office:value-type="float" office:value="254" table:style-name="ce323">
            <text:p>254</text:p>
          </table:table-cell>
          <table:table-cell office:value-type="percentage" office:value="0.30787878787878786" table:formula="of:=[.F79]/[.B79]" table:style-name="ce193">
            <text:p>30.7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林園工業區</text:p>
          </table:table-cell>
          <table:table-cell office:value-type="float" office:value="5461" table:style-name="ce322">
            <text:p>5,461</text:p>
          </table:table-cell>
          <table:table-cell office:value-type="percentage" office:value="9.2648987409849198E-3" table:formula="of:=[.B80]/[.H80]" table:style-name="ce192">
            <text:p>0.93%</text:p>
          </table:table-cell>
          <table:table-cell office:value-type="float" office:value="4964" table:style-name="ce323">
            <text:p>4,964</text:p>
          </table:table-cell>
          <table:table-cell office:value-type="percentage" office:value="0.90899102728438019" table:formula="of:=[.D80]/[.B80]" table:style-name="ce192">
            <text:p>90.90%</text:p>
          </table:table-cell>
          <table:table-cell office:value-type="float" office:value="497" table:style-name="ce323">
            <text:p>497</text:p>
          </table:table-cell>
          <table:table-cell office:value-type="percentage" office:value="9.1008972715619849E-2" table:formula="of:=[.F80]/[.B80]" table:style-name="ce193">
            <text:p>9.1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大發工業區</text:p>
          </table:table-cell>
          <table:table-cell office:value-type="float" office:value="24015" table:style-name="ce339">
            <text:p>24,015</text:p>
          </table:table-cell>
          <table:table-cell office:value-type="percentage" office:value="4.0742820594168255E-2" table:formula="of:=[.B81]/[.H81]" table:style-name="ce196">
            <text:p>4.07%</text:p>
          </table:table-cell>
          <table:table-cell office:value-type="float" office:value="13424" table:style-name="ce337">
            <text:p>13,424</text:p>
          </table:table-cell>
          <table:table-cell office:value-type="percentage" office:value="0.55898396835311259" table:formula="of:=[.D81]/[.B81]" table:style-name="ce196">
            <text:p>55.90%</text:p>
          </table:table-cell>
          <table:table-cell office:value-type="float" office:value="10591" table:style-name="ce337">
            <text:p>10,591</text:p>
          </table:table-cell>
          <table:table-cell office:value-type="percentage" office:value="0.44101603164688735" table:formula="of:=[.F81]/[.B81]" table:style-name="ce198">
            <text:p>44.1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屏東縣</text:p>
          </table:table-cell>
          <table:table-cell office:value-type="float" office:value="10523" table:formula="of:=[.B83]+[.B84]+[.B85]" table:style-name="ce328">
            <text:p>10,523</text:p>
          </table:table-cell>
          <table:table-cell office:value-type="percentage" office:value="1.7852871168537687E-2" table:formula="of:=[.B82]/[.H82]" table:style-name="ce301">
            <text:p>1.79%</text:p>
          </table:table-cell>
          <table:table-cell office:value-type="float" office:value="7055" table:formula="of:=[.D83]+[.D84]+[.D85]" table:style-name="ce329">
            <text:p>7,055</text:p>
          </table:table-cell>
          <table:table-cell office:value-type="percentage" office:value="0.67043618739903066" table:formula="of:=[.D82]/[.B82]" table:style-name="ce330">
            <text:p>67.04%</text:p>
          </table:table-cell>
          <table:table-cell office:value-type="float" office:value="3468" table:formula="of:=[.F83]+[.F84]+[.F85]" table:style-name="ce329">
            <text:p>3,468</text:p>
          </table:table-cell>
          <table:table-cell office:value-type="percentage" office:value="0.32956381260096929" table:formula="of:=[.F82]/[.B82]" table:style-name="ce331">
            <text:p>32.9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屏東工業區</text:p>
          </table:table-cell>
          <table:table-cell office:value-type="float" office:value="3060" table:style-name="ce307">
            <text:p>3,060</text:p>
          </table:table-cell>
          <table:table-cell office:value-type="percentage" office:value="5.1914649601563544E-3" table:formula="of:=[.B83]/[.H83]" table:style-name="ce192">
            <text:p>0.52%</text:p>
          </table:table-cell>
          <table:table-cell office:value-type="float" office:value="1982" table:style-name="ce250">
            <text:p>1,982</text:p>
          </table:table-cell>
          <table:table-cell office:value-type="percentage" office:value="0.64771241830065363" table:formula="of:=[.D83]/[.B83]" table:style-name="ce192">
            <text:p>64.77%</text:p>
          </table:table-cell>
          <table:table-cell office:value-type="float" office:value="1078" table:style-name="ce257">
            <text:p>1078</text:p>
          </table:table-cell>
          <table:table-cell office:value-type="percentage" office:value="0.35228758169934643" table:formula="of:=[.F83]/[.B83]" table:style-name="ce193">
            <text:p>35.2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內埔工業區</text:p>
          </table:table-cell>
          <table:table-cell office:value-type="float" office:value="3328" table:formula="of:=[.D84]+[.F84]" table:style-name="ce307">
            <text:p>3,328</text:p>
          </table:table-cell>
          <table:table-cell office:value-type="percentage" office:value="5.646142283464166E-3" table:formula="of:=[.B84]/[.H84]" table:style-name="ce192">
            <text:p>0.56%</text:p>
          </table:table-cell>
          <table:table-cell office:value-type="float" office:value="1855" table:style-name="ce250">
            <text:p>1,855</text:p>
          </table:table-cell>
          <table:table-cell office:value-type="percentage" office:value="0.55739182692307687" table:formula="of:=[.D84]/[.B84]" table:style-name="ce192">
            <text:p>55.74%</text:p>
          </table:table-cell>
          <table:table-cell office:value-type="float" office:value="1473" table:style-name="ce261">
            <text:p>1,473<text:s/></text:p>
          </table:table-cell>
          <table:table-cell office:value-type="percentage" office:value="0.44260817307692307" table:formula="of:=[.F84]/[.B84]" table:style-name="ce193">
            <text:p>44.2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屏南工業區</text:p>
          </table:table-cell>
          <table:table-cell office:value-type="float" office:value="4135" table:style-name="ce339">
            <text:p>4,135</text:p>
          </table:table-cell>
          <table:table-cell office:value-type="percentage" office:value="7.0152639249171653E-3" table:formula="of:=[.B85]/[.H85]" table:style-name="ce196">
            <text:p>0.70%</text:p>
          </table:table-cell>
          <table:table-cell office:value-type="float" office:value="3218" table:style-name="ce258">
            <text:p>3,218</text:p>
          </table:table-cell>
          <table:table-cell office:value-type="percentage" office:value="0.7782345828295042" table:formula="of:=[.D85]/[.B85]" table:style-name="ce196">
            <text:p>77.82%</text:p>
          </table:table-cell>
          <table:table-cell office:value-type="float" office:value="917" table:style-name="ce260">
            <text:p>917</text:p>
          </table:table-cell>
          <table:table-cell office:value-type="percentage" office:value="0.22176541717049578" table:formula="of:=[.F85]/[.B85]" table:style-name="ce198">
            <text:p>22.1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16383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10年各工業區.$A$1:110年各工業區.$G$88" table:base-cell-address="110年各工業區.$A$1"/>
        </table:named-expressions>
      </table:table>
      <table:table table:name="109年各工業區_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8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64">
            <text:p><text:s text:c="8"/>中華民國109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92">
            <text:p>工業區名稱</text:p>
          </table:table-cell>
          <table:table-cell office:value-type="string" table:number-columns-spanned="2" table:number-rows-spanned="1" table:style-name="ce365">
            <text:p>小計</text:p>
          </table:table-cell>
          <table:covered-table-cell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40">
            <text:p>分配比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41">
            <text:p>61處工業區總計</text:p>
          </table:table-cell>
          <table:table-cell office:value-type="float" office:value="614099" table:formula="of:=[.B6]+[.B34]+[.B61]" table:style-name="ce242">
            <text:p><text:s/>614,099<text:s/></text:p>
          </table:table-cell>
          <table:table-cell office:value-type="percentage" office:value="1" table:formula="of:=[.E5]+[.G5]" table:style-name="ce292">
            <text:p>100%</text:p>
          </table:table-cell>
          <table:table-cell office:value-type="float" office:value="383410" table:formula="of:=[.D6]+[.D34]+[.D61]" table:style-name="ce242">
            <text:p><text:s/>383,410<text:s/></text:p>
          </table:table-cell>
          <table:table-cell office:value-type="percentage" office:value="0.62434558597229439" table:formula="of:=[.D5]/[.B5]" table:style-name="ce288">
            <text:p>62.43%</text:p>
          </table:table-cell>
          <table:table-cell office:value-type="float" office:value="230689" table:formula="of:=[.F6]+[.F34]+[.F61]" table:style-name="ce242">
            <text:p><text:s/>230,689<text:s/></text:p>
          </table:table-cell>
          <table:table-cell office:value-type="percentage" office:value="0.37565441402770561" table:formula="of:=[.F5]/[.B5]" table:style-name="ce293">
            <text:p>37.57%</text:p>
          </table:table-cell>
          <table:table-cell table:style-name="ce171"/>
          <table:table-cell table:style-name="ce1"/>
          <table:table-cell table:style-name="ce171"/>
          <table:table-cell table:number-columns-repeated="16374" table:style-name="ce1"/>
        </table:table-row>
        <table:table-row table:style-name="ro3">
          <table:table-cell office:value-type="string" table:style-name="ce228">
            <text:p>北部工業區</text:p>
          </table:table-cell>
          <table:table-cell office:value-type="float" office:value="292790" table:formula="of:=SUM([.B7]+[.B10]+[.B12]+[.B18]+[.B26]+[.B28]+[.B32])" table:style-name="ce265">
            <text:p>292,790</text:p>
          </table:table-cell>
          <table:table-cell office:value-type="percentage" office:value="0.496734975713784" table:formula="of:=[.B6]/[.H6]" table:style-name="ce263">
            <text:p>49.67%</text:p>
          </table:table-cell>
          <table:table-cell office:value-type="float" office:value="169480" table:formula="of:=SUM([.D7]+[.D10]+[.D12]+[.D18]+[.D26]+[.D28]+[.D32])" table:style-name="ce266">
            <text:p>169,480</text:p>
          </table:table-cell>
          <table:table-cell office:value-type="percentage" office:value="0.57884490590525628" table:formula="of:=[.D6]/[.B6]" table:style-name="ce263">
            <text:p>57.88%</text:p>
          </table:table-cell>
          <table:table-cell office:value-type="float" office:value="123310" table:formula="of:=SUM([.F7]+[.F10]+[.F12]+[.F18]+[.F26]+[.F28]+[.F32])" table:style-name="ce266">
            <text:p>123,310</text:p>
          </table:table-cell>
          <table:table-cell office:value-type="percentage" office:value="0.42115509409474366" table:formula="of:=[.F6]/[.B6]" table:style-name="ce267">
            <text:p>42.12%</text:p>
          </table:table-cell>
          <table:table-cell office:value-type="float" office:value="589429" table:style-name="ce262">
            <text:p>589,429</text:p>
          </table:table-cell>
          <table:table-cell table:style-name="ce287"/>
          <table:table-cell table:style-name="ce80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29">
            <text:p>宜蘭縣</text:p>
          </table:table-cell>
          <table:table-cell office:value-type="float" office:value="11653" table:formula="of:=[.B8]+[.B9]" table:style-name="ce201">
            <text:p>11,653</text:p>
          </table:table-cell>
          <table:table-cell office:value-type="percentage" office:value="1.9769980778007189E-2" table:formula="of:=[.B7]/[.H7]" table:style-name="ce269">
            <text:p>1.98%</text:p>
          </table:table-cell>
          <table:table-cell office:value-type="float" office:value="7390" table:formula="of:=[.D8]+[.D9]" table:style-name="ce201">
            <text:p>7,390</text:p>
          </table:table-cell>
          <table:table-cell office:value-type="percentage" office:value="0.63417145799364971" table:formula="of:=[.D7]/[.B7]" table:style-name="ce269">
            <text:p>63.42%</text:p>
          </table:table-cell>
          <table:table-cell office:value-type="float" office:value="4263" table:formula="of:=[.F8]+[.F9]" table:style-name="ce201">
            <text:p>4,263</text:p>
          </table:table-cell>
          <table:table-cell office:value-type="percentage" office:value="0.36582854200635029" table:formula="of:=[.F7]/[.B7]" table:style-name="ce205">
            <text:p>36.5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龍德工業區</text:p>
          </table:table-cell>
          <table:table-cell office:value-type="float" office:value="5580" table:formula="of:=SUM([.D8]+[.F8])" table:style-name="ce191">
            <text:p>5,580</text:p>
          </table:table-cell>
          <table:table-cell office:value-type="percentage" office:value="9.4667890449910003E-3" table:formula="of:=[.B8]/[.H8]" table:style-name="ce251">
            <text:p>0.95%</text:p>
          </table:table-cell>
          <table:table-cell office:value-type="float" office:value="3830" table:style-name="ce191">
            <text:p>3,830</text:p>
          </table:table-cell>
          <table:table-cell office:value-type="percentage" office:value="0.68637992831541217" table:formula="of:=[.D8]/[.B8]" table:style-name="ce251">
            <text:p>68.64%</text:p>
          </table:table-cell>
          <table:table-cell office:value-type="float" office:value="1750" table:style-name="ce191">
            <text:p>1,750</text:p>
          </table:table-cell>
          <table:table-cell office:value-type="percentage" office:value="0.31362007168458783" table:formula="of:=[.F8]/[.B8]" table:style-name="ce193">
            <text:p>31.3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1">
            <text:p>利澤工業區</text:p>
          </table:table-cell>
          <table:table-cell office:value-type="float" office:value="6073" table:formula="of:=SUM([.D9]+[.F9])" table:style-name="ce191">
            <text:p>6,073</text:p>
          </table:table-cell>
          <table:table-cell office:value-type="percentage" office:value="1.0303191733016191E-2" table:formula="of:=[.B9]/[.H9]" table:style-name="ce259">
            <text:p>1.03%</text:p>
          </table:table-cell>
          <table:table-cell office:value-type="float" office:value="3560" table:style-name="ce195">
            <text:p>3,560</text:p>
          </table:table-cell>
          <table:table-cell office:value-type="percentage" office:value="0.58620121850815088" table:formula="of:=[.D9]/[.B9]" table:style-name="ce259">
            <text:p>58.62%</text:p>
          </table:table-cell>
          <table:table-cell office:value-type="float" office:value="2513" table:style-name="ce195">
            <text:p>2,513</text:p>
          </table:table-cell>
          <table:table-cell office:value-type="percentage" office:value="0.41379878149184918" table:formula="of:=[.F9]/[.B9]" table:style-name="ce198">
            <text:p>41.3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基隆市</text:p>
          </table:table-cell>
          <table:table-cell office:value-type="float" office:value="3219" table:formula="of:=SUM([.B11])" table:style-name="ce209">
            <text:p>3,219</text:p>
          </table:table-cell>
          <table:table-cell office:value-type="percentage" office:value="5.4612175512233022E-3" table:formula="of:=[.B10]/[.H10]" table:style-name="ce269">
            <text:p>0.55%</text:p>
          </table:table-cell>
          <table:table-cell office:value-type="float" office:value="1832" table:formula="of:=[.D11]" table:style-name="ce249">
            <text:p>1832</text:p>
          </table:table-cell>
          <table:table-cell office:value-type="percentage" office:value="0.56912084498291393" table:formula="of:=[.D10]/[.B10]" table:style-name="ce269">
            <text:p>56.91%</text:p>
          </table:table-cell>
          <table:table-cell office:value-type="float" office:value="1387" table:formula="of:=[.F11]" table:style-name="ce249">
            <text:p>1387</text:p>
          </table:table-cell>
          <table:table-cell office:value-type="percentage" office:value="0.43087915501708607" table:formula="of:=[.F10]/[.B10]" table:style-name="ce205">
            <text:p>43.0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1">
            <text:p>大武崙工業區</text:p>
          </table:table-cell>
          <table:table-cell office:value-type="float" office:value="3219" table:formula="of:=SUM([.D11]+[.F11])" table:style-name="ce195">
            <text:p>3,219</text:p>
          </table:table-cell>
          <table:table-cell office:value-type="percentage" office:value="5.4612175512233022E-3" table:formula="of:=[.B11]/[.H11]" table:style-name="ce259">
            <text:p>0.55%</text:p>
          </table:table-cell>
          <table:table-cell office:value-type="float" office:value="1832" table:style-name="ce197">
            <text:p>1832</text:p>
          </table:table-cell>
          <table:table-cell office:value-type="percentage" office:value="0.56912084498291393" table:formula="of:=[.D11]/[.B11]" table:style-name="ce259">
            <text:p>56.91%</text:p>
          </table:table-cell>
          <table:table-cell office:value-type="float" office:value="1387" table:style-name="ce197">
            <text:p>1387</text:p>
          </table:table-cell>
          <table:table-cell office:value-type="percentage" office:value="0.43087915501708607" table:formula="of:=[.F11]/[.B11]" table:style-name="ce198">
            <text:p>43.0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新北市</text:p>
          </table:table-cell>
          <table:table-cell office:value-type="float" office:value="85637" table:formula="of:=SUM([.B13:.B17])" table:style-name="ce209">
            <text:p>85,637</text:p>
          </table:table-cell>
          <table:table-cell office:value-type="percentage" office:value="0.1452880669257875" table:formula="of:=[.B12]/[.H12]" table:style-name="ce269">
            <text:p>14.53%</text:p>
          </table:table-cell>
          <table:table-cell office:value-type="float" office:value="43992" table:formula="of:=SUM([.D13:.D17])" table:style-name="ce209">
            <text:p>43,992</text:p>
          </table:table-cell>
          <table:table-cell office:value-type="percentage" office:value="0.51370318904211965" table:formula="of:=[.D12]/[.B12]" table:style-name="ce269">
            <text:p>51.37%</text:p>
          </table:table-cell>
          <table:table-cell office:value-type="float" office:value="41645" table:formula="of:=SUM([.F13:.F17])" table:style-name="ce201">
            <text:p>41,645</text:p>
          </table:table-cell>
          <table:table-cell office:value-type="percentage" office:value="0.48629681095788035" table:formula="of:=[.F12]/[.B12]" table:style-name="ce205">
            <text:p>48.6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樹林工業區</text:p>
          </table:table-cell>
          <table:table-cell office:value-type="float" office:value="3344" table:style-name="ce250">
            <text:p>3,344</text:p>
          </table:table-cell>
          <table:table-cell office:value-type="percentage" office:value="5.6732871982885132E-3" table:formula="of:=[.B13]/[.H13]" table:style-name="ce251">
            <text:p>0.57%</text:p>
          </table:table-cell>
          <table:table-cell office:value-type="float" office:value="1890" table:style-name="ce250">
            <text:p>1,890</text:p>
          </table:table-cell>
          <table:table-cell office:value-type="percentage" office:value="0.56519138755980858" table:formula="of:=[.D13]/[.B13]" table:style-name="ce251">
            <text:p>56.52%</text:p>
          </table:table-cell>
          <table:table-cell office:value-type="float" office:value="1454" table:style-name="ce250">
            <text:p>1,454</text:p>
          </table:table-cell>
          <table:table-cell office:value-type="percentage" office:value="0.43480861244019137" table:formula="of:=[.F13]/[.B13]" table:style-name="ce286">
            <text:p>43.4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土城工業區</text:p>
          </table:table-cell>
          <table:table-cell office:value-type="float" office:value="30455" table:formula="of:=SUM([.D14]+[.F14])" table:style-name="ce250">
            <text:p>30,455</text:p>
          </table:table-cell>
          <table:table-cell office:value-type="percentage" office:value="5.1668648810967902E-2" table:formula="of:=[.B14]/[.H14]" table:style-name="ce251">
            <text:p>5.17%</text:p>
          </table:table-cell>
          <table:table-cell office:value-type="float" office:value="16140" table:style-name="ce254">
            <text:p>16,140</text:p>
          </table:table-cell>
          <table:table-cell office:value-type="percentage" office:value="0.52996223936956166" table:formula="of:=[.D14]/[.B14]" table:style-name="ce251">
            <text:p>53.00%</text:p>
          </table:table-cell>
          <table:table-cell office:value-type="float" office:value="14315" table:style-name="ce254">
            <text:p>14,315</text:p>
          </table:table-cell>
          <table:table-cell office:value-type="percentage" office:value="0.47003776063043834" table:formula="of:=[.F14]/[.B14]" table:style-name="ce274">
            <text:p>47.0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瑞芳工業區</text:p>
          </table:table-cell>
          <table:table-cell office:value-type="float" office:value="2562" table:formula="of:=SUM([.D15]+[.F15])" table:style-name="ce250">
            <text:p>2,562</text:p>
          </table:table-cell>
          <table:table-cell office:value-type="percentage" office:value="4.3465794862485559E-3" table:formula="of:=[.B15]/[.H15]" table:style-name="ce251">
            <text:p>0.43%</text:p>
          </table:table-cell>
          <table:table-cell office:value-type="float" office:value="1352" table:style-name="ce194">
            <text:p>1352</text:p>
          </table:table-cell>
          <table:table-cell office:value-type="percentage" office:value="0.52771272443403594" table:formula="of:=[.D15]/[.B15]" table:style-name="ce251">
            <text:p>52.77%</text:p>
          </table:table-cell>
          <table:table-cell office:value-type="float" office:value="1210" table:style-name="ce194">
            <text:p>1210</text:p>
          </table:table-cell>
          <table:table-cell office:value-type="percentage" office:value="0.47228727556596412" table:formula="of:=[.F15]/[.B15]" table:style-name="ce193">
            <text:p>47.2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新北產業園區</text:p>
          </table:table-cell>
          <table:table-cell office:value-type="float" office:value="42902" table:formula="of:=SUM([.D16]+[.F16])" table:style-name="ce250">
            <text:p>42,902</text:p>
          </table:table-cell>
          <table:table-cell office:value-type="percentage" office:value="7.2785695987133317E-2" table:formula="of:=[.B16]/[.H16]" table:style-name="ce251">
            <text:p>7.28%</text:p>
          </table:table-cell>
          <table:table-cell office:value-type="float" office:value="20916" table:style-name="ce191">
            <text:p>20,916</text:p>
          </table:table-cell>
          <table:table-cell office:value-type="percentage" office:value="0.48752971889422403" table:formula="of:=[.D16]/[.B16]" table:style-name="ce251">
            <text:p>48.75%</text:p>
          </table:table-cell>
          <table:table-cell office:value-type="float" office:value="21986" table:style-name="ce191">
            <text:p>21,986</text:p>
          </table:table-cell>
          <table:table-cell office:value-type="percentage" office:value="0.51247028110577597" table:formula="of:=[.F16]/[.B16]" table:style-name="ce193">
            <text:p>51.2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2">
            <text:p>林口特定區（工二）</text:p>
          </table:table-cell>
          <table:table-cell office:value-type="float" office:value="6374" table:formula="of:=SUM([.D17]+[.F17])" table:style-name="ce250">
            <text:p>6,374</text:p>
          </table:table-cell>
          <table:table-cell office:value-type="percentage" office:value="1.0813855443149218E-2" table:formula="of:=[.B17]/[.H17]" table:style-name="ce259">
            <text:p>1.08%</text:p>
          </table:table-cell>
          <table:table-cell office:value-type="float" office:value="3694" table:style-name="ce252">
            <text:p>3,694<text:s/></text:p>
          </table:table-cell>
          <table:table-cell office:value-type="percentage" office:value="0.57954188892375269" table:formula="of:=[.D17]/[.B17]" table:style-name="ce259">
            <text:p>57.95%</text:p>
          </table:table-cell>
          <table:table-cell office:value-type="float" office:value="2680" table:style-name="ce252">
            <text:p>2,680<text:s/></text:p>
          </table:table-cell>
          <table:table-cell office:value-type="percentage" office:value="0.42045811107624725" table:formula="of:=[.F17]/[.B17]" table:style-name="ce198">
            <text:p>42.0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桃園市</text:p>
          </table:table-cell>
          <table:table-cell office:value-type="float" office:value="128142" table:formula="of:=SUM([.B19:.B25])" table:style-name="ce253">
            <text:p>128,142</text:p>
          </table:table-cell>
          <table:table-cell office:value-type="percentage" office:value="0.21740022971384171" table:formula="of:=[.B18]/[.H18]" table:style-name="ce269">
            <text:p>21.74%</text:p>
          </table:table-cell>
          <table:table-cell office:value-type="float" office:value="77006" table:formula="of:=SUM([.D19:.D25])" table:style-name="ce253">
            <text:p>77,006</text:p>
          </table:table-cell>
          <table:table-cell office:value-type="percentage" office:value="0.60094270418754192" table:formula="of:=[.D18]/[.B18]" table:style-name="ce269">
            <text:p>60.09%</text:p>
          </table:table-cell>
          <table:table-cell office:value-type="float" office:value="51136" table:formula="of:=SUM([.F19:.F25])" table:style-name="ce270">
            <text:p>51,136</text:p>
          </table:table-cell>
          <table:table-cell office:value-type="percentage" office:value="0.39905729581245808" table:formula="of:=[.F18]/[.B18]" table:style-name="ce205">
            <text:p>39.9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林口特定區（工三）</text:p>
          </table:table-cell>
          <table:table-cell office:value-type="float" office:value="7538" table:formula="of:=SUM([.D19]+[.F19])" table:style-name="ce254">
            <text:p>7,538</text:p>
          </table:table-cell>
          <table:table-cell office:value-type="percentage" office:value="1.2788647996620458E-2" table:formula="of:=[.B19]/[.H19]" table:style-name="ce251">
            <text:p>1.28%</text:p>
          </table:table-cell>
          <table:table-cell office:value-type="float" office:value="4664" table:style-name="ce255">
            <text:p>4,664<text:s/></text:p>
          </table:table-cell>
          <table:table-cell office:value-type="percentage" office:value="0.61873175908729106" table:formula="of:=[.D19]/[.B19]" table:style-name="ce251">
            <text:p>61.87%</text:p>
          </table:table-cell>
          <table:table-cell office:value-type="float" office:value="2874" table:style-name="ce255">
            <text:p>2,874<text:s/></text:p>
          </table:table-cell>
          <table:table-cell office:value-type="percentage" office:value="0.38126824091270894" table:formula="of:=[.F19]/[.B19]" table:style-name="ce193">
            <text:p>38.1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龜山工業區</text:p>
          </table:table-cell>
          <table:table-cell office:value-type="float" office:value="26922" table:formula="of:=SUM([.D20]+[.F20])" table:style-name="ce254">
            <text:p>26,922</text:p>
          </table:table-cell>
          <table:table-cell office:value-type="percentage" office:value="4.5674712306316791E-2" table:formula="of:=[.B20]/[.H20]" table:style-name="ce251">
            <text:p>4.57%</text:p>
          </table:table-cell>
          <table:table-cell office:value-type="float" office:value="14670" table:style-name="ce191">
            <text:p>14,670</text:p>
          </table:table-cell>
          <table:table-cell office:value-type="percentage" office:value="0.54490751058613773" table:formula="of:=[.D20]/[.B20]" table:style-name="ce251">
            <text:p>54.49%</text:p>
          </table:table-cell>
          <table:table-cell office:value-type="float" office:value="12252" table:style-name="ce191">
            <text:p>12,252</text:p>
          </table:table-cell>
          <table:table-cell office:value-type="percentage" office:value="0.45509248941386227" table:formula="of:=[.F20]/[.B20]" table:style-name="ce193">
            <text:p>45.5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4">
          <table:table-cell office:value-type="string" table:style-name="ce230">
            <text:p>中壢工業區</text:p>
          </table:table-cell>
          <table:table-cell office:value-type="float" office:value="39827" table:formula="of:=SUM([.D21]+[.F21])" table:style-name="ce254">
            <text:p>39,827</text:p>
          </table:table-cell>
          <table:table-cell office:value-type="percentage" office:value="6.7568782669329128E-2" table:formula="of:=[.B21]/[.H21]" table:style-name="ce251">
            <text:p>6.76%</text:p>
          </table:table-cell>
          <table:table-cell office:value-type="float" office:value="23195" table:style-name="ce191">
            <text:p>23,195</text:p>
          </table:table-cell>
          <table:table-cell office:value-type="percentage" office:value="0.58239385341602434" table:formula="of:=[.D21]/[.B21]" table:style-name="ce251">
            <text:p>58.24%</text:p>
          </table:table-cell>
          <table:table-cell office:value-type="float" office:value="16632" table:style-name="ce191">
            <text:p>16,632</text:p>
          </table:table-cell>
          <table:table-cell office:value-type="percentage" office:value="0.41760614658397571" table:formula="of:=[.F21]/[.B21]" table:style-name="ce193">
            <text:p>41.7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桃園幼獅工業區</text:p>
          </table:table-cell>
          <table:table-cell office:value-type="float" office:value="4348" table:formula="of:=SUM([.D22]+[.F22])" table:style-name="ce254">
            <text:p>4,348</text:p>
          </table:table-cell>
          <table:table-cell office:value-type="percentage" office:value="7.3766306035162842E-3" table:formula="of:=[.B22]/[.H22]" table:style-name="ce251">
            <text:p>0.74%</text:p>
          </table:table-cell>
          <table:table-cell office:value-type="float" office:value="2554" table:style-name="ce191">
            <text:p>2,554</text:p>
          </table:table-cell>
          <table:table-cell office:value-type="percentage" office:value="0.58739650413983435" table:formula="of:=[.D22]/[.B22]" table:style-name="ce251">
            <text:p>58.74%</text:p>
          </table:table-cell>
          <table:table-cell office:value-type="float" office:value="1794" table:style-name="ce191">
            <text:p>1,794</text:p>
          </table:table-cell>
          <table:table-cell office:value-type="percentage" office:value="0.41260349586016559" table:formula="of:=[.F22]/[.B22]" table:style-name="ce193">
            <text:p>41.2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平鎮工業區</text:p>
          </table:table-cell>
          <table:table-cell office:value-type="float" office:value="9684" table:formula="of:=SUM([.D23]+[.F23])" table:style-name="ce254">
            <text:p>9,684</text:p>
          </table:table-cell>
          <table:table-cell office:value-type="percentage" office:value="1.6429459697435995E-2" table:formula="of:=[.B23]/[.H23]" table:style-name="ce251">
            <text:p>1.64%</text:p>
          </table:table-cell>
          <table:table-cell office:value-type="float" office:value="5176" table:style-name="ce191">
            <text:p>5,176</text:p>
          </table:table-cell>
          <table:table-cell office:value-type="percentage" office:value="0.53448988021478727" table:formula="of:=[.D23]/[.B23]" table:style-name="ce251">
            <text:p>53.45%</text:p>
          </table:table-cell>
          <table:table-cell office:value-type="float" office:value="4508" table:style-name="ce191">
            <text:p>4,508</text:p>
          </table:table-cell>
          <table:table-cell office:value-type="percentage" office:value="0.46551011978521273" table:formula="of:=[.F23]/[.B23]" table:style-name="ce193">
            <text:p>46.5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大園工業區</text:p>
          </table:table-cell>
          <table:table-cell office:value-type="float" office:value="13456" table:formula="of:=SUM([.D24]+[.F24])" table:style-name="ce250">
            <text:p>13,456</text:p>
          </table:table-cell>
          <table:table-cell office:value-type="percentage" office:value="2.2828873367275786E-2" table:formula="of:=[.B24]/[.H24]" table:style-name="ce251">
            <text:p>2.28%</text:p>
          </table:table-cell>
          <table:table-cell office:value-type="float" office:value="8749" table:style-name="ce250">
            <text:p>8,749</text:p>
          </table:table-cell>
          <table:table-cell office:value-type="percentage" office:value="0.65019322235434007" table:formula="of:=[.D24]/[.B24]" table:style-name="ce251">
            <text:p>65.02%</text:p>
          </table:table-cell>
          <table:table-cell office:value-type="float" office:value="4707" table:style-name="ce250">
            <text:p>4,707</text:p>
          </table:table-cell>
          <table:table-cell office:value-type="percentage" office:value="0.34980677764565993" table:formula="of:=[.F24]/[.B24]" table:style-name="ce286">
            <text:p>34.9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1">
            <text:p>觀音工業區</text:p>
          </table:table-cell>
          <table:table-cell office:value-type="float" office:value="26367" table:formula="of:=SUM([.D25]+[.F25])" table:style-name="ce254">
            <text:p>26,367</text:p>
          </table:table-cell>
          <table:table-cell office:value-type="percentage" office:value="4.4733123073347258E-2" table:formula="of:=[.B25]/[.H25]" table:style-name="ce251">
            <text:p>4.47%</text:p>
          </table:table-cell>
          <table:table-cell office:value-type="float" office:value="17998" table:style-name="ce191">
            <text:p>17,998</text:p>
          </table:table-cell>
          <table:table-cell office:value-type="percentage" office:value="0.68259566882845979" table:formula="of:=[.D25]/[.B25]" table:style-name="ce251">
            <text:p>68.26%</text:p>
          </table:table-cell>
          <table:table-cell office:value-type="float" office:value="8369" table:style-name="ce191">
            <text:p>8,369</text:p>
          </table:table-cell>
          <table:table-cell office:value-type="percentage" office:value="0.31740433117154021" table:formula="of:=[.F25]/[.B25]" table:style-name="ce193">
            <text:p>31.7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新竹縣</text:p>
          </table:table-cell>
          <table:table-cell office:value-type="float" office:value="60527" table:formula="of:=[.B27]" table:style-name="ce291">
            <text:p>60,527</text:p>
          </table:table-cell>
          <table:table-cell office:value-type="percentage" office:value="0.102687516223328" table:formula="of:=[.B26]/[.H26]" table:style-name="ce271">
            <text:p>10.27%</text:p>
          </table:table-cell>
          <table:table-cell office:value-type="float" office:value="36569" table:formula="of:=[.D27]" table:style-name="ce209">
            <text:p>36,569</text:p>
          </table:table-cell>
          <table:table-cell office:value-type="percentage" office:value="0.60417664843788721" table:formula="of:=[.D26]/[.B26]" table:style-name="ce271">
            <text:p>60.42%</text:p>
          </table:table-cell>
          <table:table-cell office:value-type="float" office:value="23958" table:formula="of:=[.F27]" table:style-name="ce209">
            <text:p>23,958</text:p>
          </table:table-cell>
          <table:table-cell office:value-type="percentage" office:value="0.39582335156211279" table:formula="of:=[.F26]/[.B26]" table:style-name="ce211">
            <text:p>39.5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1">
            <text:p>新竹工業區</text:p>
          </table:table-cell>
          <table:table-cell office:value-type="float" office:value="60527" table:formula="of:=SUM([.D27]+[.F27])" table:style-name="ce195">
            <text:p>60,527</text:p>
          </table:table-cell>
          <table:table-cell office:value-type="percentage" office:value="0.102687516223328" table:formula="of:=[.B27]/[.H27]" table:style-name="ce259">
            <text:p>10.27%</text:p>
          </table:table-cell>
          <table:table-cell office:value-type="float" office:value="36569" table:style-name="ce195">
            <text:p>36,569</text:p>
          </table:table-cell>
          <table:table-cell office:value-type="percentage" office:value="0.60417664843788721" table:formula="of:=[.D27]/[.B27]" table:style-name="ce259">
            <text:p>60.42%</text:p>
          </table:table-cell>
          <table:table-cell office:value-type="float" office:value="23958" table:style-name="ce195">
            <text:p>23,958</text:p>
          </table:table-cell>
          <table:table-cell office:value-type="percentage" office:value="0.39582335156211279" table:formula="of:=[.F27]/[.B27]" table:style-name="ce198">
            <text:p>39.5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花蓮縣</text:p>
          </table:table-cell>
          <table:table-cell office:value-type="float" office:value="2902" table:formula="of:=SUM([.B29:.B31])" table:style-name="ce209">
            <text:p>2,902</text:p>
          </table:table-cell>
          <table:table-cell office:value-type="percentage" office:value="4.9234089262659283E-3" table:formula="of:=[.B28]/[.H28]" table:style-name="ce269">
            <text:p>0.49%</text:p>
          </table:table-cell>
          <table:table-cell office:value-type="float" office:value="2207" table:formula="of:=SUM([.D29:.D31])" table:style-name="ce209">
            <text:p>2,207</text:p>
          </table:table-cell>
          <table:table-cell office:value-type="percentage" office:value="0.76050999310820122" table:formula="of:=[.D28]/[.B28]" table:style-name="ce269">
            <text:p>76.05%</text:p>
          </table:table-cell>
          <table:table-cell office:value-type="float" office:value="695" table:formula="of:=SUM([.F29:.F31])" table:style-name="ce203">
            <text:p>695</text:p>
          </table:table-cell>
          <table:table-cell office:value-type="percentage" office:value="0.23949000689179875" table:formula="of:=[.F28]/[.B28]" table:style-name="ce205">
            <text:p>23.9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3">
            <text:p>和平工業區</text:p>
          </table:table-cell>
          <table:table-cell office:value-type="float" office:value="556" table:formula="of:=SUM([.D29]+[.F29])" table:style-name="ce194">
            <text:p>556</text:p>
          </table:table-cell>
          <table:table-cell office:value-type="percentage" office:value="9.4328579014605664E-4" table:formula="of:=[.B29]/[.H29]" table:style-name="ce251">
            <text:p>0.09%</text:p>
          </table:table-cell>
          <table:table-cell office:value-type="float" office:value="503" table:style-name="ce194">
            <text:p>503</text:p>
          </table:table-cell>
          <table:table-cell office:value-type="percentage" office:value="0.90467625899280579" table:formula="of:=[.D29]/[.B29]" table:style-name="ce251">
            <text:p>90.47%</text:p>
          </table:table-cell>
          <table:table-cell office:value-type="float" office:value="53" table:style-name="ce194">
            <text:p>53</text:p>
          </table:table-cell>
          <table:table-cell office:value-type="percentage" office:value="9.5323741007194249E-2" table:formula="of:=[.F29]/[.B29]" table:style-name="ce193">
            <text:p>9.5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3">
            <text:p>美崙工業區</text:p>
          </table:table-cell>
          <table:table-cell office:value-type="float" office:value="1708" table:formula="of:=SUM([.D30]+[.F30])" table:style-name="ce194">
            <text:p>1708</text:p>
          </table:table-cell>
          <table:table-cell office:value-type="percentage" office:value="2.8977196574990374E-3" table:formula="of:=[.B30]/[.H30]" table:style-name="ce251">
            <text:p>0.29%</text:p>
          </table:table-cell>
          <table:table-cell office:value-type="float" office:value="1274" table:style-name="ce191">
            <text:p>1,274</text:p>
          </table:table-cell>
          <table:table-cell office:value-type="percentage" office:value="0.74590163934426235" table:formula="of:=[.D30]/[.B30]" table:style-name="ce251">
            <text:p>74.59%</text:p>
          </table:table-cell>
          <table:table-cell office:value-type="float" office:value="434" table:style-name="ce194">
            <text:p>434</text:p>
          </table:table-cell>
          <table:table-cell office:value-type="percentage" office:value="0.25409836065573771" table:formula="of:=[.F30]/[.B30]" table:style-name="ce193">
            <text:p>25.4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4">
            <text:p>光華工業區</text:p>
          </table:table-cell>
          <table:table-cell office:value-type="float" office:value="638" table:formula="of:=SUM([.D31]+[.F31])" table:style-name="ce194">
            <text:p>638</text:p>
          </table:table-cell>
          <table:table-cell office:value-type="percentage" office:value="1.0824034786208348E-3" table:formula="of:=[.B31]/[.H31]" table:style-name="ce259">
            <text:p>0.11%</text:p>
          </table:table-cell>
          <table:table-cell office:value-type="float" office:value="430" table:style-name="ce197">
            <text:p>430</text:p>
          </table:table-cell>
          <table:table-cell office:value-type="percentage" office:value="0.6739811912225705" table:formula="of:=[.D31]/[.B31]" table:style-name="ce259">
            <text:p>67.40%</text:p>
          </table:table-cell>
          <table:table-cell office:value-type="float" office:value="208" table:style-name="ce197">
            <text:p>208</text:p>
          </table:table-cell>
          <table:table-cell office:value-type="percentage" office:value="0.32601880877742945" table:formula="of:=[.F31]/[.B31]" table:style-name="ce198">
            <text:p>32.6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台東縣</text:p>
          </table:table-cell>
          <table:table-cell office:value-type="float" office:value="710" table:formula="of:=[.B33]" table:style-name="ce249">
            <text:p>710</text:p>
          </table:table-cell>
          <table:table-cell office:value-type="percentage" office:value="1.204555595330396E-3" table:formula="of:=[.B32]/[.H32]" table:style-name="ce269">
            <text:p>0.12%</text:p>
          </table:table-cell>
          <table:table-cell office:value-type="float" office:value="484" table:formula="of:=[.D33]" table:style-name="ce249">
            <text:p>484</text:p>
          </table:table-cell>
          <table:table-cell office:value-type="percentage" office:value="0.6816901408450704" table:formula="of:=[.D32]/[.B32]" table:style-name="ce269">
            <text:p>68.17%</text:p>
          </table:table-cell>
          <table:table-cell office:value-type="float" office:value="226" table:formula="of:=[.F33]" table:style-name="ce203">
            <text:p>226</text:p>
          </table:table-cell>
          <table:table-cell office:value-type="percentage" office:value="0.3183098591549296" table:formula="of:=[.F32]/[.B32]" table:style-name="ce205">
            <text:p>31.8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4">
            <text:p>豐樂工業區</text:p>
          </table:table-cell>
          <table:table-cell office:value-type="float" office:value="710" table:formula="of:=SUM([.D33]+[.F33])" table:style-name="ce194">
            <text:p>710</text:p>
          </table:table-cell>
          <table:table-cell office:value-type="percentage" office:value="1.204555595330396E-3" table:formula="of:=[.B33]/[.H33]" table:style-name="ce251">
            <text:p>0.12%</text:p>
          </table:table-cell>
          <table:table-cell office:value-type="float" office:value="484" table:style-name="ce191">
            <text:p>484</text:p>
          </table:table-cell>
          <table:table-cell office:value-type="percentage" office:value="0.6816901408450704" table:formula="of:=[.D33]/[.B33]" table:style-name="ce251">
            <text:p>68.17%</text:p>
          </table:table-cell>
          <table:table-cell office:value-type="float" office:value="226" table:style-name="ce194">
            <text:p>226</text:p>
          </table:table-cell>
          <table:table-cell office:value-type="percentage" office:value="0.3183098591549296" table:formula="of:=[.F33]/[.B33]" table:style-name="ce193">
            <text:p>31.8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5">
            <text:p>中部工業區</text:p>
          </table:table-cell>
          <table:table-cell office:value-type="float" office:value="159455" table:formula="of:=[.B35]+[.B39]+[.B44]+[.B52]+[.B55]" table:style-name="ce265">
            <text:p>159,455</text:p>
          </table:table-cell>
          <table:table-cell office:value-type="percentage" office:value="0.27052452458226522" table:formula="of:=[.B34]/[.H34]" table:style-name="ce263">
            <text:p>27.05%</text:p>
          </table:table-cell>
          <table:table-cell office:value-type="float" office:value="105364" table:formula="of:=[.D35]+[.D39]+[.D44]+[.D52]+[.D55]" table:style-name="ce266">
            <text:p>105,364</text:p>
          </table:table-cell>
          <table:table-cell office:value-type="percentage" office:value="0.66077576745790345" table:formula="of:=[.D34]/[.B34]" table:style-name="ce289">
            <text:p>66.08%</text:p>
          </table:table-cell>
          <table:table-cell office:value-type="float" office:value="54091" table:formula="of:=[.F35]+[.F39]+[.F44]+[.F52]+[.F55]" table:style-name="ce266">
            <text:p>54,091</text:p>
          </table:table-cell>
          <table:table-cell office:value-type="percentage" office:value="0.33922423254209649" table:formula="of:=[.F34]/[.B34]" table:style-name="ce290">
            <text:p>33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苗栗縣</text:p>
          </table:table-cell>
          <table:table-cell office:value-type="float" office:value="7586" table:formula="of:=SUM([.B36:.B38])" table:style-name="ce256">
            <text:p>7,586</text:p>
          </table:table-cell>
          <table:table-cell office:value-type="percentage" office:value="1.2870082741093499E-2" table:formula="of:=[.B35]/[.H35]" table:style-name="ce269">
            <text:p>1.29%</text:p>
          </table:table-cell>
          <table:table-cell office:value-type="float" office:value="4843" table:formula="of:=SUM([.D36:.D38])" table:style-name="ce256">
            <text:p>4,843</text:p>
          </table:table-cell>
          <table:table-cell office:value-type="percentage" office:value="0.63841286580543111" table:formula="of:=[.D35]/[.B35]" table:style-name="ce271">
            <text:p>63.84%</text:p>
          </table:table-cell>
          <table:table-cell office:value-type="float" office:value="2743" table:formula="of:=SUM([.F36:.F38])" table:style-name="ce256">
            <text:p>2,743</text:p>
          </table:table-cell>
          <table:table-cell office:value-type="percentage" office:value="0.36158713419456895" table:formula="of:=[.F35]/[.B35]" table:style-name="ce285">
            <text:p>36.1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份工業區</text:p>
          </table:table-cell>
          <table:table-cell office:value-type="float" office:value="2417" table:style-name="ce250">
            <text:p>2,417</text:p>
          </table:table-cell>
          <table:table-cell office:value-type="percentage" office:value="4.1005786956529117E-3" table:formula="of:=[.B36]/[.H36]" table:style-name="ce251">
            <text:p>0.41%</text:p>
          </table:table-cell>
          <table:table-cell office:value-type="float" office:value="1934" table:style-name="ce250">
            <text:p>1,934</text:p>
          </table:table-cell>
          <table:table-cell office:value-type="percentage" office:value="0.80016549441456353" table:formula="of:=[.D36]/[.B36]" table:style-name="ce192">
            <text:p>80.02%</text:p>
          </table:table-cell>
          <table:table-cell office:value-type="float" office:value="483" table:style-name="ce257">
            <text:p>483</text:p>
          </table:table-cell>
          <table:table-cell office:value-type="percentage" office:value="0.1998345055854365" table:formula="of:=[.F36]/[.B36]" table:style-name="ce193">
            <text:p>19.9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竹南工業區</text:p>
          </table:table-cell>
          <table:table-cell office:value-type="float" office:value="2519" table:style-name="ce250">
            <text:p>2,519</text:p>
          </table:table-cell>
          <table:table-cell office:value-type="percentage" office:value="4.2736275276581233E-3" table:formula="of:=[.B37]/[.H37]" table:style-name="ce251">
            <text:p>0.43%</text:p>
          </table:table-cell>
          <table:table-cell office:value-type="float" office:value="1637" table:style-name="ce250">
            <text:p>1,637</text:p>
          </table:table-cell>
          <table:table-cell office:value-type="percentage" office:value="0.64986105597459309" table:formula="of:=[.D37]/[.B37]" table:style-name="ce192">
            <text:p>64.99%</text:p>
          </table:table-cell>
          <table:table-cell office:value-type="float" office:value="882" table:style-name="ce250">
            <text:p>882</text:p>
          </table:table-cell>
          <table:table-cell office:value-type="percentage" office:value="0.35013894402540691" table:formula="of:=[.F37]/[.B37]" table:style-name="ce193">
            <text:p>35.0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銅鑼工業區</text:p>
          </table:table-cell>
          <table:table-cell office:value-type="float" office:value="2650" table:style-name="ce250">
            <text:p>2,650</text:p>
          </table:table-cell>
          <table:table-cell office:value-type="percentage" office:value="4.4958765177824638E-3" table:formula="of:=[.B38]/[.H38]" table:style-name="ce196">
            <text:p>0.45%</text:p>
          </table:table-cell>
          <table:table-cell office:value-type="float" office:value="1272" table:style-name="ce258">
            <text:p>1,272</text:p>
          </table:table-cell>
          <table:table-cell office:value-type="percentage" office:value="0.48" table:formula="of:=[.D38]/[.B38]" table:style-name="ce196">
            <text:p>48.00%</text:p>
          </table:table-cell>
          <table:table-cell office:value-type="float" office:value="1378" table:style-name="ce258">
            <text:p>1,378</text:p>
          </table:table-cell>
          <table:table-cell office:value-type="percentage" office:value="0.52" table:formula="of:=[.F38]/[.B38]" table:style-name="ce198">
            <text:p>52.0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台中市</text:p>
          </table:table-cell>
          <table:table-cell office:value-type="float" office:value="66183" table:formula="of:=SUM([.B40:.B43])" table:style-name="ce256">
            <text:p>66,183</text:p>
          </table:table-cell>
          <table:table-cell office:value-type="percentage" office:value="0.11228324361373465" table:formula="of:=[.B39]/[.H39]" table:style-name="ce269">
            <text:p>11.23%</text:p>
          </table:table-cell>
          <table:table-cell office:value-type="float" office:value="41439" table:formula="of:=SUM([.D40:.D43])" table:style-name="ce256">
            <text:p>41,439</text:p>
          </table:table-cell>
          <table:table-cell office:value-type="percentage" office:value="0.62612755541453247" table:formula="of:=[.D39]/[.B39]" table:style-name="ce271">
            <text:p>62.61%</text:p>
          </table:table-cell>
          <table:table-cell office:value-type="float" office:value="24744" table:formula="of:=SUM([.F40:.F43])" table:style-name="ce256">
            <text:p>24,744</text:p>
          </table:table-cell>
          <table:table-cell office:value-type="percentage" office:value="0.37387244458546759" table:formula="of:=[.F39]/[.B39]" table:style-name="ce271">
            <text:p>37.39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甲幼獅工業區</text:p>
          </table:table-cell>
          <table:table-cell office:value-type="float" office:value="10637" table:formula="of:=[.D40]+[.F40]" table:style-name="ce250">
            <text:p>10,637</text:p>
          </table:table-cell>
          <table:table-cell office:value-type="percentage" office:value="1.8046278686661157E-2" table:formula="of:=[.B40]/[.H40]" table:style-name="ce251">
            <text:p>1.80%</text:p>
          </table:table-cell>
          <table:table-cell office:value-type="float" office:value="6120" table:style-name="ce250">
            <text:p>6,120</text:p>
          </table:table-cell>
          <table:table-cell office:value-type="percentage" office:value="0.57535019272351229" table:formula="of:=[.D40]/[.B40]" table:style-name="ce192">
            <text:p>57.54%</text:p>
          </table:table-cell>
          <table:table-cell office:value-type="float" office:value="4517" table:style-name="ce250">
            <text:p>4,517</text:p>
          </table:table-cell>
          <table:table-cell office:value-type="percentage" office:value="0.42464980727648771" table:formula="of:=[.F40]/[.B40]" table:style-name="ce193">
            <text:p>42.46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台中港關連工業區</text:p>
          </table:table-cell>
          <table:table-cell office:value-type="float" office:value="5259" table:formula="of:=[.D41]+[.F41]" table:style-name="ce250">
            <text:p>5,259</text:p>
          </table:table-cell>
          <table:table-cell office:value-type="percentage" office:value="8.9221941913275385E-3" table:formula="of:=[.B41]/[.H41]" table:style-name="ce251">
            <text:p>0.89%</text:p>
          </table:table-cell>
          <table:table-cell office:value-type="float" office:value="3193" table:style-name="ce250">
            <text:p>3,193</text:p>
          </table:table-cell>
          <table:table-cell office:value-type="percentage" office:value="0.60714964822209549" table:formula="of:=[.D41]/[.B41]" table:style-name="ce192">
            <text:p>60.71%</text:p>
          </table:table-cell>
          <table:table-cell office:value-type="float" office:value="2066" table:style-name="ce250">
            <text:p>2,066</text:p>
          </table:table-cell>
          <table:table-cell office:value-type="percentage" office:value="0.39285035177790456" table:formula="of:=[.F41]/[.B41]" table:style-name="ce193">
            <text:p>39.29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里工業區</text:p>
          </table:table-cell>
          <table:table-cell office:value-type="float" office:value="8499" table:style-name="ce250">
            <text:p>8,499</text:p>
          </table:table-cell>
          <table:table-cell office:value-type="percentage" office:value="1.4419039443257797E-2" table:formula="of:=[.B42]/[.H42]" table:style-name="ce251">
            <text:p>1.44%</text:p>
          </table:table-cell>
          <table:table-cell office:value-type="float" office:value="5205" table:style-name="ce250">
            <text:p>5,205</text:p>
          </table:table-cell>
          <table:table-cell office:value-type="percentage" office:value="0.61242499117543236" table:formula="of:=[.D42]/[.B42]" table:style-name="ce192">
            <text:p>61.24%</text:p>
          </table:table-cell>
          <table:table-cell office:value-type="float" office:value="3294" table:style-name="ce250">
            <text:p>3,294</text:p>
          </table:table-cell>
          <table:table-cell office:value-type="percentage" office:value="0.38757500882456758" table:formula="of:=[.F42]/[.B42]" table:style-name="ce193">
            <text:p>38.76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台中工業區</text:p>
          </table:table-cell>
          <table:table-cell office:value-type="float" office:value="41788" table:style-name="ce250">
            <text:p>41,788</text:p>
          </table:table-cell>
          <table:table-cell office:value-type="percentage" office:value="7.0895731292488148E-2" table:formula="of:=[.B43]/[.H43]" table:style-name="ce196">
            <text:p>7.09%</text:p>
          </table:table-cell>
          <table:table-cell office:value-type="float" office:value="26921" table:style-name="ce258">
            <text:p>26,921</text:p>
          </table:table-cell>
          <table:table-cell office:value-type="percentage" office:value="0.64400000000000002" table:style-name="ce196">
            <text:p>64.40%</text:p>
          </table:table-cell>
          <table:table-cell office:value-type="float" office:value="14867" table:style-name="ce258">
            <text:p>14,867</text:p>
          </table:table-cell>
          <table:table-cell office:value-type="percentage" office:value="0.35599999999999998" table:style-name="ce198">
            <text:p>35.60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彰化縣</text:p>
          </table:table-cell>
          <table:table-cell office:value-type="float" office:value="40058" table:formula="of:=SUM([.B45:.B51])" table:style-name="ce256">
            <text:p>40,058</text:p>
          </table:table-cell>
          <table:table-cell office:value-type="percentage" office:value="6.7960687377105644E-2" table:formula="of:=[.B44]/[.H44]" table:style-name="ce269">
            <text:p>6.80%</text:p>
          </table:table-cell>
          <table:table-cell office:value-type="float" office:value="26023" table:formula="of:=SUM([.D45:.D51])" table:style-name="ce256">
            <text:p>26,023</text:p>
          </table:table-cell>
          <table:table-cell office:value-type="percentage" office:value="0.64963303210345003" table:formula="of:=[.D44]/[.B44]" table:style-name="ce271">
            <text:p>64.96%</text:p>
          </table:table-cell>
          <table:table-cell office:value-type="float" office:value="14035" table:formula="of:=SUM([.F45:.F51])" table:style-name="ce256">
            <text:p>14,035</text:p>
          </table:table-cell>
          <table:table-cell office:value-type="percentage" office:value="0.35036696789655003" table:formula="of:=[.F44]/[.B44]" table:style-name="ce271">
            <text:p>35.04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福興工業區</text:p>
          </table:table-cell>
          <table:table-cell office:value-type="float" office:value="4820" table:style-name="ce250">
            <text:p>4,820</text:p>
          </table:table-cell>
          <table:table-cell office:value-type="percentage" office:value="8.1774055908345189E-3" table:formula="of:=[.B45]/[.H45]" table:style-name="ce251">
            <text:p>0.82%</text:p>
          </table:table-cell>
          <table:table-cell office:value-type="float" office:value="2141" table:style-name="ce250">
            <text:p>2,141</text:p>
          </table:table-cell>
          <table:table-cell office:value-type="percentage" office:value="0.44" table:style-name="ce277">
            <text:p>44%</text:p>
          </table:table-cell>
          <table:table-cell office:value-type="float" office:value="2679" table:style-name="ce250">
            <text:p>2,679</text:p>
          </table:table-cell>
          <table:table-cell office:value-type="percentage" office:value="0.56000000000000005" table:style-name="ce278">
            <text:p>5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埤頭工業區</text:p>
          </table:table-cell>
          <table:table-cell office:value-type="float" office:value="940" table:style-name="ce250">
            <text:p>940</text:p>
          </table:table-cell>
          <table:table-cell office:value-type="percentage" office:value="1.5947637459303836E-3" table:formula="of:=[.B46]/[.H46]" table:style-name="ce251">
            <text:p>0.16%</text:p>
          </table:table-cell>
          <table:table-cell office:value-type="float" office:value="566" table:style-name="ce257">
            <text:p>566</text:p>
          </table:table-cell>
          <table:table-cell office:value-type="percentage" office:value="0.60209999999999997" table:style-name="ce192">
            <text:p>60.21%</text:p>
          </table:table-cell>
          <table:table-cell office:value-type="float" office:value="374" table:style-name="ce257">
            <text:p>374</text:p>
          </table:table-cell>
          <table:table-cell office:value-type="percentage" office:value="0.39789999999999998" table:style-name="ce193">
            <text:p>39.7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田中工業區</text:p>
          </table:table-cell>
          <table:table-cell office:value-type="float" office:value="2166" table:style-name="ce250">
            <text:p>2,166</text:p>
          </table:table-cell>
          <table:table-cell office:value-type="percentage" office:value="3.6747428443459685E-3" table:formula="of:=[.B47]/[.H47]" table:style-name="ce251">
            <text:p>0.37%</text:p>
          </table:table-cell>
          <table:table-cell office:value-type="float" office:value="1063" table:style-name="ce250">
            <text:p>1,063</text:p>
          </table:table-cell>
          <table:table-cell office:value-type="percentage" office:value="0.49080000000000001" table:style-name="ce192">
            <text:p>49.08%</text:p>
          </table:table-cell>
          <table:table-cell office:value-type="float" office:value="1103" table:style-name="ce250">
            <text:p>1,103</text:p>
          </table:table-cell>
          <table:table-cell office:value-type="percentage" office:value="0.50919999999999999" table:style-name="ce193">
            <text:p>50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芳苑工業區</text:p>
          </table:table-cell>
          <table:table-cell office:value-type="float" office:value="6180" table:formula="of:=[.D48]+[.F48]" table:style-name="ce250">
            <text:p>6,180</text:p>
          </table:table-cell>
          <table:table-cell office:value-type="percentage" office:value="1.048472335090401E-2" table:formula="of:=[.B48]/[.H48]" table:style-name="ce251">
            <text:p>1.05%</text:p>
          </table:table-cell>
          <table:table-cell office:value-type="float" office:value="4222" table:style-name="ce250">
            <text:p>4,222</text:p>
          </table:table-cell>
          <table:table-cell office:value-type="percentage" office:value="0.68317152103559875" table:formula="of:=[.D48]/[.B48]" table:style-name="ce273">
            <text:p>68.32%</text:p>
          </table:table-cell>
          <table:table-cell office:value-type="float" office:value="1958" table:style-name="ce250">
            <text:p>1,958</text:p>
          </table:table-cell>
          <table:table-cell office:value-type="percentage" office:value="0.31682847896440131" table:formula="of:=[.F48]/[.B48]" table:style-name="ce274">
            <text:p>31.6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全興工業區</text:p>
          </table:table-cell>
          <table:table-cell office:value-type="float" office:value="6381" table:style-name="ce250">
            <text:p>6,381</text:p>
          </table:table-cell>
          <table:table-cell office:value-type="percentage" office:value="1.0825731343384869E-2" table:formula="of:=[.B49]/[.H49]" table:style-name="ce251">
            <text:p>1.08%</text:p>
          </table:table-cell>
          <table:table-cell office:value-type="float" office:value="4429" table:style-name="ce250">
            <text:p>4,429</text:p>
          </table:table-cell>
          <table:table-cell office:value-type="percentage" office:value="0.69409183513555872" table:formula="of:=[.D49]/[.B49]" table:style-name="ce192">
            <text:p>69.41%</text:p>
          </table:table-cell>
          <table:table-cell office:value-type="float" office:value="1952" table:style-name="ce250">
            <text:p>1,952</text:p>
          </table:table-cell>
          <table:table-cell office:value-type="percentage" office:value="0.30590816486444133" table:formula="of:=[.F49]/[.B49]" table:style-name="ce193">
            <text:p>30.5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94">
            <text:p>彰濱工業區</text:p>
          </table:table-cell>
          <table:table-cell office:value-type="float" office:value="19256" table:style-name="ce295">
            <text:p>19,256</text:p>
          </table:table-cell>
          <table:table-cell office:value-type="percentage" office:value="3.2668904991101561E-2" table:formula="of:=[.B50]/[.H50]" table:style-name="ce296">
            <text:p>3.27%</text:p>
          </table:table-cell>
          <table:table-cell office:value-type="float" office:value="13387" table:style-name="ce295">
            <text:p>13,387</text:p>
          </table:table-cell>
          <table:table-cell office:value-type="percentage" office:value="0.69521188201080186" table:formula="of:=[.D50]/[.B50]" table:style-name="ce296">
            <text:p>69.52%</text:p>
          </table:table-cell>
          <table:table-cell office:value-type="float" office:value="5869" table:style-name="ce295">
            <text:p>5,869</text:p>
          </table:table-cell>
          <table:table-cell office:value-type="percentage" office:value="0.30478811798919819" table:formula="of:=[.F50]/[.B50]" table:style-name="ce297">
            <text:p>30.4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社頭工業區</text:p>
          </table:table-cell>
          <table:table-cell office:value-type="float" office:value="315" table:style-name="ce250">
            <text:p>315</text:p>
          </table:table-cell>
          <table:table-cell office:value-type="percentage" office:value="5.3441551060433063E-4" table:formula="of:=[.B51]/[.H51]" table:style-name="ce275">
            <text:p>0.05%</text:p>
          </table:table-cell>
          <table:table-cell office:value-type="float" office:value="215" table:style-name="ce260">
            <text:p>215</text:p>
          </table:table-cell>
          <table:table-cell office:value-type="percentage" office:value="0.6825" table:style-name="ce275">
            <text:p>68.25%</text:p>
          </table:table-cell>
          <table:table-cell office:value-type="float" office:value="100" table:style-name="ce260">
            <text:p>100</text:p>
          </table:table-cell>
          <table:table-cell office:value-type="percentage" office:value="0.3175" table:style-name="ce276">
            <text:p>31.7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南投縣</text:p>
          </table:table-cell>
          <table:table-cell office:value-type="float" office:value="14960" table:formula="of:=SUM([.B53:.B54])" table:style-name="ce281">
            <text:p>14,960</text:p>
          </table:table-cell>
          <table:table-cell office:value-type="percentage" office:value="2.53804953607644E-2" table:formula="of:=[.B52]/[.H52]" table:style-name="ce269">
            <text:p>2.54%</text:p>
          </table:table-cell>
          <table:table-cell office:value-type="float" office:value="8319" table:formula="of:=SUM([.D53:.D54])" table:style-name="ce256">
            <text:p>8,319</text:p>
          </table:table-cell>
          <table:table-cell office:value-type="percentage" office:value="0.55608288770053471" table:formula="of:=[.D52]/[.B52]" table:style-name="ce282">
            <text:p>55.61%</text:p>
          </table:table-cell>
          <table:table-cell office:value-type="float" office:value="6641" table:formula="of:=SUM([.F53:.F54])" table:style-name="ce256">
            <text:p>6,641</text:p>
          </table:table-cell>
          <table:table-cell office:value-type="percentage" office:value="0.44391711229946523" table:formula="of:=[.F52]/[.B52]" table:style-name="ce211">
            <text:p>44.3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80">
            <text:p>南崗工業區</text:p>
          </table:table-cell>
          <table:table-cell office:value-type="float" office:value="13776" table:style-name="ce250">
            <text:p>13,776</text:p>
          </table:table-cell>
          <table:table-cell office:value-type="percentage" office:value="2.3371771663762725E-2" table:formula="of:=[.B53]/[.H53]" table:style-name="ce251">
            <text:p>2.34%</text:p>
          </table:table-cell>
          <table:table-cell office:value-type="float" office:value="7703" table:style-name="ce250">
            <text:p>7,703</text:p>
          </table:table-cell>
          <table:table-cell office:value-type="percentage" office:value="0.55916085946573757" table:formula="of:=[.D53]/[.B53]" table:style-name="ce192">
            <text:p>55.92%</text:p>
          </table:table-cell>
          <table:table-cell office:value-type="float" office:value="6073" table:style-name="ce250">
            <text:p>6,073</text:p>
          </table:table-cell>
          <table:table-cell office:value-type="percentage" office:value="0.44083914053426249" table:formula="of:=[.F53]/[.B53]" table:style-name="ce193">
            <text:p>44.0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83">
            <text:p>竹山工業區</text:p>
          </table:table-cell>
          <table:table-cell office:value-type="float" office:value="1184" table:style-name="ce258">
            <text:p>1,184</text:p>
          </table:table-cell>
          <table:table-cell office:value-type="percentage" office:value="2.0087236970016747E-3" table:formula="of:=[.B54]/[.H54]" table:style-name="ce196">
            <text:p>0.20%</text:p>
          </table:table-cell>
          <table:table-cell office:value-type="float" office:value="616" table:style-name="ce260">
            <text:p>616</text:p>
          </table:table-cell>
          <table:table-cell office:value-type="percentage" office:value="0.52027027027027029" table:formula="of:=[.D54]/[.B54]" table:style-name="ce196">
            <text:p>52.03%</text:p>
          </table:table-cell>
          <table:table-cell office:value-type="float" office:value="568" table:style-name="ce260">
            <text:p>568</text:p>
          </table:table-cell>
          <table:table-cell office:value-type="percentage" office:value="0.47972972972972971" table:formula="of:=[.F54]/[.B54]" table:style-name="ce198">
            <text:p>47.9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79">
            <text:p>雲林縣</text:p>
          </table:table-cell>
          <table:table-cell office:value-type="float" office:value="30668" table:formula="of:=SUM([.B56:.B60])" table:style-name="ce272">
            <text:p>30,668</text:p>
          </table:table-cell>
          <table:table-cell office:value-type="percentage" office:value="5.2030015489567025E-2" table:formula="of:=[.B55]/[.H55]" table:style-name="ce269">
            <text:p>5.20%</text:p>
          </table:table-cell>
          <table:table-cell office:value-type="float" office:value="24740" table:formula="of:=SUM([.D56:.D60])" table:style-name="ce272">
            <text:p>24,740</text:p>
          </table:table-cell>
          <table:table-cell office:value-type="percentage" office:value="0.80670405634537634" table:formula="of:=[.D55]/[.B55]" table:style-name="ce269">
            <text:p>80.67%</text:p>
          </table:table-cell>
          <table:table-cell office:value-type="float" office:value="5928" table:formula="of:=SUM([.F56:.F60])" table:style-name="ce272">
            <text:p>5,928</text:p>
          </table:table-cell>
          <table:table-cell office:value-type="percentage" office:value="0.19329594365462371" table:formula="of:=[.F55]/[.B55]" table:style-name="ce269">
            <text:p>19.33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豐田工業區</text:p>
          </table:table-cell>
          <table:table-cell office:value-type="float" office:value="1225" table:style-name="ce250">
            <text:p>1,225</text:p>
          </table:table-cell>
          <table:table-cell office:value-type="percentage" office:value="2.0782825412390634E-3" table:formula="of:=[.B56]/[.H56]" table:style-name="ce251">
            <text:p>0.21%</text:p>
          </table:table-cell>
          <table:table-cell office:value-type="float" office:value="515" table:style-name="ce257">
            <text:p>515</text:p>
          </table:table-cell>
          <table:table-cell office:value-type="percentage" office:value="0.4204" table:style-name="ce192">
            <text:p>42.04%</text:p>
          </table:table-cell>
          <table:table-cell office:value-type="float" office:value="710" table:style-name="ce257">
            <text:p>710</text:p>
          </table:table-cell>
          <table:table-cell office:value-type="percentage" office:value="0.5796" table:style-name="ce193">
            <text:p>57.9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元長工業區</text:p>
          </table:table-cell>
          <table:table-cell office:value-type="float" office:value="785" table:style-name="ce250">
            <text:p>785</text:p>
          </table:table-cell>
          <table:table-cell office:value-type="percentage" office:value="1.3317973835695223E-3" table:formula="of:=[.B57]/[.H57]" table:style-name="ce251">
            <text:p>0.13%</text:p>
          </table:table-cell>
          <table:table-cell office:value-type="float" office:value="414" table:style-name="ce257">
            <text:p>414</text:p>
          </table:table-cell>
          <table:table-cell office:value-type="percentage" office:value="0.52739999999999998" table:style-name="ce192">
            <text:p>52.74%</text:p>
          </table:table-cell>
          <table:table-cell office:value-type="float" office:value="371" table:style-name="ce257">
            <text:p>371</text:p>
          </table:table-cell>
          <table:table-cell office:value-type="percentage" office:value="0.47260000000000002" table:style-name="ce193">
            <text:p>47.2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斗六工業區</text:p>
          </table:table-cell>
          <table:table-cell office:value-type="float" office:value="6940" table:style-name="ce250">
            <text:p>6,940</text:p>
          </table:table-cell>
          <table:table-cell office:value-type="percentage" office:value="1.177410680506049E-2" table:formula="of:=[.B58]/[.H58]" table:style-name="ce251">
            <text:p>1.18%</text:p>
          </table:table-cell>
          <table:table-cell office:value-type="float" office:value="4564" table:style-name="ce250">
            <text:p>4,564</text:p>
          </table:table-cell>
          <table:table-cell office:value-type="percentage" office:value="0.65763688760806915" table:formula="of:=[.D58]/([.D58]+[.F58])" table:style-name="ce192">
            <text:p>65.76%</text:p>
          </table:table-cell>
          <table:table-cell office:value-type="float" office:value="2376" table:style-name="ce250">
            <text:p>2,376</text:p>
          </table:table-cell>
          <table:table-cell office:value-type="percentage" office:value="0.34236311239193085" table:formula="of:=[.F58]/([.F58]+[.D58])" table:style-name="ce193">
            <text:p>34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7">
            <text:p>雲林離島式基礎工業區服務中心</text:p>
          </table:table-cell>
          <table:table-cell office:value-type="float" office:value="13468" table:style-name="ce250">
            <text:p>13,468</text:p>
          </table:table-cell>
          <table:table-cell office:value-type="percentage" office:value="2.2849232053394047E-2" table:formula="of:=[.B59]/[.H59]" table:style-name="ce251">
            <text:p>2.28%</text:p>
          </table:table-cell>
          <table:table-cell office:value-type="float" office:value="12930" table:style-name="ce250">
            <text:p>12,930</text:p>
          </table:table-cell>
          <table:table-cell office:value-type="percentage" office:value="0.96005346005346004" table:formula="of:=[.D59]/[.B59]" table:style-name="ce192">
            <text:p>96.01%</text:p>
          </table:table-cell>
          <table:table-cell office:value-type="float" office:value="538" table:style-name="ce257">
            <text:p>538</text:p>
          </table:table-cell>
          <table:table-cell office:value-type="percentage" office:value="3.9946539946539947E-2" table:formula="of:=[.F59]/[.B59]" table:style-name="ce193">
            <text:p>3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雲林科技工業區</text:p>
          </table:table-cell>
          <table:table-cell office:value-type="float" office:value="8250" table:style-name="ce250">
            <text:p>8,250</text:p>
          </table:table-cell>
          <table:table-cell office:value-type="percentage" office:value="1.3996596706303897E-2" table:formula="of:=[.B60]/[.H60]" table:style-name="ce251">
            <text:p>1.40%</text:p>
          </table:table-cell>
          <table:table-cell office:value-type="float" office:value="6317" table:style-name="ce258">
            <text:p>6,317</text:p>
          </table:table-cell>
          <table:table-cell office:value-type="percentage" office:value="0.76569696969696965" table:formula="of:=[.D60]/[.B60]" table:style-name="ce196">
            <text:p>76.57%</text:p>
          </table:table-cell>
          <table:table-cell office:value-type="float" office:value="1933" table:style-name="ce258">
            <text:p>1,933</text:p>
          </table:table-cell>
          <table:table-cell office:value-type="percentage" office:value="0.23430303030303029" table:formula="of:=[.F60]/[.B60]" table:style-name="ce198">
            <text:p>23.4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5">
            <text:p>南部工業區</text:p>
          </table:table-cell>
          <table:table-cell office:value-type="float" office:value="161854" table:formula="of:=SUM([.B62]+[.B68]+[.B74]+[.B82])" table:style-name="ce268">
            <text:p>161,854</text:p>
          </table:table-cell>
          <table:table-cell office:value-type="percentage" office:value="0.27459456524874071" table:formula="of:=[.B61]/[.H61]" table:style-name="ce263">
            <text:p>27.46%</text:p>
          </table:table-cell>
          <table:table-cell office:value-type="float" office:value="108566" table:formula="of:=SUM([.D62]+[.D68]+[.D74]+[.D82])" table:style-name="ce268">
            <text:p>108,566</text:p>
          </table:table-cell>
          <table:table-cell office:value-type="percentage" office:value="0.67076501044150905" table:formula="of:=[.D61]/[.B61]" table:style-name="ce263">
            <text:p>67.08%</text:p>
          </table:table-cell>
          <table:table-cell office:value-type="float" office:value="53288" table:formula="of:=SUM([.F62]+[.F68]+[.F74]+[.F82])" table:style-name="ce268">
            <text:p>53,288</text:p>
          </table:table-cell>
          <table:table-cell office:value-type="percentage" office:value="0.32923498955849101" table:formula="of:=[.F61]/[.B61]" table:style-name="ce267">
            <text:p>32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嘉義縣</text:p>
          </table:table-cell>
          <table:table-cell office:value-type="float" office:value="14502" table:formula="of:=[.B63]+[.B64]+[.B65]+[.B66]+[.B67]" table:style-name="ce256">
            <text:p>14,502</text:p>
          </table:table-cell>
          <table:table-cell office:value-type="percentage" office:value="2.4603472173917468E-2" table:formula="of:=[.B62]/[.H62]" table:style-name="ce271">
            <text:p>2.46%</text:p>
          </table:table-cell>
          <table:table-cell office:value-type="float" office:value="9189" table:formula="of:=[.D63]+[.D64]+[.D65]+[.D66]+[.D67]" table:style-name="ce256">
            <text:p>9,189</text:p>
          </table:table-cell>
          <table:table-cell office:value-type="percentage" office:value="0.6336367397600331" table:formula="of:=[.D62]/[.B62]" table:style-name="ce271">
            <text:p>63.36%</text:p>
          </table:table-cell>
          <table:table-cell office:value-type="float" office:value="5313" table:formula="of:=[.F63]+[.F64]+[.F65]+[.F66]+[.F67]" table:style-name="ce256">
            <text:p>5,313</text:p>
          </table:table-cell>
          <table:table-cell office:value-type="percentage" office:value="0.3663632602399669" table:formula="of:=[.F62]/[.B62]" table:style-name="ce271">
            <text:p>36.6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民雄工業區</text:p>
          </table:table-cell>
          <table:table-cell office:value-type="float" office:value="6685" table:formula="of:=[.D63]+[.F63]" table:style-name="ce250">
            <text:p>6,685</text:p>
          </table:table-cell>
          <table:table-cell office:value-type="percentage" office:value="1.1341484725047462E-2" table:formula="of:=[.B63]/[.H63]" table:style-name="ce251">
            <text:p>1.13%</text:p>
          </table:table-cell>
          <table:table-cell office:value-type="float" office:value="4459" table:style-name="ce250">
            <text:p>4,459</text:p>
          </table:table-cell>
          <table:table-cell office:value-type="percentage" office:value="0.66701570680628275" table:formula="of:=[.D63]/[.B63]" table:style-name="ce192">
            <text:p>66.70%</text:p>
          </table:table-cell>
          <table:table-cell office:value-type="float" office:value="2226" table:style-name="ce250">
            <text:p>2,226</text:p>
          </table:table-cell>
          <table:table-cell office:value-type="percentage" office:value="0.33298429319371725" table:formula="of:=[.F63]/[.B63]" table:style-name="ce193">
            <text:p>33.3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橋工業區</text:p>
          </table:table-cell>
          <table:table-cell office:value-type="float" office:value="3333" table:formula="of:=[.D64]+[.F64]" table:style-name="ce250">
            <text:p>3,333</text:p>
          </table:table-cell>
          <table:table-cell office:value-type="percentage" office:value="5.6546250693467748E-3" table:formula="of:=[.B64]/[.H64]" table:style-name="ce251">
            <text:p>0.57%</text:p>
          </table:table-cell>
          <table:table-cell office:value-type="float" office:value="2016" table:style-name="ce250">
            <text:p>2,016</text:p>
          </table:table-cell>
          <table:table-cell office:value-type="percentage" office:value="0.60486048604860487" table:formula="of:=[.D64]/[.B64]" table:style-name="ce192">
            <text:p>60.49%</text:p>
          </table:table-cell>
          <table:table-cell office:value-type="float" office:value="1317" table:style-name="ce250">
            <text:p>1,317</text:p>
          </table:table-cell>
          <table:table-cell office:value-type="percentage" office:value="0.39513951395139513" table:formula="of:=[.F64]/[.B64]" table:style-name="ce193">
            <text:p>39.5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嘉太工業區</text:p>
          </table:table-cell>
          <table:table-cell office:value-type="float" office:value="2989" table:style-name="ce250">
            <text:p>2,989</text:p>
          </table:table-cell>
          <table:table-cell office:value-type="percentage" office:value="5.0710094006233154E-3" table:formula="of:=[.B65]/[.H65]" table:style-name="ce251">
            <text:p>0.51%</text:p>
          </table:table-cell>
          <table:table-cell office:value-type="float" office:value="1683" table:style-name="ce250">
            <text:p>1,683</text:p>
          </table:table-cell>
          <table:table-cell office:value-type="percentage" office:value="0.56306457009033117" table:formula="of:=[.D65]/[.B65]" table:style-name="ce192">
            <text:p>56.31%</text:p>
          </table:table-cell>
          <table:table-cell office:value-type="float" office:value="1306" table:style-name="ce257">
            <text:p>1306</text:p>
          </table:table-cell>
          <table:table-cell office:value-type="percentage" office:value="0.43693542990966877" table:style-name="ce193">
            <text:p>43.6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朴子工業區</text:p>
          </table:table-cell>
          <table:table-cell office:value-type="float" office:value="1023" table:style-name="ce250">
            <text:p>1,023</text:p>
          </table:table-cell>
          <table:table-cell office:value-type="percentage" office:value="1.7355779915816834E-3" table:formula="of:=[.B66]/[.H66]" table:style-name="ce251">
            <text:p>0.17%</text:p>
          </table:table-cell>
          <table:table-cell office:value-type="float" office:value="720" table:style-name="ce257">
            <text:p>720</text:p>
          </table:table-cell>
          <table:table-cell office:value-type="percentage" office:value="0.70381231671554256" table:formula="of:=[.D66]/[.B66]" table:style-name="ce192">
            <text:p>70.38%</text:p>
          </table:table-cell>
          <table:table-cell office:value-type="float" office:value="303" table:style-name="ce257">
            <text:p>303</text:p>
          </table:table-cell>
          <table:table-cell office:value-type="percentage" office:value="0.29618768328445749" table:style-name="ce193">
            <text:p>29.6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義竹工業區</text:p>
          </table:table-cell>
          <table:table-cell office:value-type="float" office:value="472" table:style-name="ce250">
            <text:p>472</text:p>
          </table:table-cell>
          <table:table-cell office:value-type="percentage" office:value="8.0077498731823506E-4" table:formula="of:=[.B67]/[.H67]" table:style-name="ce251">
            <text:p>0.08%</text:p>
          </table:table-cell>
          <table:table-cell office:value-type="float" office:value="311" table:style-name="ce260">
            <text:p>311</text:p>
          </table:table-cell>
          <table:table-cell office:value-type="percentage" office:value="0.65889830508474578" table:formula="of:=[.D67]/[.B67]" table:style-name="ce192">
            <text:p>65.89%</text:p>
          </table:table-cell>
          <table:table-cell office:value-type="float" office:value="161" table:style-name="ce260">
            <text:p>161</text:p>
          </table:table-cell>
          <table:table-cell office:value-type="percentage" office:value="0.34110169491525422" table:style-name="ce198">
            <text:p>34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台南市</text:p>
          </table:table-cell>
          <table:table-cell office:value-type="float" office:value="56732" table:formula="of:=[.B69]+[.B70]+[.B71]+[.B72]+[.B73]" table:style-name="ce256">
            <text:p>56,732</text:p>
          </table:table-cell>
          <table:table-cell office:value-type="percentage" office:value="9.6249081738428208E-2" table:formula="of:=[.B68]/[.H68]" table:style-name="ce271">
            <text:p>9.62%</text:p>
          </table:table-cell>
          <table:table-cell office:value-type="float" office:value="34448" table:formula="of:=[.D69]+[.D70]+[.D71]+[.D72]+[.D73]" table:style-name="ce256">
            <text:p>34,448</text:p>
          </table:table-cell>
          <table:table-cell office:value-type="percentage" office:value="0.60720580977226257" table:formula="of:=[.D68]/[.B68]" table:style-name="ce271">
            <text:p>60.72%</text:p>
          </table:table-cell>
          <table:table-cell office:value-type="float" office:value="22284" table:formula="of:=[.F69]+[.F70]+[.F71]+[.F72]+[.F73]" table:style-name="ce256">
            <text:p>22,284</text:p>
          </table:table-cell>
          <table:table-cell office:value-type="percentage" office:value="0.39279419022773743" table:formula="of:=[.F68]/[.B68]" table:style-name="ce271">
            <text:p>39.2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官田工業區</text:p>
          </table:table-cell>
          <table:table-cell office:value-type="float" office:value="7697" table:style-name="ce250">
            <text:p>7,697</text:p>
          </table:table-cell>
          <table:table-cell office:value-type="percentage" office:value="1.3058400587687405E-2" table:formula="of:=[.B69]/[.H69]" table:style-name="ce251">
            <text:p>1.31%</text:p>
          </table:table-cell>
          <table:table-cell office:value-type="float" office:value="4867" table:style-name="ce250">
            <text:p>4,867</text:p>
          </table:table-cell>
          <table:table-cell office:value-type="percentage" office:value="0.63232428218786541" table:formula="of:=[.D69]/[.B69]" table:style-name="ce192">
            <text:p>63.23%</text:p>
          </table:table-cell>
          <table:table-cell office:value-type="float" office:value="2830" table:style-name="ce250">
            <text:p>2,830</text:p>
          </table:table-cell>
          <table:table-cell office:value-type="percentage" office:value="0.36770000000000003" table:style-name="ce193">
            <text:p>36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康工業區</text:p>
          </table:table-cell>
          <table:table-cell office:value-type="float" office:value="8046" table:style-name="ce250">
            <text:p>8,046</text:p>
          </table:table-cell>
          <table:table-cell office:value-type="percentage" office:value="1.3650499042293474E-2" table:formula="of:=[.B70]/[.H70]" table:style-name="ce251">
            <text:p>1.37%</text:p>
          </table:table-cell>
          <table:table-cell office:value-type="float" office:value="4595" table:style-name="ce250">
            <text:p>4,595</text:p>
          </table:table-cell>
          <table:table-cell office:value-type="percentage" office:value="0.57109122545364155" table:formula="of:=[.D70]/[.B70]" table:style-name="ce192">
            <text:p>57.11%</text:p>
          </table:table-cell>
          <table:table-cell office:value-type="float" office:value="3451" table:style-name="ce250">
            <text:p>3,451</text:p>
          </table:table-cell>
          <table:table-cell office:value-type="percentage" office:value="0.4289" table:style-name="ce193">
            <text:p>42.8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新營工業區</text:p>
          </table:table-cell>
          <table:table-cell office:value-type="float" office:value="5203" table:style-name="ce250">
            <text:p>5,203</text:p>
          </table:table-cell>
          <table:table-cell office:value-type="percentage" office:value="8.827186989442324E-3" table:formula="of:=[.B71]/[.H71]" table:style-name="ce251">
            <text:p>0.88%</text:p>
          </table:table-cell>
          <table:table-cell office:value-type="float" office:value="3806" table:style-name="ce250">
            <text:p>3,806</text:p>
          </table:table-cell>
          <table:table-cell office:value-type="percentage" office:value="0.73150105708245239" table:formula="of:=[.D71]/[.B71]" table:style-name="ce192">
            <text:p>73.15%</text:p>
          </table:table-cell>
          <table:table-cell office:value-type="float" office:value="1397" table:style-name="ce250">
            <text:p>1,397</text:p>
          </table:table-cell>
          <table:table-cell office:value-type="percentage" office:value="0.26849894291754756" table:style-name="ce193">
            <text:p>26.8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安平工業區</text:p>
          </table:table-cell>
          <table:table-cell office:value-type="float" office:value="15572" table:style-name="ce250">
            <text:p>15,572</text:p>
          </table:table-cell>
          <table:table-cell office:value-type="percentage" office:value="2.6418788352795673E-2" table:formula="of:=[.B72]/[.H72]" table:style-name="ce251">
            <text:p>2.64%</text:p>
          </table:table-cell>
          <table:table-cell office:value-type="float" office:value="8544" table:style-name="ce250">
            <text:p>8,544</text:p>
          </table:table-cell>
          <table:table-cell office:value-type="percentage" office:value="0.54867711276650399" table:formula="of:=[.D72]/[.B72]" table:style-name="ce192">
            <text:p>54.87%</text:p>
          </table:table-cell>
          <table:table-cell office:value-type="float" office:value="7028" table:style-name="ce250">
            <text:p>7,028</text:p>
          </table:table-cell>
          <table:table-cell office:value-type="percentage" office:value="0.45132288723349601" table:style-name="ce193">
            <text:p>45.1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台南科技工業區</text:p>
          </table:table-cell>
          <table:table-cell office:value-type="float" office:value="20214" table:style-name="ce250">
            <text:p>20,214</text:p>
          </table:table-cell>
          <table:table-cell office:value-type="percentage" office:value="3.4294206766209333E-2" table:formula="of:=[.B73]/[.H73]" table:style-name="ce251">
            <text:p>3.43%</text:p>
          </table:table-cell>
          <table:table-cell office:value-type="float" office:value="12636" table:style-name="ce258">
            <text:p>12,636</text:p>
          </table:table-cell>
          <table:table-cell office:value-type="percentage" office:value="0.62511130899376666" table:formula="of:=[.D73]/[.B73]" table:style-name="ce192">
            <text:p>62.51%</text:p>
          </table:table-cell>
          <table:table-cell office:value-type="float" office:value="7578" table:style-name="ce258">
            <text:p>7,578</text:p>
          </table:table-cell>
          <table:table-cell office:value-type="percentage" office:value="0.37490000000000001" table:style-name="ce198">
            <text:p>37.4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高雄市</text:p>
          </table:table-cell>
          <table:table-cell office:value-type="float" office:value="80466" table:formula="of:=[.B81]+[.B80]+[.B79]+[.B78]+[.B77]+[.B76]+[.B75]" table:style-name="ce256">
            <text:p>80,466</text:p>
          </table:table-cell>
          <table:table-cell office:value-type="percentage" office:value="0.13651516976599387" table:formula="of:=[.B74]/[.H74]" table:style-name="ce271">
            <text:p>13.65%</text:p>
          </table:table-cell>
          <table:table-cell office:value-type="float" office:value="58216" table:formula="of:=[.D81]+[.D80]+[.D79]+[.D78]+[.D77]+[.D76]+[.D75]" table:style-name="ce256">
            <text:p>58,216</text:p>
          </table:table-cell>
          <table:table-cell office:value-type="percentage" office:value="0.72348569582183775" table:formula="of:=[.D74]/[.B74]" table:style-name="ce271">
            <text:p>72.35%</text:p>
          </table:table-cell>
          <table:table-cell office:value-type="float" office:value="22250" table:formula="of:=[.F81]+[.F80]+[.F79]+[.F78]+[.F77]+[.F76]+[.F75]" table:style-name="ce256">
            <text:p>22,250</text:p>
          </table:table-cell>
          <table:table-cell office:value-type="percentage" office:value="0.2765143041781622" table:formula="of:=[.F74]/[.B74]" table:style-name="ce271">
            <text:p>27.6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臨海工業區</text:p>
          </table:table-cell>
          <table:table-cell office:value-type="float" office:value="39588" table:style-name="ce250">
            <text:p>39,588</text:p>
          </table:table-cell>
          <table:table-cell office:value-type="percentage" office:value="6.7163305504140444E-2" table:formula="of:=[.B75]/[.H75]" table:style-name="ce251">
            <text:p>6.72%</text:p>
          </table:table-cell>
          <table:table-cell office:value-type="float" office:value="32668" table:style-name="ce250">
            <text:p>32,668</text:p>
          </table:table-cell>
          <table:table-cell office:value-type="percentage" office:value="0.82519955542083456" table:formula="of:=[.D75]/[.B75]" table:style-name="ce192">
            <text:p>82.52%</text:p>
          </table:table-cell>
          <table:table-cell office:value-type="float" office:value="6920" table:style-name="ce250">
            <text:p>6,920</text:p>
          </table:table-cell>
          <table:table-cell office:value-type="percentage" office:value="0.17480000000000001" table:style-name="ce193">
            <text:p>17.4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安工業區</text:p>
          </table:table-cell>
          <table:table-cell office:value-type="float" office:value="4767" table:style-name="ce250">
            <text:p>4,767</text:p>
          </table:table-cell>
          <table:table-cell office:value-type="percentage" office:value="8.0874880604788705E-3" table:formula="of:=[.B76]/[.H76]" table:style-name="ce251">
            <text:p>0.81%</text:p>
          </table:table-cell>
          <table:table-cell office:value-type="float" office:value="3585" table:style-name="ce250">
            <text:p>3,585</text:p>
          </table:table-cell>
          <table:table-cell office:value-type="percentage" office:value="0.7520453115166772" table:formula="of:=[.D76]/[.B76]" table:style-name="ce192">
            <text:p>75.20%</text:p>
          </table:table-cell>
          <table:table-cell office:value-type="float" office:value="1182" table:style-name="ce250">
            <text:p>1,182</text:p>
          </table:table-cell>
          <table:table-cell office:value-type="percentage" office:value="0.24795468848332283" table:style-name="ce193">
            <text:p>24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大社工業區</text:p>
          </table:table-cell>
          <table:table-cell office:value-type="float" office:value="2596" table:style-name="ce250">
            <text:p>2,596</text:p>
          </table:table-cell>
          <table:table-cell office:value-type="percentage" office:value="4.4042624302502928E-3" table:formula="of:=[.B77]/[.H77]" table:style-name="ce251">
            <text:p>0.44%</text:p>
          </table:table-cell>
          <table:table-cell office:value-type="float" office:value="1901" table:style-name="ce261">
            <text:p>1,901<text:s/></text:p>
          </table:table-cell>
          <table:table-cell office:value-type="percentage" office:value="0.73228043143297383" table:formula="of:=[.D77]/[.B77]" table:style-name="ce192">
            <text:p>73.23%</text:p>
          </table:table-cell>
          <table:table-cell office:value-type="float" office:value="695" table:style-name="ce257">
            <text:p>695</text:p>
          </table:table-cell>
          <table:table-cell office:value-type="percentage" office:value="0.26771956856702617" table:formula="of:=[.F77]/[.B77]" table:style-name="ce193">
            <text:p>26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仁武工業區</text:p>
          </table:table-cell>
          <table:table-cell office:value-type="float" office:value="2241" table:style-name="ce250">
            <text:p>2,241</text:p>
          </table:table-cell>
          <table:table-cell office:value-type="percentage" office:value="3.801984632585095E-3" table:formula="of:=[.B78]/[.H78]" table:style-name="ce251">
            <text:p>0.38%</text:p>
          </table:table-cell>
          <table:table-cell office:value-type="float" office:value="1540" table:style-name="ce250">
            <text:p>1,540</text:p>
          </table:table-cell>
          <table:table-cell office:value-type="percentage" office:value="0.6871932173136992" table:formula="of:=[.D78]/[.B78]" table:style-name="ce192">
            <text:p>68.72%</text:p>
          </table:table-cell>
          <table:table-cell office:value-type="float" office:value="701" table:style-name="ce250">
            <text:p>701</text:p>
          </table:table-cell>
          <table:table-cell office:value-type="percentage" office:value="0.31280000000000002" table:style-name="ce193">
            <text:p>31.2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鳳山工業區</text:p>
          </table:table-cell>
          <table:table-cell office:value-type="float" office:value="966" table:style-name="ce250">
            <text:p>966</text:p>
          </table:table-cell>
          <table:table-cell office:value-type="percentage" office:value="1.6388742325199473E-3" table:formula="of:=[.B79]/[.H79]" table:style-name="ce251">
            <text:p>0.16%</text:p>
          </table:table-cell>
          <table:table-cell office:value-type="float" office:value="657" table:style-name="ce250">
            <text:p>657</text:p>
          </table:table-cell>
          <table:table-cell office:value-type="percentage" office:value="0.68012422360248448" table:formula="of:=[.D79]/[.B79]" table:style-name="ce192">
            <text:p>68.01%</text:p>
          </table:table-cell>
          <table:table-cell office:value-type="float" office:value="309" table:style-name="ce250">
            <text:p>309</text:p>
          </table:table-cell>
          <table:table-cell office:value-type="percentage" office:value="0.31987577639751552" table:formula="of:=[.F79]/[.B79]" table:style-name="ce193">
            <text:p>31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林園工業區</text:p>
          </table:table-cell>
          <table:table-cell office:value-type="float" office:value="5354" table:style-name="ce250">
            <text:p>5,354</text:p>
          </table:table-cell>
          <table:table-cell office:value-type="percentage" office:value="9.0833671230970987E-3" table:formula="of:=[.B80]/[.H80]" table:style-name="ce251">
            <text:p>0.91%</text:p>
          </table:table-cell>
          <table:table-cell office:value-type="float" office:value="4889" table:style-name="ce250">
            <text:p>4,889</text:p>
          </table:table-cell>
          <table:table-cell office:value-type="percentage" office:value="0.91314904744116543" table:formula="of:=[.D80]/[.B80]" table:style-name="ce192">
            <text:p>91.31%</text:p>
          </table:table-cell>
          <table:table-cell office:value-type="float" office:value="465" table:style-name="ce250">
            <text:p>465</text:p>
          </table:table-cell>
          <table:table-cell office:value-type="percentage" office:value="8.6850952558834515E-2" table:style-name="ce193">
            <text:p>8.6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大發工業區</text:p>
          </table:table-cell>
          <table:table-cell office:value-type="float" office:value="24954" table:style-name="ce250">
            <text:p>24,954</text:p>
          </table:table-cell>
          <table:table-cell office:value-type="percentage" office:value="4.2335887782922119E-2" table:formula="of:=[.B81]/[.H81]" table:style-name="ce251">
            <text:p>4.23%</text:p>
          </table:table-cell>
          <table:table-cell office:value-type="float" office:value="12976" table:style-name="ce250">
            <text:p>12,976</text:p>
          </table:table-cell>
          <table:table-cell office:value-type="percentage" office:value="0.51999679410114608" table:formula="of:=[.D81]/[.B81]" table:style-name="ce192">
            <text:p>52.00%</text:p>
          </table:table-cell>
          <table:table-cell office:value-type="float" office:value="11978" table:style-name="ce250">
            <text:p>11,978</text:p>
          </table:table-cell>
          <table:table-cell office:value-type="percentage" office:value="0.48000320589885387" table:formula="of:=[.F81]/[.B81]" table:style-name="ce198">
            <text:p>48.0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屏東縣</text:p>
          </table:table-cell>
          <table:table-cell office:value-type="float" office:value="10154" table:formula="of:=[.B85]+[.B84]+[.B83]" table:style-name="ce256">
            <text:p>10,154</text:p>
          </table:table-cell>
          <table:table-cell office:value-type="percentage" office:value="1.7226841570401184E-2" table:formula="of:=[.B82]/[.H82]" table:style-name="ce271">
            <text:p>1.72%</text:p>
          </table:table-cell>
          <table:table-cell office:value-type="float" office:value="6713" table:formula="of:=[.D85]+[.D84]+[.D83]" table:style-name="ce256">
            <text:p>6,713</text:p>
          </table:table-cell>
          <table:table-cell office:value-type="percentage" office:value="0.66111877092771321" table:formula="of:=[.D82]/[.B82]" table:style-name="ce271">
            <text:p>66.11%</text:p>
          </table:table-cell>
          <table:table-cell office:value-type="float" office:value="3441" table:formula="of:=[.F85]+[.F84]+[.F83]" table:style-name="ce256">
            <text:p>3,441</text:p>
          </table:table-cell>
          <table:table-cell office:value-type="percentage" office:value="0.33888122907228679" table:formula="of:=[.F82]/[.B82]" table:style-name="ce271">
            <text:p>33.8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屏東工業區</text:p>
          </table:table-cell>
          <table:table-cell office:value-type="float" office:value="2581" table:style-name="ce250">
            <text:p>2,581</text:p>
          </table:table-cell>
          <table:table-cell office:value-type="percentage" office:value="4.3788140726024674E-3" table:formula="of:=[.B83]/[.H83]" table:style-name="ce251">
            <text:p>0.44%</text:p>
          </table:table-cell>
          <table:table-cell office:value-type="float" office:value="1520" table:style-name="ce250">
            <text:p>1,520</text:p>
          </table:table-cell>
          <table:table-cell office:value-type="percentage" office:value="0.5889190236342503" table:formula="of:=[.D83]/[.B83]" table:style-name="ce192">
            <text:p>58.89%</text:p>
          </table:table-cell>
          <table:table-cell office:value-type="float" office:value="1061" table:style-name="ce257">
            <text:p>1061</text:p>
          </table:table-cell>
          <table:table-cell office:value-type="percentage" office:value="0.4110809763657497" table:style-name="ce193">
            <text:p>41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內埔工業區</text:p>
          </table:table-cell>
          <table:table-cell office:value-type="float" office:value="3222" table:style-name="ce250">
            <text:p>3,222</text:p>
          </table:table-cell>
          <table:table-cell office:value-type="percentage" office:value="5.4663072227528675E-3" table:formula="of:=[.B84]/[.H84]" table:style-name="ce251">
            <text:p>0.55%</text:p>
          </table:table-cell>
          <table:table-cell office:value-type="float" office:value="1788" table:style-name="ce250">
            <text:p>1,788</text:p>
          </table:table-cell>
          <table:table-cell office:value-type="percentage" office:value="0.55493482309124764" table:formula="of:=[.D84]/[.B84]" table:style-name="ce192">
            <text:p>55.49%</text:p>
          </table:table-cell>
          <table:table-cell office:value-type="float" office:value="1434" table:style-name="ce257">
            <text:p>1434</text:p>
          </table:table-cell>
          <table:table-cell office:value-type="percentage" office:value="0.4450651769087523" table:formula="of:=[.F84]/[.B84]" table:style-name="ce193">
            <text:p>44.5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屏南工業區</text:p>
          </table:table-cell>
          <table:table-cell office:value-type="float" office:value="4351" table:style-name="ce264">
            <text:p>4,351</text:p>
          </table:table-cell>
          <table:table-cell office:value-type="percentage" office:value="7.3817202750458494E-3" table:formula="of:=[.B85]/[.H85]" table:style-name="ce259">
            <text:p>0.74%</text:p>
          </table:table-cell>
          <table:table-cell office:value-type="float" office:value="3405" table:style-name="ce258">
            <text:p>3,405</text:p>
          </table:table-cell>
          <table:table-cell office:value-type="percentage" office:value="0.78257871753619856" table:formula="of:=[.D85]/[.B85]" table:style-name="ce196">
            <text:p>78.26%</text:p>
          </table:table-cell>
          <table:table-cell office:value-type="float" office:value="946" table:style-name="ce260">
            <text:p>946</text:p>
          </table:table-cell>
          <table:table-cell office:value-type="percentage" office:value="0.21742128246380144" table:formula="of:=[.F85]/[.B85]" table:style-name="ce198">
            <text:p>21.7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16383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09年各工業區_.$A$1:109年各工業區_.$G$88" table:base-cell-address="109年各工業區_.$A$1"/>
        </table:named-expressions>
      </table:table>
      <table:table table:name="108年各工業區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64">
            <text:p><text:s text:c="8"/>中華民國108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92">
            <text:p>工業區名稱</text:p>
          </table:table-cell>
          <table:table-cell office:value-type="string" table:number-columns-spanned="2" table:number-rows-spanned="1" table:style-name="ce365">
            <text:p>小計</text:p>
          </table:table-cell>
          <table:covered-table-cell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40">
            <text:p>分配比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41">
            <text:p>61處工業區總計</text:p>
          </table:table-cell>
          <table:table-cell office:value-type="float" office:value="602229" table:formula="of:=[.D5]+[.F5]" table:style-name="ce242">
            <text:p><text:s/>602,229<text:s/></text:p>
          </table:table-cell>
          <table:table-cell office:value-type="percentage" office:value="1" table:formula="of:=[.E5]+[.G5]" table:style-name="ce243">
            <text:p>100%</text:p>
          </table:table-cell>
          <table:table-cell office:value-type="float" office:value="374874" table:formula="of:=[.D6]+[.D34]+[.D61]" table:style-name="ce242">
            <text:p><text:s/>374,874<text:s/></text:p>
          </table:table-cell>
          <table:table-cell office:value-type="percentage" office:value="0.62247749610198111" table:formula="of:=[.D5]/[.B5]" table:style-name="ce244">
            <text:p>62.25%</text:p>
          </table:table-cell>
          <table:table-cell office:value-type="float" office:value="227355" table:formula="of:=[.F6]+[.F34]+[.F61]" table:style-name="ce242">
            <text:p><text:s/>227,355<text:s/></text:p>
          </table:table-cell>
          <table:table-cell office:value-type="percentage" office:value="0.37752250389801884" table:formula="of:=[.F5]/[.B5]" table:style-name="ce245">
            <text:p>37.75%</text:p>
          </table:table-cell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228">
            <text:p>北部工業區</text:p>
          </table:table-cell>
          <table:table-cell office:value-type="float" office:value="284389" table:formula="of:=SUM([.B7]+[.B10]+[.B12]+[.B18]+[.B26]+[.B28]+[.B32])" table:style-name="ce265">
            <text:p>284,389</text:p>
          </table:table-cell>
          <table:table-cell office:value-type="percentage" office:value="0.47222734209079936" table:formula="of:=[.B6]/[.H6]" table:style-name="ce263">
            <text:p>47.22%</text:p>
          </table:table-cell>
          <table:table-cell office:value-type="float" office:value="164770" table:formula="of:=SUM([.D7]+[.D10]+[.D12]+[.D18]+[.D26]+[.D28]+[.D32])" table:style-name="ce266">
            <text:p>164,770</text:p>
          </table:table-cell>
          <table:table-cell office:value-type="percentage" office:value="0.57938246556653039" table:formula="of:=[.D6]/[.B6]" table:style-name="ce263">
            <text:p>57.94%</text:p>
          </table:table-cell>
          <table:table-cell office:value-type="float" office:value="119619" table:formula="of:=SUM([.F7]+[.F10]+[.F12]+[.F18]+[.F26]+[.F28]+[.F32])" table:style-name="ce266">
            <text:p>119,619</text:p>
          </table:table-cell>
          <table:table-cell office:value-type="percentage" office:value="0.42061753443346966" table:formula="of:=[.F6]/[.B6]" table:style-name="ce267">
            <text:p>42.06%</text:p>
          </table:table-cell>
          <table:table-cell office:value-type="float" office:value="602229" table:style-name="ce262">
            <text:p>602,229</text:p>
          </table:table-cell>
          <table:table-cell table:number-columns-repeated="13" table:style-name="ce1"/>
          <table:table-cell table:number-columns-repeated="16363" table:style-name="ce225"/>
        </table:table-row>
        <table:table-row table:style-name="ro2">
          <table:table-cell office:value-type="string" table:style-name="ce229">
            <text:p>宜蘭縣</text:p>
          </table:table-cell>
          <table:table-cell office:value-type="float" office:value="9672" table:formula="of:=[.B8]+[.B9]" table:style-name="ce201">
            <text:p>9,672</text:p>
          </table:table-cell>
          <table:table-cell office:value-type="percentage" office:value="1.6060335852308674E-2" table:formula="of:=[.B7]/[.H7]" table:style-name="ce202">
            <text:p>1.61%</text:p>
          </table:table-cell>
          <table:table-cell office:value-type="float" office:value="6118" table:formula="of:=[.D8]+[.D9]" table:style-name="ce201">
            <text:p>6,118</text:p>
          </table:table-cell>
          <table:table-cell office:value-type="percentage" office:value="0.63254755996691481" table:formula="of:=[.D7]/[.B7]" table:style-name="ce269">
            <text:p>63.25%</text:p>
          </table:table-cell>
          <table:table-cell office:value-type="float" office:value="3554" table:formula="of:=[.F8]+[.F9]" table:style-name="ce201">
            <text:p>3,554</text:p>
          </table:table-cell>
          <table:table-cell office:value-type="percentage" office:value="0.36745244003308519" table:formula="of:=[.F7]/[.B7]" table:style-name="ce205">
            <text:p>36.75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龍德工業區</text:p>
          </table:table-cell>
          <table:table-cell office:value-type="float" office:value="4728" table:formula="of:=SUM([.D8]+[.F8])" table:style-name="ce191">
            <text:p>4,728</text:p>
          </table:table-cell>
          <table:table-cell office:value-type="percentage" office:value="7.8508341511285568E-3" table:formula="of:=[.B8]/[.H8]" table:style-name="ce192">
            <text:p>0.79%</text:p>
          </table:table-cell>
          <table:table-cell office:value-type="float" office:value="3219" table:style-name="ce191">
            <text:p>3,219</text:p>
          </table:table-cell>
          <table:table-cell office:value-type="percentage" office:value="0.6808375634517766" table:formula="of:=[.D8]/[.B8]" table:style-name="ce251">
            <text:p>68.08%</text:p>
          </table:table-cell>
          <table:table-cell office:value-type="float" office:value="1509" table:style-name="ce191">
            <text:p>1,509</text:p>
          </table:table-cell>
          <table:table-cell office:value-type="percentage" office:value="0.31916243654822335" table:formula="of:=[.F8]/[.B8]" table:style-name="ce193">
            <text:p>31.9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1">
            <text:p>利澤工業區</text:p>
          </table:table-cell>
          <table:table-cell office:value-type="float" office:value="4944" table:formula="of:=SUM([.D9]+[.F9])" table:style-name="ce191">
            <text:p>4,944</text:p>
          </table:table-cell>
          <table:table-cell office:value-type="percentage" office:value="8.2095017011801167E-3" table:formula="of:=[.B9]/[.H9]" table:style-name="ce196">
            <text:p>0.82%</text:p>
          </table:table-cell>
          <table:table-cell office:value-type="float" office:value="2899" table:style-name="ce195">
            <text:p>2,899</text:p>
          </table:table-cell>
          <table:table-cell office:value-type="percentage" office:value="0.58636731391585761" table:formula="of:=[.D9]/[.B9]" table:style-name="ce259">
            <text:p>58.64%</text:p>
          </table:table-cell>
          <table:table-cell office:value-type="float" office:value="2045" table:style-name="ce195">
            <text:p>2,045</text:p>
          </table:table-cell>
          <table:table-cell office:value-type="percentage" office:value="0.41363268608414239" table:formula="of:=[.F9]/[.B9]" table:style-name="ce198">
            <text:p>41.3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9">
            <text:p>基隆市</text:p>
          </table:table-cell>
          <table:table-cell office:value-type="float" office:value="2980" table:formula="of:=SUM([.B11])" table:style-name="ce209">
            <text:p>2,980</text:p>
          </table:table-cell>
          <table:table-cell office:value-type="percentage" office:value="4.9482837923779822E-3" table:formula="of:=[.B10]/[.H10]" table:style-name="ce202">
            <text:p>0.49%</text:p>
          </table:table-cell>
          <table:table-cell office:value-type="float" office:value="1359" table:style-name="ce249">
            <text:p>1359</text:p>
          </table:table-cell>
          <table:table-cell office:value-type="percentage" office:value="0.45604026845637585" table:formula="of:=[.D10]/[.B10]" table:style-name="ce269">
            <text:p>45.60%</text:p>
          </table:table-cell>
          <table:table-cell office:value-type="float" office:value="1621" table:style-name="ce249">
            <text:p>1621</text:p>
          </table:table-cell>
          <table:table-cell office:value-type="percentage" office:value="0.5439597315436242" table:formula="of:=[.F10]/[.B10]" table:style-name="ce205">
            <text:p>54.4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1">
            <text:p>大武崙工業區</text:p>
          </table:table-cell>
          <table:table-cell office:value-type="float" office:value="2980" table:formula="of:=SUM([.D11]+[.F11])" table:style-name="ce195">
            <text:p>2,980</text:p>
          </table:table-cell>
          <table:table-cell office:value-type="percentage" office:value="4.9482837923779822E-3" table:formula="of:=[.B11]/[.H11]" table:style-name="ce196">
            <text:p>0.49%</text:p>
          </table:table-cell>
          <table:table-cell office:value-type="float" office:value="1359" table:style-name="ce197">
            <text:p>1359</text:p>
          </table:table-cell>
          <table:table-cell office:value-type="percentage" office:value="0.45604026845637585" table:formula="of:=[.D11]/[.B11]" table:style-name="ce259">
            <text:p>45.60%</text:p>
          </table:table-cell>
          <table:table-cell office:value-type="float" office:value="1621" table:style-name="ce197">
            <text:p>1621</text:p>
          </table:table-cell>
          <table:table-cell office:value-type="percentage" office:value="0.5439597315436242" table:formula="of:=[.F11]/[.B11]" table:style-name="ce198">
            <text:p>54.4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9">
            <text:p>新北市</text:p>
          </table:table-cell>
          <table:table-cell office:value-type="float" office:value="86782" table:formula="of:=SUM([.B13:.B17])" table:style-name="ce209">
            <text:p>86,782</text:p>
          </table:table-cell>
          <table:table-cell office:value-type="percentage" office:value="0.14410133022488122" table:formula="of:=[.B12]/[.H12]" table:style-name="ce202">
            <text:p>14.41%</text:p>
          </table:table-cell>
          <table:table-cell office:value-type="float" office:value="44673" table:formula="of:=SUM([.D13:.D17])" table:style-name="ce209">
            <text:p>44,673</text:p>
          </table:table-cell>
          <table:table-cell office:value-type="percentage" office:value="0.51477264870595285" table:formula="of:=[.D12]/[.B12]" table:style-name="ce269">
            <text:p>51.48%</text:p>
          </table:table-cell>
          <table:table-cell office:value-type="float" office:value="42109" table:formula="of:=SUM([.F13:.F17])" table:style-name="ce201">
            <text:p>42,109</text:p>
          </table:table-cell>
          <table:table-cell office:value-type="percentage" office:value="0.48522735129404715" table:formula="of:=[.F12]/[.B12]" table:style-name="ce205">
            <text:p>48.5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樹林工業區</text:p>
          </table:table-cell>
          <table:table-cell office:value-type="float" office:value="2380" table:formula="of:=SUM([.D13]+[.F13])" table:style-name="ce250">
            <text:p>2,380</text:p>
          </table:table-cell>
          <table:table-cell office:value-type="percentage" office:value="3.9519850422347642E-3" table:formula="of:=[.B13]/[.H13]" table:style-name="ce192">
            <text:p>0.40%</text:p>
          </table:table-cell>
          <table:table-cell office:value-type="float" office:value="1242" table:style-name="ce250">
            <text:p>1,242</text:p>
          </table:table-cell>
          <table:table-cell office:value-type="percentage" office:value="0.52184873949579835" table:formula="of:=[.D13]/[.B13]" table:style-name="ce251">
            <text:p>52.18%</text:p>
          </table:table-cell>
          <table:table-cell office:value-type="float" office:value="1138" table:style-name="ce250">
            <text:p>1,138</text:p>
          </table:table-cell>
          <table:table-cell office:value-type="percentage" office:value="0.4781512605042017" table:formula="of:=[.F13]/[.B13]" table:style-name="ce193">
            <text:p>47.8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土城工業區</text:p>
          </table:table-cell>
          <table:table-cell office:value-type="float" office:value="30600" table:formula="of:=SUM([.D14]+[.F14])" table:style-name="ce250">
            <text:p>30,600</text:p>
          </table:table-cell>
          <table:table-cell office:value-type="percentage" office:value="5.0811236257304118E-2" table:formula="of:=[.B14]/[.H14]" table:style-name="ce192">
            <text:p>5.08%</text:p>
          </table:table-cell>
          <table:table-cell office:value-type="float" office:value="16086" table:style-name="ce191">
            <text:p>16,086</text:p>
          </table:table-cell>
          <table:table-cell office:value-type="percentage" office:value="0.52568627450980387" table:formula="of:=[.D14]/[.B14]" table:style-name="ce251">
            <text:p>52.57%</text:p>
          </table:table-cell>
          <table:table-cell office:value-type="float" office:value="14514" table:style-name="ce191">
            <text:p>14,514</text:p>
          </table:table-cell>
          <table:table-cell office:value-type="percentage" office:value="0.47431372549019607" table:formula="of:=[.F14]/[.B14]" table:style-name="ce193">
            <text:p>47.4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瑞芳工業區</text:p>
          </table:table-cell>
          <table:table-cell office:value-type="float" office:value="3460" table:formula="of:=SUM([.D15]+[.F15])" table:style-name="ce250">
            <text:p>3,460</text:p>
          </table:table-cell>
          <table:table-cell office:value-type="percentage" office:value="5.7453227924925566E-3" table:formula="of:=[.B15]/[.H15]" table:style-name="ce192">
            <text:p>0.57%</text:p>
          </table:table-cell>
          <table:table-cell office:value-type="float" office:value="1952" table:style-name="ce194">
            <text:p>1952</text:p>
          </table:table-cell>
          <table:table-cell office:value-type="percentage" office:value="0.56416184971098271" table:formula="of:=[.D15]/[.B15]" table:style-name="ce251">
            <text:p>56.42%</text:p>
          </table:table-cell>
          <table:table-cell office:value-type="float" office:value="1508" table:style-name="ce194">
            <text:p>1508</text:p>
          </table:table-cell>
          <table:table-cell office:value-type="percentage" office:value="0.43583815028901735" table:formula="of:=[.F15]/[.B15]" table:style-name="ce193">
            <text:p>43.58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新北產業園區</text:p>
          </table:table-cell>
          <table:table-cell office:value-type="float" office:value="42948" table:formula="of:=SUM([.D16]+[.F16])" table:style-name="ce250">
            <text:p>42,948</text:p>
          </table:table-cell>
          <table:table-cell office:value-type="percentage" office:value="7.1315064535251535E-2" table:formula="of:=[.B16]/[.H16]" table:style-name="ce192">
            <text:p>7.13%</text:p>
          </table:table-cell>
          <table:table-cell office:value-type="float" office:value="20989" table:style-name="ce191">
            <text:p>20,989</text:p>
          </table:table-cell>
          <table:table-cell office:value-type="percentage" office:value="0.48870727391263852" table:formula="of:=[.D16]/[.B16]" table:style-name="ce251">
            <text:p>48.87%</text:p>
          </table:table-cell>
          <table:table-cell office:value-type="float" office:value="21959" table:style-name="ce191">
            <text:p>21,959</text:p>
          </table:table-cell>
          <table:table-cell office:value-type="percentage" office:value="0.51129272608736143" table:formula="of:=[.F16]/[.B16]" table:style-name="ce193">
            <text:p>51.1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2">
            <text:p>林口特定區（工二）</text:p>
          </table:table-cell>
          <table:table-cell office:value-type="float" office:value="7394" table:formula="of:=SUM([.D17]+[.F17])" table:style-name="ce250">
            <text:p>7,394</text:p>
          </table:table-cell>
          <table:table-cell office:value-type="percentage" office:value="1.2277721597598256E-2" table:formula="of:=[.B17]/[.H17]" table:style-name="ce196">
            <text:p>1.23%</text:p>
          </table:table-cell>
          <table:table-cell office:value-type="float" office:value="4404" table:style-name="ce252">
            <text:p>4,404<text:s/></text:p>
          </table:table-cell>
          <table:table-cell office:value-type="percentage" office:value="0.59561806870435485" table:formula="of:=[.D17]/[.B17]" table:style-name="ce259">
            <text:p>59.56%</text:p>
          </table:table-cell>
          <table:table-cell office:value-type="float" office:value="2990" table:style-name="ce252">
            <text:p>2,990<text:s/></text:p>
          </table:table-cell>
          <table:table-cell office:value-type="percentage" office:value="0.40438193129564509" table:formula="of:=[.F17]/[.B17]" table:style-name="ce198">
            <text:p>40.44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29">
            <text:p>桃園市</text:p>
          </table:table-cell>
          <table:table-cell office:value-type="float" office:value="131672" table:formula="of:=SUM([.B19:.B25])" table:style-name="ce253">
            <text:p>131,672</text:p>
          </table:table-cell>
          <table:table-cell office:value-type="percentage" office:value="0.21864108171476299" table:formula="of:=[.B18]/[.H18]" table:style-name="ce202">
            <text:p>21.86%</text:p>
          </table:table-cell>
          <table:table-cell office:value-type="float" office:value="78909" table:formula="of:=SUM([.D19:.D25])" table:style-name="ce253">
            <text:p>78,909</text:p>
          </table:table-cell>
          <table:table-cell office:value-type="percentage" office:value="0.59928458594082268" table:formula="of:=[.D18]/[.B18]" table:style-name="ce269">
            <text:p>59.93%</text:p>
          </table:table-cell>
          <table:table-cell office:value-type="float" office:value="52763" table:formula="of:=SUM([.F19:.F25])" table:style-name="ce270">
            <text:p>52,763</text:p>
          </table:table-cell>
          <table:table-cell office:value-type="percentage" office:value="0.40071541405917738" table:formula="of:=[.F18]/[.B18]" table:style-name="ce205">
            <text:p>40.07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林口特定區（工三）</text:p>
          </table:table-cell>
          <table:table-cell office:value-type="float" office:value="7733" table:formula="of:=SUM([.D19]+[.F19])" table:style-name="ce254">
            <text:p>7,733</text:p>
          </table:table-cell>
          <table:table-cell office:value-type="percentage" office:value="1.2840630391429174E-2" table:formula="of:=[.B19]/[.H19]" table:style-name="ce192">
            <text:p>1.28%</text:p>
          </table:table-cell>
          <table:table-cell office:value-type="float" office:value="4828" table:style-name="ce255">
            <text:p>4,828<text:s/></text:p>
          </table:table-cell>
          <table:table-cell office:value-type="percentage" office:value="0.62433725591620326" table:formula="of:=[.D19]/[.B19]" table:style-name="ce251">
            <text:p>62.43%</text:p>
          </table:table-cell>
          <table:table-cell office:value-type="float" office:value="2905" table:style-name="ce255">
            <text:p>2,905<text:s/></text:p>
          </table:table-cell>
          <table:table-cell office:value-type="percentage" office:value="0.37566274408379674" table:formula="of:=[.F19]/[.B19]" table:style-name="ce193">
            <text:p>37.57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龜山工業區</text:p>
          </table:table-cell>
          <table:table-cell office:value-type="float" office:value="20988" table:formula="of:=SUM([.D20]+[.F20])" table:style-name="ce254">
            <text:p>20,988</text:p>
          </table:table-cell>
          <table:table-cell office:value-type="percentage" office:value="3.4850530280009763E-2" table:formula="of:=[.B20]/[.H20]" table:style-name="ce192">
            <text:p>3.49%</text:p>
          </table:table-cell>
          <table:table-cell office:value-type="float" office:value="11253" table:style-name="ce191">
            <text:p>11,253</text:p>
          </table:table-cell>
          <table:table-cell office:value-type="percentage" office:value="0.53616352201257866" table:formula="of:=[.D20]/[.B20]" table:style-name="ce251">
            <text:p>53.62%</text:p>
          </table:table-cell>
          <table:table-cell office:value-type="float" office:value="9735" table:style-name="ce191">
            <text:p>9,735</text:p>
          </table:table-cell>
          <table:table-cell office:value-type="percentage" office:value="0.46383647798742139" table:formula="of:=[.F20]/[.B20]" table:style-name="ce193">
            <text:p>46.38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中壢工業區</text:p>
          </table:table-cell>
          <table:table-cell office:value-type="float" office:value="46435" table:formula="of:=SUM([.D21]+[.F21])" table:style-name="ce254">
            <text:p>46,435</text:p>
          </table:table-cell>
          <table:table-cell office:value-type="percentage" office:value="7.7105220771500546E-2" table:formula="of:=[.B21]/[.H21]" table:style-name="ce192">
            <text:p>7.71%</text:p>
          </table:table-cell>
          <table:table-cell office:value-type="float" office:value="27046" table:style-name="ce191">
            <text:p>27,046</text:p>
          </table:table-cell>
          <table:table-cell office:value-type="percentage" office:value="0.58244858404220956" table:formula="of:=[.D21]/[.B21]" table:style-name="ce251">
            <text:p>58.24%</text:p>
          </table:table-cell>
          <table:table-cell office:value-type="float" office:value="19389" table:style-name="ce191">
            <text:p>19,389</text:p>
          </table:table-cell>
          <table:table-cell office:value-type="percentage" office:value="0.41755141595779044" table:formula="of:=[.F21]/[.B21]" table:style-name="ce193">
            <text:p>41.76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桃園幼獅工業區</text:p>
          </table:table-cell>
          <table:table-cell office:value-type="float" office:value="4834" table:formula="of:=SUM([.D22]+[.F22])" table:style-name="ce254">
            <text:p>4,834</text:p>
          </table:table-cell>
          <table:table-cell office:value-type="percentage" office:value="8.0268469303205262E-3" table:formula="of:=[.B22]/[.H22]" table:style-name="ce192">
            <text:p>0.80%</text:p>
          </table:table-cell>
          <table:table-cell office:value-type="float" office:value="2793" table:style-name="ce191">
            <text:p>2,793</text:p>
          </table:table-cell>
          <table:table-cell office:value-type="percentage" office:value="0.57778237484484896" table:formula="of:=[.D22]/[.B22]" table:style-name="ce251">
            <text:p>57.78%</text:p>
          </table:table-cell>
          <table:table-cell office:value-type="float" office:value="2041" table:style-name="ce191">
            <text:p>2,041</text:p>
          </table:table-cell>
          <table:table-cell office:value-type="percentage" office:value="0.42221762515515099" table:formula="of:=[.F22]/[.B22]" table:style-name="ce193">
            <text:p>42.22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平鎮工業區</text:p>
          </table:table-cell>
          <table:table-cell office:value-type="float" office:value="11959" table:formula="of:=SUM([.D23]+[.F23])" table:style-name="ce254">
            <text:p>11,959</text:p>
          </table:table-cell>
          <table:table-cell office:value-type="percentage" office:value="1.9857894588271238E-2" table:formula="of:=[.B23]/[.H23]" table:style-name="ce192">
            <text:p>1.99%</text:p>
          </table:table-cell>
          <table:table-cell office:value-type="float" office:value="6373" table:style-name="ce191">
            <text:p>6,373</text:p>
          </table:table-cell>
          <table:table-cell office:value-type="percentage" office:value="0.53290408897064967" table:formula="of:=[.D23]/[.B23]" table:style-name="ce251">
            <text:p>53.29%</text:p>
          </table:table-cell>
          <table:table-cell office:value-type="float" office:value="5586" table:style-name="ce191">
            <text:p>5,586</text:p>
          </table:table-cell>
          <table:table-cell office:value-type="percentage" office:value="0.46709591102935027" table:formula="of:=[.F23]/[.B23]" table:style-name="ce193">
            <text:p>46.71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大園工業區</text:p>
          </table:table-cell>
          <table:table-cell office:value-type="float" office:value="13351" table:formula="of:=SUM([.D24]+[.F24])" table:style-name="ce254">
            <text:p>13,351</text:p>
          </table:table-cell>
          <table:table-cell office:value-type="percentage" office:value="2.2169307688603503E-2" table:formula="of:=[.B24]/[.H24]" table:style-name="ce192">
            <text:p>2.22%</text:p>
          </table:table-cell>
          <table:table-cell office:value-type="float" office:value="8672" table:style-name="ce191">
            <text:p>8,672</text:p>
          </table:table-cell>
          <table:table-cell office:value-type="percentage" office:value="0.64953936034753956" table:formula="of:=[.D24]/[.B24]" table:style-name="ce251">
            <text:p>64.95%</text:p>
          </table:table-cell>
          <table:table-cell office:value-type="float" office:value="4679" table:style-name="ce191">
            <text:p>4,679</text:p>
          </table:table-cell>
          <table:table-cell office:value-type="percentage" office:value="0.35046063965246049" table:formula="of:=[.F24]/[.B24]" table:style-name="ce193">
            <text:p>35.0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1">
            <text:p>觀音工業區</text:p>
          </table:table-cell>
          <table:table-cell office:value-type="float" office:value="26372" table:formula="of:=SUM([.D25]+[.F25])" table:style-name="ce254">
            <text:p>26,372</text:p>
          </table:table-cell>
          <table:table-cell office:value-type="percentage" office:value="4.379065106462824E-2" table:formula="of:=[.B25]/[.H25]" table:style-name="ce196">
            <text:p>4.38%</text:p>
          </table:table-cell>
          <table:table-cell office:value-type="float" office:value="17944" table:style-name="ce195">
            <text:p>17,944</text:p>
          </table:table-cell>
          <table:table-cell office:value-type="percentage" office:value="0.68041862581525858" table:formula="of:=[.D25]/[.B25]" table:style-name="ce259">
            <text:p>68.04%</text:p>
          </table:table-cell>
          <table:table-cell office:value-type="float" office:value="8428" table:style-name="ce195">
            <text:p>8,428</text:p>
          </table:table-cell>
          <table:table-cell office:value-type="percentage" office:value="0.31958137418474142" table:formula="of:=[.F25]/[.B25]" table:style-name="ce198">
            <text:p>31.96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29">
            <text:p>新竹縣</text:p>
          </table:table-cell>
          <table:table-cell office:value-type="float" office:value="49611" table:style-name="ce209">
            <text:p>49,611</text:p>
          </table:table-cell>
          <table:table-cell office:value-type="percentage" office:value="8.237896215559197E-2" table:formula="of:=[.B26]/[.H26]" table:style-name="ce202">
            <text:p>8.24%</text:p>
          </table:table-cell>
          <table:table-cell office:value-type="float" office:value="31032" table:style-name="ce209">
            <text:p>31,032</text:p>
          </table:table-cell>
          <table:table-cell office:value-type="percentage" office:value="0.62550644010400924" table:formula="of:=[.D26]/[.B26]" table:style-name="ce271">
            <text:p>62.55%</text:p>
          </table:table-cell>
          <table:table-cell office:value-type="float" office:value="18579" table:style-name="ce209">
            <text:p>18,579</text:p>
          </table:table-cell>
          <table:table-cell office:value-type="percentage" office:value="0.37449355989599081" table:formula="of:=[.F26]/[.B26]" table:style-name="ce211">
            <text:p>37.4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1">
            <text:p>新竹工業區</text:p>
          </table:table-cell>
          <table:table-cell office:value-type="float" office:value="49611" table:formula="of:=SUM([.D27]+[.F27])" table:style-name="ce195">
            <text:p>49,611</text:p>
          </table:table-cell>
          <table:table-cell office:value-type="percentage" office:value="8.237896215559197E-2" table:formula="of:=[.B27]/[.H27]" table:style-name="ce196">
            <text:p>8.24%</text:p>
          </table:table-cell>
          <table:table-cell office:value-type="float" office:value="31032" table:style-name="ce195">
            <text:p>31,032</text:p>
          </table:table-cell>
          <table:table-cell office:value-type="percentage" office:value="0.62550644010400924" table:formula="of:=[.D27]/[.B27]" table:style-name="ce259">
            <text:p>62.55%</text:p>
          </table:table-cell>
          <table:table-cell office:value-type="float" office:value="18579" table:style-name="ce195">
            <text:p>18,579</text:p>
          </table:table-cell>
          <table:table-cell office:value-type="percentage" office:value="0.37449355989599081" table:formula="of:=[.F27]/[.B27]" table:style-name="ce198">
            <text:p>37.4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29">
            <text:p>花蓮縣</text:p>
          </table:table-cell>
          <table:table-cell office:value-type="float" office:value="2959" table:formula="of:=SUM([.B29:.B31])" table:style-name="ce209">
            <text:p>2,959</text:p>
          </table:table-cell>
          <table:table-cell office:value-type="percentage" office:value="4.9134133361229699E-3" table:formula="of:=[.B28]/[.H28]" table:style-name="ce202">
            <text:p>0.49%</text:p>
          </table:table-cell>
          <table:table-cell office:value-type="float" office:value="2193" table:formula="of:=SUM([.D29:.D31])" table:style-name="ce209">
            <text:p>2,193</text:p>
          </table:table-cell>
          <table:table-cell office:value-type="percentage" office:value="0.74112875971612036" table:formula="of:=[.D28]/[.B28]" table:style-name="ce269">
            <text:p>74.11%</text:p>
          </table:table-cell>
          <table:table-cell office:value-type="float" office:value="766" table:formula="of:=SUM([.F29:.F31])" table:style-name="ce203">
            <text:p>766</text:p>
          </table:table-cell>
          <table:table-cell office:value-type="percentage" office:value="0.2588712402838797" table:formula="of:=[.F28]/[.B28]" table:style-name="ce205">
            <text:p>25.89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3">
            <text:p>和平工業區</text:p>
          </table:table-cell>
          <table:table-cell office:value-type="float" office:value="470" table:formula="of:=SUM([.D29]+[.F29])" table:style-name="ce194">
            <text:p>470</text:p>
          </table:table-cell>
          <table:table-cell office:value-type="percentage" office:value="7.804340209455207E-4" table:formula="of:=[.B29]/[.H29]" table:style-name="ce192">
            <text:p>0.08%</text:p>
          </table:table-cell>
          <table:table-cell office:value-type="float" office:value="397" table:style-name="ce194">
            <text:p>397</text:p>
          </table:table-cell>
          <table:table-cell office:value-type="percentage" office:value="0.84468085106382984" table:formula="of:=[.D29]/[.B29]" table:style-name="ce251">
            <text:p>84.47%</text:p>
          </table:table-cell>
          <table:table-cell office:value-type="float" office:value="73" table:style-name="ce194">
            <text:p>73</text:p>
          </table:table-cell>
          <table:table-cell office:value-type="percentage" office:value="0.15531914893617021" table:formula="of:=[.F29]/[.B29]" table:style-name="ce193">
            <text:p>15.53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3">
            <text:p>美崙工業區</text:p>
          </table:table-cell>
          <table:table-cell office:value-type="float" office:value="1843" table:formula="of:=SUM([.D30]+[.F30])" table:style-name="ce194">
            <text:p>1843</text:p>
          </table:table-cell>
          <table:table-cell office:value-type="percentage" office:value="3.0602976608565843E-3" table:formula="of:=[.B30]/[.H30]" table:style-name="ce192">
            <text:p>0.31%</text:p>
          </table:table-cell>
          <table:table-cell office:value-type="float" office:value="1350" table:style-name="ce191">
            <text:p>1,350</text:p>
          </table:table-cell>
          <table:table-cell office:value-type="percentage" office:value="0.7325013564839935" table:formula="of:=[.D30]/[.B30]" table:style-name="ce251">
            <text:p>73.25%</text:p>
          </table:table-cell>
          <table:table-cell office:value-type="float" office:value="493" table:style-name="ce194">
            <text:p>493</text:p>
          </table:table-cell>
          <table:table-cell office:value-type="percentage" office:value="0.2674986435160065" table:formula="of:=[.F30]/[.B30]" table:style-name="ce193">
            <text:p>26.7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4">
            <text:p>光華工業區</text:p>
          </table:table-cell>
          <table:table-cell office:value-type="float" office:value="646" table:formula="of:=SUM([.D31]+[.F31])" table:style-name="ce194">
            <text:p>646</text:p>
          </table:table-cell>
          <table:table-cell office:value-type="percentage" office:value="1.0726816543208647E-3" table:formula="of:=[.B31]/[.H31]" table:style-name="ce196">
            <text:p>0.11%</text:p>
          </table:table-cell>
          <table:table-cell office:value-type="float" office:value="446" table:style-name="ce197">
            <text:p>446</text:p>
          </table:table-cell>
          <table:table-cell office:value-type="percentage" office:value="0.69040247678018574" table:formula="of:=[.D31]/[.B31]" table:style-name="ce259">
            <text:p>69.04%</text:p>
          </table:table-cell>
          <table:table-cell office:value-type="float" office:value="200" table:style-name="ce197">
            <text:p>200</text:p>
          </table:table-cell>
          <table:table-cell office:value-type="percentage" office:value="0.30959752321981426" table:formula="of:=[.F31]/[.B31]" table:style-name="ce198">
            <text:p>30.96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29">
            <text:p>台東縣</text:p>
          </table:table-cell>
          <table:table-cell office:value-type="float" office:value="713" table:style-name="ce249">
            <text:p>713</text:p>
          </table:table-cell>
          <table:table-cell office:value-type="percentage" office:value="1.183935014753524E-3" table:formula="of:=[.B32]/[.H32]" table:style-name="ce202">
            <text:p>0.12%</text:p>
          </table:table-cell>
          <table:table-cell office:value-type="float" office:value="486" table:style-name="ce249">
            <text:p>486</text:p>
          </table:table-cell>
          <table:table-cell office:value-type="percentage" office:value="0.68162692847124828" table:formula="of:=[.D32]/[.B32]" table:style-name="ce269">
            <text:p>68.16%</text:p>
          </table:table-cell>
          <table:table-cell office:value-type="float" office:value="227" table:style-name="ce203">
            <text:p>227</text:p>
          </table:table-cell>
          <table:table-cell office:value-type="percentage" office:value="0.31837307152875177" table:formula="of:=[.F32]/[.B32]" table:style-name="ce205">
            <text:p>31.84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4">
            <text:p>豐樂工業區</text:p>
          </table:table-cell>
          <table:table-cell office:value-type="float" office:value="713" table:formula="of:=SUM([.D33]+[.F33])" table:style-name="ce197">
            <text:p>713</text:p>
          </table:table-cell>
          <table:table-cell office:value-type="percentage" office:value="1.183935014753524E-3" table:formula="of:=[.B33]/[.H33]" table:style-name="ce196">
            <text:p>0.12%</text:p>
          </table:table-cell>
          <table:table-cell office:value-type="float" office:value="486" table:style-name="ce197">
            <text:p>486</text:p>
          </table:table-cell>
          <table:table-cell office:value-type="percentage" office:value="0.68162692847124828" table:formula="of:=[.D33]/[.B33]" table:style-name="ce259">
            <text:p>68.16%</text:p>
          </table:table-cell>
          <table:table-cell office:value-type="float" office:value="227" table:style-name="ce197">
            <text:p>227</text:p>
          </table:table-cell>
          <table:table-cell office:value-type="percentage" office:value="0.31837307152875177" table:formula="of:=[.F33]/[.B33]" table:style-name="ce198">
            <text:p>31.84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5">
            <text:p>中部工業區</text:p>
          </table:table-cell>
          <table:table-cell office:value-type="float" office:value="160805" table:formula="of:=SUM([.B35]+[.B39]+[.B44]+[.B52]+[.B55])" table:style-name="ce266">
            <text:p>160,805</text:p>
          </table:table-cell>
          <table:table-cell office:value-type="percentage" office:value="0.26701636752796692" table:formula="of:=[.B34]/[.H34]" table:style-name="ce263">
            <text:p>26.70%</text:p>
          </table:table-cell>
          <table:table-cell office:value-type="float" office:value="105560" table:formula="of:=[.D35]+[.D39]+[.D44]+[.D52]+[.D55]" table:style-name="ce266">
            <text:p>105,560</text:p>
          </table:table-cell>
          <table:table-cell office:value-type="percentage" office:value="0.6564472497745717" table:formula="of:=[.D34]/[.B34]" table:style-name="ce263">
            <text:p>65.64%</text:p>
          </table:table-cell>
          <table:table-cell office:value-type="float" office:value="55245" table:formula="of:=[.F35]+[.F39]+[.F44]+[.F52]+[.F55]" table:style-name="ce266">
            <text:p>55,245</text:p>
          </table:table-cell>
          <table:table-cell office:value-type="percentage" office:value="0.3435527502254283" table:formula="of:=[.F34]/[.B34]" table:style-name="ce267">
            <text:p>34.36%</text:p>
          </table:table-cell>
          <table:table-cell office:value-type="float" office:value="602229" table:style-name="ce262">
            <text:p>602,229</text:p>
          </table:table-cell>
          <table:table-cell table:number-columns-repeated="13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苗栗縣</text:p>
          </table:table-cell>
          <table:table-cell office:value-type="float" office:value="7534" table:formula="of:=SUM([.B36:.B38])" table:style-name="ce256">
            <text:p>7,534</text:p>
          </table:table-cell>
          <table:table-cell office:value-type="percentage" office:value="1.2510191305965007E-2" table:formula="of:=[.B35]/[.H35]" table:style-name="ce202">
            <text:p>1.25%</text:p>
          </table:table-cell>
          <table:table-cell office:value-type="float" office:value="4737" table:formula="of:=SUM([.D36:.D38])" table:style-name="ce256">
            <text:p>4,737</text:p>
          </table:table-cell>
          <table:table-cell office:value-type="percentage" office:value="0.62874966817095834" table:formula="of:=[.D35]/[.B35]" table:style-name="ce202">
            <text:p>62.87%</text:p>
          </table:table-cell>
          <table:table-cell office:value-type="float" office:value="2797" table:formula="of:=SUM([.F36:.F38])" table:style-name="ce272">
            <text:p>2,797</text:p>
          </table:table-cell>
          <table:table-cell office:value-type="percentage" office:value="0.37125033182904166" table:formula="of:=[.F35]/[.B35]" table:style-name="ce205">
            <text:p>37.1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頭份工業區</text:p>
          </table:table-cell>
          <table:table-cell office:value-type="float" office:value="2415" table:formula="of:=SUM([.D36]+[.F36])" table:style-name="ce250">
            <text:p>2,415</text:p>
          </table:table-cell>
          <table:table-cell office:value-type="percentage" office:value="4.0101024693264525E-3" table:formula="of:=[.B36]/[.H36]" table:style-name="ce192">
            <text:p>0.40%</text:p>
          </table:table-cell>
          <table:table-cell office:value-type="float" office:value="1962" table:style-name="ce250">
            <text:p>1,962</text:p>
          </table:table-cell>
          <table:table-cell office:value-type="percentage" office:value="0.81242236024844716" table:formula="of:=[.D36]/[.B36]" table:style-name="ce192">
            <text:p>81.24%</text:p>
          </table:table-cell>
          <table:table-cell office:value-type="float" office:value="453" table:style-name="ce257">
            <text:p>453</text:p>
          </table:table-cell>
          <table:table-cell office:value-type="percentage" office:value="0.18757763975155278" table:formula="of:=[.F36]/[.B36]" table:style-name="ce193">
            <text:p>18.7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竹南工業區</text:p>
          </table:table-cell>
          <table:table-cell office:value-type="float" office:value="2519" table:formula="of:=SUM([.D37]+[.F37])" table:style-name="ce250">
            <text:p>2,519</text:p>
          </table:table-cell>
          <table:table-cell office:value-type="percentage" office:value="4.1827942526846103E-3" table:formula="of:=[.B37]/[.H37]" table:style-name="ce192">
            <text:p>0.42%</text:p>
          </table:table-cell>
          <table:table-cell office:value-type="float" office:value="1452" table:style-name="ce250">
            <text:p>1,452</text:p>
          </table:table-cell>
          <table:table-cell office:value-type="percentage" office:value="0.57641921397379914" table:formula="of:=[.D37]/[.B37]" table:style-name="ce192">
            <text:p>57.64%</text:p>
          </table:table-cell>
          <table:table-cell office:value-type="float" office:value="1067" table:style-name="ce250">
            <text:p>1,067</text:p>
          </table:table-cell>
          <table:table-cell office:value-type="percentage" office:value="0.42358078602620086" table:formula="of:=[.F37]/[.B37]" table:style-name="ce193">
            <text:p>42.3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8">
            <text:p>銅鑼工業區</text:p>
          </table:table-cell>
          <table:table-cell office:value-type="float" office:value="2600" table:formula="of:=SUM([.D38]+[.F38])" table:style-name="ce250">
            <text:p>2,600</text:p>
          </table:table-cell>
          <table:table-cell office:value-type="percentage" office:value="4.3172945839539444E-3" table:formula="of:=[.B38]/[.H38]" table:style-name="ce196">
            <text:p>0.43%</text:p>
          </table:table-cell>
          <table:table-cell office:value-type="float" office:value="1323" table:style-name="ce258">
            <text:p>1,323</text:p>
          </table:table-cell>
          <table:table-cell office:value-type="percentage" office:value="0.50884615384615384" table:formula="of:=[.D38]/[.B38]" table:style-name="ce196">
            <text:p>50.88%</text:p>
          </table:table-cell>
          <table:table-cell office:value-type="float" office:value="1277" table:style-name="ce258">
            <text:p>1,277</text:p>
          </table:table-cell>
          <table:table-cell office:value-type="percentage" office:value="0.49115384615384616" table:formula="of:=[.F38]/[.B38]" table:style-name="ce198">
            <text:p>49.1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6">
            <text:p>台中市</text:p>
          </table:table-cell>
          <table:table-cell office:value-type="float" office:value="67469" table:formula="of:=SUM([.B40:.B43])" table:style-name="ce256">
            <text:p>67,469</text:p>
          </table:table-cell>
          <table:table-cell office:value-type="percentage" office:value="0.11203213395568795" table:formula="of:=[.B39]/[.H39]" table:style-name="ce202">
            <text:p>11.20%</text:p>
          </table:table-cell>
          <table:table-cell office:value-type="float" office:value="42190" table:formula="of:=SUM([.D40:.D43])" table:style-name="ce256">
            <text:p>42,190</text:p>
          </table:table-cell>
          <table:table-cell office:value-type="percentage" office:value="0.62532422297647805" table:formula="of:=[.D39]/[.B39]" table:style-name="ce202">
            <text:p>62.53%</text:p>
          </table:table-cell>
          <table:table-cell office:value-type="float" office:value="25279" table:formula="of:=SUM([.F40:.F43])" table:style-name="ce272">
            <text:p>25,279</text:p>
          </table:table-cell>
          <table:table-cell office:value-type="percentage" office:value="0.37467577702352189" table:formula="of:=[.F39]/[.B39]" table:style-name="ce205">
            <text:p>37.47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大甲幼獅工業區</text:p>
          </table:table-cell>
          <table:table-cell office:value-type="float" office:value="11151" table:formula="of:=SUM([.D40]+[.F40])" table:style-name="ce250">
            <text:p>11,151</text:p>
          </table:table-cell>
          <table:table-cell office:value-type="percentage" office:value="1.8516212271411706E-2" table:formula="of:=[.B40]/[.H40]" table:style-name="ce192">
            <text:p>1.85%</text:p>
          </table:table-cell>
          <table:table-cell office:value-type="float" office:value="6243" table:style-name="ce250">
            <text:p>6,243</text:p>
          </table:table-cell>
          <table:table-cell office:value-type="percentage" office:value="0.55986010223298355" table:formula="of:=[.D40]/[.B40]" table:style-name="ce192">
            <text:p>55.99%</text:p>
          </table:table-cell>
          <table:table-cell office:value-type="float" office:value="4908" table:style-name="ce250">
            <text:p>4,908</text:p>
          </table:table-cell>
          <table:table-cell office:value-type="percentage" office:value="0.4401398977670164" table:formula="of:=[.F40]/[.B40]" table:style-name="ce193">
            <text:p>44.01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台中港關連工業區</text:p>
          </table:table-cell>
          <table:table-cell office:value-type="float" office:value="5160" table:formula="of:=SUM([.D41]+[.F41])" table:style-name="ce250">
            <text:p>5,160</text:p>
          </table:table-cell>
          <table:table-cell office:value-type="percentage" office:value="8.5681692512316748E-3" table:formula="of:=[.B41]/[.H41]" table:style-name="ce192">
            <text:p>0.86%</text:p>
          </table:table-cell>
          <table:table-cell office:value-type="float" office:value="3194" table:style-name="ce250">
            <text:p>3,194</text:p>
          </table:table-cell>
          <table:table-cell office:value-type="percentage" office:value="0.61899224806201547" table:formula="of:=[.D41]/[.B41]" table:style-name="ce192">
            <text:p>61.90%</text:p>
          </table:table-cell>
          <table:table-cell office:value-type="float" office:value="1966" table:style-name="ce250">
            <text:p>1,966</text:p>
          </table:table-cell>
          <table:table-cell office:value-type="percentage" office:value="0.38100775193798447" table:formula="of:=[.F41]/[.B41]" table:style-name="ce193">
            <text:p>38.1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大里工業區</text:p>
          </table:table-cell>
          <table:table-cell office:value-type="float" office:value="8660" table:formula="of:=SUM([.D42]+[.F42])" table:style-name="ce250">
            <text:p>8,660</text:p>
          </table:table-cell>
          <table:table-cell office:value-type="percentage" office:value="1.4379911960400445E-2" table:formula="of:=[.B42]/[.H42]" table:style-name="ce192">
            <text:p>1.44%</text:p>
          </table:table-cell>
          <table:table-cell office:value-type="float" office:value="5287" table:style-name="ce250">
            <text:p>5,287</text:p>
          </table:table-cell>
          <table:table-cell office:value-type="percentage" office:value="0.61050808314087757" table:formula="of:=[.D42]/[.B42]" table:style-name="ce192">
            <text:p>61.05%</text:p>
          </table:table-cell>
          <table:table-cell office:value-type="float" office:value="3373" table:style-name="ce250">
            <text:p>3,373</text:p>
          </table:table-cell>
          <table:table-cell office:value-type="percentage" office:value="0.38949191685912238" table:formula="of:=[.F42]/[.B42]" table:style-name="ce193">
            <text:p>38.95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8">
            <text:p>台中工業區</text:p>
          </table:table-cell>
          <table:table-cell office:value-type="float" office:value="42498" table:formula="of:=SUM([.D43]+[.F43])" table:style-name="ce250">
            <text:p>42,498</text:p>
          </table:table-cell>
          <table:table-cell office:value-type="percentage" office:value="7.0567840472644125E-2" table:formula="of:=[.B43]/[.H43]" table:style-name="ce196">
            <text:p>7.06%</text:p>
          </table:table-cell>
          <table:table-cell office:value-type="float" office:value="27466" table:style-name="ce258">
            <text:p>27,466</text:p>
          </table:table-cell>
          <table:table-cell office:value-type="percentage" office:value="0.64628923714057129" table:formula="of:=[.D43]/[.B43]" table:style-name="ce196">
            <text:p>64.63%</text:p>
          </table:table-cell>
          <table:table-cell office:value-type="float" office:value="15032" table:style-name="ce258">
            <text:p>15,032</text:p>
          </table:table-cell>
          <table:table-cell office:value-type="percentage" office:value="0.35371076285942871" table:formula="of:=[.F43]/[.B43]" table:style-name="ce198">
            <text:p>35.37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6">
            <text:p>彰化縣</text:p>
          </table:table-cell>
          <table:table-cell office:value-type="float" office:value="40042" table:formula="of:=SUM([.B45:.B51])" table:style-name="ce256">
            <text:p>40,042</text:p>
          </table:table-cell>
          <table:table-cell office:value-type="percentage" office:value="6.6489657588724549E-2" table:formula="of:=[.B44]/[.H44]" table:style-name="ce202">
            <text:p>6.65%</text:p>
          </table:table-cell>
          <table:table-cell office:value-type="float" office:value="25785" table:formula="of:=SUM([.D45:.D51])" table:style-name="ce256">
            <text:p>25,785</text:p>
          </table:table-cell>
          <table:table-cell office:value-type="percentage" office:value="0.64394885370361121" table:formula="of:=[.D44]/[.B44]" table:style-name="ce202">
            <text:p>64.39%</text:p>
          </table:table-cell>
          <table:table-cell office:value-type="float" office:value="14257" table:formula="of:=SUM([.F45:.F51])" table:style-name="ce272">
            <text:p>14,257</text:p>
          </table:table-cell>
          <table:table-cell office:value-type="percentage" office:value="0.35605114629638879" table:formula="of:=[.F44]/[.B44]" table:style-name="ce205">
            <text:p>35.61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福興工業區</text:p>
          </table:table-cell>
          <table:table-cell office:value-type="float" office:value="7002" table:formula="of:=SUM([.D45]+[.F45])" table:style-name="ce250">
            <text:p>7,002</text:p>
          </table:table-cell>
          <table:table-cell office:value-type="percentage" office:value="1.1626806414171353E-2" table:formula="of:=[.B45]/[.H45]" table:style-name="ce192">
            <text:p>1.16%</text:p>
          </table:table-cell>
          <table:table-cell office:value-type="float" office:value="3402" table:style-name="ce250">
            <text:p>3,402</text:p>
          </table:table-cell>
          <table:table-cell office:value-type="percentage" office:value="0.48586118251928023" table:formula="of:=[.D45]/[.B45]" table:style-name="ce192">
            <text:p>48.59%</text:p>
          </table:table-cell>
          <table:table-cell office:value-type="float" office:value="3600" table:style-name="ce250">
            <text:p>3,600</text:p>
          </table:table-cell>
          <table:table-cell office:value-type="percentage" office:value="0.51413881748071977" table:formula="of:=[.F45]/[.B45]" table:style-name="ce193">
            <text:p>51.41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埤頭工業區</text:p>
          </table:table-cell>
          <table:table-cell office:value-type="float" office:value="990" table:formula="of:=SUM([.D46]+[.F46])" table:style-name="ce250">
            <text:p>990</text:p>
          </table:table-cell>
          <table:table-cell office:value-type="percentage" office:value="1.6438929377363097E-3" table:formula="of:=[.B46]/[.H46]" table:style-name="ce192">
            <text:p>0.16%</text:p>
          </table:table-cell>
          <table:table-cell office:value-type="float" office:value="595" table:style-name="ce257">
            <text:p>595</text:p>
          </table:table-cell>
          <table:table-cell office:value-type="percentage" office:value="0.60101010101010099" table:formula="of:=[.D46]/[.B46]" table:style-name="ce192">
            <text:p>60.10%</text:p>
          </table:table-cell>
          <table:table-cell office:value-type="float" office:value="395" table:style-name="ce257">
            <text:p>395</text:p>
          </table:table-cell>
          <table:table-cell office:value-type="percentage" office:value="0.39898989898989901" table:formula="of:=[.F46]/[.B46]" table:style-name="ce193">
            <text:p>39.9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田中工業區</text:p>
          </table:table-cell>
          <table:table-cell office:value-type="float" office:value="2087" table:formula="of:=SUM([.D47]+[.F47])" table:style-name="ce250">
            <text:p>2,087</text:p>
          </table:table-cell>
          <table:table-cell office:value-type="percentage" office:value="3.4654591525814932E-3" table:formula="of:=[.B47]/[.H47]" table:style-name="ce192">
            <text:p>0.35%</text:p>
          </table:table-cell>
          <table:table-cell office:value-type="float" office:value="1055" table:style-name="ce250">
            <text:p>1,055</text:p>
          </table:table-cell>
          <table:table-cell office:value-type="percentage" office:value="0.50551030186871104" table:formula="of:=[.D47]/[.B47]" table:style-name="ce192">
            <text:p>50.55%</text:p>
          </table:table-cell>
          <table:table-cell office:value-type="float" office:value="1032" table:style-name="ce250">
            <text:p>1,032</text:p>
          </table:table-cell>
          <table:table-cell office:value-type="percentage" office:value="0.49448969813128896" table:formula="of:=[.F47]/[.B47]" table:style-name="ce193">
            <text:p>49.45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芳苑工業區</text:p>
          </table:table-cell>
          <table:table-cell office:value-type="float" office:value="4690" table:formula="of:=SUM([.D48]+[.F48])" table:style-name="ce250">
            <text:p>4,690</text:p>
          </table:table-cell>
          <table:table-cell office:value-type="percentage" office:value="7.7877352302861535E-3" table:formula="of:=[.B48]/[.H48]" table:style-name="ce192">
            <text:p>0.78%</text:p>
          </table:table-cell>
          <table:table-cell office:value-type="float" office:value="3173" table:style-name="ce250">
            <text:p>3,173</text:p>
          </table:table-cell>
          <table:table-cell office:value-type="percentage" office:value="0.67654584221748404" table:formula="of:=[.D48]/[.B48]" table:style-name="ce192">
            <text:p>67.65%</text:p>
          </table:table-cell>
          <table:table-cell office:value-type="float" office:value="1517" table:style-name="ce250">
            <text:p>1,517</text:p>
          </table:table-cell>
          <table:table-cell office:value-type="percentage" office:value="0.32345415778251602" table:formula="of:=[.F48]/[.B48]" table:style-name="ce193">
            <text:p>32.35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全興工業區</text:p>
          </table:table-cell>
          <table:table-cell office:value-type="float" office:value="5204" table:formula="of:=SUM([.D49]+[.F49])" table:style-name="ce250">
            <text:p>5,204</text:p>
          </table:table-cell>
          <table:table-cell office:value-type="percentage" office:value="8.64123115957551E-3" table:formula="of:=[.B49]/[.H49]" table:style-name="ce192">
            <text:p>0.86%</text:p>
          </table:table-cell>
          <table:table-cell office:value-type="float" office:value="3618" table:style-name="ce250">
            <text:p>3,618</text:p>
          </table:table-cell>
          <table:table-cell office:value-type="percentage" office:value="0.69523443504996152" table:formula="of:=[.D49]/[.B49]" table:style-name="ce192">
            <text:p>69.52%</text:p>
          </table:table-cell>
          <table:table-cell office:value-type="float" office:value="1586" table:style-name="ce250">
            <text:p>1,586</text:p>
          </table:table-cell>
          <table:table-cell office:value-type="percentage" office:value="0.30476556495003843" table:formula="of:=[.F49]/[.B49]" table:style-name="ce193">
            <text:p>30.48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彰濱工業區</text:p>
          </table:table-cell>
          <table:table-cell office:value-type="float" office:value="19754" table:formula="of:=SUM([.D50]+[.F50])" table:style-name="ce250">
            <text:p>19,754</text:p>
          </table:table-cell>
          <table:table-cell office:value-type="percentage" office:value="3.2801475850548545E-2" table:formula="of:=[.B50]/[.H50]" table:style-name="ce192">
            <text:p>3.28%</text:p>
          </table:table-cell>
          <table:table-cell office:value-type="float" office:value="13757" table:style-name="ce250">
            <text:p>13,757</text:p>
          </table:table-cell>
          <table:table-cell office:value-type="percentage" office:value="0.69641591576389594" table:formula="of:=[.D50]/[.B50]" table:style-name="ce192">
            <text:p>69.64%</text:p>
          </table:table-cell>
          <table:table-cell office:value-type="float" office:value="5997" table:style-name="ce250">
            <text:p>5,997</text:p>
          </table:table-cell>
          <table:table-cell office:value-type="percentage" office:value="0.30358408423610406" table:formula="of:=[.F50]/[.B50]" table:style-name="ce193">
            <text:p>30.3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8">
            <text:p>社頭工業區</text:p>
          </table:table-cell>
          <table:table-cell office:value-type="float" office:value="315" table:formula="of:=SUM([.D51]+[.F51])" table:style-name="ce250">
            <text:p>315</text:p>
          </table:table-cell>
          <table:table-cell office:value-type="percentage" office:value="5.2305684382518945E-4" table:formula="of:=[.B51]/[.H51]" table:style-name="ce196">
            <text:p>0.05%</text:p>
          </table:table-cell>
          <table:table-cell office:value-type="float" office:value="185" table:style-name="ce260">
            <text:p>185</text:p>
          </table:table-cell>
          <table:table-cell office:value-type="percentage" office:value="0.58730158730158732" table:formula="of:=[.D51]/[.B51]" table:style-name="ce196">
            <text:p>58.73%</text:p>
          </table:table-cell>
          <table:table-cell office:value-type="float" office:value="130" table:style-name="ce260">
            <text:p>130</text:p>
          </table:table-cell>
          <table:table-cell office:value-type="percentage" office:value="0.41269841269841268" table:formula="of:=[.F51]/[.B51]" table:style-name="ce198">
            <text:p>41.27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6">
            <text:p>南投縣</text:p>
          </table:table-cell>
          <table:table-cell office:value-type="float" office:value="14980" table:formula="of:=[.B53]+[.B54]" table:style-name="ce256">
            <text:p>14,980</text:p>
          </table:table-cell>
          <table:table-cell office:value-type="percentage" office:value="2.4874258795242341E-2" table:formula="of:=[.B52]/[.H52]" table:style-name="ce202">
            <text:p>2.49%</text:p>
          </table:table-cell>
          <table:table-cell office:value-type="float" office:value="8380" table:formula="of:=[.D53]+[.D54]" table:style-name="ce256">
            <text:p>8,380</text:p>
          </table:table-cell>
          <table:table-cell office:value-type="percentage" office:value="0.55941255006675572" table:formula="of:=[.D52]/[.B52]" table:style-name="ce202">
            <text:p>55.94%</text:p>
          </table:table-cell>
          <table:table-cell office:value-type="float" office:value="6600" table:formula="of:=[.F53]+[.F54]" table:style-name="ce272">
            <text:p>6,600</text:p>
          </table:table-cell>
          <table:table-cell office:value-type="percentage" office:value="0.44058744993324434" table:formula="of:=[.F52]/[.B52]" table:style-name="ce205">
            <text:p>44.0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南崗工業區</text:p>
          </table:table-cell>
          <table:table-cell office:value-type="float" office:value="13765" table:formula="of:=SUM([.D53]+[.F53])" table:style-name="ce250">
            <text:p>13,765</text:p>
          </table:table-cell>
          <table:table-cell office:value-type="percentage" office:value="2.2856753826202326E-2" table:formula="of:=[.B53]/[.H53]" table:style-name="ce192">
            <text:p>2.29%</text:p>
          </table:table-cell>
          <table:table-cell office:value-type="float" office:value="7706" table:style-name="ce250">
            <text:p>7,706</text:p>
          </table:table-cell>
          <table:table-cell office:value-type="percentage" office:value="0.55982564475118057" table:formula="of:=[.D53]/[.B53]" table:style-name="ce192">
            <text:p>55.98%</text:p>
          </table:table-cell>
          <table:table-cell office:value-type="float" office:value="6059" table:style-name="ce250">
            <text:p>6,059</text:p>
          </table:table-cell>
          <table:table-cell office:value-type="percentage" office:value="0.44017435524881948" table:formula="of:=[.F53]/[.B53]" table:style-name="ce193">
            <text:p>44.0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8">
            <text:p>竹山工業區</text:p>
          </table:table-cell>
          <table:table-cell office:value-type="float" office:value="1215" table:formula="of:=SUM([.D54]+[.F54])" table:style-name="ce250">
            <text:p>1,215</text:p>
          </table:table-cell>
          <table:table-cell office:value-type="percentage" office:value="2.0175049690400165E-3" table:formula="of:=[.B54]/[.H54]" table:style-name="ce196">
            <text:p>0.20%</text:p>
          </table:table-cell>
          <table:table-cell office:value-type="float" office:value="674" table:style-name="ce260">
            <text:p>674</text:p>
          </table:table-cell>
          <table:table-cell office:value-type="percentage" office:value="0.55473251028806581" table:formula="of:=[.D54]/[.B54]" table:style-name="ce196">
            <text:p>55.47%</text:p>
          </table:table-cell>
          <table:table-cell office:value-type="float" office:value="541" table:style-name="ce260">
            <text:p>541</text:p>
          </table:table-cell>
          <table:table-cell office:value-type="percentage" office:value="0.44526748971193414" table:formula="of:=[.F54]/[.B54]" table:style-name="ce198">
            <text:p>44.5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6">
            <text:p>雲林縣</text:p>
          </table:table-cell>
          <table:table-cell office:value-type="float" office:value="30780" table:formula="of:=SUM([.B56:.B60])" table:style-name="ce256">
            <text:p>30,780</text:p>
          </table:table-cell>
          <table:table-cell office:value-type="percentage" office:value="5.1110125882347084E-2" table:formula="of:=[.B55]/[.H55]" table:style-name="ce202">
            <text:p>5.11%</text:p>
          </table:table-cell>
          <table:table-cell office:value-type="float" office:value="24468" table:formula="of:=SUM([.D56:.D60])" table:style-name="ce256">
            <text:p>24,468</text:p>
          </table:table-cell>
          <table:table-cell office:value-type="percentage" office:value="0.79493177387914227" table:formula="of:=[.D55]/[.B55]" table:style-name="ce202">
            <text:p>79.49%</text:p>
          </table:table-cell>
          <table:table-cell office:value-type="float" office:value="6312" table:formula="of:=SUM([.F56:.F60])" table:style-name="ce272">
            <text:p>6,312</text:p>
          </table:table-cell>
          <table:table-cell office:value-type="percentage" office:value="0.20506822612085771" table:formula="of:=[.F55]/[.B55]" table:style-name="ce205">
            <text:p>20.51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豐田工業區</text:p>
          </table:table-cell>
          <table:table-cell office:value-type="float" office:value="1282" table:formula="of:=SUM([.D56]+[.F56])" table:style-name="ce250">
            <text:p>1,282</text:p>
          </table:table-cell>
          <table:table-cell office:value-type="percentage" office:value="2.1287583294726758E-3" table:formula="of:=[.B56]/[.H56]" table:style-name="ce192">
            <text:p>0.21%</text:p>
          </table:table-cell>
          <table:table-cell office:value-type="float" office:value="530" table:style-name="ce257">
            <text:p>530</text:p>
          </table:table-cell>
          <table:table-cell office:value-type="percentage" office:value="0.41341653666146644" table:formula="of:=[.D56]/[.B56]" table:style-name="ce192">
            <text:p>41.34%</text:p>
          </table:table-cell>
          <table:table-cell office:value-type="float" office:value="752" table:style-name="ce257">
            <text:p>752</text:p>
          </table:table-cell>
          <table:table-cell office:value-type="percentage" office:value="0.58658346333853351" table:formula="of:=[.F56]/[.B56]" table:style-name="ce193">
            <text:p>58.6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元長工業區</text:p>
          </table:table-cell>
          <table:table-cell office:value-type="float" office:value="762" table:formula="of:=SUM([.D57]+[.F57])" table:style-name="ce250">
            <text:p>762</text:p>
          </table:table-cell>
          <table:table-cell office:value-type="percentage" office:value="1.2652994126818868E-3" table:formula="of:=[.B57]/[.H57]" table:style-name="ce192">
            <text:p>0.13%</text:p>
          </table:table-cell>
          <table:table-cell office:value-type="float" office:value="392" table:style-name="ce257">
            <text:p>392</text:p>
          </table:table-cell>
          <table:table-cell office:value-type="percentage" office:value="0.51443569553805779" table:formula="of:=[.D57]/[.B57]" table:style-name="ce192">
            <text:p>51.44%</text:p>
          </table:table-cell>
          <table:table-cell office:value-type="float" office:value="370" table:style-name="ce257">
            <text:p>370</text:p>
          </table:table-cell>
          <table:table-cell office:value-type="percentage" office:value="0.48556430446194226" table:formula="of:=[.F57]/[.B57]" table:style-name="ce193">
            <text:p>48.5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斗六工業區</text:p>
          </table:table-cell>
          <table:table-cell office:value-type="float" office:value="5161" table:formula="of:=SUM([.D58]+[.F58])" table:style-name="ce250">
            <text:p>5,161</text:p>
          </table:table-cell>
          <table:table-cell office:value-type="percentage" office:value="8.5698297491485793E-3" table:formula="of:=[.B58]/[.H58]" table:style-name="ce192">
            <text:p>0.86%</text:p>
          </table:table-cell>
          <table:table-cell office:value-type="float" office:value="3236" table:style-name="ce250">
            <text:p>3,236</text:p>
          </table:table-cell>
          <table:table-cell office:value-type="percentage" office:value="0.62701026932764969" table:formula="of:=[.D58]/[.B58]" table:style-name="ce192">
            <text:p>62.70%</text:p>
          </table:table-cell>
          <table:table-cell office:value-type="float" office:value="1925" table:style-name="ce250">
            <text:p>1,925</text:p>
          </table:table-cell>
          <table:table-cell office:value-type="percentage" office:value="0.37298973067235031" table:formula="of:=[.F58]/[.B58]" table:style-name="ce193">
            <text:p>37.3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7">
            <text:p>雲林離島式基礎工業區服務中心</text:p>
          </table:table-cell>
          <table:table-cell office:value-type="float" office:value="13481" table:formula="of:=SUM([.D59]+[.F59])" table:style-name="ce250">
            <text:p>13,481</text:p>
          </table:table-cell>
          <table:table-cell office:value-type="percentage" office:value="2.2385172417801202E-2" table:formula="of:=[.B59]/[.H59]" table:style-name="ce192">
            <text:p>2.24%</text:p>
          </table:table-cell>
          <table:table-cell office:value-type="float" office:value="12951" table:style-name="ce250">
            <text:p>12,951</text:p>
          </table:table-cell>
          <table:table-cell office:value-type="percentage" office:value="0.9606854090942808" table:formula="of:=[.D59]/[.B59]" table:style-name="ce192">
            <text:p>96.07%</text:p>
          </table:table-cell>
          <table:table-cell office:value-type="float" office:value="530" table:style-name="ce257">
            <text:p>530</text:p>
          </table:table-cell>
          <table:table-cell office:value-type="percentage" office:value="3.9314590905719163E-2" table:formula="of:=[.F59]/[.B59]" table:style-name="ce193">
            <text:p>3.9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8">
            <text:p>雲林科技工業區</text:p>
          </table:table-cell>
          <table:table-cell office:value-type="float" office:value="10094" table:formula="of:=SUM([.D60]+[.F60])" table:style-name="ce250">
            <text:p>10,094</text:p>
          </table:table-cell>
          <table:table-cell office:value-type="percentage" office:value="1.6761065973242735E-2" table:formula="of:=[.B60]/[.H60]" table:style-name="ce196">
            <text:p>1.68%</text:p>
          </table:table-cell>
          <table:table-cell office:value-type="float" office:value="7359" table:style-name="ce258">
            <text:p>7,359</text:p>
          </table:table-cell>
          <table:table-cell office:value-type="percentage" office:value="0.72904695858926094" table:formula="of:=[.D60]/[.B60]" table:style-name="ce196">
            <text:p>72.90%</text:p>
          </table:table-cell>
          <table:table-cell office:value-type="float" office:value="2735" table:style-name="ce258">
            <text:p>2,735</text:p>
          </table:table-cell>
          <table:table-cell office:value-type="percentage" office:value="0.27095304141073906" table:formula="of:=[.F60]/[.B60]" table:style-name="ce198">
            <text:p>27.1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5">
            <text:p>南部工業區</text:p>
          </table:table-cell>
          <table:table-cell office:value-type="float" office:value="157035" table:formula="of:=SUM([.B62]+[.B68]+[.B74]+[.B82])" table:style-name="ce268">
            <text:p>157,035</text:p>
          </table:table-cell>
          <table:table-cell office:value-type="percentage" office:value="0.26075629038123371" table:formula="of:=[.B61]/[.H61]" table:style-name="ce263">
            <text:p>26.08%</text:p>
          </table:table-cell>
          <table:table-cell office:value-type="float" office:value="104544" table:formula="of:=SUM([.D62]+[.D68]+[.D74]+[.D82])" table:style-name="ce268">
            <text:p>104,544</text:p>
          </table:table-cell>
          <table:table-cell office:value-type="percentage" office:value="0.66573693762537012" table:formula="of:=[.D61]/[.B61]" table:style-name="ce263">
            <text:p>66.57%</text:p>
          </table:table-cell>
          <table:table-cell office:value-type="float" office:value="52491" table:formula="of:=[.F62]+[.F68]+[.F74]+[.F82]" table:style-name="ce268">
            <text:p>52,491</text:p>
          </table:table-cell>
          <table:table-cell office:value-type="percentage" office:value="0.33426306237462988" table:formula="of:=[.F61]/[.B61]" table:style-name="ce267">
            <text:p>33.43%</text:p>
          </table:table-cell>
          <table:table-cell office:value-type="float" office:value="602229" table:style-name="ce262">
            <text:p>602,229</text:p>
          </table:table-cell>
          <table:table-cell table:number-columns-repeated="13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嘉義縣</text:p>
          </table:table-cell>
          <table:table-cell office:value-type="float" office:value="11187" table:formula="of:=SUM([.B63:.B67])" table:style-name="ce256">
            <text:p>11,187</text:p>
          </table:table-cell>
          <table:table-cell office:value-type="percentage" office:value="1.8575990196420297E-2" table:formula="of:=[.B62]/[.H62]" table:style-name="ce202">
            <text:p>1.86%</text:p>
          </table:table-cell>
          <table:table-cell office:value-type="float" office:value="7059" table:formula="of:=SUM([.D63:.D67])" table:style-name="ce256">
            <text:p>7,059</text:p>
          </table:table-cell>
          <table:table-cell office:value-type="percentage" office:value="0.63100026816840971" table:formula="of:=[.D62]/[.B62]" table:style-name="ce202">
            <text:p>63.10%</text:p>
          </table:table-cell>
          <table:table-cell office:value-type="float" office:value="4128" table:formula="of:=SUM([.F63:.F67])" table:style-name="ce272">
            <text:p>4,128</text:p>
          </table:table-cell>
          <table:table-cell office:value-type="percentage" office:value="0.36899973183159024" table:formula="of:=[.F62]/[.B62]" table:style-name="ce205">
            <text:p>36.9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民雄工業區</text:p>
          </table:table-cell>
          <table:table-cell office:value-type="float" office:value="3934" table:formula="of:=[.D63]+[.F63]" table:style-name="ce250">
            <text:p>3,934</text:p>
          </table:table-cell>
          <table:table-cell office:value-type="percentage" office:value="6.5323988051056991E-3" table:formula="of:=[.B63]/[.H63]" table:style-name="ce192">
            <text:p>0.65%</text:p>
          </table:table-cell>
          <table:table-cell office:value-type="float" office:value="2657" table:style-name="ce250">
            <text:p>2,657</text:p>
          </table:table-cell>
          <table:table-cell office:value-type="percentage" office:value="0.67539400101677682" table:formula="of:=[.D63]/[.B63]" table:style-name="ce192">
            <text:p>67.54%</text:p>
          </table:table-cell>
          <table:table-cell office:value-type="float" office:value="1277" table:style-name="ce250">
            <text:p>1,277</text:p>
          </table:table-cell>
          <table:table-cell office:value-type="percentage" office:value="0.32460599898322318" table:formula="of:=[.F63]/[.B63]" table:style-name="ce193">
            <text:p>32.4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頭橋工業區</text:p>
          </table:table-cell>
          <table:table-cell office:value-type="float" office:value="3297" table:formula="of:=[.D64]+[.F64]" table:style-name="ce250">
            <text:p>3,297</text:p>
          </table:table-cell>
          <table:table-cell office:value-type="percentage" office:value="5.4746616320369822E-3" table:formula="of:=[.B64]/[.H64]" table:style-name="ce192">
            <text:p>0.55%</text:p>
          </table:table-cell>
          <table:table-cell office:value-type="float" office:value="1787" table:style-name="ce250">
            <text:p>1,787</text:p>
          </table:table-cell>
          <table:table-cell office:value-type="percentage" office:value="0.5420078859569305" table:formula="of:=[.D64]/[.B64]" table:style-name="ce192">
            <text:p>54.20%</text:p>
          </table:table-cell>
          <table:table-cell office:value-type="float" office:value="1510" table:style-name="ce250">
            <text:p>1,510</text:p>
          </table:table-cell>
          <table:table-cell office:value-type="percentage" office:value="0.45799211404306944" table:formula="of:=[.F64]/[.B64]" table:style-name="ce193">
            <text:p>45.8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嘉太工業區</text:p>
          </table:table-cell>
          <table:table-cell office:value-type="float" office:value="2475" table:formula="of:=[.D65]+[.F65]" table:style-name="ce250">
            <text:p>2,475</text:p>
          </table:table-cell>
          <table:table-cell office:value-type="percentage" office:value="4.1097323443407743E-3" table:formula="of:=[.B65]/[.H65]" table:style-name="ce192">
            <text:p>0.41%</text:p>
          </table:table-cell>
          <table:table-cell office:value-type="float" office:value="1593" table:style-name="ce250">
            <text:p>1,593</text:p>
          </table:table-cell>
          <table:table-cell office:value-type="percentage" office:value="0.64363636363636367" table:formula="of:=[.D65]/[.B65]" table:style-name="ce192">
            <text:p>64.36%</text:p>
          </table:table-cell>
          <table:table-cell office:value-type="float" office:value="882" table:style-name="ce257">
            <text:p>882</text:p>
          </table:table-cell>
          <table:table-cell office:value-type="percentage" office:value="0.35636363636363638" table:formula="of:=[.F65]/[.B65]" table:style-name="ce193">
            <text:p>35.64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朴子工業區</text:p>
          </table:table-cell>
          <table:table-cell office:value-type="float" office:value="1009" table:formula="of:=[.D66]+[.F66]" table:style-name="ce250">
            <text:p>1,009</text:p>
          </table:table-cell>
          <table:table-cell office:value-type="percentage" office:value="1.6754423981575116E-3" table:formula="of:=[.B66]/[.H66]" table:style-name="ce192">
            <text:p>0.17%</text:p>
          </table:table-cell>
          <table:table-cell office:value-type="float" office:value="711" table:style-name="ce257">
            <text:p>711</text:p>
          </table:table-cell>
          <table:table-cell office:value-type="percentage" office:value="0.70465807730426167" table:formula="of:=[.D66]/[.B66]" table:style-name="ce192">
            <text:p>70.47%</text:p>
          </table:table-cell>
          <table:table-cell office:value-type="float" office:value="298" table:style-name="ce257">
            <text:p>298</text:p>
          </table:table-cell>
          <table:table-cell office:value-type="percentage" office:value="0.29534192269573833" table:formula="of:=[.F66]/[.B66]" table:style-name="ce193">
            <text:p>29.53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8">
            <text:p>義竹工業區</text:p>
          </table:table-cell>
          <table:table-cell office:value-type="float" office:value="472" table:formula="of:=[.D67]+[.F67]" table:style-name="ce250">
            <text:p>472</text:p>
          </table:table-cell>
          <table:table-cell office:value-type="percentage" office:value="7.8375501677933142E-4" table:formula="of:=[.B67]/[.H67]" table:style-name="ce196">
            <text:p>0.08%</text:p>
          </table:table-cell>
          <table:table-cell office:value-type="float" office:value="311" table:style-name="ce260">
            <text:p>311</text:p>
          </table:table-cell>
          <table:table-cell office:value-type="percentage" office:value="0.65889830508474578" table:formula="of:=[.D67]/[.B67]" table:style-name="ce196">
            <text:p>65.89%</text:p>
          </table:table-cell>
          <table:table-cell office:value-type="float" office:value="161" table:style-name="ce260">
            <text:p>161</text:p>
          </table:table-cell>
          <table:table-cell office:value-type="percentage" office:value="0.34110169491525422" table:formula="of:=[.F67]/[.B67]" table:style-name="ce198">
            <text:p>34.11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6">
            <text:p>台南市</text:p>
          </table:table-cell>
          <table:table-cell office:value-type="float" office:value="57105" table:formula="of:=SUM([.B69:.B73])" table:style-name="ce256">
            <text:p>57,105</text:p>
          </table:table-cell>
          <table:table-cell office:value-type="percentage" office:value="9.4822733544880772E-2" table:formula="of:=[.B68]/[.H68]" table:style-name="ce202">
            <text:p>9.48%</text:p>
          </table:table-cell>
          <table:table-cell office:value-type="float" office:value="33962" table:formula="of:=SUM([.D69:.D73])" table:style-name="ce256">
            <text:p>33,962</text:p>
          </table:table-cell>
          <table:table-cell office:value-type="percentage" office:value="0.59472900796777861" table:formula="of:=[.D68]/[.B68]" table:style-name="ce202">
            <text:p>59.47%</text:p>
          </table:table-cell>
          <table:table-cell office:value-type="float" office:value="23143" table:formula="of:=SUM([.F69:.F73])" table:style-name="ce272">
            <text:p>23,143</text:p>
          </table:table-cell>
          <table:table-cell office:value-type="percentage" office:value="0.40527099203222133" table:formula="of:=[.F68]/[.B68]" table:style-name="ce205">
            <text:p>40.53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官田工業區</text:p>
          </table:table-cell>
          <table:table-cell office:value-type="float" office:value="7380" table:formula="of:=[.D69]+[.F69]" table:style-name="ce250">
            <text:p>7,380</text:p>
          </table:table-cell>
          <table:table-cell office:value-type="percentage" office:value="1.2254474626761581E-2" table:formula="of:=[.B69]/[.H69]" table:style-name="ce192">
            <text:p>1.23%</text:p>
          </table:table-cell>
          <table:table-cell office:value-type="float" office:value="4658" table:style-name="ce250">
            <text:p>4,658</text:p>
          </table:table-cell>
          <table:table-cell office:value-type="percentage" office:value="0.63116531165311651" table:formula="of:=[.D69]/[.B69]" table:style-name="ce192">
            <text:p>63.12%</text:p>
          </table:table-cell>
          <table:table-cell office:value-type="float" office:value="2722" table:style-name="ce250">
            <text:p>2,722</text:p>
          </table:table-cell>
          <table:table-cell office:value-type="percentage" office:value="0.36883468834688349" table:formula="of:=[.F69]/[.B69]" table:style-name="ce193">
            <text:p>36.88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永康工業區</text:p>
          </table:table-cell>
          <table:table-cell office:value-type="float" office:value="6118" table:formula="of:=[.D70]+[.F70]" table:style-name="ce250">
            <text:p>6,118</text:p>
          </table:table-cell>
          <table:table-cell office:value-type="percentage" office:value="1.0158926255627013E-2" table:formula="of:=[.B70]/[.H70]" table:style-name="ce192">
            <text:p>1.02%</text:p>
          </table:table-cell>
          <table:table-cell office:value-type="float" office:value="4653" table:style-name="ce250">
            <text:p>4,653</text:p>
          </table:table-cell>
          <table:table-cell office:value-type="percentage" office:value="0.76054266100032686" table:formula="of:=[.D70]/[.B70]" table:style-name="ce192">
            <text:p>76.05%</text:p>
          </table:table-cell>
          <table:table-cell office:value-type="float" office:value="1465" table:style-name="ce250">
            <text:p>1,465</text:p>
          </table:table-cell>
          <table:table-cell office:value-type="percentage" office:value="0.23945733899967309" table:formula="of:=[.F70]/[.B70]" table:style-name="ce193">
            <text:p>23.9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新營工業區</text:p>
          </table:table-cell>
          <table:table-cell office:value-type="float" office:value="5048" table:formula="of:=[.D71]+[.F71]" table:style-name="ce250">
            <text:p>5,048</text:p>
          </table:table-cell>
          <table:table-cell office:value-type="percentage" office:value="8.3821934845382737E-3" table:formula="of:=[.B71]/[.H71]" table:style-name="ce192">
            <text:p>0.84%</text:p>
          </table:table-cell>
          <table:table-cell office:value-type="float" office:value="3639" table:style-name="ce250">
            <text:p>3,639</text:p>
          </table:table-cell>
          <table:table-cell office:value-type="percentage" office:value="0.72087955625990496" table:formula="of:=[.D71]/[.B71]" table:style-name="ce192">
            <text:p>72.09%</text:p>
          </table:table-cell>
          <table:table-cell office:value-type="float" office:value="1409" table:style-name="ce250">
            <text:p>1,409</text:p>
          </table:table-cell>
          <table:table-cell office:value-type="percentage" office:value="0.27912044374009509" table:formula="of:=[.F71]/[.B71]" table:style-name="ce193">
            <text:p>27.91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安平工業區</text:p>
          </table:table-cell>
          <table:table-cell office:value-type="float" office:value="17997" table:formula="of:=[.D72]+[.F72]" table:style-name="ce250">
            <text:p>17,997</text:p>
          </table:table-cell>
          <table:table-cell office:value-type="percentage" office:value="2.9883981010545822E-2" table:formula="of:=[.B72]/[.H72]" table:style-name="ce192">
            <text:p>2.99%</text:p>
          </table:table-cell>
          <table:table-cell office:value-type="float" office:value="8242" table:style-name="ce250">
            <text:p>8,242</text:p>
          </table:table-cell>
          <table:table-cell office:value-type="percentage" office:value="0.45796521642495974" table:formula="of:=[.D72]/[.B72]" table:style-name="ce192">
            <text:p>45.80%</text:p>
          </table:table-cell>
          <table:table-cell office:value-type="float" office:value="9755" table:style-name="ce250">
            <text:p>9,755</text:p>
          </table:table-cell>
          <table:table-cell office:value-type="percentage" office:value="0.54203478357504031" table:formula="of:=[.F72]/[.B72]" table:style-name="ce193">
            <text:p>54.20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8">
            <text:p>台南科技工業區</text:p>
          </table:table-cell>
          <table:table-cell office:value-type="float" office:value="20562" table:formula="of:=[.D73]+[.F73]" table:style-name="ce250">
            <text:p>20,562</text:p>
          </table:table-cell>
          <table:table-cell office:value-type="percentage" office:value="3.414315816740808E-2" table:formula="of:=[.B73]/[.H73]" table:style-name="ce196">
            <text:p>3.41%</text:p>
          </table:table-cell>
          <table:table-cell office:value-type="float" office:value="12770" table:style-name="ce258">
            <text:p>12,770</text:p>
          </table:table-cell>
          <table:table-cell office:value-type="percentage" office:value="0.6210485361346173" table:formula="of:=[.D73]/[.B73]" table:style-name="ce196">
            <text:p>62.10%</text:p>
          </table:table-cell>
          <table:table-cell office:value-type="float" office:value="7792" table:style-name="ce258">
            <text:p>7,792</text:p>
          </table:table-cell>
          <table:table-cell office:value-type="percentage" office:value="0.37895146386538275" table:formula="of:=[.F73]/[.B73]" table:style-name="ce198">
            <text:p>37.90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6">
            <text:p>高雄市</text:p>
          </table:table-cell>
          <table:table-cell office:value-type="float" office:value="79670" table:formula="of:=SUM([.B75:.B81])" table:style-name="ce256">
            <text:p>79,670</text:p>
          </table:table-cell>
          <table:table-cell office:value-type="percentage" office:value="0.1322918690398503" table:formula="of:=[.B74]/[.H74]" table:style-name="ce202">
            <text:p>13.23%</text:p>
          </table:table-cell>
          <table:table-cell office:value-type="float" office:value="57571" table:formula="of:=SUM([.D75:.D81])" table:style-name="ce256">
            <text:p>57,571</text:p>
          </table:table-cell>
          <table:table-cell office:value-type="percentage" office:value="0.72261830048951925" table:formula="of:=[.D74]/[.B74]" table:style-name="ce202">
            <text:p>72.26%</text:p>
          </table:table-cell>
          <table:table-cell office:value-type="float" office:value="22099" table:formula="of:=SUM([.F75:.F81])" table:style-name="ce272">
            <text:p>22,099</text:p>
          </table:table-cell>
          <table:table-cell office:value-type="percentage" office:value="0.27738169951048075" table:formula="of:=[.F74]/[.B74]" table:style-name="ce205">
            <text:p>27.74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臨海工業區</text:p>
          </table:table-cell>
          <table:table-cell office:value-type="float" office:value="38983" table:formula="of:=[.D75]+[.F75]" table:style-name="ce250">
            <text:p>38,983</text:p>
          </table:table-cell>
          <table:table-cell office:value-type="percentage" office:value="6.4731190294721769E-2" table:formula="of:=[.B75]/[.H75]" table:style-name="ce192">
            <text:p>6.47%</text:p>
          </table:table-cell>
          <table:table-cell office:value-type="float" office:value="32277" table:style-name="ce250">
            <text:p>32,277</text:p>
          </table:table-cell>
          <table:table-cell office:value-type="percentage" office:value="0.82797629736038791" table:formula="of:=[.D75]/[.B75]" table:style-name="ce192">
            <text:p>82.80%</text:p>
          </table:table-cell>
          <table:table-cell office:value-type="float" office:value="6706" table:style-name="ce250">
            <text:p>6,706</text:p>
          </table:table-cell>
          <table:table-cell office:value-type="percentage" office:value="0.17202370263961214" table:formula="of:=[.F75]/[.B75]" table:style-name="ce193">
            <text:p>17.20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永安工業區</text:p>
          </table:table-cell>
          <table:table-cell office:value-type="float" office:value="3686" table:formula="of:=[.D76]+[.F76]" table:style-name="ce250">
            <text:p>3,686</text:p>
          </table:table-cell>
          <table:table-cell office:value-type="percentage" office:value="6.1205953217131686E-3" table:formula="of:=[.B76]/[.H76]" table:style-name="ce192">
            <text:p>0.61%</text:p>
          </table:table-cell>
          <table:table-cell office:value-type="float" office:value="2678" table:style-name="ce250">
            <text:p>2,678</text:p>
          </table:table-cell>
          <table:table-cell office:value-type="percentage" office:value="0.72653282691264243" table:formula="of:=[.D76]/[.B76]" table:style-name="ce192">
            <text:p>72.65%</text:p>
          </table:table-cell>
          <table:table-cell office:value-type="float" office:value="1008" table:style-name="ce250">
            <text:p>1,008</text:p>
          </table:table-cell>
          <table:table-cell office:value-type="percentage" office:value="0.27346717308735757" table:formula="of:=[.F76]/[.B76]" table:style-name="ce193">
            <text:p>27.3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大社工業區</text:p>
          </table:table-cell>
          <table:table-cell office:value-type="float" office:value="2557" table:formula="of:=[.D77]+[.F77]" table:style-name="ce250">
            <text:p>2,557</text:p>
          </table:table-cell>
          <table:table-cell office:value-type="percentage" office:value="4.2458931735270137E-3" table:formula="of:=[.B77]/[.H77]" table:style-name="ce192">
            <text:p>0.42%</text:p>
          </table:table-cell>
          <table:table-cell office:value-type="float" office:value="1873" table:style-name="ce261">
            <text:p>1,873<text:s/></text:p>
          </table:table-cell>
          <table:table-cell office:value-type="percentage" office:value="0.73249902229174813" table:formula="of:=[.D77]/[.B77]" table:style-name="ce192">
            <text:p>73.25%</text:p>
          </table:table-cell>
          <table:table-cell office:value-type="float" office:value="684" table:style-name="ce257">
            <text:p>684</text:p>
          </table:table-cell>
          <table:table-cell office:value-type="percentage" office:value="0.26750097770825187" table:formula="of:=[.F77]/[.B77]" table:style-name="ce193">
            <text:p>26.7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仁武工業區</text:p>
          </table:table-cell>
          <table:table-cell office:value-type="float" office:value="2085" table:formula="of:=[.D78]+[.F78]" table:style-name="ce250">
            <text:p>2,085</text:p>
          </table:table-cell>
          <table:table-cell office:value-type="percentage" office:value="3.4621381567476826E-3" table:formula="of:=[.B78]/[.H78]" table:style-name="ce192">
            <text:p>0.35%</text:p>
          </table:table-cell>
          <table:table-cell office:value-type="float" office:value="1390" table:style-name="ce250">
            <text:p>1,390</text:p>
          </table:table-cell>
          <table:table-cell office:value-type="percentage" office:value="0.66666666666666663" table:formula="of:=[.D78]/[.B78]" table:style-name="ce192">
            <text:p>66.67%</text:p>
          </table:table-cell>
          <table:table-cell office:value-type="float" office:value="695" table:style-name="ce250">
            <text:p>695</text:p>
          </table:table-cell>
          <table:table-cell office:value-type="percentage" office:value="0.33333333333333331" table:formula="of:=[.F78]/[.B78]" table:style-name="ce193">
            <text:p>33.33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鳳山工業區</text:p>
          </table:table-cell>
          <table:table-cell office:value-type="float" office:value="878" table:formula="of:=[.D79]+[.F79]" table:style-name="ce250">
            <text:p>878</text:p>
          </table:table-cell>
          <table:table-cell office:value-type="percentage" office:value="1.457917171042909E-3" table:formula="of:=[.B79]/[.H79]" table:style-name="ce192">
            <text:p>0.15%</text:p>
          </table:table-cell>
          <table:table-cell office:value-type="float" office:value="603" table:style-name="ce250">
            <text:p>603</text:p>
          </table:table-cell>
          <table:table-cell office:value-type="percentage" office:value="0.68678815489749434" table:formula="of:=[.D79]/[.B79]" table:style-name="ce192">
            <text:p>68.68%</text:p>
          </table:table-cell>
          <table:table-cell office:value-type="float" office:value="275" table:style-name="ce257">
            <text:p>275</text:p>
          </table:table-cell>
          <table:table-cell office:value-type="percentage" office:value="0.31321184510250571" table:formula="of:=[.F79]/[.B79]" table:style-name="ce193">
            <text:p>31.32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林園工業區</text:p>
          </table:table-cell>
          <table:table-cell office:value-type="float" office:value="5176" table:formula="of:=[.D80]+[.F80]" table:style-name="ce250">
            <text:p>5,176</text:p>
          </table:table-cell>
          <table:table-cell office:value-type="percentage" office:value="8.5947372179021597E-3" table:formula="of:=[.B80]/[.H80]" table:style-name="ce192">
            <text:p>0.86%</text:p>
          </table:table-cell>
          <table:table-cell office:value-type="float" office:value="4768" table:style-name="ce250">
            <text:p>4,768</text:p>
          </table:table-cell>
          <table:table-cell office:value-type="percentage" office:value="0.92117465224111283" table:formula="of:=[.D80]/[.B80]" table:style-name="ce192">
            <text:p>92.12%</text:p>
          </table:table-cell>
          <table:table-cell office:value-type="float" office:value="408" table:style-name="ce257">
            <text:p>408</text:p>
          </table:table-cell>
          <table:table-cell office:value-type="percentage" office:value="7.8825347758887165E-2" table:formula="of:=[.F80]/[.B80]" table:style-name="ce193">
            <text:p>7.88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8">
            <text:p>大發工業區</text:p>
          </table:table-cell>
          <table:table-cell office:value-type="float" office:value="26305" table:formula="of:=[.D81]+[.F81]" table:style-name="ce250">
            <text:p>26,305</text:p>
          </table:table-cell>
          <table:table-cell office:value-type="percentage" office:value="4.3679397704195579E-2" table:formula="of:=[.B81]/[.H81]" table:style-name="ce196">
            <text:p>4.37%</text:p>
          </table:table-cell>
          <table:table-cell office:value-type="float" office:value="13982" table:style-name="ce258">
            <text:p>13,982</text:p>
          </table:table-cell>
          <table:table-cell office:value-type="percentage" office:value="0.53153392891085349" table:formula="of:=[.D81]/[.B81]" table:style-name="ce196">
            <text:p>53.15%</text:p>
          </table:table-cell>
          <table:table-cell office:value-type="float" office:value="12323" table:style-name="ce260">
            <text:p>12323</text:p>
          </table:table-cell>
          <table:table-cell office:value-type="percentage" office:value="0.46846607108914656" table:formula="of:=[.F81]/[.B81]" table:style-name="ce198">
            <text:p>46.8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6">
            <text:p>屏東縣</text:p>
          </table:table-cell>
          <table:table-cell office:value-type="float" office:value="9073" table:formula="of:=SUM([.B83:.B85])" table:style-name="ce256">
            <text:p>9,073</text:p>
          </table:table-cell>
          <table:table-cell office:value-type="percentage" office:value="1.506569760008236E-2" table:formula="of:=[.B82]/[.H82]" table:style-name="ce202">
            <text:p>1.51%</text:p>
          </table:table-cell>
          <table:table-cell office:value-type="float" office:value="5952" table:formula="of:=SUM([.D83:.D85])" table:style-name="ce256">
            <text:p>5,952</text:p>
          </table:table-cell>
          <table:table-cell office:value-type="percentage" office:value="0.65601234431830702" table:formula="of:=[.D82]/[.B82]" table:style-name="ce202">
            <text:p>65.60%</text:p>
          </table:table-cell>
          <table:table-cell office:value-type="float" office:value="3121" table:formula="of:=SUM([.F83:.F85])" table:style-name="ce272">
            <text:p>3,121</text:p>
          </table:table-cell>
          <table:table-cell office:value-type="percentage" office:value="0.34398765568169293" table:formula="of:=[.F82]/[.B82]" table:style-name="ce205">
            <text:p>34.40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屏東工業區</text:p>
          </table:table-cell>
          <table:table-cell office:value-type="float" office:value="2299" table:formula="of:=SUM([.D83]+[.F83])" table:style-name="ce250">
            <text:p>2,299</text:p>
          </table:table-cell>
          <table:table-cell office:value-type="percentage" office:value="3.8174847109654301E-3" table:formula="of:=[.B83]/[.H83]" table:style-name="ce192">
            <text:p>0.38%</text:p>
          </table:table-cell>
          <table:table-cell office:value-type="float" office:value="1318" table:style-name="ce250">
            <text:p>1,318</text:p>
          </table:table-cell>
          <table:table-cell office:value-type="percentage" office:value="0.57329273597216179" table:formula="of:=[.D83]/[.B83]" table:style-name="ce192">
            <text:p>57.33%</text:p>
          </table:table-cell>
          <table:table-cell office:value-type="float" office:value="981" table:style-name="ce257">
            <text:p>981</text:p>
          </table:table-cell>
          <table:table-cell office:value-type="percentage" office:value="0.42670726402783821" table:formula="of:=[.F83]/[.B83]" table:style-name="ce193">
            <text:p>42.67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內埔工業區</text:p>
          </table:table-cell>
          <table:table-cell office:value-type="float" office:value="2499" table:formula="of:=SUM([.D84]+[.F84])" table:style-name="ce250">
            <text:p>2,499</text:p>
          </table:table-cell>
          <table:table-cell office:value-type="percentage" office:value="4.1495842943465025E-3" table:formula="of:=[.B84]/[.H84]" table:style-name="ce192">
            <text:p>0.41%</text:p>
          </table:table-cell>
          <table:table-cell office:value-type="float" office:value="1315" table:style-name="ce250">
            <text:p>1,315</text:p>
          </table:table-cell>
          <table:table-cell office:value-type="percentage" office:value="0.52621048419367744" table:formula="of:=[.D84]/[.B84]" table:style-name="ce192">
            <text:p>52.62%</text:p>
          </table:table-cell>
          <table:table-cell office:value-type="float" office:value="1184" table:style-name="ce257">
            <text:p>1184</text:p>
          </table:table-cell>
          <table:table-cell office:value-type="percentage" office:value="0.4737895158063225" table:formula="of:=[.F84]/[.B84]" table:style-name="ce193">
            <text:p>47.38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8">
            <text:p>屏南工業區</text:p>
          </table:table-cell>
          <table:table-cell office:value-type="float" office:value="4275" table:formula="of:=SUM([.D85]+[.F85])" table:style-name="ce264">
            <text:p>4,275</text:p>
          </table:table-cell>
          <table:table-cell office:value-type="percentage" office:value="7.0986285947704283E-3" table:formula="of:=[.B85]/[.H85]" table:style-name="ce196">
            <text:p>0.71%</text:p>
          </table:table-cell>
          <table:table-cell office:value-type="float" office:value="3319" table:style-name="ce258">
            <text:p>3,319</text:p>
          </table:table-cell>
          <table:table-cell office:value-type="percentage" office:value="0.77637426900584794" table:formula="of:=[.D85]/[.B85]" table:style-name="ce196">
            <text:p>77.64%</text:p>
          </table:table-cell>
          <table:table-cell office:value-type="float" office:value="956" table:style-name="ce260">
            <text:p>956</text:p>
          </table:table-cell>
          <table:table-cell office:value-type="percentage" office:value="0.22362573099415203" table:formula="of:=[.F85]/[.B85]" table:style-name="ce198">
            <text:p>22.36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number-rows-repeated="1048491" table:style-name="ro2">
          <table:table-cell table:number-columns-repeated="16384"/>
        </table:table-row>
      </table:table>
      <table:table table:name="107年各工業區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64">
            <text:p><text:s text:c="8"/>中華民國107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5">
            <text:p>工業區名稱</text:p>
          </table:table-cell>
          <table:table-cell office:value-type="string" table:number-columns-spanned="2" table:number-rows-spanned="1" table:style-name="ce365">
            <text:p>小計</text:p>
          </table:table-cell>
          <table:covered-table-cell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139">
            <text:p>分配比</text:p>
          </table:table-cell>
          <table:table-cell table:number-columns-repeated="16377"/>
        </table:table-row>
        <table:table-row table:style-name="ro3">
          <table:table-cell office:value-type="string" table:style-name="ce218">
            <text:p>61處工業區總計</text:p>
          </table:table-cell>
          <table:table-cell office:value-type="float" office:value="618840" table:style-name="ce219">
            <text:p><text:s/>618,840<text:s/></text:p>
          </table:table-cell>
          <table:table-cell table:style-name="ce220"/>
          <table:table-cell office:value-type="float" office:value="382873" table:formula="of:=[.D6]+[.D34]+[.D61]" table:style-name="ce220">
            <text:p><text:s/>382,873<text:s/></text:p>
          </table:table-cell>
          <table:table-cell office:value-type="percentage" office:value="0.6186946545148988" table:formula="of:=[.D5]/[.B5]" table:style-name="ce247">
            <text:p>61.87%</text:p>
          </table:table-cell>
          <table:table-cell office:value-type="float" office:value="235987" table:formula="of:=[.F6]+[.F34]+[.F61]" table:style-name="ce220">
            <text:p><text:s/>235,987<text:s/></text:p>
          </table:table-cell>
          <table:table-cell office:value-type="percentage" office:value="0.38133766401654706" table:formula="of:=[.F5]/[.B5]" table:style-name="ce248">
            <text:p>38.13%</text:p>
          </table:table-cell>
          <table:table-cell table:number-columns-repeated="16377"/>
        </table:table-row>
        <table:table-row table:style-name="ro3">
          <table:table-cell office:value-type="string" table:style-name="ce227">
            <text:p>北部工業區</text:p>
          </table:table-cell>
          <table:table-cell office:value-type="float" office:value="318967" table:style-name="ce222">
            <text:p>318,967</text:p>
          </table:table-cell>
          <table:table-cell office:value-type="percentage" office:value="0.51542725098571518" table:style-name="ce223">
            <text:p>51.54%</text:p>
          </table:table-cell>
          <table:table-cell office:value-type="float" office:value="180529" table:style-name="ce222">
            <text:p>180,529</text:p>
          </table:table-cell>
          <table:table-cell office:value-type="percentage" office:value="0.56598017976781301" table:style-name="ce223">
            <text:p>56.60%</text:p>
          </table:table-cell>
          <table:table-cell office:value-type="float" office:value="138438" table:style-name="ce222">
            <text:p>138,438</text:p>
          </table:table-cell>
          <table:table-cell office:value-type="percentage" office:value="0.43401982023218705" table:style-name="ce224">
            <text:p>43.40%</text:p>
          </table:table-cell>
          <table:table-cell table:number-columns-repeated="16377" table:style-name="ce225"/>
        </table:table-row>
        <table:table-row table:style-name="ro2">
          <table:table-cell office:value-type="string" table:style-name="ce172">
            <text:p>宜蘭縣</text:p>
          </table:table-cell>
          <table:table-cell office:value-type="float" office:value="10042" table:style-name="ce201">
            <text:p>10,042</text:p>
          </table:table-cell>
          <table:table-cell office:value-type="percentage" office:value="1.6227134639002005E-2" table:style-name="ce202">
            <text:p>1.62%</text:p>
          </table:table-cell>
          <table:table-cell office:value-type="float" office:value="6234" table:style-name="ce201">
            <text:p>6,234</text:p>
          </table:table-cell>
          <table:table-cell office:value-type="percentage" office:value="0.62079267078271261" table:style-name="ce202">
            <text:p>62.08%</text:p>
          </table:table-cell>
          <table:table-cell office:value-type="float" office:value="3808" table:style-name="ce201">
            <text:p>3,808</text:p>
          </table:table-cell>
          <table:table-cell office:value-type="percentage" office:value="0.37920732921728739" table:style-name="ce205">
            <text:p>37.92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龍德工業區</text:p>
          </table:table-cell>
          <table:table-cell office:value-type="float" office:value="5488" table:style-name="ce191">
            <text:p>5,488</text:p>
          </table:table-cell>
          <table:table-cell office:value-type="percentage" office:value="8.8682050287634921E-3" table:style-name="ce192">
            <text:p>0.89%</text:p>
          </table:table-cell>
          <table:table-cell office:value-type="float" office:value="3680" table:style-name="ce191">
            <text:p>3,680</text:p>
          </table:table-cell>
          <table:table-cell office:value-type="percentage" office:value="0.67055393586005829" table:style-name="ce192">
            <text:p>67.06%</text:p>
          </table:table-cell>
          <table:table-cell office:value-type="float" office:value="1808" table:style-name="ce191">
            <text:p>1,808</text:p>
          </table:table-cell>
          <table:table-cell office:value-type="percentage" office:value="0.32944606413994171" table:style-name="ce193">
            <text:p>32.94%</text:p>
          </table:table-cell>
          <table:table-cell table:number-columns-repeated="16377"/>
        </table:table-row>
        <table:table-row table:style-name="ro3">
          <table:table-cell office:value-type="string" table:style-name="ce215">
            <text:p>利澤工業區</text:p>
          </table:table-cell>
          <table:table-cell office:value-type="float" office:value="4554" table:style-name="ce195">
            <text:p>4,554</text:p>
          </table:table-cell>
          <table:table-cell office:value-type="percentage" office:value="7.3589296102385109E-3" table:style-name="ce196">
            <text:p>0.74%</text:p>
          </table:table-cell>
          <table:table-cell office:value-type="float" office:value="2554" table:style-name="ce195">
            <text:p>2,554</text:p>
          </table:table-cell>
          <table:table-cell office:value-type="percentage" office:value="0.56082564778216948" table:style-name="ce196">
            <text:p>56.08%</text:p>
          </table:table-cell>
          <table:table-cell office:value-type="float" office:value="2000" table:style-name="ce195">
            <text:p>2,000</text:p>
          </table:table-cell>
          <table:table-cell office:value-type="percentage" office:value="0.43917435221783047" table:style-name="ce198">
            <text:p>43.92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基隆市</text:p>
          </table:table-cell>
          <table:table-cell office:value-type="float" office:value="1429" table:style-name="ce201">
            <text:p>1,429</text:p>
          </table:table-cell>
          <table:table-cell office:value-type="percentage" office:value="2.3091590718117769E-3" table:style-name="ce202">
            <text:p>0.23%</text:p>
          </table:table-cell>
          <table:table-cell office:value-type="float" office:value="688" table:style-name="ce203">
            <text:p>688</text:p>
          </table:table-cell>
          <table:table-cell office:value-type="percentage" office:value="0.4814555633310007" table:style-name="ce202">
            <text:p>48.15%</text:p>
          </table:table-cell>
          <table:table-cell office:value-type="float" office:value="741" table:style-name="ce203">
            <text:p>741</text:p>
          </table:table-cell>
          <table:table-cell office:value-type="percentage" office:value="0.5185444366689993" table:style-name="ce205">
            <text:p>51.85%</text:p>
          </table:table-cell>
          <table:table-cell table:number-columns-repeated="16377"/>
        </table:table-row>
        <table:table-row table:style-name="ro3">
          <table:table-cell office:value-type="string" table:style-name="ce215">
            <text:p>大武崙工業區</text:p>
          </table:table-cell>
          <table:table-cell office:value-type="float" office:value="1429" table:style-name="ce195">
            <text:p>1,429</text:p>
          </table:table-cell>
          <table:table-cell office:value-type="percentage" office:value="2.3091590718117769E-3" table:style-name="ce196">
            <text:p>0.23%</text:p>
          </table:table-cell>
          <table:table-cell office:value-type="float" office:value="688" table:style-name="ce197">
            <text:p>688</text:p>
          </table:table-cell>
          <table:table-cell office:value-type="percentage" office:value="0.4814555633310007" table:style-name="ce196">
            <text:p>48.15%</text:p>
          </table:table-cell>
          <table:table-cell office:value-type="float" office:value="741" table:style-name="ce197">
            <text:p>741</text:p>
          </table:table-cell>
          <table:table-cell office:value-type="percentage" office:value="0.5185444366689993" table:style-name="ce198">
            <text:p>51.85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新北市</text:p>
          </table:table-cell>
          <table:table-cell office:value-type="float" office:value="126611" table:style-name="ce201">
            <text:p>126,611</text:p>
          </table:table-cell>
          <table:table-cell office:value-type="percentage" office:value="0.20459407924503911" table:style-name="ce202">
            <text:p>20.46%</text:p>
          </table:table-cell>
          <table:table-cell office:value-type="float" office:value="64106" table:style-name="ce201">
            <text:p>64,106</text:p>
          </table:table-cell>
          <table:table-cell office:value-type="percentage" office:value="0.50632251542125095" table:style-name="ce202">
            <text:p>50.63%</text:p>
          </table:table-cell>
          <table:table-cell office:value-type="float" office:value="62505" table:style-name="ce201">
            <text:p>62,505</text:p>
          </table:table-cell>
          <table:table-cell office:value-type="percentage" office:value="0.4936774845787491" table:style-name="ce205">
            <text:p>49.37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樹林工業區</text:p>
          </table:table-cell>
          <table:table-cell office:value-type="float" office:value="42693" table:style-name="ce191">
            <text:p>42,693</text:p>
          </table:table-cell>
          <table:table-cell office:value-type="percentage" office:value="6.898875315105682E-2" table:style-name="ce192">
            <text:p>6.90%</text:p>
          </table:table-cell>
          <table:table-cell office:value-type="float" office:value="21076" table:style-name="ce191">
            <text:p>21,076</text:p>
          </table:table-cell>
          <table:table-cell office:value-type="percentage" office:value="0.49366406670882812" table:style-name="ce192">
            <text:p>49.37%</text:p>
          </table:table-cell>
          <table:table-cell office:value-type="float" office:value="21617" table:style-name="ce191">
            <text:p>21,617</text:p>
          </table:table-cell>
          <table:table-cell office:value-type="percentage" office:value="0.50633593329117188" table:style-name="ce193">
            <text:p>50.63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土城工業區</text:p>
          </table:table-cell>
          <table:table-cell office:value-type="float" office:value="32541" table:style-name="ce191">
            <text:p>32,541</text:p>
          </table:table-cell>
          <table:table-cell office:value-type="percentage" office:value="5.2583866589102191E-2" table:style-name="ce192">
            <text:p>5.26%</text:p>
          </table:table-cell>
          <table:table-cell office:value-type="float" office:value="17120" table:style-name="ce191">
            <text:p>17,120</text:p>
          </table:table-cell>
          <table:table-cell office:value-type="percentage" office:value="0.52610552841031311" table:style-name="ce192">
            <text:p>52.61%</text:p>
          </table:table-cell>
          <table:table-cell office:value-type="float" office:value="15421" table:style-name="ce191">
            <text:p>15,421</text:p>
          </table:table-cell>
          <table:table-cell office:value-type="percentage" office:value="0.47389447158968684" table:style-name="ce193">
            <text:p>47.39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瑞芳工業區</text:p>
          </table:table-cell>
          <table:table-cell office:value-type="float" office:value="1806" table:style-name="ce191">
            <text:p>1,806</text:p>
          </table:table-cell>
          <table:table-cell office:value-type="percentage" office:value="2.9183633895675781E-3" table:style-name="ce192">
            <text:p>0.29%</text:p>
          </table:table-cell>
          <table:table-cell office:value-type="float" office:value="855" table:style-name="ce194">
            <text:p>855</text:p>
          </table:table-cell>
          <table:table-cell office:value-type="percentage" office:value="0.473421926910299" table:style-name="ce192">
            <text:p>47.34%</text:p>
          </table:table-cell>
          <table:table-cell office:value-type="float" office:value="951" table:style-name="ce194">
            <text:p>951</text:p>
          </table:table-cell>
          <table:table-cell office:value-type="percentage" office:value="0.52657807308970095" table:style-name="ce193">
            <text:p>52.66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新北產業園區</text:p>
          </table:table-cell>
          <table:table-cell office:value-type="float" office:value="42693" table:style-name="ce191">
            <text:p>42,693</text:p>
          </table:table-cell>
          <table:table-cell office:value-type="percentage" office:value="6.898875315105682E-2" table:style-name="ce192">
            <text:p>6.90%</text:p>
          </table:table-cell>
          <table:table-cell office:value-type="float" office:value="21076" table:style-name="ce191">
            <text:p>21,076</text:p>
          </table:table-cell>
          <table:table-cell office:value-type="percentage" office:value="0.49366406670882812" table:style-name="ce192">
            <text:p>49.37%</text:p>
          </table:table-cell>
          <table:table-cell office:value-type="float" office:value="21617" table:style-name="ce191">
            <text:p>21,617</text:p>
          </table:table-cell>
          <table:table-cell office:value-type="percentage" office:value="0.50633593329117188" table:style-name="ce193">
            <text:p>50.63%</text:p>
          </table:table-cell>
          <table:table-cell table:number-columns-repeated="16377"/>
        </table:table-row>
        <table:table-row table:style-name="ro3">
          <table:table-cell office:value-type="string" table:style-name="ce216">
            <text:p>林口特定區（工二）</text:p>
          </table:table-cell>
          <table:table-cell office:value-type="float" office:value="6878" table:style-name="ce197">
            <text:p>6878</text:p>
          </table:table-cell>
          <table:table-cell office:value-type="percentage" office:value="1.1114342964255704E-2" table:style-name="ce196">
            <text:p>1.11%</text:p>
          </table:table-cell>
          <table:table-cell office:value-type="float" office:value="3979" table:style-name="ce217">
            <text:p>3,979<text:s/></text:p>
          </table:table-cell>
          <table:table-cell office:value-type="percentage" office:value="0.57851119511485893" table:style-name="ce196">
            <text:p>57.85%</text:p>
          </table:table-cell>
          <table:table-cell office:value-type="float" office:value="2899" table:style-name="ce217">
            <text:p>2,899<text:s/></text:p>
          </table:table-cell>
          <table:table-cell office:value-type="percentage" office:value="0.42148880488514101" table:style-name="ce198">
            <text:p>42.15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桃園市</text:p>
          </table:table-cell>
          <table:table-cell office:value-type="float" office:value="124679" table:style-name="ce201">
            <text:p>124,679</text:p>
          </table:table-cell>
          <table:table-cell office:value-type="percentage" office:value="0.20147210910736216" table:style-name="ce202">
            <text:p>20.15%</text:p>
          </table:table-cell>
          <table:table-cell office:value-type="float" office:value="74929" table:style-name="ce201">
            <text:p>74,929</text:p>
          </table:table-cell>
          <table:table-cell office:value-type="percentage" office:value="0.60097530458216697" table:style-name="ce202">
            <text:p>60.10%</text:p>
          </table:table-cell>
          <table:table-cell office:value-type="float" office:value="49750" table:style-name="ce201">
            <text:p>49,750</text:p>
          </table:table-cell>
          <table:table-cell office:value-type="percentage" office:value="0.39902469541783298" table:style-name="ce205">
            <text:p>39.90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林口特定區（工三）</text:p>
          </table:table-cell>
          <table:table-cell office:value-type="float" office:value="7827" table:style-name="ce191">
            <text:p>7,827</text:p>
          </table:table-cell>
          <table:table-cell office:value-type="percentage" office:value="1.2647857281365135E-2" table:style-name="ce192">
            <text:p>1.26%</text:p>
          </table:table-cell>
          <table:table-cell office:value-type="float" office:value="5255" table:style-name="ce206">
            <text:p>5,255<text:s/></text:p>
          </table:table-cell>
          <table:table-cell office:value-type="percentage" office:value="0.67139389293471319" table:style-name="ce192">
            <text:p>67.14%</text:p>
          </table:table-cell>
          <table:table-cell office:value-type="float" office:value="2572" table:style-name="ce206">
            <text:p>2,572<text:s/></text:p>
          </table:table-cell>
          <table:table-cell office:value-type="percentage" office:value="0.32860610706528681" table:style-name="ce193">
            <text:p>32.86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龜山工業區</text:p>
          </table:table-cell>
          <table:table-cell office:value-type="float" office:value="21062" table:style-name="ce191">
            <text:p>21,062</text:p>
          </table:table-cell>
          <table:table-cell office:value-type="percentage" office:value="3.4034645465710035E-2" table:style-name="ce192">
            <text:p>3.40%</text:p>
          </table:table-cell>
          <table:table-cell office:value-type="float" office:value="11287" table:style-name="ce191">
            <text:p>11,287</text:p>
          </table:table-cell>
          <table:table-cell office:value-type="percentage" office:value="0.53589402715791468" table:style-name="ce192">
            <text:p>53.59%</text:p>
          </table:table-cell>
          <table:table-cell office:value-type="float" office:value="9775" table:style-name="ce191">
            <text:p>9,775</text:p>
          </table:table-cell>
          <table:table-cell office:value-type="percentage" office:value="0.46410597284208527" table:style-name="ce193">
            <text:p>46.41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中壢工業區</text:p>
          </table:table-cell>
          <table:table-cell office:value-type="float" office:value="9924" table:style-name="ce191">
            <text:p>9,924</text:p>
          </table:table-cell>
          <table:table-cell office:value-type="percentage" office:value="1.603645530347101E-2" table:style-name="ce192">
            <text:p>1.60%</text:p>
          </table:table-cell>
          <table:table-cell office:value-type="float" office:value="5154" table:style-name="ce191">
            <text:p>5,154</text:p>
          </table:table-cell>
          <table:table-cell office:value-type="percentage" office:value="0.51934703748488509" table:style-name="ce192">
            <text:p>51.93%</text:p>
          </table:table-cell>
          <table:table-cell office:value-type="float" office:value="4770" table:style-name="ce191">
            <text:p>4,770</text:p>
          </table:table-cell>
          <table:table-cell office:value-type="percentage" office:value="0.48065296251511486" table:style-name="ce193">
            <text:p>48.07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桃園幼獅工業區</text:p>
          </table:table-cell>
          <table:table-cell office:value-type="float" office:value="2921" table:style-name="ce191">
            <text:p>2,921</text:p>
          </table:table-cell>
          <table:table-cell office:value-type="percentage" office:value="4.7201215176782369E-3" table:style-name="ce192">
            <text:p>0.47%</text:p>
          </table:table-cell>
          <table:table-cell office:value-type="float" office:value="1640" table:style-name="ce191">
            <text:p>1,640</text:p>
          </table:table-cell>
          <table:table-cell office:value-type="percentage" office:value="0.56145155768572408" table:style-name="ce192">
            <text:p>56.15%</text:p>
          </table:table-cell>
          <table:table-cell office:value-type="float" office:value="1281" table:style-name="ce191">
            <text:p>1,281</text:p>
          </table:table-cell>
          <table:table-cell office:value-type="percentage" office:value="0.43854844231427592" table:style-name="ce193">
            <text:p>43.85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平鎮工業區</text:p>
          </table:table-cell>
          <table:table-cell office:value-type="float" office:value="44094" table:style-name="ce191">
            <text:p>44,094</text:p>
          </table:table-cell>
          <table:table-cell office:value-type="percentage" office:value="7.1252666278844287E-2" table:style-name="ce192">
            <text:p>7.13%</text:p>
          </table:table-cell>
          <table:table-cell office:value-type="float" office:value="25945" table:style-name="ce191">
            <text:p>25,945</text:p>
          </table:table-cell>
          <table:table-cell office:value-type="percentage" office:value="0.58840205016555536" table:style-name="ce192">
            <text:p>58.84%</text:p>
          </table:table-cell>
          <table:table-cell office:value-type="float" office:value="18149" table:style-name="ce191">
            <text:p>18,149</text:p>
          </table:table-cell>
          <table:table-cell office:value-type="percentage" office:value="0.41159794983444459" table:style-name="ce193">
            <text:p>41.16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大園工業區</text:p>
          </table:table-cell>
          <table:table-cell office:value-type="float" office:value="13581" table:style-name="ce191">
            <text:p>13,581</text:p>
          </table:table-cell>
          <table:table-cell office:value-type="percentage" office:value="2.1945898778359511E-2" table:style-name="ce192">
            <text:p>2.19%</text:p>
          </table:table-cell>
          <table:table-cell office:value-type="float" office:value="8344" table:style-name="ce191">
            <text:p>8,344</text:p>
          </table:table-cell>
          <table:table-cell office:value-type="percentage" office:value="0.61438774758854287" table:style-name="ce192">
            <text:p>61.44%</text:p>
          </table:table-cell>
          <table:table-cell office:value-type="float" office:value="5237" table:style-name="ce191">
            <text:p>5,237</text:p>
          </table:table-cell>
          <table:table-cell office:value-type="percentage" office:value="0.38561225241145719" table:style-name="ce193">
            <text:p>38.56%</text:p>
          </table:table-cell>
          <table:table-cell table:number-columns-repeated="16377"/>
        </table:table-row>
        <table:table-row table:style-name="ro3">
          <table:table-cell office:value-type="string" table:style-name="ce215">
            <text:p>觀音工業區</text:p>
          </table:table-cell>
          <table:table-cell office:value-type="float" office:value="25270" table:style-name="ce195">
            <text:p>25,270</text:p>
          </table:table-cell>
          <table:table-cell office:value-type="percentage" office:value="4.0834464481933938E-2" table:style-name="ce196">
            <text:p>4.08%</text:p>
          </table:table-cell>
          <table:table-cell office:value-type="float" office:value="17304" table:style-name="ce195">
            <text:p>17,304</text:p>
          </table:table-cell>
          <table:table-cell office:value-type="percentage" office:value="0.68476454293628808" table:style-name="ce196">
            <text:p>68.48%</text:p>
          </table:table-cell>
          <table:table-cell office:value-type="float" office:value="7966" table:style-name="ce195">
            <text:p>7,966</text:p>
          </table:table-cell>
          <table:table-cell office:value-type="percentage" office:value="0.31523545706371192" table:style-name="ce198">
            <text:p>31.52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新竹縣</text:p>
          </table:table-cell>
          <table:table-cell office:value-type="float" office:value="52547" table:style-name="ce201">
            <text:p>52,547</text:p>
          </table:table-cell>
          <table:table-cell office:value-type="percentage" office:value="8.4912093594467067E-2" table:style-name="ce202">
            <text:p>8.49%</text:p>
          </table:table-cell>
          <table:table-cell office:value-type="float" office:value="31893" table:style-name="ce201">
            <text:p>31,893</text:p>
          </table:table-cell>
          <table:table-cell office:value-type="percentage" office:value="0.60694235636668126" table:style-name="ce202">
            <text:p>60.69%</text:p>
          </table:table-cell>
          <table:table-cell office:value-type="float" office:value="20654" table:style-name="ce201">
            <text:p>20,654</text:p>
          </table:table-cell>
          <table:table-cell office:value-type="percentage" office:value="0.39305764363331874" table:style-name="ce205">
            <text:p>39.31%</text:p>
          </table:table-cell>
          <table:table-cell table:number-columns-repeated="16377"/>
        </table:table-row>
        <table:table-row table:style-name="ro3">
          <table:table-cell office:value-type="string" table:style-name="ce215">
            <text:p>新竹工業區</text:p>
          </table:table-cell>
          <table:table-cell office:value-type="float" office:value="52547" table:style-name="ce195">
            <text:p>52,547</text:p>
          </table:table-cell>
          <table:table-cell office:value-type="percentage" office:value="8.4912093594467067E-2" table:style-name="ce196">
            <text:p>8.49%</text:p>
          </table:table-cell>
          <table:table-cell office:value-type="float" office:value="31893" table:style-name="ce195">
            <text:p>31,893</text:p>
          </table:table-cell>
          <table:table-cell office:value-type="percentage" office:value="0.60694235636668126" table:style-name="ce196">
            <text:p>60.69%</text:p>
          </table:table-cell>
          <table:table-cell office:value-type="float" office:value="20654" table:style-name="ce195">
            <text:p>20,654</text:p>
          </table:table-cell>
          <table:table-cell office:value-type="percentage" office:value="0.39305764363331874" table:style-name="ce198">
            <text:p>39.31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花蓮縣</text:p>
          </table:table-cell>
          <table:table-cell office:value-type="float" office:value="2944" table:style-name="ce201">
            <text:p>2,944</text:p>
          </table:table-cell>
          <table:table-cell office:value-type="percentage" office:value="4.7572878288410572E-3" table:style-name="ce202">
            <text:p>0.48%</text:p>
          </table:table-cell>
          <table:table-cell office:value-type="float" office:value="2191" table:style-name="ce201">
            <text:p>2,191</text:p>
          </table:table-cell>
          <table:table-cell office:value-type="percentage" office:value="0.74422554347826086" table:style-name="ce202">
            <text:p>74.42%</text:p>
          </table:table-cell>
          <table:table-cell office:value-type="float" office:value="753" table:style-name="ce203">
            <text:p>753</text:p>
          </table:table-cell>
          <table:table-cell office:value-type="percentage" office:value="0.25577445652173914" table:style-name="ce205">
            <text:p>25.58%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和平工業區</text:p>
          </table:table-cell>
          <table:table-cell office:value-type="float" office:value="470" table:style-name="ce194">
            <text:p>470</text:p>
          </table:table-cell>
          <table:table-cell office:value-type="percentage" office:value="7.5948548897938081E-4" table:style-name="ce192">
            <text:p>0.08%</text:p>
          </table:table-cell>
          <table:table-cell office:value-type="float" office:value="397" table:style-name="ce194">
            <text:p>397</text:p>
          </table:table-cell>
          <table:table-cell office:value-type="percentage" office:value="0.84468085106382984" table:style-name="ce192">
            <text:p>84.47%</text:p>
          </table:table-cell>
          <table:table-cell office:value-type="float" office:value="73" table:style-name="ce194">
            <text:p>73</text:p>
          </table:table-cell>
          <table:table-cell office:value-type="percentage" office:value="0.15531914893617021" table:style-name="ce193">
            <text:p>15.53%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美崙工業區</text:p>
          </table:table-cell>
          <table:table-cell office:value-type="float" office:value="1836" table:style-name="ce191">
            <text:p>1,836</text:p>
          </table:table-cell>
          <table:table-cell office:value-type="percentage" office:value="2.9668411867364748E-3" table:style-name="ce192">
            <text:p>0.30%</text:p>
          </table:table-cell>
          <table:table-cell office:value-type="float" office:value="1347" table:style-name="ce191">
            <text:p>1,347</text:p>
          </table:table-cell>
          <table:table-cell office:value-type="percentage" office:value="0.7336601307189542" table:style-name="ce192">
            <text:p>73.37%</text:p>
          </table:table-cell>
          <table:table-cell office:value-type="float" office:value="489" table:style-name="ce194">
            <text:p>489</text:p>
          </table:table-cell>
          <table:table-cell office:value-type="percentage" office:value="0.26633986928104575" table:style-name="ce193">
            <text:p>26.63%</text:p>
          </table:table-cell>
          <table:table-cell table:number-columns-repeated="16377"/>
        </table:table-row>
        <table:table-row table:style-name="ro3">
          <table:table-cell office:value-type="string" table:style-name="ce214">
            <text:p>光華工業區</text:p>
          </table:table-cell>
          <table:table-cell office:value-type="float" office:value="638" table:style-name="ce197">
            <text:p>638</text:p>
          </table:table-cell>
          <table:table-cell office:value-type="percentage" office:value="1.0309611531252019E-3" table:style-name="ce196">
            <text:p>0.10%</text:p>
          </table:table-cell>
          <table:table-cell office:value-type="float" office:value="447" table:style-name="ce197">
            <text:p>447</text:p>
          </table:table-cell>
          <table:table-cell office:value-type="percentage" office:value="0.70062695924764895" table:style-name="ce196">
            <text:p>70.06%</text:p>
          </table:table-cell>
          <table:table-cell office:value-type="float" office:value="191" table:style-name="ce197">
            <text:p>191</text:p>
          </table:table-cell>
          <table:table-cell office:value-type="percentage" office:value="0.29937304075235111" table:style-name="ce198">
            <text:p>29.94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台東縣</text:p>
          </table:table-cell>
          <table:table-cell office:value-type="float" office:value="715" table:style-name="ce203">
            <text:p>715</text:p>
          </table:table-cell>
          <table:table-cell office:value-type="percentage" office:value="1.1553874991920368E-3" table:style-name="ce202">
            <text:p>0.12%</text:p>
          </table:table-cell>
          <table:table-cell office:value-type="float" office:value="488" table:style-name="ce203">
            <text:p>488</text:p>
          </table:table-cell>
          <table:table-cell office:value-type="percentage" office:value="0.68251748251748257" table:style-name="ce202">
            <text:p>68.25%</text:p>
          </table:table-cell>
          <table:table-cell office:value-type="float" office:value="227" table:style-name="ce203">
            <text:p>227</text:p>
          </table:table-cell>
          <table:table-cell office:value-type="percentage" office:value="0.31748251748251749" table:style-name="ce205">
            <text:p>31.75%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豐樂工業區</text:p>
          </table:table-cell>
          <table:table-cell office:value-type="float" office:value="715" table:style-name="ce194">
            <text:p>715</text:p>
          </table:table-cell>
          <table:table-cell office:value-type="percentage" office:value="1.1553874991920368E-3" table:style-name="ce192">
            <text:p>0.12%</text:p>
          </table:table-cell>
          <table:table-cell office:value-type="float" office:value="488" table:style-name="ce194">
            <text:p>488</text:p>
          </table:table-cell>
          <table:table-cell office:value-type="percentage" office:value="0.68251748251748257" table:style-name="ce192">
            <text:p>68.25%</text:p>
          </table:table-cell>
          <table:table-cell office:value-type="float" office:value="227" table:style-name="ce194">
            <text:p>227</text:p>
          </table:table-cell>
          <table:table-cell office:value-type="percentage" office:value="0.31748251748251749" table:style-name="ce193">
            <text:p>31.75%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中部工業區</text:p>
          </table:table-cell>
          <table:table-cell office:value-type="float" office:value="157340" table:style-name="ce222">
            <text:p>157,340</text:p>
          </table:table-cell>
          <table:table-cell office:value-type="percentage" office:value="0.25424988688513994" table:style-name="ce223">
            <text:p>25.42%</text:p>
          </table:table-cell>
          <table:table-cell office:value-type="float" office:value="104266" table:style-name="ce222">
            <text:p>104,266</text:p>
          </table:table-cell>
          <table:table-cell office:value-type="percentage" office:value="0.6626795474768018" table:style-name="ce223">
            <text:p>66.27%</text:p>
          </table:table-cell>
          <table:table-cell office:value-type="float" office:value="53074" table:style-name="ce222">
            <text:p>53,074</text:p>
          </table:table-cell>
          <table:table-cell office:value-type="percentage" office:value="0.33732045252319814" table:style-name="ce224">
            <text:p>33.73%</text:p>
          </table:table-cell>
          <table:table-cell table:number-columns-repeated="16377" table:style-name="ce225"/>
        </table:table-row>
        <table:table-row table:style-name="ro2">
          <table:table-cell office:value-type="string" table:style-name="ce208">
            <text:p>苗栗縣</text:p>
          </table:table-cell>
          <table:table-cell office:value-type="float" office:value="6860" table:style-name="ce209">
            <text:p>6,860</text:p>
          </table:table-cell>
          <table:table-cell office:value-type="percentage" office:value="1.1085256285954366E-2" table:style-name="ce210">
            <text:p>1.11%</text:p>
          </table:table-cell>
          <table:table-cell office:value-type="float" office:value="4150" table:style-name="ce209">
            <text:p>4,150</text:p>
          </table:table-cell>
          <table:table-cell office:value-type="percentage" office:value="0.60495626822157433" table:style-name="ce210">
            <text:p>60.50%</text:p>
          </table:table-cell>
          <table:table-cell office:value-type="float" office:value="2710" table:style-name="ce209">
            <text:p>2,710</text:p>
          </table:table-cell>
          <table:table-cell office:value-type="percentage" office:value="0.39504373177842567" table:style-name="ce211">
            <text:p>39.50%</text:p>
          </table:table-cell>
          <table:table-cell table:number-columns-repeated="16377"/>
        </table:table-row>
        <table:table-row table:style-name="ro2">
          <table:table-cell office:value-type="string" table:style-name="ce212">
            <text:p>頭份工業區</text:p>
          </table:table-cell>
          <table:table-cell office:value-type="float" office:value="1694" table:style-name="ce191">
            <text:p>1,694</text:p>
          </table:table-cell>
          <table:table-cell office:value-type="percentage" office:value="2.7373796134703638E-3" table:style-name="ce192">
            <text:p>0.27%</text:p>
          </table:table-cell>
          <table:table-cell office:value-type="float" office:value="1490" table:style-name="ce191">
            <text:p>1,490</text:p>
          </table:table-cell>
          <table:table-cell office:value-type="percentage" office:value="0.87957497048406141" table:style-name="ce192">
            <text:p>87.96%</text:p>
          </table:table-cell>
          <table:table-cell office:value-type="float" office:value="204" table:style-name="ce194">
            <text:p>204</text:p>
          </table:table-cell>
          <table:table-cell office:value-type="percentage" office:value="0.1204250295159386" table:style-name="ce193">
            <text:p>12.04%</text:p>
          </table:table-cell>
          <table:table-cell table:number-columns-repeated="16377"/>
        </table:table-row>
        <table:table-row table:style-name="ro2">
          <table:table-cell office:value-type="string" table:style-name="ce212">
            <text:p>竹南工業區</text:p>
          </table:table-cell>
          <table:table-cell office:value-type="float" office:value="2370" table:style-name="ce191">
            <text:p>2,370</text:p>
          </table:table-cell>
          <table:table-cell office:value-type="percentage" office:value="3.829745976342835E-3" table:style-name="ce192">
            <text:p>0.38%</text:p>
          </table:table-cell>
          <table:table-cell office:value-type="float" office:value="1244" table:style-name="ce191">
            <text:p>1,244</text:p>
          </table:table-cell>
          <table:table-cell office:value-type="percentage" office:value="0.52489451476793247" table:style-name="ce192">
            <text:p>52.49%</text:p>
          </table:table-cell>
          <table:table-cell office:value-type="float" office:value="1126" table:style-name="ce191">
            <text:p>1,126</text:p>
          </table:table-cell>
          <table:table-cell office:value-type="percentage" office:value="0.47510548523206753" table:style-name="ce193">
            <text:p>47.51%</text:p>
          </table:table-cell>
          <table:table-cell table:number-columns-repeated="16377"/>
        </table:table-row>
        <table:table-row table:style-name="ro3">
          <table:table-cell office:value-type="string" table:style-name="ce213">
            <text:p>銅鑼工業區</text:p>
          </table:table-cell>
          <table:table-cell office:value-type="float" office:value="2796" table:style-name="ce195">
            <text:p>2,796</text:p>
          </table:table-cell>
          <table:table-cell office:value-type="percentage" office:value="4.5181306961411677E-3" table:style-name="ce196">
            <text:p>0.45%</text:p>
          </table:table-cell>
          <table:table-cell office:value-type="float" office:value="1416" table:style-name="ce195">
            <text:p>1,416</text:p>
          </table:table-cell>
          <table:table-cell office:value-type="percentage" office:value="0.50643776824034337" table:style-name="ce196">
            <text:p>50.64%</text:p>
          </table:table-cell>
          <table:table-cell office:value-type="float" office:value="1380" table:style-name="ce195">
            <text:p>1,380</text:p>
          </table:table-cell>
          <table:table-cell office:value-type="percentage" office:value="0.49356223175965663" table:style-name="ce198">
            <text:p>49.36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台中市</text:p>
          </table:table-cell>
          <table:table-cell office:value-type="float" office:value="66044" table:style-name="ce201">
            <text:p>66,044</text:p>
          </table:table-cell>
          <table:table-cell office:value-type="percentage" office:value="0.10672225454075367" table:style-name="ce202">
            <text:p>10.67%</text:p>
          </table:table-cell>
          <table:table-cell office:value-type="float" office:value="42436" table:style-name="ce201">
            <text:p>42,436</text:p>
          </table:table-cell>
          <table:table-cell office:value-type="percentage" office:value="0.64254133607897768" table:style-name="ce202">
            <text:p>64.25%</text:p>
          </table:table-cell>
          <table:table-cell office:value-type="float" office:value="23608" table:style-name="ce201">
            <text:p>23,608</text:p>
          </table:table-cell>
          <table:table-cell office:value-type="percentage" office:value="0.35745866392102232" table:style-name="ce205">
            <text:p>35.7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大甲幼獅工業區</text:p>
          </table:table-cell>
          <table:table-cell office:value-type="float" office:value="12442" table:style-name="ce191">
            <text:p>12,442</text:p>
          </table:table-cell>
          <table:table-cell office:value-type="percentage" office:value="2.0105358412513735E-2" table:style-name="ce192">
            <text:p>2.01%</text:p>
          </table:table-cell>
          <table:table-cell office:value-type="float" office:value="7201" table:style-name="ce191">
            <text:p>7,201</text:p>
          </table:table-cell>
          <table:table-cell office:value-type="percentage" office:value="0.57876547178910143" table:style-name="ce192">
            <text:p>57.88%</text:p>
          </table:table-cell>
          <table:table-cell office:value-type="float" office:value="5241" table:style-name="ce191">
            <text:p>5,241</text:p>
          </table:table-cell>
          <table:table-cell office:value-type="percentage" office:value="0.42123452821089857" table:style-name="ce193">
            <text:p>42.1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台中港關連工業區</text:p>
          </table:table-cell>
          <table:table-cell office:value-type="float" office:value="5205" table:style-name="ce191">
            <text:p>5,205</text:p>
          </table:table-cell>
          <table:table-cell office:value-type="percentage" office:value="8.410897808803568E-3" table:style-name="ce192">
            <text:p>0.84%</text:p>
          </table:table-cell>
          <table:table-cell office:value-type="float" office:value="3235" table:style-name="ce191">
            <text:p>3,235</text:p>
          </table:table-cell>
          <table:table-cell office:value-type="percentage" office:value="0.62151777137367914" table:style-name="ce192">
            <text:p>62.15%</text:p>
          </table:table-cell>
          <table:table-cell office:value-type="float" office:value="1970" table:style-name="ce191">
            <text:p>1,970</text:p>
          </table:table-cell>
          <table:table-cell office:value-type="percentage" office:value="0.37848222862632086" table:style-name="ce193">
            <text:p>37.8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大里工業區</text:p>
          </table:table-cell>
          <table:table-cell office:value-type="float" office:value="7786" table:style-name="ce191">
            <text:p>7,786</text:p>
          </table:table-cell>
          <table:table-cell office:value-type="percentage" office:value="1.2581604291900975E-2" table:style-name="ce192">
            <text:p>1.26%</text:p>
          </table:table-cell>
          <table:table-cell office:value-type="float" office:value="4830" table:style-name="ce191">
            <text:p>4,830</text:p>
          </table:table-cell>
          <table:table-cell office:value-type="percentage" office:value="0.62034420755201647" table:style-name="ce192">
            <text:p>62.03%</text:p>
          </table:table-cell>
          <table:table-cell office:value-type="float" office:value="2956" table:style-name="ce191">
            <text:p>2,956</text:p>
          </table:table-cell>
          <table:table-cell office:value-type="percentage" office:value="0.37965579244798359" table:style-name="ce193">
            <text:p>37.97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台中工業區</text:p>
          </table:table-cell>
          <table:table-cell office:value-type="float" office:value="40611" table:style-name="ce195">
            <text:p>40,611</text:p>
          </table:table-cell>
          <table:table-cell office:value-type="percentage" office:value="6.5624394027535393E-2" table:style-name="ce196">
            <text:p>6.56%</text:p>
          </table:table-cell>
          <table:table-cell office:value-type="float" office:value="27170" table:style-name="ce195">
            <text:p>27,170</text:p>
          </table:table-cell>
          <table:table-cell office:value-type="percentage" office:value="0.6690305582231415" table:style-name="ce196">
            <text:p>66.90%</text:p>
          </table:table-cell>
          <table:table-cell office:value-type="float" office:value="13441" table:style-name="ce195">
            <text:p>13,441</text:p>
          </table:table-cell>
          <table:table-cell office:value-type="percentage" office:value="0.3309694417768585" table:style-name="ce198">
            <text:p>33.10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彰化縣</text:p>
          </table:table-cell>
          <table:table-cell office:value-type="float" office:value="38903" table:style-name="ce201">
            <text:p>38,903</text:p>
          </table:table-cell>
          <table:table-cell office:value-type="percentage" office:value="6.2864391442052872E-2" table:style-name="ce202">
            <text:p>6.29%</text:p>
          </table:table-cell>
          <table:table-cell office:value-type="float" office:value="25028" table:style-name="ce201">
            <text:p>25,028</text:p>
          </table:table-cell>
          <table:table-cell office:value-type="percentage" office:value="0.64334370099992289" table:style-name="ce202">
            <text:p>64.33%</text:p>
          </table:table-cell>
          <table:table-cell office:value-type="float" office:value="13875" table:style-name="ce201">
            <text:p>13,875</text:p>
          </table:table-cell>
          <table:table-cell office:value-type="percentage" office:value="0.35665629900007711" table:style-name="ce205">
            <text:p>35.67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福興工業區</text:p>
          </table:table-cell>
          <table:table-cell office:value-type="float" office:value="6502" table:style-name="ce191">
            <text:p>6,502</text:p>
          </table:table-cell>
          <table:table-cell office:value-type="percentage" office:value="1.0506754573072199E-2" table:style-name="ce192">
            <text:p>1.05%</text:p>
          </table:table-cell>
          <table:table-cell office:value-type="float" office:value="3159" table:style-name="ce191">
            <text:p>3,159</text:p>
          </table:table-cell>
          <table:table-cell office:value-type="percentage" office:value="0.48585050753614273" table:style-name="ce192">
            <text:p>48.59%</text:p>
          </table:table-cell>
          <table:table-cell office:value-type="float" office:value="3343" table:style-name="ce191">
            <text:p>3,343</text:p>
          </table:table-cell>
          <table:table-cell office:value-type="percentage" office:value="0.51414949246385733" table:style-name="ce193">
            <text:p>51.41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埤頭工業區</text:p>
          </table:table-cell>
          <table:table-cell office:value-type="float" office:value="947" table:style-name="ce194">
            <text:p>947</text:p>
          </table:table-cell>
          <table:table-cell office:value-type="percentage" office:value="1.5302824639648375E-3" table:style-name="ce192">
            <text:p>0.15%</text:p>
          </table:table-cell>
          <table:table-cell office:value-type="float" office:value="569" table:style-name="ce194">
            <text:p>569</text:p>
          </table:table-cell>
          <table:table-cell office:value-type="percentage" office:value="0.60084477296726502" table:style-name="ce192">
            <text:p>60.08%</text:p>
          </table:table-cell>
          <table:table-cell office:value-type="float" office:value="378" table:style-name="ce194">
            <text:p>378</text:p>
          </table:table-cell>
          <table:table-cell office:value-type="percentage" office:value="0.39915522703273493" table:style-name="ce193">
            <text:p>39.9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田中工業區</text:p>
          </table:table-cell>
          <table:table-cell office:value-type="float" office:value="2337" table:style-name="ce191">
            <text:p>2,337</text:p>
          </table:table-cell>
          <table:table-cell office:value-type="percentage" office:value="3.7764203994570486E-3" table:style-name="ce192">
            <text:p>0.38%</text:p>
          </table:table-cell>
          <table:table-cell office:value-type="float" office:value="1192" table:style-name="ce191">
            <text:p>1,192</text:p>
          </table:table-cell>
          <table:table-cell office:value-type="percentage" office:value="0.51005562687205819" table:style-name="ce192">
            <text:p>51.01%</text:p>
          </table:table-cell>
          <table:table-cell office:value-type="float" office:value="1145" table:style-name="ce191">
            <text:p>1,145</text:p>
          </table:table-cell>
          <table:table-cell office:value-type="percentage" office:value="0.48994437312794181" table:style-name="ce193">
            <text:p>48.99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芳苑工業區</text:p>
          </table:table-cell>
          <table:table-cell office:value-type="float" office:value="3535" table:style-name="ce191">
            <text:p>3,535</text:p>
          </table:table-cell>
          <table:table-cell office:value-type="percentage" office:value="5.7123004330683217E-3" table:style-name="ce192">
            <text:p>0.57%</text:p>
          </table:table-cell>
          <table:table-cell office:value-type="float" office:value="2372" table:style-name="ce191">
            <text:p>2,372</text:p>
          </table:table-cell>
          <table:table-cell office:value-type="percentage" office:value="0.67100424328147101" table:style-name="ce192">
            <text:p>67.10%</text:p>
          </table:table-cell>
          <table:table-cell office:value-type="float" office:value="1163" table:style-name="ce191">
            <text:p>1,163</text:p>
          </table:table-cell>
          <table:table-cell office:value-type="percentage" office:value="0.32899575671852899" table:style-name="ce193">
            <text:p>32.90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全興工業區</text:p>
          </table:table-cell>
          <table:table-cell office:value-type="float" office:value="5204" table:style-name="ce191">
            <text:p>5,204</text:p>
          </table:table-cell>
          <table:table-cell office:value-type="percentage" office:value="8.4092818822312718E-3" table:style-name="ce192">
            <text:p>0.84%</text:p>
          </table:table-cell>
          <table:table-cell office:value-type="float" office:value="3618" table:style-name="ce191">
            <text:p>3,618</text:p>
          </table:table-cell>
          <table:table-cell office:value-type="percentage" office:value="0.69523443504996152" table:style-name="ce192">
            <text:p>69.52%</text:p>
          </table:table-cell>
          <table:table-cell office:value-type="float" office:value="1586" table:style-name="ce191">
            <text:p>1,586</text:p>
          </table:table-cell>
          <table:table-cell office:value-type="percentage" office:value="0.30476556495003843" table:style-name="ce193">
            <text:p>30.48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彰濱工業區</text:p>
          </table:table-cell>
          <table:table-cell office:value-type="float" office:value="20078" table:style-name="ce191">
            <text:p>20,078</text:p>
          </table:table-cell>
          <table:table-cell office:value-type="percentage" office:value="3.2444573718570228E-2" table:style-name="ce192">
            <text:p>3.24%</text:p>
          </table:table-cell>
          <table:table-cell office:value-type="float" office:value="14025" table:style-name="ce191">
            <text:p>14,025</text:p>
          </table:table-cell>
          <table:table-cell office:value-type="percentage" office:value="0.69852574957665103" table:style-name="ce192">
            <text:p>69.85%</text:p>
          </table:table-cell>
          <table:table-cell office:value-type="float" office:value="6053" table:style-name="ce191">
            <text:p>6,053</text:p>
          </table:table-cell>
          <table:table-cell office:value-type="percentage" office:value="0.30147425042334897" table:style-name="ce193">
            <text:p>30.15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社頭工業區</text:p>
          </table:table-cell>
          <table:table-cell office:value-type="float" office:value="300" table:style-name="ce197">
            <text:p>300</text:p>
          </table:table-cell>
          <table:table-cell office:value-type="percentage" office:value="4.8477797168896647E-4" table:style-name="ce196">
            <text:p>0.05%</text:p>
          </table:table-cell>
          <table:table-cell office:value-type="float" office:value="93" table:style-name="ce197">
            <text:p>93</text:p>
          </table:table-cell>
          <table:table-cell office:value-type="percentage" office:value="0.31" table:style-name="ce196">
            <text:p>31.00%</text:p>
          </table:table-cell>
          <table:table-cell office:value-type="float" office:value="207" table:style-name="ce197">
            <text:p>207</text:p>
          </table:table-cell>
          <table:table-cell office:value-type="percentage" office:value="0.69" table:style-name="ce198">
            <text:p>69.00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南投縣</text:p>
          </table:table-cell>
          <table:table-cell office:value-type="float" office:value="15774" table:style-name="ce201">
            <text:p>15,774</text:p>
          </table:table-cell>
          <table:table-cell office:value-type="percentage" office:value="2.5489625751405856E-2" table:style-name="ce202">
            <text:p>2.55%</text:p>
          </table:table-cell>
          <table:table-cell office:value-type="float" office:value="9124" table:style-name="ce201">
            <text:p>9,124</text:p>
          </table:table-cell>
          <table:table-cell office:value-type="percentage" office:value="0.5784201851147458" table:style-name="ce202">
            <text:p>57.84%</text:p>
          </table:table-cell>
          <table:table-cell office:value-type="float" office:value="6650" table:style-name="ce201">
            <text:p>6,650</text:p>
          </table:table-cell>
          <table:table-cell office:value-type="percentage" office:value="0.4215798148852542" table:style-name="ce205">
            <text:p>42.16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南崗工業區</text:p>
          </table:table-cell>
          <table:table-cell office:value-type="float" office:value="14704" table:style-name="ce191">
            <text:p>14,704</text:p>
          </table:table-cell>
          <table:table-cell office:value-type="percentage" office:value="2.3760584319048542E-2" table:style-name="ce192">
            <text:p>2.38%</text:p>
          </table:table-cell>
          <table:table-cell office:value-type="float" office:value="8425" table:style-name="ce191">
            <text:p>8,425</text:p>
          </table:table-cell>
          <table:table-cell office:value-type="percentage" office:value="0.57297334058759519" table:style-name="ce192">
            <text:p>57.30%</text:p>
          </table:table-cell>
          <table:table-cell office:value-type="float" office:value="6279" table:style-name="ce191">
            <text:p>6,279</text:p>
          </table:table-cell>
          <table:table-cell office:value-type="percentage" office:value="0.42702665941240481" table:style-name="ce193">
            <text:p>42.70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竹山工業區</text:p>
          </table:table-cell>
          <table:table-cell office:value-type="float" office:value="1070" table:style-name="ce195">
            <text:p>1,070</text:p>
          </table:table-cell>
          <table:table-cell office:value-type="percentage" office:value="1.7290414323573138E-3" table:style-name="ce196">
            <text:p>0.17%</text:p>
          </table:table-cell>
          <table:table-cell office:value-type="float" office:value="699" table:style-name="ce197">
            <text:p>699</text:p>
          </table:table-cell>
          <table:table-cell office:value-type="percentage" office:value="0.65327102803738313" table:style-name="ce196">
            <text:p>65.33%</text:p>
          </table:table-cell>
          <table:table-cell office:value-type="float" office:value="371" table:style-name="ce197">
            <text:p>371</text:p>
          </table:table-cell>
          <table:table-cell office:value-type="percentage" office:value="0.34672897196261682" table:style-name="ce198">
            <text:p>34.67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雲林縣</text:p>
          </table:table-cell>
          <table:table-cell office:value-type="float" office:value="30059" table:style-name="ce201">
            <text:p>30,059</text:p>
          </table:table-cell>
          <table:table-cell office:value-type="percentage" office:value="4.8573136836662145E-2" table:style-name="ce202">
            <text:p>4.86%</text:p>
          </table:table-cell>
          <table:table-cell office:value-type="float" office:value="23621" table:style-name="ce201">
            <text:p>23,621</text:p>
          </table:table-cell>
          <table:table-cell office:value-type="percentage" office:value="0.78582121827073426" table:style-name="ce202">
            <text:p>78.58%</text:p>
          </table:table-cell>
          <table:table-cell office:value-type="float" office:value="6438" table:style-name="ce201">
            <text:p>6,438</text:p>
          </table:table-cell>
          <table:table-cell office:value-type="percentage" office:value="0.21417878172926577" table:style-name="ce205">
            <text:p>21.4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豐田工業區</text:p>
          </table:table-cell>
          <table:table-cell office:value-type="float" office:value="1360" table:style-name="ce191">
            <text:p>1,360</text:p>
          </table:table-cell>
          <table:table-cell office:value-type="percentage" office:value="2.1976601383233148E-3" table:style-name="ce192">
            <text:p>0.22%</text:p>
          </table:table-cell>
          <table:table-cell office:value-type="float" office:value="573" table:style-name="ce194">
            <text:p>573</text:p>
          </table:table-cell>
          <table:table-cell office:value-type="percentage" office:value="0.42132352941176471" table:style-name="ce192">
            <text:p>42.13%</text:p>
          </table:table-cell>
          <table:table-cell office:value-type="float" office:value="787" table:style-name="ce194">
            <text:p>787</text:p>
          </table:table-cell>
          <table:table-cell office:value-type="percentage" office:value="0.57867647058823535" table:style-name="ce193">
            <text:p>57.87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元長工業區</text:p>
          </table:table-cell>
          <table:table-cell office:value-type="float" office:value="735" table:style-name="ce194">
            <text:p>735</text:p>
          </table:table-cell>
          <table:table-cell office:value-type="percentage" office:value="1.1877060306379678E-3" table:style-name="ce192">
            <text:p>0.12%</text:p>
          </table:table-cell>
          <table:table-cell office:value-type="float" office:value="374" table:style-name="ce194">
            <text:p>374</text:p>
          </table:table-cell>
          <table:table-cell office:value-type="percentage" office:value="0.50884353741496602" table:style-name="ce192">
            <text:p>50.88%</text:p>
          </table:table-cell>
          <table:table-cell office:value-type="float" office:value="361" table:style-name="ce194">
            <text:p>361</text:p>
          </table:table-cell>
          <table:table-cell office:value-type="percentage" office:value="0.49115646258503404" table:style-name="ce193">
            <text:p>49.1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斗六工業區</text:p>
          </table:table-cell>
          <table:table-cell office:value-type="float" office:value="5564" table:style-name="ce191">
            <text:p>5,564</text:p>
          </table:table-cell>
          <table:table-cell office:value-type="percentage" office:value="8.9910154482580312E-3" table:style-name="ce192">
            <text:p>0.90%</text:p>
          </table:table-cell>
          <table:table-cell office:value-type="float" office:value="3496" table:style-name="ce191">
            <text:p>3,496</text:p>
          </table:table-cell>
          <table:table-cell office:value-type="percentage" office:value="0.62832494608195544" table:style-name="ce192">
            <text:p>62.83%</text:p>
          </table:table-cell>
          <table:table-cell office:value-type="float" office:value="2068" table:style-name="ce191">
            <text:p>2,068</text:p>
          </table:table-cell>
          <table:table-cell office:value-type="percentage" office:value="0.37167505391804456" table:style-name="ce193">
            <text:p>37.17%</text:p>
          </table:table-cell>
          <table:table-cell table:number-columns-repeated="16377"/>
        </table:table-row>
        <table:table-row table:style-name="ro5">
          <table:table-cell office:value-type="string" table:style-name="ce136">
            <text:p>雲林離島式基礎工業區服務中心</text:p>
          </table:table-cell>
          <table:table-cell office:value-type="float" office:value="12298" table:style-name="ce191">
            <text:p>12,298</text:p>
          </table:table-cell>
          <table:table-cell office:value-type="percentage" office:value="1.9872664986103031E-2" table:style-name="ce192">
            <text:p>1.99%</text:p>
          </table:table-cell>
          <table:table-cell office:value-type="float" office:value="11815" table:style-name="ce191">
            <text:p>11,815</text:p>
          </table:table-cell>
          <table:table-cell office:value-type="percentage" office:value="0.96072532119043752" table:style-name="ce192">
            <text:p>96.07%</text:p>
          </table:table-cell>
          <table:table-cell office:value-type="float" office:value="483" table:style-name="ce194">
            <text:p>483</text:p>
          </table:table-cell>
          <table:table-cell office:value-type="percentage" office:value="3.9274678809562528E-2" table:style-name="ce193">
            <text:p>3.93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雲林科技工業區</text:p>
          </table:table-cell>
          <table:table-cell office:value-type="float" office:value="10102" table:style-name="ce195">
            <text:p>10,102</text:p>
          </table:table-cell>
          <table:table-cell office:value-type="percentage" office:value="1.6324090233339798E-2" table:style-name="ce196">
            <text:p>1.63%</text:p>
          </table:table-cell>
          <table:table-cell office:value-type="float" office:value="7363" table:style-name="ce195">
            <text:p>7,363</text:p>
          </table:table-cell>
          <table:table-cell office:value-type="percentage" office:value="0.72886557117402495" table:style-name="ce196">
            <text:p>72.89%</text:p>
          </table:table-cell>
          <table:table-cell office:value-type="float" office:value="2739" table:style-name="ce195">
            <text:p>2,739</text:p>
          </table:table-cell>
          <table:table-cell office:value-type="percentage" office:value="0.27113442882597505" table:style-name="ce198">
            <text:p>27.11%</text:p>
          </table:table-cell>
          <table:table-cell table:number-columns-repeated="16377"/>
        </table:table-row>
        <table:table-row table:style-name="ro3">
          <table:table-cell office:value-type="string" table:style-name="ce221">
            <text:p>南部工業區</text:p>
          </table:table-cell>
          <table:table-cell office:value-type="float" office:value="142553" table:style-name="ce222">
            <text:p>142,553</text:p>
          </table:table-cell>
          <table:table-cell office:value-type="percentage" office:value="0.23032286212914485" table:style-name="ce223">
            <text:p>23.03%</text:p>
          </table:table-cell>
          <table:table-cell office:value-type="float" office:value="98078" table:style-name="ce222">
            <text:p>98,078</text:p>
          </table:table-cell>
          <table:table-cell office:value-type="percentage" office:value="0.68810731549886694" table:style-name="ce223">
            <text:p>68.81%</text:p>
          </table:table-cell>
          <table:table-cell office:value-type="float" office:value="44475" table:style-name="ce222">
            <text:p>44,475</text:p>
          </table:table-cell>
          <table:table-cell office:value-type="percentage" office:value="0.31203300288354274" table:style-name="ce224">
            <text:p>31.20%</text:p>
          </table:table-cell>
          <table:table-cell table:number-columns-repeated="16377" table:style-name="ce225"/>
        </table:table-row>
        <table:table-row table:style-name="ro2">
          <table:table-cell office:value-type="string" table:style-name="ce131">
            <text:p>嘉義縣</text:p>
          </table:table-cell>
          <table:table-cell office:value-type="float" office:value="11240" table:style-name="ce201">
            <text:p>11,240</text:p>
          </table:table-cell>
          <table:table-cell office:value-type="percentage" office:value="1.8163014672613276E-2" table:style-name="ce202">
            <text:p>1.82%</text:p>
          </table:table-cell>
          <table:table-cell office:value-type="float" office:value="7087" table:style-name="ce201">
            <text:p>7,087</text:p>
          </table:table-cell>
          <table:table-cell office:value-type="percentage" office:value="0.63051601423487547" table:style-name="ce202">
            <text:p>63.05%</text:p>
          </table:table-cell>
          <table:table-cell office:value-type="float" office:value="4153" table:style-name="ce201">
            <text:p>4,153</text:p>
          </table:table-cell>
          <table:table-cell office:value-type="percentage" office:value="0.36948398576512453" table:style-name="ce205">
            <text:p>36.9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民雄工業區</text:p>
          </table:table-cell>
          <table:table-cell office:value-type="float" office:value="3243" table:style-name="ce191">
            <text:p>3,243</text:p>
          </table:table-cell>
          <table:table-cell office:value-type="percentage" office:value="5.2404498739577277E-3" table:style-name="ce192">
            <text:p>0.52%</text:p>
          </table:table-cell>
          <table:table-cell office:value-type="float" office:value="1755" table:style-name="ce191">
            <text:p>1,755</text:p>
          </table:table-cell>
          <table:table-cell office:value-type="percentage" office:value="0.5411655874190564" table:style-name="ce192">
            <text:p>54.12%</text:p>
          </table:table-cell>
          <table:table-cell office:value-type="float" office:value="1488" table:style-name="ce191">
            <text:p>1,488</text:p>
          </table:table-cell>
          <table:table-cell office:value-type="percentage" office:value="0.4588344125809436" table:style-name="ce193">
            <text:p>45.88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頭橋工業區</text:p>
          </table:table-cell>
          <table:table-cell office:value-type="float" office:value="3938" table:style-name="ce191">
            <text:p>3,938</text:p>
          </table:table-cell>
          <table:table-cell office:value-type="percentage" office:value="6.3635188417038328E-3" table:style-name="ce192">
            <text:p>0.64%</text:p>
          </table:table-cell>
          <table:table-cell office:value-type="float" office:value="2660" table:style-name="ce191">
            <text:p>2,660</text:p>
          </table:table-cell>
          <table:table-cell office:value-type="percentage" office:value="0.67546978161503302" table:style-name="ce192">
            <text:p>67.55%</text:p>
          </table:table-cell>
          <table:table-cell office:value-type="float" office:value="1278" table:style-name="ce191">
            <text:p>1,278</text:p>
          </table:table-cell>
          <table:table-cell office:value-type="percentage" office:value="0.32453021838496698" table:style-name="ce193">
            <text:p>32.4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嘉太工業區</text:p>
          </table:table-cell>
          <table:table-cell office:value-type="float" office:value="2522" table:style-name="ce191">
            <text:p>2,522</text:p>
          </table:table-cell>
          <table:table-cell office:value-type="percentage" office:value="4.0753668153319109E-3" table:style-name="ce192">
            <text:p>0.41%</text:p>
          </table:table-cell>
          <table:table-cell office:value-type="float" office:value="1594" table:style-name="ce191">
            <text:p>1,594</text:p>
          </table:table-cell>
          <table:table-cell office:value-type="percentage" office:value="0.63203806502775572" table:style-name="ce192">
            <text:p>63.20%</text:p>
          </table:table-cell>
          <table:table-cell office:value-type="float" office:value="928" table:style-name="ce194">
            <text:p>928</text:p>
          </table:table-cell>
          <table:table-cell office:value-type="percentage" office:value="0.36796193497224428" table:style-name="ce193">
            <text:p>36.80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朴子工業區</text:p>
          </table:table-cell>
          <table:table-cell office:value-type="float" office:value="1065" table:style-name="ce191">
            <text:p>1,065</text:p>
          </table:table-cell>
          <table:table-cell office:value-type="percentage" office:value="1.7209617994958309E-3" table:style-name="ce192">
            <text:p>0.17%</text:p>
          </table:table-cell>
          <table:table-cell office:value-type="float" office:value="767" table:style-name="ce194">
            <text:p>767</text:p>
          </table:table-cell>
          <table:table-cell office:value-type="percentage" office:value="0.72018779342723005" table:style-name="ce192">
            <text:p>72.02%</text:p>
          </table:table-cell>
          <table:table-cell office:value-type="float" office:value="298" table:style-name="ce194">
            <text:p>298</text:p>
          </table:table-cell>
          <table:table-cell office:value-type="percentage" office:value="0.27981220657276995" table:style-name="ce193">
            <text:p>27.98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義竹工業區</text:p>
          </table:table-cell>
          <table:table-cell office:value-type="float" office:value="472" table:style-name="ce197">
            <text:p>472</text:p>
          </table:table-cell>
          <table:table-cell office:value-type="percentage" office:value="7.6271734212397389E-4" table:style-name="ce196">
            <text:p>0.08%</text:p>
          </table:table-cell>
          <table:table-cell office:value-type="float" office:value="311" table:style-name="ce197">
            <text:p>311</text:p>
          </table:table-cell>
          <table:table-cell office:value-type="percentage" office:value="0.65889830508474578" table:style-name="ce196">
            <text:p>65.89%</text:p>
          </table:table-cell>
          <table:table-cell office:value-type="float" office:value="161" table:style-name="ce197">
            <text:p>161</text:p>
          </table:table-cell>
          <table:table-cell office:value-type="percentage" office:value="0.34110169491525422" table:style-name="ce198">
            <text:p>34.11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台南市</text:p>
          </table:table-cell>
          <table:table-cell office:value-type="float" office:value="54853" table:style-name="ce201">
            <text:p>54,853</text:p>
          </table:table-cell>
          <table:table-cell office:value-type="percentage" office:value="8.8638420270182927E-2" table:style-name="ce202">
            <text:p>8.86%</text:p>
          </table:table-cell>
          <table:table-cell office:value-type="float" office:value="32997" table:style-name="ce201">
            <text:p>32,997</text:p>
          </table:table-cell>
          <table:table-cell office:value-type="percentage" office:value="0.60155324230215301" table:style-name="ce202">
            <text:p>60.16%</text:p>
          </table:table-cell>
          <table:table-cell office:value-type="float" office:value="21856" table:style-name="ce201">
            <text:p>21,856</text:p>
          </table:table-cell>
          <table:table-cell office:value-type="percentage" office:value="0.39844675769784699" table:style-name="ce205">
            <text:p>39.84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官田工業區</text:p>
          </table:table-cell>
          <table:table-cell office:value-type="float" office:value="4955" table:style-name="ce191">
            <text:p>4,955</text:p>
          </table:table-cell>
          <table:table-cell office:value-type="percentage" office:value="8.0069161657294295E-3" table:style-name="ce192">
            <text:p>0.80%</text:p>
          </table:table-cell>
          <table:table-cell office:value-type="float" office:value="3510" table:style-name="ce191">
            <text:p>3,510</text:p>
          </table:table-cell>
          <table:table-cell office:value-type="percentage" office:value="0.7083753784056509" table:style-name="ce192">
            <text:p>70.84%</text:p>
          </table:table-cell>
          <table:table-cell office:value-type="float" office:value="1445" table:style-name="ce191">
            <text:p>1,445</text:p>
          </table:table-cell>
          <table:table-cell office:value-type="percentage" office:value="0.29162462159434915" table:style-name="ce193">
            <text:p>29.16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永康工業區</text:p>
          </table:table-cell>
          <table:table-cell office:value-type="float" office:value="7380" table:style-name="ce191">
            <text:p>7,380</text:p>
          </table:table-cell>
          <table:table-cell office:value-type="percentage" office:value="1.1925538103548575E-2" table:style-name="ce192">
            <text:p>1.19%</text:p>
          </table:table-cell>
          <table:table-cell office:value-type="float" office:value="4658" table:style-name="ce191">
            <text:p>4,658</text:p>
          </table:table-cell>
          <table:table-cell office:value-type="percentage" office:value="0.63116531165311651" table:style-name="ce192">
            <text:p>63.12%</text:p>
          </table:table-cell>
          <table:table-cell office:value-type="float" office:value="2722" table:style-name="ce191">
            <text:p>2,722</text:p>
          </table:table-cell>
          <table:table-cell office:value-type="percentage" office:value="0.36883468834688349" table:style-name="ce193">
            <text:p>36.88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新營工業區</text:p>
          </table:table-cell>
          <table:table-cell office:value-type="float" office:value="7433" table:style-name="ce191">
            <text:p>7,433</text:p>
          </table:table-cell>
          <table:table-cell office:value-type="percentage" office:value="1.2011182211880292E-2" table:style-name="ce192">
            <text:p>1.20%</text:p>
          </table:table-cell>
          <table:table-cell office:value-type="float" office:value="4123" table:style-name="ce191">
            <text:p>4,123</text:p>
          </table:table-cell>
          <table:table-cell office:value-type="percentage" office:value="0.55468855105610115" table:style-name="ce192">
            <text:p>55.47%</text:p>
          </table:table-cell>
          <table:table-cell office:value-type="float" office:value="3310" table:style-name="ce191">
            <text:p>3,310</text:p>
          </table:table-cell>
          <table:table-cell office:value-type="percentage" office:value="0.44531144894389885" table:style-name="ce193">
            <text:p>44.53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安平工業區</text:p>
          </table:table-cell>
          <table:table-cell office:value-type="float" office:value="20353" table:style-name="ce191">
            <text:p>20,353</text:p>
          </table:table-cell>
          <table:table-cell office:value-type="percentage" office:value="3.2888953525951781E-2" table:style-name="ce192">
            <text:p>3.29%</text:p>
          </table:table-cell>
          <table:table-cell office:value-type="float" office:value="12513" table:style-name="ce191">
            <text:p>12,513</text:p>
          </table:table-cell>
          <table:table-cell office:value-type="percentage" office:value="0.61479880115953423" table:style-name="ce192">
            <text:p>61.48%</text:p>
          </table:table-cell>
          <table:table-cell office:value-type="float" office:value="7840" table:style-name="ce191">
            <text:p>7,840</text:p>
          </table:table-cell>
          <table:table-cell office:value-type="percentage" office:value="0.38520119884046577" table:style-name="ce193">
            <text:p>38.52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台南科技工業區</text:p>
          </table:table-cell>
          <table:table-cell office:value-type="float" office:value="14732" table:style-name="ce195">
            <text:p>14,732</text:p>
          </table:table-cell>
          <table:table-cell office:value-type="percentage" office:value="2.3805830263072845E-2" table:style-name="ce196">
            <text:p>2.38%</text:p>
          </table:table-cell>
          <table:table-cell office:value-type="float" office:value="8193" table:style-name="ce195">
            <text:p>8,193</text:p>
          </table:table-cell>
          <table:table-cell office:value-type="percentage" office:value="0.5561363019277763" table:style-name="ce196">
            <text:p>55.61%</text:p>
          </table:table-cell>
          <table:table-cell office:value-type="float" office:value="6539" table:style-name="ce195">
            <text:p>6,539</text:p>
          </table:table-cell>
          <table:table-cell office:value-type="percentage" office:value="0.44386369807222376" table:style-name="ce198">
            <text:p>44.39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高雄市</text:p>
          </table:table-cell>
          <table:table-cell office:value-type="float" office:value="67613" table:style-name="ce201">
            <text:p>67,613</text:p>
          </table:table-cell>
          <table:table-cell office:value-type="percentage" office:value="0.10925764333268696" table:style-name="ce202">
            <text:p>10.93%</text:p>
          </table:table-cell>
          <table:table-cell office:value-type="float" office:value="51992" table:style-name="ce201">
            <text:p>51,992</text:p>
          </table:table-cell>
          <table:table-cell office:value-type="percentage" office:value="0.76896454823776494" table:style-name="ce202">
            <text:p>76.90%</text:p>
          </table:table-cell>
          <table:table-cell office:value-type="float" office:value="15621" table:style-name="ce201">
            <text:p>15,621</text:p>
          </table:table-cell>
          <table:table-cell office:value-type="percentage" office:value="0.23103545176223508" table:style-name="ce205">
            <text:p>23.10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臨海工業區</text:p>
          </table:table-cell>
          <table:table-cell office:value-type="float" office:value="3675" table:style-name="ce191">
            <text:p>3,675</text:p>
          </table:table-cell>
          <table:table-cell office:value-type="percentage" office:value="5.9385301531898393E-3" table:style-name="ce192">
            <text:p>0.59%</text:p>
          </table:table-cell>
          <table:table-cell office:value-type="float" office:value="2671" table:style-name="ce191">
            <text:p>2,671</text:p>
          </table:table-cell>
          <table:table-cell office:value-type="percentage" office:value="0.72680272108843536" table:style-name="ce192">
            <text:p>72.68%</text:p>
          </table:table-cell>
          <table:table-cell office:value-type="float" office:value="1004" table:style-name="ce191">
            <text:p>1,004</text:p>
          </table:table-cell>
          <table:table-cell office:value-type="percentage" office:value="0.27319727891156464" table:style-name="ce193">
            <text:p>27.3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永安工業區</text:p>
          </table:table-cell>
          <table:table-cell office:value-type="float" office:value="38950" table:style-name="ce191">
            <text:p>38,950</text:p>
          </table:table-cell>
          <table:table-cell office:value-type="percentage" office:value="6.2940339990950805E-2" table:style-name="ce192">
            <text:p>6.29%</text:p>
          </table:table-cell>
          <table:table-cell office:value-type="float" office:value="32037" table:style-name="ce191">
            <text:p>32,037</text:p>
          </table:table-cell>
          <table:table-cell office:value-type="percentage" office:value="0.82251604621309371" table:style-name="ce192">
            <text:p>82.25%</text:p>
          </table:table-cell>
          <table:table-cell office:value-type="float" office:value="6913" table:style-name="ce191">
            <text:p>6,913</text:p>
          </table:table-cell>
          <table:table-cell office:value-type="percentage" office:value="0.17748395378690629" table:style-name="ce193">
            <text:p>17.7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大社工業區</text:p>
          </table:table-cell>
          <table:table-cell office:value-type="float" office:value="910" table:style-name="ce194">
            <text:p>910</text:p>
          </table:table-cell>
          <table:table-cell office:value-type="percentage" office:value="1.4704931807898649E-3" table:style-name="ce192">
            <text:p>0.15%</text:p>
          </table:table-cell>
          <table:table-cell office:value-type="float" office:value="626" table:style-name="ce194">
            <text:p>626</text:p>
          </table:table-cell>
          <table:table-cell office:value-type="percentage" office:value="0.68791208791208791" table:style-name="ce192">
            <text:p>68.79%</text:p>
          </table:table-cell>
          <table:table-cell office:value-type="float" office:value="284" table:style-name="ce194">
            <text:p>284</text:p>
          </table:table-cell>
          <table:table-cell office:value-type="percentage" office:value="0.31208791208791209" table:style-name="ce193">
            <text:p>31.21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仁武工業區</text:p>
          </table:table-cell>
          <table:table-cell office:value-type="float" office:value="14641" table:style-name="ce191">
            <text:p>14,641</text:p>
          </table:table-cell>
          <table:table-cell office:value-type="percentage" office:value="2.3658780944993858E-2" table:style-name="ce192">
            <text:p>2.37%</text:p>
          </table:table-cell>
          <table:table-cell office:value-type="float" office:value="8888" table:style-name="ce191">
            <text:p>8,888</text:p>
          </table:table-cell>
          <table:table-cell office:value-type="percentage" office:value="0.60706235912847484" table:style-name="ce192">
            <text:p>60.71%</text:p>
          </table:table-cell>
          <table:table-cell office:value-type="float" office:value="5753" table:style-name="ce191">
            <text:p>5,753</text:p>
          </table:table-cell>
          <table:table-cell office:value-type="percentage" office:value="0.39293764087152516" table:style-name="ce193">
            <text:p>39.29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鳳山工業區</text:p>
          </table:table-cell>
          <table:table-cell office:value-type="float" office:value="1741" table:style-name="ce191">
            <text:p>1,741</text:p>
          </table:table-cell>
          <table:table-cell office:value-type="percentage" office:value="2.8133281623683019E-3" table:style-name="ce192">
            <text:p>0.28%</text:p>
          </table:table-cell>
          <table:table-cell office:value-type="float" office:value="1064" table:style-name="ce191">
            <text:p>1,064</text:p>
          </table:table-cell>
          <table:table-cell office:value-type="percentage" office:value="0.61114302125215392" table:style-name="ce192">
            <text:p>61.11%</text:p>
          </table:table-cell>
          <table:table-cell office:value-type="float" office:value="677" table:style-name="ce194">
            <text:p>677</text:p>
          </table:table-cell>
          <table:table-cell office:value-type="percentage" office:value="0.38885697874784608" table:style-name="ce193">
            <text:p>38.89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林園工業區</text:p>
          </table:table-cell>
          <table:table-cell office:value-type="float" office:value="2520" table:style-name="ce191">
            <text:p>2,520</text:p>
          </table:table-cell>
          <table:table-cell office:value-type="percentage" office:value="4.0721349621873184E-3" table:style-name="ce192">
            <text:p>0.41%</text:p>
          </table:table-cell>
          <table:table-cell office:value-type="float" office:value="1938" table:style-name="ce191">
            <text:p>1,938</text:p>
          </table:table-cell>
          <table:table-cell office:value-type="percentage" office:value="0.76904761904761909" table:style-name="ce192">
            <text:p>76.90%</text:p>
          </table:table-cell>
          <table:table-cell office:value-type="float" office:value="582" table:style-name="ce194">
            <text:p>582</text:p>
          </table:table-cell>
          <table:table-cell office:value-type="percentage" office:value="0.23095238095238096" table:style-name="ce193">
            <text:p>23.10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大發工業區</text:p>
          </table:table-cell>
          <table:table-cell office:value-type="float" office:value="5176" table:style-name="ce195">
            <text:p>5,176</text:p>
          </table:table-cell>
          <table:table-cell office:value-type="percentage" office:value="8.3640359382069675E-3" table:style-name="ce196">
            <text:p>0.84%</text:p>
          </table:table-cell>
          <table:table-cell office:value-type="float" office:value="4768" table:style-name="ce195">
            <text:p>4,768</text:p>
          </table:table-cell>
          <table:table-cell office:value-type="percentage" office:value="0.92117465224111283" table:style-name="ce196">
            <text:p>92.12%</text:p>
          </table:table-cell>
          <table:table-cell office:value-type="float" office:value="408" table:style-name="ce197">
            <text:p>408</text:p>
          </table:table-cell>
          <table:table-cell office:value-type="percentage" office:value="7.8825347758887165E-2" table:style-name="ce198">
            <text:p>7.88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屏東縣</text:p>
          </table:table-cell>
          <table:table-cell office:value-type="float" office:value="8847" table:style-name="ce201">
            <text:p>8,847</text:p>
          </table:table-cell>
          <table:table-cell office:value-type="percentage" office:value="1.4296102385107621E-2" table:style-name="ce202">
            <text:p>1.43%</text:p>
          </table:table-cell>
          <table:table-cell office:value-type="float" office:value="6002" table:style-name="ce201">
            <text:p>6,002</text:p>
          </table:table-cell>
          <table:table-cell office:value-type="percentage" office:value="0.67842206397648919" table:style-name="ce202">
            <text:p>67.84%</text:p>
          </table:table-cell>
          <table:table-cell office:value-type="float" office:value="2845" table:style-name="ce201">
            <text:p>2,845</text:p>
          </table:table-cell>
          <table:table-cell office:value-type="percentage" office:value="0.32157793602351081" table:style-name="ce205">
            <text:p>32.16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屏東工業區</text:p>
          </table:table-cell>
          <table:table-cell office:value-type="float" office:value="2297" table:style-name="ce191">
            <text:p>2,297</text:p>
          </table:table-cell>
          <table:table-cell office:value-type="percentage" office:value="3.7117833365651865E-3" table:style-name="ce192">
            <text:p>0.37%</text:p>
          </table:table-cell>
          <table:table-cell office:value-type="float" office:value="1317" table:style-name="ce191">
            <text:p>1,317</text:p>
          </table:table-cell>
          <table:table-cell office:value-type="percentage" office:value="0.57335655202437963" table:style-name="ce192">
            <text:p>57.34%</text:p>
          </table:table-cell>
          <table:table-cell office:value-type="float" office:value="980" table:style-name="ce194">
            <text:p>980</text:p>
          </table:table-cell>
          <table:table-cell office:value-type="percentage" office:value="0.42664344797562037" table:style-name="ce193">
            <text:p>42.66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內埔工業區</text:p>
          </table:table-cell>
          <table:table-cell office:value-type="float" office:value="4162" table:style-name="ce191">
            <text:p>4,162</text:p>
          </table:table-cell>
          <table:table-cell office:value-type="percentage" office:value="6.7254863938982614E-3" table:style-name="ce192">
            <text:p>0.67%</text:p>
          </table:table-cell>
          <table:table-cell office:value-type="float" office:value="3227" table:style-name="ce191">
            <text:p>3,227</text:p>
          </table:table-cell>
          <table:table-cell office:value-type="percentage" office:value="0.77534839019702062" table:style-name="ce192">
            <text:p>77.53%</text:p>
          </table:table-cell>
          <table:table-cell office:value-type="float" office:value="935" table:style-name="ce194">
            <text:p>935</text:p>
          </table:table-cell>
          <table:table-cell office:value-type="percentage" office:value="0.22465160980297932" table:style-name="ce193">
            <text:p>22.47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屏南工業區</text:p>
          </table:table-cell>
          <table:table-cell office:value-type="float" office:value="2388" table:style-name="ce195">
            <text:p>2,388</text:p>
          </table:table-cell>
          <table:table-cell office:value-type="percentage" office:value="3.858832654644173E-3" table:style-name="ce196">
            <text:p>0.39%</text:p>
          </table:table-cell>
          <table:table-cell office:value-type="float" office:value="1458" table:style-name="ce195">
            <text:p>1,458</text:p>
          </table:table-cell>
          <table:table-cell office:value-type="percentage" office:value="0.61055276381909551" table:style-name="ce196">
            <text:p>61.06%</text:p>
          </table:table-cell>
          <table:table-cell office:value-type="float" office:value="930" table:style-name="ce197">
            <text:p>930</text:p>
          </table:table-cell>
          <table:table-cell office:value-type="percentage" office:value="0.38944723618090454" table:style-name="ce198">
            <text:p>38.94%</text:p>
          </table:table-cell>
          <table:table-cell table:number-columns-repeated="16377"/>
        </table:table-row>
        <table:table-row table:number-rows-repeated="1048491" table:style-name="ro2">
          <table:table-cell table:number-columns-repeated="16384"/>
        </table:table-row>
      </table:table>
      <table:table table:name="106年各工業區" table:style-name="ta3">
        <table:table-column table:style-name="co11" table:default-cell-style-name="ce1"/>
        <table:table-column table:style-name="co3" table:number-columns-repeated="2" table:default-cell-style-name="ce34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12" table:default-cell-style-name="ce1"/>
        <table:table-column table:style-name="co12" table:default-cell-style-name="ce147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style-name="ce141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64">
            <text:p><text:s text:c="8"/>中華民國106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style-name="ce14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65">
            <text:p>工業區名稱</text:p>
          </table:table-cell>
          <table:table-cell office:value-type="string" table:style-name="ce43">
            <text:p>小計</text:p>
          </table:table-cell>
          <table:table-cell table:style-name="ce43"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style-name="ce14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3">
            <text:p>人數</text:p>
          </table:table-cell>
          <table:table-cell table:style-name="ce43"/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139">
            <text:p>分配比</text:p>
          </table:table-cell>
          <table:table-cell table:style-name="ce144"/>
          <table:table-cell table:number-columns-repeated="16376" table:style-name="ce1"/>
        </table:table-row>
        <table:table-row table:style-name="ro2">
          <table:table-cell office:value-type="string" table:style-name="ce129">
            <text:p>61處工業區總計</text:p>
          </table:table-cell>
          <table:table-cell office:value-type="float" office:value="511644" table:formula="of:=[.B6]+[.B34]+[.B61]" table:style-name="ce130">
            <text:p><text:s/>511,644<text:s/></text:p>
          </table:table-cell>
          <table:table-cell table:style-name="ce130"/>
          <table:table-cell office:value-type="float" office:value="334561" table:formula="of:=[.D6]+[.D34]+[.D61]" table:style-name="ce130">
            <text:p><text:s/>334,561<text:s/></text:p>
          </table:table-cell>
          <table:table-cell office:value-type="percentage" office:value="0.65389411387605445" table:formula="of:=[.D5]/[.B5]" table:style-name="ce246">
            <text:p>65.39%</text:p>
          </table:table-cell>
          <table:table-cell office:value-type="float" office:value="177083" table:formula="of:=[.F6]+[.F34]+[.F61]" table:style-name="ce130">
            <text:p><text:s/>177,083<text:s/></text:p>
          </table:table-cell>
          <table:table-cell office:value-type="percentage" office:value="0.34610588612394555" table:formula="of:=[.F5]/[.B5]" table:style-name="ce246">
            <text:p>34.61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69">
            <text:p>北部工業區</text:p>
          </table:table-cell>
          <table:table-cell office:value-type="float" office:value="207075" table:style-name="ce199">
            <text:p>207,075</text:p>
          </table:table-cell>
          <table:table-cell office:value-type="percentage" office:value="0.4047" table:style-name="ce200">
            <text:p>40.47%</text:p>
          </table:table-cell>
          <table:table-cell office:value-type="float" office:value="114778" table:style-name="ce199">
            <text:p>114,778</text:p>
          </table:table-cell>
          <table:table-cell office:value-type="percentage" office:value="0.55430000000000001" table:style-name="ce200">
            <text:p>55.43%</text:p>
          </table:table-cell>
          <table:table-cell office:value-type="float" office:value="92297" table:style-name="ce199">
            <text:p>92,297</text:p>
          </table:table-cell>
          <table:table-cell office:value-type="percentage" office:value="0.44569999999999999" table:style-name="ce204">
            <text:p>44.57%</text:p>
          </table:table-cell>
          <table:table-cell table:style-name="ce145"/>
          <table:table-cell table:style-name="ce80"/>
          <table:table-cell table:number-columns-repeated="16375"/>
        </table:table-row>
        <table:table-row table:style-name="ro2">
          <table:table-cell office:value-type="string" table:style-name="ce172">
            <text:p>宜蘭縣</text:p>
          </table:table-cell>
          <table:table-cell office:value-type="float" office:value="11325" table:style-name="ce201">
            <text:p>11,325</text:p>
          </table:table-cell>
          <table:table-cell office:value-type="percentage" office:value="2.2100000000000002E-2" table:style-name="ce202">
            <text:p>2.21%</text:p>
          </table:table-cell>
          <table:table-cell office:value-type="float" office:value="6680" table:style-name="ce201">
            <text:p>6,680</text:p>
          </table:table-cell>
          <table:table-cell office:value-type="percentage" office:value="0.58979999999999999" table:style-name="ce202">
            <text:p>58.98%</text:p>
          </table:table-cell>
          <table:table-cell office:value-type="float" office:value="4645" table:style-name="ce201">
            <text:p>4,645</text:p>
          </table:table-cell>
          <table:table-cell office:value-type="percentage" office:value="0.41020000000000001" table:style-name="ce205">
            <text:p>41.02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龍德工業區</text:p>
          </table:table-cell>
          <table:table-cell office:value-type="float" office:value="5546" table:style-name="ce191">
            <text:p>5,546</text:p>
          </table:table-cell>
          <table:table-cell office:value-type="percentage" office:value="1.0800000000000001E-2" table:style-name="ce192">
            <text:p>1.08%</text:p>
          </table:table-cell>
          <table:table-cell office:value-type="float" office:value="3328" table:style-name="ce191">
            <text:p>3,328</text:p>
          </table:table-cell>
          <table:table-cell office:value-type="percentage" office:value="0.60009999999999997" table:style-name="ce192">
            <text:p>60.01%</text:p>
          </table:table-cell>
          <table:table-cell office:value-type="float" office:value="2218" table:style-name="ce191">
            <text:p>2,218</text:p>
          </table:table-cell>
          <table:table-cell office:value-type="percentage" office:value="0.39989999999999998" table:style-name="ce193">
            <text:p>39.99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利澤工業區</text:p>
          </table:table-cell>
          <table:table-cell office:value-type="float" office:value="5779" table:style-name="ce191">
            <text:p>5,779</text:p>
          </table:table-cell>
          <table:table-cell office:value-type="percentage" office:value="1.1299999999999999E-2" table:style-name="ce192">
            <text:p>1.13%</text:p>
          </table:table-cell>
          <table:table-cell office:value-type="float" office:value="3352" table:style-name="ce191">
            <text:p>3,352</text:p>
          </table:table-cell>
          <table:table-cell office:value-type="percentage" office:value="0.57999999999999996" table:style-name="ce192">
            <text:p>58.00%</text:p>
          </table:table-cell>
          <table:table-cell office:value-type="float" office:value="2427" table:style-name="ce191">
            <text:p>2,427</text:p>
          </table:table-cell>
          <table:table-cell office:value-type="percentage" office:value="0.42" table:style-name="ce193">
            <text:p>42.0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基隆市</text:p>
          </table:table-cell>
          <table:table-cell office:value-type="float" office:value="714" table:style-name="ce203">
            <text:p>714</text:p>
          </table:table-cell>
          <table:table-cell office:value-type="percentage" office:value="1.4E-3" table:style-name="ce202">
            <text:p>0.14%</text:p>
          </table:table-cell>
          <table:table-cell office:value-type="float" office:value="333" table:style-name="ce203">
            <text:p>333</text:p>
          </table:table-cell>
          <table:table-cell office:value-type="percentage" office:value="0.46639999999999998" table:style-name="ce202">
            <text:p>46.64%</text:p>
          </table:table-cell>
          <table:table-cell office:value-type="float" office:value="381" table:style-name="ce203">
            <text:p>381</text:p>
          </table:table-cell>
          <table:table-cell office:value-type="percentage" office:value="0.53359999999999996" table:style-name="ce205">
            <text:p>53.36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大武崙工業區</text:p>
          </table:table-cell>
          <table:table-cell office:value-type="float" office:value="714" table:style-name="ce194">
            <text:p>714</text:p>
          </table:table-cell>
          <table:table-cell office:value-type="percentage" office:value="1.4E-3" table:style-name="ce192">
            <text:p>0.14%</text:p>
          </table:table-cell>
          <table:table-cell office:value-type="float" office:value="333" table:style-name="ce194">
            <text:p>333</text:p>
          </table:table-cell>
          <table:table-cell office:value-type="percentage" office:value="0.46639999999999998" table:style-name="ce192">
            <text:p>46.64%</text:p>
          </table:table-cell>
          <table:table-cell office:value-type="float" office:value="381" table:style-name="ce194">
            <text:p>381</text:p>
          </table:table-cell>
          <table:table-cell office:value-type="percentage" office:value="0.53359999999999996" table:style-name="ce193">
            <text:p>53.36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新北市</text:p>
          </table:table-cell>
          <table:table-cell office:value-type="float" office:value="44857" table:style-name="ce201">
            <text:p>44,857</text:p>
          </table:table-cell>
          <table:table-cell office:value-type="percentage" office:value="8.77E-2" table:style-name="ce202">
            <text:p>8.77%</text:p>
          </table:table-cell>
          <table:table-cell office:value-type="float" office:value="17271" table:style-name="ce201">
            <text:p>17,271</text:p>
          </table:table-cell>
          <table:table-cell office:value-type="percentage" office:value="0.38500000000000001" table:style-name="ce202">
            <text:p>38.50%</text:p>
          </table:table-cell>
          <table:table-cell office:value-type="float" office:value="27586" table:style-name="ce201">
            <text:p>27,586</text:p>
          </table:table-cell>
          <table:table-cell office:value-type="percentage" office:value="0.61499999999999999" table:style-name="ce205">
            <text:p>61.5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樹林工業區</text:p>
          </table:table-cell>
          <table:table-cell office:value-type="float" office:value="2623" table:style-name="ce191">
            <text:p>2,623</text:p>
          </table:table-cell>
          <table:table-cell office:value-type="percentage" office:value="5.1000000000000004E-3" table:style-name="ce192">
            <text:p>0.51%</text:p>
          </table:table-cell>
          <table:table-cell office:value-type="float" office:value="1483" table:style-name="ce191">
            <text:p>1,483</text:p>
          </table:table-cell>
          <table:table-cell office:value-type="percentage" office:value="0.56540000000000001" table:style-name="ce192">
            <text:p>56.54%</text:p>
          </table:table-cell>
          <table:table-cell office:value-type="float" office:value="1140" table:style-name="ce191">
            <text:p>1,140</text:p>
          </table:table-cell>
          <table:table-cell office:value-type="percentage" office:value="0.43459999999999999" table:style-name="ce193">
            <text:p>43.46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土城工業區</text:p>
          </table:table-cell>
          <table:table-cell office:value-type="float" office:value="14538" table:style-name="ce191">
            <text:p>14,538</text:p>
          </table:table-cell>
          <table:table-cell office:value-type="percentage" office:value="2.8400000000000002E-2" table:style-name="ce192">
            <text:p>2.84%</text:p>
          </table:table-cell>
          <table:table-cell office:value-type="float" office:value="3325" table:style-name="ce191">
            <text:p>3,325</text:p>
          </table:table-cell>
          <table:table-cell office:value-type="percentage" office:value="0.22869999999999999" table:style-name="ce192">
            <text:p>22.87%</text:p>
          </table:table-cell>
          <table:table-cell office:value-type="float" office:value="11213" table:style-name="ce191">
            <text:p>11,213</text:p>
          </table:table-cell>
          <table:table-cell office:value-type="percentage" office:value="0.77129999999999999" table:style-name="ce193">
            <text:p>77.13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瑞芳工業區</text:p>
          </table:table-cell>
          <table:table-cell office:value-type="float" office:value="2343" table:style-name="ce191">
            <text:p>2,343</text:p>
          </table:table-cell>
          <table:table-cell office:value-type="percentage" office:value="4.5999999999999999E-3" table:style-name="ce192">
            <text:p>0.46%</text:p>
          </table:table-cell>
          <table:table-cell office:value-type="float" office:value="1041" table:style-name="ce191">
            <text:p>1,041</text:p>
          </table:table-cell>
          <table:table-cell office:value-type="percentage" office:value="0.44429999999999997" table:style-name="ce192">
            <text:p>44.43%</text:p>
          </table:table-cell>
          <table:table-cell office:value-type="float" office:value="1302" table:style-name="ce191">
            <text:p>1,302</text:p>
          </table:table-cell>
          <table:table-cell office:value-type="percentage" office:value="0.55569999999999997" table:style-name="ce193">
            <text:p>55.57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新北產業園區</text:p>
          </table:table-cell>
          <table:table-cell office:value-type="float" office:value="19745" table:style-name="ce191">
            <text:p>19,745</text:p>
          </table:table-cell>
          <table:table-cell office:value-type="percentage" office:value="3.8600000000000002E-2" table:style-name="ce192">
            <text:p>3.86%</text:p>
          </table:table-cell>
          <table:table-cell office:value-type="float" office:value="9072" table:style-name="ce191">
            <text:p>9,072</text:p>
          </table:table-cell>
          <table:table-cell office:value-type="percentage" office:value="0.45950000000000002" table:style-name="ce192">
            <text:p>45.95%</text:p>
          </table:table-cell>
          <table:table-cell office:value-type="float" office:value="10673" table:style-name="ce191">
            <text:p>10,673</text:p>
          </table:table-cell>
          <table:table-cell office:value-type="percentage" office:value="0.54049999999999998" table:style-name="ce193">
            <text:p>54.05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4">
            <text:p>林口特定區（工二）</text:p>
          </table:table-cell>
          <table:table-cell office:value-type="float" office:value="5608" table:style-name="ce191">
            <text:p>5,608</text:p>
          </table:table-cell>
          <table:table-cell office:value-type="percentage" office:value="1.0999999999999999E-2" table:style-name="ce192">
            <text:p>1.10%</text:p>
          </table:table-cell>
          <table:table-cell office:value-type="float" office:value="2350" table:style-name="ce191">
            <text:p>2,350</text:p>
          </table:table-cell>
          <table:table-cell office:value-type="percentage" office:value="0.41899999999999998" table:style-name="ce192">
            <text:p>41.90%</text:p>
          </table:table-cell>
          <table:table-cell office:value-type="float" office:value="3258" table:style-name="ce191">
            <text:p>3,258</text:p>
          </table:table-cell>
          <table:table-cell office:value-type="percentage" office:value="0.58099999999999996" table:style-name="ce193">
            <text:p>58.1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桃園市</text:p>
          </table:table-cell>
          <table:table-cell office:value-type="float" office:value="65239" table:style-name="ce201">
            <text:p>65,239</text:p>
          </table:table-cell>
          <table:table-cell office:value-type="percentage" office:value="0.1275" table:style-name="ce202">
            <text:p>12.75%</text:p>
          </table:table-cell>
          <table:table-cell office:value-type="float" office:value="40740" table:style-name="ce201">
            <text:p>40,740</text:p>
          </table:table-cell>
          <table:table-cell office:value-type="percentage" office:value="0.62450000000000006" table:style-name="ce202">
            <text:p>62.45%</text:p>
          </table:table-cell>
          <table:table-cell office:value-type="float" office:value="24499" table:style-name="ce201">
            <text:p>24,499</text:p>
          </table:table-cell>
          <table:table-cell office:value-type="percentage" office:value="0.3755" table:style-name="ce205">
            <text:p>37.55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林口特定區（工三）</text:p>
          </table:table-cell>
          <table:table-cell office:value-type="float" office:value="6139" table:style-name="ce191">
            <text:p>6,139</text:p>
          </table:table-cell>
          <table:table-cell office:value-type="percentage" office:value="1.2E-2" table:style-name="ce192">
            <text:p>1.20%</text:p>
          </table:table-cell>
          <table:table-cell office:value-type="float" office:value="3780" table:style-name="ce191">
            <text:p>3,780</text:p>
          </table:table-cell>
          <table:table-cell office:value-type="percentage" office:value="0.61570000000000003" table:style-name="ce192">
            <text:p>61.57%</text:p>
          </table:table-cell>
          <table:table-cell office:value-type="float" office:value="2359" table:style-name="ce191">
            <text:p>2,359</text:p>
          </table:table-cell>
          <table:table-cell office:value-type="percentage" office:value="0.38429999999999997" table:style-name="ce193">
            <text:p>38.43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龜山工業區</text:p>
          </table:table-cell>
          <table:table-cell office:value-type="float" office:value="30347" table:style-name="ce191">
            <text:p>30,347</text:p>
          </table:table-cell>
          <table:table-cell office:value-type="percentage" office:value="5.9299999999999999E-2" table:style-name="ce192">
            <text:p>5.93%</text:p>
          </table:table-cell>
          <table:table-cell office:value-type="float" office:value="18815" table:style-name="ce191">
            <text:p>18,815</text:p>
          </table:table-cell>
          <table:table-cell office:value-type="percentage" office:value="0.62" table:style-name="ce192">
            <text:p>62.00%</text:p>
          </table:table-cell>
          <table:table-cell office:value-type="float" office:value="11532" table:style-name="ce191">
            <text:p>11,532</text:p>
          </table:table-cell>
          <table:table-cell office:value-type="percentage" office:value="0.38" table:style-name="ce193">
            <text:p>38.0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中壢工業區</text:p>
          </table:table-cell>
          <table:table-cell office:value-type="float" office:value="3079" table:style-name="ce191">
            <text:p>3,079</text:p>
          </table:table-cell>
          <table:table-cell office:value-type="percentage" office:value="6.0000000000000001E-3" table:style-name="ce192">
            <text:p>0.60%</text:p>
          </table:table-cell>
          <table:table-cell office:value-type="float" office:value="2163" table:style-name="ce191">
            <text:p>2,163</text:p>
          </table:table-cell>
          <table:table-cell office:value-type="percentage" office:value="0.70250000000000001" table:style-name="ce192">
            <text:p>70.25%</text:p>
          </table:table-cell>
          <table:table-cell office:value-type="float" office:value="916" table:style-name="ce194">
            <text:p>916</text:p>
          </table:table-cell>
          <table:table-cell office:value-type="percentage" office:value="0.29749999999999999" table:style-name="ce193">
            <text:p>29.75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桃園幼獅工業區</text:p>
          </table:table-cell>
          <table:table-cell office:value-type="float" office:value="4000" table:style-name="ce191">
            <text:p>4,000</text:p>
          </table:table-cell>
          <table:table-cell office:value-type="percentage" office:value="7.7999999999999996E-3" table:style-name="ce192">
            <text:p>0.78%</text:p>
          </table:table-cell>
          <table:table-cell office:value-type="float" office:value="2176" table:style-name="ce191">
            <text:p>2,176</text:p>
          </table:table-cell>
          <table:table-cell office:value-type="percentage" office:value="0.54400000000000004" table:style-name="ce192">
            <text:p>54.40%</text:p>
          </table:table-cell>
          <table:table-cell office:value-type="float" office:value="1824" table:style-name="ce191">
            <text:p>1,824</text:p>
          </table:table-cell>
          <table:table-cell office:value-type="percentage" office:value="0.45600000000000002" table:style-name="ce193">
            <text:p>45.6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平鎮工業區</text:p>
          </table:table-cell>
          <table:table-cell office:value-type="float" office:value="11477" table:style-name="ce191">
            <text:p>11,477</text:p>
          </table:table-cell>
          <table:table-cell office:value-type="percentage" office:value="2.24E-2" table:style-name="ce192">
            <text:p>2.24%</text:p>
          </table:table-cell>
          <table:table-cell office:value-type="float" office:value="5980" table:style-name="ce191">
            <text:p>5,980</text:p>
          </table:table-cell>
          <table:table-cell office:value-type="percentage" office:value="0.52100000000000002" table:style-name="ce192">
            <text:p>52.10%</text:p>
          </table:table-cell>
          <table:table-cell office:value-type="float" office:value="5497" table:style-name="ce191">
            <text:p>5,497</text:p>
          </table:table-cell>
          <table:table-cell office:value-type="percentage" office:value="0.47899999999999998" table:style-name="ce193">
            <text:p>47.9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大園工業區</text:p>
          </table:table-cell>
          <table:table-cell office:value-type="float" office:value="4612" table:style-name="ce191">
            <text:p>4,612</text:p>
          </table:table-cell>
          <table:table-cell office:value-type="percentage" office:value="8.9999999999999993E-3" table:style-name="ce192">
            <text:p>0.90%</text:p>
          </table:table-cell>
          <table:table-cell office:value-type="float" office:value="3980" table:style-name="ce191">
            <text:p>3,980</text:p>
          </table:table-cell>
          <table:table-cell office:value-type="percentage" office:value="0.86299999999999999" table:style-name="ce192">
            <text:p>86.30%</text:p>
          </table:table-cell>
          <table:table-cell office:value-type="float" office:value="632" table:style-name="ce194">
            <text:p>632</text:p>
          </table:table-cell>
          <table:table-cell office:value-type="percentage" office:value="0.13700000000000001" table:style-name="ce193">
            <text:p>13.70%</text:p>
          </table:table-cell>
          <table:table-cell table:style-name="ce145"/>
          <table:table-cell table:style-name="ce1"/>
          <table:table-cell table:style-name="ce175"/>
          <table:table-cell table:number-columns-repeated="16374"/>
        </table:table-row>
        <table:table-row table:style-name="ro2">
          <table:table-cell office:value-type="string" table:style-name="ce173">
            <text:p>觀音工業區</text:p>
          </table:table-cell>
          <table:table-cell office:value-type="float" office:value="5585" table:style-name="ce191">
            <text:p>5,585</text:p>
          </table:table-cell>
          <table:table-cell office:value-type="percentage" office:value="1.09E-2" table:style-name="ce192">
            <text:p>1.09%</text:p>
          </table:table-cell>
          <table:table-cell office:value-type="float" office:value="3846" table:style-name="ce191">
            <text:p>3,846</text:p>
          </table:table-cell>
          <table:table-cell office:value-type="percentage" office:value="0.68859999999999999" table:style-name="ce192">
            <text:p>68.86%</text:p>
          </table:table-cell>
          <table:table-cell office:value-type="float" office:value="1739" table:style-name="ce191">
            <text:p>1,739</text:p>
          </table:table-cell>
          <table:table-cell office:value-type="percentage" office:value="0.31140000000000001" table:style-name="ce193">
            <text:p>31.14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新竹縣</text:p>
          </table:table-cell>
          <table:table-cell office:value-type="float" office:value="81782" table:style-name="ce201">
            <text:p>81,782</text:p>
          </table:table-cell>
          <table:table-cell office:value-type="percentage" office:value="0.1598" table:style-name="ce202">
            <text:p>15.98%</text:p>
          </table:table-cell>
          <table:table-cell office:value-type="float" office:value="47434" table:style-name="ce201">
            <text:p>47,434</text:p>
          </table:table-cell>
          <table:table-cell office:value-type="percentage" office:value="0.57999999999999996" table:style-name="ce202">
            <text:p>58.00%</text:p>
          </table:table-cell>
          <table:table-cell office:value-type="float" office:value="34348" table:style-name="ce201">
            <text:p>34,348</text:p>
          </table:table-cell>
          <table:table-cell office:value-type="percentage" office:value="0.42" table:style-name="ce205">
            <text:p>42.0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新竹工業區</text:p>
          </table:table-cell>
          <table:table-cell office:value-type="float" office:value="81782" table:style-name="ce191">
            <text:p>81,782</text:p>
          </table:table-cell>
          <table:table-cell office:value-type="percentage" office:value="0.1598" table:style-name="ce192">
            <text:p>15.98%</text:p>
          </table:table-cell>
          <table:table-cell office:value-type="float" office:value="47434" table:style-name="ce191">
            <text:p>47,434</text:p>
          </table:table-cell>
          <table:table-cell office:value-type="percentage" office:value="0.57999999999999996" table:style-name="ce192">
            <text:p>58.00%</text:p>
          </table:table-cell>
          <table:table-cell office:value-type="float" office:value="34348" table:style-name="ce191">
            <text:p>34,348</text:p>
          </table:table-cell>
          <table:table-cell office:value-type="percentage" office:value="0.42" table:style-name="ce193">
            <text:p>42.0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花蓮縣</text:p>
          </table:table-cell>
          <table:table-cell office:value-type="float" office:value="2399" table:style-name="ce201">
            <text:p>2,399</text:p>
          </table:table-cell>
          <table:table-cell office:value-type="percentage" office:value="4.7000000000000002E-3" table:style-name="ce202">
            <text:p>0.47%</text:p>
          </table:table-cell>
          <table:table-cell office:value-type="float" office:value="1814" table:style-name="ce201">
            <text:p>1,814</text:p>
          </table:table-cell>
          <table:table-cell office:value-type="percentage" office:value="0.75609999999999999" table:style-name="ce202">
            <text:p>75.61%</text:p>
          </table:table-cell>
          <table:table-cell office:value-type="float" office:value="585" table:style-name="ce203">
            <text:p>585</text:p>
          </table:table-cell>
          <table:table-cell office:value-type="percentage" office:value="0.24390000000000001" table:style-name="ce205">
            <text:p>24.39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和平工業區</text:p>
          </table:table-cell>
          <table:table-cell office:value-type="float" office:value="520" table:style-name="ce194">
            <text:p>520</text:p>
          </table:table-cell>
          <table:table-cell office:value-type="percentage" office:value="1E-3" table:style-name="ce192">
            <text:p>0.10%</text:p>
          </table:table-cell>
          <table:table-cell office:value-type="float" office:value="477" table:style-name="ce194">
            <text:p>477</text:p>
          </table:table-cell>
          <table:table-cell office:value-type="percentage" office:value="0.9173" table:style-name="ce192">
            <text:p>91.73%</text:p>
          </table:table-cell>
          <table:table-cell office:value-type="float" office:value="43" table:style-name="ce194">
            <text:p>43</text:p>
          </table:table-cell>
          <table:table-cell office:value-type="percentage" office:value="8.2699999999999996E-2" table:style-name="ce193">
            <text:p>8.27%</text:p>
          </table:table-cell>
          <table:table-cell table:style-name="ce145"/>
          <table:table-cell table:number-columns-repeated="16376" table:style-name="ce1"/>
        </table:table-row>
        <table:table-row table:style-name="ro6">
          <table:table-cell office:value-type="string" table:style-name="ce176">
            <text:p>美崙工業區</text:p>
          </table:table-cell>
          <table:table-cell office:value-type="float" office:value="1457" table:style-name="ce191">
            <text:p>1,457</text:p>
          </table:table-cell>
          <table:table-cell office:value-type="percentage" office:value="2.8E-3" table:style-name="ce192">
            <text:p>0.28%</text:p>
          </table:table-cell>
          <table:table-cell office:value-type="float" office:value="1041" table:style-name="ce191">
            <text:p>1,041</text:p>
          </table:table-cell>
          <table:table-cell office:value-type="percentage" office:value="0.71450000000000002" table:style-name="ce192">
            <text:p>71.45%</text:p>
          </table:table-cell>
          <table:table-cell office:value-type="float" office:value="416" table:style-name="ce194">
            <text:p>416</text:p>
          </table:table-cell>
          <table:table-cell office:value-type="percentage" office:value="0.28549999999999998" table:style-name="ce193">
            <text:p>28.55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光華工業區</text:p>
          </table:table-cell>
          <table:table-cell office:value-type="float" office:value="422" table:style-name="ce194">
            <text:p>422</text:p>
          </table:table-cell>
          <table:table-cell office:value-type="percentage" office:value="8.0000000000000004E-4" table:style-name="ce192">
            <text:p>0.08%</text:p>
          </table:table-cell>
          <table:table-cell office:value-type="float" office:value="296" table:style-name="ce194">
            <text:p>296</text:p>
          </table:table-cell>
          <table:table-cell office:value-type="percentage" office:value="0.70140000000000002" table:style-name="ce192">
            <text:p>70.14%</text:p>
          </table:table-cell>
          <table:table-cell office:value-type="float" office:value="126" table:style-name="ce194">
            <text:p>126</text:p>
          </table:table-cell>
          <table:table-cell office:value-type="percentage" office:value="0.29859999999999998" table:style-name="ce193">
            <text:p>29.86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台東縣</text:p>
          </table:table-cell>
          <table:table-cell office:value-type="float" office:value="759" table:style-name="ce203">
            <text:p>759</text:p>
          </table:table-cell>
          <table:table-cell office:value-type="percentage" office:value="1.5E-3" table:style-name="ce202">
            <text:p>0.15%</text:p>
          </table:table-cell>
          <table:table-cell office:value-type="float" office:value="506" table:style-name="ce203">
            <text:p>506</text:p>
          </table:table-cell>
          <table:table-cell office:value-type="percentage" office:value="0.66669999999999996" table:style-name="ce202">
            <text:p>66.67%</text:p>
          </table:table-cell>
          <table:table-cell office:value-type="float" office:value="253" table:style-name="ce203">
            <text:p>253</text:p>
          </table:table-cell>
          <table:table-cell office:value-type="percentage" office:value="0.33329999999999999" table:style-name="ce205">
            <text:p>33.33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豐樂工業區</text:p>
          </table:table-cell>
          <table:table-cell office:value-type="float" office:value="759" table:style-name="ce194">
            <text:p>759</text:p>
          </table:table-cell>
          <table:table-cell office:value-type="percentage" office:value="1.5E-3" table:style-name="ce192">
            <text:p>0.15%</text:p>
          </table:table-cell>
          <table:table-cell office:value-type="float" office:value="506" table:style-name="ce194">
            <text:p>506</text:p>
          </table:table-cell>
          <table:table-cell office:value-type="percentage" office:value="0.66669999999999996" table:style-name="ce192">
            <text:p>66.67%</text:p>
          </table:table-cell>
          <table:table-cell office:value-type="float" office:value="253" table:style-name="ce194">
            <text:p>253</text:p>
          </table:table-cell>
          <table:table-cell office:value-type="percentage" office:value="0.33329999999999999" table:style-name="ce193">
            <text:p>33.3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7">
            <text:p>中部工業區</text:p>
          </table:table-cell>
          <table:table-cell office:value-type="float" office:value="148436" table:style-name="ce199">
            <text:p>148,436</text:p>
          </table:table-cell>
          <table:table-cell office:value-type="percentage" office:value="0.29010000000000002" table:style-name="ce200">
            <text:p>29.01%</text:p>
          </table:table-cell>
          <table:table-cell office:value-type="float" office:value="108849" table:style-name="ce199">
            <text:p>108,849</text:p>
          </table:table-cell>
          <table:table-cell office:value-type="percentage" office:value="0.73329999999999995" table:style-name="ce200">
            <text:p>73.33%</text:p>
          </table:table-cell>
          <table:table-cell office:value-type="float" office:value="39587" table:style-name="ce199">
            <text:p>39,587</text:p>
          </table:table-cell>
          <table:table-cell office:value-type="percentage" office:value="0.26669999999999999" table:style-name="ce204">
            <text:p>26.6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苗栗縣</text:p>
          </table:table-cell>
          <table:table-cell office:value-type="float" office:value="7613" table:style-name="ce201">
            <text:p>7,613</text:p>
          </table:table-cell>
          <table:table-cell office:value-type="percentage" office:value="1.49E-2" table:style-name="ce202">
            <text:p>1.49%</text:p>
          </table:table-cell>
          <table:table-cell office:value-type="float" office:value="4393" table:style-name="ce201">
            <text:p>4,393</text:p>
          </table:table-cell>
          <table:table-cell office:value-type="percentage" office:value="0.57699999999999996" table:style-name="ce202">
            <text:p>57.70%</text:p>
          </table:table-cell>
          <table:table-cell office:value-type="float" office:value="3220" table:style-name="ce201">
            <text:p>3,220</text:p>
          </table:table-cell>
          <table:table-cell office:value-type="percentage" office:value="0.42299999999999999" table:style-name="ce205">
            <text:p>42.3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頭份工業區</text:p>
          </table:table-cell>
          <table:table-cell office:value-type="float" office:value="2658" table:style-name="ce191">
            <text:p>2,658</text:p>
          </table:table-cell>
          <table:table-cell office:value-type="percentage" office:value="5.1999999999999998E-3" table:style-name="ce192">
            <text:p>0.52%</text:p>
          </table:table-cell>
          <table:table-cell office:value-type="float" office:value="1940" table:style-name="ce191">
            <text:p>1,940</text:p>
          </table:table-cell>
          <table:table-cell office:value-type="percentage" office:value="0.72989999999999999" table:style-name="ce192">
            <text:p>72.99%</text:p>
          </table:table-cell>
          <table:table-cell office:value-type="float" office:value="718" table:style-name="ce194">
            <text:p>718</text:p>
          </table:table-cell>
          <table:table-cell office:value-type="percentage" office:value="0.27010000000000001" table:style-name="ce193">
            <text:p>27.01%</text:p>
          </table:table-cell>
          <table:table-cell table:style-name="ce145"/>
          <table:table-cell table:number-columns-repeated="16376"/>
        </table:table-row>
        <table:table-row table:style-name="ro3">
          <table:table-cell office:value-type="string" table:style-name="ce136">
            <text:p>竹南工業區</text:p>
          </table:table-cell>
          <table:table-cell office:value-type="float" office:value="2480" table:style-name="ce195">
            <text:p>2,480</text:p>
          </table:table-cell>
          <table:table-cell office:value-type="percentage" office:value="4.7999999999999996E-3" table:style-name="ce196">
            <text:p>0.48%</text:p>
          </table:table-cell>
          <table:table-cell office:value-type="float" office:value="1190" table:style-name="ce195">
            <text:p>1,190</text:p>
          </table:table-cell>
          <table:table-cell office:value-type="percentage" office:value="0.4798" table:style-name="ce196">
            <text:p>47.98%</text:p>
          </table:table-cell>
          <table:table-cell office:value-type="float" office:value="1290" table:style-name="ce195">
            <text:p>1,290</text:p>
          </table:table-cell>
          <table:table-cell office:value-type="percentage" office:value="0.5202" table:style-name="ce198">
            <text:p>52.0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銅鑼工業區</text:p>
          </table:table-cell>
          <table:table-cell office:value-type="float" office:value="2475" table:style-name="ce191">
            <text:p>2,475</text:p>
          </table:table-cell>
          <table:table-cell office:value-type="percentage" office:value="4.7999999999999996E-3" table:style-name="ce192">
            <text:p>0.48%</text:p>
          </table:table-cell>
          <table:table-cell office:value-type="float" office:value="1263" table:style-name="ce191">
            <text:p>1,263</text:p>
          </table:table-cell>
          <table:table-cell office:value-type="percentage" office:value="0.51029999999999998" table:style-name="ce192">
            <text:p>51.03%</text:p>
          </table:table-cell>
          <table:table-cell office:value-type="float" office:value="1212" table:style-name="ce191">
            <text:p>1,212</text:p>
          </table:table-cell>
          <table:table-cell office:value-type="percentage" office:value="0.48970000000000002" table:style-name="ce193">
            <text:p>48.9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台中市</text:p>
          </table:table-cell>
          <table:table-cell office:value-type="float" office:value="39332" table:style-name="ce201">
            <text:p>39,332</text:p>
          </table:table-cell>
          <table:table-cell office:value-type="percentage" office:value="7.6899999999999996E-2" table:style-name="ce202">
            <text:p>7.69%</text:p>
          </table:table-cell>
          <table:table-cell office:value-type="float" office:value="25737" table:style-name="ce201">
            <text:p>25,737</text:p>
          </table:table-cell>
          <table:table-cell office:value-type="percentage" office:value="0.65439999999999998" table:style-name="ce202">
            <text:p>65.44%</text:p>
          </table:table-cell>
          <table:table-cell office:value-type="float" office:value="13595" table:style-name="ce201">
            <text:p>13,595</text:p>
          </table:table-cell>
          <table:table-cell office:value-type="percentage" office:value="0.34560000000000002" table:style-name="ce205">
            <text:p>34.56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甲幼獅工業區</text:p>
          </table:table-cell>
          <table:table-cell office:value-type="float" office:value="10573" table:style-name="ce191">
            <text:p>10,573</text:p>
          </table:table-cell>
          <table:table-cell office:value-type="percentage" office:value="2.07E-2" table:style-name="ce192">
            <text:p>2.07%</text:p>
          </table:table-cell>
          <table:table-cell office:value-type="float" office:value="6047" table:style-name="ce191">
            <text:p>6,047</text:p>
          </table:table-cell>
          <table:table-cell office:value-type="percentage" office:value="0.57189999999999996" table:style-name="ce192">
            <text:p>57.19%</text:p>
          </table:table-cell>
          <table:table-cell office:value-type="float" office:value="4526" table:style-name="ce191">
            <text:p>4,526</text:p>
          </table:table-cell>
          <table:table-cell office:value-type="percentage" office:value="0.42809999999999998" table:style-name="ce193">
            <text:p>42.8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中港關連工業區</text:p>
          </table:table-cell>
          <table:table-cell office:value-type="float" office:value="5468" table:style-name="ce191">
            <text:p>5,468</text:p>
          </table:table-cell>
          <table:table-cell office:value-type="percentage" office:value="1.0699999999999999E-2" table:style-name="ce192">
            <text:p>1.07%</text:p>
          </table:table-cell>
          <table:table-cell office:value-type="float" office:value="3130" table:style-name="ce191">
            <text:p>3,130</text:p>
          </table:table-cell>
          <table:table-cell office:value-type="percentage" office:value="0.57240000000000002" table:style-name="ce192">
            <text:p>57.24%</text:p>
          </table:table-cell>
          <table:table-cell office:value-type="float" office:value="2338" table:style-name="ce191">
            <text:p>2,338</text:p>
          </table:table-cell>
          <table:table-cell office:value-type="percentage" office:value="0.42759999999999998" table:style-name="ce193">
            <text:p>42.76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里工業區</text:p>
          </table:table-cell>
          <table:table-cell office:value-type="float" office:value="6768" table:style-name="ce191">
            <text:p>6,768</text:p>
          </table:table-cell>
          <table:table-cell office:value-type="percentage" office:value="1.32E-2" table:style-name="ce192">
            <text:p>1.32%</text:p>
          </table:table-cell>
          <table:table-cell office:value-type="float" office:value="4331" table:style-name="ce191">
            <text:p>4,331</text:p>
          </table:table-cell>
          <table:table-cell office:value-type="percentage" office:value="0.63990000000000002" table:style-name="ce192">
            <text:p>63.99%</text:p>
          </table:table-cell>
          <table:table-cell office:value-type="float" office:value="2437" table:style-name="ce191">
            <text:p>2,437</text:p>
          </table:table-cell>
          <table:table-cell office:value-type="percentage" office:value="0.36009999999999998" table:style-name="ce193">
            <text:p>36.0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中工業區</text:p>
          </table:table-cell>
          <table:table-cell office:value-type="float" office:value="16523" table:style-name="ce191">
            <text:p>16,523</text:p>
          </table:table-cell>
          <table:table-cell office:value-type="percentage" office:value="3.2300000000000002E-2" table:style-name="ce192">
            <text:p>3.23%</text:p>
          </table:table-cell>
          <table:table-cell office:value-type="float" office:value="12229" table:style-name="ce191">
            <text:p>12,229</text:p>
          </table:table-cell>
          <table:table-cell office:value-type="percentage" office:value="0.74009999999999998" table:style-name="ce192">
            <text:p>74.01%</text:p>
          </table:table-cell>
          <table:table-cell office:value-type="float" office:value="4294" table:style-name="ce191">
            <text:p>4,294</text:p>
          </table:table-cell>
          <table:table-cell office:value-type="percentage" office:value="0.25990000000000002" table:style-name="ce193">
            <text:p>25.99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彰化縣</text:p>
          </table:table-cell>
          <table:table-cell office:value-type="float" office:value="40029" table:style-name="ce201">
            <text:p>40,029</text:p>
          </table:table-cell>
          <table:table-cell office:value-type="percentage" office:value="7.8200000000000006E-2" table:style-name="ce202">
            <text:p>7.82%</text:p>
          </table:table-cell>
          <table:table-cell office:value-type="float" office:value="25799" table:style-name="ce201">
            <text:p>25,799</text:p>
          </table:table-cell>
          <table:table-cell office:value-type="percentage" office:value="0.64449999999999996" table:style-name="ce202">
            <text:p>64.45%</text:p>
          </table:table-cell>
          <table:table-cell office:value-type="float" office:value="14230" table:style-name="ce201">
            <text:p>14,230</text:p>
          </table:table-cell>
          <table:table-cell office:value-type="percentage" office:value="0.35549999999999998" table:style-name="ce205">
            <text:p>35.55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福興工業區</text:p>
          </table:table-cell>
          <table:table-cell office:value-type="float" office:value="7350" table:style-name="ce191">
            <text:p>7,350</text:p>
          </table:table-cell>
          <table:table-cell office:value-type="percentage" office:value="1.44E-2" table:style-name="ce192">
            <text:p>1.44%</text:p>
          </table:table-cell>
          <table:table-cell office:value-type="float" office:value="3520" table:style-name="ce191">
            <text:p>3,520</text:p>
          </table:table-cell>
          <table:table-cell office:value-type="percentage" office:value="0.47889999999999999" table:style-name="ce192">
            <text:p>47.89%</text:p>
          </table:table-cell>
          <table:table-cell office:value-type="float" office:value="3830" table:style-name="ce191">
            <text:p>3,830</text:p>
          </table:table-cell>
          <table:table-cell office:value-type="percentage" office:value="0.52110000000000001" table:style-name="ce193">
            <text:p>52.1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埤頭工業區</text:p>
          </table:table-cell>
          <table:table-cell office:value-type="float" office:value="1080" table:style-name="ce191">
            <text:p>1,080</text:p>
          </table:table-cell>
          <table:table-cell office:value-type="percentage" office:value="2.0999999999999999E-3" table:style-name="ce192">
            <text:p>0.21%</text:p>
          </table:table-cell>
          <table:table-cell office:value-type="float" office:value="675" table:style-name="ce194">
            <text:p>675</text:p>
          </table:table-cell>
          <table:table-cell office:value-type="percentage" office:value="0.625" table:style-name="ce192">
            <text:p>62.50%</text:p>
          </table:table-cell>
          <table:table-cell office:value-type="float" office:value="405" table:style-name="ce194">
            <text:p>405</text:p>
          </table:table-cell>
          <table:table-cell office:value-type="percentage" office:value="0.375" table:style-name="ce193">
            <text:p>37.5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田中工業區</text:p>
          </table:table-cell>
          <table:table-cell office:value-type="float" office:value="2450" table:style-name="ce191">
            <text:p>2,450</text:p>
          </table:table-cell>
          <table:table-cell office:value-type="percentage" office:value="4.7999999999999996E-3" table:style-name="ce192">
            <text:p>0.48%</text:p>
          </table:table-cell>
          <table:table-cell office:value-type="float" office:value="1245" table:style-name="ce191">
            <text:p>1,245</text:p>
          </table:table-cell>
          <table:table-cell office:value-type="percentage" office:value="0.50819999999999999" table:style-name="ce192">
            <text:p>50.82%</text:p>
          </table:table-cell>
          <table:table-cell office:value-type="float" office:value="1205" table:style-name="ce191">
            <text:p>1,205</text:p>
          </table:table-cell>
          <table:table-cell office:value-type="percentage" office:value="0.49180000000000001" table:style-name="ce193">
            <text:p>49.18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芳苑工業區</text:p>
          </table:table-cell>
          <table:table-cell office:value-type="float" office:value="2762" table:style-name="ce191">
            <text:p>2,762</text:p>
          </table:table-cell>
          <table:table-cell office:value-type="percentage" office:value="5.4000000000000003E-3" table:style-name="ce192">
            <text:p>0.54%</text:p>
          </table:table-cell>
          <table:table-cell office:value-type="float" office:value="1821" table:style-name="ce191">
            <text:p>1,821</text:p>
          </table:table-cell>
          <table:table-cell office:value-type="percentage" office:value="0.6593" table:style-name="ce192">
            <text:p>65.93%</text:p>
          </table:table-cell>
          <table:table-cell office:value-type="float" office:value="941" table:style-name="ce194">
            <text:p>941</text:p>
          </table:table-cell>
          <table:table-cell office:value-type="percentage" office:value="0.3407" table:style-name="ce193">
            <text:p>34.0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全興工業區</text:p>
          </table:table-cell>
          <table:table-cell office:value-type="float" office:value="7216" table:style-name="ce191">
            <text:p>7,216</text:p>
          </table:table-cell>
          <table:table-cell office:value-type="percentage" office:value="1.41E-2" table:style-name="ce192">
            <text:p>1.41%</text:p>
          </table:table-cell>
          <table:table-cell office:value-type="float" office:value="5152" table:style-name="ce191">
            <text:p>5,152</text:p>
          </table:table-cell>
          <table:table-cell office:value-type="percentage" office:value="0.71399999999999997" table:style-name="ce192">
            <text:p>71.40%</text:p>
          </table:table-cell>
          <table:table-cell office:value-type="float" office:value="2064" table:style-name="ce191">
            <text:p>2,064</text:p>
          </table:table-cell>
          <table:table-cell office:value-type="percentage" office:value="0.28599999999999998" table:style-name="ce193">
            <text:p>28.6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彰濱工業區</text:p>
          </table:table-cell>
          <table:table-cell office:value-type="float" office:value="18971" table:style-name="ce191">
            <text:p>18,971</text:p>
          </table:table-cell>
          <table:table-cell office:value-type="percentage" office:value="3.7100000000000001E-2" table:style-name="ce192">
            <text:p>3.71%</text:p>
          </table:table-cell>
          <table:table-cell office:value-type="float" office:value="13324" table:style-name="ce191">
            <text:p>13,324</text:p>
          </table:table-cell>
          <table:table-cell office:value-type="percentage" office:value="0.70230000000000004" table:style-name="ce192">
            <text:p>70.23%</text:p>
          </table:table-cell>
          <table:table-cell office:value-type="float" office:value="5647" table:style-name="ce191">
            <text:p>5,647</text:p>
          </table:table-cell>
          <table:table-cell office:value-type="percentage" office:value="0.29770000000000002" table:style-name="ce193">
            <text:p>29.7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社頭工業區</text:p>
          </table:table-cell>
          <table:table-cell office:value-type="float" office:value="200" table:style-name="ce194">
            <text:p>200</text:p>
          </table:table-cell>
          <table:table-cell office:value-type="percentage" office:value="4.0000000000000002E-4" table:style-name="ce192">
            <text:p>0.04%</text:p>
          </table:table-cell>
          <table:table-cell office:value-type="float" office:value="62" table:style-name="ce194">
            <text:p>62</text:p>
          </table:table-cell>
          <table:table-cell office:value-type="percentage" office:value="0.31" table:style-name="ce192">
            <text:p>31.00%</text:p>
          </table:table-cell>
          <table:table-cell office:value-type="float" office:value="138" table:style-name="ce194">
            <text:p>138</text:p>
          </table:table-cell>
          <table:table-cell office:value-type="percentage" office:value="0.69" table:style-name="ce193">
            <text:p>69.0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南投縣</text:p>
          </table:table-cell>
          <table:table-cell office:value-type="float" office:value="8285" table:style-name="ce201">
            <text:p>8,285</text:p>
          </table:table-cell>
          <table:table-cell office:value-type="percentage" office:value="1.6199999999999999E-2" table:style-name="ce202">
            <text:p>1.62%</text:p>
          </table:table-cell>
          <table:table-cell office:value-type="float" office:value="5386" table:style-name="ce201">
            <text:p>5,386</text:p>
          </table:table-cell>
          <table:table-cell office:value-type="percentage" office:value="0.65010000000000001" table:style-name="ce202">
            <text:p>65.01%</text:p>
          </table:table-cell>
          <table:table-cell office:value-type="float" office:value="2899" table:style-name="ce201">
            <text:p>2,899</text:p>
          </table:table-cell>
          <table:table-cell office:value-type="percentage" office:value="0.34989999999999999" table:style-name="ce205">
            <text:p>34.99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南崗工業區</text:p>
          </table:table-cell>
          <table:table-cell office:value-type="float" office:value="7200" table:style-name="ce191">
            <text:p>7,200</text:p>
          </table:table-cell>
          <table:table-cell office:value-type="percentage" office:value="1.41E-2" table:style-name="ce192">
            <text:p>1.41%</text:p>
          </table:table-cell>
          <table:table-cell office:value-type="float" office:value="4680" table:style-name="ce191">
            <text:p>4,680</text:p>
          </table:table-cell>
          <table:table-cell office:value-type="percentage" office:value="0.65" table:style-name="ce192">
            <text:p>65.00%</text:p>
          </table:table-cell>
          <table:table-cell office:value-type="float" office:value="2520" table:style-name="ce191">
            <text:p>2,520</text:p>
          </table:table-cell>
          <table:table-cell office:value-type="percentage" office:value="0.35" table:style-name="ce193">
            <text:p>35.0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竹山工業區</text:p>
          </table:table-cell>
          <table:table-cell office:value-type="float" office:value="1085" table:style-name="ce191">
            <text:p>1,085</text:p>
          </table:table-cell>
          <table:table-cell office:value-type="percentage" office:value="2.0999999999999999E-3" table:style-name="ce192">
            <text:p>0.21%</text:p>
          </table:table-cell>
          <table:table-cell office:value-type="float" office:value="706" table:style-name="ce194">
            <text:p>706</text:p>
          </table:table-cell>
          <table:table-cell office:value-type="percentage" office:value="0.65069999999999995" table:style-name="ce192">
            <text:p>65.07%</text:p>
          </table:table-cell>
          <table:table-cell office:value-type="float" office:value="379" table:style-name="ce194">
            <text:p>379</text:p>
          </table:table-cell>
          <table:table-cell office:value-type="percentage" office:value="0.3493" table:style-name="ce193">
            <text:p>34.9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雲林縣</text:p>
          </table:table-cell>
          <table:table-cell office:value-type="float" office:value="53177" table:style-name="ce201">
            <text:p>53,177</text:p>
          </table:table-cell>
          <table:table-cell office:value-type="percentage" office:value="0.10390000000000001" table:style-name="ce202">
            <text:p>10.39%</text:p>
          </table:table-cell>
          <table:table-cell office:value-type="float" office:value="47534" table:style-name="ce201">
            <text:p>47,534</text:p>
          </table:table-cell>
          <table:table-cell office:value-type="percentage" office:value="0.89390000000000003" table:style-name="ce202">
            <text:p>89.39%</text:p>
          </table:table-cell>
          <table:table-cell office:value-type="float" office:value="5643" table:style-name="ce201">
            <text:p>5,643</text:p>
          </table:table-cell>
          <table:table-cell office:value-type="percentage" office:value="0.1061" table:style-name="ce205">
            <text:p>10.6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豐田工業區</text:p>
          </table:table-cell>
          <table:table-cell office:value-type="float" office:value="586" table:style-name="ce194">
            <text:p>586</text:p>
          </table:table-cell>
          <table:table-cell office:value-type="percentage" office:value="1.1000000000000001E-3" table:style-name="ce192">
            <text:p>0.11%</text:p>
          </table:table-cell>
          <table:table-cell office:value-type="float" office:value="261" table:style-name="ce194">
            <text:p>261</text:p>
          </table:table-cell>
          <table:table-cell office:value-type="percentage" office:value="0.44540000000000002" table:style-name="ce192">
            <text:p>44.54%</text:p>
          </table:table-cell>
          <table:table-cell office:value-type="float" office:value="325" table:style-name="ce194">
            <text:p>325</text:p>
          </table:table-cell>
          <table:table-cell office:value-type="percentage" office:value="0.55459999999999998" table:style-name="ce193">
            <text:p>55.46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元長工業區</text:p>
          </table:table-cell>
          <table:table-cell office:value-type="float" office:value="555" table:style-name="ce194">
            <text:p>555</text:p>
          </table:table-cell>
          <table:table-cell office:value-type="percentage" office:value="1.1000000000000001E-3" table:style-name="ce192">
            <text:p>0.11%</text:p>
          </table:table-cell>
          <table:table-cell office:value-type="float" office:value="261" table:style-name="ce194">
            <text:p>261</text:p>
          </table:table-cell>
          <table:table-cell office:value-type="percentage" office:value="0.4703" table:style-name="ce192">
            <text:p>47.03%</text:p>
          </table:table-cell>
          <table:table-cell office:value-type="float" office:value="294" table:style-name="ce194">
            <text:p>294</text:p>
          </table:table-cell>
          <table:table-cell office:value-type="percentage" office:value="0.52969999999999995" table:style-name="ce193">
            <text:p>52.9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斗六工業區</text:p>
          </table:table-cell>
          <table:table-cell office:value-type="float" office:value="2846" table:style-name="ce191">
            <text:p>2,846</text:p>
          </table:table-cell>
          <table:table-cell office:value-type="percentage" office:value="5.5999999999999999E-3" table:style-name="ce192">
            <text:p>0.56%</text:p>
          </table:table-cell>
          <table:table-cell office:value-type="float" office:value="2163" table:style-name="ce191">
            <text:p>2,163</text:p>
          </table:table-cell>
          <table:table-cell office:value-type="percentage" office:value="0.76" table:style-name="ce192">
            <text:p>76.00%</text:p>
          </table:table-cell>
          <table:table-cell office:value-type="float" office:value="683" table:style-name="ce194">
            <text:p>683</text:p>
          </table:table-cell>
          <table:table-cell office:value-type="percentage" office:value="0.24" table:style-name="ce193">
            <text:p>24.00%</text:p>
          </table:table-cell>
          <table:table-cell table:style-name="ce145"/>
          <table:table-cell table:number-columns-repeated="16376"/>
        </table:table-row>
        <table:table-row table:style-name="ro5">
          <table:table-cell office:value-type="string" table:style-name="ce136">
            <text:p>雲林離島式基礎工業區服務中心</text:p>
          </table:table-cell>
          <table:table-cell office:value-type="float" office:value="38559" table:style-name="ce191">
            <text:p>38,559</text:p>
          </table:table-cell>
          <table:table-cell office:value-type="percentage" office:value="7.5399999999999995E-2" table:style-name="ce192">
            <text:p>7.54%</text:p>
          </table:table-cell>
          <table:table-cell office:value-type="float" office:value="37051" table:style-name="ce191">
            <text:p>37,051</text:p>
          </table:table-cell>
          <table:table-cell office:value-type="percentage" office:value="0.96089999999999998" table:style-name="ce192">
            <text:p>96.09%</text:p>
          </table:table-cell>
          <table:table-cell office:value-type="float" office:value="1508" table:style-name="ce191">
            <text:p>1,508</text:p>
          </table:table-cell>
          <table:table-cell office:value-type="percentage" office:value="3.9100000000000003E-2" table:style-name="ce193">
            <text:p>3.9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雲林科技工業區</text:p>
          </table:table-cell>
          <table:table-cell office:value-type="float" office:value="10631" table:style-name="ce191">
            <text:p>10,631</text:p>
          </table:table-cell>
          <table:table-cell office:value-type="percentage" office:value="2.0799999999999999E-2" table:style-name="ce192">
            <text:p>2.08%</text:p>
          </table:table-cell>
          <table:table-cell office:value-type="float" office:value="7798" table:style-name="ce191">
            <text:p>7,798</text:p>
          </table:table-cell>
          <table:table-cell office:value-type="percentage" office:value="0.73350000000000004" table:style-name="ce192">
            <text:p>73.35%</text:p>
          </table:table-cell>
          <table:table-cell office:value-type="float" office:value="2833" table:style-name="ce191">
            <text:p>2,833</text:p>
          </table:table-cell>
          <table:table-cell office:value-type="percentage" office:value="0.26650000000000001" table:style-name="ce193">
            <text:p>26.65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南部工業區</text:p>
          </table:table-cell>
          <table:table-cell office:value-type="float" office:value="156133" table:style-name="ce199">
            <text:p>156,133</text:p>
          </table:table-cell>
          <table:table-cell office:value-type="percentage" office:value="0.30520000000000003" table:style-name="ce200">
            <text:p>30.52%</text:p>
          </table:table-cell>
          <table:table-cell office:value-type="float" office:value="110934" table:style-name="ce199">
            <text:p>110,934</text:p>
          </table:table-cell>
          <table:table-cell office:value-type="percentage" office:value="0.71050000000000002" table:style-name="ce200">
            <text:p>71.05%</text:p>
          </table:table-cell>
          <table:table-cell office:value-type="float" office:value="45199" table:style-name="ce199">
            <text:p>45,199</text:p>
          </table:table-cell>
          <table:table-cell office:value-type="percentage" office:value="0.28949999999999998" table:style-name="ce204">
            <text:p>28.95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嘉義縣</text:p>
          </table:table-cell>
          <table:table-cell office:value-type="float" office:value="15213" table:style-name="ce201">
            <text:p>15,213</text:p>
          </table:table-cell>
          <table:table-cell office:value-type="percentage" office:value="2.9700000000000001E-2" table:style-name="ce202">
            <text:p>2.97%</text:p>
          </table:table-cell>
          <table:table-cell office:value-type="float" office:value="9969" table:style-name="ce201">
            <text:p>9,969</text:p>
          </table:table-cell>
          <table:table-cell office:value-type="percentage" office:value="0.65529999999999999" table:style-name="ce202">
            <text:p>65.53%</text:p>
          </table:table-cell>
          <table:table-cell office:value-type="float" office:value="5244" table:style-name="ce201">
            <text:p>5,244</text:p>
          </table:table-cell>
          <table:table-cell office:value-type="percentage" office:value="0.34470000000000001" table:style-name="ce205">
            <text:p>34.4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民雄工業區</text:p>
          </table:table-cell>
          <table:table-cell office:value-type="float" office:value="8345" table:style-name="ce191">
            <text:p>8,345</text:p>
          </table:table-cell>
          <table:table-cell office:value-type="percentage" office:value="1.6299999999999999E-2" table:style-name="ce192">
            <text:p>1.63%</text:p>
          </table:table-cell>
          <table:table-cell office:value-type="float" office:value="5841" table:style-name="ce191">
            <text:p>5,841</text:p>
          </table:table-cell>
          <table:table-cell office:value-type="percentage" office:value="0.69989999999999997" table:style-name="ce192">
            <text:p>69.99%</text:p>
          </table:table-cell>
          <table:table-cell office:value-type="float" office:value="2504" table:style-name="ce191">
            <text:p>2,504</text:p>
          </table:table-cell>
          <table:table-cell office:value-type="percentage" office:value="0.30009999999999998" table:style-name="ce193">
            <text:p>30.0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頭橋工業區</text:p>
          </table:table-cell>
          <table:table-cell office:value-type="float" office:value="3613" table:style-name="ce191">
            <text:p>3,613</text:p>
          </table:table-cell>
          <table:table-cell office:value-type="percentage" office:value="7.1000000000000004E-3" table:style-name="ce192">
            <text:p>0.71%</text:p>
          </table:table-cell>
          <table:table-cell office:value-type="float" office:value="2167" table:style-name="ce191">
            <text:p>2,167</text:p>
          </table:table-cell>
          <table:table-cell office:value-type="percentage" office:value="0.5998" table:style-name="ce192">
            <text:p>59.98%</text:p>
          </table:table-cell>
          <table:table-cell office:value-type="float" office:value="1446" table:style-name="ce191">
            <text:p>1,446</text:p>
          </table:table-cell>
          <table:table-cell office:value-type="percentage" office:value="0.4002" table:style-name="ce193">
            <text:p>40.0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嘉太工業區</text:p>
          </table:table-cell>
          <table:table-cell office:value-type="float" office:value="2237" table:style-name="ce191">
            <text:p>2,237</text:p>
          </table:table-cell>
          <table:table-cell office:value-type="percentage" office:value="4.4000000000000003E-3" table:style-name="ce192">
            <text:p>0.44%</text:p>
          </table:table-cell>
          <table:table-cell office:value-type="float" office:value="1346" table:style-name="ce191">
            <text:p>1,346</text:p>
          </table:table-cell>
          <table:table-cell office:value-type="percentage" office:value="0.60170000000000001" table:style-name="ce192">
            <text:p>60.17%</text:p>
          </table:table-cell>
          <table:table-cell office:value-type="float" office:value="891" table:style-name="ce194">
            <text:p>891</text:p>
          </table:table-cell>
          <table:table-cell office:value-type="percentage" office:value="0.39829999999999999" table:style-name="ce193">
            <text:p>39.8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朴子工業區</text:p>
          </table:table-cell>
          <table:table-cell office:value-type="float" office:value="602" table:style-name="ce194">
            <text:p>602</text:p>
          </table:table-cell>
          <table:table-cell office:value-type="percentage" office:value="1.1999999999999999E-3" table:style-name="ce192">
            <text:p>0.12%</text:p>
          </table:table-cell>
          <table:table-cell office:value-type="float" office:value="405" table:style-name="ce194">
            <text:p>405</text:p>
          </table:table-cell>
          <table:table-cell office:value-type="percentage" office:value="0.67279999999999995" table:style-name="ce192">
            <text:p>67.28%</text:p>
          </table:table-cell>
          <table:table-cell office:value-type="float" office:value="197" table:style-name="ce194">
            <text:p>197</text:p>
          </table:table-cell>
          <table:table-cell office:value-type="percentage" office:value="0.32719999999999999" table:style-name="ce193">
            <text:p>32.7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義竹工業區</text:p>
          </table:table-cell>
          <table:table-cell office:value-type="float" office:value="416" table:style-name="ce194">
            <text:p>416</text:p>
          </table:table-cell>
          <table:table-cell office:value-type="percentage" office:value="8.0000000000000004E-4" table:style-name="ce192">
            <text:p>0.08%</text:p>
          </table:table-cell>
          <table:table-cell office:value-type="float" office:value="210" table:style-name="ce194">
            <text:p>210</text:p>
          </table:table-cell>
          <table:table-cell office:value-type="percentage" office:value="0.50480000000000003" table:style-name="ce192">
            <text:p>50.48%</text:p>
          </table:table-cell>
          <table:table-cell office:value-type="float" office:value="206" table:style-name="ce194">
            <text:p>206</text:p>
          </table:table-cell>
          <table:table-cell office:value-type="percentage" office:value="0.49519999999999997" table:style-name="ce193">
            <text:p>49.5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台南市</text:p>
          </table:table-cell>
          <table:table-cell office:value-type="float" office:value="56413" table:style-name="ce201">
            <text:p>56,413</text:p>
          </table:table-cell>
          <table:table-cell office:value-type="percentage" office:value="0.1103" table:style-name="ce202">
            <text:p>11.03%</text:p>
          </table:table-cell>
          <table:table-cell office:value-type="float" office:value="35148" table:style-name="ce201">
            <text:p>35,148</text:p>
          </table:table-cell>
          <table:table-cell office:value-type="percentage" office:value="0.623" table:style-name="ce202">
            <text:p>62.30%</text:p>
          </table:table-cell>
          <table:table-cell office:value-type="float" office:value="21265" table:style-name="ce201">
            <text:p>21,265</text:p>
          </table:table-cell>
          <table:table-cell office:value-type="percentage" office:value="0.377" table:style-name="ce205">
            <text:p>37.7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官田工業區</text:p>
          </table:table-cell>
          <table:table-cell office:value-type="float" office:value="7799" table:style-name="ce191">
            <text:p>7,799</text:p>
          </table:table-cell>
          <table:table-cell office:value-type="percentage" office:value="1.52E-2" table:style-name="ce192">
            <text:p>1.52%</text:p>
          </table:table-cell>
          <table:table-cell office:value-type="float" office:value="4946" table:style-name="ce191">
            <text:p>4,946</text:p>
          </table:table-cell>
          <table:table-cell office:value-type="percentage" office:value="0.63419999999999999" table:style-name="ce192">
            <text:p>63.42%</text:p>
          </table:table-cell>
          <table:table-cell office:value-type="float" office:value="2853" table:style-name="ce191">
            <text:p>2,853</text:p>
          </table:table-cell>
          <table:table-cell office:value-type="percentage" office:value="0.36580000000000001" table:style-name="ce193">
            <text:p>36.58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永康工業區</text:p>
          </table:table-cell>
          <table:table-cell office:value-type="float" office:value="6320" table:style-name="ce191">
            <text:p>6,320</text:p>
          </table:table-cell>
          <table:table-cell office:value-type="percentage" office:value="1.24E-2" table:style-name="ce192">
            <text:p>1.24%</text:p>
          </table:table-cell>
          <table:table-cell office:value-type="float" office:value="3860" table:style-name="ce191">
            <text:p>3,860</text:p>
          </table:table-cell>
          <table:table-cell office:value-type="percentage" office:value="0.61080000000000001" table:style-name="ce192">
            <text:p>61.08%</text:p>
          </table:table-cell>
          <table:table-cell office:value-type="float" office:value="2460" table:style-name="ce191">
            <text:p>2,460</text:p>
          </table:table-cell>
          <table:table-cell office:value-type="percentage" office:value="0.38919999999999999" table:style-name="ce193">
            <text:p>38.9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新營工業區</text:p>
          </table:table-cell>
          <table:table-cell office:value-type="float" office:value="4944" table:style-name="ce191">
            <text:p>4,944</text:p>
          </table:table-cell>
          <table:table-cell office:value-type="percentage" office:value="9.7000000000000003E-3" table:style-name="ce192">
            <text:p>0.97%</text:p>
          </table:table-cell>
          <table:table-cell office:value-type="float" office:value="3504" table:style-name="ce191">
            <text:p>3,504</text:p>
          </table:table-cell>
          <table:table-cell office:value-type="percentage" office:value="0.7087" table:style-name="ce192">
            <text:p>70.87%</text:p>
          </table:table-cell>
          <table:table-cell office:value-type="float" office:value="1440" table:style-name="ce191">
            <text:p>1,440</text:p>
          </table:table-cell>
          <table:table-cell office:value-type="percentage" office:value="0.2913" table:style-name="ce193">
            <text:p>29.1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安平工業區</text:p>
          </table:table-cell>
          <table:table-cell office:value-type="float" office:value="16520" table:style-name="ce191">
            <text:p>16,520</text:p>
          </table:table-cell>
          <table:table-cell office:value-type="percentage" office:value="3.2300000000000002E-2" table:style-name="ce192">
            <text:p>3.23%</text:p>
          </table:table-cell>
          <table:table-cell office:value-type="float" office:value="10242" table:style-name="ce191">
            <text:p>10,242</text:p>
          </table:table-cell>
          <table:table-cell office:value-type="percentage" office:value="0.62" table:style-name="ce192">
            <text:p>62.00%</text:p>
          </table:table-cell>
          <table:table-cell office:value-type="float" office:value="6278" table:style-name="ce191">
            <text:p>6,278</text:p>
          </table:table-cell>
          <table:table-cell office:value-type="percentage" office:value="0.38" table:style-name="ce193">
            <text:p>38.00%</text:p>
          </table:table-cell>
          <table:table-cell table:style-name="ce145"/>
          <table:table-cell table:number-columns-repeated="16376"/>
        </table:table-row>
        <table:table-row table:style-name="ro3">
          <table:table-cell office:value-type="string" table:style-name="ce136">
            <text:p>台南科技工業區</text:p>
          </table:table-cell>
          <table:table-cell office:value-type="float" office:value="20830" table:style-name="ce195">
            <text:p>20,830</text:p>
          </table:table-cell>
          <table:table-cell office:value-type="percentage" office:value="4.07E-2" table:style-name="ce196">
            <text:p>4.07%</text:p>
          </table:table-cell>
          <table:table-cell office:value-type="float" office:value="12596" table:style-name="ce195">
            <text:p>12,596</text:p>
          </table:table-cell>
          <table:table-cell office:value-type="percentage" office:value="0.60470000000000002" table:style-name="ce196">
            <text:p>60.47%</text:p>
          </table:table-cell>
          <table:table-cell office:value-type="float" office:value="8234" table:style-name="ce195">
            <text:p>8,234</text:p>
          </table:table-cell>
          <table:table-cell office:value-type="percentage" office:value="0.39529999999999998" table:style-name="ce198">
            <text:p>39.5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高雄市</text:p>
          </table:table-cell>
          <table:table-cell office:value-type="float" office:value="75786" table:style-name="ce201">
            <text:p>75,786</text:p>
          </table:table-cell>
          <table:table-cell office:value-type="percentage" office:value="0.14810000000000001" table:style-name="ce202">
            <text:p>14.81%</text:p>
          </table:table-cell>
          <table:table-cell office:value-type="float" office:value="60161" table:style-name="ce201">
            <text:p>60,161</text:p>
          </table:table-cell>
          <table:table-cell office:value-type="percentage" office:value="0.79379999999999995" table:style-name="ce202">
            <text:p>79.38%</text:p>
          </table:table-cell>
          <table:table-cell office:value-type="float" office:value="15625" table:style-name="ce201">
            <text:p>15,625</text:p>
          </table:table-cell>
          <table:table-cell office:value-type="percentage" office:value="0.20619999999999999" table:style-name="ce205">
            <text:p>20.6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臨海工業區</text:p>
          </table:table-cell>
          <table:table-cell office:value-type="float" office:value="36704" table:style-name="ce191">
            <text:p>36,704</text:p>
          </table:table-cell>
          <table:table-cell office:value-type="percentage" office:value="7.17E-2" table:style-name="ce192">
            <text:p>7.17%</text:p>
          </table:table-cell>
          <table:table-cell office:value-type="float" office:value="30584" table:style-name="ce191">
            <text:p>30,584</text:p>
          </table:table-cell>
          <table:table-cell office:value-type="percentage" office:value="0.83330000000000004" table:style-name="ce192">
            <text:p>83.33%</text:p>
          </table:table-cell>
          <table:table-cell office:value-type="float" office:value="6120" table:style-name="ce191">
            <text:p>6,120</text:p>
          </table:table-cell>
          <table:table-cell office:value-type="percentage" office:value="0.16669999999999999" table:style-name="ce193">
            <text:p>16.6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永安工業區</text:p>
          </table:table-cell>
          <table:table-cell office:value-type="float" office:value="3921" table:style-name="ce191">
            <text:p>3,921</text:p>
          </table:table-cell>
          <table:table-cell office:value-type="percentage" office:value="7.7000000000000002E-3" table:style-name="ce192">
            <text:p>0.77%</text:p>
          </table:table-cell>
          <table:table-cell office:value-type="float" office:value="2804" table:style-name="ce191">
            <text:p>2,804</text:p>
          </table:table-cell>
          <table:table-cell office:value-type="percentage" office:value="0.71509999999999996" table:style-name="ce192">
            <text:p>71.51%</text:p>
          </table:table-cell>
          <table:table-cell office:value-type="float" office:value="1117" table:style-name="ce191">
            <text:p>1,117</text:p>
          </table:table-cell>
          <table:table-cell office:value-type="percentage" office:value="0.28489999999999999" table:style-name="ce193">
            <text:p>28.49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社工業區</text:p>
          </table:table-cell>
          <table:table-cell office:value-type="float" office:value="2667" table:style-name="ce191">
            <text:p>2,667</text:p>
          </table:table-cell>
          <table:table-cell office:value-type="percentage" office:value="5.1999999999999998E-3" table:style-name="ce192">
            <text:p>0.52%</text:p>
          </table:table-cell>
          <table:table-cell office:value-type="float" office:value="2394" table:style-name="ce191">
            <text:p>2,394</text:p>
          </table:table-cell>
          <table:table-cell office:value-type="percentage" office:value="0.89759999999999995" table:style-name="ce192">
            <text:p>89.76%</text:p>
          </table:table-cell>
          <table:table-cell office:value-type="float" office:value="273" table:style-name="ce194">
            <text:p>273</text:p>
          </table:table-cell>
          <table:table-cell office:value-type="percentage" office:value="0.1024" table:style-name="ce193">
            <text:p>10.24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仁武工業區</text:p>
          </table:table-cell>
          <table:table-cell office:value-type="float" office:value="2526" table:style-name="ce191">
            <text:p>2,526</text:p>
          </table:table-cell>
          <table:table-cell office:value-type="percentage" office:value="4.8999999999999998E-3" table:style-name="ce192">
            <text:p>0.49%</text:p>
          </table:table-cell>
          <table:table-cell office:value-type="float" office:value="2121" table:style-name="ce191">
            <text:p>2,121</text:p>
          </table:table-cell>
          <table:table-cell office:value-type="percentage" office:value="0.8397" table:style-name="ce192">
            <text:p>83.97%</text:p>
          </table:table-cell>
          <table:table-cell office:value-type="float" office:value="405" table:style-name="ce194">
            <text:p>405</text:p>
          </table:table-cell>
          <table:table-cell office:value-type="percentage" office:value="0.1603" table:style-name="ce193">
            <text:p>16.0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鳳山工業區</text:p>
          </table:table-cell>
          <table:table-cell office:value-type="float" office:value="940" table:style-name="ce194">
            <text:p>940</text:p>
          </table:table-cell>
          <table:table-cell office:value-type="percentage" office:value="1.8E-3" table:style-name="ce192">
            <text:p>0.18%</text:p>
          </table:table-cell>
          <table:table-cell office:value-type="float" office:value="749" table:style-name="ce194">
            <text:p>749</text:p>
          </table:table-cell>
          <table:table-cell office:value-type="percentage" office:value="0.79679999999999995" table:style-name="ce192">
            <text:p>79.68%</text:p>
          </table:table-cell>
          <table:table-cell office:value-type="float" office:value="191" table:style-name="ce194">
            <text:p>191</text:p>
          </table:table-cell>
          <table:table-cell office:value-type="percentage" office:value="0.20319999999999999" table:style-name="ce193">
            <text:p>20.3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林園工業區</text:p>
          </table:table-cell>
          <table:table-cell office:value-type="float" office:value="4543" table:style-name="ce191">
            <text:p>4,543</text:p>
          </table:table-cell>
          <table:table-cell office:value-type="percentage" office:value="8.8999999999999999E-3" table:style-name="ce192">
            <text:p>0.89%</text:p>
          </table:table-cell>
          <table:table-cell office:value-type="float" office:value="4269" table:style-name="ce191">
            <text:p>4,269</text:p>
          </table:table-cell>
          <table:table-cell office:value-type="percentage" office:value="0.93969999999999998" table:style-name="ce192">
            <text:p>93.97%</text:p>
          </table:table-cell>
          <table:table-cell office:value-type="float" office:value="274" table:style-name="ce194">
            <text:p>274</text:p>
          </table:table-cell>
          <table:table-cell office:value-type="percentage" office:value="6.0299999999999999E-2" table:style-name="ce193">
            <text:p>6.0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發工業區</text:p>
          </table:table-cell>
          <table:table-cell office:value-type="float" office:value="24485" table:style-name="ce191">
            <text:p>24,485</text:p>
          </table:table-cell>
          <table:table-cell office:value-type="percentage" office:value="4.7899999999999998E-2" table:style-name="ce192">
            <text:p>4.79%</text:p>
          </table:table-cell>
          <table:table-cell office:value-type="float" office:value="17240" table:style-name="ce191">
            <text:p>17,240</text:p>
          </table:table-cell>
          <table:table-cell office:value-type="percentage" office:value="0.70409999999999995" table:style-name="ce192">
            <text:p>70.41%</text:p>
          </table:table-cell>
          <table:table-cell office:value-type="float" office:value="7245" table:style-name="ce191">
            <text:p>7,245</text:p>
          </table:table-cell>
          <table:table-cell office:value-type="percentage" office:value="0.2959" table:style-name="ce193">
            <text:p>29.59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屏東縣</text:p>
          </table:table-cell>
          <table:table-cell office:value-type="float" office:value="8721" table:style-name="ce201">
            <text:p>8,721</text:p>
          </table:table-cell>
          <table:table-cell office:value-type="percentage" office:value="1.7000000000000001E-2" table:style-name="ce202">
            <text:p>1.70%</text:p>
          </table:table-cell>
          <table:table-cell office:value-type="float" office:value="5656" table:style-name="ce201">
            <text:p>5,656</text:p>
          </table:table-cell>
          <table:table-cell office:value-type="percentage" office:value="0.64849999999999997" table:style-name="ce202">
            <text:p>64.85%</text:p>
          </table:table-cell>
          <table:table-cell office:value-type="float" office:value="3065" table:style-name="ce201">
            <text:p>3,065</text:p>
          </table:table-cell>
          <table:table-cell office:value-type="percentage" office:value="0.35149999999999998" table:style-name="ce205">
            <text:p>35.15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屏東工業區</text:p>
          </table:table-cell>
          <table:table-cell office:value-type="float" office:value="3007" table:style-name="ce191">
            <text:p>3,007</text:p>
          </table:table-cell>
          <table:table-cell office:value-type="percentage" office:value="5.8999999999999999E-3" table:style-name="ce192">
            <text:p>0.59%</text:p>
          </table:table-cell>
          <table:table-cell office:value-type="float" office:value="1762" table:style-name="ce191">
            <text:p>1,762</text:p>
          </table:table-cell>
          <table:table-cell office:value-type="percentage" office:value="0.58599999999999997" table:style-name="ce192">
            <text:p>58.60%</text:p>
          </table:table-cell>
          <table:table-cell office:value-type="float" office:value="1245" table:style-name="ce191">
            <text:p>1,245</text:p>
          </table:table-cell>
          <table:table-cell office:value-type="percentage" office:value="0.41399999999999998" table:style-name="ce193">
            <text:p>41.4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內埔工業區</text:p>
          </table:table-cell>
          <table:table-cell office:value-type="float" office:value="2847" table:style-name="ce191">
            <text:p>2,847</text:p>
          </table:table-cell>
          <table:table-cell office:value-type="percentage" office:value="5.5999999999999999E-3" table:style-name="ce192">
            <text:p>0.56%</text:p>
          </table:table-cell>
          <table:table-cell office:value-type="float" office:value="1765" table:style-name="ce191">
            <text:p>1,765</text:p>
          </table:table-cell>
          <table:table-cell office:value-type="percentage" office:value="0.62" table:style-name="ce192">
            <text:p>62.00%</text:p>
          </table:table-cell>
          <table:table-cell office:value-type="float" office:value="1082" table:style-name="ce191">
            <text:p>1,082</text:p>
          </table:table-cell>
          <table:table-cell office:value-type="percentage" office:value="0.38" table:style-name="ce193">
            <text:p>38.00%</text:p>
          </table:table-cell>
          <table:table-cell table:style-name="ce145"/>
          <table:table-cell table:number-columns-repeated="16376"/>
        </table:table-row>
        <table:table-row table:style-name="ro3">
          <table:table-cell office:value-type="string" table:style-name="ce136">
            <text:p>屏南工業區</text:p>
          </table:table-cell>
          <table:table-cell office:value-type="float" office:value="2867" table:style-name="ce195">
            <text:p>2,867</text:p>
          </table:table-cell>
          <table:table-cell office:value-type="percentage" office:value="5.5999999999999999E-3" table:style-name="ce196">
            <text:p>0.56%</text:p>
          </table:table-cell>
          <table:table-cell office:value-type="float" office:value="2129" table:style-name="ce195">
            <text:p>2,129</text:p>
          </table:table-cell>
          <table:table-cell office:value-type="percentage" office:value="0.74260000000000004" table:style-name="ce196">
            <text:p>74.26%</text:p>
          </table:table-cell>
          <table:table-cell office:value-type="float" office:value="738" table:style-name="ce197">
            <text:p>738</text:p>
          </table:table-cell>
          <table:table-cell office:value-type="percentage" office:value="0.25740000000000002" table:style-name="ce198">
            <text:p>25.74%</text:p>
          </table:table-cell>
          <table:table-cell table:style-name="ce145"/>
          <table:table-cell table:number-columns-repeated="16376"/>
        </table:table-row>
        <table:table-row table:style-name="ro2">
          <table:table-cell table:number-columns-repeated="6" table:style-name="ce1"/>
          <table:table-cell table:style-name="ce128"/>
          <table:table-cell table:style-name="ce146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147"/>
          <table:table-cell table:number-columns-repeated="16376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6" table:style-name="ce1"/>
          <table:table-cell table:style-name="ce147"/>
          <table:table-cell table:number-columns-repeated="16376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106年各工業區.$A$1:106年各工業區.$I$88" table:base-cell-address="106年各工業區.$A$1"/>
          <table:named-range table:name="Print_Titles" table:cell-range-address="106年各工業區.$A$3:106年各工業區.$XFD$4" table:base-cell-address="106年各工業區.$A$1"/>
        </table:named-expressions>
      </table:table>
      <table:table table:name="105年各工業區1" table:style-name="ta3">
        <table:table-column table:style-name="co11" table:default-cell-style-name="ce1"/>
        <table:table-column table:style-name="co3" table:default-cell-style-name="ce34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12" table:default-cell-style-name="ce1"/>
        <table:table-column table:style-name="co12" table:default-cell-style-name="ce147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style-name="ce141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64">
            <text:p><text:s text:c="8"/>中華民國105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style-name="ce14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65">
            <text:p>工業區名稱</text:p>
          </table:table-cell>
          <table:table-cell office:value-type="string" table:number-columns-spanned="2" table:number-rows-spanned="1" table:style-name="ce365">
            <text:p>小計</text:p>
          </table:table-cell>
          <table:covered-table-cell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style-name="ce14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139">
            <text:p>分配比</text:p>
          </table:table-cell>
          <table:table-cell table:style-name="ce144"/>
          <table:table-cell table:number-columns-repeated="16376" table:style-name="ce1"/>
        </table:table-row>
        <table:table-row table:style-name="ro2">
          <table:table-cell office:value-type="string" table:style-name="ce129">
            <text:p>61處工業區總計</text:p>
          </table:table-cell>
          <table:table-cell office:value-type="float" office:value="603691" table:formula="of:=[.B6]+[.B36]+[.B63]" table:style-name="ce130">
            <text:p><text:s/>603,691<text:s/></text:p>
          </table:table-cell>
          <table:table-cell table:style-name="ce130"/>
          <table:table-cell office:value-type="float" office:value="364946" table:formula="of:=[.D6]+[.D36]+[.D63]" table:style-name="ce130">
            <text:p><text:s/>364,946<text:s/></text:p>
          </table:table-cell>
          <table:table-cell table:style-name="ce130"/>
          <table:table-cell office:value-type="float" office:value="238745" table:formula="of:=[.F6]+[.F36]+[.F63]" table:style-name="ce130">
            <text:p><text:s/>238,745<text:s/></text:p>
          </table:table-cell>
          <table:table-cell table:style-name="ce130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69">
            <text:p>北部工業區</text:p>
          </table:table-cell>
          <table:table-cell office:value-type="float" office:value="294752" table:formula="of:=[.B7]+[.B10]+[.B12]+[.B18]+[.B26]+[.B28]+[.B32]+[.B34]" table:style-name="ce161">
            <text:p><text:s/>294,752<text:s/></text:p>
          </table:table-cell>
          <table:table-cell table:style-name="ce161"/>
          <table:table-cell office:value-type="float" office:value="162611" table:formula="of:=[.D7]+[.D10]+[.D12]+[.D18]+[.D26]+[.D28]+[.D32]+[.D34]" table:style-name="ce161">
            <text:p><text:s/>162,611<text:s/></text:p>
          </table:table-cell>
          <table:table-cell table:style-name="ce161"/>
          <table:table-cell office:value-type="float" office:value="132141" table:formula="of:=[.F7]+[.F10]+[.F12]+[.F18]+[.F26]+[.F28]+[.F32]+[.F34]" table:style-name="ce161">
            <text:p><text:s/>132,141<text:s/></text:p>
          </table:table-cell>
          <table:table-cell table:style-name="ce189"/>
          <table:table-cell table:style-name="ce145"/>
          <table:table-cell table:style-name="ce80"/>
          <table:table-cell table:style-name="ce171"/>
          <table:table-cell table:number-columns-repeated="16374"/>
        </table:table-row>
        <table:table-row table:style-name="ro2">
          <table:table-cell office:value-type="string" table:style-name="ce172">
            <text:p>宜蘭縣</text:p>
          </table:table-cell>
          <table:table-cell office:value-type="float" office:value="10931" table:formula="of:=SUM([.B8:.B9])" table:style-name="ce132">
            <text:p><text:s/>10,931<text:s/></text:p>
          </table:table-cell>
          <table:table-cell table:style-name="ce132"/>
          <table:table-cell office:value-type="float" office:value="6118" table:formula="of:=SUM([.D8:.D9])" table:style-name="ce132">
            <text:p><text:s/>6,118<text:s/></text:p>
          </table:table-cell>
          <table:table-cell table:style-name="ce132"/>
          <table:table-cell office:value-type="float" office:value="4813" table:formula="of:=SUM([.F8:.F9])" table:style-name="ce132">
            <text:p><text:s/>4,813<text:s/></text:p>
          </table:table-cell>
          <table:table-cell table:style-name="ce170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龍德工業區</text:p>
          </table:table-cell>
          <table:table-cell office:value-type="float" office:value="5466" table:formula="of:=[.D8]+[.F8]" table:style-name="ce133">
            <text:p><text:s/>5,466<text:s/></text:p>
          </table:table-cell>
          <table:table-cell office:value-type="float" office:value="1.8544403430680707E-2" table:formula="of:=[.B8]/[.$B$6]" table:style-name="ce134">
            <text:p>0.02<text:s/></text:p>
          </table:table-cell>
          <table:table-cell office:value-type="float" office:value="3120" table:style-name="ce133">
            <text:p><text:s/>3,120<text:s/></text:p>
          </table:table-cell>
          <table:table-cell office:value-type="float" office:value="1.9186893875568073E-2" table:formula="of:=[.D8]/[.$D$6]" table:style-name="ce134">
            <text:p>0.02<text:s/></text:p>
          </table:table-cell>
          <table:table-cell office:value-type="float" office:value="2346" table:style-name="ce133">
            <text:p><text:s/>2,346<text:s/></text:p>
          </table:table-cell>
          <table:table-cell office:value-type="float" office:value="1.7753763025858741E-2" table:formula="of:=[.F8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利澤工業區</text:p>
          </table:table-cell>
          <table:table-cell office:value-type="float" office:value="5465" table:formula="of:=[.D9]+[.F9]" table:style-name="ce133">
            <text:p><text:s/>5,465<text:s/></text:p>
          </table:table-cell>
          <table:table-cell office:value-type="float" office:value="1.8541010748018675E-2" table:formula="of:=[.B9]/[.$B$6]" table:style-name="ce134">
            <text:p>0.02<text:s/></text:p>
          </table:table-cell>
          <table:table-cell office:value-type="float" office:value="2998" table:style-name="ce133">
            <text:p><text:s/>2,998<text:s/></text:p>
          </table:table-cell>
          <table:table-cell office:value-type="float" office:value="1.8436637127869578E-2" table:formula="of:=[.D9]/[.$D$6]" table:style-name="ce134">
            <text:p>0.02<text:s/></text:p>
          </table:table-cell>
          <table:table-cell office:value-type="float" office:value="2467" table:style-name="ce133">
            <text:p><text:s/>2,467<text:s/></text:p>
          </table:table-cell>
          <table:table-cell office:value-type="float" office:value="1.8669451570670723E-2" table:formula="of:=[.F9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基隆市</text:p>
          </table:table-cell>
          <table:table-cell office:value-type="float" office:value="2583" table:formula="of:=[.B11]" table:style-name="ce132">
            <text:p><text:s/>2,583<text:s/></text:p>
          </table:table-cell>
          <table:table-cell table:style-name="ce134"/>
          <table:table-cell office:value-type="float" office:value="1230" table:formula="of:=[.D11]" table:style-name="ce132">
            <text:p><text:s/>1,230<text:s/></text:p>
          </table:table-cell>
          <table:table-cell table:style-name="ce134"/>
          <table:table-cell office:value-type="float" office:value="1353" table:formula="of:=[.F11]" table:style-name="ce132">
            <text:p><text:s/>1,353<text:s/></text:p>
          </table:table-cell>
          <table:table-cell office:value-type="float" office:value="1.0239062819261244E-2" table:formula="of:=[.F10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大武崙工業區</text:p>
          </table:table-cell>
          <table:table-cell office:value-type="float" office:value="2583" table:formula="of:=[.D11]+[.F11]" table:style-name="ce133">
            <text:p><text:s/>2,583<text:s/></text:p>
          </table:table-cell>
          <table:table-cell office:value-type="float" office:value="8.7632993160351759E-3" table:formula="of:=[.B11]/[.$B$6]" table:style-name="ce134">
            <text:p>0.01<text:s/></text:p>
          </table:table-cell>
          <table:table-cell office:value-type="float" office:value="1230" table:style-name="ce133">
            <text:p><text:s/>1,230<text:s/></text:p>
          </table:table-cell>
          <table:table-cell office:value-type="float" office:value="7.564063931714337E-3" table:formula="of:=[.D11]/[.$D$6]" table:style-name="ce134">
            <text:p>0.01<text:s/></text:p>
          </table:table-cell>
          <table:table-cell office:value-type="float" office:value="1353" table:style-name="ce133">
            <text:p><text:s/>1,353<text:s/></text:p>
          </table:table-cell>
          <table:table-cell office:value-type="float" office:value="1.0239062819261244E-2" table:formula="of:=[.F11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新北市</text:p>
          </table:table-cell>
          <table:table-cell office:value-type="float" office:value="66327" table:formula="of:=SUM([.B13:.B17])" table:style-name="ce132">
            <text:p><text:s/>66,327<text:s/></text:p>
          </table:table-cell>
          <table:table-cell table:style-name="ce134"/>
          <table:table-cell office:value-type="float" office:value="33593" table:formula="of:=SUM([.D13:.D17])" table:style-name="ce132">
            <text:p><text:s/>33,593<text:s/></text:p>
          </table:table-cell>
          <table:table-cell table:style-name="ce134"/>
          <table:table-cell office:value-type="float" office:value="32734" table:formula="of:=SUM([.F13:.F17])" table:style-name="ce132">
            <text:p><text:s/>32,734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樹林工業區</text:p>
          </table:table-cell>
          <table:table-cell office:value-type="float" office:value="2623" table:formula="of:=[.D13]+[.F13]" table:style-name="ce188">
            <text:p><text:s/>2,623<text:s/></text:p>
          </table:table-cell>
          <table:table-cell office:value-type="float" office:value="8.8990066225165566E-3" table:formula="of:=[.B13]/[.$B$6]" table:style-name="ce134">
            <text:p>0.01<text:s/></text:p>
          </table:table-cell>
          <table:table-cell office:value-type="float" office:value="1483" table:style-name="ce133">
            <text:p><text:s/>1,483<text:s/></text:p>
          </table:table-cell>
          <table:table-cell office:value-type="float" office:value="9.1199242363677741E-3" table:formula="of:=[.D13]/[.$D$6]" table:style-name="ce134">
            <text:p>0.01<text:s/></text:p>
          </table:table-cell>
          <table:table-cell office:value-type="float" office:value="1140" table:style-name="ce188">
            <text:p><text:s/>1,140<text:s/></text:p>
          </table:table-cell>
          <table:table-cell office:value-type="float" office:value="8.627148273435194E-3" table:formula="of:=[.F13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土城工業區</text:p>
          </table:table-cell>
          <table:table-cell office:value-type="float" office:value="30305" table:formula="of:=[.D14]+[.F14]" table:style-name="ce133">
            <text:p><text:s/>30,305<text:s/></text:p>
          </table:table-cell>
          <table:table-cell office:value-type="float" office:value="0.10281524807295625" table:formula="of:=[.B14]/[.$B$6]" table:style-name="ce134">
            <text:p>0.10<text:s/></text:p>
          </table:table-cell>
          <table:table-cell office:value-type="float" office:value="15677" table:style-name="ce133">
            <text:p><text:s/>15,677<text:s/></text:p>
          </table:table-cell>
          <table:table-cell office:value-type="float" office:value="9.6407992079256627E-2" table:formula="of:=[.D14]/[.$D$6]" table:style-name="ce134">
            <text:p>0.10<text:s/></text:p>
          </table:table-cell>
          <table:table-cell office:value-type="float" office:value="14628" table:style-name="ce133">
            <text:p><text:s/>14,628<text:s/></text:p>
          </table:table-cell>
          <table:table-cell office:value-type="float" office:value="0.11069993416123686" table:formula="of:=[.F14]/[.$F$6]" table:style-name="ce135">
            <text:p>0.1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瑞芳工業區</text:p>
          </table:table-cell>
          <table:table-cell office:value-type="float" office:value="3814" table:formula="of:=[.D15]+[.F15]" table:style-name="ce133">
            <text:p><text:s/>3,814<text:s/></text:p>
          </table:table-cell>
          <table:table-cell office:value-type="float" office:value="1.2939691672999675E-2" table:formula="of:=[.B15]/[.$B$6]" table:style-name="ce134">
            <text:p>0.01<text:s/></text:p>
          </table:table-cell>
          <table:table-cell office:value-type="float" office:value="2063" table:style-name="ce133">
            <text:p><text:s/>2,063<text:s/></text:p>
          </table:table-cell>
          <table:table-cell office:value-type="float" office:value="1.2686718610672094E-2" table:formula="of:=[.D15]/[.$D$6]" table:style-name="ce134">
            <text:p>0.01<text:s/></text:p>
          </table:table-cell>
          <table:table-cell office:value-type="float" office:value="1751" table:style-name="ce133">
            <text:p><text:s/>1,751<text:s/></text:p>
          </table:table-cell>
          <table:table-cell office:value-type="float" office:value="1.3250997041039495E-2" table:formula="of:=[.F15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新北產業園區</text:p>
          </table:table-cell>
          <table:table-cell office:value-type="float" office:value="23977" table:formula="of:=[.D16]+[.F16]" table:style-name="ce133">
            <text:p><text:s/>23,977<text:s/></text:p>
          </table:table-cell>
          <table:table-cell office:value-type="float" office:value="8.1346352187601778E-2" table:formula="of:=[.B16]/[.$B$6]" table:style-name="ce134">
            <text:p>0.08<text:s/></text:p>
          </table:table-cell>
          <table:table-cell office:value-type="float" office:value="11900" table:style-name="ce133">
            <text:p><text:s/>11,900<text:s/></text:p>
          </table:table-cell>
          <table:table-cell office:value-type="float" office:value="7.318078112796797E-2" table:formula="of:=[.D16]/[.$D$6]" table:style-name="ce134">
            <text:p>0.07<text:s/></text:p>
          </table:table-cell>
          <table:table-cell office:value-type="float" office:value="12077" table:style-name="ce133">
            <text:p><text:s/>12,077<text:s/></text:p>
          </table:table-cell>
          <table:table-cell office:value-type="float" office:value="9.1394797980944603E-2" table:formula="of:=[.F16]/[.$F$6]" table:style-name="ce135">
            <text:p>0.09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4">
            <text:p>林口特定區（工二）</text:p>
          </table:table-cell>
          <table:table-cell office:value-type="float" office:value="5608" table:formula="of:=[.D17]+[.F17]" table:style-name="ce133">
            <text:p><text:s/>5,608<text:s/></text:p>
          </table:table-cell>
          <table:table-cell office:value-type="float" office:value="1.9026164368689612E-2" table:formula="of:=[.B17]/[.$B$6]" table:style-name="ce134">
            <text:p>0.02<text:s/></text:p>
          </table:table-cell>
          <table:table-cell office:value-type="float" office:value="2470" table:style-name="ce133">
            <text:p><text:s/>2,470<text:s/></text:p>
          </table:table-cell>
          <table:table-cell office:value-type="float" office:value="1.5189624318158058E-2" table:formula="of:=[.D17]/[.$D$6]" table:style-name="ce134">
            <text:p>0.02<text:s/></text:p>
          </table:table-cell>
          <table:table-cell office:value-type="float" office:value="3138" table:style-name="ce133">
            <text:p><text:s/>3,138<text:s/></text:p>
          </table:table-cell>
          <table:table-cell office:value-type="float" office:value="2.3747360773718983E-2" table:formula="of:=[.F17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桃園市</text:p>
          </table:table-cell>
          <table:table-cell office:value-type="float" office:value="120585" table:formula="of:=SUM([.B19:.B25])" table:style-name="ce132">
            <text:p><text:s/>120,585<text:s/></text:p>
          </table:table-cell>
          <table:table-cell table:style-name="ce134"/>
          <table:table-cell office:value-type="float" office:value="70605" table:formula="of:=SUM([.D19:.D25])" table:style-name="ce132">
            <text:p><text:s/>70,605<text:s/></text:p>
          </table:table-cell>
          <table:table-cell table:style-name="ce134"/>
          <table:table-cell office:value-type="float" office:value="49980" table:formula="of:=SUM([.F19:.F25])" table:style-name="ce132">
            <text:p><text:s/>49,980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林口特定區（工三）</text:p>
          </table:table-cell>
          <table:table-cell office:value-type="float" office:value="6250" table:formula="of:=[.D19]+[.F19]" table:style-name="ce133">
            <text:p><text:s/>6,250<text:s/></text:p>
          </table:table-cell>
          <table:table-cell office:value-type="float" office:value="2.1204266637715775E-2" table:formula="of:=[.B19]/[.$B$6]" table:style-name="ce134">
            <text:p>0.02<text:s/></text:p>
          </table:table-cell>
          <table:table-cell office:value-type="float" office:value="2980" table:style-name="ce133">
            <text:p><text:s/>2,980<text:s/></text:p>
          </table:table-cell>
          <table:table-cell office:value-type="float" office:value="1.8325943509356686E-2" table:formula="of:=[.D19]/[.$D$6]" table:style-name="ce134">
            <text:p>0.02<text:s/></text:p>
          </table:table-cell>
          <table:table-cell office:value-type="float" office:value="3270" table:style-name="ce133">
            <text:p><text:s/>3,270<text:s/></text:p>
          </table:table-cell>
          <table:table-cell office:value-type="float" office:value="2.4746293731695689E-2" table:formula="of:=[.F19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龜山工業區</text:p>
          </table:table-cell>
          <table:table-cell office:value-type="float" office:value="28596" table:formula="of:=[.D20]+[.F20]" table:style-name="ce133">
            <text:p><text:s/>28,596<text:s/></text:p>
          </table:table-cell>
          <table:table-cell office:value-type="float" office:value="9.7017153403539252E-2" table:formula="of:=[.B20]/[.$B$6]" table:style-name="ce134">
            <text:p>0.10<text:s/></text:p>
          </table:table-cell>
          <table:table-cell office:value-type="float" office:value="14651" table:style-name="ce133">
            <text:p><text:s/>14,651<text:s/></text:p>
          </table:table-cell>
          <table:table-cell office:value-type="float" office:value="9.0098455824021748E-2" table:formula="of:=[.D20]/[.$D$6]" table:style-name="ce134">
            <text:p>0.09<text:s/></text:p>
          </table:table-cell>
          <table:table-cell office:value-type="float" office:value="13945" table:style-name="ce133">
            <text:p><text:s/>13,945<text:s/></text:p>
          </table:table-cell>
          <table:table-cell office:value-type="float" office:value="0.10553121287109982" table:formula="of:=[.F20]/[.$F$6]" table:style-name="ce135">
            <text:p>0.1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中壢工業區</text:p>
          </table:table-cell>
          <table:table-cell office:value-type="float" office:value="37300" table:formula="of:=[.D21]+[.F21]" table:style-name="ce133">
            <text:p><text:s/>37,300<text:s/></text:p>
          </table:table-cell>
          <table:table-cell office:value-type="float" office:value="0.12654706329388773" table:formula="of:=[.B21]/[.$B$6]" table:style-name="ce134">
            <text:p>0.13<text:s/></text:p>
          </table:table-cell>
          <table:table-cell office:value-type="float" office:value="21843" table:style-name="ce133">
            <text:p><text:s/>21,843<text:s/></text:p>
          </table:table-cell>
          <table:table-cell office:value-type="float" office:value="0.13432670606539532" table:formula="of:=[.D21]/[.$D$6]" table:style-name="ce134">
            <text:p>0.13<text:s/></text:p>
          </table:table-cell>
          <table:table-cell office:value-type="float" office:value="15457" table:style-name="ce133">
            <text:p><text:s/>15,457<text:s/></text:p>
          </table:table-cell>
          <table:table-cell office:value-type="float" office:value="0.11697353584428755" table:formula="of:=[.F21]/[.$F$6]" table:style-name="ce135">
            <text:p>0.1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桃園幼獅工業區</text:p>
          </table:table-cell>
          <table:table-cell office:value-type="float" office:value="3669" table:formula="of:=[.D22]+[.F22]" table:style-name="ce133">
            <text:p><text:s/>3,669<text:s/></text:p>
          </table:table-cell>
          <table:table-cell office:value-type="float" office:value="1.2447752687004668E-2" table:formula="of:=[.B22]/[.$B$6]" table:style-name="ce134">
            <text:p>0.01<text:s/></text:p>
          </table:table-cell>
          <table:table-cell office:value-type="float" office:value="2022" table:style-name="ce133">
            <text:p><text:s/>2,022<text:s/></text:p>
          </table:table-cell>
          <table:table-cell office:value-type="float" office:value="1.2434583146281616E-2" table:formula="of:=[.D22]/[.$D$6]" table:style-name="ce134">
            <text:p>0.01<text:s/></text:p>
          </table:table-cell>
          <table:table-cell office:value-type="float" office:value="1647" table:style-name="ce133">
            <text:p><text:s/>1,647<text:s/></text:p>
          </table:table-cell>
          <table:table-cell office:value-type="float" office:value="1.2463958952936637E-2" table:formula="of:=[.F22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平鎮工業區</text:p>
          </table:table-cell>
          <table:table-cell office:value-type="float" office:value="8800" table:formula="of:=[.D23]+[.F23]" table:style-name="ce133">
            <text:p><text:s/>8,800<text:s/></text:p>
          </table:table-cell>
          <table:table-cell office:value-type="float" office:value="2.9855607425903812E-2" table:formula="of:=[.B23]/[.$B$6]" table:style-name="ce134">
            <text:p>0.03<text:s/></text:p>
          </table:table-cell>
          <table:table-cell office:value-type="float" office:value="5714" table:style-name="ce133">
            <text:p><text:s/>5,714<text:s/></text:p>
          </table:table-cell>
          <table:table-cell office:value-type="float" office:value="3.5139074232370504E-2" table:formula="of:=[.D23]/[.$D$6]" table:style-name="ce134">
            <text:p>0.04<text:s/></text:p>
          </table:table-cell>
          <table:table-cell office:value-type="float" office:value="3086" table:style-name="ce133">
            <text:p><text:s/>3,086<text:s/></text:p>
          </table:table-cell>
          <table:table-cell office:value-type="float" office:value="2.3353841729667552E-2" table:formula="of:=[.F23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大園工業區</text:p>
          </table:table-cell>
          <table:table-cell office:value-type="float" office:value="14019" table:formula="of:=[.D24]+[.F24]" table:style-name="ce133">
            <text:p><text:s/>14,019<text:s/></text:p>
          </table:table-cell>
          <table:table-cell office:value-type="float" office:value="4.756201823906199E-2" table:formula="of:=[.B24]/[.$B$6]" table:style-name="ce134">
            <text:p>0.05<text:s/></text:p>
          </table:table-cell>
          <table:table-cell office:value-type="float" office:value="8631" table:style-name="ce133">
            <text:p><text:s/>8,631<text:s/></text:p>
          </table:table-cell>
          <table:table-cell office:value-type="float" office:value="5.3077590076932066E-2" table:formula="of:=[.D24]/[.$D$6]" table:style-name="ce134">
            <text:p>0.05<text:s/></text:p>
          </table:table-cell>
          <table:table-cell office:value-type="float" office:value="5388" table:style-name="ce133">
            <text:p><text:s/>5,388<text:s/></text:p>
          </table:table-cell>
          <table:table-cell office:value-type="float" office:value="4.0774627102867389E-2" table:formula="of:=[.F24]/[.$F$6]" table:style-name="ce135">
            <text:p>0.04<text:s/></text:p>
          </table:table-cell>
          <table:table-cell table:style-name="ce145"/>
          <table:table-cell table:number-columns-repeated="5" table:style-name="ce1"/>
          <table:table-cell table:style-name="ce175"/>
          <table:table-cell table:number-columns-repeated="16370"/>
        </table:table-row>
        <table:table-row table:style-name="ro2">
          <table:table-cell office:value-type="string" table:style-name="ce173">
            <text:p>觀音工業區</text:p>
          </table:table-cell>
          <table:table-cell office:value-type="float" office:value="21951" table:formula="of:=[.D25]+[.F25]" table:style-name="ce188">
            <text:p><text:s/>21,951<text:s/></text:p>
          </table:table-cell>
          <table:table-cell office:value-type="float" office:value="7.4472777114319835E-2" table:formula="of:=[.B25]/[.$B$6]" table:style-name="ce134">
            <text:p>0.07<text:s/></text:p>
          </table:table-cell>
          <table:table-cell office:value-type="float" office:value="14764" table:style-name="ce188">
            <text:p><text:s/>14,764<text:s/></text:p>
          </table:table-cell>
          <table:table-cell office:value-type="float" office:value="9.0793365762463787E-2" table:formula="of:=[.D25]/[.$D$6]" table:style-name="ce134">
            <text:p>0.09<text:s/></text:p>
          </table:table-cell>
          <table:table-cell office:value-type="float" office:value="7187" table:style-name="ce188">
            <text:p><text:s/>7,187<text:s/></text:p>
          </table:table-cell>
          <table:table-cell office:value-type="float" office:value="5.4388872492262055E-2" table:formula="of:=[.F25]/[.$F$6]" table:style-name="ce135">
            <text:p>0.05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新竹縣</text:p>
          </table:table-cell>
          <table:table-cell office:value-type="float" office:value="68000" table:formula="of:=[.B27]" table:style-name="ce132">
            <text:p><text:s/>68,000<text:s/></text:p>
          </table:table-cell>
          <table:table-cell table:style-name="ce134"/>
          <table:table-cell office:value-type="float" office:value="38760" table:formula="of:=[.D27]" table:style-name="ce132">
            <text:p><text:s/>38,760<text:s/></text:p>
          </table:table-cell>
          <table:table-cell table:style-name="ce134"/>
          <table:table-cell office:value-type="float" office:value="29240" table:formula="of:=[.F27]" table:style-name="ce132">
            <text:p><text:s/>29,240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新竹工業區</text:p>
          </table:table-cell>
          <table:table-cell office:value-type="float" office:value="68000" table:formula="of:=[.D27]+[.F27]" table:style-name="ce133">
            <text:p><text:s/>68,000<text:s/></text:p>
          </table:table-cell>
          <table:table-cell office:value-type="float" office:value="0.23070242101834762" table:formula="of:=[.B27]/[.$B$6]" table:style-name="ce134">
            <text:p>0.23<text:s/></text:p>
          </table:table-cell>
          <table:table-cell office:value-type="float" office:value="38760" table:style-name="ce133">
            <text:p><text:s/>38,760<text:s/></text:p>
          </table:table-cell>
          <table:table-cell office:value-type="float" office:value="0.23836025853109569" table:formula="of:=[.D27]/[.$D$6]" table:style-name="ce134">
            <text:p>0.24<text:s/></text:p>
          </table:table-cell>
          <table:table-cell office:value-type="float" office:value="29240" table:style-name="ce133">
            <text:p><text:s/>29,240<text:s/></text:p>
          </table:table-cell>
          <table:table-cell office:value-type="float" office:value="0.22127878553968866" table:formula="of:=[.F27]/[.$F$6]" table:style-name="ce135">
            <text:p>0.2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花蓮縣</text:p>
          </table:table-cell>
          <table:table-cell office:value-type="float" office:value="3076" table:formula="of:=SUM([.B29:.B31])" table:style-name="ce132">
            <text:p><text:s/>3,076<text:s/></text:p>
          </table:table-cell>
          <table:table-cell table:style-name="ce134"/>
          <table:table-cell office:value-type="float" office:value="2353" table:formula="of:=SUM([.D29:.D31])" table:style-name="ce132">
            <text:p><text:s/>2,353<text:s/></text:p>
          </table:table-cell>
          <table:table-cell table:style-name="ce134"/>
          <table:table-cell office:value-type="float" office:value="723" table:formula="of:=SUM([.F29:.F31])" table:style-name="ce132">
            <text:p><text:s/>723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和平工業區</text:p>
          </table:table-cell>
          <table:table-cell office:value-type="float" office:value="482" table:formula="of:=[.D29]+[.F29]" table:style-name="ce133">
            <text:p><text:s/>482<text:s/></text:p>
          </table:table-cell>
          <table:table-cell office:value-type="float" office:value="1.6352730431006405E-3" table:formula="of:=[.B29]/[.$B$6]" table:style-name="ce134">
            <text:p>0.00<text:s/></text:p>
          </table:table-cell>
          <table:table-cell office:value-type="float" office:value="446" table:style-name="ce133">
            <text:p><text:s/>446<text:s/></text:p>
          </table:table-cell>
          <table:table-cell office:value-type="float" office:value="2.7427418809305645E-3" table:formula="of:=[.D29]/[.$D$6]" table:style-name="ce134">
            <text:p>0.00<text:s/>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2.7243626126637456E-4" table:formula="of:=[.F29]/[.$F$6]" table:style-name="ce135">
            <text:p>0.00<text:s/></text:p>
          </table:table-cell>
          <table:table-cell table:style-name="ce145"/>
          <table:table-cell table:number-columns-repeated="16376" table:style-name="ce1"/>
        </table:table-row>
        <table:table-row table:style-name="ro6">
          <table:table-cell office:value-type="string" table:style-name="ce176">
            <text:p>美崙工業區</text:p>
          </table:table-cell>
          <table:table-cell office:value-type="float" office:value="1929" table:formula="of:=[.D30]+[.F30]" table:style-name="ce133">
            <text:p><text:s/>1,929<text:s/></text:p>
          </table:table-cell>
          <table:table-cell office:value-type="float" office:value="6.544484855064597E-3" table:formula="of:=[.B30]/[.$B$6]" table:style-name="ce134">
            <text:p>0.01<text:s/></text:p>
          </table:table-cell>
          <table:table-cell office:value-type="float" office:value="1492" table:style-name="ce133">
            <text:p><text:s/>1,492<text:s/></text:p>
          </table:table-cell>
          <table:table-cell office:value-type="float" office:value="9.1752710456242201E-3" table:formula="of:=[.D30]/[.$D$6]" table:style-name="ce134">
            <text:p>0.01<text:s/></text:p>
          </table:table-cell>
          <table:table-cell office:value-type="float" office:value="437" table:style-name="ce133">
            <text:p><text:s/>437<text:s/></text:p>
          </table:table-cell>
          <table:table-cell office:value-type="float" office:value="3.3070735048168244E-3" table:formula="of:=[.F30]/[.$F$6]" table:style-name="ce135">
            <text:p>0.00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光華工業區</text:p>
          </table:table-cell>
          <table:table-cell office:value-type="float" office:value="665" table:formula="of:=[.D31]+[.F31]" table:style-name="ce133">
            <text:p><text:s/>665<text:s/></text:p>
          </table:table-cell>
          <table:table-cell office:value-type="float" office:value="2.2561339702529583E-3" table:formula="of:=[.B31]/[.$B$6]" table:style-name="ce134">
            <text:p>0.00<text:s/></text:p>
          </table:table-cell>
          <table:table-cell office:value-type="float" office:value="415" table:style-name="ce133">
            <text:p><text:s/>415<text:s/></text:p>
          </table:table-cell>
          <table:table-cell office:value-type="float" office:value="2.5521028712694712E-3" table:formula="of:=[.D31]/[.$D$6]" table:style-name="ce134">
            <text:p>0.00<text:s/></text:p>
          </table:table-cell>
          <table:table-cell office:value-type="float" office:value="250" table:style-name="ce133">
            <text:p><text:s/>250<text:s/></text:p>
          </table:table-cell>
          <table:table-cell office:value-type="float" office:value="1.8919184810164899E-3" table:formula="of:=[.F31]/[.$F$6]" table:style-name="ce135">
            <text:p>0.00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台東縣</text:p>
          </table:table-cell>
          <table:table-cell office:value-type="float" office:value="759" table:formula="of:=[.B33]" table:style-name="ce132">
            <text:p><text:s/>759<text:s/></text:p>
          </table:table-cell>
          <table:table-cell office:value-type="float" office:value="2.5750461404842038E-3" table:formula="of:=[.B32]/[.$B$6]" table:style-name="ce134">
            <text:p>0.00<text:s/></text:p>
          </table:table-cell>
          <table:table-cell office:value-type="float" office:value="506" table:formula="of:=[.D33]" table:style-name="ce132">
            <text:p><text:s/>506<text:s/></text:p>
          </table:table-cell>
          <table:table-cell table:style-name="ce134"/>
          <table:table-cell office:value-type="float" office:value="253" table:formula="of:=[.F33]" table:style-name="ce132">
            <text:p><text:s/>253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豐樂工業區</text:p>
          </table:table-cell>
          <table:table-cell office:value-type="float" office:value="759" table:formula="of:=[.D33]+[.F33]" table:style-name="ce133">
            <text:p><text:s/>759<text:s/></text:p>
          </table:table-cell>
          <table:table-cell office:value-type="float" office:value="2.5750461404842038E-3" table:formula="of:=[.B33]/[.$B$6]" table:style-name="ce134">
            <text:p>0.00<text:s/></text:p>
          </table:table-cell>
          <table:table-cell office:value-type="float" office:value="506" table:style-name="ce133">
            <text:p><text:s/>506<text:s/></text:p>
          </table:table-cell>
          <table:table-cell office:value-type="float" office:value="3.1117206093068733E-3" table:formula="of:=[.D33]/[.$D$6]" table:style-name="ce134">
            <text:p>0.00<text:s/></text:p>
          </table:table-cell>
          <table:table-cell office:value-type="float" office:value="253" table:style-name="ce133">
            <text:p><text:s/>253<text:s/></text:p>
          </table:table-cell>
          <table:table-cell office:value-type="float" office:value="1.9146215027886879E-3" table:formula="of:=[.F33]/[.$F$6]" table:style-name="ce135">
            <text:p>0.0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83">
            <text:p>台北市</text:p>
          </table:table-cell>
          <table:table-cell office:value-type="float" office:value="22491" table:formula="of:=[.B35]" table:style-name="ce184">
            <text:p><text:s/>22,491<text:s/></text:p>
          </table:table-cell>
          <table:table-cell office:value-type="float" office:value="7.6304825751818475E-2" table:formula="of:=[.B34]/[.$B$6]" table:style-name="ce185">
            <text:p>0.08<text:s/></text:p>
          </table:table-cell>
          <table:table-cell office:value-type="float" office:value="9446" table:formula="of:=[.D35]" table:style-name="ce184">
            <text:p><text:s/>9,446<text:s/></text:p>
          </table:table-cell>
          <table:table-cell table:style-name="ce185"/>
          <table:table-cell office:value-type="float" office:value="13045" table:formula="of:=[.F35]" table:style-name="ce184">
            <text:p><text:s/>13,045<text:s/></text:p>
          </table:table-cell>
          <table:table-cell table:style-name="ce186"/>
          <table:table-cell table:style-name="ce145"/>
          <table:table-cell table:number-columns-repeated="16376"/>
        </table:table-row>
        <table:table-row table:style-name="ro2">
          <table:table-cell office:value-type="string" table:style-name="ce187">
            <text:p>南港軟體工業園區</text:p>
          </table:table-cell>
          <table:table-cell office:value-type="float" office:value="22491" table:formula="of:=[.D35]+[.F35]" table:style-name="ce188">
            <text:p><text:s/>22,491<text:s/></text:p>
          </table:table-cell>
          <table:table-cell office:value-type="float" office:value="7.6304825751818475E-2" table:formula="of:=[.B35]/[.$B$6]" table:style-name="ce185">
            <text:p>0.08<text:s/></text:p>
          </table:table-cell>
          <table:table-cell office:value-type="float" office:value="9446" table:style-name="ce188">
            <text:p><text:s/>9,446<text:s/></text:p>
          </table:table-cell>
          <table:table-cell office:value-type="float" office:value="5.8089551137376932E-2" table:formula="of:=[.D35]/[.$D$6]" table:style-name="ce185">
            <text:p>0.06<text:s/></text:p>
          </table:table-cell>
          <table:table-cell office:value-type="float" office:value="13045" table:style-name="ce188">
            <text:p><text:s/>13,045<text:s/></text:p>
          </table:table-cell>
          <table:table-cell office:value-type="float" office:value="9.8720306339440442E-2" table:formula="of:=[.F35]/[.$F$6]" table:style-name="ce186">
            <text:p>0.1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7">
            <text:p>中部工業區</text:p>
          </table:table-cell>
          <table:table-cell office:value-type="float" office:value="159639" table:formula="of:=[.B37]+[.B41]+[.B46]+[.B54]+[.B57]" table:style-name="ce161">
            <text:p><text:s/>159,639<text:s/></text:p>
          </table:table-cell>
          <table:table-cell table:style-name="ce161"/>
          <table:table-cell office:value-type="float" office:value="100111" table:formula="of:=[.D37]+[.D41]+[.D46]+[.D54]+[.D57]" table:style-name="ce161">
            <text:p><text:s/>100,111<text:s/></text:p>
          </table:table-cell>
          <table:table-cell table:style-name="ce161"/>
          <table:table-cell office:value-type="float" office:value="59528" table:formula="of:=[.F37]+[.F41]+[.F46]+[.F54]+[.F57]" table:style-name="ce161">
            <text:p><text:s/>59,528<text:s/></text:p>
          </table:table-cell>
          <table:table-cell table:style-name="ce161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苗栗縣</text:p>
          </table:table-cell>
          <table:table-cell office:value-type="float" office:value="7613" table:formula="of:=SUM([.B38:.B40])" table:style-name="ce132">
            <text:p><text:s/>7,613<text:s/></text:p>
          </table:table-cell>
          <table:table-cell table:style-name="ce132"/>
          <table:table-cell office:value-type="float" office:value="4393" table:formula="of:=SUM([.D38:.D40])" table:style-name="ce132">
            <text:p><text:s/>4,393<text:s/></text:p>
          </table:table-cell>
          <table:table-cell table:style-name="ce132"/>
          <table:table-cell office:value-type="float" office:value="3220" table:formula="of:=SUM([.F38:.F40])" table:style-name="ce132">
            <text:p><text:s/>3,220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頭份工業區</text:p>
          </table:table-cell>
          <table:table-cell office:value-type="float" office:value="2658" table:formula="of:=[.D38]+[.F38]" table:style-name="ce152">
            <text:p><text:s/>2,658<text:s/></text:p>
          </table:table-cell>
          <table:table-cell office:value-type="float" office:value="1.6650066713021255E-2" table:formula="of:=[.B38]/[.$B$36]" table:style-name="ce134">
            <text:p>0.02<text:s/></text:p>
          </table:table-cell>
          <table:table-cell office:value-type="float" office:value="1940" table:style-name="ce133">
            <text:p><text:s/>1,940<text:s/></text:p>
          </table:table-cell>
          <table:table-cell office:value-type="float" office:value="1.9378489876237377E-2" table:formula="of:=[.D38]/[.$D$36]" table:style-name="ce134">
            <text:p>0.02<text:s/></text:p>
          </table:table-cell>
          <table:table-cell office:value-type="float" office:value="718" table:style-name="ce133">
            <text:p><text:s/>718<text:s/></text:p>
          </table:table-cell>
          <table:table-cell office:value-type="float" office:value="1.2061550866818977E-2" table:formula="of:=[.F38]/[.$F$36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竹南工業區</text:p>
          </table:table-cell>
          <table:table-cell office:value-type="float" office:value="2480" table:formula="of:=[.D39]+[.F39]" table:style-name="ce152">
            <text:p><text:s/>2,480<text:s/></text:p>
          </table:table-cell>
          <table:table-cell office:value-type="float" office:value="1.5535050958725625E-2" table:formula="of:=[.B39]/[.$B$36]" table:style-name="ce134">
            <text:p>0.02<text:s/></text:p>
          </table:table-cell>
          <table:table-cell office:value-type="float" office:value="1190" table:style-name="ce133">
            <text:p><text:s/>1,190<text:s/></text:p>
          </table:table-cell>
          <table:table-cell office:value-type="float" office:value="1.1886805645733236E-2" table:formula="of:=[.D39]/[.$D$36]" table:style-name="ce134">
            <text:p>0.01<text:s/></text:p>
          </table:table-cell>
          <table:table-cell office:value-type="float" office:value="1290" table:style-name="ce133">
            <text:p><text:s/>1,290<text:s/></text:p>
          </table:table-cell>
          <table:table-cell office:value-type="float" office:value="2.1670474398602337E-2" table:formula="of:=[.F39]/[.$F$36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銅鑼工業區</text:p>
          </table:table-cell>
          <table:table-cell office:value-type="float" office:value="2475" table:formula="of:=[.D40]+[.F40]" table:style-name="ce152">
            <text:p><text:s/>2,475<text:s/></text:p>
          </table:table-cell>
          <table:table-cell office:value-type="float" office:value="1.550373029147013E-2" table:formula="of:=[.B40]/[.$B$36]" table:style-name="ce134">
            <text:p>0.02<text:s/></text:p>
          </table:table-cell>
          <table:table-cell office:value-type="float" office:value="1263" table:style-name="ce133">
            <text:p><text:s/>1,263<text:s/></text:p>
          </table:table-cell>
          <table:table-cell office:value-type="float" office:value="1.2615996244168972E-2" table:formula="of:=[.D40]/[.$D$36]" table:style-name="ce134">
            <text:p>0.01<text:s/></text:p>
          </table:table-cell>
          <table:table-cell office:value-type="float" office:value="1212" table:style-name="ce133">
            <text:p><text:s/>1,212<text:s/></text:p>
          </table:table-cell>
          <table:table-cell office:value-type="float" office:value="2.0360166644268242E-2" table:formula="of:=[.F40]/[.$F$36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台中市</text:p>
          </table:table-cell>
          <table:table-cell office:value-type="float" office:value="58273" table:formula="of:=SUM([.B42:.B45])" table:style-name="ce132">
            <text:p><text:s/>58,273<text:s/></text:p>
          </table:table-cell>
          <table:table-cell table:style-name="ce132"/>
          <table:table-cell office:value-type="float" office:value="33760" table:formula="of:=SUM([.D42:.D45])" table:style-name="ce132">
            <text:p><text:s/>33,760<text:s/></text:p>
          </table:table-cell>
          <table:table-cell table:style-name="ce132"/>
          <table:table-cell office:value-type="float" office:value="24513" table:formula="of:=SUM([.F42:.F45])" table:style-name="ce132">
            <text:p><text:s/>24,513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甲幼獅工業區</text:p>
          </table:table-cell>
          <table:table-cell office:value-type="float" office:value="10283" table:formula="of:=[.D42]+[.F42]" table:style-name="ce152">
            <text:p><text:s/>10,283<text:s/></text:p>
          </table:table-cell>
          <table:table-cell office:value-type="float" office:value="6.4414084277651454E-2" table:formula="of:=[.B42]/[.$B$36]" table:style-name="ce153">
            <text:p>0.06<text:s/></text:p>
          </table:table-cell>
          <table:table-cell office:value-type="float" office:value="5976" table:style-name="ce152">
            <text:p><text:s/>5,976<text:s/></text:p>
          </table:table-cell>
          <table:table-cell office:value-type="float" office:value="5.9693739948656989E-2" table:formula="of:=[.D42]/[.$D$36]" table:style-name="ce153">
            <text:p>0.06<text:s/></text:p>
          </table:table-cell>
          <table:table-cell office:value-type="float" office:value="4307" table:style-name="ce152">
            <text:p><text:s/>4,307<text:s/></text:p>
          </table:table-cell>
          <table:table-cell office:value-type="float" office:value="7.2352506383550605E-2" table:formula="of:=[.F42]/[.$F$36]" table:style-name="ce154">
            <text:p>0.07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中港關連工業區</text:p>
          </table:table-cell>
          <table:table-cell office:value-type="float" office:value="5456" table:formula="of:=[.D43]+[.F43]" table:style-name="ce152">
            <text:p><text:s/>5,456<text:s/></text:p>
          </table:table-cell>
          <table:table-cell office:value-type="float" office:value="3.4177112109196377E-2" table:formula="of:=[.B43]/[.$B$36]" table:style-name="ce155">
            <text:p>0.03<text:s/></text:p>
          </table:table-cell>
          <table:table-cell office:value-type="float" office:value="3619" table:style-name="ce152">
            <text:p><text:s/>3,619<text:s/></text:p>
          </table:table-cell>
          <table:table-cell office:value-type="float" office:value="3.614987364025931E-2" table:formula="of:=[.D43]/[.$D$36]" table:style-name="ce155">
            <text:p>0.04<text:s/></text:p>
          </table:table-cell>
          <table:table-cell office:value-type="float" office:value="1837" table:style-name="ce152">
            <text:p><text:s/>1,837<text:s/></text:p>
          </table:table-cell>
          <table:table-cell office:value-type="float" office:value="3.085942749630426E-2" table:formula="of:=[.F43]/[.$F$36]" table:style-name="ce156">
            <text:p>0.0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里工業區</text:p>
          </table:table-cell>
          <table:table-cell office:value-type="float" office:value="8501" table:formula="of:=[.D44]+[.F44]" table:style-name="ce133">
            <text:p><text:s/>8,501<text:s/></text:p>
          </table:table-cell>
          <table:table-cell office:value-type="float" office:value="5.3251398467792956E-2" table:formula="of:=[.B44]/[.$B$36]" table:style-name="ce134">
            <text:p>0.05<text:s/></text:p>
          </table:table-cell>
          <table:table-cell office:value-type="float" office:value="5109" table:style-name="ce133">
            <text:p><text:s/>5,109<text:s/></text:p>
          </table:table-cell>
          <table:table-cell office:value-type="float" office:value="5.1033352978194203E-2" table:formula="of:=[.D44]/[.$D$36]" table:style-name="ce134">
            <text:p>0.05<text:s/></text:p>
          </table:table-cell>
          <table:table-cell office:value-type="float" office:value="3392" table:style-name="ce133">
            <text:p><text:s/>3,392<text:s/></text:p>
          </table:table-cell>
          <table:table-cell office:value-type="float" office:value="5.6981588496169869E-2" table:formula="of:=[.F44]/[.$F$36]" table:style-name="ce135">
            <text:p>0.06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中工業區</text:p>
          </table:table-cell>
          <table:table-cell office:value-type="float" office:value="34033" table:formula="of:=[.D45]+[.F45]" table:style-name="ce152">
            <text:p><text:s/>34,033<text:s/></text:p>
          </table:table-cell>
          <table:table-cell office:value-type="float" office:value="0.21318725374125369" table:formula="of:=[.B45]/[.$B$36]" table:style-name="ce153">
            <text:p>0.21<text:s/></text:p>
          </table:table-cell>
          <table:table-cell office:value-type="float" office:value="19056" table:style-name="ce152">
            <text:p><text:s/>19,056<text:s/></text:p>
          </table:table-cell>
          <table:table-cell office:value-type="float" office:value="0.19034871292864919" table:formula="of:=[.D45]/[.$D$36]" table:style-name="ce153">
            <text:p>0.19<text:s/></text:p>
          </table:table-cell>
          <table:table-cell office:value-type="float" office:value="14977" table:style-name="ce152">
            <text:p><text:s/>14,977<text:s/></text:p>
          </table:table-cell>
          <table:table-cell office:value-type="float" office:value="0.25159588764950946" table:formula="of:=[.F45]/[.$F$36]" table:style-name="ce154">
            <text:p>0.25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彰化縣</text:p>
          </table:table-cell>
          <table:table-cell office:value-type="float" office:value="41692" table:formula="of:=SUM([.B47:.B53])" table:style-name="ce132">
            <text:p><text:s/>41,692<text:s/></text:p>
          </table:table-cell>
          <table:table-cell table:style-name="ce132"/>
          <table:table-cell office:value-type="float" office:value="26877" table:formula="of:=SUM([.D47:.D53])" table:style-name="ce132">
            <text:p><text:s/>26,877<text:s/></text:p>
          </table:table-cell>
          <table:table-cell table:style-name="ce132"/>
          <table:table-cell office:value-type="float" office:value="14815" table:formula="of:=SUM([.F47:.F53])" table:style-name="ce132">
            <text:p><text:s/>14,815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福興工業區</text:p>
          </table:table-cell>
          <table:table-cell office:value-type="float" office:value="7488" table:formula="of:=[.D47]+[.F47]" table:style-name="ce133">
            <text:p><text:s/>7,488<text:s/></text:p>
          </table:table-cell>
          <table:table-cell office:value-type="float" office:value="4.6905831281829631E-2" table:formula="of:=[.B47]/[.$B$36]" table:style-name="ce134">
            <text:p>0.05<text:s/></text:p>
          </table:table-cell>
          <table:table-cell office:value-type="float" office:value="3605" table:style-name="ce133">
            <text:p><text:s/>3,605<text:s/></text:p>
          </table:table-cell>
          <table:table-cell office:value-type="float" office:value="3.6010028867956567E-2" table:formula="of:=[.D47]/[.$D$36]" table:style-name="ce134">
            <text:p>0.04<text:s/></text:p>
          </table:table-cell>
          <table:table-cell office:value-type="float" office:value="3883" table:style-name="ce133">
            <text:p><text:s/>3,883<text:s/></text:p>
          </table:table-cell>
          <table:table-cell office:value-type="float" office:value="6.5229807821529359E-2" table:formula="of:=[.F47]/[.$F$36]" table:style-name="ce135">
            <text:p>0.07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埤頭工業區</text:p>
          </table:table-cell>
          <table:table-cell office:value-type="float" office:value="1127" table:formula="of:=[.D48]+[.F48]" table:style-name="ce133">
            <text:p><text:s/>1,127<text:s/></text:p>
          </table:table-cell>
          <table:table-cell office:value-type="float" office:value="7.0596783993886209E-3" table:formula="of:=[.B48]/[.$B$36]" table:style-name="ce134">
            <text:p>0.01<text:s/></text:p>
          </table:table-cell>
          <table:table-cell office:value-type="float" office:value="711" table:style-name="ce133">
            <text:p><text:s/>711<text:s/></text:p>
          </table:table-cell>
          <table:table-cell office:value-type="float" office:value="7.1021166505179254E-3" table:formula="of:=[.D48]/[.$D$36]" table:style-name="ce134">
            <text:p>0.01<text:s/></text:p>
          </table:table-cell>
          <table:table-cell office:value-type="float" office:value="416" table:style-name="ce133">
            <text:p><text:s/>416<text:s/></text:p>
          </table:table-cell>
          <table:table-cell office:value-type="float" office:value="6.9883080231151725E-3" table:formula="of:=[.F48]/[.$F$36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田中工業區</text:p>
          </table:table-cell>
          <table:table-cell office:value-type="float" office:value="2536" table:formula="of:=[.D49]+[.F49]" table:style-name="ce133">
            <text:p><text:s/>2,536<text:s/></text:p>
          </table:table-cell>
          <table:table-cell office:value-type="float" office:value="1.5885842431987172E-2" table:formula="of:=[.B49]/[.$B$36]" table:style-name="ce134">
            <text:p>0.02<text:s/></text:p>
          </table:table-cell>
          <table:table-cell office:value-type="float" office:value="1291" table:style-name="ce133">
            <text:p><text:s/>1,291<text:s/></text:p>
          </table:table-cell>
          <table:table-cell office:value-type="float" office:value="1.2895685788774461E-2" table:formula="of:=[.D49]/[.$D$36]" table:style-name="ce134">
            <text:p>0.01<text:s/></text:p>
          </table:table-cell>
          <table:table-cell office:value-type="float" office:value="1245" table:style-name="ce133">
            <text:p><text:s/>1,245<text:s/></text:p>
          </table:table-cell>
          <table:table-cell office:value-type="float" office:value="2.0914527617255745E-2" table:formula="of:=[.F49]/[.$F$36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芳苑工業區</text:p>
          </table:table-cell>
          <table:table-cell office:value-type="float" office:value="4611" table:formula="of:=[.D50]+[.F50]" table:style-name="ce133">
            <text:p><text:s/>4,611<text:s/></text:p>
          </table:table-cell>
          <table:table-cell office:value-type="float" office:value="2.8883919343017685E-2" table:formula="of:=[.B50]/[.$B$36]" table:style-name="ce134">
            <text:p>0.03<text:s/></text:p>
          </table:table-cell>
          <table:table-cell office:value-type="float" office:value="3255" table:style-name="ce133">
            <text:p><text:s/>3,255<text:s/></text:p>
          </table:table-cell>
          <table:table-cell office:value-type="float" office:value="3.2513909560387973E-2" table:formula="of:=[.D50]/[.$D$36]" table:style-name="ce134">
            <text:p>0.03<text:s/></text:p>
          </table:table-cell>
          <table:table-cell office:value-type="float" office:value="1356" table:style-name="ce133">
            <text:p><text:s/>1,356<text:s/></text:p>
          </table:table-cell>
          <table:table-cell office:value-type="float" office:value="2.277919634457734E-2" table:formula="of:=[.F50]/[.$F$36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全興工業區</text:p>
          </table:table-cell>
          <table:table-cell office:value-type="float" office:value="6965" table:formula="of:=[.D51]+[.F51]" table:style-name="ce133">
            <text:p><text:s/>6,965<text:s/></text:p>
          </table:table-cell>
          <table:table-cell office:value-type="float" office:value="4.3629689486904828E-2" table:formula="of:=[.B51]/[.$B$36]" table:style-name="ce134">
            <text:p>0.04<text:s/></text:p>
          </table:table-cell>
          <table:table-cell office:value-type="float" office:value="4736" table:style-name="ce133">
            <text:p><text:s/>4,736<text:s/></text:p>
          </table:table-cell>
          <table:table-cell office:value-type="float" office:value="4.7307488687556812E-2" table:formula="of:=[.D51]/[.$D$36]" table:style-name="ce134">
            <text:p>0.05<text:s/></text:p>
          </table:table-cell>
          <table:table-cell office:value-type="float" office:value="2229" table:style-name="ce152">
            <text:p><text:s/>2,229<text:s/></text:p>
          </table:table-cell>
          <table:table-cell office:value-type="float" office:value="3.7444563902701247E-2" table:formula="of:=[.F51]/[.$F$36]" table:style-name="ce135">
            <text:p>0.04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彰濱工業區</text:p>
          </table:table-cell>
          <table:table-cell office:value-type="float" office:value="18818" table:formula="of:=[.D52]+[.F52]" table:style-name="ce133">
            <text:p><text:s/>18,818<text:s/></text:p>
          </table:table-cell>
          <table:table-cell office:value-type="float" office:value="0.11787846328278177" table:formula="of:=[.B52]/[.$B$36]" table:style-name="ce153">
            <text:p>0.12<text:s/></text:p>
          </table:table-cell>
          <table:table-cell office:value-type="float" office:value="13248" table:style-name="ce152">
            <text:p><text:s/>13,248<text:s/></text:p>
          </table:table-cell>
          <table:table-cell office:value-type="float" office:value="0.13233311024762515" table:formula="of:=[.D52]/[.$D$36]" table:style-name="ce153">
            <text:p>0.13<text:s/></text:p>
          </table:table-cell>
          <table:table-cell office:value-type="float" office:value="5570" table:style-name="ce152">
            <text:p><text:s/>5,570<text:s/></text:p>
          </table:table-cell>
          <table:table-cell office:value-type="float" office:value="9.3569412713344985E-2" table:formula="of:=[.F52]/[.$F$36]" table:style-name="ce135">
            <text:p>0.09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社頭工業區</text:p>
          </table:table-cell>
          <table:table-cell office:value-type="float" office:value="147" table:formula="of:=[.D53]+[.F53]" table:style-name="ce133">
            <text:p><text:s/>147<text:s/></text:p>
          </table:table-cell>
          <table:table-cell office:value-type="float" office:value="9.2082761731155922E-4" table:formula="of:=[.B53]/[.$B$36]" table:style-name="ce134">
            <text:p>0.00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3.0965628152750449E-4" table:formula="of:=[.D53]/[.$D$36]" table:style-name="ce134">
            <text:p>0.00<text:s/></text:p>
          </table:table-cell>
          <table:table-cell office:value-type="float" office:value="116" table:style-name="ce133">
            <text:p><text:s/>116<text:s/></text:p>
          </table:table-cell>
          <table:table-cell office:value-type="float" office:value="1.9486628141378846E-3" table:formula="of:=[.F53]/[.$F$36]" table:style-name="ce135">
            <text:p>0.0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南投縣</text:p>
          </table:table-cell>
          <table:table-cell office:value-type="float" office:value="19192" table:formula="of:=SUM([.B55:.B56])" table:style-name="ce132">
            <text:p><text:s/>19,192<text:s/></text:p>
          </table:table-cell>
          <table:table-cell table:style-name="ce132"/>
          <table:table-cell office:value-type="float" office:value="9782" table:formula="of:=SUM([.D55:.D56])" table:style-name="ce132">
            <text:p><text:s/>9,782<text:s/></text:p>
          </table:table-cell>
          <table:table-cell table:style-name="ce132"/>
          <table:table-cell office:value-type="float" office:value="9410" table:formula="of:=SUM([.F55:.F56])" table:style-name="ce132">
            <text:p><text:s/>9,410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南崗工業區</text:p>
          </table:table-cell>
          <table:table-cell office:value-type="float" office:value="18107" table:formula="of:=[.D55]+[.F55]" table:style-name="ce152">
            <text:p><text:s/>18,107<text:s/></text:p>
          </table:table-cell>
          <table:table-cell office:value-type="float" office:value="0.11342466439905036" table:formula="of:=[.B55]/[.$B$36]" table:style-name="ce153">
            <text:p>0.11<text:s/></text:p>
          </table:table-cell>
          <table:table-cell office:value-type="float" office:value="9076" table:style-name="ce152">
            <text:p><text:s/>9,076<text:s/></text:p>
          </table:table-cell>
          <table:table-cell office:value-type="float" office:value="9.0659368101407442E-2" table:formula="of:=[.D55]/[.$D$36]" table:style-name="ce153">
            <text:p>0.09<text:s/></text:p>
          </table:table-cell>
          <table:table-cell office:value-type="float" office:value="9031" table:style-name="ce152">
            <text:p><text:s/>9,031<text:s/></text:p>
          </table:table-cell>
          <table:table-cell office:value-type="float" office:value="0.15171011960757963" table:formula="of:=[.F55]/[.$F$36]" table:style-name="ce154">
            <text:p>0.15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竹山工業區</text:p>
          </table:table-cell>
          <table:table-cell office:value-type="float" office:value="1085" table:formula="of:=[.D56]+[.F56]" table:style-name="ce152">
            <text:p><text:s/>1,085<text:s/></text:p>
          </table:table-cell>
          <table:table-cell office:value-type="float" office:value="6.7965847944424611E-3" table:formula="of:=[.B56]/[.$B$36]" table:style-name="ce134">
            <text:p>0.01<text:s/></text:p>
          </table:table-cell>
          <table:table-cell office:value-type="float" office:value="706" table:style-name="ce133">
            <text:p><text:s/>706<text:s/></text:p>
          </table:table-cell>
          <table:table-cell office:value-type="float" office:value="7.052172088981231E-3" table:formula="of:=[.D56]/[.$D$36]" table:style-name="ce134">
            <text:p>0.01<text:s/></text:p>
          </table:table-cell>
          <table:table-cell office:value-type="float" office:value="379" table:style-name="ce133">
            <text:p><text:s/>379<text:s/></text:p>
          </table:table-cell>
          <table:table-cell office:value-type="float" office:value="6.3667517806746407E-3" table:formula="of:=[.F56]/[.$F$36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雲林縣</text:p>
          </table:table-cell>
          <table:table-cell office:value-type="float" office:value="32869" table:formula="of:=SUM([.B58:.B62])" table:style-name="ce132">
            <text:p><text:s/>32,869<text:s/></text:p>
          </table:table-cell>
          <table:table-cell table:style-name="ce132"/>
          <table:table-cell office:value-type="float" office:value="25299" table:formula="of:=SUM([.D58:.D62])" table:style-name="ce132">
            <text:p><text:s/>25,299<text:s/></text:p>
          </table:table-cell>
          <table:table-cell table:style-name="ce132"/>
          <table:table-cell office:value-type="float" office:value="7570" table:formula="of:=SUM([.F58:.F62])" table:style-name="ce132">
            <text:p><text:s/>7,570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豐田工業區</text:p>
          </table:table-cell>
          <table:table-cell office:value-type="float" office:value="1033" table:formula="of:=[.D58]+[.F58]" table:style-name="ce152">
            <text:p><text:s/>1,033<text:s/></text:p>
          </table:table-cell>
          <table:table-cell office:value-type="float" office:value="6.4708498549853107E-3" table:formula="of:=[.B58]/[.$B$36]" table:style-name="ce153">
            <text:p>0.01<text:s/></text:p>
          </table:table-cell>
          <table:table-cell office:value-type="float" office:value="333" table:style-name="ce152">
            <text:p><text:s/>333<text:s/></text:p>
          </table:table-cell>
          <table:table-cell office:value-type="float" office:value="3.3263077983438382E-3" table:formula="of:=[.D58]/[.$D$36]" table:style-name="ce153">
            <text:p>0.00<text:s/></text:p>
          </table:table-cell>
          <table:table-cell office:value-type="float" office:value="700" table:style-name="ce152">
            <text:p><text:s/>700<text:s/></text:p>
          </table:table-cell>
          <table:table-cell office:value-type="float" office:value="1.1759172154280339E-2" table:formula="of:=[.F58]/[.$F$36]" table:style-name="ce154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元長工業區</text:p>
          </table:table-cell>
          <table:table-cell office:value-type="float" office:value="645" table:formula="of:=[.D59]+[.F59]" table:style-name="ce152">
            <text:p><text:s/>645<text:s/></text:p>
          </table:table-cell>
          <table:table-cell office:value-type="float" office:value="4.0403660759588825E-3" table:formula="of:=[.B59]/[.$B$36]" table:style-name="ce153">
            <text:p>0.00<text:s/></text:p>
          </table:table-cell>
          <table:table-cell office:value-type="float" office:value="331" table:style-name="ce152">
            <text:p><text:s/>331<text:s/></text:p>
          </table:table-cell>
          <table:table-cell office:value-type="float" office:value="3.3063299737291604E-3" table:formula="of:=[.D59]/[.$D$36]" table:style-name="ce153">
            <text:p>0.00<text:s/></text:p>
          </table:table-cell>
          <table:table-cell office:value-type="float" office:value="314" table:style-name="ce152">
            <text:p><text:s/>314<text:s/></text:p>
          </table:table-cell>
          <table:table-cell office:value-type="float" office:value="5.2748286520628946E-3" table:formula="of:=[.F59]/[.$F$36]" table:style-name="ce154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斗六工業區</text:p>
          </table:table-cell>
          <table:table-cell office:value-type="float" office:value="8052" table:formula="of:=[.D60]+[.F60]" table:style-name="ce152">
            <text:p><text:s/>8,052<text:s/></text:p>
          </table:table-cell>
          <table:table-cell office:value-type="float" office:value="5.0438802548249485E-2" table:formula="of:=[.B60]/[.$B$36]" table:style-name="ce153">
            <text:p>0.05<text:s/></text:p>
          </table:table-cell>
          <table:table-cell office:value-type="float" office:value="4800" table:style-name="ce152">
            <text:p><text:s/>4,800<text:s/></text:p>
          </table:table-cell>
          <table:table-cell office:value-type="float" office:value="4.7946779075226501E-2" table:formula="of:=[.D60]/[.$D$36]" table:style-name="ce153">
            <text:p>0.05<text:s/></text:p>
          </table:table-cell>
          <table:table-cell office:value-type="float" office:value="3252" table:style-name="ce152">
            <text:p><text:s/>3,252<text:s/></text:p>
          </table:table-cell>
          <table:table-cell office:value-type="float" office:value="5.4629754065313799E-2" table:formula="of:=[.F60]/[.$F$36]" table:style-name="ce154">
            <text:p>0.05<text:s/></text:p>
          </table:table-cell>
          <table:table-cell table:style-name="ce145"/>
          <table:table-cell table:number-columns-repeated="16376"/>
        </table:table-row>
        <table:table-row table:style-name="ro5">
          <table:table-cell office:value-type="string" table:style-name="ce136">
            <text:p>雲林離島式基礎工業區服務中心</text:p>
          </table:table-cell>
          <table:table-cell office:value-type="float" office:value="12508" table:formula="of:=[.D61]+[.F61]" table:style-name="ce152">
            <text:p><text:s/>12,508<text:s/></text:p>
          </table:table-cell>
          <table:table-cell office:value-type="float" office:value="7.8351781206346824E-2" table:formula="of:=[.B61]/[.$B$36]" table:style-name="ce134">
            <text:p>0.08<text:s/></text:p>
          </table:table-cell>
          <table:table-cell office:value-type="float" office:value="12037" table:style-name="ce133">
            <text:p><text:s/>12,037<text:s/></text:p>
          </table:table-cell>
          <table:table-cell office:value-type="float" office:value="0.12023653744343779" table:formula="of:=[.D61]/[.$D$36]" table:style-name="ce134">
            <text:p>0.12<text:s/></text:p>
          </table:table-cell>
          <table:table-cell office:value-type="float" office:value="471" table:style-name="ce133">
            <text:p><text:s/>471<text:s/></text:p>
          </table:table-cell>
          <table:table-cell office:value-type="float" office:value="7.9122429780943415E-3" table:formula="of:=[.F61]/[.$F$36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雲林科技工業區</text:p>
          </table:table-cell>
          <table:table-cell office:value-type="float" office:value="10631" table:formula="of:=[.D62]+[.F62]" table:style-name="ce152">
            <text:p><text:s/>10,631<text:s/></text:p>
          </table:table-cell>
          <table:table-cell office:value-type="float" office:value="6.6594002718633916E-2" table:formula="of:=[.B62]/[.$B$36]" table:style-name="ce134">
            <text:p>0.07<text:s/></text:p>
          </table:table-cell>
          <table:table-cell office:value-type="float" office:value="7798" table:style-name="ce133">
            <text:p><text:s/>7,798<text:s/></text:p>
          </table:table-cell>
          <table:table-cell office:value-type="float" office:value="7.7893538172628382E-2" table:formula="of:=[.D62]/[.$D$36]" table:style-name="ce134">
            <text:p>0.08<text:s/></text:p>
          </table:table-cell>
          <table:table-cell office:value-type="float" office:value="2833" table:style-name="ce133">
            <text:p><text:s/>2,833<text:s/></text:p>
          </table:table-cell>
          <table:table-cell office:value-type="float" office:value="4.7591049590108854E-2" table:formula="of:=[.F62]/[.$F$36]" table:style-name="ce135">
            <text:p>0.05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南部工業區</text:p>
          </table:table-cell>
          <table:table-cell office:value-type="float" office:value="149300" table:formula="of:=[.B64]+[.B70]+[.B76]+[.B84]" table:style-name="ce161">
            <text:p><text:s/>149,300<text:s/></text:p>
          </table:table-cell>
          <table:table-cell table:style-name="ce161"/>
          <table:table-cell office:value-type="float" office:value="102224" table:formula="of:=[.D64]+[.D70]+[.D76]+[.D84]" table:style-name="ce161">
            <text:p><text:s/>102,224<text:s/></text:p>
          </table:table-cell>
          <table:table-cell table:style-name="ce161"/>
          <table:table-cell office:value-type="float" office:value="47076" table:formula="of:=[.F64]+[.F70]+[.F76]+[.F84]" table:style-name="ce161">
            <text:p><text:s/>47,076<text:s/></text:p>
          </table:table-cell>
          <table:table-cell table:style-name="ce161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嘉義縣</text:p>
          </table:table-cell>
          <table:table-cell office:value-type="float" office:value="14759" table:formula="of:=SUM([.B65:.B69])" table:style-name="ce132">
            <text:p><text:s/>14,759<text:s/></text:p>
          </table:table-cell>
          <table:table-cell table:style-name="ce132"/>
          <table:table-cell office:value-type="float" office:value="8767" table:formula="of:=SUM([.D65:.D69])" table:style-name="ce132">
            <text:p><text:s/>8,767<text:s/></text:p>
          </table:table-cell>
          <table:table-cell table:style-name="ce132"/>
          <table:table-cell office:value-type="float" office:value="5992" table:formula="of:=SUM([.F65:.F69])" table:style-name="ce132">
            <text:p><text:s/>5,992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民雄工業區</text:p>
          </table:table-cell>
          <table:table-cell office:value-type="float" office:value="8417" table:formula="of:=[.D65]+[.F65]" table:style-name="ce133">
            <text:p><text:s/>8,417<text:s/></text:p>
          </table:table-cell>
          <table:table-cell office:value-type="float" office:value="5.6376423308774279E-2" table:formula="of:=[.B65]/[.$B$63]" table:style-name="ce134">
            <text:p>0.06<text:s/></text:p>
          </table:table-cell>
          <table:table-cell office:value-type="float" office:value="5051" table:style-name="ce162">
            <text:p>5,051</text:p>
          </table:table-cell>
          <table:table-cell office:value-type="float" office:value="4.9411097198309592E-2" table:formula="of:=[.D65]/[.$D$63]" table:style-name="ce134">
            <text:p>0.05<text:s/></text:p>
          </table:table-cell>
          <table:table-cell office:value-type="float" office:value="3366" table:style-name="ce162">
            <text:p>3,366</text:p>
          </table:table-cell>
          <table:table-cell office:value-type="float" office:value="7.1501401988274274E-2" table:formula="of:=[.F65]/[.$F$63]" table:style-name="ce135">
            <text:p>0.07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頭橋工業區</text:p>
          </table:table-cell>
          <table:table-cell office:value-type="float" office:value="3466" table:formula="of:=[.D66]+[.F66]" table:style-name="ce133">
            <text:p><text:s/>3,466<text:s/></text:p>
          </table:table-cell>
          <table:table-cell office:value-type="float" office:value="2.3215003348961823E-2" table:formula="of:=[.B66]/[.$B$63]" table:style-name="ce134">
            <text:p>0.02<text:s/></text:p>
          </table:table-cell>
          <table:table-cell office:value-type="float" office:value="2080" table:style-name="ce162">
            <text:p>2,080</text:p>
          </table:table-cell>
          <table:table-cell office:value-type="float" office:value="2.034747221787447E-2" table:formula="of:=[.D66]/[.$D$63]" table:style-name="ce134">
            <text:p>0.02<text:s/></text:p>
          </table:table-cell>
          <table:table-cell office:value-type="float" office:value="1386" table:style-name="ce162">
            <text:p>1,386</text:p>
          </table:table-cell>
          <table:table-cell office:value-type="float" office:value="2.9441753759877645E-2" table:formula="of:=[.F66]/[.$F$63]" table:style-name="ce135">
            <text:p>0.0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嘉太工業區</text:p>
          </table:table-cell>
          <table:table-cell office:value-type="float" office:value="2237" table:formula="of:=[.D67]+[.F67]" table:style-name="ce133">
            <text:p><text:s/>2,237<text:s/></text:p>
          </table:table-cell>
          <table:table-cell office:value-type="float" office:value="1.4983255190890823E-2" table:formula="of:=[.B67]/[.$B$63]" table:style-name="ce134">
            <text:p>0.01<text:s/></text:p>
          </table:table-cell>
          <table:table-cell office:value-type="float" office:value="1263" table:style-name="ce163">
            <text:p>1,263</text:p>
          </table:table-cell>
          <table:table-cell office:value-type="float" office:value="1.235521990921897E-2" table:formula="of:=[.D67]/[.$D$63]" table:style-name="ce134">
            <text:p>0.01<text:s/></text:p>
          </table:table-cell>
          <table:table-cell office:value-type="float" office:value="974" table:style-name="ce163">
            <text:p>974</text:p>
          </table:table-cell>
          <table:table-cell office:value-type="float" office:value="2.0689948168918344E-2" table:formula="of:=[.F67]/[.$F$63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朴子工業區</text:p>
          </table:table-cell>
          <table:table-cell office:value-type="float" office:value="286" table:formula="of:=[.D68]+[.F68]" table:style-name="ce133">
            <text:p><text:s/>286<text:s/></text:p>
          </table:table-cell>
          <table:table-cell office:value-type="float" office:value="1.9156061620897522E-3" table:formula="of:=[.B68]/[.$B$63]" table:style-name="ce134">
            <text:p>0.00<text:s/></text:p>
          </table:table-cell>
          <table:table-cell office:value-type="float" office:value="190" table:style-name="ce163">
            <text:p>190</text:p>
          </table:table-cell>
          <table:table-cell office:value-type="float" office:value="1.8586633275943028E-3" table:formula="of:=[.D68]/[.$D$63]" table:style-name="ce134">
            <text:p>0.00<text:s/></text:p>
          </table:table-cell>
          <table:table-cell office:value-type="float" office:value="96" table:style-name="ce163">
            <text:p>96</text:p>
          </table:table-cell>
          <table:table-cell office:value-type="float" office:value="2.039255671679837E-3" table:formula="of:=[.F68]/[.$F$63]" table:style-name="ce135">
            <text:p>0.0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義竹工業區</text:p>
          </table:table-cell>
          <table:table-cell office:value-type="float" office:value="353" table:formula="of:=[.D69]+[.F69]" table:style-name="ce133">
            <text:p><text:s/>353<text:s/></text:p>
          </table:table-cell>
          <table:table-cell office:value-type="float" office:value="2.3643670462156732E-3" table:formula="of:=[.B69]/[.$B$63]" table:style-name="ce134">
            <text:p>0.00<text:s/></text:p>
          </table:table-cell>
          <table:table-cell office:value-type="float" office:value="183" table:style-name="ce163">
            <text:p>183</text:p>
          </table:table-cell>
          <table:table-cell office:value-type="float" office:value="1.7901862576303021E-3" table:formula="of:=[.D69]/[.$D$63]" table:style-name="ce134">
            <text:p>0.00<text:s/></text:p>
          </table:table-cell>
          <table:table-cell office:value-type="float" office:value="170" table:style-name="ce163">
            <text:p>170</text:p>
          </table:table-cell>
          <table:table-cell office:value-type="float" office:value="3.6111819185997113E-3" table:formula="of:=[.F69]/[.$F$63]" table:style-name="ce135">
            <text:p>0.0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台南市</text:p>
          </table:table-cell>
          <table:table-cell office:value-type="float" office:value="55783" table:formula="of:=SUM([.B71:.B75])" table:style-name="ce132">
            <text:p><text:s/>55,783<text:s/></text:p>
          </table:table-cell>
          <table:table-cell table:style-name="ce132"/>
          <table:table-cell office:value-type="float" office:value="33672" table:formula="of:=SUM([.D71:.D75])" table:style-name="ce132">
            <text:p><text:s/>33,672<text:s/></text:p>
          </table:table-cell>
          <table:table-cell table:style-name="ce132"/>
          <table:table-cell office:value-type="float" office:value="22111" table:formula="of:=SUM([.F71:.F75])" table:style-name="ce132">
            <text:p><text:s/>22,111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官田工業區</text:p>
          </table:table-cell>
          <table:table-cell office:value-type="float" office:value="9268" table:formula="of:=[.D71]+[.F71]" table:style-name="ce133">
            <text:p><text:s/>9,268<text:s/></text:p>
          </table:table-cell>
          <table:table-cell office:value-type="float" office:value="6.2076356329537841E-2" table:formula="of:=[.B71]/[.$B$63]" table:style-name="ce134">
            <text:p>0.06<text:s/></text:p>
          </table:table-cell>
          <table:table-cell office:value-type="float" office:value="5896" table:style-name="ce162">
            <text:p>5,896</text:p>
          </table:table-cell>
          <table:table-cell office:value-type="float" office:value="5.7677257786821097E-2" table:formula="of:=[.D71]/[.$D$63]" table:style-name="ce134">
            <text:p>0.06<text:s/></text:p>
          </table:table-cell>
          <table:table-cell office:value-type="float" office:value="3372" table:style-name="ce162">
            <text:p>3,372</text:p>
          </table:table-cell>
          <table:table-cell office:value-type="float" office:value="7.1628855467754271E-2" table:formula="of:=[.F71]/[.$F$63]" table:style-name="ce135">
            <text:p>0.07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永康工業區</text:p>
          </table:table-cell>
          <table:table-cell office:value-type="float" office:value="5900" table:formula="of:=[.D72]+[.F72]" table:style-name="ce133">
            <text:p><text:s/>5,900<text:s/></text:p>
          </table:table-cell>
          <table:table-cell office:value-type="float" office:value="3.9517749497655727E-2" table:formula="of:=[.B72]/[.$B$63]" table:style-name="ce134">
            <text:p>0.04<text:s/></text:p>
          </table:table-cell>
          <table:table-cell office:value-type="float" office:value="3600" table:style-name="ce162">
            <text:p>3,600</text:p>
          </table:table-cell>
          <table:table-cell office:value-type="float" office:value="3.5216778838628893E-2" table:formula="of:=[.D72]/[.$D$63]" table:style-name="ce134">
            <text:p>0.04<text:s/></text:p>
          </table:table-cell>
          <table:table-cell office:value-type="float" office:value="2300" table:style-name="ce162">
            <text:p>2,300</text:p>
          </table:table-cell>
          <table:table-cell office:value-type="float" office:value="4.8857167133996092E-2" table:formula="of:=[.F72]/[.$F$63]" table:style-name="ce135">
            <text:p>0.05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新營工業區</text:p>
          </table:table-cell>
          <table:table-cell office:value-type="float" office:value="5706" table:formula="of:=[.D73]+[.F73]" table:style-name="ce133">
            <text:p><text:s/>5,706<text:s/></text:p>
          </table:table-cell>
          <table:table-cell office:value-type="float" office:value="3.821835231078366E-2" table:formula="of:=[.B73]/[.$B$63]" table:style-name="ce134">
            <text:p>0.04<text:s/></text:p>
          </table:table-cell>
          <table:table-cell office:value-type="float" office:value="4337" table:style-name="ce162">
            <text:p>4,337</text:p>
          </table:table-cell>
          <table:table-cell office:value-type="float" office:value="4.2426436061981529E-2" table:formula="of:=[.D73]/[.$D$63]" table:style-name="ce134">
            <text:p>0.04<text:s/></text:p>
          </table:table-cell>
          <table:table-cell office:value-type="float" office:value="1369" table:style-name="ce162">
            <text:p>1,369</text:p>
          </table:table-cell>
          <table:table-cell office:value-type="float" office:value="2.9080635568017675E-2" table:formula="of:=[.F73]/[.$F$63]" table:style-name="ce135">
            <text:p>0.0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安平工業區</text:p>
          </table:table-cell>
          <table:table-cell office:value-type="float" office:value="14794" table:formula="of:=[.D74]+[.F74]" table:style-name="ce133">
            <text:p><text:s/>14,794<text:s/></text:p>
          </table:table-cell>
          <table:table-cell office:value-type="float" office:value="9.9089082384460819E-2" table:formula="of:=[.B74]/[.$B$63]" table:style-name="ce134">
            <text:p>0.10<text:s/></text:p>
          </table:table-cell>
          <table:table-cell office:value-type="float" office:value="8366" table:style-name="ce162">
            <text:p>8,366</text:p>
          </table:table-cell>
          <table:table-cell office:value-type="float" office:value="8.1839881045547028E-2" table:formula="of:=[.D74]/[.$D$63]" table:style-name="ce134">
            <text:p>0.08<text:s/></text:p>
          </table:table-cell>
          <table:table-cell office:value-type="float" office:value="6428" table:style-name="ce162">
            <text:p>6,428</text:p>
          </table:table-cell>
          <table:table-cell office:value-type="float" office:value="0.13654516101622907" table:formula="of:=[.F74]/[.$F$63]" table:style-name="ce135">
            <text:p>0.14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南科技工業區</text:p>
          </table:table-cell>
          <table:table-cell office:value-type="float" office:value="20115" table:formula="of:=[.D75]+[.F75]" table:style-name="ce133">
            <text:p><text:s/>20,115<text:s/></text:p>
          </table:table-cell>
          <table:table-cell office:value-type="float" office:value="0.13472873409243136" table:formula="of:=[.B75]/[.$B$63]" table:style-name="ce134">
            <text:p>0.13<text:s/></text:p>
          </table:table-cell>
          <table:table-cell office:value-type="float" office:value="11473" table:style-name="ce162">
            <text:p>11,473</text:p>
          </table:table-cell>
          <table:table-cell office:value-type="float" office:value="0.11223391767099702" table:formula="of:=[.D75]/[.$D$63]" table:style-name="ce134">
            <text:p>0.11<text:s/></text:p>
          </table:table-cell>
          <table:table-cell office:value-type="float" office:value="8642" table:style-name="ce162">
            <text:p>8,642</text:p>
          </table:table-cell>
          <table:table-cell office:value-type="float" office:value="0.1835754949443453" table:formula="of:=[.F75]/[.$F$63]" table:style-name="ce135">
            <text:p>0.18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高雄市</text:p>
          </table:table-cell>
          <table:table-cell office:value-type="float" office:value="71253" table:formula="of:=SUM([.B77:.B83])" table:style-name="ce132">
            <text:p><text:s/>71,253<text:s/></text:p>
          </table:table-cell>
          <table:table-cell table:style-name="ce132"/>
          <table:table-cell office:value-type="float" office:value="54901" table:formula="of:=SUM([.D77:.D83])" table:style-name="ce132">
            <text:p><text:s/>54,901<text:s/></text:p>
          </table:table-cell>
          <table:table-cell table:style-name="ce132"/>
          <table:table-cell office:value-type="float" office:value="16352" table:formula="of:=SUM([.F77:.F83])" table:style-name="ce132">
            <text:p><text:s/>16,352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臨海工業區</text:p>
          </table:table-cell>
          <table:table-cell office:value-type="float" office:value="37048" table:formula="of:=[.D77]+[.F77]" table:style-name="ce133">
            <text:p><text:s/>37,048<text:s/></text:p>
          </table:table-cell>
          <table:table-cell office:value-type="float" office:value="0.24814467515070329" table:formula="of:=[.B77]/[.$B$63]" table:style-name="ce134">
            <text:p>0.25<text:s/></text:p>
          </table:table-cell>
          <table:table-cell office:value-type="float" office:value="30924" table:style-name="ce163">
            <text:p>30,924</text:p>
          </table:table-cell>
          <table:table-cell office:value-type="float" office:value="0.30251213022382217" table:formula="of:=[.D77]/[.$D$63]" table:style-name="ce134">
            <text:p>0.30<text:s/></text:p>
          </table:table-cell>
          <table:table-cell office:value-type="float" office:value="6124" table:style-name="ce163">
            <text:p>6,124</text:p>
          </table:table-cell>
          <table:table-cell office:value-type="float" office:value="0.1300875180559096" table:formula="of:=[.F77]/[.$F$63]" table:style-name="ce135">
            <text:p>0.1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永安工業區</text:p>
          </table:table-cell>
          <table:table-cell office:value-type="float" office:value="4108" table:formula="of:=[.D78]+[.F78]" table:style-name="ce133">
            <text:p><text:s/>4,108<text:s/></text:p>
          </table:table-cell>
          <table:table-cell office:value-type="float" office:value="2.7515070328198259E-2" table:formula="of:=[.B78]/[.$B$63]" table:style-name="ce134">
            <text:p>0.03<text:s/></text:p>
          </table:table-cell>
          <table:table-cell office:value-type="float" office:value="2796" table:style-name="ce162">
            <text:p>2,796</text:p>
          </table:table-cell>
          <table:table-cell office:value-type="float" office:value="2.7351698231335108E-2" table:formula="of:=[.D78]/[.$D$63]" table:style-name="ce134">
            <text:p>0.03<text:s/></text:p>
          </table:table-cell>
          <table:table-cell office:value-type="float" office:value="1312" table:style-name="ce162">
            <text:p>1,312</text:p>
          </table:table-cell>
          <table:table-cell office:value-type="float" office:value="2.786982751295777E-2" table:formula="of:=[.F78]/[.$F$63]" table:style-name="ce135">
            <text:p>0.0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社工業區</text:p>
          </table:table-cell>
          <table:table-cell office:value-type="float" office:value="2667" table:formula="of:=[.D79]+[.F79]" table:style-name="ce133">
            <text:p><text:s/>2,667<text:s/></text:p>
          </table:table-cell>
          <table:table-cell office:value-type="float" office:value="1.7863362357669124E-2" table:formula="of:=[.B79]/[.$B$63]" table:style-name="ce134">
            <text:p>0.02<text:s/></text:p>
          </table:table-cell>
          <table:table-cell office:value-type="float" office:value="2394" table:style-name="ce162">
            <text:p>2,394</text:p>
          </table:table-cell>
          <table:table-cell office:value-type="float" office:value="2.3419157927688214E-2" table:formula="of:=[.D79]/[.$D$63]" table:style-name="ce134">
            <text:p>0.02<text:s/></text:p>
          </table:table-cell>
          <table:table-cell office:value-type="float" office:value="273" table:style-name="ce162">
            <text:p>273</text:p>
          </table:table-cell>
          <table:table-cell office:value-type="float" office:value="5.7991333163395359E-3" table:formula="of:=[.F79]/[.$F$63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仁武工業區</text:p>
          </table:table-cell>
          <table:table-cell office:value-type="float" office:value="2526" table:formula="of:=[.D80]+[.F80]" table:style-name="ce133">
            <text:p><text:s/>2,526<text:s/></text:p>
          </table:table-cell>
          <table:table-cell office:value-type="float" office:value="1.6918955123911589E-2" table:formula="of:=[.B80]/[.$B$63]" table:style-name="ce134">
            <text:p>0.02<text:s/></text:p>
          </table:table-cell>
          <table:table-cell office:value-type="float" office:value="2121" table:style-name="ce162">
            <text:p>2,121</text:p>
          </table:table-cell>
          <table:table-cell office:value-type="float" office:value="2.0748552199092191E-2" table:formula="of:=[.D80]/[.$D$63]" table:style-name="ce134">
            <text:p>0.02<text:s/></text:p>
          </table:table-cell>
          <table:table-cell office:value-type="float" office:value="405" table:style-name="ce162">
            <text:p>405</text:p>
          </table:table-cell>
          <table:table-cell office:value-type="float" office:value="8.6031098648993113E-3" table:formula="of:=[.F80]/[.$F$63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鳳山工業區</text:p>
          </table:table-cell>
          <table:table-cell office:value-type="float" office:value="805" table:formula="of:=[.D81]+[.F81]" table:style-name="ce133">
            <text:p><text:s/>805<text:s/></text:p>
          </table:table-cell>
          <table:table-cell office:value-type="float" office:value="5.3918285331547222E-3" table:formula="of:=[.B81]/[.$B$63]" table:style-name="ce134">
            <text:p>0.01<text:s/></text:p>
          </table:table-cell>
          <table:table-cell office:value-type="float" office:value="563" table:style-name="ce162">
            <text:p>563</text:p>
          </table:table-cell>
          <table:table-cell office:value-type="float" office:value="5.5075129128189073E-3" table:formula="of:=[.D81]/[.$D$63]" table:style-name="ce134">
            <text:p>0.01<text:s/></text:p>
          </table:table-cell>
          <table:table-cell office:value-type="float" office:value="242" table:style-name="ce162">
            <text:p>242</text:p>
          </table:table-cell>
          <table:table-cell office:value-type="float" office:value="5.1406236723595886E-3" table:formula="of:=[.F81]/[.$F$63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6">
            <text:p>林園工業區</text:p>
          </table:table-cell>
          <table:table-cell office:value-type="float" office:value="4943" table:formula="of:=[.D82]+[.F82]" table:style-name="ce133">
            <text:p><text:s/>4,943<text:s/></text:p>
          </table:table-cell>
          <table:table-cell office:value-type="float" office:value="3.3107836570663095E-2" table:formula="of:=[.B82]/[.$B$63]" table:style-name="ce134">
            <text:p>0.03<text:s/></text:p>
          </table:table-cell>
          <table:table-cell office:value-type="float" office:value="4609" table:style-name="ce162">
            <text:p>4,609</text:p>
          </table:table-cell>
          <table:table-cell office:value-type="float" office:value="4.5087259352011272E-2" table:formula="of:=[.D82]/[.$D$63]" table:style-name="ce134">
            <text:p>0.05<text:s/></text:p>
          </table:table-cell>
          <table:table-cell office:value-type="float" office:value="334" table:style-name="ce162">
            <text:p>334</text:p>
          </table:table-cell>
          <table:table-cell office:value-type="float" office:value="7.0949103577194325E-3" table:formula="of:=[.F82]/[.$F$63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6">
            <text:p>大發工業區</text:p>
          </table:table-cell>
          <table:table-cell office:value-type="float" office:value="19156" table:formula="of:=[.D83]+[.F83]" table:style-name="ce133">
            <text:p><text:s/>19,156<text:s/></text:p>
          </table:table-cell>
          <table:table-cell office:value-type="float" office:value="0.12830542531815137" table:formula="of:=[.B83]/[.$B$63]" table:style-name="ce134">
            <text:p>0.13<text:s/></text:p>
          </table:table-cell>
          <table:table-cell office:value-type="float" office:value="11494" table:style-name="ce162">
            <text:p>11,494</text:p>
          </table:table-cell>
          <table:table-cell office:value-type="float" office:value="0.11243934888088902" table:formula="of:=[.D83]/[.$D$63]" table:style-name="ce134">
            <text:p>0.11<text:s/></text:p>
          </table:table-cell>
          <table:table-cell office:value-type="float" office:value="7662" table:style-name="ce162">
            <text:p>7,662</text:p>
          </table:table-cell>
          <table:table-cell office:value-type="float" office:value="0.16275809329594698" table:formula="of:=[.F83]/[.$F$63]" table:style-name="ce135">
            <text:p>0.16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1">
            <text:p>屏東縣</text:p>
          </table:table-cell>
          <table:table-cell office:value-type="float" office:value="7505" table:formula="of:=SUM([.B85:.B87])" table:style-name="ce132">
            <text:p><text:s/>7,505<text:s/></text:p>
          </table:table-cell>
          <table:table-cell table:style-name="ce132"/>
          <table:table-cell office:value-type="float" office:value="4884" table:formula="of:=SUM([.D85:.D87])" table:style-name="ce132">
            <text:p><text:s/>4,884<text:s/></text:p>
          </table:table-cell>
          <table:table-cell table:style-name="ce132"/>
          <table:table-cell office:value-type="float" office:value="2621" table:formula="of:=SUM([.F85:.F87])" table:style-name="ce162">
            <text:p>2,621</text:p>
          </table:table-cell>
          <table:table-cell table:style-name="ce132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6">
            <text:p>屏東工業區</text:p>
          </table:table-cell>
          <table:table-cell office:value-type="float" office:value="2854" table:formula="of:=[.D85]+[.F85]" table:style-name="ce133">
            <text:p><text:s/>2,854<text:s/></text:p>
          </table:table-cell>
          <table:table-cell office:value-type="float" office:value="1.9115874079035498E-2" table:formula="of:=[.B85]/[.$B$63]" table:style-name="ce134">
            <text:p>0.02<text:s/></text:p>
          </table:table-cell>
          <table:table-cell office:value-type="float" office:value="1767" table:style-name="ce162">
            <text:p>1,767</text:p>
          </table:table-cell>
          <table:table-cell office:value-type="float" office:value="1.7285568946627014E-2" table:formula="of:=[.D85]/[.$D$63]" table:style-name="ce134">
            <text:p>0.02<text:s/></text:p>
          </table:table-cell>
          <table:table-cell office:value-type="float" office:value="1087" table:style-name="ce162">
            <text:p>1,087</text:p>
          </table:table-cell>
          <table:table-cell office:value-type="float" office:value="2.3090322032458154E-2" table:formula="of:=[.F85]/[.$F$63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6">
            <text:p>內埔工業區</text:p>
          </table:table-cell>
          <table:table-cell office:value-type="float" office:value="1784" table:formula="of:=[.D86]+[.F86]" table:style-name="ce133">
            <text:p><text:s/>1,784<text:s/></text:p>
          </table:table-cell>
          <table:table-cell office:value-type="float" office:value="1.1949095780308104E-2" table:formula="of:=[.B86]/[.$B$63]" table:style-name="ce134">
            <text:p>0.01<text:s/></text:p>
          </table:table-cell>
          <table:table-cell office:value-type="float" office:value="961" table:style-name="ce163">
            <text:p>961</text:p>
          </table:table-cell>
          <table:table-cell office:value-type="float" office:value="9.4009234622006582E-3" table:formula="of:=[.D86]/[.$D$63]" table:style-name="ce134">
            <text:p>0.01<text:s/></text:p>
          </table:table-cell>
          <table:table-cell office:value-type="float" office:value="823" table:style-name="ce163">
            <text:p>823</text:p>
          </table:table-cell>
          <table:table-cell office:value-type="float" office:value="1.74823689353386E-2" table:formula="of:=[.F86]/[.$F$63]" table:style-name="ce135">
            <text:p>0.02<text:s/></text:p>
          </table:table-cell>
          <table:table-cell table:style-name="ce145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office:value-type="string" table:style-name="ce136">
            <text:p>屏南工業區</text:p>
          </table:table-cell>
          <table:table-cell office:value-type="float" office:value="2867" table:formula="of:=[.D87]+[.F87]" table:style-name="ce133">
            <text:p><text:s/>2,867<text:s/></text:p>
          </table:table-cell>
          <table:table-cell office:value-type="float" office:value="1.9202947086403216E-2" table:formula="of:=[.B87]/[.$B$63]" table:style-name="ce134">
            <text:p>0.02<text:s/></text:p>
          </table:table-cell>
          <table:table-cell office:value-type="float" office:value="2156" table:style-name="ce162">
            <text:p>2,156</text:p>
          </table:table-cell>
          <table:table-cell office:value-type="float" office:value="2.1090937548912194E-2" table:formula="of:=[.D87]/[.$D$63]" table:style-name="ce134">
            <text:p>0.02<text:s/></text:p>
          </table:table-cell>
          <table:table-cell office:value-type="float" office:value="711" table:style-name="ce162">
            <text:p>711</text:p>
          </table:table-cell>
          <table:table-cell office:value-type="float" office:value="1.5103237318378792E-2" table:formula="of:=[.F87]/[.$F$63]" table:style-name="ce135">
            <text:p>0.02<text:s/></text:p>
          </table:table-cell>
          <table:table-cell table:style-name="ce145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128"/>
          <table:table-cell table:number-columns-repeated="3" table:style-name="ce1"/>
          <table:table-cell table:style-name="ce128"/>
          <table:table-cell table:style-name="ce146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table:number-columns-repeated="7" table:style-name="ce1"/>
          <table:table-cell table:style-name="ce147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6" table:style-name="ce1"/>
          <table:table-cell table:style-name="ce147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table:style-name="ce1"/>
          <table:table-cell table:style-name="ce34"/>
          <table:table-cell table:number-columns-repeated="5" table:style-name="ce1"/>
          <table:table-cell table:style-name="ce147"/>
          <table:table-cell table:number-columns-repeated="2" table:style-name="ce1"/>
          <table:table-cell table:style-name="ce128"/>
          <table:table-cell table:number-columns-repeated="16373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105年各工業區1.$A$1:105年各工業區1.$K$90" table:base-cell-address="105年各工業區1.$A$1"/>
          <table:named-range table:name="Print_Titles" table:cell-range-address="105年各工業區1.$A$3:105年各工業區1.$XFD$4" table:base-cell-address="105年各工業區1.$A$1"/>
        </table:named-expressions>
      </table:table>
      <table:table table:name="104年各工業區" table:style-name="ta4">
        <table:table-column table:style-name="co11" table:default-cell-style-name="ce1"/>
        <table:table-column table:style-name="co3" table:default-cell-style-name="ce34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370">
            <text:p><text:s text:c="8"/>中華民國103年5月1日至104年5月3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93">
            <text:p>工業區名稱</text:p>
          </table:table-cell>
          <table:table-cell office:value-type="string" table:number-columns-spanned="2" table:number-rows-spanned="1" table:style-name="ce373">
            <text:p>小計</text:p>
          </table:table-cell>
          <table:covered-table-cell/>
          <table:table-cell office:value-type="string" table:number-columns-spanned="2" table:number-rows-spanned="1" table:style-name="ce373">
            <text:p>男性員工數</text:p>
          </table:table-cell>
          <table:covered-table-cell/>
          <table:table-cell office:value-type="string" table:number-columns-spanned="2" table:number-rows-spanned="1" table:style-name="ce374">
            <text:p>女性員工數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98">
            <text:p>分配比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61處工業區總計</text:p>
          </table:table-cell>
          <table:table-cell office:value-type="float" office:value="607974" table:formula="of:=[.B6]+[.B36]+[.B62]" table:style-name="ce127">
            <text:p>607,974</text:p>
          </table:table-cell>
          <table:table-cell table:style-name="ce127"/>
          <table:table-cell office:value-type="float" office:value="384340" table:formula="of:=[.D6]+[.D36]+[.D62]" table:style-name="ce127">
            <text:p>384,340</text:p>
          </table:table-cell>
          <table:table-cell table:style-name="ce127"/>
          <table:table-cell office:value-type="float" office:value="240188" table:formula="of:=[.F6]+[.F36]+[.F62]" table:style-name="ce127">
            <text:p>240,188</text:p>
          </table:table-cell>
          <table:table-cell table:style-name="ce127"/>
          <table:table-cell table:number-columns-repeated="16377"/>
        </table:table-row>
        <table:table-row table:style-name="ro2">
          <table:table-cell office:value-type="string" table:style-name="ce102">
            <text:p>北部工業區<text:span text:style-name="T9">　</text:span></text:p>
          </table:table-cell>
          <table:table-cell office:value-type="float" office:value="305879" table:formula="of:=[.B7]+[.B10]+[.B13]+[.B17]+[.B26]+[.B28]+[.B32]+[.B34]" table:style-name="ce167">
            <text:p>305,879</text:p>
          </table:table-cell>
          <table:table-cell table:style-name="ce167"/>
          <table:table-cell office:value-type="float" office:value="169996" table:formula="of:=[.D7]+[.D10]+[.D13]+[.D17]+[.D26]+[.D28]+[.D32]+[.D34]" table:style-name="ce167">
            <text:p>169,996</text:p>
          </table:table-cell>
          <table:table-cell table:style-name="ce167"/>
          <table:table-cell office:value-type="float" office:value="135883" table:formula="of:=[.F7]+[.F10]+[.F13]+[.F17]+[.F26]+[.F28]+[.F32]+[.F34]" table:style-name="ce167">
            <text:p>135,883</text:p>
          </table:table-cell>
          <table:table-cell table:style-name="ce167"/>
          <table:table-cell table:number-columns-repeated="16377"/>
        </table:table-row>
        <table:table-row table:style-name="ro2">
          <table:table-cell office:value-type="string" table:style-name="ce78">
            <text:p>宜蘭縣</text:p>
          </table:table-cell>
          <table:table-cell office:value-type="float" office:value="7958" table:formula="of:=SUM([.B8:.B9])" table:style-name="ce140">
            <text:p>7,958</text:p>
          </table:table-cell>
          <table:table-cell table:style-name="ce140"/>
          <table:table-cell office:value-type="float" office:value="4541" table:formula="of:=SUM([.D8:.D9])" table:style-name="ce140">
            <text:p>4,541</text:p>
          </table:table-cell>
          <table:table-cell table:style-name="ce140"/>
          <table:table-cell office:value-type="float" office:value="3417" table:formula="of:=SUM([.F8:.F9])" table:style-name="ce140">
            <text:p>3,417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利澤工業區</text:p>
          </table:table-cell>
          <table:table-cell office:value-type="float" office:value="2754" table:formula="of:=[.D8]+[.F8]" table:style-name="ce90">
            <text:p>2,754</text:p>
          </table:table-cell>
          <table:table-cell office:value-type="float" office:value="0.45297989716665515" table:formula="of:=([.B8]/[.$B$5])*100" table:style-name="ce109">
            <text:p>0.45<text:s/></text:p>
          </table:table-cell>
          <table:table-cell office:value-type="float" office:value="1675" table:style-name="ce114">
            <text:p>1,675</text:p>
          </table:table-cell>
          <table:table-cell office:value-type="float" office:value="60.82" table:style-name="ce115">
            <text:p>60.82</text:p>
          </table:table-cell>
          <table:table-cell office:value-type="float" office:value="1079" table:style-name="ce114">
            <text:p>1,079</text:p>
          </table:table-cell>
          <table:table-cell office:value-type="float" office:value="39.81" table:style-name="ce118">
            <text:p>39.8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龍德工業區</text:p>
          </table:table-cell>
          <table:table-cell office:value-type="float" office:value="5204" table:formula="of:=[.D9]+[.F9]" table:style-name="ce90">
            <text:p>5,204</text:p>
          </table:table-cell>
          <table:table-cell office:value-type="float" office:value="0.85595765608397734" table:formula="of:=([.B9]/[.$B$5])*100" table:style-name="ce109">
            <text:p>0.86<text:s/></text:p>
          </table:table-cell>
          <table:table-cell office:value-type="float" office:value="2866" table:style-name="ce114">
            <text:p>2,866</text:p>
          </table:table-cell>
          <table:table-cell office:value-type="float" office:value="55.8" table:style-name="ce115">
            <text:p>55.8</text:p>
          </table:table-cell>
          <table:table-cell office:value-type="float" office:value="2338" table:style-name="ce114">
            <text:p>2,338</text:p>
          </table:table-cell>
          <table:table-cell office:value-type="float" office:value="44.92" table:style-name="ce118">
            <text:p>44.92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基隆市</text:p>
          </table:table-cell>
          <table:table-cell office:value-type="float" office:value="5763" table:formula="of:=SUM([.B11:.B12])" table:style-name="ce140">
            <text:p>5,763</text:p>
          </table:table-cell>
          <table:table-cell table:style-name="ce140"/>
          <table:table-cell office:value-type="float" office:value="2305" table:formula="of:=SUM([.D11:.D12])" table:style-name="ce140">
            <text:p>2,305</text:p>
          </table:table-cell>
          <table:table-cell table:style-name="ce140"/>
          <table:table-cell office:value-type="float" office:value="3458" table:formula="of:=SUM([.F11:.F12])" table:style-name="ce140">
            <text:p>3,458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大武崙工業區</text:p>
          </table:table-cell>
          <table:table-cell office:value-type="float" office:value="2657" table:formula="of:=[.D11]+[.F11]" table:style-name="ce90">
            <text:p>2,657</text:p>
          </table:table-cell>
          <table:table-cell office:value-type="float" office:value="0.43702526752788767" table:formula="of:=([.B11]/[.$B$5])*100" table:style-name="ce109">
            <text:p>0.44<text:s/></text:p>
          </table:table-cell>
          <table:table-cell office:value-type="float" office:value="1063" table:style-name="ce114">
            <text:p>1,063</text:p>
          </table:table-cell>
          <table:table-cell office:value-type="float" office:value="40" table:style-name="ce115">
            <text:p>40</text:p>
          </table:table-cell>
          <table:table-cell office:value-type="float" office:value="1594" table:style-name="ce114">
            <text:p>1,594</text:p>
          </table:table-cell>
          <table:table-cell office:value-type="float" office:value="60" table:style-name="ce11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瑞芳工業區</text:p>
          </table:table-cell>
          <table:table-cell office:value-type="float" office:value="3106" table:formula="of:=[.D12]+[.F12]" table:style-name="ce90">
            <text:p>3,106</text:p>
          </table:table-cell>
          <table:table-cell office:value-type="float" office:value="0.51087710987640922" table:formula="of:=([.B12]/[.$B$5])*100" table:style-name="ce109">
            <text:p>0.51<text:s/></text:p>
          </table:table-cell>
          <table:table-cell office:value-type="float" office:value="1242" table:style-name="ce114">
            <text:p>1,242</text:p>
          </table:table-cell>
          <table:table-cell office:value-type="float" office:value="40" table:style-name="ce115">
            <text:p>40</text:p>
          </table:table-cell>
          <table:table-cell office:value-type="float" office:value="1864" table:style-name="ce114">
            <text:p>1,864</text:p>
          </table:table-cell>
          <table:table-cell office:value-type="float" office:value="60" table:style-name="ce11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新北市</text:p>
          </table:table-cell>
          <table:table-cell office:value-type="float" office:value="61228" table:formula="of:=SUM([.B14:.B16])" table:style-name="ce140">
            <text:p>61,228</text:p>
          </table:table-cell>
          <table:table-cell table:style-name="ce140"/>
          <table:table-cell office:value-type="float" office:value="30391" table:formula="of:=SUM([.D14:.D16])" table:style-name="ce140">
            <text:p>30,391</text:p>
          </table:table-cell>
          <table:table-cell table:style-name="ce140"/>
          <table:table-cell office:value-type="float" office:value="30837" table:formula="of:=SUM([.F14:.F16])" table:style-name="ce140">
            <text:p>30,837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新北工業區</text:p>
          </table:table-cell>
          <table:table-cell office:value-type="float" office:value="29500" table:formula="of:=[.D14]+[.F14]" table:style-name="ce90">
            <text:p>29,500</text:p>
          </table:table-cell>
          <table:table-cell office:value-type="float" office:value="4.852181178800409" table:formula="of:=([.B14]/[.$B$5])*100" table:style-name="ce109">
            <text:p>4.85<text:s/></text:p>
          </table:table-cell>
          <table:table-cell office:value-type="float" office:value="14600" table:style-name="ce114">
            <text:p>14,600</text:p>
          </table:table-cell>
          <table:table-cell office:value-type="float" office:value="49" table:style-name="ce115">
            <text:p>49</text:p>
          </table:table-cell>
          <table:table-cell office:value-type="float" office:value="14900" table:style-name="ce114">
            <text:p>14,900</text:p>
          </table:table-cell>
          <table:table-cell office:value-type="float" office:value="51" table:style-name="ce118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土城工業區</text:p>
          </table:table-cell>
          <table:table-cell office:value-type="float" office:value="29120" table:formula="of:=[.D15]+[.F15]" table:style-name="ce90">
            <text:p>29,120</text:p>
          </table:table-cell>
          <table:table-cell office:value-type="float" office:value="4.7896785059887437" table:formula="of:=([.B15]/[.$B$5])*100" table:style-name="ce109">
            <text:p>4.79<text:s/></text:p>
          </table:table-cell>
          <table:table-cell office:value-type="float" office:value="14788" table:style-name="ce114">
            <text:p>14,788</text:p>
          </table:table-cell>
          <table:table-cell office:value-type="float" office:value="50.78" table:style-name="ce115">
            <text:p>50.78</text:p>
          </table:table-cell>
          <table:table-cell office:value-type="float" office:value="14332" table:style-name="ce114">
            <text:p>14,332</text:p>
          </table:table-cell>
          <table:table-cell office:value-type="float" office:value="49.22" table:style-name="ce118">
            <text:p>49.2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樹林工業區</text:p>
          </table:table-cell>
          <table:table-cell office:value-type="float" office:value="2608" table:formula="of:=[.D16]+[.F16]" table:style-name="ce90">
            <text:p>2,608</text:p>
          </table:table-cell>
          <table:table-cell office:value-type="float" office:value="0.42896571234954123" table:formula="of:=([.B16]/[.$B$5])*100" table:style-name="ce109">
            <text:p>0.43<text:s/></text:p>
          </table:table-cell>
          <table:table-cell office:value-type="float" office:value="1003" table:style-name="ce114">
            <text:p>1,003</text:p>
          </table:table-cell>
          <table:table-cell office:value-type="float" office:value="38.46" table:style-name="ce115">
            <text:p>38.46</text:p>
          </table:table-cell>
          <table:table-cell office:value-type="float" office:value="1605" table:style-name="ce114">
            <text:p>1,605</text:p>
          </table:table-cell>
          <table:table-cell office:value-type="float" office:value="61.54" table:style-name="ce118">
            <text:p>61.54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桃園縣</text:p>
          </table:table-cell>
          <table:table-cell office:value-type="float" office:value="138845" table:formula="of:=SUM([.B18:.B25])" table:style-name="ce140">
            <text:p>138,845</text:p>
          </table:table-cell>
          <table:table-cell table:style-name="ce140"/>
          <table:table-cell office:value-type="float" office:value="81512" table:formula="of:=SUM([.D18:.D25])" table:style-name="ce140">
            <text:p>81,512</text:p>
          </table:table-cell>
          <table:table-cell table:style-name="ce140"/>
          <table:table-cell office:value-type="float" office:value="57333" table:formula="of:=SUM([.F18:.F25])" table:style-name="ce140">
            <text:p>57,333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林口特定區</text:p>
          </table:table-cell>
          <table:table-cell office:value-type="float" office:value="11747" table:formula="of:=[.D18]+[.F18]" table:style-name="ce178">
            <text:p>11,747</text:p>
          </table:table-cell>
          <table:table-cell office:value-type="float" office:value="1.9321549934701154" table:formula="of:=([.B18]/[.$B$5])*100" table:style-name="ce109">
            <text:p>1.93<text:s/></text:p>
          </table:table-cell>
          <table:table-cell office:value-type="float" office:value="6130" table:formula="of:=2350+3780" table:style-name="ce177">
            <text:p>6,130</text:p>
          </table:table-cell>
          <table:table-cell office:value-type="float" office:value="78.540000000000006" table:style-name="ce115">
            <text:p>78.54</text:p>
          </table:table-cell>
          <table:table-cell office:value-type="float" office:value="5617" table:formula="of:=3258+2359" table:style-name="ce177">
            <text:p>5,617</text:p>
          </table:table-cell>
          <table:table-cell office:value-type="float" office:value="21.46" table:style-name="ce118">
            <text:p>21.46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觀音工業區</text:p>
          </table:table-cell>
          <table:table-cell office:value-type="float" office:value="21951" table:formula="of:=[.D19]+[.F19]" table:style-name="ce90">
            <text:p>21,951</text:p>
          </table:table-cell>
          <table:table-cell office:value-type="float" office:value="3.6105162391812806" table:formula="of:=([.B19]/[.$B$5])*100" table:style-name="ce109">
            <text:p>3.61<text:s/></text:p>
          </table:table-cell>
          <table:table-cell office:value-type="float" office:value="14764" table:style-name="ce114">
            <text:p>14,764</text:p>
          </table:table-cell>
          <table:table-cell office:value-type="float" office:value="41.9" table:style-name="ce115">
            <text:p>41.9</text:p>
          </table:table-cell>
          <table:table-cell office:value-type="float" office:value="7187" table:style-name="ce114">
            <text:p>7,187</text:p>
          </table:table-cell>
          <table:table-cell office:value-type="float" office:value="58.1" table:style-name="ce118">
            <text:p>58.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龜山工業區</text:p>
          </table:table-cell>
          <table:table-cell office:value-type="float" office:value="40132" table:formula="of:=[.D20]+[.F20]" table:style-name="ce90">
            <text:p>40,132</text:p>
          </table:table-cell>
          <table:table-cell office:value-type="float" office:value="6.6009401717836615" table:formula="of:=([.B20]/[.$B$5])*100" table:style-name="ce109">
            <text:p>6.60<text:s/></text:p>
          </table:table-cell>
          <table:table-cell office:value-type="float" office:value="21647" table:style-name="ce114">
            <text:p>21,647</text:p>
          </table:table-cell>
          <table:table-cell office:value-type="float" office:value="61.6" table:style-name="ce115">
            <text:p>61.6</text:p>
          </table:table-cell>
          <table:table-cell office:value-type="float" office:value="18485" table:style-name="ce114">
            <text:p>18,485</text:p>
          </table:table-cell>
          <table:table-cell office:value-type="float" office:value="38.4" table:style-name="ce118">
            <text:p>38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平鎮工業區</text:p>
          </table:table-cell>
          <table:table-cell office:value-type="float" office:value="10000" table:formula="of:=[.D21]+[.F21]" table:style-name="ce90">
            <text:p>10,000</text:p>
          </table:table-cell>
          <table:table-cell office:value-type="float" office:value="1.6448071792543761" table:formula="of:=([.B21]/[.$B$5])*100" table:style-name="ce109">
            <text:p>1.64<text:s/></text:p>
          </table:table-cell>
          <table:table-cell office:value-type="float" office:value="6500" table:style-name="ce114">
            <text:p>6,500</text:p>
          </table:table-cell>
          <table:table-cell office:value-type="float" office:value="53.94" table:style-name="ce115">
            <text:p>53.94</text:p>
          </table:table-cell>
          <table:table-cell office:value-type="float" office:value="3500" table:style-name="ce114">
            <text:p>3,500</text:p>
          </table:table-cell>
          <table:table-cell office:value-type="float" office:value="46.06" table:style-name="ce118">
            <text:p>46.06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桃園幼獅工業區</text:p>
          </table:table-cell>
          <table:table-cell office:value-type="float" office:value="3680" table:formula="of:=[.D22]+[.F22]" table:style-name="ce90">
            <text:p>3,680</text:p>
          </table:table-cell>
          <table:table-cell office:value-type="float" office:value="0.6052890419656104" table:formula="of:=([.B22]/[.$B$5])*100" table:style-name="ce109">
            <text:p>0.61<text:s/></text:p>
          </table:table-cell>
          <table:table-cell office:value-type="float" office:value="1988" table:style-name="ce114">
            <text:p>1,988</text:p>
          </table:table-cell>
          <table:table-cell office:value-type="float" office:value="65" table:style-name="ce115">
            <text:p>65</text:p>
          </table:table-cell>
          <table:table-cell office:value-type="float" office:value="1692" table:style-name="ce114">
            <text:p>1,692</text:p>
          </table:table-cell>
          <table:table-cell office:value-type="float" office:value="35" table:style-name="ce118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68">
            <text:p>大園擴大工業區</text:p>
          </table:table-cell>
          <table:table-cell table:style-name="ce178"/>
          <table:table-cell table:style-name="ce179"/>
          <table:table-cell table:style-name="ce180"/>
          <table:table-cell table:style-name="ce181"/>
          <table:table-cell table:style-name="ce180"/>
          <table:table-cell table:style-name="ce182"/>
          <table:table-cell table:number-columns-repeated="16377"/>
        </table:table-row>
        <table:table-row table:style-name="ro2">
          <table:table-cell office:value-type="string" table:style-name="ce79">
            <text:p>大園工業區</text:p>
          </table:table-cell>
          <table:table-cell office:value-type="float" office:value="14035" table:formula="of:=[.D24]+[.F24]" table:style-name="ce90">
            <text:p>14,035</text:p>
          </table:table-cell>
          <table:table-cell office:value-type="float" office:value="2.3084868760835167" table:formula="of:=([.B24]/[.$B$5])*100" table:style-name="ce109">
            <text:p>2.31<text:s/></text:p>
          </table:table-cell>
          <table:table-cell office:value-type="float" office:value="8640" table:style-name="ce114">
            <text:p>8,640</text:p>
          </table:table-cell>
          <table:table-cell office:value-type="float" office:value="61.56" table:style-name="ce115">
            <text:p>61.56</text:p>
          </table:table-cell>
          <table:table-cell office:value-type="float" office:value="5395" table:style-name="ce114">
            <text:p>5,395</text:p>
          </table:table-cell>
          <table:table-cell office:value-type="float" office:value="38.44" table:style-name="ce118">
            <text:p>38.4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中壢工業區</text:p>
          </table:table-cell>
          <table:table-cell office:value-type="float" office:value="37300" table:formula="of:=[.D25]+[.F25]" table:style-name="ce90">
            <text:p>37,300</text:p>
          </table:table-cell>
          <table:table-cell office:value-type="float" office:value="6.1351307786188229" table:formula="of:=([.B25]/[.$B$5])*100" table:style-name="ce109">
            <text:p>6.14<text:s/></text:p>
          </table:table-cell>
          <table:table-cell office:value-type="float" office:value="21843" table:style-name="ce114">
            <text:p>21,843</text:p>
          </table:table-cell>
          <table:table-cell office:value-type="float" office:value="44.42" table:style-name="ce115">
            <text:p>44.42</text:p>
          </table:table-cell>
          <table:table-cell office:value-type="float" office:value="15457" table:style-name="ce114">
            <text:p>15,457</text:p>
          </table:table-cell>
          <table:table-cell office:value-type="float" office:value="55.58" table:style-name="ce118">
            <text:p>55.58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新竹縣</text:p>
          </table:table-cell>
          <table:table-cell office:value-type="float" office:value="65800" table:formula="of:=SUM([.B27])" table:style-name="ce140">
            <text:p>65,800</text:p>
          </table:table-cell>
          <table:table-cell table:style-name="ce140"/>
          <table:table-cell office:value-type="float" office:value="39414" table:formula="of:=SUM([.D27])" table:style-name="ce140">
            <text:p>39,414</text:p>
          </table:table-cell>
          <table:table-cell table:style-name="ce140"/>
          <table:table-cell office:value-type="float" office:value="26386" table:formula="of:=SUM([.F27])" table:style-name="ce140">
            <text:p>26,386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新竹工業區</text:p>
          </table:table-cell>
          <table:table-cell office:value-type="float" office:value="65800" table:formula="of:=[.D27]+[.F27]" table:style-name="ce90">
            <text:p>65,800</text:p>
          </table:table-cell>
          <table:table-cell office:value-type="float" office:value="10.822831239493794" table:formula="of:=([.B27]/[.$B$5])*100" table:style-name="ce109">
            <text:p>10.82<text:s/></text:p>
          </table:table-cell>
          <table:table-cell office:value-type="float" office:value="39414" table:style-name="ce114">
            <text:p>39,414</text:p>
          </table:table-cell>
          <table:table-cell office:value-type="float" office:value="59.9" table:style-name="ce115">
            <text:p>59.9</text:p>
          </table:table-cell>
          <table:table-cell office:value-type="float" office:value="26386" table:style-name="ce114">
            <text:p>26,386</text:p>
          </table:table-cell>
          <table:table-cell office:value-type="float" office:value="40.1" table:style-name="ce118">
            <text:p>40.1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花蓮縣</text:p>
          </table:table-cell>
          <table:table-cell office:value-type="float" office:value="3043" table:formula="of:=SUM([.B29:.B31])" table:style-name="ce140">
            <text:p>3,043</text:p>
          </table:table-cell>
          <table:table-cell table:style-name="ce140"/>
          <table:table-cell office:value-type="float" office:value="1877" table:formula="of:=SUM([.D29:.D31])" table:style-name="ce140">
            <text:p>1,877</text:p>
          </table:table-cell>
          <table:table-cell table:style-name="ce140"/>
          <table:table-cell office:value-type="float" office:value="1166" table:formula="of:=SUM([.F29:.F31])" table:style-name="ce140">
            <text:p>1,166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美崙工業區</text:p>
          </table:table-cell>
          <table:table-cell office:value-type="float" office:value="1929" table:formula="of:=[.D29]+[.F29]" table:style-name="ce90">
            <text:p>1,929</text:p>
          </table:table-cell>
          <table:table-cell office:value-type="float" office:value="0.31728330487816914" table:formula="of:=([.B29]/[.$B$5])*100" table:style-name="ce109">
            <text:p>0.32<text:s/></text:p>
          </table:table-cell>
          <table:table-cell office:value-type="float" office:value="1002" table:style-name="ce114">
            <text:p>1,002</text:p>
          </table:table-cell>
          <table:table-cell office:value-type="float" office:value="52" table:style-name="ce115">
            <text:p>52</text:p>
          </table:table-cell>
          <table:table-cell office:value-type="float" office:value="927" table:style-name="ce114">
            <text:p>927</text:p>
          </table:table-cell>
          <table:table-cell office:value-type="float" office:value="48" table:style-name="ce118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光華工業區</text:p>
          </table:table-cell>
          <table:table-cell office:value-type="float" office:value="665" table:formula="of:=[.D30]+[.F30]" table:style-name="ce90">
            <text:p>665</text:p>
          </table:table-cell>
          <table:table-cell office:value-type="float" office:value="0.10937967742041599" table:formula="of:=([.B30]/[.$B$5])*100" table:style-name="ce109">
            <text:p>0.11<text:s/></text:p>
          </table:table-cell>
          <table:table-cell office:value-type="float" office:value="455" table:style-name="ce114">
            <text:p>455</text:p>
          </table:table-cell>
          <table:table-cell office:value-type="float" office:value="68.400000000000006" table:style-name="ce115">
            <text:p>68.4</text:p>
          </table:table-cell>
          <table:table-cell office:value-type="float" office:value="210" table:style-name="ce114">
            <text:p>210</text:p>
          </table:table-cell>
          <table:table-cell office:value-type="float" office:value="31.6" table:style-name="ce118">
            <text:p>31.6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和平工業區</text:p>
          </table:table-cell>
          <table:table-cell office:value-type="float" office:value="449" table:formula="of:=[.D31]+[.F31]" table:style-name="ce90">
            <text:p>449</text:p>
          </table:table-cell>
          <table:table-cell office:value-type="float" office:value="7.385184234852149E-2" table:formula="of:=([.B31]/[.$B$5])*100" table:style-name="ce109">
            <text:p>0.07<text:s/></text:p>
          </table:table-cell>
          <table:table-cell office:value-type="float" office:value="420" table:style-name="ce114">
            <text:p>420</text:p>
          </table:table-cell>
          <table:table-cell office:value-type="float" office:value="93.5" table:style-name="ce115">
            <text:p>93.5</text:p>
          </table:table-cell>
          <table:table-cell office:value-type="float" office:value="29" table:style-name="ce114">
            <text:p>29</text:p>
          </table:table-cell>
          <table:table-cell office:value-type="float" office:value="6.5" table:style-name="ce118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台東縣</text:p>
          </table:table-cell>
          <table:table-cell office:value-type="float" office:value="751" table:formula="of:=SUM([.B33])" table:style-name="ce140">
            <text:p>751</text:p>
          </table:table-cell>
          <table:table-cell table:style-name="ce140"/>
          <table:table-cell office:value-type="float" office:value="510" table:formula="of:=SUM([.D33])" table:style-name="ce140">
            <text:p>510</text:p>
          </table:table-cell>
          <table:table-cell table:style-name="ce140"/>
          <table:table-cell office:value-type="float" office:value="241" table:formula="of:=SUM([.F33])" table:style-name="ce140">
            <text:p>241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豐樂工業區</text:p>
          </table:table-cell>
          <table:table-cell office:value-type="float" office:value="751" table:formula="of:=[.D33]+[.F33]" table:style-name="ce90">
            <text:p>751</text:p>
          </table:table-cell>
          <table:table-cell office:value-type="float" office:value="0.12352501916200365" table:formula="of:=([.B33]/[.$B$5])*100" table:style-name="ce109">
            <text:p>0.12<text:s/></text:p>
          </table:table-cell>
          <table:table-cell office:value-type="float" office:value="510" table:style-name="ce114">
            <text:p>510</text:p>
          </table:table-cell>
          <table:table-cell office:value-type="float" office:value="67.900000000000006" table:style-name="ce115">
            <text:p>67.9</text:p>
          </table:table-cell>
          <table:table-cell office:value-type="float" office:value="241" table:style-name="ce114">
            <text:p>241</text:p>
          </table:table-cell>
          <table:table-cell office:value-type="float" office:value="32.1" table:style-name="ce118">
            <text:p>32.1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台北市</text:p>
          </table:table-cell>
          <table:table-cell office:value-type="float" office:value="22491" table:formula="of:=SUM([.B35])" table:style-name="ce140">
            <text:p>22,491</text:p>
          </table:table-cell>
          <table:table-cell table:style-name="ce140"/>
          <table:table-cell office:value-type="float" office:value="9446" table:formula="of:=SUM([.D35])" table:style-name="ce140">
            <text:p>9,446</text:p>
          </table:table-cell>
          <table:table-cell table:style-name="ce140"/>
          <table:table-cell office:value-type="float" office:value="13045" table:formula="of:=SUM([.F35])" table:style-name="ce140">
            <text:p>13,045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南港軟體工業園區</text:p>
          </table:table-cell>
          <table:table-cell office:value-type="float" office:value="22491" table:formula="of:=[.D35]+[.F35]" table:style-name="ce90">
            <text:p>22,491</text:p>
          </table:table-cell>
          <table:table-cell office:value-type="float" office:value="3.6993358268610175" table:formula="of:=([.B35]/[.$B$5])*100" table:style-name="ce109">
            <text:p>3.70<text:s/></text:p>
          </table:table-cell>
          <table:table-cell office:value-type="float" office:value="9446" table:style-name="ce114">
            <text:p>9,446</text:p>
          </table:table-cell>
          <table:table-cell office:value-type="float" office:value="42" table:style-name="ce115">
            <text:p>42</text:p>
          </table:table-cell>
          <table:table-cell office:value-type="float" office:value="13045" table:style-name="ce114">
            <text:p>13,045</text:p>
          </table:table-cell>
          <table:table-cell office:value-type="float" office:value="58" table:style-name="ce118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119">
            <text:p>中部工業區</text:p>
          </table:table-cell>
          <table:table-cell office:value-type="float" office:value="152756" table:formula="of:=[.B37]+[.B41]+[.B46]+[.B53]+[.B56]" table:style-name="ce164">
            <text:p>152,756</text:p>
          </table:table-cell>
          <table:table-cell office:value-type="float" office:value="25.125416547418144" table:formula="of:=([.B36]/[.$B$5])*100" table:style-name="ce164">
            <text:p>25</text:p>
          </table:table-cell>
          <table:table-cell office:value-type="float" office:value="112883" table:style-name="ce164">
            <text:p>112,883</text:p>
          </table:table-cell>
          <table:table-cell office:value-type="float" office:value="66.7" table:style-name="ce165">
            <text:p>66.7</text:p>
          </table:table-cell>
          <table:table-cell office:value-type="float" office:value="56427" table:style-name="ce164">
            <text:p>56,427</text:p>
          </table:table-cell>
          <table:table-cell office:value-type="float" office:value="33.299999999999997" table:style-name="ce166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苗栗縣</text:p>
          </table:table-cell>
          <table:table-cell office:value-type="float" office:value="7224" table:formula="of:=SUM([.B38:.B40])" table:style-name="ce140">
            <text:p>7,224</text:p>
          </table:table-cell>
          <table:table-cell table:style-name="ce140"/>
          <table:table-cell office:value-type="float" office:value="3917" table:formula="of:=SUM([.D38:.D40])" table:style-name="ce140">
            <text:p>3,917</text:p>
          </table:table-cell>
          <table:table-cell table:style-name="ce140"/>
          <table:table-cell office:value-type="float" office:value="3307" table:formula="of:=SUM([.F38:.F40])" table:style-name="ce140">
            <text:p>3,307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竹南工業區</text:p>
          </table:table-cell>
          <table:table-cell office:value-type="float" office:value="2324" table:formula="of:=[.D38]+[.F38]" table:style-name="ce90">
            <text:p>2,324</text:p>
          </table:table-cell>
          <table:table-cell office:value-type="float" office:value="0.38225318845871697" table:formula="of:=([.B38]/[.$B$5])*100" table:style-name="ce109">
            <text:p>0.38<text:s/></text:p>
          </table:table-cell>
          <table:table-cell office:value-type="float" office:value="1387" table:style-name="ce114">
            <text:p>1,387</text:p>
          </table:table-cell>
          <table:table-cell office:value-type="float" office:value="59.68" table:style-name="ce115">
            <text:p>59.68</text:p>
          </table:table-cell>
          <table:table-cell office:value-type="float" office:value="937" table:style-name="ce115">
            <text:p>937</text:p>
          </table:table-cell>
          <table:table-cell office:value-type="float" office:value="40.32" table:style-name="ce118">
            <text:p>40.3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頭份工業區</text:p>
          </table:table-cell>
          <table:table-cell office:value-type="float" office:value="2401" table:formula="of:=[.D39]+[.F39]" table:style-name="ce90">
            <text:p>2,401</text:p>
          </table:table-cell>
          <table:table-cell office:value-type="float" office:value="0.39491820373897568" table:formula="of:=([.B39]/[.$B$5])*100" table:style-name="ce109">
            <text:p>0.39<text:s/></text:p>
          </table:table-cell>
          <table:table-cell office:value-type="float" office:value="1263" table:style-name="ce114">
            <text:p>1,263</text:p>
          </table:table-cell>
          <table:table-cell office:value-type="float" office:value="52.6" table:style-name="ce115">
            <text:p>52.6</text:p>
          </table:table-cell>
          <table:table-cell office:value-type="float" office:value="1138" table:style-name="ce114">
            <text:p>1,138</text:p>
          </table:table-cell>
          <table:table-cell office:value-type="float" office:value="47.4" table:style-name="ce118">
            <text:p>47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銅鑼工業區</text:p>
          </table:table-cell>
          <table:table-cell office:value-type="float" office:value="2499" table:formula="of:=[.D40]+[.F40]" table:style-name="ce90">
            <text:p>2,499</text:p>
          </table:table-cell>
          <table:table-cell office:value-type="float" office:value="0.41103731409566863" table:formula="of:=([.B40]/[.$B$5])*100" table:style-name="ce109">
            <text:p>0.41<text:s/></text:p>
          </table:table-cell>
          <table:table-cell office:value-type="float" office:value="1267" table:style-name="ce114">
            <text:p>1,267</text:p>
          </table:table-cell>
          <table:table-cell office:value-type="float" office:value="50.7" table:style-name="ce115">
            <text:p>50.7</text:p>
          </table:table-cell>
          <table:table-cell office:value-type="float" office:value="1232" table:style-name="ce114">
            <text:p>1,232</text:p>
          </table:table-cell>
          <table:table-cell office:value-type="float" office:value="49.3" table:style-name="ce118">
            <text:p>49.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台中市</text:p>
          </table:table-cell>
          <table:table-cell office:value-type="float" office:value="53806" table:formula="of:=SUM([.B42:.B45])" table:style-name="ce140">
            <text:p>53,806</text:p>
          </table:table-cell>
          <table:table-cell table:style-name="ce140"/>
          <table:table-cell office:value-type="float" office:value="31501" table:formula="of:=SUM([.D42:.D45])" table:style-name="ce140">
            <text:p>31,501</text:p>
          </table:table-cell>
          <table:table-cell table:style-name="ce140"/>
          <table:table-cell office:value-type="float" office:value="22305" table:formula="of:=SUM([.F42:.F45])" table:style-name="ce140">
            <text:p>22,305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大甲幼獅工業區</text:p>
          </table:table-cell>
          <table:table-cell office:value-type="float" office:value="9979" table:formula="of:=[.D42]+[.F42]" table:style-name="ce148">
            <text:p>9,979</text:p>
          </table:table-cell>
          <table:table-cell office:value-type="float" office:value="1.641353084177942" table:formula="of:=([.B42]/[.$B$5])*100" table:style-name="ce149">
            <text:p>1.64<text:s/></text:p>
          </table:table-cell>
          <table:table-cell office:value-type="float" office:value="5782" table:style-name="ce148">
            <text:p>5,782</text:p>
          </table:table-cell>
          <table:table-cell office:value-type="float" office:value="61" table:style-name="ce150">
            <text:p>61</text:p>
          </table:table-cell>
          <table:table-cell office:value-type="float" office:value="4197" table:style-name="ce148">
            <text:p>4,197</text:p>
          </table:table-cell>
          <table:table-cell office:value-type="float" office:value="39" table:style-name="ce151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台中港關連工業區</text:p>
          </table:table-cell>
          <table:table-cell office:value-type="float" office:value="5122" table:formula="of:=[.D43]+[.F43]" table:style-name="ce148">
            <text:p>5,122</text:p>
          </table:table-cell>
          <table:table-cell office:value-type="float" office:value="0.84247023721409142" table:formula="of:=([.B43]/[.$B$5])*100" table:style-name="ce149">
            <text:p>0.84<text:s/></text:p>
          </table:table-cell>
          <table:table-cell office:value-type="float" office:value="3155" table:style-name="ce148">
            <text:p>3,155</text:p>
          </table:table-cell>
          <table:table-cell office:value-type="float" office:value="61.63" table:style-name="ce150">
            <text:p>61.63</text:p>
          </table:table-cell>
          <table:table-cell office:value-type="float" office:value="1967" table:style-name="ce148">
            <text:p>1,967</text:p>
          </table:table-cell>
          <table:table-cell office:value-type="float" office:value="38.369999999999997" table:style-name="ce151">
            <text:p>38.37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台中工業區</text:p>
          </table:table-cell>
          <table:table-cell office:value-type="float" office:value="30255" table:formula="of:=[.D44]+[.F44]" table:style-name="ce148">
            <text:p>30,255</text:p>
          </table:table-cell>
          <table:table-cell office:value-type="float" office:value="4.9763641208341145" table:formula="of:=([.B44]/[.$B$5])*100" table:style-name="ce149">
            <text:p>4.98<text:s/></text:p>
          </table:table-cell>
          <table:table-cell office:value-type="float" office:value="17235" table:style-name="ce148">
            <text:p>17,235</text:p>
          </table:table-cell>
          <table:table-cell office:value-type="float" office:value="68" table:style-name="ce150">
            <text:p>68</text:p>
          </table:table-cell>
          <table:table-cell office:value-type="float" office:value="13020" table:style-name="ce148">
            <text:p>13,020</text:p>
          </table:table-cell>
          <table:table-cell office:value-type="float" office:value="32" table:style-name="ce151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大里工業區</text:p>
          </table:table-cell>
          <table:table-cell office:value-type="float" office:value="8450" table:formula="of:=[.D45]+[.F45]" table:style-name="ce157">
            <text:p>8,450</text:p>
          </table:table-cell>
          <table:table-cell office:value-type="float" office:value="1.3898620664699477" table:formula="of:=([.B45]/[.$B$5])*100" table:style-name="ce158">
            <text:p>1.39<text:s/></text:p>
          </table:table-cell>
          <table:table-cell office:value-type="float" office:value="5329" table:style-name="ce157">
            <text:p>5,329</text:p>
          </table:table-cell>
          <table:table-cell office:value-type="float" office:value="63.07" table:style-name="ce159">
            <text:p>63.07</text:p>
          </table:table-cell>
          <table:table-cell office:value-type="float" office:value="3121" table:style-name="ce157">
            <text:p>3,121</text:p>
          </table:table-cell>
          <table:table-cell office:value-type="float" office:value="36.93" table:style-name="ce160">
            <text:p>36.9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彰化縣</text:p>
          </table:table-cell>
          <table:table-cell office:value-type="float" office:value="40715" table:formula="of:=SUM([.B47:.B52])" table:style-name="ce140">
            <text:p>40,715</text:p>
          </table:table-cell>
          <table:table-cell table:style-name="ce140"/>
          <table:table-cell office:value-type="float" office:value="26780" table:formula="of:=SUM([.D47:.D52])" table:style-name="ce140">
            <text:p>26,780</text:p>
          </table:table-cell>
          <table:table-cell table:style-name="ce140"/>
          <table:table-cell office:value-type="float" office:value="13935" table:formula="of:=SUM([.F47:.F52])" table:style-name="ce140">
            <text:p>13,935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全興工業區</text:p>
          </table:table-cell>
          <table:table-cell office:value-type="float" office:value="6751" table:formula="of:=[.D47]+[.F47]" table:style-name="ce148">
            <text:p>6,751</text:p>
          </table:table-cell>
          <table:table-cell office:value-type="float" office:value="1.1104093267146291" table:formula="of:=([.B47]/[.$B$5])*100" table:style-name="ce109">
            <text:p>1.11<text:s/></text:p>
          </table:table-cell>
          <table:table-cell office:value-type="float" office:value="5028" table:style-name="ce148">
            <text:p>5,028</text:p>
          </table:table-cell>
          <table:table-cell office:value-type="float" office:value="74.989999999999995" table:style-name="ce115">
            <text:p>74.99</text:p>
          </table:table-cell>
          <table:table-cell office:value-type="float" office:value="1723" table:style-name="ce148">
            <text:p>1,723</text:p>
          </table:table-cell>
          <table:table-cell office:value-type="float" office:value="25.01" table:style-name="ce118">
            <text:p>25.0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彰濱工業區</text:p>
          </table:table-cell>
          <table:table-cell office:value-type="float" office:value="19334" table:formula="of:=[.D48]+[.F48]" table:style-name="ce90">
            <text:p>19,334</text:p>
          </table:table-cell>
          <table:table-cell office:value-type="float" office:value="3.1800702003704107" table:formula="of:=([.B48]/[.$B$5])*100" table:style-name="ce109">
            <text:p>3.18<text:s/></text:p>
          </table:table-cell>
          <table:table-cell office:value-type="float" office:value="13857" table:style-name="ce114">
            <text:p>13,857</text:p>
          </table:table-cell>
          <table:table-cell office:value-type="float" office:value="71.67" table:style-name="ce115">
            <text:p>71.67</text:p>
          </table:table-cell>
          <table:table-cell office:value-type="float" office:value="5477" table:style-name="ce114">
            <text:p>5,477</text:p>
          </table:table-cell>
          <table:table-cell office:value-type="float" office:value="28.33" table:style-name="ce118">
            <text:p>28.3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田中工業區</text:p>
          </table:table-cell>
          <table:table-cell office:value-type="float" office:value="2212" table:formula="of:=[.D49]+[.F49]" table:style-name="ce148">
            <text:p>2,212</text:p>
          </table:table-cell>
          <table:table-cell office:value-type="float" office:value="0.36383134805106798" table:formula="of:=([.B49]/[.$B$5])*100" table:style-name="ce149">
            <text:p>0.36<text:s/></text:p>
          </table:table-cell>
          <table:table-cell office:value-type="float" office:value="1128" table:style-name="ce150">
            <text:p>1128</text:p>
          </table:table-cell>
          <table:table-cell office:value-type="float" office:value="48.07" table:style-name="ce150">
            <text:p>48.07</text:p>
          </table:table-cell>
          <table:table-cell office:value-type="float" office:value="1084" table:style-name="ce150">
            <text:p>1084</text:p>
          </table:table-cell>
          <table:table-cell office:value-type="float" office:value="51.93" table:style-name="ce151">
            <text:p>51.9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福興工業區</text:p>
          </table:table-cell>
          <table:table-cell office:value-type="float" office:value="6836" table:formula="of:=[.D50]+[.F50]" table:style-name="ce148">
            <text:p>6,836</text:p>
          </table:table-cell>
          <table:table-cell office:value-type="float" office:value="1.1243901877382916" table:formula="of:=([.B50]/[.$B$5])*100" table:style-name="ce149">
            <text:p>1.12<text:s/></text:p>
          </table:table-cell>
          <table:table-cell office:value-type="float" office:value="3281" table:style-name="ce150">
            <text:p>3281</text:p>
          </table:table-cell>
          <table:table-cell office:value-type="float" office:value="58.07" table:style-name="ce150">
            <text:p>58.07</text:p>
          </table:table-cell>
          <table:table-cell office:value-type="float" office:value="3555" table:style-name="ce150">
            <text:p>3555</text:p>
          </table:table-cell>
          <table:table-cell office:value-type="float" office:value="41.93" table:style-name="ce151">
            <text:p>41.9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埤頭工業區</text:p>
          </table:table-cell>
          <table:table-cell office:value-type="float" office:value="1000" table:formula="of:=[.D51]+[.F51]" table:style-name="ce148">
            <text:p>1,000</text:p>
          </table:table-cell>
          <table:table-cell office:value-type="float" office:value="0.16448071792543759" table:formula="of:=([.B51]/[.$B$5])*100" table:style-name="ce149">
            <text:p>0.16<text:s/></text:p>
          </table:table-cell>
          <table:table-cell office:value-type="float" office:value="630" table:style-name="ce150">
            <text:p>630</text:p>
          </table:table-cell>
          <table:table-cell office:value-type="float" office:value="49.12" table:style-name="ce150">
            <text:p>49.12</text:p>
          </table:table-cell>
          <table:table-cell office:value-type="float" office:value="370" table:style-name="ce150">
            <text:p>370</text:p>
          </table:table-cell>
          <table:table-cell office:value-type="float" office:value="50.9" table:style-name="ce151">
            <text:p>50.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芳苑工業區</text:p>
          </table:table-cell>
          <table:table-cell office:value-type="float" office:value="4582" table:formula="of:=[.D52]+[.F52]" table:style-name="ce90">
            <text:p>4,582</text:p>
          </table:table-cell>
          <table:table-cell office:value-type="float" office:value="0.75365064953435512" table:formula="of:=([.B52]/[.$B$5])*100" table:style-name="ce109">
            <text:p>0.75<text:s/></text:p>
          </table:table-cell>
          <table:table-cell office:value-type="float" office:value="2856" table:style-name="ce114">
            <text:p>2,856</text:p>
          </table:table-cell>
          <table:table-cell office:value-type="float" office:value="62.33" table:style-name="ce115">
            <text:p>62.33</text:p>
          </table:table-cell>
          <table:table-cell office:value-type="float" office:value="1726" table:style-name="ce114">
            <text:p>1,726</text:p>
          </table:table-cell>
          <table:table-cell office:value-type="float" office:value="37.67" table:style-name="ce118">
            <text:p>37.67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南投縣</text:p>
          </table:table-cell>
          <table:table-cell office:value-type="float" office:value="19121" table:formula="of:=SUM([.B54:.B55])" table:style-name="ce140">
            <text:p>19,121</text:p>
          </table:table-cell>
          <table:table-cell table:style-name="ce140"/>
          <table:table-cell office:value-type="float" office:value="10218" table:formula="of:=SUM([.D54:.D55])" table:style-name="ce140">
            <text:p>10,218</text:p>
          </table:table-cell>
          <table:table-cell table:style-name="ce140"/>
          <table:table-cell office:value-type="float" office:value="8903" table:formula="of:=SUM([.F54:.F55])" table:style-name="ce140">
            <text:p>8,903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南崗工業區</text:p>
          </table:table-cell>
          <table:table-cell office:value-type="float" office:value="18036" table:formula="of:=[.D54]+[.F54]" table:style-name="ce148">
            <text:p>18,036</text:p>
          </table:table-cell>
          <table:table-cell office:value-type="float" office:value="2.9665742285031929" table:formula="of:=([.B54]/[.$B$5])*100" table:style-name="ce109">
            <text:p>2.97<text:s/></text:p>
          </table:table-cell>
          <table:table-cell office:value-type="float" office:value="9512" table:style-name="ce114">
            <text:p>9,512</text:p>
          </table:table-cell>
          <table:table-cell office:value-type="float" office:value="57.2" table:style-name="ce115">
            <text:p>57.2</text:p>
          </table:table-cell>
          <table:table-cell office:value-type="float" office:value="8524" table:style-name="ce148">
            <text:p>8,524</text:p>
          </table:table-cell>
          <table:table-cell office:value-type="float" office:value="42.79" table:style-name="ce118">
            <text:p>42.7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竹山工業區</text:p>
          </table:table-cell>
          <table:table-cell office:value-type="float" office:value="1085" table:formula="of:=[.D55]+[.F55]" table:style-name="ce90">
            <text:p>1,085</text:p>
          </table:table-cell>
          <table:table-cell office:value-type="float" office:value="0.17846157894909981" table:formula="of:=([.B55]/[.$B$5])*100" table:style-name="ce109">
            <text:p>0.18<text:s/></text:p>
          </table:table-cell>
          <table:table-cell office:value-type="float" office:value="706" table:style-name="ce115">
            <text:p>706</text:p>
          </table:table-cell>
          <table:table-cell office:value-type="float" office:value="65.069999999999993" table:style-name="ce115">
            <text:p>65.07</text:p>
          </table:table-cell>
          <table:table-cell office:value-type="float" office:value="379" table:style-name="ce115">
            <text:p>379</text:p>
          </table:table-cell>
          <table:table-cell office:value-type="float" office:value="34.93" table:style-name="ce118">
            <text:p>34.9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雲林縣</text:p>
          </table:table-cell>
          <table:table-cell office:value-type="float" office:value="31890" table:formula="of:=SUM([.B57:.B61])" table:style-name="ce140">
            <text:p>31,890</text:p>
          </table:table-cell>
          <table:table-cell table:style-name="ce140"/>
          <table:table-cell office:value-type="float" office:value="24561" table:formula="of:=SUM([.D57:.D61])" table:style-name="ce140">
            <text:p>24,561</text:p>
          </table:table-cell>
          <table:table-cell table:style-name="ce140"/>
          <table:table-cell office:value-type="float" office:value="7329" table:formula="of:=SUM([.F57:.F61])" table:style-name="ce140">
            <text:p>7,329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斗六工業區</text:p>
          </table:table-cell>
          <table:table-cell office:value-type="float" office:value="7859" table:formula="of:=[.D57]+[.F57]" table:style-name="ce90">
            <text:p>7,859</text:p>
          </table:table-cell>
          <table:table-cell office:value-type="float" office:value="1.292653962176014" table:formula="of:=([.B57]/[.$B$5])*100" table:style-name="ce109">
            <text:p>1.29<text:s/></text:p>
          </table:table-cell>
          <table:table-cell office:value-type="float" office:value="4700" table:style-name="ce114">
            <text:p>4,700</text:p>
          </table:table-cell>
          <table:table-cell office:value-type="float" office:value="59.8" table:style-name="ce115">
            <text:p>59.8</text:p>
          </table:table-cell>
          <table:table-cell office:value-type="float" office:value="3159" table:style-name="ce114">
            <text:p>3,159</text:p>
          </table:table-cell>
          <table:table-cell office:value-type="float" office:value="40.200000000000003" table:style-name="ce118">
            <text:p>40.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雲林科技工業區</text:p>
          </table:table-cell>
          <table:table-cell office:value-type="float" office:value="9791" table:formula="of:=[.D58]+[.F58]" table:style-name="ce90">
            <text:p>9,791</text:p>
          </table:table-cell>
          <table:table-cell office:value-type="float" office:value="1.6104307092079595" table:formula="of:=([.B58]/[.$B$5])*100" table:style-name="ce109">
            <text:p>1.61<text:s/></text:p>
          </table:table-cell>
          <table:table-cell office:value-type="float" office:value="7138" table:style-name="ce114">
            <text:p>7,138</text:p>
          </table:table-cell>
          <table:table-cell office:value-type="float" office:value="72.900000000000006" table:style-name="ce115">
            <text:p>72.9</text:p>
          </table:table-cell>
          <table:table-cell office:value-type="float" office:value="2653" table:style-name="ce114">
            <text:p>2,653</text:p>
          </table:table-cell>
          <table:table-cell office:value-type="float" office:value="27.1" table:style-name="ce118">
            <text:p>27.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豐田工業區</text:p>
          </table:table-cell>
          <table:table-cell office:value-type="float" office:value="1297" table:formula="of:=[.D59]+[.F59]" table:style-name="ce90">
            <text:p>1,297</text:p>
          </table:table-cell>
          <table:table-cell office:value-type="float" office:value="0.21333149114929256" table:formula="of:=([.B59]/[.$B$5])*100" table:style-name="ce109">
            <text:p>0.21<text:s/></text:p>
          </table:table-cell>
          <table:table-cell office:value-type="float" office:value="577" table:style-name="ce115">
            <text:p>577</text:p>
          </table:table-cell>
          <table:table-cell office:value-type="float" office:value="44.49" table:style-name="ce115">
            <text:p>44.49</text:p>
          </table:table-cell>
          <table:table-cell office:value-type="float" office:value="720" table:style-name="ce115">
            <text:p>720</text:p>
          </table:table-cell>
          <table:table-cell office:value-type="float" office:value="55.51" table:style-name="ce118">
            <text:p>55.5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元長工業區</text:p>
          </table:table-cell>
          <table:table-cell office:value-type="float" office:value="645" table:formula="of:=[.D60]+[.F60]" table:style-name="ce90">
            <text:p>645</text:p>
          </table:table-cell>
          <table:table-cell office:value-type="float" office:value="0.10609006306190727" table:formula="of:=([.B60]/[.$B$5])*100" table:style-name="ce109">
            <text:p>0.11<text:s/></text:p>
          </table:table-cell>
          <table:table-cell office:value-type="float" office:value="331" table:style-name="ce115">
            <text:p>331</text:p>
          </table:table-cell>
          <table:table-cell office:value-type="float" office:value="36.450000000000003" table:style-name="ce115">
            <text:p>36.45</text:p>
          </table:table-cell>
          <table:table-cell office:value-type="float" office:value="314" table:style-name="ce115">
            <text:p>314</text:p>
          </table:table-cell>
          <table:table-cell office:value-type="float" office:value="30.43" table:style-name="ce118">
            <text:p>30.4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雲林離島式基礎工業區</text:p>
          </table:table-cell>
          <table:table-cell office:value-type="float" office:value="12298" table:formula="of:=[.D61]+[.F61]" table:style-name="ce148">
            <text:p>12,298</text:p>
          </table:table-cell>
          <table:table-cell office:value-type="float" office:value="2.0227838690470317" table:formula="of:=([.B61]/[.$B$5])*100" table:style-name="ce149">
            <text:p>2.02<text:s/></text:p>
          </table:table-cell>
          <table:table-cell office:value-type="float" office:value="11815" table:style-name="ce148">
            <text:p>11,815</text:p>
          </table:table-cell>
          <table:table-cell office:value-type="float" office:value="96.1" table:style-name="ce150">
            <text:p>96.1</text:p>
          </table:table-cell>
          <table:table-cell office:value-type="float" office:value="483" table:style-name="ce150">
            <text:p>483</text:p>
          </table:table-cell>
          <table:table-cell office:value-type="float" office:value="3.9" table:style-name="ce151">
            <text:p>3.9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南部工業區</text:p>
          </table:table-cell>
          <table:table-cell office:value-type="float" office:value="149339" table:formula="of:=[.B63]+[.B69]+[.B75]+[.B84]" table:style-name="ce164">
            <text:p>149,339</text:p>
          </table:table-cell>
          <table:table-cell table:style-name="ce164"/>
          <table:table-cell office:value-type="float" office:value="101461" table:formula="of:=[.D63]+[.D69]+[.D75]+[.D84]" table:style-name="ce164">
            <text:p>101,461</text:p>
          </table:table-cell>
          <table:table-cell table:style-name="ce164"/>
          <table:table-cell office:value-type="float" office:value="47878" table:formula="of:=[.F63]+[.F69]+[.F75]+[.F84]" table:style-name="ce164">
            <text:p>47,878</text:p>
          </table:table-cell>
          <table:table-cell table:style-name="ce164"/>
          <table:table-cell table:number-columns-repeated="16377"/>
        </table:table-row>
        <table:table-row table:style-name="ro2">
          <table:table-cell office:value-type="string" table:style-name="ce78">
            <text:p>嘉義縣</text:p>
          </table:table-cell>
          <table:table-cell office:value-type="float" office:value="15823" table:formula="of:=SUM([.B64:.B68])" table:style-name="ce140">
            <text:p>15,823</text:p>
          </table:table-cell>
          <table:table-cell table:style-name="ce140"/>
          <table:table-cell office:value-type="float" office:value="10703" table:formula="of:=SUM([.D64:.D68])" table:style-name="ce140">
            <text:p>10,703</text:p>
          </table:table-cell>
          <table:table-cell table:style-name="ce140"/>
          <table:table-cell office:value-type="float" office:value="5120" table:formula="of:=SUM([.F64:.F68])" table:style-name="ce140">
            <text:p>5,120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頭橋工業區</text:p>
          </table:table-cell>
          <table:table-cell office:value-type="float" office:value="3552" table:formula="of:=[.D64]+[.F64]" table:style-name="ce90">
            <text:p>3,552</text:p>
          </table:table-cell>
          <table:table-cell office:value-type="float" office:value="0.58423551007115437" table:formula="of:=([.B64]/[.$B$5])*100" table:style-name="ce109">
            <text:p>0.58<text:s/></text:p>
          </table:table-cell>
          <table:table-cell office:value-type="float" office:value="2486" table:style-name="ce114">
            <text:p>2,486</text:p>
          </table:table-cell>
          <table:table-cell office:value-type="float" office:value="69.989999999999995" table:style-name="ce115">
            <text:p>69.99</text:p>
          </table:table-cell>
          <table:table-cell office:value-type="float" office:value="1066" table:style-name="ce114">
            <text:p>1,066</text:p>
          </table:table-cell>
          <table:table-cell office:value-type="float" office:value="30.01" table:style-name="ce118">
            <text:p>30.0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民雄工業區</text:p>
          </table:table-cell>
          <table:table-cell office:value-type="float" office:value="8757" table:formula="of:=[.D65]+[.F65]" table:style-name="ce90">
            <text:p>8,757</text:p>
          </table:table-cell>
          <table:table-cell office:value-type="float" office:value="1.4403576468730572" table:formula="of:=([.B65]/[.$B$5])*100" table:style-name="ce109">
            <text:p>1.44<text:s/></text:p>
          </table:table-cell>
          <table:table-cell office:value-type="float" office:value="6130" table:style-name="ce114">
            <text:p>6,130</text:p>
          </table:table-cell>
          <table:table-cell office:value-type="float" office:value="70" table:style-name="ce115">
            <text:p>70</text:p>
          </table:table-cell>
          <table:table-cell office:value-type="float" office:value="2627" table:style-name="ce114">
            <text:p>2,627</text:p>
          </table:table-cell>
          <table:table-cell office:value-type="float" office:value="30" table:style-name="ce11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嘉太工業區</text:p>
          </table:table-cell>
          <table:table-cell office:value-type="float" office:value="2397" table:formula="of:=[.D66]+[.F66]" table:style-name="ce90">
            <text:p>2,397</text:p>
          </table:table-cell>
          <table:table-cell office:value-type="float" office:value="0.39426028086727388" table:formula="of:=([.B66]/[.$B$5])*100" table:style-name="ce109">
            <text:p>0.39<text:s/></text:p>
          </table:table-cell>
          <table:table-cell office:value-type="float" office:value="1408" table:style-name="ce114">
            <text:p>1,408</text:p>
          </table:table-cell>
          <table:table-cell office:value-type="float" office:value="59" table:style-name="ce115">
            <text:p>59</text:p>
          </table:table-cell>
          <table:table-cell office:value-type="float" office:value="989" table:style-name="ce115">
            <text:p>989</text:p>
          </table:table-cell>
          <table:table-cell office:value-type="float" office:value="41" table:style-name="ce118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朴子工業區</text:p>
          </table:table-cell>
          <table:table-cell office:value-type="float" office:value="680" table:formula="of:=[.D67]+[.F67]" table:style-name="ce90">
            <text:p>680</text:p>
          </table:table-cell>
          <table:table-cell office:value-type="float" office:value="0.11184688818929756" table:formula="of:=([.B67]/[.$B$5])*100" table:style-name="ce109">
            <text:p>0.11<text:s/></text:p>
          </table:table-cell>
          <table:table-cell office:value-type="float" office:value="458" table:style-name="ce115">
            <text:p>458</text:p>
          </table:table-cell>
          <table:table-cell office:value-type="float" office:value="67.349999999999994" table:style-name="ce115">
            <text:p>67.35</text:p>
          </table:table-cell>
          <table:table-cell office:value-type="float" office:value="222" table:style-name="ce115">
            <text:p>222</text:p>
          </table:table-cell>
          <table:table-cell office:value-type="float" office:value="32.65" table:style-name="ce118">
            <text:p>32.65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義竹工業區</text:p>
          </table:table-cell>
          <table:table-cell office:value-type="float" office:value="437" table:formula="of:=[.D68]+[.F68]" table:style-name="ce90">
            <text:p>437</text:p>
          </table:table-cell>
          <table:table-cell office:value-type="float" office:value="7.1878073733416231E-2" table:formula="of:=([.B68]/[.$B$5])*100" table:style-name="ce109">
            <text:p>0.07<text:s/></text:p>
          </table:table-cell>
          <table:table-cell office:value-type="float" office:value="221" table:style-name="ce115">
            <text:p>221</text:p>
          </table:table-cell>
          <table:table-cell office:value-type="float" office:value="50.6" table:style-name="ce115">
            <text:p>50.6</text:p>
          </table:table-cell>
          <table:table-cell office:value-type="float" office:value="216" table:style-name="ce115">
            <text:p>216</text:p>
          </table:table-cell>
          <table:table-cell office:value-type="float" office:value="49.4" table:style-name="ce118">
            <text:p>49.4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台南市</text:p>
          </table:table-cell>
          <table:table-cell office:value-type="float" office:value="58857" table:formula="of:=SUM([.B70:.B74])" table:style-name="ce140">
            <text:p>58,857</text:p>
          </table:table-cell>
          <table:table-cell table:style-name="ce140"/>
          <table:table-cell office:value-type="float" office:value="34873" table:formula="of:=SUM([.D70:.D74])" table:style-name="ce140">
            <text:p>34,873</text:p>
          </table:table-cell>
          <table:table-cell table:style-name="ce140"/>
          <table:table-cell office:value-type="float" office:value="23984" table:formula="of:=SUM([.F70:.F74])" table:style-name="ce140">
            <text:p>23,984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新營工業區</text:p>
          </table:table-cell>
          <table:table-cell office:value-type="float" office:value="5669" table:formula="of:=[.D70]+[.F70]" table:style-name="ce90">
            <text:p>5,669</text:p>
          </table:table-cell>
          <table:table-cell office:value-type="float" office:value="0.9324411899193058" table:formula="of:=([.B70]/[.$B$5])*100" table:style-name="ce109">
            <text:p>0.93<text:s/></text:p>
          </table:table-cell>
          <table:table-cell office:value-type="float" office:value="3031" table:style-name="ce114">
            <text:p>3,031</text:p>
          </table:table-cell>
          <table:table-cell office:value-type="float" office:value="53.47" table:style-name="ce115">
            <text:p>53.47</text:p>
          </table:table-cell>
          <table:table-cell office:value-type="float" office:value="2638" table:style-name="ce114">
            <text:p>2,638</text:p>
          </table:table-cell>
          <table:table-cell office:value-type="float" office:value="46.53" table:style-name="ce118">
            <text:p>46.5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官田工業區</text:p>
          </table:table-cell>
          <table:table-cell office:value-type="float" office:value="9156" table:formula="of:=[.D71]+[.F71]" table:style-name="ce90">
            <text:p>9,156</text:p>
          </table:table-cell>
          <table:table-cell office:value-type="float" office:value="1.5059854533253065" table:formula="of:=([.B71]/[.$B$5])*100" table:style-name="ce109">
            <text:p>1.51<text:s/></text:p>
          </table:table-cell>
          <table:table-cell office:value-type="float" office:value="6589" table:style-name="ce114">
            <text:p>6,589</text:p>
          </table:table-cell>
          <table:table-cell office:value-type="float" office:value="72" table:style-name="ce115">
            <text:p>72</text:p>
          </table:table-cell>
          <table:table-cell office:value-type="float" office:value="2567" table:style-name="ce114">
            <text:p>2,567</text:p>
          </table:table-cell>
          <table:table-cell office:value-type="float" office:value="28" table:style-name="ce118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永康工業區</text:p>
          </table:table-cell>
          <table:table-cell office:value-type="float" office:value="6000" table:formula="of:=[.D72]+[.F72]" table:style-name="ce90">
            <text:p>6,000</text:p>
          </table:table-cell>
          <table:table-cell office:value-type="float" office:value="0.98688430755262557" table:formula="of:=([.B72]/[.$B$5])*100" table:style-name="ce109">
            <text:p>0.99<text:s/></text:p>
          </table:table-cell>
          <table:table-cell office:value-type="float" office:value="3600" table:style-name="ce114">
            <text:p>3,600</text:p>
          </table:table-cell>
          <table:table-cell office:value-type="float" office:value="60" table:style-name="ce115">
            <text:p>60</text:p>
          </table:table-cell>
          <table:table-cell office:value-type="float" office:value="2400" table:style-name="ce114">
            <text:p>2,400</text:p>
          </table:table-cell>
          <table:table-cell office:value-type="float" office:value="40" table:style-name="ce118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台南科技工業區</text:p>
          </table:table-cell>
          <table:table-cell office:value-type="float" office:value="20788" table:formula="of:=[.D73]+[.F73]" table:style-name="ce90">
            <text:p>20,788</text:p>
          </table:table-cell>
          <table:table-cell office:value-type="float" office:value="3.4192251642339966" table:formula="of:=([.B73]/[.$B$5])*100" table:style-name="ce109">
            <text:p>3.42<text:s/></text:p>
          </table:table-cell>
          <table:table-cell office:value-type="float" office:value="11876" table:style-name="ce114">
            <text:p>11,876</text:p>
          </table:table-cell>
          <table:table-cell office:value-type="float" office:value="58.45" table:style-name="ce115">
            <text:p>58.45</text:p>
          </table:table-cell>
          <table:table-cell office:value-type="float" office:value="8912" table:style-name="ce114">
            <text:p>8,912</text:p>
          </table:table-cell>
          <table:table-cell office:value-type="float" office:value="41.55" table:style-name="ce118">
            <text:p>41.55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安平工業區</text:p>
          </table:table-cell>
          <table:table-cell office:value-type="float" office:value="17244" table:formula="of:=[.D74]+[.F74]" table:style-name="ce90">
            <text:p>17,244</text:p>
          </table:table-cell>
          <table:table-cell office:value-type="float" office:value="2.836305499906246" table:formula="of:=([.B74]/[.$B$5])*100" table:style-name="ce109">
            <text:p>2.84<text:s/></text:p>
          </table:table-cell>
          <table:table-cell office:value-type="float" office:value="9777" table:style-name="ce114">
            <text:p>9,777</text:p>
          </table:table-cell>
          <table:table-cell office:value-type="float" office:value="56.69" table:style-name="ce115">
            <text:p>56.69</text:p>
          </table:table-cell>
          <table:table-cell office:value-type="float" office:value="7467" table:style-name="ce114">
            <text:p>7,467</text:p>
          </table:table-cell>
          <table:table-cell office:value-type="float" office:value="43.3" table:style-name="ce118">
            <text:p>43.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高雄市</text:p>
          </table:table-cell>
          <table:table-cell office:value-type="float" office:value="66360" table:formula="of:=SUM([.B76:.B83])" table:style-name="ce140">
            <text:p>66,360</text:p>
          </table:table-cell>
          <table:table-cell table:style-name="ce140"/>
          <table:table-cell office:value-type="float" office:value="50424" table:formula="of:=SUM([.D76:.D83])" table:style-name="ce140">
            <text:p>50,424</text:p>
          </table:table-cell>
          <table:table-cell table:style-name="ce140"/>
          <table:table-cell office:value-type="float" office:value="15936" table:formula="of:=SUM([.F76:.F83])" table:style-name="ce140">
            <text:p>15,936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永安工業區</text:p>
          </table:table-cell>
          <table:table-cell office:value-type="float" office:value="4258" table:formula="of:=[.D76]+[.F76]" table:style-name="ce90">
            <text:p>4,258</text:p>
          </table:table-cell>
          <table:table-cell office:value-type="float" office:value="0.70035889692651332" table:formula="of:=([.B76]/[.$B$5])*100" table:style-name="ce109">
            <text:p>0.70<text:s/></text:p>
          </table:table-cell>
          <table:table-cell office:value-type="float" office:value="2920" table:style-name="ce114">
            <text:p>2,920</text:p>
          </table:table-cell>
          <table:table-cell office:value-type="float" office:value="68.58" table:style-name="ce115">
            <text:p>68.58</text:p>
          </table:table-cell>
          <table:table-cell office:value-type="float" office:value="1338" table:style-name="ce115">
            <text:p>1338</text:p>
          </table:table-cell>
          <table:table-cell office:value-type="float" office:value="31.42" table:style-name="ce118">
            <text:p>31.4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臨海工業區</text:p>
          </table:table-cell>
          <table:table-cell office:value-type="float" office:value="34805" table:formula="of:=[.D77]+[.F77]" table:style-name="ce90">
            <text:p>34,805</text:p>
          </table:table-cell>
          <table:table-cell office:value-type="float" office:value="5.7247513873948561" table:formula="of:=([.B77]/[.$B$5])*100" table:style-name="ce109">
            <text:p>5.72<text:s/></text:p>
          </table:table-cell>
          <table:table-cell office:value-type="float" office:value="28287" table:style-name="ce114">
            <text:p>28,287</text:p>
          </table:table-cell>
          <table:table-cell office:value-type="float" office:value="81.27" table:style-name="ce115">
            <text:p>81.27</text:p>
          </table:table-cell>
          <table:table-cell office:value-type="float" office:value="6518" table:style-name="ce115">
            <text:p>6518</text:p>
          </table:table-cell>
          <table:table-cell office:value-type="float" office:value="18.73" table:style-name="ce118">
            <text:p>18.7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鳳山工業區</text:p>
          </table:table-cell>
          <table:table-cell office:value-type="float" office:value="808" table:formula="of:=[.D78]+[.F78]" table:style-name="ce90">
            <text:p>808</text:p>
          </table:table-cell>
          <table:table-cell office:value-type="float" office:value="0.13290042008375358" table:formula="of:=([.B78]/[.$B$5])*100" table:style-name="ce109">
            <text:p>0.13<text:s/></text:p>
          </table:table-cell>
          <table:table-cell office:value-type="float" office:value="578" table:style-name="ce114">
            <text:p>578</text:p>
          </table:table-cell>
          <table:table-cell office:value-type="float" office:value="71.5" table:style-name="ce115">
            <text:p>71.5</text:p>
          </table:table-cell>
          <table:table-cell office:value-type="float" office:value="230" table:style-name="ce115">
            <text:p>230</text:p>
          </table:table-cell>
          <table:table-cell office:value-type="float" office:value="28.4" table:style-name="ce118">
            <text:p>28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大發工業區</text:p>
          </table:table-cell>
          <table:table-cell office:value-type="float" office:value="16991" table:formula="of:=[.D79]+[.F79]" table:style-name="ce90">
            <text:p>16,991</text:p>
          </table:table-cell>
          <table:table-cell office:value-type="float" office:value="2.7946918782711103" table:formula="of:=([.B79]/[.$B$5])*100" table:style-name="ce109">
            <text:p>2.79<text:s/></text:p>
          </table:table-cell>
          <table:table-cell office:value-type="float" office:value="10121" table:style-name="ce114">
            <text:p>10,121</text:p>
          </table:table-cell>
          <table:table-cell office:value-type="float" office:value="59.6" table:style-name="ce115">
            <text:p>59.6</text:p>
          </table:table-cell>
          <table:table-cell office:value-type="float" office:value="6870" table:style-name="ce114">
            <text:p>6,870</text:p>
          </table:table-cell>
          <table:table-cell office:value-type="float" office:value="40.4" table:style-name="ce118">
            <text:p>40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仁武工業區</text:p>
          </table:table-cell>
          <table:table-cell office:value-type="float" office:value="2380" table:formula="of:=[.D80]+[.F80]" table:style-name="ce90">
            <text:p>2,380</text:p>
          </table:table-cell>
          <table:table-cell office:value-type="float" office:value="0.3914641086625415" table:formula="of:=([.B80]/[.$B$5])*100" table:style-name="ce109">
            <text:p>0.39<text:s/></text:p>
          </table:table-cell>
          <table:table-cell office:value-type="float" office:value="1800" table:style-name="ce114">
            <text:p>1,800</text:p>
          </table:table-cell>
          <table:table-cell office:value-type="float" office:value="75.599999999999994" table:style-name="ce115">
            <text:p>75.6</text:p>
          </table:table-cell>
          <table:table-cell office:value-type="float" office:value="580" table:style-name="ce115">
            <text:p>580</text:p>
          </table:table-cell>
          <table:table-cell office:value-type="float" office:value="24.4" table:style-name="ce118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大社工業區</text:p>
          </table:table-cell>
          <table:table-cell office:value-type="float" office:value="2235" table:formula="of:=[.D81]+[.F81]" table:style-name="ce90">
            <text:p>2,235</text:p>
          </table:table-cell>
          <table:table-cell office:value-type="float" office:value="0.36761440456335304" table:formula="of:=([.B81]/[.$B$5])*100" table:style-name="ce109">
            <text:p>0.37<text:s/></text:p>
          </table:table-cell>
          <table:table-cell office:value-type="float" office:value="2159" table:style-name="ce114">
            <text:p>2,159</text:p>
          </table:table-cell>
          <table:table-cell office:value-type="float" office:value="97" table:style-name="ce115">
            <text:p>97</text:p>
          </table:table-cell>
          <table:table-cell office:value-type="float" office:value="76" table:style-name="ce115">
            <text:p>76</text:p>
          </table:table-cell>
          <table:table-cell office:value-type="float" office:value="3" table:style-name="ce1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海放中心</text:p>
          </table:table-cell>
          <table:table-cell office:value-type="float" office:value="17" table:formula="of:=[.D82]+[.F82]" table:style-name="ce90">
            <text:p>17</text:p>
          </table:table-cell>
          <table:table-cell office:value-type="float" office:value="2.7961722047324393E-3" table:formula="of:=([.B82]/[.$B$5])*100" table:style-name="ce109">
            <text:p>0.00<text:s/></text:p>
          </table:table-cell>
          <table:table-cell office:value-type="float" office:value="11" table:style-name="ce115">
            <text:p>11</text:p>
          </table:table-cell>
          <table:table-cell office:value-type="float" office:value="66.599999999999994" table:style-name="ce115">
            <text:p>66.6</text:p>
          </table:table-cell>
          <table:table-cell office:value-type="float" office:value="6" table:style-name="ce115">
            <text:p>6</text:p>
          </table:table-cell>
          <table:table-cell office:value-type="float" office:value="33.4" table:style-name="ce118">
            <text:p>33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林園工業區</text:p>
          </table:table-cell>
          <table:table-cell office:value-type="float" office:value="4866" table:formula="of:=[.D83]+[.F83]" table:style-name="ce90">
            <text:p>4,866</text:p>
          </table:table-cell>
          <table:table-cell office:value-type="float" office:value="0.80036317342517938" table:formula="of:=([.B83]/[.$B$5])*100" table:style-name="ce109">
            <text:p>0.80<text:s/></text:p>
          </table:table-cell>
          <table:table-cell office:value-type="float" office:value="4548" table:style-name="ce114">
            <text:p>4,548</text:p>
          </table:table-cell>
          <table:table-cell office:value-type="float" office:value="93.5" table:style-name="ce115">
            <text:p>93.5</text:p>
          </table:table-cell>
          <table:table-cell office:value-type="float" office:value="318" table:style-name="ce115">
            <text:p>318</text:p>
          </table:table-cell>
          <table:table-cell office:value-type="float" office:value="6.5" table:style-name="ce118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屏東縣</text:p>
          </table:table-cell>
          <table:table-cell office:value-type="float" office:value="8299" table:formula="of:=SUM([.B85:.B87])" table:style-name="ce140">
            <text:p>8,299</text:p>
          </table:table-cell>
          <table:table-cell table:style-name="ce140"/>
          <table:table-cell office:value-type="float" office:value="5461" table:formula="of:=SUM([.D85:.D87])" table:style-name="ce140">
            <text:p>5,461</text:p>
          </table:table-cell>
          <table:table-cell table:style-name="ce140"/>
          <table:table-cell office:value-type="float" office:value="2838" table:formula="of:=SUM([.F85:.F87])" table:style-name="ce140">
            <text:p>2,838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屏東工業區</text:p>
          </table:table-cell>
          <table:table-cell office:value-type="float" office:value="2884" table:formula="of:=[.D85]+[.F85]" table:style-name="ce90">
            <text:p>2,884</text:p>
          </table:table-cell>
          <table:table-cell office:value-type="float" office:value="0.47436239049696205" table:formula="of:=([.B85]/[.$B$5])*100" table:style-name="ce109">
            <text:p>0.47<text:s/></text:p>
          </table:table-cell>
          <table:table-cell office:value-type="float" office:value="1722" table:style-name="ce114">
            <text:p>1,722</text:p>
          </table:table-cell>
          <table:table-cell office:value-type="float" office:value="59.7" table:style-name="ce115">
            <text:p>59.7</text:p>
          </table:table-cell>
          <table:table-cell office:value-type="float" office:value="1162" table:style-name="ce114">
            <text:p>1,162</text:p>
          </table:table-cell>
          <table:table-cell office:value-type="float" office:value="40.299999999999997" table:style-name="ce118">
            <text:p>40.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屏南工業區</text:p>
          </table:table-cell>
          <table:table-cell office:value-type="float" office:value="2867" table:formula="of:=[.D86]+[.F86]" table:style-name="ce90">
            <text:p>2,867</text:p>
          </table:table-cell>
          <table:table-cell office:value-type="float" office:value="0.47156621829222961" table:formula="of:=([.B86]/[.$B$5])*100" table:style-name="ce109">
            <text:p>0.47<text:s/></text:p>
          </table:table-cell>
          <table:table-cell office:value-type="float" office:value="2156" table:style-name="ce114">
            <text:p>2,156</text:p>
          </table:table-cell>
          <table:table-cell office:value-type="float" office:value="64.3" table:style-name="ce115">
            <text:p>64.3</text:p>
          </table:table-cell>
          <table:table-cell office:value-type="float" office:value="711" table:style-name="ce114">
            <text:p>711</text:p>
          </table:table-cell>
          <table:table-cell office:value-type="float" office:value="23.7" table:style-name="ce118">
            <text:p>23.7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內埔工業區</text:p>
          </table:table-cell>
          <table:table-cell office:value-type="float" office:value="2548" table:formula="of:=[.D87]+[.F87]" table:style-name="ce90">
            <text:p>2,548</text:p>
          </table:table-cell>
          <table:table-cell office:value-type="float" office:value="0.41909686927401496" table:formula="of:=([.B87]/[.$B$5])*100" table:style-name="ce109">
            <text:p>0.42<text:s/></text:p>
          </table:table-cell>
          <table:table-cell office:value-type="float" office:value="1583" table:style-name="ce114">
            <text:p>1,583</text:p>
          </table:table-cell>
          <table:table-cell office:value-type="float" office:value="62.13" table:style-name="ce115">
            <text:p>62.13</text:p>
          </table:table-cell>
          <table:table-cell office:value-type="float" office:value="965" table:style-name="ce115">
            <text:p>965</text:p>
          </table:table-cell>
          <table:table-cell office:value-type="float" office:value="37.869999999999997" table:style-name="ce118">
            <text:p>37.87</text:p>
          </table:table-cell>
          <table:table-cell table:number-columns-repeated="16377"/>
        </table:table-row>
        <table:table-row table:style-name="ro3">
          <table:table-cell table:style-name="ce86"/>
          <table:table-cell table:style-name="ce87"/>
          <table:table-cell table:style-name="ce121"/>
          <table:table-cell table:number-columns-repeated="3" table:style-name="ce122"/>
          <table:table-cell table:style-name="ce12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9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  <table:table table:name="103年各工業區" table:style-name="ta5">
        <table:table-column table:style-name="co16" table:default-cell-style-name="ce1"/>
        <table:table-column table:style-name="co17" table:default-cell-style-name="ce34"/>
        <table:table-column table:style-name="co18" table:number-columns-repeated="5" table:default-cell-style-name="ce1"/>
        <table:table-column table:style-name="co19" table:default-cell-style-name="ce1"/>
        <table:table-column table:style-name="co8" table:number-columns-repeated="16376" table:default-cell-style-name="ce1"/>
        <table:table-row table:style-name="ro7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6" table:number-rows-spanned="1" table:style-name="ce370">
            <text:p><text:s text:c="8"/>中華民國102年5月1日至103年5月0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393">
            <text:p>工業區名稱</text:p>
          </table:table-cell>
          <table:table-cell office:value-type="string" table:number-columns-spanned="2" table:number-rows-spanned="1" table:style-name="ce373">
            <text:p>小計</text:p>
          </table:table-cell>
          <table:covered-table-cell/>
          <table:table-cell office:value-type="string" table:number-columns-spanned="2" table:number-rows-spanned="1" table:style-name="ce373">
            <text:p>男性員工數</text:p>
          </table:table-cell>
          <table:covered-table-cell/>
          <table:table-cell office:value-type="string" table:number-columns-spanned="2" table:number-rows-spanned="1" table:style-name="ce374">
            <text:p>女性員工數</text:p>
          </table:table-cell>
          <table:covered-table-cell/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98">
            <text:p>分配比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0">
            <text:p>61處工業區總計</text:p>
          </table:table-cell>
          <table:table-cell office:value-type="float" office:value="637912" table:formula="of:=[.B6]+[.B36]+[.B62]" table:style-name="ce127">
            <text:p>637,912</text:p>
          </table:table-cell>
          <table:table-cell table:style-name="ce127"/>
          <table:table-cell table:number-columns-repeated="3" table:style-name="ce112"/>
          <table:table-cell table:style-name="ce113"/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102">
            <text:p>北部工業區<text:span text:style-name="T9">　</text:span></text:p>
          </table:table-cell>
          <table:table-cell office:value-type="float" office:value="320515" table:formula="of:=[.D6]+[.F6]" table:style-name="ce124">
            <text:p>320,515</text:p>
          </table:table-cell>
          <table:table-cell office:value-type="float" office:value="50.244391075885076" table:formula="of:=([.B6]/[.$B$5])*100" table:style-name="ce124">
            <text:p>50</text:p>
          </table:table-cell>
          <table:table-cell office:value-type="float" office:value="173881" table:style-name="ce124">
            <text:p>173,881</text:p>
          </table:table-cell>
          <table:table-cell office:value-type="float" office:value="54.3" table:style-name="ce125">
            <text:p>54.3</text:p>
          </table:table-cell>
          <table:table-cell office:value-type="float" office:value="146634" table:style-name="ce124">
            <text:p>146,634</text:p>
          </table:table-cell>
          <table:table-cell office:value-type="float" office:value="45.7" table:style-name="ce126">
            <text:p>45.7</text:p>
          </table:table-cell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8">
            <text:p>宜蘭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9">
            <text:p>利澤工業區</text:p>
          </table:table-cell>
          <table:table-cell office:value-type="float" office:value="2754" table:formula="of:=[.D8]+[.F8]" table:style-name="ce90">
            <text:p>2,754</text:p>
          </table:table-cell>
          <table:table-cell office:value-type="float" office:value="0.43172098972899081" table:formula="of:=([.B8]/[.$B$5])*100" table:style-name="ce109">
            <text:p>0.43<text:s/></text:p>
          </table:table-cell>
          <table:table-cell office:value-type="float" office:value="1675" table:style-name="ce114">
            <text:p>1,675</text:p>
          </table:table-cell>
          <table:table-cell office:value-type="float" office:value="60.82" table:style-name="ce115">
            <text:p>60.82</text:p>
          </table:table-cell>
          <table:table-cell office:value-type="float" office:value="1079" table:style-name="ce114">
            <text:p>1,079</text:p>
          </table:table-cell>
          <table:table-cell office:value-type="float" office:value="39.81" table:style-name="ce118">
            <text:p>39.8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龍德工業區</text:p>
          </table:table-cell>
          <table:table-cell office:value-type="float" office:value="1957" table:formula="of:=[.D9]+[.F9]" table:style-name="ce90">
            <text:p>1,957</text:p>
          </table:table-cell>
          <table:table-cell office:value-type="float" office:value="0.30678212668832067" table:formula="of:=([.B9]/[.$B$5])*100" table:style-name="ce109">
            <text:p>0.31<text:s/></text:p>
          </table:table-cell>
          <table:table-cell office:value-type="float" office:value="1078" table:style-name="ce114">
            <text:p>1,078</text:p>
          </table:table-cell>
          <table:table-cell office:value-type="float" office:value="55.8" table:style-name="ce115">
            <text:p>55.8</text:p>
          </table:table-cell>
          <table:table-cell office:value-type="float" office:value="879" table:style-name="ce115">
            <text:p>879</text:p>
          </table:table-cell>
          <table:table-cell office:value-type="float" office:value="44.92" table:style-name="ce118">
            <text:p>44.92</text:p>
          </table:table-cell>
          <table:table-cell table:style-name="ce74"/>
          <table:table-cell table:number-columns-repeated="2" table:style-name="ce103"/>
          <table:table-cell table:number-columns-repeated="16374"/>
        </table:table-row>
        <table:table-row table:style-name="ro9">
          <table:table-cell office:value-type="string" table:style-name="ce78">
            <text:p>基隆市</text:p>
          </table:table-cell>
          <table:table-cell table:style-name="ce90"/>
          <table:table-cell office:value-type="float" office:value="0" table:formula="of:=([.B10]/[.$B$5])*100" table:style-name="ce109">
            <text:p>0.00<text:s/></text:p>
          </table:table-cell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武崙工業區</text:p>
          </table:table-cell>
          <table:table-cell office:value-type="float" office:value="2657" table:formula="of:=[.D11]+[.F11]" table:style-name="ce90">
            <text:p>2,657</text:p>
          </table:table-cell>
          <table:table-cell office:value-type="float" office:value="0.41651513061362699" table:formula="of:=([.B11]/[.$B$5])*100" table:style-name="ce109">
            <text:p>0.42<text:s/></text:p>
          </table:table-cell>
          <table:table-cell office:value-type="float" office:value="1063" table:style-name="ce114">
            <text:p>1,063</text:p>
          </table:table-cell>
          <table:table-cell office:value-type="float" office:value="40" table:style-name="ce115">
            <text:p>40</text:p>
          </table:table-cell>
          <table:table-cell office:value-type="float" office:value="1594" table:style-name="ce114">
            <text:p>1,594</text:p>
          </table:table-cell>
          <table:table-cell office:value-type="float" office:value="60" table:style-name="ce118">
            <text:p>60</text:p>
          </table:table-cell>
          <table:table-cell table:style-name="ce74"/>
          <table:table-cell table:number-columns-repeated="2" table:style-name="ce80"/>
          <table:table-cell table:number-columns-repeated="16374"/>
        </table:table-row>
        <table:table-row table:style-name="ro9">
          <table:table-cell office:value-type="string" table:style-name="ce79">
            <text:p>瑞芳工業區</text:p>
          </table:table-cell>
          <table:table-cell office:value-type="float" office:value="3106" table:formula="of:=[.D12]+[.F12]" table:style-name="ce90">
            <text:p>3,106</text:p>
          </table:table-cell>
          <table:table-cell office:value-type="float" office:value="0.48690101456000201" table:formula="of:=([.B12]/[.$B$5])*100" table:style-name="ce109">
            <text:p>0.49<text:s/></text:p>
          </table:table-cell>
          <table:table-cell office:value-type="float" office:value="1242" table:style-name="ce114">
            <text:p>1,242</text:p>
          </table:table-cell>
          <table:table-cell office:value-type="float" office:value="40" table:style-name="ce115">
            <text:p>40</text:p>
          </table:table-cell>
          <table:table-cell office:value-type="float" office:value="1864" table:style-name="ce114">
            <text:p>1,864</text:p>
          </table:table-cell>
          <table:table-cell office:value-type="float" office:value="60" table:style-name="ce118">
            <text:p>60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新北市</text:p>
          </table:table-cell>
          <table:table-cell table:style-name="ce90"/>
          <table:table-cell office:value-type="float" office:value="0" table:formula="of:=([.B13]/[.$B$5])*100" table:style-name="ce109">
            <text:p>0.00<text:s/></text:p>
          </table:table-cell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新北工業區</text:p>
          </table:table-cell>
          <table:table-cell office:value-type="float" office:value="29500" table:formula="of:=[.D14]+[.F14]" table:style-name="ce90">
            <text:p>29,500</text:p>
          </table:table-cell>
          <table:table-cell office:value-type="float" office:value="4.6244623082807665" table:formula="of:=([.B14]/[.$B$5])*100" table:style-name="ce109">
            <text:p>4.62<text:s/></text:p>
          </table:table-cell>
          <table:table-cell office:value-type="float" office:value="14600" table:style-name="ce114">
            <text:p>14,600</text:p>
          </table:table-cell>
          <table:table-cell office:value-type="float" office:value="49" table:style-name="ce115">
            <text:p>49</text:p>
          </table:table-cell>
          <table:table-cell office:value-type="float" office:value="14900" table:style-name="ce114">
            <text:p>14,900</text:p>
          </table:table-cell>
          <table:table-cell office:value-type="float" office:value="51" table:style-name="ce118">
            <text:p>5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土城工業區</text:p>
          </table:table-cell>
          <table:table-cell office:value-type="float" office:value="29120" table:formula="of:=[.D15]+[.F15]" table:style-name="ce90">
            <text:p>29,120</text:p>
          </table:table-cell>
          <table:table-cell office:value-type="float" office:value="4.564892963292742" table:formula="of:=([.B15]/[.$B$5])*100" table:style-name="ce109">
            <text:p>4.56<text:s/></text:p>
          </table:table-cell>
          <table:table-cell office:value-type="float" office:value="14788" table:style-name="ce114">
            <text:p>14,788</text:p>
          </table:table-cell>
          <table:table-cell office:value-type="float" office:value="50.78" table:style-name="ce115">
            <text:p>50.78</text:p>
          </table:table-cell>
          <table:table-cell office:value-type="float" office:value="14332" table:style-name="ce114">
            <text:p>14,332</text:p>
          </table:table-cell>
          <table:table-cell office:value-type="float" office:value="49.22" table:style-name="ce118">
            <text:p>49.22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樹林工業區</text:p>
          </table:table-cell>
          <table:table-cell office:value-type="float" office:value="2608" table:formula="of:=[.D16]+[.F16]" table:style-name="ce90">
            <text:p>2,608</text:p>
          </table:table-cell>
          <table:table-cell office:value-type="float" office:value="0.40883382033885557" table:formula="of:=([.B16]/[.$B$5])*100" table:style-name="ce109">
            <text:p>0.41<text:s/></text:p>
          </table:table-cell>
          <table:table-cell office:value-type="float" office:value="1003" table:style-name="ce114">
            <text:p>1,003</text:p>
          </table:table-cell>
          <table:table-cell office:value-type="float" office:value="38.46" table:style-name="ce115">
            <text:p>38.46</text:p>
          </table:table-cell>
          <table:table-cell office:value-type="float" office:value="1605" table:style-name="ce114">
            <text:p>1,605</text:p>
          </table:table-cell>
          <table:table-cell office:value-type="float" office:value="61.54" table:style-name="ce118">
            <text:p>61.5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桃園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林口特定區</text:p>
          </table:table-cell>
          <table:table-cell office:value-type="float" office:value="23506" table:formula="of:=[.D18]+[.F18]" table:style-name="ce90">
            <text:p>23,506</text:p>
          </table:table-cell>
          <table:table-cell office:value-type="float" office:value="3.6848342718117855" table:formula="of:=([.B18]/[.$B$5])*100" table:style-name="ce109">
            <text:p>3.68<text:s/></text:p>
          </table:table-cell>
          <table:table-cell office:value-type="float" office:value="18461" table:style-name="ce114">
            <text:p>18,461</text:p>
          </table:table-cell>
          <table:table-cell office:value-type="float" office:value="78.540000000000006" table:style-name="ce115">
            <text:p>78.54</text:p>
          </table:table-cell>
          <table:table-cell office:value-type="float" office:value="5045" table:style-name="ce114">
            <text:p>5,045</text:p>
          </table:table-cell>
          <table:table-cell office:value-type="float" office:value="21.46" table:style-name="ce118">
            <text:p>21.46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觀音工業區</text:p>
          </table:table-cell>
          <table:table-cell office:value-type="float" office:value="5608" table:formula="of:=[.D19]+[.F19]" table:style-name="ce90">
            <text:p>5,608</text:p>
          </table:table-cell>
          <table:table-cell office:value-type="float" office:value="0.87911812287588265" table:formula="of:=([.B19]/[.$B$5])*100" table:style-name="ce109">
            <text:p>0.88<text:s/></text:p>
          </table:table-cell>
          <table:table-cell office:value-type="float" office:value="2350" table:style-name="ce114">
            <text:p>2,350</text:p>
          </table:table-cell>
          <table:table-cell office:value-type="float" office:value="41.9" table:style-name="ce115">
            <text:p>41.9</text:p>
          </table:table-cell>
          <table:table-cell office:value-type="float" office:value="3258" table:style-name="ce114">
            <text:p>3,258</text:p>
          </table:table-cell>
          <table:table-cell office:value-type="float" office:value="58.1" table:style-name="ce118">
            <text:p>58.1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龜山工業區</text:p>
          </table:table-cell>
          <table:table-cell office:value-type="float" office:value="6139" table:formula="of:=[.D20]+[.F20]" table:style-name="ce90">
            <text:p>6,139</text:p>
          </table:table-cell>
          <table:table-cell office:value-type="float" office:value="0.96235844442493645" table:formula="of:=([.B20]/[.$B$5])*100" table:style-name="ce109">
            <text:p>0.96<text:s/></text:p>
          </table:table-cell>
          <table:table-cell office:value-type="float" office:value="3780" table:style-name="ce114">
            <text:p>3,780</text:p>
          </table:table-cell>
          <table:table-cell office:value-type="float" office:value="61.6" table:style-name="ce115">
            <text:p>61.6</text:p>
          </table:table-cell>
          <table:table-cell office:value-type="float" office:value="2359" table:style-name="ce114">
            <text:p>2,359</text:p>
          </table:table-cell>
          <table:table-cell office:value-type="float" office:value="38.4" table:style-name="ce118">
            <text:p>38.4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平鎮工業區</text:p>
          </table:table-cell>
          <table:table-cell office:value-type="float" office:value="40132" table:formula="of:=[.D21]+[.F21]" table:style-name="ce90">
            <text:p>40,132</text:p>
          </table:table-cell>
          <table:table-cell office:value-type="float" office:value="6.2911498764719891" table:formula="of:=([.B21]/[.$B$5])*100" table:style-name="ce109">
            <text:p>6.29<text:s/></text:p>
          </table:table-cell>
          <table:table-cell office:value-type="float" office:value="21647" table:style-name="ce114">
            <text:p>21,647</text:p>
          </table:table-cell>
          <table:table-cell office:value-type="float" office:value="53.94" table:style-name="ce115">
            <text:p>53.94</text:p>
          </table:table-cell>
          <table:table-cell office:value-type="float" office:value="18485" table:style-name="ce114">
            <text:p>18,485</text:p>
          </table:table-cell>
          <table:table-cell office:value-type="float" office:value="46.06" table:style-name="ce118">
            <text:p>46.06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桃園幼獅工業區</text:p>
          </table:table-cell>
          <table:table-cell office:value-type="float" office:value="10000" table:formula="of:=[.D22]+[.F22]" table:style-name="ce90">
            <text:p>10,000</text:p>
          </table:table-cell>
          <table:table-cell office:value-type="float" office:value="1.5676143417900901" table:formula="of:=([.B22]/[.$B$5])*100" table:style-name="ce109">
            <text:p>1.57<text:s/></text:p>
          </table:table-cell>
          <table:table-cell office:value-type="float" office:value="6500" table:style-name="ce114">
            <text:p>6,500</text:p>
          </table:table-cell>
          <table:table-cell office:value-type="float" office:value="65" table:style-name="ce115">
            <text:p>65</text:p>
          </table:table-cell>
          <table:table-cell office:value-type="float" office:value="3500" table:style-name="ce114">
            <text:p>3,500</text:p>
          </table:table-cell>
          <table:table-cell office:value-type="float" office:value="35" table:style-name="ce118">
            <text:p>35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園擴大工業區</text:p>
          </table:table-cell>
          <table:table-cell office:value-type="float" office:value="3680" table:formula="of:=[.D23]+[.F23]" table:style-name="ce90">
            <text:p>3,680</text:p>
          </table:table-cell>
          <table:table-cell office:value-type="float" office:value="0.57688207777875311" table:formula="of:=([.B23]/[.$B$5])*100" table:style-name="ce109">
            <text:p>0.58<text:s/></text:p>
          </table:table-cell>
          <table:table-cell office:value-type="float" office:value="1988" table:style-name="ce114">
            <text:p>1,988</text:p>
          </table:table-cell>
          <table:table-cell office:value-type="float" office:value="54" table:style-name="ce115">
            <text:p>54</text:p>
          </table:table-cell>
          <table:table-cell office:value-type="float" office:value="1692" table:style-name="ce114">
            <text:p>1,692</text:p>
          </table:table-cell>
          <table:table-cell office:value-type="float" office:value="46" table:style-name="ce118">
            <text:p>46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園工業區</text:p>
          </table:table-cell>
          <table:table-cell office:value-type="float" office:value="14035" table:formula="of:=[.D24]+[.F24]" table:style-name="ce90">
            <text:p>14,035</text:p>
          </table:table-cell>
          <table:table-cell office:value-type="float" office:value="2.2001467287023915" table:formula="of:=([.B24]/[.$B$5])*100" table:style-name="ce109">
            <text:p>2.20<text:s/></text:p>
          </table:table-cell>
          <table:table-cell office:value-type="float" office:value="8640" table:style-name="ce114">
            <text:p>8,640</text:p>
          </table:table-cell>
          <table:table-cell office:value-type="float" office:value="61.56" table:style-name="ce115">
            <text:p>61.56</text:p>
          </table:table-cell>
          <table:table-cell office:value-type="float" office:value="5395" table:style-name="ce114">
            <text:p>5,395</text:p>
          </table:table-cell>
          <table:table-cell office:value-type="float" office:value="38.44" table:style-name="ce118">
            <text:p>38.44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中壢工業區</text:p>
          </table:table-cell>
          <table:table-cell office:value-type="float" office:value="53628" table:formula="of:=[.D25]+[.F25]" table:style-name="ce90">
            <text:p>53,628</text:p>
          </table:table-cell>
          <table:table-cell office:value-type="float" office:value="8.4068021921518952" table:formula="of:=([.B25]/[.$B$5])*100" table:style-name="ce109">
            <text:p>8.41<text:s/></text:p>
          </table:table-cell>
          <table:table-cell office:value-type="float" office:value="23819" table:style-name="ce114">
            <text:p>23,819</text:p>
          </table:table-cell>
          <table:table-cell office:value-type="float" office:value="44.42" table:style-name="ce115">
            <text:p>44.42</text:p>
          </table:table-cell>
          <table:table-cell office:value-type="float" office:value="29809" table:style-name="ce190">
            <text:p>29,809</text:p>
          </table:table-cell>
          <table:table-cell office:value-type="float" office:value="55.58" table:style-name="ce118">
            <text:p>55.58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新竹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新竹工業區</text:p>
          </table:table-cell>
          <table:table-cell office:value-type="float" office:value="65800" table:formula="of:=[.D27]+[.F27]" table:style-name="ce90">
            <text:p>65,800</text:p>
          </table:table-cell>
          <table:table-cell office:value-type="float" office:value="10.314902368978792" table:formula="of:=([.B27]/[.$B$5])*100" table:style-name="ce109">
            <text:p>10.31<text:s/></text:p>
          </table:table-cell>
          <table:table-cell office:value-type="float" office:value="39414" table:style-name="ce114">
            <text:p>39,414</text:p>
          </table:table-cell>
          <table:table-cell office:value-type="float" office:value="59.9" table:style-name="ce115">
            <text:p>59.9</text:p>
          </table:table-cell>
          <table:table-cell office:value-type="float" office:value="26386" table:style-name="ce114">
            <text:p>26,386</text:p>
          </table:table-cell>
          <table:table-cell office:value-type="float" office:value="40.1" table:style-name="ce118">
            <text:p>40.1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花蓮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美崙工業區</text:p>
          </table:table-cell>
          <table:table-cell office:value-type="float" office:value="1929" table:formula="of:=[.D29]+[.F29]" table:style-name="ce90">
            <text:p>1,929</text:p>
          </table:table-cell>
          <table:table-cell office:value-type="float" office:value="0.3023928065313084" table:formula="of:=([.B29]/[.$B$5])*100" table:style-name="ce109">
            <text:p>0.30<text:s/></text:p>
          </table:table-cell>
          <table:table-cell office:value-type="float" office:value="1002" table:style-name="ce114">
            <text:p>1,002</text:p>
          </table:table-cell>
          <table:table-cell office:value-type="float" office:value="52" table:style-name="ce115">
            <text:p>52</text:p>
          </table:table-cell>
          <table:table-cell office:value-type="float" office:value="927" table:style-name="ce115">
            <text:p>927</text:p>
          </table:table-cell>
          <table:table-cell office:value-type="float" office:value="48" table:style-name="ce118">
            <text:p>48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光華工業區</text:p>
          </table:table-cell>
          <table:table-cell office:value-type="float" office:value="665" table:formula="of:=[.D30]+[.F30]" table:style-name="ce90">
            <text:p>665</text:p>
          </table:table-cell>
          <table:table-cell office:value-type="float" office:value="0.10424635372904101" table:formula="of:=([.B30]/[.$B$5])*100" table:style-name="ce109">
            <text:p>0.10<text:s/></text:p>
          </table:table-cell>
          <table:table-cell office:value-type="float" office:value="455" table:style-name="ce115">
            <text:p>455</text:p>
          </table:table-cell>
          <table:table-cell office:value-type="float" office:value="68.400000000000006" table:style-name="ce115">
            <text:p>68.4</text:p>
          </table:table-cell>
          <table:table-cell office:value-type="float" office:value="210" table:style-name="ce115">
            <text:p>210</text:p>
          </table:table-cell>
          <table:table-cell office:value-type="float" office:value="31.6" table:style-name="ce118">
            <text:p>31.6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和平工業區</text:p>
          </table:table-cell>
          <table:table-cell office:value-type="float" office:value="449" table:formula="of:=[.D31]+[.F31]" table:style-name="ce90">
            <text:p>449</text:p>
          </table:table-cell>
          <table:table-cell office:value-type="float" office:value="7.0385883946375044E-2" table:formula="of:=([.B31]/[.$B$5])*100" table:style-name="ce109">
            <text:p>0.07<text:s/></text:p>
          </table:table-cell>
          <table:table-cell office:value-type="float" office:value="420" table:style-name="ce115">
            <text:p>420</text:p>
          </table:table-cell>
          <table:table-cell office:value-type="float" office:value="93.5" table:style-name="ce115">
            <text:p>93.5</text:p>
          </table:table-cell>
          <table:table-cell office:value-type="float" office:value="29" table:style-name="ce115">
            <text:p>29</text:p>
          </table:table-cell>
          <table:table-cell office:value-type="float" office:value="6.5" table:style-name="ce118">
            <text:p>6.5</text:p>
          </table:table-cell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9">
          <table:table-cell office:value-type="string" table:style-name="ce78">
            <text:p>台東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豐樂工業區</text:p>
          </table:table-cell>
          <table:table-cell office:value-type="float" office:value="751" table:formula="of:=[.D33]+[.F33]" table:style-name="ce90">
            <text:p>751</text:p>
          </table:table-cell>
          <table:table-cell office:value-type="float" office:value="0.11772783706843577" table:formula="of:=([.B33]/[.$B$5])*100" table:style-name="ce109">
            <text:p>0.12<text:s/></text:p>
          </table:table-cell>
          <table:table-cell office:value-type="float" office:value="510" table:style-name="ce115">
            <text:p>510</text:p>
          </table:table-cell>
          <table:table-cell office:value-type="float" office:value="67.900000000000006" table:style-name="ce115">
            <text:p>67.9</text:p>
          </table:table-cell>
          <table:table-cell office:value-type="float" office:value="241" table:style-name="ce115">
            <text:p>241</text:p>
          </table:table-cell>
          <table:table-cell office:value-type="float" office:value="32.1" table:style-name="ce118">
            <text:p>32.1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台北市</text:p>
          </table:table-cell>
          <table:table-cell office:value-type="float" office:value="0" table:formula="of:=[.D34]+[.F34]" table:style-name="ce90">
            <text:p>0</text:p>
          </table:table-cell>
          <table:table-cell office:value-type="float" office:value="0" table:formula="of:=([.B34]/[.$B$5])*100" table:style-name="ce109">
            <text:p>0.00<text:s/></text:p>
          </table:table-cell>
          <table:table-cell table:number-columns-repeated="3" table:style-name="ce115"/>
          <table:table-cell table:style-name="ce118"/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9">
          <table:table-cell office:value-type="string" table:style-name="ce79">
            <text:p>南港軟體工業園區</text:p>
          </table:table-cell>
          <table:table-cell office:value-type="float" office:value="22491" table:formula="of:=[.D35]+[.F35]" table:style-name="ce90">
            <text:p>22,491</text:p>
          </table:table-cell>
          <table:table-cell office:value-type="float" office:value="3.5257214161200916" table:formula="of:=([.B35]/[.$B$5])*100" table:style-name="ce109">
            <text:p>3.53<text:s/></text:p>
          </table:table-cell>
          <table:table-cell office:value-type="float" office:value="9446" table:style-name="ce114">
            <text:p>9,446</text:p>
          </table:table-cell>
          <table:table-cell office:value-type="float" office:value="42" table:style-name="ce115">
            <text:p>42</text:p>
          </table:table-cell>
          <table:table-cell office:value-type="float" office:value="13045" table:style-name="ce114">
            <text:p>13,045</text:p>
          </table:table-cell>
          <table:table-cell office:value-type="float" office:value="58" table:style-name="ce118">
            <text:p>58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119">
            <text:p>中部工業區</text:p>
          </table:table-cell>
          <table:table-cell office:value-type="float" office:value="169310" table:formula="of:=[.D36]+[.F36]" table:style-name="ce116">
            <text:p>169,310</text:p>
          </table:table-cell>
          <table:table-cell office:value-type="float" office:value="26.54127842084802" table:formula="of:=([.B36]/[.$B$5])*100" table:style-name="ce116">
            <text:p>27</text:p>
          </table:table-cell>
          <table:table-cell office:value-type="float" office:value="112883" table:style-name="ce116">
            <text:p>112,883</text:p>
          </table:table-cell>
          <table:table-cell office:value-type="float" office:value="66.7" table:style-name="ce117">
            <text:p>66.7</text:p>
          </table:table-cell>
          <table:table-cell office:value-type="float" office:value="56427" table:style-name="ce116">
            <text:p>56,427</text:p>
          </table:table-cell>
          <table:table-cell office:value-type="float" office:value="33.299999999999997" table:style-name="ce120">
            <text:p>33.3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苗栗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竹南工業區</text:p>
          </table:table-cell>
          <table:table-cell office:value-type="float" office:value="2324" table:formula="of:=[.D38]+[.F38]" table:style-name="ce90">
            <text:p>2,324</text:p>
          </table:table-cell>
          <table:table-cell office:value-type="float" office:value="0.36431357303201695" table:formula="of:=([.B38]/[.$B$5])*100" table:style-name="ce109">
            <text:p>0.36<text:s/></text:p>
          </table:table-cell>
          <table:table-cell office:value-type="float" office:value="1387" table:style-name="ce114">
            <text:p>1,387</text:p>
          </table:table-cell>
          <table:table-cell office:value-type="float" office:value="59.68" table:style-name="ce115">
            <text:p>59.68</text:p>
          </table:table-cell>
          <table:table-cell office:value-type="float" office:value="937" table:style-name="ce115">
            <text:p>937</text:p>
          </table:table-cell>
          <table:table-cell office:value-type="float" office:value="40.32" table:style-name="ce118">
            <text:p>40.32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頭份工業區</text:p>
          </table:table-cell>
          <table:table-cell office:value-type="float" office:value="2401" table:formula="of:=[.D39]+[.F39]" table:style-name="ce90">
            <text:p>2,401</text:p>
          </table:table-cell>
          <table:table-cell office:value-type="float" office:value="0.37638420346380064" table:formula="of:=([.B39]/[.$B$5])*100" table:style-name="ce109">
            <text:p>0.38<text:s/></text:p>
          </table:table-cell>
          <table:table-cell office:value-type="float" office:value="1263" table:style-name="ce114">
            <text:p>1,263</text:p>
          </table:table-cell>
          <table:table-cell office:value-type="float" office:value="52.6" table:style-name="ce115">
            <text:p>52.6</text:p>
          </table:table-cell>
          <table:table-cell office:value-type="float" office:value="1138" table:style-name="ce114">
            <text:p>1,138</text:p>
          </table:table-cell>
          <table:table-cell office:value-type="float" office:value="47.4" table:style-name="ce118">
            <text:p>47.4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銅鑼工業區</text:p>
          </table:table-cell>
          <table:table-cell office:value-type="float" office:value="2499" table:formula="of:=[.D40]+[.F40]" table:style-name="ce90">
            <text:p>2,499</text:p>
          </table:table-cell>
          <table:table-cell office:value-type="float" office:value="0.39174682401334354" table:formula="of:=([.B40]/[.$B$5])*100" table:style-name="ce109">
            <text:p>0.39<text:s/></text:p>
          </table:table-cell>
          <table:table-cell office:value-type="float" office:value="1267" table:style-name="ce114">
            <text:p>1,267</text:p>
          </table:table-cell>
          <table:table-cell office:value-type="float" office:value="50.7" table:style-name="ce115">
            <text:p>50.7</text:p>
          </table:table-cell>
          <table:table-cell office:value-type="float" office:value="1232" table:style-name="ce114">
            <text:p>1,232</text:p>
          </table:table-cell>
          <table:table-cell office:value-type="float" office:value="49.3" table:style-name="ce118">
            <text:p>49.3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台中市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甲幼獅工業區</text:p>
          </table:table-cell>
          <table:table-cell office:value-type="float" office:value="10221" table:formula="of:=[.D42]+[.F42]" table:style-name="ce90">
            <text:p>10,221</text:p>
          </table:table-cell>
          <table:table-cell office:value-type="float" office:value="1.6022586187436512" table:formula="of:=([.B42]/[.$B$5])*100" table:style-name="ce109">
            <text:p>1.60<text:s/></text:p>
          </table:table-cell>
          <table:table-cell office:value-type="float" office:value="6235" table:style-name="ce114">
            <text:p>6,235</text:p>
          </table:table-cell>
          <table:table-cell office:value-type="float" office:value="61" table:style-name="ce115">
            <text:p>61</text:p>
          </table:table-cell>
          <table:table-cell office:value-type="float" office:value="3986" table:style-name="ce114">
            <text:p>3,986</text:p>
          </table:table-cell>
          <table:table-cell office:value-type="float" office:value="39" table:style-name="ce118">
            <text:p>39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台中港關連工業區</text:p>
          </table:table-cell>
          <table:table-cell office:value-type="float" office:value="5132" table:formula="of:=[.D43]+[.F43]" table:style-name="ce90">
            <text:p>5,132</text:p>
          </table:table-cell>
          <table:table-cell office:value-type="float" office:value="0.80449968020667428" table:formula="of:=([.B43]/[.$B$5])*100" table:style-name="ce109">
            <text:p>0.80<text:s/></text:p>
          </table:table-cell>
          <table:table-cell office:value-type="float" office:value="3163" table:style-name="ce114">
            <text:p>3,163</text:p>
          </table:table-cell>
          <table:table-cell office:value-type="float" office:value="61.63" table:style-name="ce115">
            <text:p>61.63</text:p>
          </table:table-cell>
          <table:table-cell office:value-type="float" office:value="1969" table:style-name="ce114">
            <text:p>1,969</text:p>
          </table:table-cell>
          <table:table-cell office:value-type="float" office:value="38.369999999999997" table:style-name="ce118">
            <text:p>38.37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台中工業區</text:p>
          </table:table-cell>
          <table:table-cell office:value-type="float" office:value="48260" table:formula="of:=[.D44]+[.F44]" table:style-name="ce90">
            <text:p>48,260</text:p>
          </table:table-cell>
          <table:table-cell office:value-type="float" office:value="7.5653068134789754" table:formula="of:=([.B44]/[.$B$5])*100" table:style-name="ce109">
            <text:p>7.57<text:s/></text:p>
          </table:table-cell>
          <table:table-cell office:value-type="float" office:value="32817" table:style-name="ce114">
            <text:p>32,817</text:p>
          </table:table-cell>
          <table:table-cell office:value-type="float" office:value="68" table:style-name="ce115">
            <text:p>68</text:p>
          </table:table-cell>
          <table:table-cell office:value-type="float" office:value="15443" table:style-name="ce114">
            <text:p>15,443</text:p>
          </table:table-cell>
          <table:table-cell office:value-type="float" office:value="32" table:style-name="ce118">
            <text:p>32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里工業區</text:p>
          </table:table-cell>
          <table:table-cell office:value-type="float" office:value="8450" table:formula="of:=[.D45]+[.F45]" table:style-name="ce90">
            <text:p>8,450</text:p>
          </table:table-cell>
          <table:table-cell office:value-type="float" office:value="1.324634118812626" table:formula="of:=([.B45]/[.$B$5])*100" table:style-name="ce109">
            <text:p>1.32<text:s/></text:p>
          </table:table-cell>
          <table:table-cell office:value-type="float" office:value="5329" table:style-name="ce114">
            <text:p>5,329</text:p>
          </table:table-cell>
          <table:table-cell office:value-type="float" office:value="63.07" table:style-name="ce115">
            <text:p>63.07</text:p>
          </table:table-cell>
          <table:table-cell office:value-type="float" office:value="3121" table:style-name="ce114">
            <text:p>3,121</text:p>
          </table:table-cell>
          <table:table-cell office:value-type="float" office:value="36.93" table:style-name="ce118">
            <text:p>36.93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彰化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全興工業區</text:p>
          </table:table-cell>
          <table:table-cell office:value-type="float" office:value="6965" table:formula="of:=[.D47]+[.F47]" table:style-name="ce90">
            <text:p>6,965</text:p>
          </table:table-cell>
          <table:table-cell office:value-type="float" office:value="1.0918433890567978" table:formula="of:=([.B47]/[.$B$5])*100" table:style-name="ce109">
            <text:p>1.09<text:s/></text:p>
          </table:table-cell>
          <table:table-cell office:value-type="float" office:value="5223" table:style-name="ce114">
            <text:p>5,223</text:p>
          </table:table-cell>
          <table:table-cell office:value-type="float" office:value="74.989999999999995" table:style-name="ce115">
            <text:p>74.99</text:p>
          </table:table-cell>
          <table:table-cell office:value-type="float" office:value="1742" table:style-name="ce114">
            <text:p>1,742</text:p>
          </table:table-cell>
          <table:table-cell office:value-type="float" office:value="25.01" table:style-name="ce118">
            <text:p>25.01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彰濱工業區</text:p>
          </table:table-cell>
          <table:table-cell office:value-type="float" office:value="19334" table:formula="of:=[.D48]+[.F48]" table:style-name="ce90">
            <text:p>19,334</text:p>
          </table:table-cell>
          <table:table-cell office:value-type="float" office:value="3.0308255684169603" table:formula="of:=([.B48]/[.$B$5])*100" table:style-name="ce109">
            <text:p>3.03<text:s/></text:p>
          </table:table-cell>
          <table:table-cell office:value-type="float" office:value="13857" table:style-name="ce114">
            <text:p>13,857</text:p>
          </table:table-cell>
          <table:table-cell office:value-type="float" office:value="71.67" table:style-name="ce115">
            <text:p>71.67</text:p>
          </table:table-cell>
          <table:table-cell office:value-type="float" office:value="5477" table:style-name="ce114">
            <text:p>5,477</text:p>
          </table:table-cell>
          <table:table-cell office:value-type="float" office:value="28.33" table:style-name="ce118">
            <text:p>28.33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田中工業區</text:p>
          </table:table-cell>
          <table:table-cell office:value-type="float" office:value="6651" table:formula="of:=[.D49]+[.F49]" table:style-name="ce90">
            <text:p>6,651</text:p>
          </table:table-cell>
          <table:table-cell office:value-type="float" office:value="1.0426202987245889" table:formula="of:=([.B49]/[.$B$5])*100" table:style-name="ce109">
            <text:p>1.04<text:s/></text:p>
          </table:table-cell>
          <table:table-cell office:value-type="float" office:value="3197" table:style-name="ce115">
            <text:p>3197</text:p>
          </table:table-cell>
          <table:table-cell office:value-type="float" office:value="48.07" table:style-name="ce115">
            <text:p>48.07</text:p>
          </table:table-cell>
          <table:table-cell office:value-type="float" office:value="3454" table:style-name="ce115">
            <text:p>3454</text:p>
          </table:table-cell>
          <table:table-cell office:value-type="float" office:value="51.93" table:style-name="ce118">
            <text:p>51.9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福興工業區</text:p>
          </table:table-cell>
          <table:table-cell office:value-type="float" office:value="1016" table:formula="of:=[.D50]+[.F50]" table:style-name="ce90">
            <text:p>1,016</text:p>
          </table:table-cell>
          <table:table-cell office:value-type="float" office:value="0.15926961712587315" table:formula="of:=([.B50]/[.$B$5])*100" table:style-name="ce109">
            <text:p>0.16<text:s/></text:p>
          </table:table-cell>
          <table:table-cell office:value-type="float" office:value="590" table:style-name="ce115">
            <text:p>590</text:p>
          </table:table-cell>
          <table:table-cell office:value-type="float" office:value="58.07" table:style-name="ce115">
            <text:p>58.07</text:p>
          </table:table-cell>
          <table:table-cell office:value-type="float" office:value="426" table:style-name="ce115">
            <text:p>426</text:p>
          </table:table-cell>
          <table:table-cell office:value-type="float" office:value="41.93" table:style-name="ce118">
            <text:p>41.9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埤頭工業區</text:p>
          </table:table-cell>
          <table:table-cell office:value-type="float" office:value="1873" table:formula="of:=[.D51]+[.F51]" table:style-name="ce90">
            <text:p>1,873</text:p>
          </table:table-cell>
          <table:table-cell office:value-type="float" office:value="0.29361416621728387" table:formula="of:=([.B51]/[.$B$5])*100" table:style-name="ce109">
            <text:p>0.29<text:s/></text:p>
          </table:table-cell>
          <table:table-cell office:value-type="float" office:value="920" table:style-name="ce115">
            <text:p>920</text:p>
          </table:table-cell>
          <table:table-cell office:value-type="float" office:value="49.12" table:style-name="ce115">
            <text:p>49.12</text:p>
          </table:table-cell>
          <table:table-cell office:value-type="float" office:value="953" table:style-name="ce115">
            <text:p>953</text:p>
          </table:table-cell>
          <table:table-cell office:value-type="float" office:value="50.9" table:style-name="ce118">
            <text:p>50.9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芳苑工業區</text:p>
          </table:table-cell>
          <table:table-cell office:value-type="float" office:value="4582" table:formula="of:=[.D52]+[.F52]" table:style-name="ce90">
            <text:p>4,582</text:p>
          </table:table-cell>
          <table:table-cell office:value-type="float" office:value="0.71828089140821938" table:formula="of:=([.B52]/[.$B$5])*100" table:style-name="ce109">
            <text:p>0.72<text:s/></text:p>
          </table:table-cell>
          <table:table-cell office:value-type="float" office:value="2856" table:style-name="ce114">
            <text:p>2,856</text:p>
          </table:table-cell>
          <table:table-cell office:value-type="float" office:value="62.33" table:style-name="ce115">
            <text:p>62.33</text:p>
          </table:table-cell>
          <table:table-cell office:value-type="float" office:value="1726" table:style-name="ce114">
            <text:p>1,726</text:p>
          </table:table-cell>
          <table:table-cell office:value-type="float" office:value="37.67" table:style-name="ce118">
            <text:p>37.67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南投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南崗工業區</text:p>
          </table:table-cell>
          <table:table-cell office:value-type="float" office:value="16627" table:formula="of:=[.D54]+[.F54]" table:style-name="ce90">
            <text:p>16,627</text:p>
          </table:table-cell>
          <table:table-cell office:value-type="float" office:value="2.6064723660943829" table:formula="of:=([.B54]/[.$B$5])*100" table:style-name="ce109">
            <text:p>2.61<text:s/></text:p>
          </table:table-cell>
          <table:table-cell office:value-type="float" office:value="9512" table:style-name="ce114">
            <text:p>9,512</text:p>
          </table:table-cell>
          <table:table-cell office:value-type="float" office:value="57.2" table:style-name="ce115">
            <text:p>57.2</text:p>
          </table:table-cell>
          <table:table-cell office:value-type="float" office:value="7115" table:style-name="ce114">
            <text:p>7,115</text:p>
          </table:table-cell>
          <table:table-cell office:value-type="float" office:value="42.79" table:style-name="ce118">
            <text:p>42.79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竹山工業區</text:p>
          </table:table-cell>
          <table:table-cell office:value-type="float" office:value="1085" table:formula="of:=[.D55]+[.F55]" table:style-name="ce90">
            <text:p>1,085</text:p>
          </table:table-cell>
          <table:table-cell office:value-type="float" office:value="0.17008615608422478" table:formula="of:=([.B55]/[.$B$5])*100" table:style-name="ce109">
            <text:p>0.17<text:s/></text:p>
          </table:table-cell>
          <table:table-cell office:value-type="float" office:value="706" table:style-name="ce115">
            <text:p>706</text:p>
          </table:table-cell>
          <table:table-cell office:value-type="float" office:value="65.069999999999993" table:style-name="ce115">
            <text:p>65.07</text:p>
          </table:table-cell>
          <table:table-cell office:value-type="float" office:value="379" table:style-name="ce115">
            <text:p>379</text:p>
          </table:table-cell>
          <table:table-cell office:value-type="float" office:value="34.93" table:style-name="ce118">
            <text:p>34.9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雲林縣</text:p>
          </table:table-cell>
          <table:table-cell office:value-type="float" office:value="0" table:formula="of:=[.D56]+[.F56]" table:style-name="ce90">
            <text:p>0</text:p>
          </table:table-cell>
          <table:table-cell office:value-type="float" office:value="0" table:formula="of:=([.B56]/[.$B$5])*100" table:style-name="ce109">
            <text:p>0.00<text:s/></text:p>
          </table:table-cell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斗六工業區</text:p>
          </table:table-cell>
          <table:table-cell office:value-type="float" office:value="7859" table:formula="of:=[.D57]+[.F57]" table:style-name="ce90">
            <text:p>7,859</text:p>
          </table:table-cell>
          <table:table-cell office:value-type="float" office:value="1.2319881112128319" table:formula="of:=([.B57]/[.$B$5])*100" table:style-name="ce109">
            <text:p>1.23<text:s/></text:p>
          </table:table-cell>
          <table:table-cell office:value-type="float" office:value="4700" table:style-name="ce114">
            <text:p>4,700</text:p>
          </table:table-cell>
          <table:table-cell office:value-type="float" office:value="59.8" table:style-name="ce115">
            <text:p>59.8</text:p>
          </table:table-cell>
          <table:table-cell office:value-type="float" office:value="3159" table:style-name="ce114">
            <text:p>3,159</text:p>
          </table:table-cell>
          <table:table-cell office:value-type="float" office:value="40.200000000000003" table:style-name="ce118">
            <text:p>40.2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雲林科技工業區</text:p>
          </table:table-cell>
          <table:table-cell office:value-type="float" office:value="9791" table:formula="of:=[.D58]+[.F58]" table:style-name="ce90">
            <text:p>9,791</text:p>
          </table:table-cell>
          <table:table-cell office:value-type="float" office:value="1.5348512020466771" table:formula="of:=([.B58]/[.$B$5])*100" table:style-name="ce109">
            <text:p>1.53<text:s/></text:p>
          </table:table-cell>
          <table:table-cell office:value-type="float" office:value="7138" table:style-name="ce114">
            <text:p>7,138</text:p>
          </table:table-cell>
          <table:table-cell office:value-type="float" office:value="72.900000000000006" table:style-name="ce115">
            <text:p>72.9</text:p>
          </table:table-cell>
          <table:table-cell office:value-type="float" office:value="2653" table:style-name="ce114">
            <text:p>2,653</text:p>
          </table:table-cell>
          <table:table-cell office:value-type="float" office:value="27.1" table:style-name="ce118">
            <text:p>27.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豐田工業區</text:p>
          </table:table-cell>
          <table:table-cell office:value-type="float" office:value="1297" table:formula="of:=[.D59]+[.F59]" table:style-name="ce90">
            <text:p>1,297</text:p>
          </table:table-cell>
          <table:table-cell office:value-type="float" office:value="0.2033195801301747" table:formula="of:=([.B59]/[.$B$5])*100" table:style-name="ce109">
            <text:p>0.20<text:s/></text:p>
          </table:table-cell>
          <table:table-cell office:value-type="float" office:value="577" table:style-name="ce115">
            <text:p>577</text:p>
          </table:table-cell>
          <table:table-cell office:value-type="float" office:value="44.49" table:style-name="ce115">
            <text:p>44.49</text:p>
          </table:table-cell>
          <table:table-cell office:value-type="float" office:value="720" table:style-name="ce115">
            <text:p>720</text:p>
          </table:table-cell>
          <table:table-cell office:value-type="float" office:value="55.51" table:style-name="ce118">
            <text:p>55.5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元長工業區</text:p>
          </table:table-cell>
          <table:table-cell office:value-type="float" office:value="645" table:formula="of:=[.D60]+[.F60]" table:style-name="ce90">
            <text:p>645</text:p>
          </table:table-cell>
          <table:table-cell office:value-type="float" office:value="0.10111112504546081" table:formula="of:=([.B60]/[.$B$5])*100" table:style-name="ce109">
            <text:p>0.10<text:s/></text:p>
          </table:table-cell>
          <table:table-cell office:value-type="float" office:value="331" table:style-name="ce115">
            <text:p>331</text:p>
          </table:table-cell>
          <table:table-cell office:value-type="float" office:value="36.450000000000003" table:style-name="ce115">
            <text:p>36.45</text:p>
          </table:table-cell>
          <table:table-cell office:value-type="float" office:value="314" table:style-name="ce115">
            <text:p>314</text:p>
          </table:table-cell>
          <table:table-cell office:value-type="float" office:value="30.43" table:style-name="ce118">
            <text:p>30.4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雲林離島式基礎工業區</text:p>
          </table:table-cell>
          <table:table-cell office:value-type="float" office:value="12298" table:formula="of:=[.D61]+[.F61]" table:style-name="ce90">
            <text:p>12,298</text:p>
          </table:table-cell>
          <table:table-cell office:value-type="float" office:value="1.9278521175334529" table:formula="of:=([.B61]/[.$B$5])*100" table:style-name="ce109">
            <text:p>1.93<text:s/></text:p>
          </table:table-cell>
          <table:table-cell office:value-type="float" office:value="11815" table:style-name="ce114">
            <text:p>11,815</text:p>
          </table:table-cell>
          <table:table-cell office:value-type="float" office:value="96.1" table:style-name="ce115">
            <text:p>96.1</text:p>
          </table:table-cell>
          <table:table-cell office:value-type="float" office:value="483" table:style-name="ce115">
            <text:p>483</text:p>
          </table:table-cell>
          <table:table-cell office:value-type="float" office:value="3.9" table:style-name="ce118">
            <text:p>3.9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104">
            <text:p>南部工業區</text:p>
          </table:table-cell>
          <table:table-cell office:value-type="float" office:value="148087" table:formula="of:=[.D62]+[.F62]" table:style-name="ce116">
            <text:p>148,087</text:p>
          </table:table-cell>
          <table:table-cell office:value-type="float" office:value="23.214330503266908" table:formula="of:=([.B62]/[.$B$5])*100" table:style-name="ce116">
            <text:p>23</text:p>
          </table:table-cell>
          <table:table-cell office:value-type="float" office:value="100997" table:style-name="ce116">
            <text:p>100,997</text:p>
          </table:table-cell>
          <table:table-cell office:value-type="float" office:value="68.2" table:style-name="ce117">
            <text:p>68.2</text:p>
          </table:table-cell>
          <table:table-cell office:value-type="float" office:value="47090" table:style-name="ce116">
            <text:p>47,090</text:p>
          </table:table-cell>
          <table:table-cell office:value-type="float" office:value="31.8" table:style-name="ce120">
            <text:p>31.8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嘉義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頭橋工業區</text:p>
          </table:table-cell>
          <table:table-cell office:value-type="float" office:value="3552" table:formula="of:=[.D64]+[.F64]" table:style-name="ce90">
            <text:p>3,552</text:p>
          </table:table-cell>
          <table:table-cell office:value-type="float" office:value="0.55681661420383999" table:formula="of:=([.B64]/[.$B$5])*100" table:style-name="ce109">
            <text:p>0.56<text:s/></text:p>
          </table:table-cell>
          <table:table-cell office:value-type="float" office:value="2486" table:style-name="ce114">
            <text:p>2,486</text:p>
          </table:table-cell>
          <table:table-cell office:value-type="float" office:value="69.989999999999995" table:style-name="ce115">
            <text:p>69.99</text:p>
          </table:table-cell>
          <table:table-cell office:value-type="float" office:value="1066" table:style-name="ce114">
            <text:p>1,066</text:p>
          </table:table-cell>
          <table:table-cell office:value-type="float" office:value="30.01" table:style-name="ce118">
            <text:p>30.0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民雄工業區</text:p>
          </table:table-cell>
          <table:table-cell office:value-type="float" office:value="8757" table:formula="of:=[.D65]+[.F65]" table:style-name="ce90">
            <text:p>8,757</text:p>
          </table:table-cell>
          <table:table-cell office:value-type="float" office:value="1.3727598791055819" table:formula="of:=([.B65]/[.$B$5])*100" table:style-name="ce109">
            <text:p>1.37<text:s/></text:p>
          </table:table-cell>
          <table:table-cell office:value-type="float" office:value="6130" table:style-name="ce114">
            <text:p>6,130</text:p>
          </table:table-cell>
          <table:table-cell office:value-type="float" office:value="70" table:style-name="ce115">
            <text:p>70</text:p>
          </table:table-cell>
          <table:table-cell office:value-type="float" office:value="2627" table:style-name="ce114">
            <text:p>2,627</text:p>
          </table:table-cell>
          <table:table-cell office:value-type="float" office:value="30" table:style-name="ce118">
            <text:p>30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嘉太工業區</text:p>
          </table:table-cell>
          <table:table-cell office:value-type="float" office:value="2397" table:formula="of:=[.D66]+[.F66]" table:style-name="ce90">
            <text:p>2,397</text:p>
          </table:table-cell>
          <table:table-cell office:value-type="float" office:value="0.37575715772708462" table:formula="of:=([.B66]/[.$B$5])*100" table:style-name="ce109">
            <text:p>0.38<text:s/></text:p>
          </table:table-cell>
          <table:table-cell office:value-type="float" office:value="1408" table:style-name="ce114">
            <text:p>1,408</text:p>
          </table:table-cell>
          <table:table-cell office:value-type="float" office:value="59" table:style-name="ce115">
            <text:p>59</text:p>
          </table:table-cell>
          <table:table-cell office:value-type="float" office:value="989" table:style-name="ce115">
            <text:p>989</text:p>
          </table:table-cell>
          <table:table-cell office:value-type="float" office:value="41" table:style-name="ce118">
            <text:p>4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朴子工業區</text:p>
          </table:table-cell>
          <table:table-cell office:value-type="float" office:value="680" table:formula="of:=[.D67]+[.F67]" table:style-name="ce90">
            <text:p>680</text:p>
          </table:table-cell>
          <table:table-cell office:value-type="float" office:value="0.10659777524172614" table:formula="of:=([.B67]/[.$B$5])*100" table:style-name="ce109">
            <text:p>0.11<text:s/></text:p>
          </table:table-cell>
          <table:table-cell office:value-type="float" office:value="458" table:style-name="ce115">
            <text:p>458</text:p>
          </table:table-cell>
          <table:table-cell office:value-type="float" office:value="67.349999999999994" table:style-name="ce115">
            <text:p>67.35</text:p>
          </table:table-cell>
          <table:table-cell office:value-type="float" office:value="222" table:style-name="ce115">
            <text:p>222</text:p>
          </table:table-cell>
          <table:table-cell office:value-type="float" office:value="32.65" table:style-name="ce118">
            <text:p>32.65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義竹工業區</text:p>
          </table:table-cell>
          <table:table-cell office:value-type="float" office:value="437" table:formula="of:=[.D68]+[.F68]" table:style-name="ce90">
            <text:p>437</text:p>
          </table:table-cell>
          <table:table-cell office:value-type="float" office:value="6.8504746736226932E-2" table:formula="of:=([.B68]/[.$B$5])*100" table:style-name="ce109">
            <text:p>0.07<text:s/></text:p>
          </table:table-cell>
          <table:table-cell office:value-type="float" office:value="221" table:style-name="ce115">
            <text:p>221</text:p>
          </table:table-cell>
          <table:table-cell office:value-type="float" office:value="50.6" table:style-name="ce115">
            <text:p>50.6</text:p>
          </table:table-cell>
          <table:table-cell office:value-type="float" office:value="216" table:style-name="ce115">
            <text:p>216</text:p>
          </table:table-cell>
          <table:table-cell office:value-type="float" office:value="49.4" table:style-name="ce118">
            <text:p>49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台南市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新營工業區</text:p>
          </table:table-cell>
          <table:table-cell office:value-type="float" office:value="5669" table:formula="of:=[.D70]+[.F70]" table:style-name="ce90">
            <text:p>5,669</text:p>
          </table:table-cell>
          <table:table-cell office:value-type="float" office:value="0.88868057036080217" table:formula="of:=([.B70]/[.$B$5])*100" table:style-name="ce109">
            <text:p>0.89<text:s/></text:p>
          </table:table-cell>
          <table:table-cell office:value-type="float" office:value="3031" table:style-name="ce114">
            <text:p>3,031</text:p>
          </table:table-cell>
          <table:table-cell office:value-type="float" office:value="53.47" table:style-name="ce115">
            <text:p>53.47</text:p>
          </table:table-cell>
          <table:table-cell office:value-type="float" office:value="2638" table:style-name="ce114">
            <text:p>2,638</text:p>
          </table:table-cell>
          <table:table-cell office:value-type="float" office:value="46.53" table:style-name="ce118">
            <text:p>46.5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官田工業區</text:p>
          </table:table-cell>
          <table:table-cell office:value-type="float" office:value="9156" table:formula="of:=[.D71]+[.F71]" table:style-name="ce90">
            <text:p>9,156</text:p>
          </table:table-cell>
          <table:table-cell office:value-type="float" office:value="1.4353076913430065" table:formula="of:=([.B71]/[.$B$5])*100" table:style-name="ce109">
            <text:p>1.44<text:s/></text:p>
          </table:table-cell>
          <table:table-cell office:value-type="float" office:value="6589" table:style-name="ce114">
            <text:p>6,589</text:p>
          </table:table-cell>
          <table:table-cell office:value-type="float" office:value="72" table:style-name="ce115">
            <text:p>72</text:p>
          </table:table-cell>
          <table:table-cell office:value-type="float" office:value="2567" table:style-name="ce114">
            <text:p>2,567</text:p>
          </table:table-cell>
          <table:table-cell office:value-type="float" office:value="28" table:style-name="ce118">
            <text:p>28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永康工業區</text:p>
          </table:table-cell>
          <table:table-cell office:value-type="float" office:value="6000" table:formula="of:=[.D72]+[.F72]" table:style-name="ce90">
            <text:p>6,000</text:p>
          </table:table-cell>
          <table:table-cell office:value-type="float" office:value="0.94056860507405404" table:formula="of:=([.B72]/[.$B$5])*100" table:style-name="ce109">
            <text:p>0.94<text:s/></text:p>
          </table:table-cell>
          <table:table-cell office:value-type="float" office:value="3600" table:style-name="ce114">
            <text:p>3,600</text:p>
          </table:table-cell>
          <table:table-cell office:value-type="float" office:value="60" table:style-name="ce115">
            <text:p>60</text:p>
          </table:table-cell>
          <table:table-cell office:value-type="float" office:value="2400" table:style-name="ce114">
            <text:p>2,400</text:p>
          </table:table-cell>
          <table:table-cell office:value-type="float" office:value="40" table:style-name="ce118">
            <text:p>40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台南科技工業區</text:p>
          </table:table-cell>
          <table:table-cell office:value-type="float" office:value="19168" table:formula="of:=[.D73]+[.F73]" table:style-name="ce90">
            <text:p>19,168</text:p>
          </table:table-cell>
          <table:table-cell office:value-type="float" office:value="3.0048031703432447" table:formula="of:=([.B73]/[.$B$5])*100" table:style-name="ce109">
            <text:p>3.00<text:s/></text:p>
          </table:table-cell>
          <table:table-cell office:value-type="float" office:value="11203" table:style-name="ce114">
            <text:p>11,203</text:p>
          </table:table-cell>
          <table:table-cell office:value-type="float" office:value="58.45" table:style-name="ce115">
            <text:p>58.45</text:p>
          </table:table-cell>
          <table:table-cell office:value-type="float" office:value="7965" table:style-name="ce114">
            <text:p>7,965</text:p>
          </table:table-cell>
          <table:table-cell office:value-type="float" office:value="41.55" table:style-name="ce118">
            <text:p>41.55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安平工業區</text:p>
          </table:table-cell>
          <table:table-cell office:value-type="float" office:value="17244" table:formula="of:=[.D74]+[.F74]" table:style-name="ce90">
            <text:p>17,244</text:p>
          </table:table-cell>
          <table:table-cell office:value-type="float" office:value="2.7031941709828313" table:formula="of:=([.B74]/[.$B$5])*100" table:style-name="ce109">
            <text:p>2.70<text:s/></text:p>
          </table:table-cell>
          <table:table-cell office:value-type="float" office:value="9777" table:style-name="ce114">
            <text:p>9,777</text:p>
          </table:table-cell>
          <table:table-cell office:value-type="float" office:value="56.69" table:style-name="ce115">
            <text:p>56.69</text:p>
          </table:table-cell>
          <table:table-cell office:value-type="float" office:value="7467" table:style-name="ce114">
            <text:p>7,467</text:p>
          </table:table-cell>
          <table:table-cell office:value-type="float" office:value="43.3" table:style-name="ce118">
            <text:p>43.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高雄市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永安工業區</text:p>
          </table:table-cell>
          <table:table-cell office:value-type="float" office:value="4258" table:formula="of:=[.D76]+[.F76]" table:style-name="ce90">
            <text:p>4,258</text:p>
          </table:table-cell>
          <table:table-cell office:value-type="float" office:value="0.66749018673422034" table:formula="of:=([.B76]/[.$B$5])*100" table:style-name="ce109">
            <text:p>0.67<text:s/></text:p>
          </table:table-cell>
          <table:table-cell office:value-type="float" office:value="2920" table:style-name="ce114">
            <text:p>2,920</text:p>
          </table:table-cell>
          <table:table-cell office:value-type="float" office:value="68.58" table:style-name="ce115">
            <text:p>68.58</text:p>
          </table:table-cell>
          <table:table-cell office:value-type="float" office:value="1338" table:style-name="ce114">
            <text:p>1,338</text:p>
          </table:table-cell>
          <table:table-cell office:value-type="float" office:value="31.42" table:style-name="ce118">
            <text:p>31.42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臨海工業區</text:p>
          </table:table-cell>
          <table:table-cell office:value-type="float" office:value="34805" table:formula="of:=[.D77]+[.F77]" table:style-name="ce90">
            <text:p>34,805</text:p>
          </table:table-cell>
          <table:table-cell office:value-type="float" office:value="5.4560817166004094" table:formula="of:=([.B77]/[.$B$5])*100" table:style-name="ce109">
            <text:p>5.46<text:s/></text:p>
          </table:table-cell>
          <table:table-cell office:value-type="float" office:value="28287" table:style-name="ce114">
            <text:p>28,287</text:p>
          </table:table-cell>
          <table:table-cell office:value-type="float" office:value="81.27" table:style-name="ce115">
            <text:p>81.27</text:p>
          </table:table-cell>
          <table:table-cell office:value-type="float" office:value="6518" table:style-name="ce114">
            <text:p>6,518</text:p>
          </table:table-cell>
          <table:table-cell office:value-type="float" office:value="18.73" table:style-name="ce118">
            <text:p>18.7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鳳山工業區</text:p>
          </table:table-cell>
          <table:table-cell office:value-type="float" office:value="808" table:formula="of:=[.D78]+[.F78]" table:style-name="ce90">
            <text:p>808</text:p>
          </table:table-cell>
          <table:table-cell office:value-type="float" office:value="0.1266632388166393" table:formula="of:=([.B78]/[.$B$5])*100" table:style-name="ce109">
            <text:p>0.13<text:s/></text:p>
          </table:table-cell>
          <table:table-cell office:value-type="float" office:value="578" table:style-name="ce115">
            <text:p>578</text:p>
          </table:table-cell>
          <table:table-cell office:value-type="float" office:value="71.5" table:style-name="ce115">
            <text:p>71.5</text:p>
          </table:table-cell>
          <table:table-cell office:value-type="float" office:value="230" table:style-name="ce115">
            <text:p>230</text:p>
          </table:table-cell>
          <table:table-cell office:value-type="float" office:value="28.4" table:style-name="ce118">
            <text:p>28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發工業區</text:p>
          </table:table-cell>
          <table:table-cell office:value-type="float" office:value="16991" table:formula="of:=[.D79]+[.F79]" table:style-name="ce90">
            <text:p>16,991</text:p>
          </table:table-cell>
          <table:table-cell office:value-type="float" office:value="2.6635335281355421" table:formula="of:=([.B79]/[.$B$5])*100" table:style-name="ce109">
            <text:p>2.66<text:s/></text:p>
          </table:table-cell>
          <table:table-cell office:value-type="float" office:value="10121" table:style-name="ce114">
            <text:p>10,121</text:p>
          </table:table-cell>
          <table:table-cell office:value-type="float" office:value="59.6" table:style-name="ce115">
            <text:p>59.6</text:p>
          </table:table-cell>
          <table:table-cell office:value-type="float" office:value="6870" table:style-name="ce114">
            <text:p>6,870</text:p>
          </table:table-cell>
          <table:table-cell office:value-type="float" office:value="40.4" table:style-name="ce118">
            <text:p>40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仁武工業區</text:p>
          </table:table-cell>
          <table:table-cell office:value-type="float" office:value="2380" table:formula="of:=[.D80]+[.F80]" table:style-name="ce90">
            <text:p>2,380</text:p>
          </table:table-cell>
          <table:table-cell office:value-type="float" office:value="0.37309221334604142" table:formula="of:=([.B80]/[.$B$5])*100" table:style-name="ce109">
            <text:p>0.37<text:s/></text:p>
          </table:table-cell>
          <table:table-cell office:value-type="float" office:value="1800" table:style-name="ce114">
            <text:p>1,800</text:p>
          </table:table-cell>
          <table:table-cell office:value-type="float" office:value="75.599999999999994" table:style-name="ce115">
            <text:p>75.6</text:p>
          </table:table-cell>
          <table:table-cell office:value-type="float" office:value="580" table:style-name="ce115">
            <text:p>580</text:p>
          </table:table-cell>
          <table:table-cell office:value-type="float" office:value="24.4" table:style-name="ce118">
            <text:p>24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社工業區</text:p>
          </table:table-cell>
          <table:table-cell office:value-type="float" office:value="2235" table:formula="of:=[.D81]+[.F81]" table:style-name="ce90">
            <text:p>2,235</text:p>
          </table:table-cell>
          <table:table-cell office:value-type="float" office:value="0.35036180539008516" table:formula="of:=([.B81]/[.$B$5])*100" table:style-name="ce109">
            <text:p>0.35<text:s/></text:p>
          </table:table-cell>
          <table:table-cell office:value-type="float" office:value="2159" table:style-name="ce114">
            <text:p>2,159</text:p>
          </table:table-cell>
          <table:table-cell office:value-type="float" office:value="97" table:style-name="ce115">
            <text:p>97</text:p>
          </table:table-cell>
          <table:table-cell office:value-type="float" office:value="76" table:style-name="ce115">
            <text:p>76</text:p>
          </table:table-cell>
          <table:table-cell office:value-type="float" office:value="3" table:style-name="ce118">
            <text:p>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海放中心</text:p>
          </table:table-cell>
          <table:table-cell office:value-type="float" office:value="17" table:formula="of:=[.D82]+[.F82]" table:style-name="ce90">
            <text:p>17</text:p>
          </table:table-cell>
          <table:table-cell office:value-type="float" office:value="2.6649443810431534E-3" table:formula="of:=([.B82]/[.$B$5])*100" table:style-name="ce109">
            <text:p>0.00<text:s/></text:p>
          </table:table-cell>
          <table:table-cell office:value-type="float" office:value="11" table:style-name="ce115">
            <text:p>11</text:p>
          </table:table-cell>
          <table:table-cell office:value-type="float" office:value="66.599999999999994" table:style-name="ce115">
            <text:p>66.6</text:p>
          </table:table-cell>
          <table:table-cell office:value-type="float" office:value="6" table:style-name="ce115">
            <text:p>6</text:p>
          </table:table-cell>
          <table:table-cell office:value-type="float" office:value="33.4" table:style-name="ce118">
            <text:p>33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林園工業區</text:p>
          </table:table-cell>
          <table:table-cell office:value-type="float" office:value="4866" table:formula="of:=[.D83]+[.F83]" table:style-name="ce90">
            <text:p>4,866</text:p>
          </table:table-cell>
          <table:table-cell office:value-type="float" office:value="0.76280113871505784" table:formula="of:=([.B83]/[.$B$5])*100" table:style-name="ce109">
            <text:p>0.76<text:s/></text:p>
          </table:table-cell>
          <table:table-cell office:value-type="float" office:value="4548" table:style-name="ce114">
            <text:p>4,548</text:p>
          </table:table-cell>
          <table:table-cell office:value-type="float" office:value="93.5" table:style-name="ce115">
            <text:p>93.5</text:p>
          </table:table-cell>
          <table:table-cell office:value-type="float" office:value="318" table:style-name="ce115">
            <text:p>318</text:p>
          </table:table-cell>
          <table:table-cell office:value-type="float" office:value="6.5" table:style-name="ce118">
            <text:p>6.5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屏東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屏東工業區</text:p>
          </table:table-cell>
          <table:table-cell office:value-type="float" office:value="2884" table:formula="of:=[.D85]+[.F85]" table:style-name="ce90">
            <text:p>2,884</text:p>
          </table:table-cell>
          <table:table-cell office:value-type="float" office:value="0.45209997617226205" table:formula="of:=([.B85]/[.$B$5])*100" table:style-name="ce109">
            <text:p>0.45<text:s/></text:p>
          </table:table-cell>
          <table:table-cell office:value-type="float" office:value="1722" table:style-name="ce114">
            <text:p>1,722</text:p>
          </table:table-cell>
          <table:table-cell office:value-type="float" office:value="59.7" table:style-name="ce115">
            <text:p>59.7</text:p>
          </table:table-cell>
          <table:table-cell office:value-type="float" office:value="1162" table:style-name="ce114">
            <text:p>1,162</text:p>
          </table:table-cell>
          <table:table-cell office:value-type="float" office:value="40.299999999999997" table:style-name="ce118">
            <text:p>40.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屏南工業區</text:p>
          </table:table-cell>
          <table:table-cell office:value-type="float" office:value="3235" table:formula="of:=[.D86]+[.F86]" table:style-name="ce90">
            <text:p>3,235</text:p>
          </table:table-cell>
          <table:table-cell office:value-type="float" office:value="0.50712323956909422" table:formula="of:=([.B86]/[.$B$5])*100" table:style-name="ce109">
            <text:p>0.51<text:s/></text:p>
          </table:table-cell>
          <table:table-cell office:value-type="float" office:value="2365" table:style-name="ce114">
            <text:p>2,365</text:p>
          </table:table-cell>
          <table:table-cell office:value-type="float" office:value="64.3" table:style-name="ce115">
            <text:p>64.3</text:p>
          </table:table-cell>
          <table:table-cell office:value-type="float" office:value="870" table:style-name="ce115">
            <text:p>870</text:p>
          </table:table-cell>
          <table:table-cell office:value-type="float" office:value="23.7" table:style-name="ce118">
            <text:p>23.7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內埔工業區</text:p>
          </table:table-cell>
          <table:table-cell office:value-type="float" office:value="2548" table:formula="of:=[.D87]+[.F87]" table:style-name="ce90">
            <text:p>2,548</text:p>
          </table:table-cell>
          <table:table-cell office:value-type="float" office:value="0.39942813428811497" table:formula="of:=([.B87]/[.$B$5])*100" table:style-name="ce109">
            <text:p>0.40<text:s/></text:p>
          </table:table-cell>
          <table:table-cell office:value-type="float" office:value="1583" table:style-name="ce114">
            <text:p>1,583</text:p>
          </table:table-cell>
          <table:table-cell office:value-type="float" office:value="62.13" table:style-name="ce115">
            <text:p>62.13</text:p>
          </table:table-cell>
          <table:table-cell office:value-type="float" office:value="965" table:style-name="ce115">
            <text:p>965</text:p>
          </table:table-cell>
          <table:table-cell office:value-type="float" office:value="37.869999999999997" table:style-name="ce118">
            <text:p>37.87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table:style-name="ce86"/>
          <table:table-cell table:style-name="ce87"/>
          <table:table-cell table:style-name="ce121"/>
          <table:table-cell table:number-columns-repeated="3" table:style-name="ce122"/>
          <table:table-cell table:style-name="ce123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369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87" table:style-name="ro9">
          <table:table-cell table:number-columns-repeated="16384"/>
        </table:table-row>
        <table:named-expressions>
          <table:named-range table:name="Print_Area" table:cell-range-address="103年各工業區.$A$1:103年各工業區.$G$89" table:base-cell-address="103年各工業區.$A$1"/>
          <table:named-range table:name="Print_Titles" table:cell-range-address="103年各工業區.$A$1:103年各工業區.$XFD$4" table:base-cell-address="103年各工業區.$A$1"/>
        </table:named-expressions>
      </table:table>
      <table:table table:name="102年各工業區" table:style-name="ta5">
        <table:table-column table:style-name="co16" table:default-cell-style-name="ce1"/>
        <table:table-column table:style-name="co17" table:default-cell-style-name="ce34"/>
        <table:table-column table:style-name="co18" table:number-columns-repeated="5" table:default-cell-style-name="ce1"/>
        <table:table-column table:style-name="co19" table:default-cell-style-name="ce1"/>
        <table:table-column table:style-name="co8" table:number-columns-repeated="16376" table:default-cell-style-name="ce1"/>
        <table:table-row table:style-name="ro7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6" table:number-rows-spanned="1" table:style-name="ce370">
            <text:p><text:s text:c="8"/>中華民國101年5月1日至102年5月0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393">
            <text:p>工業區名稱</text:p>
          </table:table-cell>
          <table:table-cell office:value-type="string" table:number-columns-spanned="2" table:number-rows-spanned="1" table:style-name="ce373">
            <text:p>小計</text:p>
          </table:table-cell>
          <table:covered-table-cell/>
          <table:table-cell office:value-type="string" table:number-columns-spanned="2" table:number-rows-spanned="1" table:style-name="ce373">
            <text:p>男性員工數</text:p>
          </table:table-cell>
          <table:covered-table-cell/>
          <table:table-cell office:value-type="string" table:number-columns-spanned="2" table:number-rows-spanned="1" table:style-name="ce374">
            <text:p>女性員工數</text:p>
          </table:table-cell>
          <table:covered-table-cell/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98">
            <text:p>分配比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0">
            <text:p>61處工業區總計</text:p>
          </table:table-cell>
          <table:table-cell office:value-type="float" office:value="585925" table:formula="of:=[.B6]+[.B36]+[.B62]" table:style-name="ce112">
            <text:p>585,925</text:p>
          </table:table-cell>
          <table:table-cell office:value-type="float" office:value="100" table:style-name="ce112">
            <text:p>100</text:p>
          </table:table-cell>
          <table:table-cell office:value-type="float" office:value="362537" table:formula="of:=[.D6]+[.D36]+[.D62]" table:style-name="ce112">
            <text:p>362,537</text:p>
          </table:table-cell>
          <table:table-cell office:value-type="float" office:value="61.874301318428124" table:formula="of:=[.D5]/[.B5]*100" table:style-name="ce112">
            <text:p>62</text:p>
          </table:table-cell>
          <table:table-cell office:value-type="float" office:value="223388" table:formula="of:=[.F6]+[.F36]+[.F62]" table:style-name="ce112">
            <text:p>223,388</text:p>
          </table:table-cell>
          <table:table-cell office:value-type="float" office:value="38.125698681571876" table:formula="of:=[.F5]/[.B5]*100" table:style-name="ce113">
            <text:p>38</text:p>
          </table:table-cell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102">
            <text:p>北部工業區<text:span text:style-name="T9">　</text:span></text:p>
          </table:table-cell>
          <table:table-cell office:value-type="float" office:value="277657" table:style-name="ce103">
            <text:p>277,657</text:p>
          </table:table-cell>
          <table:table-cell office:value-type="float" office:value="100" table:style-name="ce103">
            <text:p>100</text:p>
          </table:table-cell>
          <table:table-cell office:value-type="float" office:value="156127" table:formula="of:=SUM([.D7:.D35])" table:style-name="ce103">
            <text:p>156,127</text:p>
          </table:table-cell>
          <table:table-cell office:value-type="float" office:value="56.230168877427914" table:formula="of:=[.D6]/[.B6]*100" table:style-name="ce103">
            <text:p>56</text:p>
          </table:table-cell>
          <table:table-cell office:value-type="float" office:value="121530" table:formula="of:=SUM([.F8:.F35])" table:style-name="ce103">
            <text:p>121,530</text:p>
          </table:table-cell>
          <table:table-cell office:value-type="float" office:value="44" table:style-name="ce111">
            <text:p>44</text:p>
          </table:table-cell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8">
            <text:p>宜蘭縣</text:p>
          </table:table-cell>
          <table:table-cell table:number-columns-repeated="4" table:style-name="ce90"/>
          <table:table-cell table:style-name="ce1"/>
          <table:table-cell table:style-name="ce96"/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9">
            <text:p>利澤工業區</text:p>
          </table:table-cell>
          <table:table-cell office:value-type="float" office:value="1860" table:formula="of:=[.D8]+[.F8]" table:style-name="ce90">
            <text:p>1,860</text:p>
          </table:table-cell>
          <table:table-cell office:value-type="float" office:value="0.66989126872364102" table:formula="of:=([.B8]/[.B6])*100" table:style-name="ce92">
            <text:p>0.67<text:s/></text:p>
          </table:table-cell>
          <table:table-cell office:value-type="float" office:value="1209" table:style-name="ce90">
            <text:p>1,209</text:p>
          </table:table-cell>
          <table:table-cell office:value-type="float" office:value="0.43542932467036666" table:formula="of:=[.D8]/[.$B$6]*100" table:style-name="ce109">
            <text:p>0.44<text:s/></text:p>
          </table:table-cell>
          <table:table-cell office:value-type="float" office:value="651" table:style-name="ce91">
            <text:p>651</text:p>
          </table:table-cell>
          <table:table-cell office:value-type="float" office:value="0.23446194405327436" table:formula="of:=[.F8]/[.$B$6]*100" table:style-name="ce107">
            <text:p>0.2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龍德工業區</text:p>
          </table:table-cell>
          <table:table-cell office:value-type="float" office:value="5183" table:formula="of:=[.D9]+[.F9]" table:style-name="ce90">
            <text:p>5,183</text:p>
          </table:table-cell>
          <table:table-cell office:value-type="float" office:value="1.8666916375239957" table:formula="of:=([.B9]/[.$B$6])*100" table:style-name="ce92">
            <text:p>1.87<text:s/></text:p>
          </table:table-cell>
          <table:table-cell office:value-type="float" office:value="3576" table:style-name="ce90">
            <text:p>3,576</text:p>
          </table:table-cell>
          <table:table-cell office:value-type="float" office:value="1.2879199876106131" table:formula="of:=[.D9]/[.$B$6]*100" table:style-name="ce109">
            <text:p>1.29<text:s/></text:p>
          </table:table-cell>
          <table:table-cell office:value-type="float" office:value="1607" table:style-name="ce90">
            <text:p>1,607</text:p>
          </table:table-cell>
          <table:table-cell office:value-type="float" office:value="0.57877164991338237" table:formula="of:=[.F9]/[.$B$6]*100" table:style-name="ce107">
            <text:p>0.58<text:s/></text:p>
          </table:table-cell>
          <table:table-cell table:style-name="ce74"/>
          <table:table-cell table:number-columns-repeated="2" table:style-name="ce103"/>
          <table:table-cell table:number-columns-repeated="16374"/>
        </table:table-row>
        <table:table-row table:style-name="ro9">
          <table:table-cell office:value-type="string" table:style-name="ce78">
            <text:p>基隆市</text:p>
          </table:table-cell>
          <table:table-cell office:value-type="float" office:value="0" table:formula="of:=[.D10]+[.F10]" table:style-name="ce90">
            <text:p>0</text:p>
          </table:table-cell>
          <table:table-cell office:value-type="float" office:value="0" table:formula="of:=([.B10]/[.$B$6])*100" table:style-name="ce92">
            <text:p>0.00<text:s/></text:p>
          </table:table-cell>
          <table:table-cell table:style-name="ce91"/>
          <table:table-cell office:value-type="float" office:value="0" table:formula="of:=[.D10]/[.$B$6]*100" table:style-name="ce109">
            <text:p>0.00<text:s/></text:p>
          </table:table-cell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武崙工業區</text:p>
          </table:table-cell>
          <table:table-cell office:value-type="float" office:value="1569" table:formula="of:=[.D11]+[.F11]" table:style-name="ce90">
            <text:p>1,569</text:p>
          </table:table-cell>
          <table:table-cell office:value-type="float" office:value="0.56508569926203911" table:formula="of:=([.B11]/[.$B$6])*100" table:style-name="ce92">
            <text:p>0.57<text:s/></text:p>
          </table:table-cell>
          <table:table-cell office:value-type="float" office:value="715" table:style-name="ce91">
            <text:p>715</text:p>
          </table:table-cell>
          <table:table-cell office:value-type="float" office:value="0.25751196620290506" table:formula="of:=[.D11]/[.$B$6]*100" table:style-name="ce109">
            <text:p>0.26<text:s/></text:p>
          </table:table-cell>
          <table:table-cell office:value-type="float" office:value="854" table:style-name="ce91">
            <text:p>854</text:p>
          </table:table-cell>
          <table:table-cell office:value-type="float" office:value="0.3075737330591341" table:formula="of:=[.F11]/[.$B$6]*100" table:style-name="ce107">
            <text:p>0.31<text:s/></text:p>
          </table:table-cell>
          <table:table-cell table:style-name="ce74"/>
          <table:table-cell table:number-columns-repeated="2" table:style-name="ce80"/>
          <table:table-cell table:number-columns-repeated="16374"/>
        </table:table-row>
        <table:table-row table:style-name="ro9">
          <table:table-cell office:value-type="string" table:style-name="ce79">
            <text:p>瑞芳工業區</text:p>
          </table:table-cell>
          <table:table-cell office:value-type="float" office:value="2504" table:formula="of:=[.D12]+[.F12]" table:style-name="ce90">
            <text:p>2,504</text:p>
          </table:table-cell>
          <table:table-cell office:value-type="float" office:value="0.90183211660429963" table:formula="of:=([.B12]/[.$B$6])*100" table:style-name="ce92">
            <text:p>0.90<text:s/></text:p>
          </table:table-cell>
          <table:table-cell office:value-type="float" office:value="1104" table:style-name="ce90">
            <text:p>1,104</text:p>
          </table:table-cell>
          <table:table-cell office:value-type="float" office:value="0.39761288208112883" table:formula="of:=[.D12]/[.$B$6]*100" table:style-name="ce109">
            <text:p>0.40<text:s/></text:p>
          </table:table-cell>
          <table:table-cell office:value-type="float" office:value="1400" table:style-name="ce90">
            <text:p>1,400</text:p>
          </table:table-cell>
          <table:table-cell office:value-type="float" office:value="0.50421923452317075" table:formula="of:=[.F12]/[.$B$6]*100" table:style-name="ce107">
            <text:p>0.5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新北市</text:p>
          </table:table-cell>
          <table:table-cell office:value-type="float" office:value="0" table:formula="of:=[.D13]+[.F13]" table:style-name="ce90">
            <text:p>0</text:p>
          </table:table-cell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新北工業區</text:p>
          </table:table-cell>
          <table:table-cell office:value-type="float" office:value="21406" table:formula="of:=[.D14]+[.F14]" table:style-name="ce90">
            <text:p>21,406</text:p>
          </table:table-cell>
          <table:table-cell office:value-type="float" office:value="7.7095120958592789" table:formula="of:=([.B14]/[.$B$6])*100" table:style-name="ce92">
            <text:p>7.71<text:s/></text:p>
          </table:table-cell>
          <table:table-cell office:value-type="float" office:value="10703" table:style-name="ce90">
            <text:p>10,703</text:p>
          </table:table-cell>
          <table:table-cell office:value-type="float" office:value="3.8547560479296394" table:formula="of:=[.D14]/[.$B$6]*100" table:style-name="ce109">
            <text:p>3.85<text:s/></text:p>
          </table:table-cell>
          <table:table-cell office:value-type="float" office:value="10703" table:style-name="ce90">
            <text:p>10,703</text:p>
          </table:table-cell>
          <table:table-cell office:value-type="float" office:value="3.8547560479296394" table:formula="of:=[.F14]/[.$B$6]*100" table:style-name="ce107">
            <text:p>3.8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土城工業區</text:p>
          </table:table-cell>
          <table:table-cell office:value-type="float" office:value="28275" table:formula="of:=[.D15]+[.F15]" table:style-name="ce90">
            <text:p>28,275</text:p>
          </table:table-cell>
          <table:table-cell office:value-type="float" office:value="10.183427754387608" table:formula="of:=([.B15]/[.$B$6])*100" table:style-name="ce92">
            <text:p>10.18<text:s/></text:p>
          </table:table-cell>
          <table:table-cell office:value-type="float" office:value="14016" table:style-name="ce90">
            <text:p>14,016</text:p>
          </table:table-cell>
          <table:table-cell office:value-type="float" office:value="5.0479548507691145" table:formula="of:=[.D15]/[.$B$6]*100" table:style-name="ce109">
            <text:p>5.05<text:s/></text:p>
          </table:table-cell>
          <table:table-cell office:value-type="float" office:value="14259" table:style-name="ce90">
            <text:p>14,259</text:p>
          </table:table-cell>
          <table:table-cell office:value-type="float" office:value="5.135472903618493" table:formula="of:=[.F15]/[.$B$6]*100" table:style-name="ce107">
            <text:p>5.1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樹林工業區</text:p>
          </table:table-cell>
          <table:table-cell office:value-type="float" office:value="2045" table:formula="of:=[.D16]+[.F16]" table:style-name="ce90">
            <text:p>2,045</text:p>
          </table:table-cell>
          <table:table-cell office:value-type="float" office:value="0.73652023899991714" table:formula="of:=([.B16]/[.$B$6])*100" table:style-name="ce92">
            <text:p>0.74<text:s/></text:p>
          </table:table-cell>
          <table:table-cell office:value-type="float" office:value="961" table:style-name="ce91">
            <text:p>961</text:p>
          </table:table-cell>
          <table:table-cell office:value-type="float" office:value="0.34611048884054785" table:formula="of:=[.D16]/[.$B$6]*100" table:style-name="ce109">
            <text:p>0.35<text:s/></text:p>
          </table:table-cell>
          <table:table-cell office:value-type="float" office:value="1084" table:style-name="ce90">
            <text:p>1,084</text:p>
          </table:table-cell>
          <table:table-cell office:value-type="float" office:value="0.3904097501593693" table:formula="of:=[.F16]/[.$B$6]*100" table:style-name="ce107">
            <text:p>0.3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桃園縣</text:p>
          </table:table-cell>
          <table:table-cell table:style-name="ce90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林口特定區</text:p>
          </table:table-cell>
          <table:table-cell office:value-type="float" office:value="23116" table:formula="of:=[.D18]+[.F18]" table:style-name="ce90">
            <text:p>23,116</text:p>
          </table:table-cell>
          <table:table-cell office:value-type="float" office:value="8.3253798751697232" table:formula="of:=([.B18]/[.$B$6])*100" table:style-name="ce92">
            <text:p>8.33<text:s/></text:p>
          </table:table-cell>
          <table:table-cell office:value-type="float" office:value="15488" table:style-name="ce90">
            <text:p>15,488</text:p>
          </table:table-cell>
          <table:table-cell office:value-type="float" office:value="5.5781053602106194" table:formula="of:=[.D18]/[.$B$6]*100" table:style-name="ce109">
            <text:p>5.58<text:s/></text:p>
          </table:table-cell>
          <table:table-cell office:value-type="float" office:value="7628" table:style-name="ce90">
            <text:p>7,628</text:p>
          </table:table-cell>
          <table:table-cell office:value-type="float" office:value="2.7472745149591042" table:formula="of:=[.F18]/[.$B$6]*100" table:style-name="ce107">
            <text:p>2.7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觀音工業區</text:p>
          </table:table-cell>
          <table:table-cell office:value-type="float" office:value="8838" table:formula="of:=[.D19]+[.F19]" table:style-name="ce90">
            <text:p>8,838</text:p>
          </table:table-cell>
          <table:table-cell office:value-type="float" office:value="3.1830639962255587" table:formula="of:=([.B19]/[.$B$6])*100" table:style-name="ce92">
            <text:p>3.18<text:s/></text:p>
          </table:table-cell>
          <table:table-cell office:value-type="float" office:value="5267" table:style-name="ce90">
            <text:p>5,267</text:p>
          </table:table-cell>
          <table:table-cell office:value-type="float" office:value="1.8969447915953859" table:formula="of:=[.D19]/[.$B$6]*100" table:style-name="ce109">
            <text:p>1.90<text:s/></text:p>
          </table:table-cell>
          <table:table-cell office:value-type="float" office:value="3571" table:style-name="ce90">
            <text:p>3,571</text:p>
          </table:table-cell>
          <table:table-cell office:value-type="float" office:value="1.2861192046301733" table:formula="of:=[.F19]/[.$B$6]*100" table:style-name="ce107">
            <text:p>1.2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龜山工業區</text:p>
          </table:table-cell>
          <table:table-cell office:value-type="float" office:value="28534" table:formula="of:=[.D20]+[.F20]" table:style-name="ce90">
            <text:p>28,534</text:p>
          </table:table-cell>
          <table:table-cell office:value-type="float" office:value="10.276708312774394" table:formula="of:=([.B20]/[.$B$6])*100" table:style-name="ce92">
            <text:p>10.28<text:s/></text:p>
          </table:table-cell>
          <table:table-cell office:value-type="float" office:value="14552" table:style-name="ce90">
            <text:p>14,552</text:p>
          </table:table-cell>
          <table:table-cell office:value-type="float" office:value="5.2409987862722707" table:formula="of:=[.D20]/[.$B$6]*100" table:style-name="ce109">
            <text:p>5.24<text:s/></text:p>
          </table:table-cell>
          <table:table-cell office:value-type="float" office:value="13982" table:style-name="ce90">
            <text:p>13,982</text:p>
          </table:table-cell>
          <table:table-cell office:value-type="float" office:value="5.0357095265021234" table:formula="of:=[.F20]/[.$B$6]*100" table:style-name="ce107">
            <text:p>5.04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平鎮工業區</text:p>
          </table:table-cell>
          <table:table-cell office:value-type="float" office:value="10057" table:formula="of:=[.D21]+[.F21]" table:style-name="ce90">
            <text:p>10,057</text:p>
          </table:table-cell>
          <table:table-cell office:value-type="float" office:value="3.6220948868568055" table:formula="of:=([.B21]/[.$B$6])*100" table:style-name="ce92">
            <text:p>3.62<text:s/></text:p>
          </table:table-cell>
          <table:table-cell office:value-type="float" office:value="5213" table:style-name="ce90">
            <text:p>5,213</text:p>
          </table:table-cell>
          <table:table-cell office:value-type="float" office:value="1.8774963354066347" table:formula="of:=[.D21]/[.$B$6]*100" table:style-name="ce109">
            <text:p>1.88<text:s/></text:p>
          </table:table-cell>
          <table:table-cell office:value-type="float" office:value="4844" table:style-name="ce90">
            <text:p>4,844</text:p>
          </table:table-cell>
          <table:table-cell office:value-type="float" office:value="1.7445985514501705" table:formula="of:=[.F21]/[.$B$6]*100" table:style-name="ce107">
            <text:p>1.74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桃園幼獅工業區</text:p>
          </table:table-cell>
          <table:table-cell office:value-type="float" office:value="3733" table:formula="of:=[.D22]+[.F22]" table:style-name="ce90">
            <text:p>3,733</text:p>
          </table:table-cell>
          <table:table-cell office:value-type="float" office:value="1.3444645731964258" table:formula="of:=([.B22]/[.$B$6])*100" table:style-name="ce92">
            <text:p>1.34<text:s/></text:p>
          </table:table-cell>
          <table:table-cell office:value-type="float" office:value="2016" table:style-name="ce90">
            <text:p>2,016</text:p>
          </table:table-cell>
          <table:table-cell office:value-type="float" office:value="0.72607569771336578" table:formula="of:=[.D22]/[.$B$6]*100" table:style-name="ce109">
            <text:p>0.73<text:s/></text:p>
          </table:table-cell>
          <table:table-cell office:value-type="float" office:value="1717" table:style-name="ce90">
            <text:p>1,717</text:p>
          </table:table-cell>
          <table:table-cell office:value-type="float" office:value="0.61838887548305999" table:formula="of:=[.F22]/[.$B$6]*100" table:style-name="ce107">
            <text:p>0.6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園擴大工業區</text:p>
          </table:table-cell>
          <table:table-cell office:value-type="float" office:value="4305" table:formula="of:=[.D23]+[.F23]" table:style-name="ce90">
            <text:p>4,305</text:p>
          </table:table-cell>
          <table:table-cell office:value-type="float" office:value="1.5504741461587499" table:formula="of:=([.B23]/[.$B$6])*100" table:style-name="ce92">
            <text:p>1.55<text:s/></text:p>
          </table:table-cell>
          <table:table-cell office:value-type="float" office:value="2726" table:style-name="ce90">
            <text:p>2,726</text:p>
          </table:table-cell>
          <table:table-cell office:value-type="float" office:value="0.98178688093583077" table:formula="of:=[.D23]/[.$B$6]*100" table:style-name="ce109">
            <text:p>0.98<text:s/></text:p>
          </table:table-cell>
          <table:table-cell office:value-type="float" office:value="1579" table:style-name="ce90">
            <text:p>1,579</text:p>
          </table:table-cell>
          <table:table-cell office:value-type="float" office:value="0.5686872652229189" table:formula="of:=[.F23]/[.$B$6]*100" table:style-name="ce107">
            <text:p>0.5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園工業區</text:p>
          </table:table-cell>
          <table:table-cell office:value-type="float" office:value="9730" table:formula="of:=[.D24]+[.F24]" table:style-name="ce90">
            <text:p>9,730</text:p>
          </table:table-cell>
          <table:table-cell office:value-type="float" office:value="3.5043236799360362" table:formula="of:=([.B24]/[.$B$6])*100" table:style-name="ce92">
            <text:p>3.50<text:s/></text:p>
          </table:table-cell>
          <table:table-cell office:value-type="float" office:value="5914" table:style-name="ce90">
            <text:p>5,914</text:p>
          </table:table-cell>
          <table:table-cell office:value-type="float" office:value="2.1299661092643083" table:formula="of:=[.D24]/[.$B$6]*100" table:style-name="ce109">
            <text:p>2.13<text:s/></text:p>
          </table:table-cell>
          <table:table-cell office:value-type="float" office:value="3816" table:style-name="ce90">
            <text:p>3,816</text:p>
          </table:table-cell>
          <table:table-cell office:value-type="float" office:value="1.3743575706717281" table:formula="of:=[.F24]/[.$B$6]*100" table:style-name="ce107">
            <text:p>1.3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中壢工業區</text:p>
          </table:table-cell>
          <table:table-cell office:value-type="float" office:value="41955" table:formula="of:=[.D25]+[.F25]" table:style-name="ce90">
            <text:p>41,955</text:p>
          </table:table-cell>
          <table:table-cell office:value-type="float" office:value="15.110369988871161" table:formula="of:=([.B25]/[.$B$6])*100" table:style-name="ce92">
            <text:p>15.11<text:s/></text:p>
          </table:table-cell>
          <table:table-cell office:value-type="float" office:value="24334" table:style-name="ce90">
            <text:p>24,334</text:p>
          </table:table-cell>
          <table:table-cell office:value-type="float" office:value="8.7640506092048813" table:formula="of:=[.D25]/[.$B$6]*100" table:style-name="ce109">
            <text:p>8.76<text:s/></text:p>
          </table:table-cell>
          <table:table-cell office:value-type="float" office:value="17621" table:style-name="ce190">
            <text:p>17,621</text:p>
          </table:table-cell>
          <table:table-cell office:value-type="float" office:value="6.3463193796662791" table:formula="of:=[.F25]/[.$B$6]*100" table:style-name="ce107">
            <text:p>6.3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新竹縣</text:p>
          </table:table-cell>
          <table:table-cell table:style-name="ce90"/>
          <table:table-cell table:style-name="ce92"/>
          <table:table-cell table:style-name="ce91"/>
          <table:table-cell office:value-type="float" office:value="0" table:formula="of:=[.D26]/[.$B$6]*100" table:style-name="ce109">
            <text:p>0.00<text:s/></text:p>
          </table:table-cell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新竹工業區</text:p>
          </table:table-cell>
          <table:table-cell office:value-type="float" office:value="58187" table:formula="of:=[.D27]+[.F27]" table:style-name="ce90">
            <text:p>58,187</text:p>
          </table:table-cell>
          <table:table-cell office:value-type="float" office:value="20.956431856571236" table:formula="of:=([.B27]/[.$B$6])*100" table:style-name="ce92">
            <text:p>20.96<text:s/></text:p>
          </table:table-cell>
          <table:table-cell office:value-type="float" office:value="36024" table:style-name="ce90">
            <text:p>36,024</text:p>
          </table:table-cell>
          <table:table-cell office:value-type="float" office:value="12.974281217473358" table:formula="of:=[.D27]/[.$B$6]*100" table:style-name="ce109">
            <text:p>12.97<text:s/></text:p>
          </table:table-cell>
          <table:table-cell office:value-type="float" office:value="22163" table:style-name="ce90">
            <text:p>22,163</text:p>
          </table:table-cell>
          <table:table-cell office:value-type="float" office:value="7.9821506390978794" table:formula="of:=[.F27]/[.$B$6]*100" table:style-name="ce107">
            <text:p>7.98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花蓮縣</text:p>
          </table:table-cell>
          <table:table-cell table:style-name="ce90"/>
          <table:table-cell table:style-name="ce92"/>
          <table:table-cell table:style-name="ce91"/>
          <table:table-cell table:style-name="ce109"/>
          <table:table-cell table:style-name="ce91"/>
          <table:table-cell office:value-type="float" office:value="0" table:formula="of:=[.F28]/[.$B$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美崙工業區</text:p>
          </table:table-cell>
          <table:table-cell office:value-type="float" office:value="1984" table:formula="of:=[.D29]+[.F29]" table:style-name="ce90">
            <text:p>1,984</text:p>
          </table:table-cell>
          <table:table-cell office:value-type="float" office:value="0.71455068663855048" table:formula="of:=([.B29]/[.$B$6])*100" table:style-name="ce92">
            <text:p>0.71<text:s/></text:p>
          </table:table-cell>
          <table:table-cell office:value-type="float" office:value="1469" table:style-name="ce90">
            <text:p>1,469</text:p>
          </table:table-cell>
          <table:table-cell office:value-type="float" office:value="0.52907003965324129" table:formula="of:=[.D29]/[.$B$6]*100" table:style-name="ce109">
            <text:p>0.53<text:s/></text:p>
          </table:table-cell>
          <table:table-cell office:value-type="float" office:value="515" table:style-name="ce91">
            <text:p>515</text:p>
          </table:table-cell>
          <table:table-cell office:value-type="float" office:value="0.18548064698530919" table:formula="of:=[.F29]/[.$B$6]*100" table:style-name="ce107">
            <text:p>0.1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光華工業區</text:p>
          </table:table-cell>
          <table:table-cell office:value-type="float" office:value="661" table:formula="of:=[.D30]+[.F30]" table:style-name="ce90">
            <text:p>661</text:p>
          </table:table-cell>
          <table:table-cell office:value-type="float" office:value="0.23806351001415416" table:formula="of:=([.B30]/[.$B$6])*100" table:style-name="ce92">
            <text:p>0.24<text:s/></text:p>
          </table:table-cell>
          <table:table-cell office:value-type="float" office:value="459" table:style-name="ce91">
            <text:p>459</text:p>
          </table:table-cell>
          <table:table-cell office:value-type="float" office:value="0.1653118776043824" table:formula="of:=[.D30]/[.$B$6]*100" table:style-name="ce109">
            <text:p>0.17<text:s/></text:p>
          </table:table-cell>
          <table:table-cell office:value-type="float" office:value="202" table:style-name="ce91">
            <text:p>202</text:p>
          </table:table-cell>
          <table:table-cell office:value-type="float" office:value="7.2751632409771769E-2" table:formula="of:=[.F30]/[.$B$6]*100" table:style-name="ce107">
            <text:p>0.0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和平工業區</text:p>
          </table:table-cell>
          <table:table-cell office:value-type="float" office:value="511" table:formula="of:=[.D31]+[.F31]" table:style-name="ce90">
            <text:p>511</text:p>
          </table:table-cell>
          <table:table-cell office:value-type="float" office:value="0.18404002060095731" table:formula="of:=([.B31]/[.$B$6])*100" table:style-name="ce92">
            <text:p>0.18<text:s/></text:p>
          </table:table-cell>
          <table:table-cell office:value-type="float" office:value="450" table:style-name="ce91">
            <text:p>450</text:p>
          </table:table-cell>
          <table:table-cell office:value-type="float" office:value="0.16207046823959056" table:formula="of:=[.D31]/[.$B$6]*100" table:style-name="ce109">
            <text:p>0.16<text:s/></text:p>
          </table:table-cell>
          <table:table-cell office:value-type="float" office:value="61" table:style-name="ce91">
            <text:p>61</text:p>
          </table:table-cell>
          <table:table-cell office:value-type="float" office:value="2.1969552361366721E-2" table:formula="of:=[.F31]/[.$B$6]*100" table:style-name="ce107">
            <text:p>0.02<text:s/></text:p>
          </table:table-cell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9">
          <table:table-cell office:value-type="string" table:style-name="ce78">
            <text:p>台東縣</text:p>
          </table:table-cell>
          <table:table-cell table:style-name="ce90"/>
          <table:table-cell table:style-name="ce92"/>
          <table:table-cell table:style-name="ce91"/>
          <table:table-cell office:value-type="float" office:value="0" table:formula="of:=[.D32]/[.$B$6]*100" table:style-name="ce109">
            <text:p>0.00<text:s/></text:p>
          </table:table-cell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豐樂工業區</text:p>
          </table:table-cell>
          <table:table-cell office:value-type="float" office:value="713" table:formula="of:=[.D33]+[.F33]" table:style-name="ce90">
            <text:p>713</text:p>
          </table:table-cell>
          <table:table-cell office:value-type="float" office:value="0.25679165301072904" table:formula="of:=([.B33]/[.$B$6])*100" table:style-name="ce92">
            <text:p>0.26<text:s/></text:p>
          </table:table-cell>
          <table:table-cell office:value-type="float" office:value="485" table:style-name="ce91">
            <text:p>485</text:p>
          </table:table-cell>
          <table:table-cell office:value-type="float" office:value="0.17467594910266984" table:formula="of:=[.D33]/[.$B$6]*100" table:style-name="ce109">
            <text:p>0.17<text:s/></text:p>
          </table:table-cell>
          <table:table-cell office:value-type="float" office:value="228" table:style-name="ce91">
            <text:p>228</text:p>
          </table:table-cell>
          <table:table-cell office:value-type="float" office:value="8.2115703908059223E-2" table:formula="of:=[.F33]/[.$B$6]*100" table:style-name="ce107">
            <text:p>0.08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台北市</text:p>
          </table:table-cell>
          <table:table-cell table:style-name="ce90"/>
          <table:table-cell table:style-name="ce92"/>
          <table:table-cell table:style-name="ce91"/>
          <table:table-cell table:style-name="ce109"/>
          <table:table-cell table:style-name="ce91"/>
          <table:table-cell office:value-type="float" office:value="0" table:formula="of:=[.F34]/[.$B$6]*100" table:style-name="ce107">
            <text:p>0.00<text:s/></text:p>
          </table:table-cell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9">
          <table:table-cell office:value-type="string" table:style-name="ce39">
            <text:p>南港軟體工業園區</text:p>
          </table:table-cell>
          <table:table-cell office:value-type="float" office:value="22491" table:formula="of:=[.D35]+[.F35]" table:style-name="ce90">
            <text:p>22,491</text:p>
          </table:table-cell>
          <table:table-cell office:value-type="float" office:value="8.1002820026147369" table:formula="of:=([.B35]/[.$B$6])*100" table:style-name="ce92">
            <text:p>8.10<text:s/></text:p>
          </table:table-cell>
          <table:table-cell office:value-type="float" office:value="9446" table:style-name="ce91">
            <text:p>9446</text:p>
          </table:table-cell>
          <table:table-cell office:value-type="float" office:value="3.40203920664705" table:formula="of:=[.D35]/[.$B$6]*100" table:style-name="ce109">
            <text:p>3.40<text:s/></text:p>
          </table:table-cell>
          <table:table-cell office:value-type="float" office:value="13045" table:style-name="ce91">
            <text:p>13045</text:p>
          </table:table-cell>
          <table:table-cell office:value-type="float" office:value="4.6982427959676869" table:formula="of:=[.F35]/[.$B$6]*100" table:style-name="ce107">
            <text:p>4.7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101">
            <text:p>中部工業區</text:p>
          </table:table-cell>
          <table:table-cell office:value-type="float" office:value="167013" table:style-name="ce99">
            <text:p>167013<text:s/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111319" table:formula="of:=SUM([.D38:.D61])" table:style-name="ce106">
            <text:p>111,319</text:p>
          </table:table-cell>
          <table:table-cell office:value-type="float" office:value="66.652895283600671" table:formula="of:=[.D36]/[.B36]*100" table:style-name="ce110">
            <text:p>66.65</text:p>
          </table:table-cell>
          <table:table-cell office:value-type="float" office:value="55694" table:formula="of:=SUM([.F38:.F61])" table:style-name="ce106">
            <text:p>55,694</text:p>
          </table:table-cell>
          <table:table-cell office:value-type="float" office:value="33.347104716399322" table:formula="of:=[.F36]/[.B36]*100" table:style-name="ce108">
            <text:p>33.3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苗栗縣</text:p>
          </table:table-cell>
          <table:table-cell table:style-name="ce91"/>
          <table:table-cell table:style-name="ce97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竹南工業區</text:p>
          </table:table-cell>
          <table:table-cell office:value-type="float" office:value="2563" table:formula="of:=[.D38]+[.F38]" table:style-name="ce94">
            <text:p>2,563</text:p>
          </table:table-cell>
          <table:table-cell office:value-type="float" office:value="1.5346110781795428" table:formula="of:=([.B38]/[.$B$36])*100" table:style-name="ce92">
            <text:p>1.53<text:s/></text:p>
          </table:table-cell>
          <table:table-cell office:value-type="float" office:value="1347" table:style-name="ce90">
            <text:p>1,347</text:p>
          </table:table-cell>
          <table:table-cell office:value-type="float" office:value="0.80652404303856584" table:formula="of:=[.D38]/[.$B$36]*100" table:style-name="ce109">
            <text:p>0.81<text:s/></text:p>
          </table:table-cell>
          <table:table-cell office:value-type="float" office:value="1216" table:style-name="ce90">
            <text:p>1,216</text:p>
          </table:table-cell>
          <table:table-cell office:value-type="float" office:value="0.72808703514097706" table:formula="of:=[.F38]/[.$B$36]*100" table:style-name="ce107">
            <text:p>0.73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頭份工業區</text:p>
          </table:table-cell>
          <table:table-cell office:value-type="float" office:value="3244" table:formula="of:=[.D39]+[.F39]" table:style-name="ce94">
            <text:p>3,244</text:p>
          </table:table-cell>
          <table:table-cell office:value-type="float" office:value="1.9423637680899091" table:formula="of:=([.B39]/[.$B$36])*100" table:style-name="ce92">
            <text:p>1.94<text:s/></text:p>
          </table:table-cell>
          <table:table-cell office:value-type="float" office:value="2381" table:style-name="ce90">
            <text:p>2,381</text:p>
          </table:table-cell>
          <table:table-cell office:value-type="float" office:value="1.4256375252225875" table:formula="of:=[.D39]/[.$B$36]*100" table:style-name="ce109">
            <text:p>1.43<text:s/></text:p>
          </table:table-cell>
          <table:table-cell office:value-type="float" office:value="863" table:style-name="ce91">
            <text:p>863</text:p>
          </table:table-cell>
          <table:table-cell office:value-type="float" office:value="0.51672624286732172" table:formula="of:=[.F39]/[.$B$36]*100" table:style-name="ce107">
            <text:p>0.5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銅鑼工業區</text:p>
          </table:table-cell>
          <table:table-cell office:value-type="float" office:value="2805" table:formula="of:=[.D40]+[.F40]" table:style-name="ce94">
            <text:p>2,805</text:p>
          </table:table-cell>
          <table:table-cell office:value-type="float" office:value="1.679509978265165" table:formula="of:=([.B40]/[.$B$36])*100" table:style-name="ce92">
            <text:p>1.68<text:s/></text:p>
          </table:table-cell>
          <table:table-cell office:value-type="float" office:value="1423" table:style-name="ce90">
            <text:p>1,423</text:p>
          </table:table-cell>
          <table:table-cell office:value-type="float" office:value="0.85202948273487689" table:formula="of:=[.D40]/[.$B$36]*100" table:style-name="ce109">
            <text:p>0.85<text:s/></text:p>
          </table:table-cell>
          <table:table-cell office:value-type="float" office:value="1382" table:style-name="ce90">
            <text:p>1,382</text:p>
          </table:table-cell>
          <table:table-cell office:value-type="float" office:value="0.82748049553028802" table:formula="of:=[.F40]/[.$B$36]*100" table:style-name="ce107">
            <text:p>0.83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台中市</text:p>
          </table:table-cell>
          <table:table-cell office:value-type="float" office:value="0" table:formula="of:=[.D41]+[.F41]" table:style-name="ce94">
            <text:p>0</text:p>
          </table:table-cell>
          <table:table-cell table:style-name="ce92"/>
          <table:table-cell table:style-name="ce91"/>
          <table:table-cell office:value-type="float" office:value="0" table:formula="of:=[.D41]/[.$B$36]*100" table:style-name="ce109">
            <text:p>0.00<text:s/></text:p>
          </table:table-cell>
          <table:table-cell table:style-name="ce91"/>
          <table:table-cell office:value-type="float" office:value="0" table:formula="of:=[.F41]/[.$B$3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甲幼獅工業區</text:p>
          </table:table-cell>
          <table:table-cell office:value-type="float" office:value="9592" table:formula="of:=[.D42]+[.F42]" table:style-name="ce94">
            <text:p>9,592</text:p>
          </table:table-cell>
          <table:table-cell office:value-type="float" office:value="5.7432654943028387" table:formula="of:=([.B42]/[.$B$36])*100" table:style-name="ce92">
            <text:p>5.74<text:s/></text:p>
          </table:table-cell>
          <table:table-cell office:value-type="float" office:value="5851" table:style-name="ce90">
            <text:p>5,851</text:p>
          </table:table-cell>
          <table:table-cell office:value-type="float" office:value="3.5033201008304746" table:formula="of:=[.D42]/[.$B$36]*100" table:style-name="ce109">
            <text:p>3.50<text:s/></text:p>
          </table:table-cell>
          <table:table-cell office:value-type="float" office:value="3741" table:style-name="ce90">
            <text:p>3,741</text:p>
          </table:table-cell>
          <table:table-cell office:value-type="float" office:value="2.2399453934723645" table:formula="of:=[.F42]/[.$B$36]*100" table:style-name="ce107">
            <text:p>2.24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台中港關連工業區</text:p>
          </table:table-cell>
          <table:table-cell office:value-type="float" office:value="4906" table:formula="of:=[.D43]+[.F43]" table:style-name="ce94">
            <text:p>4,906</text:p>
          </table:table-cell>
          <table:table-cell office:value-type="float" office:value="2.9374958835539746" table:formula="of:=([.B43]/[.$B$36])*100" table:style-name="ce92">
            <text:p>2.94<text:s/></text:p>
          </table:table-cell>
          <table:table-cell office:value-type="float" office:value="2980" table:style-name="ce90">
            <text:p>2,980</text:p>
          </table:table-cell>
          <table:table-cell office:value-type="float" office:value="1.7842922407237762" table:formula="of:=[.D43]/[.$B$36]*100" table:style-name="ce109">
            <text:p>1.78<text:s/></text:p>
          </table:table-cell>
          <table:table-cell office:value-type="float" office:value="1926" table:style-name="ce90">
            <text:p>1,926</text:p>
          </table:table-cell>
          <table:table-cell office:value-type="float" office:value="1.1532036428301988" table:formula="of:=[.F43]/[.$B$36]*100" table:style-name="ce107">
            <text:p>1.1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台中工業區</text:p>
          </table:table-cell>
          <table:table-cell office:value-type="float" office:value="48260" table:formula="of:=[.D44]+[.F44]" table:style-name="ce94">
            <text:p>48,260</text:p>
          </table:table-cell>
          <table:table-cell office:value-type="float" office:value="28.895954207157526" table:formula="of:=([.B44]/[.$B$36])*100" table:style-name="ce92">
            <text:p>28.90<text:s/></text:p>
          </table:table-cell>
          <table:table-cell office:value-type="float" office:value="32817" table:style-name="ce90">
            <text:p>32,817</text:p>
          </table:table-cell>
          <table:table-cell office:value-type="float" office:value="19.649368612024215" table:formula="of:=[.D44]/[.$B$36]*100" table:style-name="ce109">
            <text:p>19.65<text:s/></text:p>
          </table:table-cell>
          <table:table-cell office:value-type="float" office:value="15443" table:style-name="ce90">
            <text:p>15,443</text:p>
          </table:table-cell>
          <table:table-cell office:value-type="float" office:value="9.2465855951333129" table:formula="of:=[.F44]/[.$B$36]*100" table:style-name="ce107">
            <text:p>9.2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里工業區</text:p>
          </table:table-cell>
          <table:table-cell office:value-type="float" office:value="8450" table:formula="of:=[.D45]+[.F45]" table:style-name="ce94">
            <text:p>8,450</text:p>
          </table:table-cell>
          <table:table-cell office:value-type="float" office:value="5.0594863872872171" table:formula="of:=([.B45]/[.$B$36])*100" table:style-name="ce92">
            <text:p>5.06<text:s/></text:p>
          </table:table-cell>
          <table:table-cell office:value-type="float" office:value="5335" table:style-name="ce90">
            <text:p>5,335</text:p>
          </table:table-cell>
          <table:table-cell office:value-type="float" office:value="3.194362115523941" table:formula="of:=[.D45]/[.$B$36]*100" table:style-name="ce109">
            <text:p>3.19<text:s/></text:p>
          </table:table-cell>
          <table:table-cell office:value-type="float" office:value="3115" table:style-name="ce90">
            <text:p>3,115</text:p>
          </table:table-cell>
          <table:table-cell office:value-type="float" office:value="1.8651242717632761" table:formula="of:=[.F45]/[.$B$36]*100" table:style-name="ce107">
            <text:p>1.8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彰化縣</text:p>
          </table:table-cell>
          <table:table-cell office:value-type="float" office:value="0" table:formula="of:=[.D46]+[.F46]" table:style-name="ce94">
            <text:p>0</text:p>
          </table:table-cell>
          <table:table-cell table:style-name="ce92"/>
          <table:table-cell table:style-name="ce91"/>
          <table:table-cell office:value-type="float" office:value="0" table:formula="of:=[.D46]/[.$B$36]*100" table:style-name="ce109">
            <text:p>0.00<text:s/></text:p>
          </table:table-cell>
          <table:table-cell table:style-name="ce91"/>
          <table:table-cell office:value-type="float" office:value="0" table:formula="of:=[.F46]/[.$B$3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全興工業區</text:p>
          </table:table-cell>
          <table:table-cell office:value-type="float" office:value="6957" table:formula="of:=[.D47]+[.F47]" table:style-name="ce94">
            <text:p>6,957</text:p>
          </table:table-cell>
          <table:table-cell office:value-type="float" office:value="4.1655439995688957" table:formula="of:=([.B47]/[.$B$36])*100" table:style-name="ce92">
            <text:p>4.17<text:s/></text:p>
          </table:table-cell>
          <table:table-cell office:value-type="float" office:value="4731" table:style-name="ce90">
            <text:p>4,731</text:p>
          </table:table-cell>
          <table:table-cell office:value-type="float" office:value="2.8327136210953641" table:formula="of:=[.D47]/[.$B$36]*100" table:style-name="ce109">
            <text:p>2.83<text:s/></text:p>
          </table:table-cell>
          <table:table-cell office:value-type="float" office:value="2226" table:style-name="ce90">
            <text:p>2,226</text:p>
          </table:table-cell>
          <table:table-cell office:value-type="float" office:value="1.332830378473532" table:formula="of:=[.F47]/[.$B$36]*100" table:style-name="ce107">
            <text:p>1.33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彰濱工業區</text:p>
          </table:table-cell>
          <table:table-cell office:value-type="float" office:value="19848" table:formula="of:=[.D48]+[.F48]" table:style-name="ce94">
            <text:p>19,848</text:p>
          </table:table-cell>
          <table:table-cell office:value-type="float" office:value="11.88410483016292" table:formula="of:=([.B48]/[.$B$36])*100" table:style-name="ce92">
            <text:p>11.88<text:s/></text:p>
          </table:table-cell>
          <table:table-cell office:value-type="float" office:value="14092" table:style-name="ce90">
            <text:p>14,092</text:p>
          </table:table-cell>
          <table:table-cell office:value-type="float" office:value="8.4376665289528354" table:formula="of:=[.D48]/[.$B$36]*100" table:style-name="ce109">
            <text:p>8.44<text:s/></text:p>
          </table:table-cell>
          <table:table-cell office:value-type="float" office:value="5756" table:style-name="ce90">
            <text:p>5,756</text:p>
          </table:table-cell>
          <table:table-cell office:value-type="float" office:value="3.4464383012100854" table:formula="of:=[.F48]/[.$B$36]*100" table:style-name="ce107">
            <text:p>3.4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田中工業區</text:p>
          </table:table-cell>
          <table:table-cell office:value-type="float" office:value="1851" table:formula="of:=[.D49]+[.F49]" table:style-name="ce94">
            <text:p>1,851</text:p>
          </table:table-cell>
          <table:table-cell office:value-type="float" office:value="1.1082969589193656" table:formula="of:=([.B49]/[.$B$36])*100" table:style-name="ce92">
            <text:p>1.11<text:s/></text:p>
          </table:table-cell>
          <table:table-cell office:value-type="float" office:value="901" table:style-name="ce91">
            <text:p>901</text:p>
          </table:table-cell>
          <table:table-cell office:value-type="float" office:value="0.53947896271547724" table:formula="of:=[.D49]/[.$B$36]*100" table:style-name="ce109">
            <text:p>0.54<text:s/></text:p>
          </table:table-cell>
          <table:table-cell office:value-type="float" office:value="950" table:style-name="ce91">
            <text:p>950</text:p>
          </table:table-cell>
          <table:table-cell office:value-type="float" office:value="0.56881799620388829" table:formula="of:=[.F49]/[.$B$36]*100" table:style-name="ce107">
            <text:p>0.5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福興工業區</text:p>
          </table:table-cell>
          <table:table-cell office:value-type="float" office:value="6702" table:formula="of:=[.D50]+[.F50]" table:style-name="ce94">
            <text:p>6,702</text:p>
          </table:table-cell>
          <table:table-cell office:value-type="float" office:value="4.0128612742720629" table:formula="of:=([.B50]/[.$B$36])*100" table:style-name="ce92">
            <text:p>4.01<text:s/></text:p>
          </table:table-cell>
          <table:table-cell office:value-type="float" office:value="3231" table:style-name="ce90">
            <text:p>3,231</text:p>
          </table:table-cell>
          <table:table-cell office:value-type="float" office:value="1.9345799428786983" table:formula="of:=[.D50]/[.$B$36]*100" table:style-name="ce109">
            <text:p>1.93<text:s/></text:p>
          </table:table-cell>
          <table:table-cell office:value-type="float" office:value="3471" table:style-name="ce90">
            <text:p>3,471</text:p>
          </table:table-cell>
          <table:table-cell office:value-type="float" office:value="2.0782813313933648" table:formula="of:=[.F50]/[.$B$36]*100" table:style-name="ce107">
            <text:p>2.0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埤頭工業區</text:p>
          </table:table-cell>
          <table:table-cell office:value-type="float" office:value="1014" table:formula="of:=[.D51]+[.F51]" table:style-name="ce94">
            <text:p>1,014</text:p>
          </table:table-cell>
          <table:table-cell office:value-type="float" office:value="0.60713836647446606" table:formula="of:=([.B51]/[.$B$36])*100" table:style-name="ce92">
            <text:p>0.61<text:s/></text:p>
          </table:table-cell>
          <table:table-cell office:value-type="float" office:value="628" table:style-name="ce91">
            <text:p>628</text:p>
          </table:table-cell>
          <table:table-cell office:value-type="float" office:value="0.37601863328004409" table:formula="of:=[.D51]/[.$B$36]*100" table:style-name="ce109">
            <text:p>0.38<text:s/></text:p>
          </table:table-cell>
          <table:table-cell office:value-type="float" office:value="386" table:style-name="ce91">
            <text:p>386</text:p>
          </table:table-cell>
          <table:table-cell office:value-type="float" office:value="0.231119733194422" table:formula="of:=[.F51]/[.$B$36]*100" table:style-name="ce107">
            <text:p>0.2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芳苑工業區</text:p>
          </table:table-cell>
          <table:table-cell office:value-type="float" office:value="4333" table:formula="of:=[.D52]+[.F52]" table:style-name="ce94">
            <text:p>4,333</text:p>
          </table:table-cell>
          <table:table-cell office:value-type="float" office:value="2.5944088184752085" table:formula="of:=([.B52]/[.$B$36])*100" table:style-name="ce92">
            <text:p>2.59<text:s/></text:p>
          </table:table-cell>
          <table:table-cell office:value-type="float" office:value="2816" table:style-name="ce90">
            <text:p>2,816</text:p>
          </table:table-cell>
          <table:table-cell office:value-type="float" office:value="1.6860962919054205" table:formula="of:=[.D52]/[.$B$36]*100" table:style-name="ce109">
            <text:p>1.69<text:s/></text:p>
          </table:table-cell>
          <table:table-cell office:value-type="float" office:value="1517" table:style-name="ce90">
            <text:p>1,517</text:p>
          </table:table-cell>
          <table:table-cell office:value-type="float" office:value="0.908312526569788" table:formula="of:=[.F52]/[.$B$36]*100" table:style-name="ce107">
            <text:p>0.9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南投縣</text:p>
          </table:table-cell>
          <table:table-cell office:value-type="float" office:value="0" table:formula="of:=[.D53]+[.F53]" table:style-name="ce94">
            <text:p>0</text:p>
          </table:table-cell>
          <table:table-cell table:style-name="ce92"/>
          <table:table-cell table:style-name="ce91"/>
          <table:table-cell office:value-type="float" office:value="0" table:formula="of:=[.D53]/[.$B$36]*100" table:style-name="ce109">
            <text:p>0.00<text:s/></text:p>
          </table:table-cell>
          <table:table-cell table:style-name="ce91"/>
          <table:table-cell office:value-type="float" office:value="0" table:formula="of:=[.F53]/[.$B$3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南崗工業區</text:p>
          </table:table-cell>
          <table:table-cell office:value-type="float" office:value="17391" table:formula="of:=[.D54]+[.F54]" table:style-name="ce94">
            <text:p>17,391</text:p>
          </table:table-cell>
          <table:table-cell office:value-type="float" office:value="10.412961865244023" table:formula="of:=([.B54]/[.$B$36])*100" table:style-name="ce92">
            <text:p>10.41<text:s/></text:p>
          </table:table-cell>
          <table:table-cell office:value-type="float" office:value="10004" table:style-name="ce90">
            <text:p>10,004</text:p>
          </table:table-cell>
          <table:table-cell office:value-type="float" office:value="5.9899528779196825" table:formula="of:=[.D54]/[.$B$36]*100" table:style-name="ce109">
            <text:p>5.99<text:s/></text:p>
          </table:table-cell>
          <table:table-cell office:value-type="float" office:value="7387" table:style-name="ce90">
            <text:p>7,387</text:p>
          </table:table-cell>
          <table:table-cell office:value-type="float" office:value="4.4230089873243399" table:formula="of:=[.F54]/[.$B$36]*100" table:style-name="ce107">
            <text:p>4.4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竹山工業區</text:p>
          </table:table-cell>
          <table:table-cell office:value-type="float" office:value="1032" table:formula="of:=[.D55]+[.F55]" table:style-name="ce94">
            <text:p>1,032</text:p>
          </table:table-cell>
          <table:table-cell office:value-type="float" office:value="0.61791597061306602" table:formula="of:=([.B55]/[.$B$36])*100" table:style-name="ce92">
            <text:p>0.62<text:s/></text:p>
          </table:table-cell>
          <table:table-cell office:value-type="float" office:value="627" table:style-name="ce91">
            <text:p>627</text:p>
          </table:table-cell>
          <table:table-cell office:value-type="float" office:value="0.37541987749456629" table:formula="of:=[.D55]/[.$B$36]*100" table:style-name="ce109">
            <text:p>0.38<text:s/></text:p>
          </table:table-cell>
          <table:table-cell office:value-type="float" office:value="405" table:style-name="ce91">
            <text:p>405</text:p>
          </table:table-cell>
          <table:table-cell office:value-type="float" office:value="0.24249609311849973" table:formula="of:=[.F55]/[.$B$36]*100" table:style-name="ce107">
            <text:p>0.2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雲林縣</text:p>
          </table:table-cell>
          <table:table-cell office:value-type="float" office:value="0" table:formula="of:=[.D56]+[.F56]" table:style-name="ce94">
            <text:p>0</text:p>
          </table:table-cell>
          <table:table-cell table:style-name="ce92"/>
          <table:table-cell table:style-name="ce91"/>
          <table:table-cell office:value-type="float" office:value="0" table:formula="of:=[.D56]/[.$B$36]*100" table:style-name="ce109">
            <text:p>0.00<text:s/></text:p>
          </table:table-cell>
          <table:table-cell table:style-name="ce91"/>
          <table:table-cell office:value-type="float" office:value="0" table:formula="of:=[.F56]/[.$B$3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斗六工業區</text:p>
          </table:table-cell>
          <table:table-cell office:value-type="float" office:value="4791" table:formula="of:=[.D57]+[.F57]" table:style-name="ce94">
            <text:p>4,791</text:p>
          </table:table-cell>
          <table:table-cell office:value-type="float" office:value="2.8686389682240305" table:formula="of:=([.B57]/[.$B$36])*100" table:style-name="ce92">
            <text:p>2.87<text:s/></text:p>
          </table:table-cell>
          <table:table-cell office:value-type="float" office:value="2865" table:style-name="ce90">
            <text:p>2,865</text:p>
          </table:table-cell>
          <table:table-cell office:value-type="float" office:value="1.7154353253938315" table:formula="of:=[.D57]/[.$B$36]*100" table:style-name="ce109">
            <text:p>1.72<text:s/></text:p>
          </table:table-cell>
          <table:table-cell office:value-type="float" office:value="1926" table:style-name="ce90">
            <text:p>1,926</text:p>
          </table:table-cell>
          <table:table-cell office:value-type="float" office:value="1.1532036428301988" table:formula="of:=[.F57]/[.$B$36]*100" table:style-name="ce107">
            <text:p>1.1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雲林科技工業區</text:p>
          </table:table-cell>
          <table:table-cell office:value-type="float" office:value="9110" table:formula="of:=[.D58]+[.F58]" table:style-name="ce94">
            <text:p>9,110</text:p>
          </table:table-cell>
          <table:table-cell office:value-type="float" office:value="5.4546652057025504" table:formula="of:=([.B58]/[.$B$36])*100" table:style-name="ce92">
            <text:p>5.45<text:s/></text:p>
          </table:table-cell>
          <table:table-cell office:value-type="float" office:value="6622" table:style-name="ce90">
            <text:p>6,622</text:p>
          </table:table-cell>
          <table:table-cell office:value-type="float" office:value="3.9649608114338402" table:formula="of:=[.D58]/[.$B$36]*100" table:style-name="ce109">
            <text:p>3.96<text:s/></text:p>
          </table:table-cell>
          <table:table-cell office:value-type="float" office:value="2488" table:style-name="ce90">
            <text:p>2,488</text:p>
          </table:table-cell>
          <table:table-cell office:value-type="float" office:value="1.4897043942687096" table:formula="of:=[.F58]/[.$B$36]*100" table:style-name="ce107">
            <text:p>1.4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豐田工業區</text:p>
          </table:table-cell>
          <table:table-cell office:value-type="float" office:value="1262" table:formula="of:=[.D59]+[.F59]" table:style-name="ce94">
            <text:p>1,262</text:p>
          </table:table-cell>
          <table:table-cell office:value-type="float" office:value="0.75562980127295476" table:formula="of:=([.B59]/[.$B$36])*100" table:style-name="ce92">
            <text:p>0.76<text:s/></text:p>
          </table:table-cell>
          <table:table-cell office:value-type="float" office:value="575" table:style-name="ce91">
            <text:p>575</text:p>
          </table:table-cell>
          <table:table-cell office:value-type="float" office:value="0.3442845766497219" table:formula="of:=[.D59]/[.$B$36]*100" table:style-name="ce109">
            <text:p>0.34<text:s/></text:p>
          </table:table-cell>
          <table:table-cell office:value-type="float" office:value="687" table:style-name="ce91">
            <text:p>687</text:p>
          </table:table-cell>
          <table:table-cell office:value-type="float" office:value="0.41134522462323286" table:formula="of:=[.F59]/[.$B$36]*100" table:style-name="ce107">
            <text:p>0.4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元長工業區</text:p>
          </table:table-cell>
          <table:table-cell office:value-type="float" office:value="604" table:formula="of:=[.D60]+[.F60]" table:style-name="ce94">
            <text:p>604</text:p>
          </table:table-cell>
          <table:table-cell office:value-type="float" office:value="0.36164849442857744" table:formula="of:=([.B60]/[.$B$36])*100" table:style-name="ce92">
            <text:p>0.36<text:s/></text:p>
          </table:table-cell>
          <table:table-cell office:value-type="float" office:value="278" table:style-name="ce91">
            <text:p>278</text:p>
          </table:table-cell>
          <table:table-cell office:value-type="float" office:value="0.16645410836282204" table:formula="of:=[.D60]/[.$B$36]*100" table:style-name="ce109">
            <text:p>0.17<text:s/></text:p>
          </table:table-cell>
          <table:table-cell office:value-type="float" office:value="326" table:style-name="ce91">
            <text:p>326</text:p>
          </table:table-cell>
          <table:table-cell office:value-type="float" office:value="0.19519438606575534" table:formula="of:=[.F60]/[.$B$36]*100" table:style-name="ce107">
            <text:p>0.2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雲林離島式基礎工業區</text:p>
          </table:table-cell>
          <table:table-cell office:value-type="float" office:value="12298" table:formula="of:=[.D61]+[.F61]" table:style-name="ce94">
            <text:p>12,298</text:p>
          </table:table-cell>
          <table:table-cell office:value-type="float" office:value="7.3634986498057042" table:formula="of:=([.B61]/[.$B$36])*100" table:style-name="ce92">
            <text:p>7.36<text:s/></text:p>
          </table:table-cell>
          <table:table-cell office:value-type="float" office:value="11815" table:style-name="ce90">
            <text:p>11,815</text:p>
          </table:table-cell>
          <table:table-cell office:value-type="float" office:value="7.0742996054199372" table:formula="of:=[.D61]/[.$B$36]*100" table:style-name="ce109">
            <text:p>7.07<text:s/></text:p>
          </table:table-cell>
          <table:table-cell office:value-type="float" office:value="483" table:style-name="ce91">
            <text:p>483</text:p>
          </table:table-cell>
          <table:table-cell office:value-type="float" office:value="0.28919904438576638" table:formula="of:=[.F61]/[.$B$36]*100" table:style-name="ce107">
            <text:p>0.2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104">
            <text:p>南部工業區</text:p>
          </table:table-cell>
          <table:table-cell office:value-type="float" office:value="141255" table:style-name="ce105">
            <text:p>141,255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95091" table:formula="of:=SUM([.D64:.D86])" table:style-name="ce106">
            <text:p>95,091</text:p>
          </table:table-cell>
          <table:table-cell office:value-type="float" office:value="67.318678984814696" table:formula="of:=[.D62]/[.B62]*100" table:style-name="ce110">
            <text:p>67.32</text:p>
          </table:table-cell>
          <table:table-cell office:value-type="float" office:value="46164" table:formula="of:=SUM([.F64:.F86])" table:style-name="ce106">
            <text:p>46,164</text:p>
          </table:table-cell>
          <table:table-cell office:value-type="float" office:value="32.681321015185304" table:formula="of:=[.F62]/[.B62]*100" table:style-name="ce108">
            <text:p>32.6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嘉義縣</text:p>
          </table:table-cell>
          <table:table-cell table:style-name="ce93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頭橋工業區</text:p>
          </table:table-cell>
          <table:table-cell office:value-type="float" office:value="2834" table:formula="of:=[.D64]+[.F64]" table:style-name="ce95">
            <text:p>2,834</text:p>
          </table:table-cell>
          <table:table-cell office:value-type="float" office:value="2.0063006619234716" table:formula="of:=([.B64]/[.$B$62])*100" table:style-name="ce92">
            <text:p>2.01<text:s/></text:p>
          </table:table-cell>
          <table:table-cell office:value-type="float" office:value="1416" table:style-name="ce90">
            <text:p>1,416</text:p>
          </table:table-cell>
          <table:table-cell office:value-type="float" office:value="1.0024423914197726" table:formula="of:=[.D64]/[.$B$62]*100" table:style-name="ce109">
            <text:p>1.00<text:s/></text:p>
          </table:table-cell>
          <table:table-cell office:value-type="float" office:value="1418" table:style-name="ce90">
            <text:p>1,418</text:p>
          </table:table-cell>
          <table:table-cell office:value-type="float" office:value="1.0038582705036989" table:formula="of:=[.F64]/[.$B$62]*100" table:style-name="ce107">
            <text:p>1.0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民雄工業區</text:p>
          </table:table-cell>
          <table:table-cell office:value-type="float" office:value="8011" table:formula="of:=[.D65]+[.F65]" table:style-name="ce95">
            <text:p>8,011</text:p>
          </table:table-cell>
          <table:table-cell office:value-type="float" office:value="5.671303670666525" table:formula="of:=([.B65]/[.$B$62])*100" table:style-name="ce92">
            <text:p>5.67<text:s/></text:p>
          </table:table-cell>
          <table:table-cell office:value-type="float" office:value="5967" table:style-name="ce90">
            <text:p>5,967</text:p>
          </table:table-cell>
          <table:table-cell office:value-type="float" office:value="4.2242752468939155" table:formula="of:=[.D65]/[.$B$62]*100" table:style-name="ce109">
            <text:p>4.22<text:s/></text:p>
          </table:table-cell>
          <table:table-cell office:value-type="float" office:value="2044" table:style-name="ce90">
            <text:p>2,044</text:p>
          </table:table-cell>
          <table:table-cell office:value-type="float" office:value="1.4470284237726097" table:formula="of:=[.F65]/[.$B$62]*100" table:style-name="ce107">
            <text:p>1.4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嘉太工業區</text:p>
          </table:table-cell>
          <table:table-cell office:value-type="float" office:value="2507" table:formula="of:=[.D66]+[.F66]" table:style-name="ce95">
            <text:p>2,507</text:p>
          </table:table-cell>
          <table:table-cell office:value-type="float" office:value="1.7748044317015328" table:formula="of:=([.B66]/[.$B$62])*100" table:style-name="ce92">
            <text:p>1.77<text:s/></text:p>
          </table:table-cell>
          <table:table-cell office:value-type="float" office:value="1454" table:style-name="ce90">
            <text:p>1,454</text:p>
          </table:table-cell>
          <table:table-cell office:value-type="float" office:value="1.0293440940143712" table:formula="of:=[.D66]/[.$B$62]*100" table:style-name="ce109">
            <text:p>1.03<text:s/></text:p>
          </table:table-cell>
          <table:table-cell office:value-type="float" office:value="1053" table:style-name="ce90">
            <text:p>1,053</text:p>
          </table:table-cell>
          <table:table-cell office:value-type="float" office:value="0.74546033768716158" table:formula="of:=[.F66]/[.$B$62]*100" table:style-name="ce107">
            <text:p>0.7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朴子工業區</text:p>
          </table:table-cell>
          <table:table-cell office:value-type="float" office:value="682" table:formula="of:=[.D67]+[.F67]" table:style-name="ce95">
            <text:p>682</text:p>
          </table:table-cell>
          <table:table-cell office:value-type="float" office:value="0.4828147676188454" table:formula="of:=([.B67]/[.$B$62])*100" table:style-name="ce92">
            <text:p>0.48<text:s/></text:p>
          </table:table-cell>
          <table:table-cell office:value-type="float" office:value="459" table:style-name="ce91">
            <text:p>459</text:p>
          </table:table-cell>
          <table:table-cell office:value-type="float" office:value="0.32494424976107039" table:formula="of:=[.D67]/[.$B$62]*100" table:style-name="ce109">
            <text:p>0.32<text:s/></text:p>
          </table:table-cell>
          <table:table-cell office:value-type="float" office:value="223" table:style-name="ce91">
            <text:p>223</text:p>
          </table:table-cell>
          <table:table-cell office:value-type="float" office:value="0.15787051785777495" table:formula="of:=[.F67]/[.$B$62]*100" table:style-name="ce107">
            <text:p>0.1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義竹工業區</text:p>
          </table:table-cell>
          <table:table-cell office:value-type="float" office:value="437" table:formula="of:=[.D68]+[.F68]" table:style-name="ce95">
            <text:p>437</text:p>
          </table:table-cell>
          <table:table-cell office:value-type="float" office:value="0.30936957983788183" table:formula="of:=([.B68]/[.$B$62])*100" table:style-name="ce92">
            <text:p>0.31<text:s/></text:p>
          </table:table-cell>
          <table:table-cell office:value-type="float" office:value="221" table:style-name="ce91">
            <text:p>221</text:p>
          </table:table-cell>
          <table:table-cell office:value-type="float" office:value="0.15645463877384871" table:formula="of:=[.D68]/[.$B$62]*100" table:style-name="ce109">
            <text:p>0.16<text:s/></text:p>
          </table:table-cell>
          <table:table-cell office:value-type="float" office:value="216" table:style-name="ce91">
            <text:p>216</text:p>
          </table:table-cell>
          <table:table-cell office:value-type="float" office:value="0.15291494106403314" table:formula="of:=[.F68]/[.$B$62]*100" table:style-name="ce107">
            <text:p>0.1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台南市</text:p>
          </table:table-cell>
          <table:table-cell table:style-name="ce95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新營工業區</text:p>
          </table:table-cell>
          <table:table-cell office:value-type="float" office:value="5865" table:formula="of:=[.D70]+[.F70]" table:style-name="ce95">
            <text:p>5,865</text:p>
          </table:table-cell>
          <table:table-cell office:value-type="float" office:value="4.152065413613677" table:formula="of:=([.B70]/[.$B$62])*100" table:style-name="ce92">
            <text:p>4.15<text:s/></text:p>
          </table:table-cell>
          <table:table-cell office:value-type="float" office:value="3151" table:style-name="ce90">
            <text:p>3,151</text:p>
          </table:table-cell>
          <table:table-cell office:value-type="float" office:value="2.2307174967257799" table:formula="of:=[.D70]/[.$B$62]*100" table:style-name="ce109">
            <text:p>2.23<text:s/></text:p>
          </table:table-cell>
          <table:table-cell office:value-type="float" office:value="2714" table:style-name="ce90">
            <text:p>2,714</text:p>
          </table:table-cell>
          <table:table-cell office:value-type="float" office:value="1.921347916887898" table:formula="of:=[.F70]/[.$B$62]*100" table:style-name="ce107">
            <text:p>1.9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官田工業區</text:p>
          </table:table-cell>
          <table:table-cell office:value-type="float" office:value="7493" table:formula="of:=[.D71]+[.F71]" table:style-name="ce95">
            <text:p>7,493</text:p>
          </table:table-cell>
          <table:table-cell office:value-type="float" office:value="5.3045909879296307" table:formula="of:=([.B71]/[.$B$62])*100" table:style-name="ce92">
            <text:p>5.30<text:s/></text:p>
          </table:table-cell>
          <table:table-cell office:value-type="float" office:value="4783" table:style-name="ce90">
            <text:p>4,783</text:p>
          </table:table-cell>
          <table:table-cell office:value-type="float" office:value="3.3860748292095857" table:formula="of:=[.D71]/[.$B$62]*100" table:style-name="ce109">
            <text:p>3.39<text:s/></text:p>
          </table:table-cell>
          <table:table-cell office:value-type="float" office:value="2710" table:style-name="ce90">
            <text:p>2,710</text:p>
          </table:table-cell>
          <table:table-cell office:value-type="float" office:value="1.9185161587200454" table:formula="of:=[.F71]/[.$B$62]*100" table:style-name="ce107">
            <text:p>1.9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永康工業區</text:p>
          </table:table-cell>
          <table:table-cell office:value-type="float" office:value="5660" table:formula="of:=[.D72]+[.F72]" table:style-name="ce95">
            <text:p>5,660</text:p>
          </table:table-cell>
          <table:table-cell office:value-type="float" office:value="4.0069378075112381" table:formula="of:=([.B72]/[.$B$62])*100" table:style-name="ce92">
            <text:p>4.01<text:s/></text:p>
          </table:table-cell>
          <table:table-cell office:value-type="float" office:value="3190" table:style-name="ce90">
            <text:p>3,190</text:p>
          </table:table-cell>
          <table:table-cell office:value-type="float" office:value="2.2583271388623412" table:formula="of:=[.D72]/[.$B$62]*100" table:style-name="ce109">
            <text:p>2.26<text:s/></text:p>
          </table:table-cell>
          <table:table-cell office:value-type="float" office:value="2470" table:style-name="ce90">
            <text:p>2,470</text:p>
          </table:table-cell>
          <table:table-cell office:value-type="float" office:value="1.7486106686488974" table:formula="of:=[.F72]/[.$B$62]*100" table:style-name="ce107">
            <text:p>1.7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台南科技工業區</text:p>
          </table:table-cell>
          <table:table-cell office:value-type="float" office:value="18186" table:formula="of:=[.D73]+[.F73]" table:style-name="ce95">
            <text:p>18,186</text:p>
          </table:table-cell>
          <table:table-cell office:value-type="float" office:value="12.874588510141233" table:formula="of:=([.B73]/[.$B$62])*100" table:style-name="ce92">
            <text:p>12.87<text:s/></text:p>
          </table:table-cell>
          <table:table-cell office:value-type="float" office:value="10548" table:style-name="ce90">
            <text:p>10,548</text:p>
          </table:table-cell>
          <table:table-cell office:value-type="float" office:value="7.4673462886269508" table:formula="of:=[.D73]/[.$B$62]*100" table:style-name="ce109">
            <text:p>7.47<text:s/></text:p>
          </table:table-cell>
          <table:table-cell office:value-type="float" office:value="7638" table:style-name="ce90">
            <text:p>7,638</text:p>
          </table:table-cell>
          <table:table-cell office:value-type="float" office:value="5.4072422215142826" table:formula="of:=[.F73]/[.$B$62]*100" table:style-name="ce107">
            <text:p>5.4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安平工業區</text:p>
          </table:table-cell>
          <table:table-cell office:value-type="float" office:value="14700" table:formula="of:=[.D74]+[.F74]" table:style-name="ce95">
            <text:p>14,700</text:p>
          </table:table-cell>
          <table:table-cell office:value-type="float" office:value="10.40671126685781" table:formula="of:=([.B74]/[.$B$62])*100" table:style-name="ce92">
            <text:p>10.41<text:s/></text:p>
          </table:table-cell>
          <table:table-cell office:value-type="float" office:value="8293" table:style-name="ce90">
            <text:p>8,293</text:p>
          </table:table-cell>
          <table:table-cell office:value-type="float" office:value="5.8709426215001237" table:formula="of:=[.D74]/[.$B$62]*100" table:style-name="ce109">
            <text:p>5.87<text:s/></text:p>
          </table:table-cell>
          <table:table-cell office:value-type="float" office:value="6407" table:style-name="ce90">
            <text:p>6,407</text:p>
          </table:table-cell>
          <table:table-cell office:value-type="float" office:value="4.5357686453576864" table:formula="of:=[.F74]/[.$B$62]*100" table:style-name="ce107">
            <text:p>4.5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高雄市</text:p>
          </table:table-cell>
          <table:table-cell table:style-name="ce95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永安工業區</text:p>
          </table:table-cell>
          <table:table-cell office:value-type="float" office:value="4254" table:formula="of:=[.D76]+[.F76]" table:style-name="ce95">
            <text:p>4,254</text:p>
          </table:table-cell>
          <table:table-cell office:value-type="float" office:value="3.011574811511097" table:formula="of:=([.B76]/[.$B$62])*100" table:style-name="ce92">
            <text:p>3.01<text:s/></text:p>
          </table:table-cell>
          <table:table-cell office:value-type="float" office:value="2917" table:style-name="ce90">
            <text:p>2,917</text:p>
          </table:table-cell>
          <table:table-cell office:value-type="float" office:value="2.0650596439064106" table:formula="of:=[.D76]/[.$B$62]*100" table:style-name="ce109">
            <text:p>2.07<text:s/></text:p>
          </table:table-cell>
          <table:table-cell office:value-type="float" office:value="1337" table:style-name="ce90">
            <text:p>1,337</text:p>
          </table:table-cell>
          <table:table-cell office:value-type="float" office:value="0.94651516760468657" table:formula="of:=[.F76]/[.$B$62]*100" table:style-name="ce107">
            <text:p>0.9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臨海工業區</text:p>
          </table:table-cell>
          <table:table-cell office:value-type="float" office:value="35618" table:formula="of:=[.D77]+[.F77]" table:style-name="ce95">
            <text:p>35,618</text:p>
          </table:table-cell>
          <table:table-cell office:value-type="float" office:value="25.215390605642281" table:formula="of:=([.B77]/[.$B$62])*100" table:style-name="ce92">
            <text:p>25.22<text:s/></text:p>
          </table:table-cell>
          <table:table-cell office:value-type="float" office:value="29293" table:style-name="ce90">
            <text:p>29,293</text:p>
          </table:table-cell>
          <table:table-cell office:value-type="float" office:value="20.737673002725568" table:formula="of:=[.D77]/[.$B$62]*100" table:style-name="ce109">
            <text:p>20.74<text:s/></text:p>
          </table:table-cell>
          <table:table-cell office:value-type="float" office:value="6325" table:style-name="ce90">
            <text:p>6,325</text:p>
          </table:table-cell>
          <table:table-cell office:value-type="float" office:value="4.4777176029167105" table:formula="of:=[.F77]/[.$B$62]*100" table:style-name="ce107">
            <text:p>4.4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鳳山工業區</text:p>
          </table:table-cell>
          <table:table-cell office:value-type="float" office:value="718" table:formula="of:=[.D78]+[.F78]" table:style-name="ce95">
            <text:p>718</text:p>
          </table:table-cell>
          <table:table-cell office:value-type="float" office:value="0.50830059112951753" table:formula="of:=([.B78]/[.$B$62])*100" table:style-name="ce92">
            <text:p>0.51<text:s/></text:p>
          </table:table-cell>
          <table:table-cell office:value-type="float" office:value="488" table:style-name="ce91">
            <text:p>488</text:p>
          </table:table-cell>
          <table:table-cell office:value-type="float" office:value="0.34547449647800077" table:formula="of:=[.D78]/[.$B$62]*100" table:style-name="ce109">
            <text:p>0.35<text:s/></text:p>
          </table:table-cell>
          <table:table-cell office:value-type="float" office:value="230" table:style-name="ce91">
            <text:p>230</text:p>
          </table:table-cell>
          <table:table-cell office:value-type="float" office:value="0.16282609465151676" table:formula="of:=[.F78]/[.$B$62]*100" table:style-name="ce107">
            <text:p>0.1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發工業區</text:p>
          </table:table-cell>
          <table:table-cell office:value-type="float" office:value="16876" table:formula="of:=[.D79]+[.F79]" table:style-name="ce95">
            <text:p>16,876</text:p>
          </table:table-cell>
          <table:table-cell office:value-type="float" office:value="11.947187710169551" table:formula="of:=([.B79]/[.$B$62])*100" table:style-name="ce92">
            <text:p>11.95<text:s/></text:p>
          </table:table-cell>
          <table:table-cell office:value-type="float" office:value="10340" table:style-name="ce90">
            <text:p>10,340</text:p>
          </table:table-cell>
          <table:table-cell office:value-type="float" office:value="7.320094863898623" table:formula="of:=[.D79]/[.$B$62]*100" table:style-name="ce109">
            <text:p>7.32<text:s/></text:p>
          </table:table-cell>
          <table:table-cell office:value-type="float" office:value="6536" table:style-name="ce90">
            <text:p>6,536</text:p>
          </table:table-cell>
          <table:table-cell office:value-type="float" office:value="4.6270928462709282" table:formula="of:=[.F79]/[.$B$62]*100" table:style-name="ce107">
            <text:p>4.6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仁武工業區</text:p>
          </table:table-cell>
          <table:table-cell office:value-type="float" office:value="1836" table:formula="of:=[.D80]+[.F80]" table:style-name="ce95">
            <text:p>1,836</text:p>
          </table:table-cell>
          <table:table-cell office:value-type="float" office:value="1.2997769990442816" table:formula="of:=([.B80]/[.$B$62])*100" table:style-name="ce92">
            <text:p>1.30<text:s/></text:p>
          </table:table-cell>
          <table:table-cell office:value-type="float" office:value="1099" table:style-name="ce90">
            <text:p>1,099</text:p>
          </table:table-cell>
          <table:table-cell office:value-type="float" office:value="0.77802555661746486" table:formula="of:=[.D80]/[.$B$62]*100" table:style-name="ce109">
            <text:p>0.78<text:s/></text:p>
          </table:table-cell>
          <table:table-cell office:value-type="float" office:value="737" table:style-name="ce91">
            <text:p>737</text:p>
          </table:table-cell>
          <table:table-cell office:value-type="float" office:value="0.52175144242681681" table:formula="of:=[.F80]/[.$B$62]*100" table:style-name="ce107">
            <text:p>0.5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社工業區(含海放中心)</text:p>
          </table:table-cell>
          <table:table-cell office:value-type="float" office:value="2764" table:formula="of:=[.D81]+[.F81]" table:style-name="ce95">
            <text:p>2,764</text:p>
          </table:table-cell>
          <table:table-cell office:value-type="float" office:value="1.9567448939860534" table:formula="of:=([.B81]/[.$B$62])*100" table:style-name="ce92">
            <text:p>1.96<text:s/></text:p>
          </table:table-cell>
          <table:table-cell office:value-type="float" office:value="1842" table:style-name="ce90">
            <text:p>1,842</text:p>
          </table:table-cell>
          <table:table-cell office:value-type="float" office:value="1.3040246362960604" table:formula="of:=[.D81]/[.$B$62]*100" table:style-name="ce109">
            <text:p>1.30<text:s/></text:p>
          </table:table-cell>
          <table:table-cell office:value-type="float" office:value="922" table:style-name="ce91">
            <text:p>922</text:p>
          </table:table-cell>
          <table:table-cell office:value-type="float" office:value="0.6527202576899932" table:formula="of:=[.F81]/[.$B$62]*100" table:style-name="ce107">
            <text:p>0.6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林園工業區</text:p>
          </table:table-cell>
          <table:table-cell office:value-type="float" office:value="4676" table:formula="of:=[.D82]+[.F82]" table:style-name="ce95">
            <text:p>4,676</text:p>
          </table:table-cell>
          <table:table-cell office:value-type="float" office:value="3.3103252982195319" table:formula="of:=([.B82]/[.$B$62])*100" table:style-name="ce92">
            <text:p>3.31<text:s/></text:p>
          </table:table-cell>
          <table:table-cell office:value-type="float" office:value="4369" table:style-name="ce90">
            <text:p>4,369</text:p>
          </table:table-cell>
          <table:table-cell office:value-type="float" office:value="3.0929878588368553" table:formula="of:=[.D82]/[.$B$62]*100" table:style-name="ce109">
            <text:p>3.09<text:s/></text:p>
          </table:table-cell>
          <table:table-cell office:value-type="float" office:value="307" table:style-name="ce91">
            <text:p>307</text:p>
          </table:table-cell>
          <table:table-cell office:value-type="float" office:value="0.21733743938267672" table:formula="of:=[.F82]/[.$B$62]*100" table:style-name="ce107">
            <text:p>0.2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屏東縣</text:p>
          </table:table-cell>
          <table:table-cell table:style-name="ce95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屏東工業區</text:p>
          </table:table-cell>
          <table:table-cell office:value-type="float" office:value="2631" table:formula="of:=[.D84]+[.F84]" table:style-name="ce95">
            <text:p>2,631</text:p>
          </table:table-cell>
          <table:table-cell office:value-type="float" office:value="1.8625889349049591" table:formula="of:=([.B84]/[.$B$62])*100" table:style-name="ce92">
            <text:p>1.86<text:s/></text:p>
          </table:table-cell>
          <table:table-cell office:value-type="float" office:value="1477" table:style-name="ce90">
            <text:p>1,477</text:p>
          </table:table-cell>
          <table:table-cell office:value-type="float" office:value="1.045626703479523" table:formula="of:=[.D84]/[.$B$62]*100" table:style-name="ce109">
            <text:p>1.05<text:s/></text:p>
          </table:table-cell>
          <table:table-cell office:value-type="float" office:value="1154" table:style-name="ce90">
            <text:p>1,154</text:p>
          </table:table-cell>
          <table:table-cell office:value-type="float" office:value="0.81696223142543634" table:formula="of:=[.F84]/[.$B$62]*100" table:style-name="ce107">
            <text:p>0.8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屏南工業區</text:p>
          </table:table-cell>
          <table:table-cell office:value-type="float" office:value="2961" table:formula="of:=[.D85]+[.F85]" table:style-name="ce95">
            <text:p>2,961</text:p>
          </table:table-cell>
          <table:table-cell office:value-type="float" office:value="2.0962089837527875" table:formula="of:=([.B85]/[.$B$62])*100" table:style-name="ce92">
            <text:p>2.10<text:s/></text:p>
          </table:table-cell>
          <table:table-cell office:value-type="float" office:value="2227" table:style-name="ce90">
            <text:p>2,227</text:p>
          </table:table-cell>
          <table:table-cell office:value-type="float" office:value="1.5765813599518601" table:formula="of:=[.D85]/[.$B$62]*100" table:style-name="ce109">
            <text:p>1.58<text:s/></text:p>
          </table:table-cell>
          <table:table-cell office:value-type="float" office:value="734" table:style-name="ce91">
            <text:p>734</text:p>
          </table:table-cell>
          <table:table-cell office:value-type="float" office:value="0.51962762380092742" table:formula="of:=[.F85]/[.$B$62]*100" table:style-name="ce107">
            <text:p>0.5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內埔工業區</text:p>
          </table:table-cell>
          <table:table-cell office:value-type="float" office:value="2546" table:formula="of:=[.D86]+[.F86]" table:style-name="ce95">
            <text:p>2,546</text:p>
          </table:table-cell>
          <table:table-cell office:value-type="float" office:value="1.802414073838094" table:formula="of:=([.B86]/[.$B$62])*100" table:style-name="ce92">
            <text:p>1.80<text:s/></text:p>
          </table:table-cell>
          <table:table-cell office:value-type="float" office:value="1557" table:style-name="ce90">
            <text:p>1,557</text:p>
          </table:table-cell>
          <table:table-cell office:value-type="float" office:value="1.1022618668365722" table:formula="of:=[.D86]/[.$B$62]*100" table:style-name="ce109">
            <text:p>1.10<text:s/></text:p>
          </table:table-cell>
          <table:table-cell office:value-type="float" office:value="989" table:style-name="ce91">
            <text:p>989</text:p>
          </table:table-cell>
          <table:table-cell office:value-type="float" office:value="0.70015220700152203" table:formula="of:=[.F86]/[.$B$62]*100" table:style-name="ce107">
            <text:p>0.7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375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88" table:style-name="ro9">
          <table:table-cell table:number-columns-repeated="16384"/>
        </table:table-row>
        <table:named-expressions>
          <table:named-range table:name="Print_Area" table:cell-range-address="102年各工業區.$A$1:102年各工業區.$G$88" table:base-cell-address="102年各工業區.$A$1"/>
          <table:named-range table:name="Print_Titles" table:cell-range-address="102年各工業區.$A$1:102年各工業區.$XFD$4" table:base-cell-address="102年各工業區.$A$1"/>
        </table:named-expressions>
      </table:table>
      <table:table table:name="101年各工業區" table:style-name="ta6">
        <table:table-column table:style-name="co20" table:default-cell-style-name="ce1"/>
        <table:table-column table:style-name="co18" table:default-cell-style-name="ce34"/>
        <table:table-column table:style-name="co18" table:number-columns-repeated="5" table:default-cell-style-name="ce1"/>
        <table:table-column table:style-name="co8" table:number-columns-repeated="16377" table:default-cell-style-name="ce1"/>
        <table:table-row table:style-name="ro7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6" table:number-rows-spanned="1" table:style-name="ce370">
            <text:p><text:s text:c="8"/>中華民國101年5月1日至102年5月0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393">
            <text:p>工業區名稱</text:p>
          </table:table-cell>
          <table:table-cell office:value-type="string" table:number-columns-spanned="2" table:number-rows-spanned="1" table:style-name="ce373">
            <text:p>小計</text:p>
          </table:table-cell>
          <table:covered-table-cell/>
          <table:table-cell office:value-type="string" table:number-columns-spanned="2" table:number-rows-spanned="1" table:style-name="ce373">
            <text:p>男性員工數</text:p>
          </table:table-cell>
          <table:covered-table-cell/>
          <table:table-cell office:value-type="string" table:number-columns-spanned="2" table:number-rows-spanned="1" table:style-name="ce374">
            <text:p>女性員工數</text:p>
          </table:table-cell>
          <table:covered-table-cell/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9">
            <text:p>分配比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0">
            <text:p>61處工業區總計</text:p>
          </table:table-cell>
          <table:table-cell office:value-type="float" office:value="577064" table:formula="of:=[.B6]+[.B36]+[.B62]" table:style-name="ce71">
            <text:p>577,064</text:p>
          </table:table-cell>
          <table:table-cell office:value-type="float" office:value="100" table:formula="of:=[.B5]/[.B5]*100" table:style-name="ce72">
            <text:p>100.00<text:s/></text:p>
          </table:table-cell>
          <table:table-cell office:value-type="float" office:value="353140" table:formula="of:=[.D6]+[.D36]+[.D62]" table:style-name="ce71">
            <text:p>353,140</text:p>
          </table:table-cell>
          <table:table-cell office:value-type="float" office:value="61.195985194016615" table:formula="of:=[.D5]/[.B5]*100" table:style-name="ce72">
            <text:p>61.20<text:s/></text:p>
          </table:table-cell>
          <table:table-cell office:value-type="float" office:value="223924" table:formula="of:=[.F6]+[.F36]+[.F62]" table:style-name="ce71">
            <text:p>223,924</text:p>
          </table:table-cell>
          <table:table-cell office:value-type="float" office:value="38.804014805983392" table:formula="of:=[.F5]/[.B5]*100" table:style-name="ce73">
            <text:p>38.80<text:s/></text:p>
          </table:table-cell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5">
            <text:p>北部工業區<text:span text:style-name="T5">　</text:span></text:p>
          </table:table-cell>
          <table:table-cell office:value-type="float" office:value="282041" table:formula="of:=SUM([.B8:.B35])" table:style-name="ce76">
            <text:p>282,041</text:p>
          </table:table-cell>
          <table:table-cell office:value-type="float" office:value="100" table:formula="of:=[.B6]/[.B6]*100" table:style-name="ce76">
            <text:p>100</text:p>
          </table:table-cell>
          <table:table-cell office:value-type="float" office:value="158693" table:formula="of:=SUM([.D8:.D35])" table:style-name="ce76">
            <text:p>158,693</text:p>
          </table:table-cell>
          <table:table-cell office:value-type="float" office:value="56.265932967192711" table:formula="of:=[.D6]/[.B6]*100" table:style-name="ce27">
            <text:p>56.27<text:s/></text:p>
          </table:table-cell>
          <table:table-cell office:value-type="float" office:value="123348" table:formula="of:=SUM([.F8:.F35])" table:style-name="ce76">
            <text:p>123,348</text:p>
          </table:table-cell>
          <table:table-cell office:value-type="float" office:value="43.734067032807289" table:formula="of:=[.F6]/[.B6]*100" table:style-name="ce77">
            <text:p>43.73<text:s/></text:p>
          </table:table-cell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8">
            <text:p>宜蘭縣</text:p>
          </table:table-cell>
          <table:table-cell table:number-columns-repeated="2" table:style-name="ce38"/>
          <table:table-cell table:style-name="ce26"/>
          <table:table-cell table:style-name="ce27"/>
          <table:table-cell table:style-name="ce35"/>
          <table:table-cell table:style-name="ce77"/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9">
            <text:p>利澤工業區</text:p>
          </table:table-cell>
          <table:table-cell office:value-type="float" office:value="2138" table:formula="of:=[.D8]+[.F8]" table:style-name="ce26">
            <text:p>2,138</text:p>
          </table:table-cell>
          <table:table-cell office:value-type="float" office:value="0.75804581603383903" table:formula="of:=[.B8]/[.$B$6]*100" table:style-name="ce27">
            <text:p>0.76<text:s/></text:p>
          </table:table-cell>
          <table:table-cell office:value-type="float" office:value="1308" table:style-name="ce26">
            <text:p>1,308</text:p>
          </table:table-cell>
          <table:table-cell office:value-type="float" office:value="61.178671655753035" table:formula="of:=[.D8]/[.B8]*100" table:style-name="ce27">
            <text:p>61.18<text:s/></text:p>
          </table:table-cell>
          <table:table-cell office:value-type="float" office:value="830" table:style-name="ce26">
            <text:p>830</text:p>
          </table:table-cell>
          <table:table-cell office:value-type="float" office:value="38.821328344246957" table:formula="of:=[.F8]/[.B8]*100" table:style-name="ce77">
            <text:p>38.8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龍德工業區</text:p>
          </table:table-cell>
          <table:table-cell office:value-type="float" office:value="5226" table:formula="of:=[.D9]+[.F9]" table:style-name="ce26">
            <text:p>5,226</text:p>
          </table:table-cell>
          <table:table-cell office:value-type="float" office:value="1.8529220928872043" table:formula="of:=[.B9]/[.$B$6]*100" table:style-name="ce27">
            <text:p>1.85<text:s/></text:p>
          </table:table-cell>
          <table:table-cell office:value-type="float" office:value="3616" table:style-name="ce26">
            <text:p>3,616</text:p>
          </table:table-cell>
          <table:table-cell office:value-type="float" office:value="69.19249904324532" table:formula="of:=[.D9]/[.B9]*100" table:style-name="ce27">
            <text:p>69.19<text:s/></text:p>
          </table:table-cell>
          <table:table-cell office:value-type="float" office:value="1610" table:style-name="ce35">
            <text:p>1610</text:p>
          </table:table-cell>
          <table:table-cell office:value-type="float" office:value="30.807500956754687" table:formula="of:=[.F9]/[.B9]*100" table:style-name="ce77">
            <text:p>30.81<text:s/></text:p>
          </table:table-cell>
          <table:table-cell table:style-name="ce74"/>
          <table:table-cell table:number-columns-repeated="2" table:style-name="ce80"/>
          <table:table-cell table:number-columns-repeated="16374"/>
        </table:table-row>
        <table:table-row table:style-name="ro9">
          <table:table-cell office:value-type="string" table:style-name="ce78">
            <text:p>基隆市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武崙工業區</text:p>
          </table:table-cell>
          <table:table-cell office:value-type="float" office:value="1569" table:formula="of:=[.D11]+[.F11]" table:style-name="ce26">
            <text:p>1,569</text:p>
          </table:table-cell>
          <table:table-cell office:value-type="float" office:value="0.5563020979219333" table:formula="of:=[.B11]/[.$B$6]*100" table:style-name="ce27">
            <text:p>0.56<text:s/></text:p>
          </table:table-cell>
          <table:table-cell office:value-type="float" office:value="715" table:style-name="ce26">
            <text:p>715</text:p>
          </table:table-cell>
          <table:table-cell office:value-type="float" office:value="45.5704270235819" table:formula="of:=[.D11]/[.B11]*100" table:style-name="ce27">
            <text:p>45.57<text:s/></text:p>
          </table:table-cell>
          <table:table-cell office:value-type="float" office:value="854" table:style-name="ce35">
            <text:p>854</text:p>
          </table:table-cell>
          <table:table-cell office:value-type="float" office:value="54.429572976418108" table:formula="of:=[.F11]/[.B11]*100" table:style-name="ce77">
            <text:p>54.43<text:s/></text:p>
          </table:table-cell>
          <table:table-cell table:style-name="ce74"/>
          <table:table-cell table:number-columns-repeated="2" table:style-name="ce80"/>
          <table:table-cell table:number-columns-repeated="16374"/>
        </table:table-row>
        <table:table-row table:style-name="ro9">
          <table:table-cell office:value-type="string" table:style-name="ce79">
            <text:p>瑞芳工業區</text:p>
          </table:table-cell>
          <table:table-cell office:value-type="float" office:value="2504" table:formula="of:=[.D12]+[.F12]" table:style-name="ce26">
            <text:p>2,504</text:p>
          </table:table-cell>
          <table:table-cell office:value-type="float" office:value="0.88781418304430915" table:formula="of:=[.B12]/[.$B$6]*100" table:style-name="ce27">
            <text:p>0.89<text:s/></text:p>
          </table:table-cell>
          <table:table-cell office:value-type="float" office:value="1104" table:style-name="ce26">
            <text:p>1,104</text:p>
          </table:table-cell>
          <table:table-cell office:value-type="float" office:value="44.089456869009588" table:formula="of:=[.D12]/[.B12]*100" table:style-name="ce27">
            <text:p>44.09<text:s/></text:p>
          </table:table-cell>
          <table:table-cell office:value-type="float" office:value="1400" table:style-name="ce26">
            <text:p>1,400</text:p>
          </table:table-cell>
          <table:table-cell office:value-type="float" office:value="55.910543130990419" table:formula="of:=[.F12]/[.B12]*100" table:style-name="ce77">
            <text:p>55.9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新北市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35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新北工業區</text:p>
          </table:table-cell>
          <table:table-cell office:value-type="float" office:value="21636" table:formula="of:=[.D14]+[.F14]" table:style-name="ce26">
            <text:p>21,636</text:p>
          </table:table-cell>
          <table:table-cell office:value-type="float" office:value="7.671225105569758" table:formula="of:=[.B14]/[.$B$6]*100" table:style-name="ce27">
            <text:p>7.67<text:s/></text:p>
          </table:table-cell>
          <table:table-cell office:value-type="float" office:value="10249" table:style-name="ce26">
            <text:p>10,249</text:p>
          </table:table-cell>
          <table:table-cell office:value-type="float" office:value="47.370123867628031" table:formula="of:=[.D14]/[.B14]*100" table:style-name="ce27">
            <text:p>47.37<text:s/></text:p>
          </table:table-cell>
          <table:table-cell office:value-type="float" office:value="11387" table:style-name="ce26">
            <text:p>11,387</text:p>
          </table:table-cell>
          <table:table-cell office:value-type="float" office:value="52.629876132371976" table:formula="of:=[.F14]/[.B14]*100" table:style-name="ce77">
            <text:p>52.6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土城工業區</text:p>
          </table:table-cell>
          <table:table-cell office:value-type="float" office:value="28808" table:formula="of:=[.D15]+[.F15]" table:style-name="ce26">
            <text:p>28,808</text:p>
          </table:table-cell>
          <table:table-cell office:value-type="float" office:value="10.214117805567275" table:formula="of:=[.B15]/[.$B$6]*100" table:style-name="ce27">
            <text:p>10.21<text:s/></text:p>
          </table:table-cell>
          <table:table-cell office:value-type="float" office:value="14247" table:style-name="ce26">
            <text:p>14,247</text:p>
          </table:table-cell>
          <table:table-cell office:value-type="float" office:value="49.455012496528745" table:formula="of:=[.D15]/[.B15]*100" table:style-name="ce27">
            <text:p>49.46<text:s/></text:p>
          </table:table-cell>
          <table:table-cell office:value-type="float" office:value="14561" table:style-name="ce35">
            <text:p>14561</text:p>
          </table:table-cell>
          <table:table-cell office:value-type="float" office:value="50.544987503471262" table:formula="of:=[.F15]/[.B15]*100" table:style-name="ce77">
            <text:p>50.5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樹林工業區</text:p>
          </table:table-cell>
          <table:table-cell office:value-type="float" office:value="2075" table:formula="of:=[.D16]+[.F16]" table:style-name="ce26">
            <text:p>2,075</text:p>
          </table:table-cell>
          <table:table-cell office:value-type="float" office:value="0.73570863810580733" table:formula="of:=[.B16]/[.$B$6]*100" table:style-name="ce27">
            <text:p>0.74<text:s/></text:p>
          </table:table-cell>
          <table:table-cell office:value-type="float" office:value="982" table:style-name="ce26">
            <text:p>982</text:p>
          </table:table-cell>
          <table:table-cell office:value-type="float" office:value="47.325301204819276" table:formula="of:=[.D16]/[.B16]*100" table:style-name="ce27">
            <text:p>47.33<text:s/></text:p>
          </table:table-cell>
          <table:table-cell office:value-type="float" office:value="1093" table:style-name="ce26">
            <text:p>1,093</text:p>
          </table:table-cell>
          <table:table-cell office:value-type="float" office:value="52.674698795180717" table:formula="of:=[.F16]/[.B16]*100" table:style-name="ce77">
            <text:p>52.6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桃園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35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林口特定區（工二、工三）</text:p>
          </table:table-cell>
          <table:table-cell office:value-type="float" office:value="8838" table:formula="of:=[.D18]+[.F18]" table:style-name="ce26">
            <text:p>8,838</text:p>
          </table:table-cell>
          <table:table-cell office:value-type="float" office:value="3.1335869607610243" table:formula="of:=[.B18]/[.$B$6]*100" table:style-name="ce27">
            <text:p>3.13<text:s/></text:p>
          </table:table-cell>
          <table:table-cell office:value-type="float" office:value="5267" table:formula="of:=['file:///C:/Documents%20and%20Settings/jswang/Local%20Settings/Temporary%20Internet%20Files/Content.IE5/JR5OFNG2/附件二-工業局所轄工業區從業員工及男女性別數差異校正統計表-0524.xls'#統計大表.$J$14]+['file:///C:/Documents%20and%20Settings/jswang/Local%20Settings/Temporary%20Internet%20Files/Content.IE5/JR5OFNG2/附件二-工業局所轄工業區從業員工及男女性別數差異校正統計表-0524.xls'#統計大表.$J$15]" table:style-name="ce26">
            <text:p>5,267</text:p>
          </table:table-cell>
          <table:table-cell office:value-type="float" office:value="59.594930979859697" table:formula="of:=[.D18]/[.B18]*100" table:style-name="ce27">
            <text:p>59.59<text:s/></text:p>
          </table:table-cell>
          <table:table-cell office:value-type="float" office:value="3571" table:formula="of:=['file:///C:/Documents%20and%20Settings/jswang/Local%20Settings/Temporary%20Internet%20Files/Content.IE5/JR5OFNG2/附件二-工業局所轄工業區從業員工及男女性別數差異校正統計表-0524.xls'#統計大表.$L$14]+['file:///C:/Documents%20and%20Settings/jswang/Local%20Settings/Temporary%20Internet%20Files/Content.IE5/JR5OFNG2/附件二-工業局所轄工業區從業員工及男女性別數差異校正統計表-0524.xls'#統計大表.$L$15]" table:style-name="ce26">
            <text:p>3,571</text:p>
          </table:table-cell>
          <table:table-cell office:value-type="float" office:value="40.405069020140303" table:formula="of:=[.F18]/[.B18]*100" table:style-name="ce77">
            <text:p>40.41<text:s/></text:p>
          </table:table-cell>
          <table:table-cell table:style-name="ce74"/>
          <table:table-cell table:style-name="ce8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觀音工業區</text:p>
          </table:table-cell>
          <table:table-cell office:value-type="float" office:value="23359" table:formula="of:=[.D19]+[.F19]" table:style-name="ce26">
            <text:p>23,359</text:p>
          </table:table-cell>
          <table:table-cell office:value-type="float" office:value="8.2821291939824349" table:formula="of:=[.B19]/[.$B$6]*100" table:style-name="ce27">
            <text:p>8.28<text:s/></text:p>
          </table:table-cell>
          <table:table-cell office:value-type="float" office:value="15909" table:style-name="ce26">
            <text:p>15,909</text:p>
          </table:table-cell>
          <table:table-cell office:value-type="float" office:value="68.106511408878802" table:formula="of:=[.D19]/[.B19]*100" table:style-name="ce27">
            <text:p>68.11<text:s/></text:p>
          </table:table-cell>
          <table:table-cell office:value-type="float" office:value="7450" table:style-name="ce35">
            <text:p>7450</text:p>
          </table:table-cell>
          <table:table-cell office:value-type="float" office:value="31.893488591121194" table:formula="of:=[.F19]/[.B19]*100" table:style-name="ce77">
            <text:p>31.8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龜山工業區</text:p>
          </table:table-cell>
          <table:table-cell office:value-type="float" office:value="28534" table:formula="of:=[.D20]+[.F20]" table:style-name="ce26">
            <text:p>28,534</text:p>
          </table:table-cell>
          <table:table-cell office:value-type="float" office:value="10.116968809499328" table:formula="of:=[.B20]/[.$B$6]*100" table:style-name="ce27">
            <text:p>10.12<text:s/></text:p>
          </table:table-cell>
          <table:table-cell office:value-type="float" office:value="14611" table:style-name="ce26">
            <text:p>14,611</text:p>
          </table:table-cell>
          <table:table-cell office:value-type="float" office:value="51.205579308894656" table:formula="of:=[.D20]/[.B20]*100" table:style-name="ce27">
            <text:p>51.21<text:s/></text:p>
          </table:table-cell>
          <table:table-cell office:value-type="float" office:value="13923" table:style-name="ce26">
            <text:p>13,923</text:p>
          </table:table-cell>
          <table:table-cell office:value-type="float" office:value="48.794420691105351" table:formula="of:=[.F20]/[.B20]*100" table:style-name="ce77">
            <text:p>48.7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平鎮工業區</text:p>
          </table:table-cell>
          <table:table-cell office:value-type="float" office:value="10117" table:formula="of:=[.D21]+[.F21]" table:style-name="ce26">
            <text:p>10,117</text:p>
          </table:table-cell>
          <table:table-cell office:value-type="float" office:value="3.5870671285380498" table:formula="of:=[.B21]/[.$B$6]*100" table:style-name="ce27">
            <text:p>3.59<text:s/></text:p>
          </table:table-cell>
          <table:table-cell office:value-type="float" office:value="5237" table:style-name="ce26">
            <text:p>5,237</text:p>
          </table:table-cell>
          <table:table-cell office:value-type="float" office:value="51.764357022832854" table:formula="of:=[.D21]/[.B21]*100" table:style-name="ce27">
            <text:p>51.76<text:s/></text:p>
          </table:table-cell>
          <table:table-cell office:value-type="float" office:value="4880" table:style-name="ce35">
            <text:p>4880</text:p>
          </table:table-cell>
          <table:table-cell office:value-type="float" office:value="48.235642977167146" table:formula="of:=[.F21]/[.B21]*100" table:style-name="ce77">
            <text:p>48.24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桃園幼獅工業區</text:p>
          </table:table-cell>
          <table:table-cell office:value-type="float" office:value="3601" table:formula="of:=[.D22]+[.F22]" table:style-name="ce26">
            <text:p>3,601</text:p>
          </table:table-cell>
          <table:table-cell office:value-type="float" office:value="1.2767647256959094" table:formula="of:=[.B22]/[.$B$6]*100" table:style-name="ce27">
            <text:p>1.28<text:s/></text:p>
          </table:table-cell>
          <table:table-cell office:value-type="float" office:value="1977" table:style-name="ce26">
            <text:p>1,977</text:p>
          </table:table-cell>
          <table:table-cell office:value-type="float" office:value="54.901416273257432" table:formula="of:=[.D22]/[.B22]*100" table:style-name="ce27">
            <text:p>54.90<text:s/></text:p>
          </table:table-cell>
          <table:table-cell office:value-type="float" office:value="1624" table:style-name="ce26">
            <text:p>1,624</text:p>
          </table:table-cell>
          <table:table-cell office:value-type="float" office:value="45.098583726742568" table:formula="of:=[.F22]/[.B22]*100" table:style-name="ce77">
            <text:p>45.1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園擴大工業區</text:p>
          </table:table-cell>
          <table:table-cell office:value-type="float" office:value="3464" table:formula="of:=[.D23]+[.F23]" table:style-name="ce26">
            <text:p>3,464</text:p>
          </table:table-cell>
          <table:table-cell office:value-type="float" office:value="1.2281902276619356" table:formula="of:=[.B23]/[.$B$6]*100" table:style-name="ce27">
            <text:p>1.23<text:s/></text:p>
          </table:table-cell>
          <table:table-cell office:value-type="float" office:value="2345" table:style-name="ce26">
            <text:p>2,345</text:p>
          </table:table-cell>
          <table:table-cell office:value-type="float" office:value="67.696304849884527" table:formula="of:=[.D23]/[.B23]*100" table:style-name="ce27">
            <text:p>67.70<text:s/></text:p>
          </table:table-cell>
          <table:table-cell office:value-type="float" office:value="1119" table:style-name="ce35">
            <text:p>1119</text:p>
          </table:table-cell>
          <table:table-cell office:value-type="float" office:value="32.303695150115473" table:formula="of:=[.F23]/[.B23]*100" table:style-name="ce77">
            <text:p>32.3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園工業區</text:p>
          </table:table-cell>
          <table:table-cell office:value-type="float" office:value="9302" table:formula="of:=[.D24]+[.F24]" table:style-name="ce26">
            <text:p>9,302</text:p>
          </table:table-cell>
          <table:table-cell office:value-type="float" office:value="3.298102048992877" table:formula="of:=[.B24]/[.$B$6]*100" table:style-name="ce27">
            <text:p>3.30<text:s/></text:p>
          </table:table-cell>
          <table:table-cell office:value-type="float" office:value="5973" table:style-name="ce26">
            <text:p>5,973</text:p>
          </table:table-cell>
          <table:table-cell office:value-type="float" office:value="64.211997419909693" table:formula="of:=[.D24]/[.B24]*100" table:style-name="ce27">
            <text:p>64.21<text:s/></text:p>
          </table:table-cell>
          <table:table-cell office:value-type="float" office:value="3329" table:style-name="ce26">
            <text:p>3,329</text:p>
          </table:table-cell>
          <table:table-cell office:value-type="float" office:value="35.788002580090307" table:formula="of:=[.F24]/[.B24]*100" table:style-name="ce77">
            <text:p>35.7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中壢工業區</text:p>
          </table:table-cell>
          <table:table-cell office:value-type="float" office:value="40211" table:formula="of:=[.D25]+[.F25]" table:style-name="ce26">
            <text:p>40,211</text:p>
          </table:table-cell>
          <table:table-cell office:value-type="float" office:value="14.257147010541022" table:formula="of:=[.B25]/[.$B$6]*100" table:style-name="ce27">
            <text:p>14.26<text:s/></text:p>
          </table:table-cell>
          <table:table-cell office:value-type="float" office:value="23353" table:style-name="ce26">
            <text:p>23,353</text:p>
          </table:table-cell>
          <table:table-cell office:value-type="float" office:value="58.076148317624529" table:formula="of:=[.D25]/[.B25]*100" table:style-name="ce27">
            <text:p>58.08<text:s/></text:p>
          </table:table-cell>
          <table:table-cell office:value-type="float" office:value="16858" table:style-name="ce35">
            <text:p>16858</text:p>
          </table:table-cell>
          <table:table-cell office:value-type="float" office:value="41.923851682375471" table:formula="of:=[.F25]/[.B25]*100" table:style-name="ce77">
            <text:p>41.9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新竹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新竹工業區</text:p>
          </table:table-cell>
          <table:table-cell office:value-type="float" office:value="64257" table:formula="of:=[.D27]+[.F27]" table:style-name="ce26">
            <text:p>64,257</text:p>
          </table:table-cell>
          <table:table-cell office:value-type="float" office:value="22.782857811452946" table:formula="of:=[.B27]/[.$B$6]*100" table:style-name="ce27">
            <text:p>22.78<text:s/></text:p>
          </table:table-cell>
          <table:table-cell office:value-type="float" office:value="39497" table:style-name="ce26">
            <text:p>39,497</text:p>
          </table:table-cell>
          <table:table-cell office:value-type="float" office:value="61.467233141914498" table:formula="of:=[.D27]/[.B27]*100" table:style-name="ce27">
            <text:p>61.47<text:s/></text:p>
          </table:table-cell>
          <table:table-cell office:value-type="float" office:value="24760" table:style-name="ce35">
            <text:p>24760</text:p>
          </table:table-cell>
          <table:table-cell office:value-type="float" office:value="38.532766858085502" table:formula="of:=[.F27]/[.B27]*100" table:style-name="ce77">
            <text:p>38.53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花蓮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美崙工業區</text:p>
          </table:table-cell>
          <table:table-cell office:value-type="float" office:value="1991" table:formula="of:=[.D29]+[.F29]" table:style-name="ce26">
            <text:p>1,991</text:p>
          </table:table-cell>
          <table:table-cell office:value-type="float" office:value="0.70592573420176497" table:formula="of:=[.B29]/[.$B$6]*100" table:style-name="ce27">
            <text:p>0.71<text:s/></text:p>
          </table:table-cell>
          <table:table-cell office:value-type="float" office:value="1475" table:style-name="ce26">
            <text:p>1,475</text:p>
          </table:table-cell>
          <table:table-cell office:value-type="float" office:value="74.08337518834756" table:formula="of:=[.D29]/[.B29]*100" table:style-name="ce27">
            <text:p>74.08<text:s/></text:p>
          </table:table-cell>
          <table:table-cell office:value-type="float" office:value="516" table:style-name="ce35">
            <text:p>516</text:p>
          </table:table-cell>
          <table:table-cell office:value-type="float" office:value="25.916624811652433" table:formula="of:=[.F29]/[.B29]*100" table:style-name="ce77">
            <text:p>25.9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光華工業區</text:p>
          </table:table-cell>
          <table:table-cell office:value-type="float" office:value="650" table:formula="of:=[.D30]+[.F30]" table:style-name="ce26">
            <text:p>650</text:p>
          </table:table-cell>
          <table:table-cell office:value-type="float" office:value="0.23046294687651794" table:formula="of:=[.B30]/[.$B$6]*100" table:style-name="ce27">
            <text:p>0.23<text:s/></text:p>
          </table:table-cell>
          <table:table-cell office:value-type="float" office:value="452" table:style-name="ce26">
            <text:p>452</text:p>
          </table:table-cell>
          <table:table-cell office:value-type="float" office:value="69.538461538461533" table:formula="of:=[.D30]/[.B30]*100" table:style-name="ce27">
            <text:p>69.54<text:s/></text:p>
          </table:table-cell>
          <table:table-cell office:value-type="float" office:value="198" table:style-name="ce26">
            <text:p>198</text:p>
          </table:table-cell>
          <table:table-cell office:value-type="float" office:value="30.461538461538463" table:formula="of:=[.F30]/[.B30]*100" table:style-name="ce77">
            <text:p>30.46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和平工業區</text:p>
          </table:table-cell>
          <table:table-cell office:value-type="float" office:value="511" table:formula="of:=[.D31]+[.F31]" table:style-name="ce26">
            <text:p>511</text:p>
          </table:table-cell>
          <table:table-cell office:value-type="float" office:value="0.18117933208292411" table:formula="of:=[.B31]/[.$B$6]*100" table:style-name="ce27">
            <text:p>0.18<text:s/></text:p>
          </table:table-cell>
          <table:table-cell office:value-type="float" office:value="425" table:style-name="ce26">
            <text:p>425</text:p>
          </table:table-cell>
          <table:table-cell office:value-type="float" office:value="83.170254403131111" table:formula="of:=[.D31]/[.B31]*100" table:style-name="ce27">
            <text:p>83.17<text:s/></text:p>
          </table:table-cell>
          <table:table-cell office:value-type="float" office:value="86" table:style-name="ce35">
            <text:p>86</text:p>
          </table:table-cell>
          <table:table-cell office:value-type="float" office:value="16.829745596868882" table:formula="of:=[.F31]/[.B31]*100" table:style-name="ce77">
            <text:p>16.83<text:s/></text:p>
          </table:table-cell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9">
          <table:table-cell office:value-type="string" table:style-name="ce78">
            <text:p>台東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豐樂工業區</text:p>
          </table:table-cell>
          <table:table-cell office:value-type="float" office:value="759" table:formula="of:=[.D33]+[.F33]" table:style-name="ce26">
            <text:p>759</text:p>
          </table:table-cell>
          <table:table-cell office:value-type="float" office:value="0.26910981027581093" table:formula="of:=[.B33]/[.$B$6]*100" table:style-name="ce27">
            <text:p>0.27<text:s/></text:p>
          </table:table-cell>
          <table:table-cell office:value-type="float" office:value="505" table:style-name="ce26">
            <text:p>505</text:p>
          </table:table-cell>
          <table:table-cell office:value-type="float" office:value="66.534914361001313" table:formula="of:=[.D33]/[.B33]*100" table:style-name="ce27">
            <text:p>66.53<text:s/></text:p>
          </table:table-cell>
          <table:table-cell office:value-type="float" office:value="254" table:style-name="ce35">
            <text:p>254</text:p>
          </table:table-cell>
          <table:table-cell office:value-type="float" office:value="33.46508563899868" table:formula="of:=[.F33]/[.B33]*100" table:style-name="ce77">
            <text:p>33.4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台北市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9">
          <table:table-cell office:value-type="string" table:style-name="ce82">
            <text:p>南港軟體工業園區</text:p>
          </table:table-cell>
          <table:table-cell office:value-type="float" office:value="22491" table:formula="of:=[.D35]+[.F35]" table:style-name="ce83">
            <text:p>22,491</text:p>
          </table:table-cell>
          <table:table-cell office:value-type="float" office:value="7.9743725203073312" table:formula="of:=[.B35]/[.$B$6]*100" table:style-name="ce84">
            <text:p>7.97<text:s/></text:p>
          </table:table-cell>
          <table:table-cell office:value-type="float" office:value="9446" table:style-name="ce83">
            <text:p>9,446</text:p>
          </table:table-cell>
          <table:table-cell office:value-type="float" office:value="41.999021830954604" table:formula="of:=[.D35]/[.B35]*100" table:style-name="ce84">
            <text:p>42.00<text:s/></text:p>
          </table:table-cell>
          <table:table-cell office:value-type="float" office:value="13045" table:style-name="ce83">
            <text:p>13,045</text:p>
          </table:table-cell>
          <table:table-cell office:value-type="float" office:value="58.000978169045389" table:formula="of:=[.F35]/[.B35]*100" table:style-name="ce85">
            <text:p>58.0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中部工業區</text:p>
          </table:table-cell>
          <table:table-cell office:value-type="float" office:value="156811" table:formula="of:=SUM([.B38:.B61])" table:style-name="ce26">
            <text:p>156,811</text:p>
          </table:table-cell>
          <table:table-cell office:value-type="float" office:value="100.00000000000001" table:formula="of:=SUM([.C38:.C61])" table:style-name="ce27">
            <text:p>100.00<text:s/></text:p>
          </table:table-cell>
          <table:table-cell office:value-type="float" office:value="99606" table:formula="of:=SUM([.D38:.D61])" table:style-name="ce26">
            <text:p>99,606</text:p>
          </table:table-cell>
          <table:table-cell office:value-type="float" office:value="63.519778586961372" table:formula="of:=[.D36]/[.B36]*100" table:style-name="ce27">
            <text:p>63.52<text:s/></text:p>
          </table:table-cell>
          <table:table-cell office:value-type="float" office:value="57205" table:formula="of:=SUM([.F38:.F61])" table:style-name="ce26">
            <text:p>57,205</text:p>
          </table:table-cell>
          <table:table-cell office:value-type="float" office:value="36.480221413038628" table:formula="of:=[.F36]/[.B36]*100" table:style-name="ce77">
            <text:p>36.48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苗栗縣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竹南工業區</text:p>
          </table:table-cell>
          <table:table-cell office:value-type="float" office:value="2623" table:formula="of:=[.D38]+[.F38]" table:style-name="ce26">
            <text:p>2,623</text:p>
          </table:table-cell>
          <table:table-cell office:value-type="float" office:value="1.6727142866253004" table:formula="of:=[.B38]/[.$B$36]*100" table:style-name="ce27">
            <text:p>1.67<text:s/></text:p>
          </table:table-cell>
          <table:table-cell office:value-type="float" office:value="1357" table:style-name="ce26">
            <text:p>1,357</text:p>
          </table:table-cell>
          <table:table-cell office:value-type="float" office:value="51.734654975219222" table:formula="of:=[.D38]/[.B38]*100" table:style-name="ce27">
            <text:p>51.73<text:s/></text:p>
          </table:table-cell>
          <table:table-cell office:value-type="float" office:value="1266" table:style-name="ce26">
            <text:p>1,266</text:p>
          </table:table-cell>
          <table:table-cell office:value-type="float" office:value="48.265345024780785" table:formula="of:=[.F38]/[.B38]*100" table:style-name="ce77">
            <text:p>48.2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頭份工業區</text:p>
          </table:table-cell>
          <table:table-cell office:value-type="float" office:value="3244" table:formula="of:=[.D39]+[.F39]" table:style-name="ce26">
            <text:p>3,244</text:p>
          </table:table-cell>
          <table:table-cell office:value-type="float" office:value="2.0687324231080728" table:formula="of:=[.B39]/[.$B$36]*100" table:style-name="ce27">
            <text:p>2.07<text:s/></text:p>
          </table:table-cell>
          <table:table-cell office:value-type="float" office:value="2381" table:style-name="ce26">
            <text:p>2,381</text:p>
          </table:table-cell>
          <table:table-cell office:value-type="float" office:value="73.397040690505548" table:formula="of:=[.D39]/[.B39]*100" table:style-name="ce27">
            <text:p>73.40<text:s/></text:p>
          </table:table-cell>
          <table:table-cell office:value-type="float" office:value="863" table:style-name="ce35">
            <text:p>863</text:p>
          </table:table-cell>
          <table:table-cell office:value-type="float" office:value="26.602959309494452" table:formula="of:=[.F39]/[.B39]*100" table:style-name="ce77">
            <text:p>26.6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銅鑼工業區</text:p>
          </table:table-cell>
          <table:table-cell office:value-type="float" office:value="2805" table:formula="of:=[.D40]+[.F40]" table:style-name="ce26">
            <text:p>2,805</text:p>
          </table:table-cell>
          <table:table-cell office:value-type="float" office:value="1.788777573001894" table:formula="of:=[.B40]/[.$B$36]*100" table:style-name="ce27">
            <text:p>1.79<text:s/></text:p>
          </table:table-cell>
          <table:table-cell office:value-type="float" office:value="1423" table:style-name="ce26">
            <text:p>1,423</text:p>
          </table:table-cell>
          <table:table-cell office:value-type="float" office:value="50.730837789661322" table:formula="of:=[.D40]/[.B40]*100" table:style-name="ce27">
            <text:p>50.73<text:s/></text:p>
          </table:table-cell>
          <table:table-cell office:value-type="float" office:value="1382" table:style-name="ce35">
            <text:p>1382</text:p>
          </table:table-cell>
          <table:table-cell office:value-type="float" office:value="49.269162210338678" table:formula="of:=[.F40]/[.B40]*100" table:style-name="ce77">
            <text:p>49.2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台中市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甲幼獅工業區</text:p>
          </table:table-cell>
          <table:table-cell office:value-type="float" office:value="9538" table:formula="of:=[.D42]+[.F42]" table:style-name="ce26">
            <text:p>9,538</text:p>
          </table:table-cell>
          <table:table-cell office:value-type="float" office:value="6.082481458571146" table:formula="of:=[.B42]/[.$B$36]*100" table:style-name="ce27">
            <text:p>6.08<text:s/></text:p>
          </table:table-cell>
          <table:table-cell office:value-type="float" office:value="5693" table:style-name="ce26">
            <text:p>5,693</text:p>
          </table:table-cell>
          <table:table-cell office:value-type="float" office:value="59.687565527364228" table:formula="of:=[.D42]/[.B42]*100" table:style-name="ce27">
            <text:p>59.69<text:s/></text:p>
          </table:table-cell>
          <table:table-cell office:value-type="float" office:value="3845" table:style-name="ce26">
            <text:p>3,845</text:p>
          </table:table-cell>
          <table:table-cell office:value-type="float" office:value="40.312434472635772" table:formula="of:=[.F42]/[.B42]*100" table:style-name="ce77">
            <text:p>40.31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台中港關連工業區</text:p>
          </table:table-cell>
          <table:table-cell office:value-type="float" office:value="4935" table:formula="of:=[.D43]+[.F43]" table:style-name="ce26">
            <text:p>4,935</text:p>
          </table:table-cell>
          <table:table-cell office:value-type="float" office:value="3.1471006498268617" table:formula="of:=[.B43]/[.$B$36]*100" table:style-name="ce27">
            <text:p>3.15<text:s/></text:p>
          </table:table-cell>
          <table:table-cell office:value-type="float" office:value="3005" table:style-name="ce26">
            <text:p>3,005</text:p>
          </table:table-cell>
          <table:table-cell office:value-type="float" office:value="60.891590678824727" table:formula="of:=[.D43]/[.B43]*100" table:style-name="ce27">
            <text:p>60.89<text:s/></text:p>
          </table:table-cell>
          <table:table-cell office:value-type="float" office:value="1930" table:style-name="ce26">
            <text:p>1,930</text:p>
          </table:table-cell>
          <table:table-cell office:value-type="float" office:value="39.10840932117528" table:formula="of:=[.F43]/[.B43]*100" table:style-name="ce77">
            <text:p>39.11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台中工業區</text:p>
          </table:table-cell>
          <table:table-cell office:value-type="float" office:value="41743" table:formula="of:=[.D44]+[.F44]" table:style-name="ce26">
            <text:p>41,743</text:p>
          </table:table-cell>
          <table:table-cell office:value-type="float" office:value="26.619943753945837" table:formula="of:=[.B44]/[.$B$36]*100" table:style-name="ce27">
            <text:p>26.62<text:s/></text:p>
          </table:table-cell>
          <table:table-cell office:value-type="float" office:value="23899" table:style-name="ce26">
            <text:p>23,899</text:p>
          </table:table-cell>
          <table:table-cell office:value-type="float" office:value="57.252713029729541" table:formula="of:=[.D44]/[.B44]*100" table:style-name="ce27">
            <text:p>57.25<text:s/></text:p>
          </table:table-cell>
          <table:table-cell office:value-type="float" office:value="17844" table:style-name="ce26">
            <text:p>17,844</text:p>
          </table:table-cell>
          <table:table-cell office:value-type="float" office:value="42.747286970270466" table:formula="of:=[.F44]/[.B44]*100" table:style-name="ce77">
            <text:p>42.7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里工業區</text:p>
          </table:table-cell>
          <table:table-cell office:value-type="float" office:value="7873" table:formula="of:=[.D45]+[.F45]" table:style-name="ce26">
            <text:p>7,873</text:p>
          </table:table-cell>
          <table:table-cell office:value-type="float" office:value="5.0206937013347277" table:formula="of:=[.B45]/[.$B$36]*100" table:style-name="ce27">
            <text:p>5.02<text:s/></text:p>
          </table:table-cell>
          <table:table-cell office:value-type="float" office:value="5024" table:style-name="ce26">
            <text:p>5,024</text:p>
          </table:table-cell>
          <table:table-cell office:value-type="float" office:value="63.813031881112657" table:formula="of:=[.D45]/[.B45]*100" table:style-name="ce27">
            <text:p>63.81<text:s/></text:p>
          </table:table-cell>
          <table:table-cell office:value-type="float" office:value="2849" table:style-name="ce26">
            <text:p>2,849</text:p>
          </table:table-cell>
          <table:table-cell office:value-type="float" office:value="36.186968118887336" table:formula="of:=[.F45]/[.B45]*100" table:style-name="ce77">
            <text:p>36.1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彰化縣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全興工業區</text:p>
          </table:table-cell>
          <table:table-cell office:value-type="float" office:value="6965" table:formula="of:=[.D47]+[.F47]" table:style-name="ce26">
            <text:p>6,965</text:p>
          </table:table-cell>
          <table:table-cell office:value-type="float" office:value="4.441652690181173" table:formula="of:=[.B47]/[.$B$36]*100" table:style-name="ce27">
            <text:p>4.44<text:s/></text:p>
          </table:table-cell>
          <table:table-cell office:value-type="float" office:value="4693" table:style-name="ce26">
            <text:p>4,693</text:p>
          </table:table-cell>
          <table:table-cell office:value-type="float" office:value="67.379755922469485" table:formula="of:=[.D47]/[.B47]*100" table:style-name="ce27">
            <text:p>67.38<text:s/></text:p>
          </table:table-cell>
          <table:table-cell office:value-type="float" office:value="2272" table:style-name="ce26">
            <text:p>2,272</text:p>
          </table:table-cell>
          <table:table-cell office:value-type="float" office:value="32.620244077530508" table:formula="of:=[.F47]/[.B47]*100" table:style-name="ce77">
            <text:p>32.6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彰濱工業區</text:p>
          </table:table-cell>
          <table:table-cell office:value-type="float" office:value="18342" table:formula="of:=[.D48]+[.F48]" table:style-name="ce26">
            <text:p>18,342</text:p>
          </table:table-cell>
          <table:table-cell office:value-type="float" office:value="11.69688350944768" table:formula="of:=[.B48]/[.$B$36]*100" table:style-name="ce27">
            <text:p>11.70<text:s/></text:p>
          </table:table-cell>
          <table:table-cell office:value-type="float" office:value="12933" table:style-name="ce26">
            <text:p>12,933</text:p>
          </table:table-cell>
          <table:table-cell office:value-type="float" office:value="70.510304219823354" table:formula="of:=[.D48]/[.B48]*100" table:style-name="ce27">
            <text:p>70.51<text:s/></text:p>
          </table:table-cell>
          <table:table-cell office:value-type="float" office:value="5409" table:style-name="ce26">
            <text:p>5,409</text:p>
          </table:table-cell>
          <table:table-cell office:value-type="float" office:value="29.489695780176646" table:formula="of:=[.F48]/[.B48]*100" table:style-name="ce77">
            <text:p>29.4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田中工業區</text:p>
          </table:table-cell>
          <table:table-cell office:value-type="float" office:value="1641" table:formula="of:=[.D49]+[.F49]" table:style-name="ce26">
            <text:p>1,641</text:p>
          </table:table-cell>
          <table:table-cell office:value-type="float" office:value="1.0464827084834609" table:formula="of:=[.B49]/[.$B$36]*100" table:style-name="ce27">
            <text:p>1.05<text:s/></text:p>
          </table:table-cell>
          <table:table-cell office:value-type="float" office:value="909" table:style-name="ce26">
            <text:p>909</text:p>
          </table:table-cell>
          <table:table-cell office:value-type="float" office:value="55.393053016453386" table:formula="of:=[.D49]/[.B49]*100" table:style-name="ce27">
            <text:p>55.39<text:s/></text:p>
          </table:table-cell>
          <table:table-cell office:value-type="float" office:value="732" table:style-name="ce26">
            <text:p>732</text:p>
          </table:table-cell>
          <table:table-cell office:value-type="float" office:value="44.606946983546621" table:formula="of:=[.F49]/[.B49]*100" table:style-name="ce77">
            <text:p>44.6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福興工業區</text:p>
          </table:table-cell>
          <table:table-cell office:value-type="float" office:value="7234" table:formula="of:=[.D50]+[.F50]" table:style-name="ce26">
            <text:p>7,234</text:p>
          </table:table-cell>
          <table:table-cell office:value-type="float" office:value="4.6131967782872376" table:formula="of:=[.B50]/[.$B$36]*100" table:style-name="ce27">
            <text:p>4.61<text:s/></text:p>
          </table:table-cell>
          <table:table-cell office:value-type="float" office:value="3478" table:style-name="ce26">
            <text:p>3,478</text:p>
          </table:table-cell>
          <table:table-cell office:value-type="float" office:value="48.078518108930055" table:formula="of:=[.D50]/[.B50]*100" table:style-name="ce27">
            <text:p>48.08<text:s/></text:p>
          </table:table-cell>
          <table:table-cell office:value-type="float" office:value="3756" table:style-name="ce26">
            <text:p>3,756</text:p>
          </table:table-cell>
          <table:table-cell office:value-type="float" office:value="51.921481891069945" table:formula="of:=[.F50]/[.B50]*100" table:style-name="ce77">
            <text:p>51.9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埤頭工業區</text:p>
          </table:table-cell>
          <table:table-cell office:value-type="float" office:value="1041" table:formula="of:=[.D51]+[.F51]" table:style-name="ce26">
            <text:p>1,041</text:p>
          </table:table-cell>
          <table:table-cell office:value-type="float" office:value="0.66385648965952648" table:formula="of:=[.B51]/[.$B$36]*100" table:style-name="ce27">
            <text:p>0.66<text:s/></text:p>
          </table:table-cell>
          <table:table-cell office:value-type="float" office:value="712" table:style-name="ce26">
            <text:p>712</text:p>
          </table:table-cell>
          <table:table-cell office:value-type="float" office:value="68.39577329490875" table:formula="of:=[.D51]/[.B51]*100" table:style-name="ce27">
            <text:p>68.40<text:s/></text:p>
          </table:table-cell>
          <table:table-cell office:value-type="float" office:value="329" table:style-name="ce26">
            <text:p>329</text:p>
          </table:table-cell>
          <table:table-cell office:value-type="float" office:value="31.604226705091261" table:formula="of:=[.F51]/[.B51]*100" table:style-name="ce77">
            <text:p>31.6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芳苑工業區</text:p>
          </table:table-cell>
          <table:table-cell office:value-type="float" office:value="4334" table:formula="of:=[.D52]+[.F52]" table:style-name="ce26">
            <text:p>4,334</text:p>
          </table:table-cell>
          <table:table-cell office:value-type="float" office:value="2.7638367206382206" table:formula="of:=[.B52]/[.$B$36]*100" table:style-name="ce27">
            <text:p>2.76<text:s/></text:p>
          </table:table-cell>
          <table:table-cell office:value-type="float" office:value="2805" table:style-name="ce26">
            <text:p>2,805</text:p>
          </table:table-cell>
          <table:table-cell office:value-type="float" office:value="64.720812182741113" table:formula="of:=[.D52]/[.B52]*100" table:style-name="ce27">
            <text:p>64.72<text:s/></text:p>
          </table:table-cell>
          <table:table-cell office:value-type="float" office:value="1529" table:style-name="ce26">
            <text:p>1,529</text:p>
          </table:table-cell>
          <table:table-cell office:value-type="float" office:value="35.279187817258887" table:formula="of:=[.F52]/[.B52]*100" table:style-name="ce77">
            <text:p>35.2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南投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南崗工業區</text:p>
          </table:table-cell>
          <table:table-cell office:value-type="float" office:value="17485" table:formula="of:=[.D54]+[.F54]" table:style-name="ce26">
            <text:p>17,485</text:p>
          </table:table-cell>
          <table:table-cell office:value-type="float" office:value="11.15036572689416" table:formula="of:=[.B54]/[.$B$36]*100" table:style-name="ce27">
            <text:p>11.15<text:s/></text:p>
          </table:table-cell>
          <table:table-cell office:value-type="float" office:value="10072" table:style-name="ce26">
            <text:p>10,072</text:p>
          </table:table-cell>
          <table:table-cell office:value-type="float" office:value="57.603660280240213" table:formula="of:=[.D54]/[.B54]*100" table:style-name="ce27">
            <text:p>57.60<text:s/></text:p>
          </table:table-cell>
          <table:table-cell office:value-type="float" office:value="7413" table:style-name="ce26">
            <text:p>7,413</text:p>
          </table:table-cell>
          <table:table-cell office:value-type="float" office:value="42.396339719759794" table:formula="of:=[.F54]/[.B54]*100" table:style-name="ce77">
            <text:p>42.4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竹山工業區</text:p>
          </table:table-cell>
          <table:table-cell office:value-type="float" office:value="1029" table:formula="of:=[.D55]+[.F55]" table:style-name="ce26">
            <text:p>1,029</text:p>
          </table:table-cell>
          <table:table-cell office:value-type="float" office:value="0.65620396528304781" table:formula="of:=[.B55]/[.$B$36]*100" table:style-name="ce27">
            <text:p>0.66<text:s/></text:p>
          </table:table-cell>
          <table:table-cell office:value-type="float" office:value="627" table:style-name="ce26">
            <text:p>627</text:p>
          </table:table-cell>
          <table:table-cell office:value-type="float" office:value="60.932944606413997" table:formula="of:=[.D55]/[.B55]*100" table:style-name="ce27">
            <text:p>60.93<text:s/></text:p>
          </table:table-cell>
          <table:table-cell office:value-type="float" office:value="402" table:style-name="ce26">
            <text:p>402</text:p>
          </table:table-cell>
          <table:table-cell office:value-type="float" office:value="39.067055393586003" table:formula="of:=[.F55]/[.B55]*100" table:style-name="ce77">
            <text:p>39.0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雲林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斗六工業區</text:p>
          </table:table-cell>
          <table:table-cell office:value-type="float" office:value="3998" table:formula="of:=[.D57]+[.F57]" table:style-name="ce26">
            <text:p>3,998</text:p>
          </table:table-cell>
          <table:table-cell office:value-type="float" office:value="2.5495660380968173" table:formula="of:=[.B57]/[.$B$36]*100" table:style-name="ce27">
            <text:p>2.55<text:s/></text:p>
          </table:table-cell>
          <table:table-cell office:value-type="float" office:value="2303" table:style-name="ce26">
            <text:p>2,303</text:p>
          </table:table-cell>
          <table:table-cell office:value-type="float" office:value="57.603801900950479" table:formula="of:=[.D57]/[.B57]*100" table:style-name="ce27">
            <text:p>57.60<text:s/></text:p>
          </table:table-cell>
          <table:table-cell office:value-type="float" office:value="1695" table:style-name="ce26">
            <text:p>1,695</text:p>
          </table:table-cell>
          <table:table-cell office:value-type="float" office:value="42.396198099049528" table:formula="of:=[.F57]/[.B57]*100" table:style-name="ce77">
            <text:p>42.4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雲林科技工業區</text:p>
          </table:table-cell>
          <table:table-cell office:value-type="float" office:value="8669" table:formula="of:=[.D58]+[.F58]" table:style-name="ce26">
            <text:p>8,669</text:p>
          </table:table-cell>
          <table:table-cell office:value-type="float" office:value="5.5283111516411481" table:formula="of:=[.B58]/[.$B$36]*100" table:style-name="ce27">
            <text:p>5.53<text:s/></text:p>
          </table:table-cell>
          <table:table-cell office:value-type="float" office:value="6357" table:style-name="ce26">
            <text:p>6,357</text:p>
          </table:table-cell>
          <table:table-cell office:value-type="float" office:value="73.330257238435806" table:formula="of:=[.D58]/[.B58]*100" table:style-name="ce27">
            <text:p>73.33<text:s/></text:p>
          </table:table-cell>
          <table:table-cell office:value-type="float" office:value="2312" table:style-name="ce26">
            <text:p>2,312</text:p>
          </table:table-cell>
          <table:table-cell office:value-type="float" office:value="26.669742761564198" table:formula="of:=[.F58]/[.B58]*100" table:style-name="ce77">
            <text:p>26.6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豐田工業區</text:p>
          </table:table-cell>
          <table:table-cell office:value-type="float" office:value="1108" table:formula="of:=[.D59]+[.F59]" table:style-name="ce26">
            <text:p>1,108</text:p>
          </table:table-cell>
          <table:table-cell office:value-type="float" office:value="0.70658308409486581" table:formula="of:=[.B59]/[.$B$36]*100" table:style-name="ce27">
            <text:p>0.71<text:s/></text:p>
          </table:table-cell>
          <table:table-cell office:value-type="float" office:value="520" table:style-name="ce26">
            <text:p>520</text:p>
          </table:table-cell>
          <table:table-cell office:value-type="float" office:value="46.931407942238266" table:formula="of:=[.D59]/[.B59]*100" table:style-name="ce27">
            <text:p>46.93<text:s/></text:p>
          </table:table-cell>
          <table:table-cell office:value-type="float" office:value="588" table:style-name="ce26">
            <text:p>588</text:p>
          </table:table-cell>
          <table:table-cell office:value-type="float" office:value="53.068592057761734" table:formula="of:=[.F59]/[.B59]*100" table:style-name="ce77">
            <text:p>53.0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元長工業區</text:p>
          </table:table-cell>
          <table:table-cell office:value-type="float" office:value="561" table:formula="of:=[.D60]+[.F60]" table:style-name="ce26">
            <text:p>561</text:p>
          </table:table-cell>
          <table:table-cell office:value-type="float" office:value="0.3577555146003788" table:formula="of:=[.B60]/[.$B$36]*100" table:style-name="ce27">
            <text:p>0.36<text:s/></text:p>
          </table:table-cell>
          <table:table-cell office:value-type="float" office:value="255" table:style-name="ce26">
            <text:p>255</text:p>
          </table:table-cell>
          <table:table-cell office:value-type="float" office:value="45.454545454545453" table:formula="of:=[.D60]/[.B60]*100" table:style-name="ce27">
            <text:p>45.45<text:s/></text:p>
          </table:table-cell>
          <table:table-cell office:value-type="float" office:value="306" table:style-name="ce26">
            <text:p>306</text:p>
          </table:table-cell>
          <table:table-cell office:value-type="float" office:value="54.54545454545454" table:formula="of:=[.F60]/[.B60]*100" table:style-name="ce77">
            <text:p>54.5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82">
            <text:p>雲林離島式基礎工業區</text:p>
          </table:table-cell>
          <table:table-cell office:value-type="float" office:value="11643" table:formula="of:=[.D61]+[.F61]" table:style-name="ce83">
            <text:p>11,643</text:p>
          </table:table-cell>
          <table:table-cell office:value-type="float" office:value="7.4248617762784503" table:formula="of:=[.B61]/[.$B$36]*100" table:style-name="ce84">
            <text:p>7.42<text:s/></text:p>
          </table:table-cell>
          <table:table-cell office:value-type="float" office:value="11160" table:style-name="ce83">
            <text:p>11,160</text:p>
          </table:table-cell>
          <table:table-cell office:value-type="float" office:value="95.851584643133208" table:formula="of:=[.D61]/[.B61]*100" table:style-name="ce84">
            <text:p>95.85<text:s/></text:p>
          </table:table-cell>
          <table:table-cell office:value-type="float" office:value="483" table:style-name="ce83">
            <text:p>483</text:p>
          </table:table-cell>
          <table:table-cell office:value-type="float" office:value="4.1484153568667876" table:formula="of:=[.F61]/[.B61]*100" table:style-name="ce85">
            <text:p>4.1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南部工業區</text:p>
          </table:table-cell>
          <table:table-cell office:value-type="float" office:value="138212" table:formula="of:=SUM([.B64:.B86])" table:style-name="ce26">
            <text:p>138,212</text:p>
          </table:table-cell>
          <table:table-cell office:value-type="float" office:value="100" table:formula="of:=[.B62]/[.$B$62]*100" table:style-name="ce27">
            <text:p>100.00<text:s/></text:p>
          </table:table-cell>
          <table:table-cell office:value-type="float" office:value="94841" table:formula="of:=SUM([.D64:.D86])" table:style-name="ce26">
            <text:p>94,841</text:p>
          </table:table-cell>
          <table:table-cell office:value-type="float" office:value="68.619946169652408" table:formula="of:=[.D62]/[.B62]*100" table:style-name="ce27">
            <text:p>68.62<text:s/></text:p>
          </table:table-cell>
          <table:table-cell office:value-type="float" office:value="43371" table:formula="of:=SUM([.F64:.F86])" table:style-name="ce26">
            <text:p>43,371</text:p>
          </table:table-cell>
          <table:table-cell office:value-type="float" office:value="31.380053830347581" table:formula="of:=[.F62]/[.B62]*100" table:style-name="ce77">
            <text:p>31.3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嘉義縣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頭橋工業區</text:p>
          </table:table-cell>
          <table:table-cell office:value-type="float" office:value="2855" table:formula="of:=[.D64]+[.F64]" table:style-name="ce26">
            <text:p>2,855</text:p>
          </table:table-cell>
          <table:table-cell office:value-type="float" office:value="2.0656672358405928" table:formula="of:=[.B64]/[.$B$62]*100" table:style-name="ce27">
            <text:p>2.07<text:s/></text:p>
          </table:table-cell>
          <table:table-cell office:value-type="float" office:value="1431" table:style-name="ce26">
            <text:p>1,431</text:p>
          </table:table-cell>
          <table:table-cell office:value-type="float" office:value="50.122591943957971" table:formula="of:=[.D64]/[.B64]*100" table:style-name="ce27">
            <text:p>50.12<text:s/></text:p>
          </table:table-cell>
          <table:table-cell office:value-type="float" office:value="1424" table:style-name="ce35">
            <text:p>1424</text:p>
          </table:table-cell>
          <table:table-cell office:value-type="float" office:value="49.877408056042036" table:formula="of:=[.F64]/[.B64]*100" table:style-name="ce77">
            <text:p>49.8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民雄工業區</text:p>
          </table:table-cell>
          <table:table-cell office:value-type="float" office:value="8069" table:formula="of:=[.D65]+[.F65]" table:style-name="ce26">
            <text:p>8,069</text:p>
          </table:table-cell>
          <table:table-cell office:value-type="float" office:value="5.8381327236419418" table:formula="of:=[.B65]/[.$B$62]*100" table:style-name="ce27">
            <text:p>5.84<text:s/></text:p>
          </table:table-cell>
          <table:table-cell office:value-type="float" office:value="6006" table:style-name="ce26">
            <text:p>6,006</text:p>
          </table:table-cell>
          <table:table-cell office:value-type="float" office:value="74.433015243524608" table:formula="of:=[.D65]/[.B65]*100" table:style-name="ce27">
            <text:p>74.43<text:s/></text:p>
          </table:table-cell>
          <table:table-cell office:value-type="float" office:value="2063" table:style-name="ce26">
            <text:p>2,063</text:p>
          </table:table-cell>
          <table:table-cell office:value-type="float" office:value="25.566984756475396" table:formula="of:=[.F65]/[.B65]*100" table:style-name="ce77">
            <text:p>25.5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嘉太工業區</text:p>
          </table:table-cell>
          <table:table-cell office:value-type="float" office:value="2531" table:formula="of:=[.D66]+[.F66]" table:style-name="ce26">
            <text:p>2,531</text:p>
          </table:table-cell>
          <table:table-cell office:value-type="float" office:value="1.8312447544352155" table:formula="of:=[.B66]/[.$B$62]*100" table:style-name="ce27">
            <text:p>1.83<text:s/></text:p>
          </table:table-cell>
          <table:table-cell office:value-type="float" office:value="1458" table:style-name="ce26">
            <text:p>1,458</text:p>
          </table:table-cell>
          <table:table-cell office:value-type="float" office:value="57.605689450809962" table:formula="of:=[.D66]/[.B66]*100" table:style-name="ce27">
            <text:p>57.61<text:s/></text:p>
          </table:table-cell>
          <table:table-cell office:value-type="float" office:value="1073" table:style-name="ce26">
            <text:p>1,073</text:p>
          </table:table-cell>
          <table:table-cell office:value-type="float" office:value="42.394310549190045" table:formula="of:=[.F66]/[.B66]*100" table:style-name="ce77">
            <text:p>42.3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朴子工業區</text:p>
          </table:table-cell>
          <table:table-cell office:value-type="float" office:value="660" table:formula="of:=[.D67]+[.F67]" table:style-name="ce26">
            <text:p>660</text:p>
          </table:table-cell>
          <table:table-cell office:value-type="float" office:value="0.47752727693687957" table:formula="of:=[.B67]/[.$B$62]*100" table:style-name="ce27">
            <text:p>0.48<text:s/></text:p>
          </table:table-cell>
          <table:table-cell office:value-type="float" office:value="451" table:style-name="ce35">
            <text:p>451</text:p>
          </table:table-cell>
          <table:table-cell office:value-type="float" office:value="68.333333333333329" table:formula="of:=[.D67]/[.B67]*100" table:style-name="ce27">
            <text:p>68.33<text:s/></text:p>
          </table:table-cell>
          <table:table-cell office:value-type="float" office:value="209" table:style-name="ce35">
            <text:p>209</text:p>
          </table:table-cell>
          <table:table-cell office:value-type="float" office:value="31.666666666666664" table:formula="of:=[.F67]/[.B67]*100" table:style-name="ce77">
            <text:p>31.6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義竹工業區</text:p>
          </table:table-cell>
          <table:table-cell office:value-type="float" office:value="399" table:formula="of:=[.D68]+[.F68]" table:style-name="ce26">
            <text:p>399</text:p>
          </table:table-cell>
          <table:table-cell office:value-type="float" office:value="0.28868694469365902" table:formula="of:=[.B68]/[.$B$62]*100" table:style-name="ce27">
            <text:p>0.29<text:s/></text:p>
          </table:table-cell>
          <table:table-cell office:value-type="float" office:value="201" table:style-name="ce35">
            <text:p>201</text:p>
          </table:table-cell>
          <table:table-cell office:value-type="float" office:value="50.375939849624061" table:formula="of:=[.D68]/[.B68]*100" table:style-name="ce27">
            <text:p>50.38<text:s/></text:p>
          </table:table-cell>
          <table:table-cell office:value-type="float" office:value="198" table:style-name="ce35">
            <text:p>198</text:p>
          </table:table-cell>
          <table:table-cell office:value-type="float" office:value="49.624060150375939" table:formula="of:=[.F68]/[.B68]*100" table:style-name="ce77">
            <text:p>49.6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台南市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新營工業區</text:p>
          </table:table-cell>
          <table:table-cell office:value-type="float" office:value="5938" table:formula="of:=[.D70]+[.F70]" table:style-name="ce26">
            <text:p>5,938</text:p>
          </table:table-cell>
          <table:table-cell office:value-type="float" office:value="4.2962984400775621" table:formula="of:=[.B70]/[.$B$62]*100" table:style-name="ce27">
            <text:p>4.30<text:s/></text:p>
          </table:table-cell>
          <table:table-cell office:value-type="float" office:value="3195" table:style-name="ce26">
            <text:p>3,195</text:p>
          </table:table-cell>
          <table:table-cell office:value-type="float" office:value="53.805995284607611" table:formula="of:=[.D70]/[.B70]*100" table:style-name="ce27">
            <text:p>53.81<text:s/></text:p>
          </table:table-cell>
          <table:table-cell office:value-type="float" office:value="2743" table:style-name="ce26">
            <text:p>2,743</text:p>
          </table:table-cell>
          <table:table-cell office:value-type="float" office:value="46.194004715392389" table:formula="of:=[.F70]/[.B70]*100" table:style-name="ce77">
            <text:p>46.1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官田工業區</text:p>
          </table:table-cell>
          <table:table-cell office:value-type="float" office:value="7638" table:formula="of:=[.D71]+[.F71]" table:style-name="ce26">
            <text:p>7,638</text:p>
          </table:table-cell>
          <table:table-cell office:value-type="float" office:value="5.5262929412786157" table:formula="of:=[.B71]/[.$B$62]*100" table:style-name="ce27">
            <text:p>5.53<text:s/></text:p>
          </table:table-cell>
          <table:table-cell office:value-type="float" office:value="4890" table:style-name="ce26">
            <text:p>4,890</text:p>
          </table:table-cell>
          <table:table-cell office:value-type="float" office:value="64.021995286724277" table:formula="of:=[.D71]/[.B71]*100" table:style-name="ce27">
            <text:p>64.02<text:s/></text:p>
          </table:table-cell>
          <table:table-cell office:value-type="float" office:value="2748" table:style-name="ce26">
            <text:p>2,748</text:p>
          </table:table-cell>
          <table:table-cell office:value-type="float" office:value="35.978004713275723" table:formula="of:=[.F71]/[.B71]*100" table:style-name="ce77">
            <text:p>35.9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永康工業區</text:p>
          </table:table-cell>
          <table:table-cell office:value-type="float" office:value="5614" table:formula="of:=[.D72]+[.F72]" table:style-name="ce26">
            <text:p>5,614</text:p>
          </table:table-cell>
          <table:table-cell office:value-type="float" office:value="4.0618759586721849" table:formula="of:=[.B72]/[.$B$62]*100" table:style-name="ce27">
            <text:p>4.06<text:s/></text:p>
          </table:table-cell>
          <table:table-cell office:value-type="float" office:value="3163" table:style-name="ce26">
            <text:p>3,163</text:p>
          </table:table-cell>
          <table:table-cell office:value-type="float" office:value="56.341289633060207" table:formula="of:=[.D72]/[.B72]*100" table:style-name="ce27">
            <text:p>56.34<text:s/></text:p>
          </table:table-cell>
          <table:table-cell office:value-type="float" office:value="2451" table:style-name="ce26">
            <text:p>2,451</text:p>
          </table:table-cell>
          <table:table-cell office:value-type="float" office:value="43.658710366939793" table:formula="of:=[.F72]/[.B72]*100" table:style-name="ce77">
            <text:p>43.6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台南科技工業區</text:p>
          </table:table-cell>
          <table:table-cell office:value-type="float" office:value="14729" table:formula="of:=[.D73]+[.F73]" table:style-name="ce26">
            <text:p>14,729</text:p>
          </table:table-cell>
          <table:table-cell office:value-type="float" office:value="10.656817063641363" table:formula="of:=[.B73]/[.$B$62]*100" table:style-name="ce27">
            <text:p>10.66<text:s/></text:p>
          </table:table-cell>
          <table:table-cell office:value-type="float" office:value="9017" table:style-name="ce26">
            <text:p>9,017</text:p>
          </table:table-cell>
          <table:table-cell office:value-type="float" office:value="61.219363161110728" table:formula="of:=[.D73]/[.B73]*100" table:style-name="ce27">
            <text:p>61.22<text:s/></text:p>
          </table:table-cell>
          <table:table-cell office:value-type="float" office:value="5712" table:style-name="ce26">
            <text:p>5,712</text:p>
          </table:table-cell>
          <table:table-cell office:value-type="float" office:value="38.780636838889265" table:formula="of:=[.F73]/[.B73]*100" table:style-name="ce77">
            <text:p>38.7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安平工業區</text:p>
          </table:table-cell>
          <table:table-cell office:value-type="float" office:value="14689" table:formula="of:=[.D74]+[.F74]" table:style-name="ce26">
            <text:p>14,689</text:p>
          </table:table-cell>
          <table:table-cell office:value-type="float" office:value="10.627876016554278" table:formula="of:=[.B74]/[.$B$62]*100" table:style-name="ce27">
            <text:p>10.63<text:s/></text:p>
          </table:table-cell>
          <table:table-cell office:value-type="float" office:value="8280" table:style-name="ce26">
            <text:p>8,280</text:p>
          </table:table-cell>
          <table:table-cell office:value-type="float" office:value="56.368711280550073" table:formula="of:=[.D74]/[.B74]*100" table:style-name="ce27">
            <text:p>56.37<text:s/></text:p>
          </table:table-cell>
          <table:table-cell office:value-type="float" office:value="6409" table:style-name="ce26">
            <text:p>6,409</text:p>
          </table:table-cell>
          <table:table-cell office:value-type="float" office:value="43.631288719449927" table:formula="of:=[.F74]/[.B74]*100" table:style-name="ce77">
            <text:p>43.6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高雄市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永安工業區</text:p>
          </table:table-cell>
          <table:table-cell office:value-type="float" office:value="4244" table:formula="of:=[.D76]+[.F76]" table:style-name="ce26">
            <text:p>4,244</text:p>
          </table:table-cell>
          <table:table-cell office:value-type="float" office:value="3.0706450959395712" table:formula="of:=[.B76]/[.$B$62]*100" table:style-name="ce27">
            <text:p>3.07<text:s/></text:p>
          </table:table-cell>
          <table:table-cell office:value-type="float" office:value="2909" table:style-name="ce26">
            <text:p>2,909</text:p>
          </table:table-cell>
          <table:table-cell office:value-type="float" office:value="68.543826578699338" table:formula="of:=[.D76]/[.B76]*100" table:style-name="ce27">
            <text:p>68.54<text:s/></text:p>
          </table:table-cell>
          <table:table-cell office:value-type="float" office:value="1335" table:style-name="ce26">
            <text:p>1,335</text:p>
          </table:table-cell>
          <table:table-cell office:value-type="float" office:value="31.456173421300658" table:formula="of:=[.F76]/[.B76]*100" table:style-name="ce77">
            <text:p>31.4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臨海工業區</text:p>
          </table:table-cell>
          <table:table-cell office:value-type="float" office:value="35556" table:formula="of:=[.D77]+[.F77]" table:style-name="ce26">
            <text:p>35,556</text:p>
          </table:table-cell>
          <table:table-cell office:value-type="float" office:value="25.725696755708622" table:formula="of:=[.B77]/[.$B$62]*100" table:style-name="ce27">
            <text:p>25.73<text:s/></text:p>
          </table:table-cell>
          <table:table-cell office:value-type="float" office:value="29271" table:style-name="ce26">
            <text:p>29,271</text:p>
          </table:table-cell>
          <table:table-cell office:value-type="float" office:value="82.323658454269321" table:formula="of:=[.D77]/[.B77]*100" table:style-name="ce27">
            <text:p>82.32<text:s/></text:p>
          </table:table-cell>
          <table:table-cell office:value-type="float" office:value="6285" table:style-name="ce26">
            <text:p>6,285</text:p>
          </table:table-cell>
          <table:table-cell office:value-type="float" office:value="17.676341545730679" table:formula="of:=[.F77]/[.B77]*100" table:style-name="ce77">
            <text:p>17.6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鳳山工業區</text:p>
          </table:table-cell>
          <table:table-cell office:value-type="float" office:value="756" table:formula="of:=[.D78]+[.F78]" table:style-name="ce26">
            <text:p>756</text:p>
          </table:table-cell>
          <table:table-cell office:value-type="float" office:value="0.54698578994588021" table:formula="of:=[.B78]/[.$B$62]*100" table:style-name="ce27">
            <text:p>0.55<text:s/></text:p>
          </table:table-cell>
          <table:table-cell office:value-type="float" office:value="507" table:style-name="ce35">
            <text:p>507</text:p>
          </table:table-cell>
          <table:table-cell office:value-type="float" office:value="67.063492063492063" table:formula="of:=[.D78]/[.B78]*100" table:style-name="ce27">
            <text:p>67.06<text:s/></text:p>
          </table:table-cell>
          <table:table-cell office:value-type="float" office:value="249" table:style-name="ce26">
            <text:p>249</text:p>
          </table:table-cell>
          <table:table-cell office:value-type="float" office:value="32.936507936507937" table:formula="of:=[.F78]/[.B78]*100" table:style-name="ce77">
            <text:p>32.9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發工業區</text:p>
          </table:table-cell>
          <table:table-cell office:value-type="float" office:value="16445" table:formula="of:=[.D79]+[.F79]" table:style-name="ce26">
            <text:p>16,445</text:p>
          </table:table-cell>
          <table:table-cell office:value-type="float" office:value="11.898387983677249" table:formula="of:=[.B79]/[.$B$62]*100" table:style-name="ce27">
            <text:p>11.90<text:s/></text:p>
          </table:table-cell>
          <table:table-cell office:value-type="float" office:value="10092" table:style-name="ce26">
            <text:p>10,092</text:p>
          </table:table-cell>
          <table:table-cell office:value-type="float" office:value="61.368197020370928" table:formula="of:=[.D79]/[.B79]*100" table:style-name="ce27">
            <text:p>61.37<text:s/></text:p>
          </table:table-cell>
          <table:table-cell office:value-type="float" office:value="6353" table:style-name="ce26">
            <text:p>6,353</text:p>
          </table:table-cell>
          <table:table-cell office:value-type="float" office:value="38.631802979629065" table:formula="of:=[.F79]/[.B79]*100" table:style-name="ce77">
            <text:p>38.6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仁武工業區</text:p>
          </table:table-cell>
          <table:table-cell office:value-type="float" office:value="2305" table:formula="of:=[.D80]+[.F80]" table:style-name="ce26">
            <text:p>2,305</text:p>
          </table:table-cell>
          <table:table-cell office:value-type="float" office:value="1.6677278383931933" table:formula="of:=[.B80]/[.$B$62]*100" table:style-name="ce27">
            <text:p>1.67<text:s/></text:p>
          </table:table-cell>
          <table:table-cell office:value-type="float" office:value="1754" table:style-name="ce26">
            <text:p>1,754</text:p>
          </table:table-cell>
          <table:table-cell office:value-type="float" office:value="76.095444685466376" table:formula="of:=[.D80]/[.B80]*100" table:style-name="ce27">
            <text:p>76.10<text:s/></text:p>
          </table:table-cell>
          <table:table-cell office:value-type="float" office:value="551" table:style-name="ce26">
            <text:p>551</text:p>
          </table:table-cell>
          <table:table-cell office:value-type="float" office:value="23.904555314533624" table:formula="of:=[.F80]/[.B80]*100" table:style-name="ce77">
            <text:p>23.9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社工業區(含海放中心)</text:p>
          </table:table-cell>
          <table:table-cell office:value-type="float" office:value="2688" table:formula="of:=[.D81]+[.F81]" table:style-name="ce36">
            <text:p>2688<text:s/></text:p>
          </table:table-cell>
          <table:table-cell office:value-type="float" office:value="1.9448383642520186" table:formula="of:=[.B81]/[.$B$62]*100" table:style-name="ce27">
            <text:p>1.94<text:s/></text:p>
          </table:table-cell>
          <table:table-cell office:value-type="float" office:value="2413" table:style-name="ce26">
            <text:p>2,413</text:p>
          </table:table-cell>
          <table:table-cell office:value-type="float" office:value="89.769345238095227" table:formula="of:=[.D81]/[.B81]*100" table:style-name="ce27">
            <text:p>89.77<text:s/></text:p>
          </table:table-cell>
          <table:table-cell office:value-type="float" office:value="275" table:style-name="ce26">
            <text:p>275</text:p>
          </table:table-cell>
          <table:table-cell office:value-type="float" office:value="10.230654761904761" table:formula="of:=[.F81]/[.B81]*100" table:style-name="ce77">
            <text:p>10.2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林園工業區</text:p>
          </table:table-cell>
          <table:table-cell office:value-type="float" office:value="4776" table:formula="of:=[.D82]+[.F82]" table:style-name="ce26">
            <text:p>4,776</text:p>
          </table:table-cell>
          <table:table-cell office:value-type="float" office:value="3.455561022197783" table:formula="of:=[.B82]/[.$B$62]*100" table:style-name="ce27">
            <text:p>3.46<text:s/></text:p>
          </table:table-cell>
          <table:table-cell office:value-type="float" office:value="4418" table:style-name="ce26">
            <text:p>4,418</text:p>
          </table:table-cell>
          <table:table-cell office:value-type="float" office:value="92.504187604690117" table:formula="of:=[.D82]/[.B82]*100" table:style-name="ce27">
            <text:p>92.50<text:s/></text:p>
          </table:table-cell>
          <table:table-cell office:value-type="float" office:value="358" table:style-name="ce26">
            <text:p>358</text:p>
          </table:table-cell>
          <table:table-cell office:value-type="float" office:value="7.4958123953098825" table:formula="of:=[.F82]/[.B82]*100" table:style-name="ce77">
            <text:p>7.5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屏東縣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屏東工業區</text:p>
          </table:table-cell>
          <table:table-cell office:value-type="float" office:value="2631" table:formula="of:=[.D84]+[.F84]" table:style-name="ce26">
            <text:p>2,631</text:p>
          </table:table-cell>
          <table:table-cell office:value-type="float" office:value="1.9035973721529245" table:formula="of:=[.B84]/[.$B$62]*100" table:style-name="ce27">
            <text:p>1.90<text:s/></text:p>
          </table:table-cell>
          <table:table-cell office:value-type="float" office:value="1477" table:style-name="ce26">
            <text:p>1,477</text:p>
          </table:table-cell>
          <table:table-cell office:value-type="float" office:value="56.138350437096165" table:formula="of:=[.D84]/[.B84]*100" table:style-name="ce27">
            <text:p>56.14<text:s/></text:p>
          </table:table-cell>
          <table:table-cell office:value-type="float" office:value="1154" table:style-name="ce26">
            <text:p>1,154</text:p>
          </table:table-cell>
          <table:table-cell office:value-type="float" office:value="43.861649562903835" table:formula="of:=[.F84]/[.B84]*100" table:style-name="ce77">
            <text:p>43.8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屏南工業區</text:p>
          </table:table-cell>
          <table:table-cell office:value-type="float" office:value="2971" table:formula="of:=[.D85]+[.F85]" table:style-name="ce26">
            <text:p>2,971</text:p>
          </table:table-cell>
          <table:table-cell office:value-type="float" office:value="2.1495962723931354" table:formula="of:=[.B85]/[.$B$62]*100" table:style-name="ce27">
            <text:p>2.15<text:s/></text:p>
          </table:table-cell>
          <table:table-cell office:value-type="float" office:value="2235" table:style-name="ce26">
            <text:p>2,235</text:p>
          </table:table-cell>
          <table:table-cell office:value-type="float" office:value="75.227196230225516" table:formula="of:=[.D85]/[.B85]*100" table:style-name="ce27">
            <text:p>75.23<text:s/></text:p>
          </table:table-cell>
          <table:table-cell office:value-type="float" office:value="736" table:style-name="ce26">
            <text:p>736</text:p>
          </table:table-cell>
          <table:table-cell office:value-type="float" office:value="24.772803769774487" table:formula="of:=[.F85]/[.B85]*100" table:style-name="ce77">
            <text:p>24.7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內埔工業區</text:p>
          </table:table-cell>
          <table:table-cell office:value-type="float" office:value="2718" table:formula="of:=[.D86]+[.F86]" table:style-name="ce26">
            <text:p>2,718</text:p>
          </table:table-cell>
          <table:table-cell office:value-type="float" office:value="1.9665441495673313" table:formula="of:=[.B86]/[.$B$62]*100" table:style-name="ce27">
            <text:p>1.97<text:s/></text:p>
          </table:table-cell>
          <table:table-cell office:value-type="float" office:value="1673" table:style-name="ce26">
            <text:p>1,673</text:p>
          </table:table-cell>
          <table:table-cell office:value-type="float" office:value="61.552612214863863" table:formula="of:=[.D86]/[.B86]*100" table:style-name="ce27">
            <text:p>61.55<text:s/></text:p>
          </table:table-cell>
          <table:table-cell office:value-type="float" office:value="1045" table:style-name="ce26">
            <text:p>1,045</text:p>
          </table:table-cell>
          <table:table-cell office:value-type="float" office:value="38.447387785136129" table:formula="of:=[.F86]/[.B86]*100" table:style-name="ce77">
            <text:p>38.4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375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88" table:style-name="ro9">
          <table:table-cell table:number-columns-repeated="16384"/>
        </table:table-row>
        <table:named-expressions>
          <table:named-range table:name="Print_Area" table:cell-range-address="101年各工業區.$A$1:101年各工業區.$G$88" table:base-cell-address="101年各工業區.$A$1"/>
          <table:named-range table:name="Print_Titles" table:cell-range-address="101年各工業區.$A$1:101年各工業區.$XFD$4" table:base-cell-address="101年各工業區.$A$1"/>
        </table:named-expressions>
      </table:table>
      <table:table table:name="100年各工業區" table:style-name="ta7">
        <table:table-column table:style-name="co21" table:default-cell-style-name="ce48"/>
        <table:table-column table:style-name="co22" table:default-cell-style-name="ce49"/>
        <table:table-column table:style-name="co22" table:number-columns-repeated="5" table:default-cell-style-name="ce48"/>
        <table:table-column table:style-name="co8" table:number-columns-repeated="16377" table:default-cell-style-name="ce48"/>
        <table:table-row table:style-name="ro10">
          <table:table-cell office:value-type="string" table:number-columns-spanned="7" table:number-rows-spanned="1" table:style-name="ce377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48"/>
        </table:table-row>
        <table:table-row table:style-name="ro11">
          <table:table-cell office:value-type="string" table:number-columns-spanned="6" table:number-rows-spanned="1" table:style-name="ce395">
            <text:p><text:s text:c="8"/>中華民國100年5月1日至101年5月01日止</text:p>
          </table:table-cell>
          <table:covered-table-cell table:number-columns-repeated="5"/>
          <table:table-cell office:value-type="string" table:style-name="ce59">
            <text:p>單位:人;%<text:s/></text:p>
          </table:table-cell>
          <table:table-cell table:number-columns-repeated="16377" table:style-name="ce48"/>
        </table:table-row>
        <table:table-row table:style-name="ro12">
          <table:table-cell office:value-type="string" table:number-columns-spanned="1" table:number-rows-spanned="2" table:style-name="ce379">
            <text:p>工業區名稱</text:p>
          </table:table-cell>
          <table:table-cell office:value-type="string" table:number-columns-spanned="2" table:number-rows-spanned="1" table:style-name="ce380">
            <text:p>小計</text:p>
          </table:table-cell>
          <table:covered-table-cell/>
          <table:table-cell office:value-type="string" table:number-columns-spanned="2" table:number-rows-spanned="1" table:style-name="ce380">
            <text:p>男性員工數</text:p>
          </table:table-cell>
          <table:covered-table-cell/>
          <table:table-cell office:value-type="string" table:number-columns-spanned="2" table:number-rows-spanned="1" table:style-name="ce381">
            <text:p>女性員工數</text:p>
          </table:table-cell>
          <table:covered-table-cell/>
          <table:table-cell table:number-columns-repeated="16377" table:style-name="ce48"/>
        </table:table-row>
        <table:table-row table:style-name="ro12">
          <table:covered-table-cell/>
          <table:table-cell office:value-type="string" table:style-name="ce60">
            <text:p>人數</text:p>
          </table:table-cell>
          <table:table-cell office:value-type="string" table:style-name="ce60">
            <text:p>分配比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分配比</text:p>
          </table:table-cell>
          <table:table-cell office:value-type="string" table:style-name="ce60">
            <text:p>人數</text:p>
          </table:table-cell>
          <table:table-cell office:value-type="string" table:style-name="ce61">
            <text:p>分配比</text:p>
          </table:table-cell>
          <table:table-cell table:number-columns-repeated="16377" table:style-name="ce48"/>
        </table:table-row>
        <table:table-row table:style-name="ro12">
          <table:table-cell office:value-type="string" table:style-name="ce65">
            <text:p>61處工業區總計</text:p>
          </table:table-cell>
          <table:table-cell office:value-type="float" office:value="577705" table:formula="of:=[.B6]+[.B37]+[.B63]" table:style-name="ce66">
            <text:p>577,705</text:p>
          </table:table-cell>
          <table:table-cell office:value-type="float" office:value="100" table:formula="of:=[.B5]/[.B5]*100" table:style-name="ce67">
            <text:p>100.00<text:s/></text:p>
          </table:table-cell>
          <table:table-cell office:value-type="float" office:value="360100" table:formula="of:=[.D6]+[.D37]+[.D63]" table:style-name="ce66">
            <text:p>360,100</text:p>
          </table:table-cell>
          <table:table-cell office:value-type="float" office:value="62.332851541876913" table:formula="of:=[.D5]/[.B5]*100" table:style-name="ce67">
            <text:p>62.33<text:s/></text:p>
          </table:table-cell>
          <table:table-cell office:value-type="float" office:value="217605" table:formula="of:=[.F6]+[.F37]+[.F63]" table:style-name="ce66">
            <text:p>217,605</text:p>
          </table:table-cell>
          <table:table-cell office:value-type="float" office:value="37.667148458123087" table:formula="of:=[.F5]/[.B5]*100" table:style-name="ce67">
            <text:p>37.67<text:s/></text:p>
          </table:table-cell>
          <table:table-cell table:style-name="ce51"/>
          <table:table-cell table:number-columns-repeated="16376" table:style-name="ce48"/>
        </table:table-row>
        <table:table-row table:style-name="ro12">
          <table:table-cell office:value-type="string" table:style-name="ce54">
            <text:p>北部工業區<text:span text:style-name="T5">　</text:span></text:p>
          </table:table-cell>
          <table:table-cell office:value-type="float" office:value="279916" table:formula="of:=SUM([.B8:.B36])" table:style-name="ce52">
            <text:p>279,916</text:p>
          </table:table-cell>
          <table:table-cell office:value-type="float" office:value="100" table:formula="of:=[.B6]/[.B6]*100" table:style-name="ce52">
            <text:p>100</text:p>
          </table:table-cell>
          <table:table-cell office:value-type="float" office:value="162788" table:formula="of:=SUM([.D8:.D36])" table:style-name="ce52">
            <text:p>162,788</text:p>
          </table:table-cell>
          <table:table-cell office:value-type="float" office:value="58.156018234041639" table:formula="of:=[.D6]/[.B6]*100" table:style-name="ce53">
            <text:p>58.16<text:s/></text:p>
          </table:table-cell>
          <table:table-cell office:value-type="float" office:value="117128" table:formula="of:=SUM([.F8:.F36])" table:style-name="ce52">
            <text:p>117,128</text:p>
          </table:table-cell>
          <table:table-cell office:value-type="float" office:value="41.843981765958361" table:formula="of:=[.F6]/[.B6]*100" table:style-name="ce53">
            <text:p>41.84<text:s/></text:p>
          </table:table-cell>
          <table:table-cell table:style-name="ce51"/>
          <table:table-cell table:number-columns-repeated="16376" table:style-name="ce48"/>
        </table:table-row>
        <table:table-row table:style-name="ro12">
          <table:table-cell office:value-type="string" table:style-name="ce54">
            <text:p>宜蘭縣</text:p>
          </table:table-cell>
          <table:table-cell table:number-columns-repeated="2" table:style-name="ce54"/>
          <table:table-cell table:style-name="ce52"/>
          <table:table-cell table:style-name="ce53"/>
          <table:table-cell table:style-name="ce56"/>
          <table:table-cell table:style-name="ce53"/>
          <table:table-cell table:style-name="ce51"/>
          <table:table-cell table:number-columns-repeated="16376" table:style-name="ce48"/>
        </table:table-row>
        <table:table-row table:style-name="ro12">
          <table:table-cell office:value-type="string" table:style-name="ce57">
            <text:p>利澤工業區</text:p>
          </table:table-cell>
          <table:table-cell office:value-type="float" office:value="1851" table:formula="of:=[.D8]+[.F8]" table:style-name="ce52">
            <text:p>1,851</text:p>
          </table:table-cell>
          <table:table-cell office:value-type="float" office:value="0.66126980951428282" table:formula="of:=[.B8]/[.$B$6]*100" table:style-name="ce53">
            <text:p>0.66<text:s/></text:p>
          </table:table-cell>
          <table:table-cell office:value-type="float" office:value="1205" table:style-name="ce52">
            <text:p>1,205</text:p>
          </table:table-cell>
          <table:table-cell office:value-type="float" office:value="65.099945975148572" table:formula="of:=[.D8]/[.B8]*100" table:style-name="ce53">
            <text:p>65.10<text:s/></text:p>
          </table:table-cell>
          <table:table-cell office:value-type="float" office:value="646" table:style-name="ce52">
            <text:p>646</text:p>
          </table:table-cell>
          <table:table-cell office:value-type="float" office:value="34.900054024851428" table:formula="of:=[.F8]/[.B8]*100" table:style-name="ce53">
            <text:p>34.90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龍德工業區</text:p>
          </table:table-cell>
          <table:table-cell office:value-type="float" office:value="5825" table:formula="of:=[.D9]+[.F9]" table:style-name="ce52">
            <text:p>5,825</text:p>
          </table:table-cell>
          <table:table-cell office:value-type="float" office:value="2.0809814372883295" table:formula="of:=[.B9]/[.$B$6]*100" table:style-name="ce53">
            <text:p>2.08<text:s/></text:p>
          </table:table-cell>
          <table:table-cell office:value-type="float" office:value="3885" table:style-name="ce52">
            <text:p>3,885</text:p>
          </table:table-cell>
          <table:table-cell office:value-type="float" office:value="66.695278969957087" table:formula="of:=[.D9]/[.B9]*100" table:style-name="ce53">
            <text:p>66.70<text:s/></text:p>
          </table:table-cell>
          <table:table-cell office:value-type="float" office:value="1940" table:style-name="ce56">
            <text:p>1940</text:p>
          </table:table-cell>
          <table:table-cell office:value-type="float" office:value="33.304721030042913" table:formula="of:=[.F9]/[.B9]*100" table:style-name="ce53">
            <text:p>33.30<text:s/></text:p>
          </table:table-cell>
          <table:table-cell table:style-name="ce51"/>
          <table:table-cell table:number-columns-repeated="2" table:style-name="ce50"/>
          <table:table-cell table:number-columns-repeated="16374"/>
        </table:table-row>
        <table:table-row table:style-name="ro12">
          <table:table-cell office:value-type="string" table:style-name="ce54">
            <text:p>基隆市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大武崙工業區</text:p>
          </table:table-cell>
          <table:table-cell office:value-type="float" office:value="1569" table:formula="of:=[.D11]+[.F11]" table:style-name="ce52">
            <text:p>1,569</text:p>
          </table:table-cell>
          <table:table-cell office:value-type="float" office:value="0.560525300447277" table:formula="of:=[.B11]/[.$B$6]*100" table:style-name="ce53">
            <text:p>0.56<text:s/></text:p>
          </table:table-cell>
          <table:table-cell office:value-type="float" office:value="715" table:style-name="ce52">
            <text:p>715</text:p>
          </table:table-cell>
          <table:table-cell office:value-type="float" office:value="45.5704270235819" table:formula="of:=[.D11]/[.B11]*100" table:style-name="ce53">
            <text:p>45.57<text:s/></text:p>
          </table:table-cell>
          <table:table-cell office:value-type="float" office:value="854" table:style-name="ce56">
            <text:p>854</text:p>
          </table:table-cell>
          <table:table-cell office:value-type="float" office:value="54.429572976418108" table:formula="of:=[.F11]/[.B11]*100" table:style-name="ce53">
            <text:p>54.43<text:s/></text:p>
          </table:table-cell>
          <table:table-cell table:style-name="ce51"/>
          <table:table-cell table:number-columns-repeated="2" table:style-name="ce50"/>
          <table:table-cell table:number-columns-repeated="16374"/>
        </table:table-row>
        <table:table-row table:style-name="ro12">
          <table:table-cell office:value-type="string" table:style-name="ce54">
            <text:p>新北市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6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瑞芳工業區</text:p>
          </table:table-cell>
          <table:table-cell office:value-type="float" office:value="2504" table:formula="of:=[.D13]+[.F13]" table:style-name="ce52">
            <text:p>2,504</text:p>
          </table:table-cell>
          <table:table-cell office:value-type="float" office:value="0.89455408050986718" table:formula="of:=[.B13]/[.$B$6]*100" table:style-name="ce53">
            <text:p>0.89<text:s/></text:p>
          </table:table-cell>
          <table:table-cell office:value-type="float" office:value="1104" table:style-name="ce52">
            <text:p>1,104</text:p>
          </table:table-cell>
          <table:table-cell office:value-type="float" office:value="44.089456869009588" table:formula="of:=[.D13]/[.B13]*100" table:style-name="ce53">
            <text:p>44.09<text:s/></text:p>
          </table:table-cell>
          <table:table-cell office:value-type="float" office:value="1400" table:style-name="ce52">
            <text:p>1,400</text:p>
          </table:table-cell>
          <table:table-cell office:value-type="float" office:value="55.910543130990419" table:formula="of:=[.F13]/[.B13]*100" table:style-name="ce53">
            <text:p>55.9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新北產業園區</text:p>
          </table:table-cell>
          <table:table-cell office:value-type="float" office:value="21295" table:formula="of:=[.D14]+[.F14]" table:style-name="ce52">
            <text:p>21,295</text:p>
          </table:table-cell>
          <table:table-cell office:value-type="float" office:value="7.6076394346875489" table:formula="of:=[.B14]/[.$B$6]*100" table:style-name="ce53">
            <text:p>7.61<text:s/></text:p>
          </table:table-cell>
          <table:table-cell office:value-type="float" office:value="12892" table:style-name="ce52">
            <text:p>12,892</text:p>
          </table:table-cell>
          <table:table-cell office:value-type="float" office:value="60.540032871566098" table:formula="of:=[.D14]/[.B14]*100" table:style-name="ce53">
            <text:p>60.54<text:s/></text:p>
          </table:table-cell>
          <table:table-cell office:value-type="float" office:value="8403" table:style-name="ce52">
            <text:p>8,403</text:p>
          </table:table-cell>
          <table:table-cell office:value-type="float" office:value="39.459967128433902" table:formula="of:=[.F14]/[.B14]*100" table:style-name="ce53">
            <text:p>39.46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土城工業區</text:p>
          </table:table-cell>
          <table:table-cell office:value-type="float" office:value="27090" table:formula="of:=[.D15]+[.F15]" table:style-name="ce52">
            <text:p>27,090</text:p>
          </table:table-cell>
          <table:table-cell office:value-type="float" office:value="9.677903371011304" table:formula="of:=[.B15]/[.$B$6]*100" table:style-name="ce53">
            <text:p>9.68<text:s/></text:p>
          </table:table-cell>
          <table:table-cell office:value-type="float" office:value="13389" table:style-name="ce52">
            <text:p>13,389</text:p>
          </table:table-cell>
          <table:table-cell office:value-type="float" office:value="49.424141749723141" table:formula="of:=[.D15]/[.B15]*100" table:style-name="ce53">
            <text:p>49.42<text:s/></text:p>
          </table:table-cell>
          <table:table-cell office:value-type="float" office:value="13701" table:style-name="ce56">
            <text:p>13701</text:p>
          </table:table-cell>
          <table:table-cell office:value-type="float" office:value="50.575858250276852" table:formula="of:=[.F15]/[.B15]*100" table:style-name="ce53">
            <text:p>50.58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樹林工業區</text:p>
          </table:table-cell>
          <table:table-cell office:value-type="float" office:value="2091" table:formula="of:=[.D16]+[.F16]" table:style-name="ce52">
            <text:p>2,091</text:p>
          </table:table-cell>
          <table:table-cell office:value-type="float" office:value="0.74700981723088355" table:formula="of:=[.B16]/[.$B$6]*100" table:style-name="ce53">
            <text:p>0.75<text:s/></text:p>
          </table:table-cell>
          <table:table-cell office:value-type="float" office:value="995" table:style-name="ce52">
            <text:p>995</text:p>
          </table:table-cell>
          <table:table-cell office:value-type="float" office:value="47.584887613582019" table:formula="of:=[.D16]/[.B16]*100" table:style-name="ce53">
            <text:p>47.58<text:s/></text:p>
          </table:table-cell>
          <table:table-cell office:value-type="float" office:value="1096" table:style-name="ce52">
            <text:p>1,096</text:p>
          </table:table-cell>
          <table:table-cell office:value-type="float" office:value="52.415112386417981" table:formula="of:=[.F16]/[.B16]*100" table:style-name="ce53">
            <text:p>52.42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林口特定區（工二）</text:p>
          </table:table-cell>
          <table:table-cell office:value-type="float" office:value="3273" table:style-name="ce52">
            <text:p>3,273</text:p>
          </table:table-cell>
          <table:table-cell office:value-type="float" office:value="1.1692793552351419" table:formula="of:=[.B17]/[.$B$6]*100" table:style-name="ce53">
            <text:p>1.17<text:s/></text:p>
          </table:table-cell>
          <table:table-cell office:value-type="float" office:value="1542" table:style-name="ce52">
            <text:p>1,542</text:p>
          </table:table-cell>
          <table:table-cell office:value-type="float" office:value="47.112740604949586" table:formula="of:=[.D17]/[.B17]*100" table:style-name="ce53">
            <text:p>47.11<text:s/></text:p>
          </table:table-cell>
          <table:table-cell office:value-type="float" office:value="1731" table:style-name="ce52">
            <text:p>1,731</text:p>
          </table:table-cell>
          <table:table-cell office:value-type="float" office:value="52.887259395050414" table:formula="of:=[.F17]/[.B17]*100" table:style-name="ce53">
            <text:p>52.89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桃園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6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林口特定區（工三）</text:p>
          </table:table-cell>
          <table:table-cell office:value-type="float" office:value="5565" table:style-name="ce52">
            <text:p>5,565</text:p>
          </table:table-cell>
          <table:table-cell office:value-type="float" office:value="1.9880964289286787" table:formula="of:=[.B19]/[.$B$6]*100" table:style-name="ce53">
            <text:p>1.99<text:s/></text:p>
          </table:table-cell>
          <table:table-cell office:value-type="float" office:value="3725" table:style-name="ce52">
            <text:p>3,725</text:p>
          </table:table-cell>
          <table:table-cell office:value-type="float" office:value="66.936208445642407" table:formula="of:=[.D19]/[.B19]*100" table:style-name="ce53">
            <text:p>66.94<text:s/></text:p>
          </table:table-cell>
          <table:table-cell office:value-type="float" office:value="1840" table:style-name="ce52">
            <text:p>1,840</text:p>
          </table:table-cell>
          <table:table-cell office:value-type="float" office:value="33.063791554357593" table:formula="of:=[.F19]/[.B19]*100" table:style-name="ce53">
            <text:p>33.06<text:s/></text:p>
          </table:table-cell>
          <table:table-cell table:style-name="ce51"/>
          <table:table-cell table:style-name="ce5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觀音工業區</text:p>
          </table:table-cell>
          <table:table-cell office:value-type="float" office:value="23797" table:formula="of:=[.D20]+[.F20]" table:style-name="ce52">
            <text:p>23,797</text:p>
          </table:table-cell>
          <table:table-cell office:value-type="float" office:value="8.5014790151331106" table:formula="of:=[.B20]/[.$B$6]*100" table:style-name="ce53">
            <text:p>8.50<text:s/></text:p>
          </table:table-cell>
          <table:table-cell office:value-type="float" office:value="16175" table:style-name="ce52">
            <text:p>16,175</text:p>
          </table:table-cell>
          <table:table-cell office:value-type="float" office:value="67.970752615875952" table:formula="of:=[.D20]/[.B20]*100" table:style-name="ce53">
            <text:p>67.97<text:s/></text:p>
          </table:table-cell>
          <table:table-cell office:value-type="float" office:value="7622" table:style-name="ce56">
            <text:p>7622</text:p>
          </table:table-cell>
          <table:table-cell office:value-type="float" office:value="32.029247384124048" table:formula="of:=[.F20]/[.B20]*100" table:style-name="ce53">
            <text:p>32.0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龜山工業區</text:p>
          </table:table-cell>
          <table:table-cell office:value-type="float" office:value="38365" table:formula="of:=[.D21]+[.F21]" table:style-name="ce52">
            <text:p>38,365</text:p>
          </table:table-cell>
          <table:table-cell office:value-type="float" office:value="13.705897483530775" table:formula="of:=[.B21]/[.$B$6]*100" table:style-name="ce53">
            <text:p>13.71<text:s/></text:p>
          </table:table-cell>
          <table:table-cell office:value-type="float" office:value="19950" table:style-name="ce52">
            <text:p>19,950</text:p>
          </table:table-cell>
          <table:table-cell office:value-type="float" office:value="52.000521308484295" table:formula="of:=[.D21]/[.B21]*100" table:style-name="ce53">
            <text:p>52.00<text:s/></text:p>
          </table:table-cell>
          <table:table-cell office:value-type="float" office:value="18415" table:style-name="ce52">
            <text:p>18,415</text:p>
          </table:table-cell>
          <table:table-cell office:value-type="float" office:value="47.999478691515705" table:formula="of:=[.F21]/[.B21]*100" table:style-name="ce53">
            <text:p>48.00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平鎮工業區</text:p>
          </table:table-cell>
          <table:table-cell office:value-type="float" office:value="10453" table:formula="of:=[.D22]+[.F22]" table:style-name="ce52">
            <text:p>10,453</text:p>
          </table:table-cell>
          <table:table-cell office:value-type="float" office:value="3.7343345860901129" table:formula="of:=[.B22]/[.$B$6]*100" table:style-name="ce53">
            <text:p>3.73<text:s/></text:p>
          </table:table-cell>
          <table:table-cell office:value-type="float" office:value="5405" table:style-name="ce52">
            <text:p>5,405</text:p>
          </table:table-cell>
          <table:table-cell office:value-type="float" office:value="51.707643738639632" table:formula="of:=[.D22]/[.B22]*100" table:style-name="ce53">
            <text:p>51.71<text:s/></text:p>
          </table:table-cell>
          <table:table-cell office:value-type="float" office:value="5048" table:style-name="ce56">
            <text:p>5048</text:p>
          </table:table-cell>
          <table:table-cell office:value-type="float" office:value="48.292356261360375" table:formula="of:=[.F22]/[.B22]*100" table:style-name="ce53">
            <text:p>48.29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桃園幼獅工業區</text:p>
          </table:table-cell>
          <table:table-cell office:value-type="float" office:value="3649" table:formula="of:=[.D23]+[.F23]" table:style-name="ce52">
            <text:p>3,649</text:p>
          </table:table-cell>
          <table:table-cell office:value-type="float" office:value="1.303605367324483" table:formula="of:=[.B23]/[.$B$6]*100" table:style-name="ce53">
            <text:p>1.30<text:s/></text:p>
          </table:table-cell>
          <table:table-cell office:value-type="float" office:value="1998" table:style-name="ce52">
            <text:p>1,998</text:p>
          </table:table-cell>
          <table:table-cell office:value-type="float" office:value="54.754727322554118" table:formula="of:=[.D23]/[.B23]*100" table:style-name="ce53">
            <text:p>54.75<text:s/></text:p>
          </table:table-cell>
          <table:table-cell office:value-type="float" office:value="1651" table:style-name="ce52">
            <text:p>1,651</text:p>
          </table:table-cell>
          <table:table-cell office:value-type="float" office:value="45.245272677445875" table:formula="of:=[.F23]/[.B23]*100" table:style-name="ce53">
            <text:p>45.2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大園擴大工業區</text:p>
          </table:table-cell>
          <table:table-cell office:value-type="float" office:value="3709" table:formula="of:=[.D24]+[.F24]" table:style-name="ce52">
            <text:p>3,709</text:p>
          </table:table-cell>
          <table:table-cell office:value-type="float" office:value="1.3250403692536332" table:formula="of:=[.B24]/[.$B$6]*100" table:style-name="ce53">
            <text:p>1.33<text:s/></text:p>
          </table:table-cell>
          <table:table-cell office:value-type="float" office:value="2469" table:style-name="ce52">
            <text:p>2,469</text:p>
          </table:table-cell>
          <table:table-cell office:value-type="float" office:value="66.567808034510648" table:formula="of:=[.D24]/[.B24]*100" table:style-name="ce53">
            <text:p>66.57<text:s/></text:p>
          </table:table-cell>
          <table:table-cell office:value-type="float" office:value="1240" table:style-name="ce56">
            <text:p>1240</text:p>
          </table:table-cell>
          <table:table-cell office:value-type="float" office:value="33.432191965489352" table:formula="of:=[.F24]/[.B24]*100" table:style-name="ce53">
            <text:p>33.4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大園工業區</text:p>
          </table:table-cell>
          <table:table-cell office:value-type="float" office:value="7348" table:formula="of:=[.D25]+[.F25]" table:style-name="ce52">
            <text:p>7,348</text:p>
          </table:table-cell>
          <table:table-cell office:value-type="float" office:value="2.6250732362565912" table:formula="of:=[.B25]/[.$B$6]*100" table:style-name="ce53">
            <text:p>2.63<text:s/></text:p>
          </table:table-cell>
          <table:table-cell office:value-type="float" office:value="4504" table:style-name="ce52">
            <text:p>4,504</text:p>
          </table:table-cell>
          <table:table-cell office:value-type="float" office:value="61.295590636908003" table:formula="of:=[.D25]/[.B25]*100" table:style-name="ce53">
            <text:p>61.30<text:s/></text:p>
          </table:table-cell>
          <table:table-cell office:value-type="float" office:value="2844" table:style-name="ce52">
            <text:p>2,844</text:p>
          </table:table-cell>
          <table:table-cell office:value-type="float" office:value="38.704409363091997" table:formula="of:=[.F25]/[.B25]*100" table:style-name="ce53">
            <text:p>38.70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中壢工業區</text:p>
          </table:table-cell>
          <table:table-cell office:value-type="float" office:value="40688" table:formula="of:=[.D26]+[.F26]" table:style-name="ce52">
            <text:p>40,688</text:p>
          </table:table-cell>
          <table:table-cell office:value-type="float" office:value="14.535789308221037" table:formula="of:=[.B26]/[.$B$6]*100" table:style-name="ce53">
            <text:p>14.54<text:s/></text:p>
          </table:table-cell>
          <table:table-cell office:value-type="float" office:value="23584" table:style-name="ce52">
            <text:p>23,584</text:p>
          </table:table-cell>
          <table:table-cell office:value-type="float" office:value="57.963035784506488" table:formula="of:=[.D26]/[.B26]*100" table:style-name="ce53">
            <text:p>57.96<text:s/></text:p>
          </table:table-cell>
          <table:table-cell office:value-type="float" office:value="17104" table:style-name="ce56">
            <text:p>17104</text:p>
          </table:table-cell>
          <table:table-cell office:value-type="float" office:value="42.036964215493512" table:formula="of:=[.F26]/[.B26]*100" table:style-name="ce53">
            <text:p>42.04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新竹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新竹工業區</text:p>
          </table:table-cell>
          <table:table-cell office:value-type="float" office:value="64257" table:formula="of:=[.D28]+[.F28]" table:style-name="ce52">
            <text:p>64,257</text:p>
          </table:table-cell>
          <table:table-cell office:value-type="float" office:value="22.955815316023379" table:formula="of:=[.B28]/[.$B$6]*100" table:style-name="ce53">
            <text:p>22.96<text:s/></text:p>
          </table:table-cell>
          <table:table-cell office:value-type="float" office:value="39497" table:style-name="ce52">
            <text:p>39,497</text:p>
          </table:table-cell>
          <table:table-cell office:value-type="float" office:value="61.467233141914498" table:formula="of:=[.D28]/[.B28]*100" table:style-name="ce53">
            <text:p>61.47<text:s/></text:p>
          </table:table-cell>
          <table:table-cell office:value-type="float" office:value="24760" table:style-name="ce56">
            <text:p>24760</text:p>
          </table:table-cell>
          <table:table-cell office:value-type="float" office:value="38.532766858085502" table:formula="of:=[.F28]/[.B28]*100" table:style-name="ce53">
            <text:p>38.5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花蓮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美崙工業區</text:p>
          </table:table-cell>
          <table:table-cell office:value-type="float" office:value="1971" table:formula="of:=[.D30]+[.F30]" table:style-name="ce52">
            <text:p>1,971</text:p>
          </table:table-cell>
          <table:table-cell office:value-type="float" office:value="0.70413981337258325" table:formula="of:=[.B30]/[.$B$6]*100" table:style-name="ce53">
            <text:p>0.70<text:s/></text:p>
          </table:table-cell>
          <table:table-cell office:value-type="float" office:value="1458" table:style-name="ce52">
            <text:p>1,458</text:p>
          </table:table-cell>
          <table:table-cell office:value-type="float" office:value="73.972602739726028" table:formula="of:=[.D30]/[.B30]*100" table:style-name="ce53">
            <text:p>73.97<text:s/></text:p>
          </table:table-cell>
          <table:table-cell office:value-type="float" office:value="513" table:style-name="ce56">
            <text:p>513</text:p>
          </table:table-cell>
          <table:table-cell office:value-type="float" office:value="26.027397260273972" table:formula="of:=[.F30]/[.B30]*100" table:style-name="ce53">
            <text:p>26.0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光華工業區</text:p>
          </table:table-cell>
          <table:table-cell office:value-type="float" office:value="565" table:formula="of:=[.D31]+[.F31]" table:style-name="ce52">
            <text:p>565</text:p>
          </table:table-cell>
          <table:table-cell office:value-type="float" office:value="0.20184626816616411" table:formula="of:=[.B31]/[.$B$6]*100" table:style-name="ce53">
            <text:p>0.20<text:s/></text:p>
          </table:table-cell>
          <table:table-cell office:value-type="float" office:value="376" table:style-name="ce52">
            <text:p>376</text:p>
          </table:table-cell>
          <table:table-cell office:value-type="float" office:value="66.548672566371678" table:formula="of:=[.D31]/[.B31]*100" table:style-name="ce53">
            <text:p>66.55<text:s/></text:p>
          </table:table-cell>
          <table:table-cell office:value-type="float" office:value="189" table:style-name="ce52">
            <text:p>189</text:p>
          </table:table-cell>
          <table:table-cell office:value-type="float" office:value="33.451327433628322" table:formula="of:=[.F31]/[.B31]*100" table:style-name="ce53">
            <text:p>33.4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和平工業區</text:p>
          </table:table-cell>
          <table:table-cell office:value-type="float" office:value="436" table:formula="of:=[.D32]+[.F32]" table:style-name="ce52">
            <text:p>436</text:p>
          </table:table-cell>
          <table:table-cell office:value-type="float" office:value="0.15576101401849127" table:formula="of:=[.B32]/[.$B$6]*100" table:style-name="ce53">
            <text:p>0.16<text:s/></text:p>
          </table:table-cell>
          <table:table-cell office:value-type="float" office:value="410" table:style-name="ce52">
            <text:p>410</text:p>
          </table:table-cell>
          <table:table-cell office:value-type="float" office:value="94.036697247706428" table:formula="of:=[.D32]/[.B32]*100" table:style-name="ce53">
            <text:p>94.04<text:s/></text:p>
          </table:table-cell>
          <table:table-cell office:value-type="float" office:value="26" table:style-name="ce56">
            <text:p>26</text:p>
          </table:table-cell>
          <table:table-cell office:value-type="float" office:value="5.9633027522935782" table:formula="of:=[.F32]/[.B32]*100" table:style-name="ce53">
            <text:p>5.96<text:s/></text:p>
          </table:table-cell>
          <table:table-cell table:style-name="ce51"/>
          <table:table-cell table:style-name="ce52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6370"/>
        </table:table-row>
        <table:table-row table:style-name="ro12">
          <table:table-cell office:value-type="string" table:style-name="ce54">
            <text:p>台東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豐樂工業區</text:p>
          </table:table-cell>
          <table:table-cell office:value-type="float" office:value="730" table:formula="of:=[.D34]+[.F34]" table:style-name="ce52">
            <text:p>730</text:p>
          </table:table-cell>
          <table:table-cell office:value-type="float" office:value="0.26079252347132709" table:formula="of:=[.B34]/[.$B$6]*100" table:style-name="ce53">
            <text:p>0.26<text:s/></text:p>
          </table:table-cell>
          <table:table-cell office:value-type="float" office:value="494" table:style-name="ce52">
            <text:p>494</text:p>
          </table:table-cell>
          <table:table-cell office:value-type="float" office:value="67.671232876712324" table:formula="of:=[.D34]/[.B34]*100" table:style-name="ce53">
            <text:p>67.67<text:s/></text:p>
          </table:table-cell>
          <table:table-cell office:value-type="float" office:value="236" table:style-name="ce56">
            <text:p>236</text:p>
          </table:table-cell>
          <table:table-cell office:value-type="float" office:value="32.328767123287669" table:formula="of:=[.F34]/[.B34]*100" table:style-name="ce53">
            <text:p>32.3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台北市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6370"/>
        </table:table-row>
        <table:table-row table:style-name="ro12">
          <table:table-cell office:value-type="string" table:style-name="ce57">
            <text:p>南港軟體工業園區</text:p>
          </table:table-cell>
          <table:table-cell office:value-type="float" office:value="12885" table:formula="of:=[.D36]+[.F36]" table:style-name="ce52">
            <text:p>12,885</text:p>
          </table:table-cell>
          <table:table-cell office:value-type="float" office:value="4.6031666642850002" table:formula="of:=[.B36]/[.$B$6]*100" table:style-name="ce53">
            <text:p>4.60<text:s/></text:p>
          </table:table-cell>
          <table:table-cell office:value-type="float" office:value="7016" table:style-name="ce52">
            <text:p>7,016</text:p>
          </table:table-cell>
          <table:table-cell office:value-type="float" office:value="54.450911913077228" table:formula="of:=[.D36]/[.B36]*100" table:style-name="ce53">
            <text:p>54.45<text:s/></text:p>
          </table:table-cell>
          <table:table-cell office:value-type="float" office:value="5869" table:style-name="ce52">
            <text:p>5,869</text:p>
          </table:table-cell>
          <table:table-cell office:value-type="float" office:value="45.549088086922779" table:formula="of:=[.F36]/[.B36]*100" table:style-name="ce53">
            <text:p>45.5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中部工業區</text:p>
          </table:table-cell>
          <table:table-cell office:value-type="float" office:value="155746" table:formula="of:=SUM([.B39:.B62])" table:style-name="ce52">
            <text:p>155,746</text:p>
          </table:table-cell>
          <table:table-cell office:value-type="float" office:value="100.00000000000001" table:formula="of:=SUM([.C39:.C62])" table:style-name="ce53">
            <text:p>100.00<text:s/></text:p>
          </table:table-cell>
          <table:table-cell office:value-type="float" office:value="100226" table:formula="of:=SUM([.D39:.D62])" table:style-name="ce52">
            <text:p>100,226</text:p>
          </table:table-cell>
          <table:table-cell office:value-type="float" office:value="64.352214503101209" table:formula="of:=[.D37]/[.B37]*100" table:style-name="ce53">
            <text:p>64.35<text:s/></text:p>
          </table:table-cell>
          <table:table-cell office:value-type="float" office:value="55520" table:formula="of:=SUM([.F39:.F62])" table:style-name="ce52">
            <text:p>55,520</text:p>
          </table:table-cell>
          <table:table-cell office:value-type="float" office:value="35.647785496898798" table:formula="of:=[.F37]/[.B37]*100" table:style-name="ce53">
            <text:p>35.6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苗栗縣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竹南工業區</text:p>
          </table:table-cell>
          <table:table-cell office:value-type="float" office:value="2623" table:formula="of:=[.D39]+[.F39]" table:style-name="ce52">
            <text:p>2,623</text:p>
          </table:table-cell>
          <table:table-cell office:value-type="float" office:value="1.684152401987852" table:formula="of:=[.B39]/[.$B$37]*100" table:style-name="ce53">
            <text:p>1.68<text:s/></text:p>
          </table:table-cell>
          <table:table-cell office:value-type="float" office:value="1357" table:style-name="ce52">
            <text:p>1,357</text:p>
          </table:table-cell>
          <table:table-cell office:value-type="float" office:value="51.734654975219222" table:formula="of:=[.D39]/[.B39]*100" table:style-name="ce53">
            <text:p>51.73<text:s/></text:p>
          </table:table-cell>
          <table:table-cell office:value-type="float" office:value="1266" table:style-name="ce52">
            <text:p>1,266</text:p>
          </table:table-cell>
          <table:table-cell office:value-type="float" office:value="48.265345024780785" table:formula="of:=[.F39]/[.B39]*100" table:style-name="ce53">
            <text:p>48.27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頭份工業區</text:p>
          </table:table-cell>
          <table:table-cell office:value-type="float" office:value="3244" table:formula="of:=[.D40]+[.F40]" table:style-name="ce52">
            <text:p>3,244</text:p>
          </table:table-cell>
          <table:table-cell office:value-type="float" office:value="2.0828785329960318" table:formula="of:=[.B40]/[.$B$37]*100" table:style-name="ce53">
            <text:p>2.08<text:s/></text:p>
          </table:table-cell>
          <table:table-cell office:value-type="float" office:value="2381" table:style-name="ce52">
            <text:p>2,381</text:p>
          </table:table-cell>
          <table:table-cell office:value-type="float" office:value="73.397040690505548" table:formula="of:=[.D40]/[.B40]*100" table:style-name="ce53">
            <text:p>73.40<text:s/></text:p>
          </table:table-cell>
          <table:table-cell office:value-type="float" office:value="863" table:style-name="ce56">
            <text:p>863</text:p>
          </table:table-cell>
          <table:table-cell office:value-type="float" office:value="26.602959309494452" table:formula="of:=[.F40]/[.B40]*100" table:style-name="ce53">
            <text:p>26.60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銅鑼工業區</text:p>
          </table:table-cell>
          <table:table-cell office:value-type="float" office:value="3149" table:formula="of:=[.D41]+[.F41]" table:style-name="ce52">
            <text:p>3,149</text:p>
          </table:table-cell>
          <table:table-cell office:value-type="float" office:value="2.0218817818756181" table:formula="of:=[.B41]/[.$B$37]*100" table:style-name="ce53">
            <text:p>2.02<text:s/></text:p>
          </table:table-cell>
          <table:table-cell office:value-type="float" office:value="1605" table:style-name="ce52">
            <text:p>1,605</text:p>
          </table:table-cell>
          <table:table-cell office:value-type="float" office:value="50.968561448078752" table:formula="of:=[.D41]/[.B41]*100" table:style-name="ce53">
            <text:p>50.97<text:s/></text:p>
          </table:table-cell>
          <table:table-cell office:value-type="float" office:value="1544" table:style-name="ce56">
            <text:p>1544</text:p>
          </table:table-cell>
          <table:table-cell office:value-type="float" office:value="49.031438551921248" table:formula="of:=[.F41]/[.B41]*100" table:style-name="ce53">
            <text:p>49.0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台中市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台中工業區</text:p>
          </table:table-cell>
          <table:table-cell office:value-type="float" office:value="42309" table:formula="of:=[.D43]+[.F43]" table:style-name="ce52">
            <text:p>42,309</text:p>
          </table:table-cell>
          <table:table-cell office:value-type="float" office:value="27.165384664774699" table:formula="of:=[.B43]/[.$B$37]*100" table:style-name="ce53">
            <text:p>27.17<text:s/></text:p>
          </table:table-cell>
          <table:table-cell office:value-type="float" office:value="25398" table:style-name="ce52">
            <text:p>25,398</text:p>
          </table:table-cell>
          <table:table-cell office:value-type="float" office:value="60.029780897681341" table:formula="of:=[.D43]/[.B43]*100" table:style-name="ce53">
            <text:p>60.03<text:s/></text:p>
          </table:table-cell>
          <table:table-cell office:value-type="float" office:value="16911" table:style-name="ce52">
            <text:p>16,911</text:p>
          </table:table-cell>
          <table:table-cell office:value-type="float" office:value="39.970219102318651" table:formula="of:=[.F43]/[.B43]*100" table:style-name="ce53">
            <text:p>39.97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大甲幼獅工業區</text:p>
          </table:table-cell>
          <table:table-cell office:value-type="float" office:value="9623" table:formula="of:=[.D44]+[.F44]" table:style-name="ce52">
            <text:p>9,623</text:p>
          </table:table-cell>
          <table:table-cell office:value-type="float" office:value="6.1786498529657266" table:formula="of:=[.B44]/[.$B$37]*100" table:style-name="ce53">
            <text:p>6.18<text:s/></text:p>
          </table:table-cell>
          <table:table-cell office:value-type="float" office:value="5577" table:style-name="ce52">
            <text:p>5,577</text:p>
          </table:table-cell>
          <table:table-cell office:value-type="float" office:value="57.954899719422215" table:formula="of:=[.D44]/[.B44]*100" table:style-name="ce53">
            <text:p>57.95<text:s/></text:p>
          </table:table-cell>
          <table:table-cell office:value-type="float" office:value="4046" table:style-name="ce52">
            <text:p>4,046</text:p>
          </table:table-cell>
          <table:table-cell office:value-type="float" office:value="42.045100280577785" table:formula="of:=[.F44]/[.B44]*100" table:style-name="ce53">
            <text:p>42.0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台中港關連工業區</text:p>
          </table:table-cell>
          <table:table-cell office:value-type="float" office:value="5041" table:formula="of:=[.D45]+[.F45]" table:style-name="ce52">
            <text:p>5,041</text:p>
          </table:table-cell>
          <table:table-cell office:value-type="float" office:value="3.2366802357684952" table:formula="of:=[.B45]/[.$B$37]*100" table:style-name="ce53">
            <text:p>3.24<text:s/></text:p>
          </table:table-cell>
          <table:table-cell office:value-type="float" office:value="3020" table:style-name="ce52">
            <text:p>3,020</text:p>
          </table:table-cell>
          <table:table-cell office:value-type="float" office:value="59.908748264233289" table:formula="of:=[.D45]/[.B45]*100" table:style-name="ce53">
            <text:p>59.91<text:s/></text:p>
          </table:table-cell>
          <table:table-cell office:value-type="float" office:value="2021" table:style-name="ce52">
            <text:p>2,021</text:p>
          </table:table-cell>
          <table:table-cell office:value-type="float" office:value="40.091251735766711" table:formula="of:=[.F45]/[.B45]*100" table:style-name="ce53">
            <text:p>40.09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大里工業區</text:p>
          </table:table-cell>
          <table:table-cell office:value-type="float" office:value="7802" table:formula="of:=[.D46]+[.F46]" table:style-name="ce52">
            <text:p>7,802</text:p>
          </table:table-cell>
          <table:table-cell office:value-type="float" office:value="5.0094384446470537" table:formula="of:=[.B46]/[.$B$37]*100" table:style-name="ce53">
            <text:p>5.01<text:s/></text:p>
          </table:table-cell>
          <table:table-cell office:value-type="float" office:value="5372" table:style-name="ce52">
            <text:p>5,372</text:p>
          </table:table-cell>
          <table:table-cell office:value-type="float" office:value="68.854139964111766" table:formula="of:=[.D46]/[.B46]*100" table:style-name="ce53">
            <text:p>68.85<text:s/></text:p>
          </table:table-cell>
          <table:table-cell office:value-type="float" office:value="2430" table:style-name="ce52">
            <text:p>2,430</text:p>
          </table:table-cell>
          <table:table-cell office:value-type="float" office:value="31.145860035888234" table:formula="of:=[.F46]/[.B46]*100" table:style-name="ce53">
            <text:p>31.1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彰化縣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全興工業區</text:p>
          </table:table-cell>
          <table:table-cell office:value-type="float" office:value="6575" table:formula="of:=[.D48]+[.F48]" table:style-name="ce52">
            <text:p>6,575</text:p>
          </table:table-cell>
          <table:table-cell office:value-type="float" office:value="4.2216172485970747" table:formula="of:=[.B48]/[.$B$37]*100" table:style-name="ce53">
            <text:p>4.22<text:s/></text:p>
          </table:table-cell>
          <table:table-cell office:value-type="float" office:value="4557" table:style-name="ce52">
            <text:p>4,557</text:p>
          </table:table-cell>
          <table:table-cell office:value-type="float" office:value="69.307984790874528" table:formula="of:=[.D48]/[.B48]*100" table:style-name="ce53">
            <text:p>69.31<text:s/></text:p>
          </table:table-cell>
          <table:table-cell office:value-type="float" office:value="2018" table:style-name="ce52">
            <text:p>2,018</text:p>
          </table:table-cell>
          <table:table-cell office:value-type="float" office:value="30.692015209125472" table:formula="of:=[.F48]/[.B48]*100" table:style-name="ce53">
            <text:p>30.69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彰濱工業區</text:p>
          </table:table-cell>
          <table:table-cell office:value-type="float" office:value="17596" table:formula="of:=[.D49]+[.F49]" table:style-name="ce52">
            <text:p>17,596</text:p>
          </table:table-cell>
          <table:table-cell office:value-type="float" office:value="11.297882449629524" table:formula="of:=[.B49]/[.$B$37]*100" table:style-name="ce53">
            <text:p>11.30<text:s/></text:p>
          </table:table-cell>
          <table:table-cell office:value-type="float" office:value="12434" table:style-name="ce52">
            <text:p>12,434</text:p>
          </table:table-cell>
          <table:table-cell office:value-type="float" office:value="70.663787224369173" table:formula="of:=[.D49]/[.B49]*100" table:style-name="ce53">
            <text:p>70.66<text:s/></text:p>
          </table:table-cell>
          <table:table-cell office:value-type="float" office:value="5162" table:style-name="ce52">
            <text:p>5,162</text:p>
          </table:table-cell>
          <table:table-cell office:value-type="float" office:value="29.336212775630827" table:formula="of:=[.F49]/[.B49]*100" table:style-name="ce53">
            <text:p>29.3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田中工業區</text:p>
          </table:table-cell>
          <table:table-cell office:value-type="float" office:value="1610" table:formula="of:=[.D50]+[.F50]" table:style-name="ce52">
            <text:p>1,610</text:p>
          </table:table-cell>
          <table:table-cell office:value-type="float" office:value="1.0337344137249111" table:formula="of:=[.B50]/[.$B$37]*100" table:style-name="ce53">
            <text:p>1.03<text:s/></text:p>
          </table:table-cell>
          <table:table-cell office:value-type="float" office:value="875" table:style-name="ce52">
            <text:p>875</text:p>
          </table:table-cell>
          <table:table-cell office:value-type="float" office:value="54.347826086956516" table:formula="of:=[.D50]/[.B50]*100" table:style-name="ce53">
            <text:p>54.35<text:s/></text:p>
          </table:table-cell>
          <table:table-cell office:value-type="float" office:value="735" table:style-name="ce52">
            <text:p>735</text:p>
          </table:table-cell>
          <table:table-cell office:value-type="float" office:value="45.652173913043477" table:formula="of:=[.F50]/[.B50]*100" table:style-name="ce53">
            <text:p>45.6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福興工業區</text:p>
          </table:table-cell>
          <table:table-cell office:value-type="float" office:value="7316" table:formula="of:=[.D51]+[.F51]" table:style-name="ce52">
            <text:p>7,316</text:p>
          </table:table-cell>
          <table:table-cell office:value-type="float" office:value="4.6973919073363044" table:formula="of:=[.B51]/[.$B$37]*100" table:style-name="ce53">
            <text:p>4.70<text:s/></text:p>
          </table:table-cell>
          <table:table-cell office:value-type="float" office:value="3501" table:style-name="ce52">
            <text:p>3,501</text:p>
          </table:table-cell>
          <table:table-cell office:value-type="float" office:value="47.854018589393107" table:formula="of:=[.D51]/[.B51]*100" table:style-name="ce53">
            <text:p>47.85<text:s/></text:p>
          </table:table-cell>
          <table:table-cell office:value-type="float" office:value="3815" table:style-name="ce52">
            <text:p>3,815</text:p>
          </table:table-cell>
          <table:table-cell office:value-type="float" office:value="52.145981410606893" table:formula="of:=[.F51]/[.B51]*100" table:style-name="ce53">
            <text:p>52.1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埤頭工業區</text:p>
          </table:table-cell>
          <table:table-cell office:value-type="float" office:value="1036" table:formula="of:=[.D52]+[.F52]" table:style-name="ce52">
            <text:p>1,036</text:p>
          </table:table-cell>
          <table:table-cell office:value-type="float" office:value="0.66518562274472537" table:formula="of:=[.B52]/[.$B$37]*100" table:style-name="ce53">
            <text:p>0.67<text:s/></text:p>
          </table:table-cell>
          <table:table-cell office:value-type="float" office:value="709" table:style-name="ce52">
            <text:p>709</text:p>
          </table:table-cell>
          <table:table-cell office:value-type="float" office:value="68.43629343629344" table:formula="of:=[.D52]/[.B52]*100" table:style-name="ce53">
            <text:p>68.44<text:s/></text:p>
          </table:table-cell>
          <table:table-cell office:value-type="float" office:value="327" table:style-name="ce52">
            <text:p>327</text:p>
          </table:table-cell>
          <table:table-cell office:value-type="float" office:value="31.56370656370656" table:formula="of:=[.F52]/[.B52]*100" table:style-name="ce53">
            <text:p>31.56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芳苑工業區</text:p>
          </table:table-cell>
          <table:table-cell office:value-type="float" office:value="4679" table:formula="of:=[.D53]+[.F53]" table:style-name="ce52">
            <text:p>4,679</text:p>
          </table:table-cell>
          <table:table-cell office:value-type="float" office:value="3.004250510446496" table:formula="of:=[.B53]/[.$B$37]*100" table:style-name="ce53">
            <text:p>3.00<text:s/></text:p>
          </table:table-cell>
          <table:table-cell office:value-type="float" office:value="2994" table:style-name="ce52">
            <text:p>2,994</text:p>
          </table:table-cell>
          <table:table-cell office:value-type="float" office:value="63.988031630690323" table:formula="of:=[.D53]/[.B53]*100" table:style-name="ce53">
            <text:p>63.99<text:s/></text:p>
          </table:table-cell>
          <table:table-cell office:value-type="float" office:value="1685" table:style-name="ce52">
            <text:p>1,685</text:p>
          </table:table-cell>
          <table:table-cell office:value-type="float" office:value="36.011968369309685" table:formula="of:=[.F53]/[.B53]*100" table:style-name="ce53">
            <text:p>36.0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南投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南崗工業區</text:p>
          </table:table-cell>
          <table:table-cell office:value-type="float" office:value="17672" table:formula="of:=[.D55]+[.F55]" table:style-name="ce52">
            <text:p>17,672</text:p>
          </table:table-cell>
          <table:table-cell office:value-type="float" office:value="11.346679850525856" table:formula="of:=[.B55]/[.$B$37]*100" table:style-name="ce53">
            <text:p>11.35<text:s/></text:p>
          </table:table-cell>
          <table:table-cell office:value-type="float" office:value="10244" table:style-name="ce52">
            <text:p>10,244</text:p>
          </table:table-cell>
          <table:table-cell office:value-type="float" office:value="57.967406066093254" table:formula="of:=[.D55]/[.B55]*100" table:style-name="ce53">
            <text:p>57.97<text:s/></text:p>
          </table:table-cell>
          <table:table-cell office:value-type="float" office:value="7428" table:style-name="ce52">
            <text:p>7,428</text:p>
          </table:table-cell>
          <table:table-cell office:value-type="float" office:value="42.032593933906746" table:formula="of:=[.F55]/[.B55]*100" table:style-name="ce53">
            <text:p>42.0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竹山工業區</text:p>
          </table:table-cell>
          <table:table-cell office:value-type="float" office:value="1029" table:formula="of:=[.D56]+[.F56]" table:style-name="ce52">
            <text:p>1,029</text:p>
          </table:table-cell>
          <table:table-cell office:value-type="float" office:value="0.66069112529374752" table:formula="of:=[.B56]/[.$B$37]*100" table:style-name="ce53">
            <text:p>0.66<text:s/></text:p>
          </table:table-cell>
          <table:table-cell office:value-type="float" office:value="627" table:style-name="ce52">
            <text:p>627</text:p>
          </table:table-cell>
          <table:table-cell office:value-type="float" office:value="60.932944606413997" table:formula="of:=[.D56]/[.B56]*100" table:style-name="ce53">
            <text:p>60.93<text:s/></text:p>
          </table:table-cell>
          <table:table-cell office:value-type="float" office:value="402" table:style-name="ce52">
            <text:p>402</text:p>
          </table:table-cell>
          <table:table-cell office:value-type="float" office:value="39.067055393586003" table:formula="of:=[.F56]/[.B56]*100" table:style-name="ce53">
            <text:p>39.07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雲林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斗六工業區</text:p>
          </table:table-cell>
          <table:table-cell office:value-type="float" office:value="3115" table:formula="of:=[.D58]+[.F58]" table:style-name="ce52">
            <text:p>3,115</text:p>
          </table:table-cell>
          <table:table-cell office:value-type="float" office:value="2.0000513656851537" table:formula="of:=[.B58]/[.$B$37]*100" table:style-name="ce53">
            <text:p>2.00<text:s/></text:p>
          </table:table-cell>
          <table:table-cell office:value-type="float" office:value="1794" table:style-name="ce52">
            <text:p>1,794</text:p>
          </table:table-cell>
          <table:table-cell office:value-type="float" office:value="57.59229534510434" table:formula="of:=[.D58]/[.B58]*100" table:style-name="ce53">
            <text:p>57.59<text:s/></text:p>
          </table:table-cell>
          <table:table-cell office:value-type="float" office:value="1321" table:style-name="ce52">
            <text:p>1,321</text:p>
          </table:table-cell>
          <table:table-cell office:value-type="float" office:value="42.407704654895667" table:formula="of:=[.F58]/[.B58]*100" table:style-name="ce53">
            <text:p>42.4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雲林科技工業區</text:p>
          </table:table-cell>
          <table:table-cell office:value-type="float" office:value="7548" table:formula="of:=[.D59]+[.F59]" table:style-name="ce52">
            <text:p>7,548</text:p>
          </table:table-cell>
          <table:table-cell office:value-type="float" office:value="4.8463523942829987" table:formula="of:=[.B59]/[.$B$37]*100" table:style-name="ce53">
            <text:p>4.85<text:s/></text:p>
          </table:table-cell>
          <table:table-cell office:value-type="float" office:value="5438" table:style-name="ce52">
            <text:p>5,438</text:p>
          </table:table-cell>
          <table:table-cell office:value-type="float" office:value="72.045574986751461" table:formula="of:=[.D59]/[.B59]*100" table:style-name="ce53">
            <text:p>72.05<text:s/></text:p>
          </table:table-cell>
          <table:table-cell office:value-type="float" office:value="2110" table:style-name="ce52">
            <text:p>2,110</text:p>
          </table:table-cell>
          <table:table-cell office:value-type="float" office:value="27.954425013248539" table:formula="of:=[.F59]/[.B59]*100" table:style-name="ce53">
            <text:p>27.9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豐田工業區</text:p>
          </table:table-cell>
          <table:table-cell office:value-type="float" office:value="1208" table:formula="of:=[.D60]+[.F60]" table:style-name="ce52">
            <text:p>1,208</text:p>
          </table:table-cell>
          <table:table-cell office:value-type="float" office:value="0.77562184582589599" table:formula="of:=[.B60]/[.$B$37]*100" table:style-name="ce53">
            <text:p>0.78<text:s/></text:p>
          </table:table-cell>
          <table:table-cell office:value-type="float" office:value="536" table:style-name="ce52">
            <text:p>536</text:p>
          </table:table-cell>
          <table:table-cell office:value-type="float" office:value="44.370860927152314" table:formula="of:=[.D60]/[.B60]*100" table:style-name="ce53">
            <text:p>44.37<text:s/></text:p>
          </table:table-cell>
          <table:table-cell office:value-type="float" office:value="672" table:style-name="ce52">
            <text:p>672</text:p>
          </table:table-cell>
          <table:table-cell office:value-type="float" office:value="55.629139072847678" table:formula="of:=[.F60]/[.B60]*100" table:style-name="ce53">
            <text:p>55.6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元長工業區</text:p>
          </table:table-cell>
          <table:table-cell office:value-type="float" office:value="577" table:formula="of:=[.D61]+[.F61]" table:style-name="ce52">
            <text:p>577</text:p>
          </table:table-cell>
          <table:table-cell office:value-type="float" office:value="0.37047500417346196" table:formula="of:=[.B61]/[.$B$37]*100" table:style-name="ce53">
            <text:p>0.37<text:s/></text:p>
          </table:table-cell>
          <table:table-cell office:value-type="float" office:value="261" table:style-name="ce52">
            <text:p>261</text:p>
          </table:table-cell>
          <table:table-cell office:value-type="float" office:value="45.233968804159446" table:formula="of:=[.D61]/[.B61]*100" table:style-name="ce53">
            <text:p>45.23<text:s/></text:p>
          </table:table-cell>
          <table:table-cell office:value-type="float" office:value="316" table:style-name="ce52">
            <text:p>316</text:p>
          </table:table-cell>
          <table:table-cell office:value-type="float" office:value="54.766031195840561" table:formula="of:=[.F61]/[.B61]*100" table:style-name="ce53">
            <text:p>54.77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雲林離島式基礎工業區 <text:s/>服務中心</text:p>
          </table:table-cell>
          <table:table-cell office:value-type="float" office:value="11994" table:formula="of:=[.D62]+[.F62]" table:style-name="ce52">
            <text:p>11,994</text:p>
          </table:table-cell>
          <table:table-cell office:value-type="float" office:value="7.7010003467183745" table:formula="of:=[.B62]/[.$B$37]*100" table:style-name="ce53">
            <text:p>7.70<text:s/></text:p>
          </table:table-cell>
          <table:table-cell office:value-type="float" office:value="11546" table:style-name="ce52">
            <text:p>11,546</text:p>
          </table:table-cell>
          <table:table-cell office:value-type="float" office:value="96.264799066199771" table:formula="of:=[.D62]/[.B62]*100" table:style-name="ce53">
            <text:p>96.26<text:s/></text:p>
          </table:table-cell>
          <table:table-cell office:value-type="float" office:value="448" table:style-name="ce56">
            <text:p>448</text:p>
          </table:table-cell>
          <table:table-cell office:value-type="float" office:value="3.7352009338002334" table:formula="of:=[.F62]/[.B62]*100" table:style-name="ce53">
            <text:p>3.7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南部工業區</text:p>
          </table:table-cell>
          <table:table-cell office:value-type="float" office:value="142043" table:formula="of:=SUM([.B65:.B87])" table:style-name="ce52">
            <text:p>142,043</text:p>
          </table:table-cell>
          <table:table-cell office:value-type="float" office:value="100" table:formula="of:=[.B63]/[.$B$63]*100" table:style-name="ce53">
            <text:p>100.00<text:s/></text:p>
          </table:table-cell>
          <table:table-cell office:value-type="float" office:value="97086" table:formula="of:=SUM([.D65:.D87])" table:style-name="ce52">
            <text:p>97,086</text:p>
          </table:table-cell>
          <table:table-cell office:value-type="float" office:value="68.349725083249439" table:formula="of:=[.D63]/[.B63]*100" table:style-name="ce53">
            <text:p>68.35<text:s/></text:p>
          </table:table-cell>
          <table:table-cell office:value-type="float" office:value="44957" table:formula="of:=SUM([.F65:.F87])" table:style-name="ce52">
            <text:p>44,957</text:p>
          </table:table-cell>
          <table:table-cell office:value-type="float" office:value="31.650274916750558" table:formula="of:=[.F63]/[.B63]*100" table:style-name="ce53">
            <text:p>31.6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嘉義縣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頭橋工業區</text:p>
          </table:table-cell>
          <table:table-cell office:value-type="float" office:value="2750" table:formula="of:=[.D65]+[.F65]" table:style-name="ce52">
            <text:p>2,750</text:p>
          </table:table-cell>
          <table:table-cell office:value-type="float" office:value="1.9360334546580964" table:formula="of:=[.B65]/[.$B$63]*100" table:style-name="ce53">
            <text:p>1.94<text:s/></text:p>
          </table:table-cell>
          <table:table-cell office:value-type="float" office:value="2207" table:style-name="ce52">
            <text:p>2,207</text:p>
          </table:table-cell>
          <table:table-cell office:value-type="float" office:value="80.25454545454545" table:formula="of:=[.D65]/[.B65]*100" table:style-name="ce53">
            <text:p>80.25<text:s/></text:p>
          </table:table-cell>
          <table:table-cell office:value-type="float" office:value="543" table:style-name="ce56">
            <text:p>543</text:p>
          </table:table-cell>
          <table:table-cell office:value-type="float" office:value="19.745454545454546" table:formula="of:=[.F65]/[.B65]*100" table:style-name="ce53">
            <text:p>19.7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民雄工業區</text:p>
          </table:table-cell>
          <table:table-cell office:value-type="float" office:value="6428" table:formula="of:=[.D66]+[.F66]" table:style-name="ce52">
            <text:p>6,428</text:p>
          </table:table-cell>
          <table:table-cell office:value-type="float" office:value="4.5253901987426337" table:formula="of:=[.B66]/[.$B$63]*100" table:style-name="ce53">
            <text:p>4.53<text:s/></text:p>
          </table:table-cell>
          <table:table-cell office:value-type="float" office:value="4921" table:style-name="ce52">
            <text:p>4,921</text:p>
          </table:table-cell>
          <table:table-cell office:value-type="float" office:value="76.555693839452402" table:formula="of:=[.D66]/[.B66]*100" table:style-name="ce53">
            <text:p>76.56<text:s/></text:p>
          </table:table-cell>
          <table:table-cell office:value-type="float" office:value="1507" table:style-name="ce52">
            <text:p>1,507</text:p>
          </table:table-cell>
          <table:table-cell office:value-type="float" office:value="23.444306160547605" table:formula="of:=[.F66]/[.B66]*100" table:style-name="ce53">
            <text:p>23.4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嘉太工業區</text:p>
          </table:table-cell>
          <table:table-cell office:value-type="float" office:value="2459" table:formula="of:=[.D67]+[.F67]" table:style-name="ce52">
            <text:p>2,459</text:p>
          </table:table-cell>
          <table:table-cell office:value-type="float" office:value="1.7311659145470035" table:formula="of:=[.B67]/[.$B$63]*100" table:style-name="ce53">
            <text:p>1.73<text:s/></text:p>
          </table:table-cell>
          <table:table-cell office:value-type="float" office:value="1396" table:style-name="ce52">
            <text:p>1,396</text:p>
          </table:table-cell>
          <table:table-cell office:value-type="float" office:value="56.771045140300934" table:formula="of:=[.D67]/[.B67]*100" table:style-name="ce53">
            <text:p>56.77<text:s/></text:p>
          </table:table-cell>
          <table:table-cell office:value-type="float" office:value="1063" table:style-name="ce52">
            <text:p>1,063</text:p>
          </table:table-cell>
          <table:table-cell office:value-type="float" office:value="43.228954859699066" table:formula="of:=[.F67]/[.B67]*100" table:style-name="ce53">
            <text:p>43.2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朴子工業區</text:p>
          </table:table-cell>
          <table:table-cell office:value-type="float" office:value="676" table:formula="of:=[.D68]+[.F68]" table:style-name="ce52">
            <text:p>676</text:p>
          </table:table-cell>
          <table:table-cell office:value-type="float" office:value="0.47591222376322667" table:formula="of:=[.B68]/[.$B$63]*100" table:style-name="ce53">
            <text:p>0.48<text:s/></text:p>
          </table:table-cell>
          <table:table-cell office:value-type="float" office:value="457" table:style-name="ce56">
            <text:p>457</text:p>
          </table:table-cell>
          <table:table-cell office:value-type="float" office:value="67.603550295857985" table:formula="of:=[.D68]/[.B68]*100" table:style-name="ce53">
            <text:p>67.60<text:s/></text:p>
          </table:table-cell>
          <table:table-cell office:value-type="float" office:value="219" table:style-name="ce56">
            <text:p>219</text:p>
          </table:table-cell>
          <table:table-cell office:value-type="float" office:value="32.396449704142007" table:formula="of:=[.F68]/[.B68]*100" table:style-name="ce53">
            <text:p>32.40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義竹工業區</text:p>
          </table:table-cell>
          <table:table-cell office:value-type="float" office:value="401" table:formula="of:=[.D69]+[.F69]" table:style-name="ce52">
            <text:p>401</text:p>
          </table:table-cell>
          <table:table-cell office:value-type="float" office:value="0.28230887829741702" table:formula="of:=[.B69]/[.$B$63]*100" table:style-name="ce53">
            <text:p>0.28<text:s/></text:p>
          </table:table-cell>
          <table:table-cell office:value-type="float" office:value="204" table:style-name="ce56">
            <text:p>204</text:p>
          </table:table-cell>
          <table:table-cell office:value-type="float" office:value="50.872817955112218" table:formula="of:=[.D69]/[.B69]*100" table:style-name="ce53">
            <text:p>50.87<text:s/></text:p>
          </table:table-cell>
          <table:table-cell office:value-type="float" office:value="197" table:style-name="ce56">
            <text:p>197</text:p>
          </table:table-cell>
          <table:table-cell office:value-type="float" office:value="49.127182044887782" table:formula="of:=[.F69]/[.B69]*100" table:style-name="ce53">
            <text:p>49.1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台南市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新營工業區</text:p>
          </table:table-cell>
          <table:table-cell office:value-type="float" office:value="6388" table:formula="of:=[.D71]+[.F71]" table:style-name="ce52">
            <text:p>6,388</text:p>
          </table:table-cell>
          <table:table-cell office:value-type="float" office:value="4.4972297121294256" table:formula="of:=[.B71]/[.$B$63]*100" table:style-name="ce53">
            <text:p>4.50<text:s/></text:p>
          </table:table-cell>
          <table:table-cell office:value-type="float" office:value="3283" table:style-name="ce52">
            <text:p>3,283</text:p>
          </table:table-cell>
          <table:table-cell office:value-type="float" office:value="51.393237319974951" table:formula="of:=[.D71]/[.B71]*100" table:style-name="ce53">
            <text:p>51.39<text:s/></text:p>
          </table:table-cell>
          <table:table-cell office:value-type="float" office:value="3105" table:style-name="ce52">
            <text:p>3,105</text:p>
          </table:table-cell>
          <table:table-cell office:value-type="float" office:value="48.606762680025042" table:formula="of:=[.F71]/[.B71]*100" table:style-name="ce53">
            <text:p>48.6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官田工業區</text:p>
          </table:table-cell>
          <table:table-cell office:value-type="float" office:value="7690" table:formula="of:=[.D72]+[.F72]" table:style-name="ce52">
            <text:p>7,690</text:p>
          </table:table-cell>
          <table:table-cell office:value-type="float" office:value="5.4138535513893675" table:formula="of:=[.B72]/[.$B$63]*100" table:style-name="ce53">
            <text:p>5.41<text:s/></text:p>
          </table:table-cell>
          <table:table-cell office:value-type="float" office:value="4918" table:style-name="ce52">
            <text:p>4,918</text:p>
          </table:table-cell>
          <table:table-cell office:value-type="float" office:value="63.953185955786736" table:formula="of:=[.D72]/[.B72]*100" table:style-name="ce53">
            <text:p>63.95<text:s/></text:p>
          </table:table-cell>
          <table:table-cell office:value-type="float" office:value="2772" table:style-name="ce52">
            <text:p>2,772</text:p>
          </table:table-cell>
          <table:table-cell office:value-type="float" office:value="36.046814044213264" table:formula="of:=[.F72]/[.B72]*100" table:style-name="ce53">
            <text:p>36.0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永康工業區</text:p>
          </table:table-cell>
          <table:table-cell office:value-type="float" office:value="5771" table:formula="of:=[.D73]+[.F73]" table:style-name="ce52">
            <text:p>5,771</text:p>
          </table:table-cell>
          <table:table-cell office:value-type="float" office:value="4.062854206120682" table:formula="of:=[.B73]/[.$B$63]*100" table:style-name="ce53">
            <text:p>4.06<text:s/></text:p>
          </table:table-cell>
          <table:table-cell office:value-type="float" office:value="3265" table:style-name="ce52">
            <text:p>3,265</text:p>
          </table:table-cell>
          <table:table-cell office:value-type="float" office:value="56.575983365101365" table:formula="of:=[.D73]/[.B73]*100" table:style-name="ce53">
            <text:p>56.58<text:s/></text:p>
          </table:table-cell>
          <table:table-cell office:value-type="float" office:value="2506" table:style-name="ce52">
            <text:p>2,506</text:p>
          </table:table-cell>
          <table:table-cell office:value-type="float" office:value="43.424016634898635" table:formula="of:=[.F73]/[.B73]*100" table:style-name="ce53">
            <text:p>43.42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台南科技工業區</text:p>
          </table:table-cell>
          <table:table-cell office:value-type="float" office:value="14745" table:formula="of:=[.D74]+[.F74]" table:style-name="ce52">
            <text:p>14,745</text:p>
          </table:table-cell>
          <table:table-cell office:value-type="float" office:value="10.380659377794048" table:formula="of:=[.B74]/[.$B$63]*100" table:style-name="ce53">
            <text:p>10.38<text:s/></text:p>
          </table:table-cell>
          <table:table-cell office:value-type="float" office:value="9027" table:style-name="ce52">
            <text:p>9,027</text:p>
          </table:table-cell>
          <table:table-cell office:value-type="float" office:value="61.220752797558497" table:formula="of:=[.D74]/[.B74]*100" table:style-name="ce53">
            <text:p>61.22<text:s/></text:p>
          </table:table-cell>
          <table:table-cell office:value-type="float" office:value="5718" table:style-name="ce52">
            <text:p>5,718</text:p>
          </table:table-cell>
          <table:table-cell office:value-type="float" office:value="38.77924720244151" table:formula="of:=[.F74]/[.B74]*100" table:style-name="ce53">
            <text:p>38.78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安平工業區</text:p>
          </table:table-cell>
          <table:table-cell office:value-type="float" office:value="14895" table:formula="of:=[.D75]+[.F75]" table:style-name="ce52">
            <text:p>14,895</text:p>
          </table:table-cell>
          <table:table-cell office:value-type="float" office:value="10.48626120259358" table:formula="of:=[.B75]/[.$B$63]*100" table:style-name="ce53">
            <text:p>10.49<text:s/></text:p>
          </table:table-cell>
          <table:table-cell office:value-type="float" office:value="8400" table:style-name="ce52">
            <text:p>8,400</text:p>
          </table:table-cell>
          <table:table-cell office:value-type="float" office:value="56.394763343403831" table:formula="of:=[.D75]/[.B75]*100" table:style-name="ce53">
            <text:p>56.39<text:s/></text:p>
          </table:table-cell>
          <table:table-cell office:value-type="float" office:value="6495" table:style-name="ce52">
            <text:p>6,495</text:p>
          </table:table-cell>
          <table:table-cell office:value-type="float" office:value="43.605236656596176" table:formula="of:=[.F75]/[.B75]*100" table:style-name="ce53">
            <text:p>43.6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高雄市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臨海工業區</text:p>
          </table:table-cell>
          <table:table-cell office:value-type="float" office:value="40775" table:formula="of:=[.D77]+[.F77]" table:style-name="ce52">
            <text:p>40,775</text:p>
          </table:table-cell>
          <table:table-cell office:value-type="float" office:value="28.706096041339595" table:formula="of:=[.B77]/[.$B$63]*100" table:style-name="ce53">
            <text:p>28.71<text:s/></text:p>
          </table:table-cell>
          <table:table-cell office:value-type="float" office:value="32799" table:style-name="ce52">
            <text:p>32,799</text:p>
          </table:table-cell>
          <table:table-cell office:value-type="float" office:value="80.438994481912943" table:formula="of:=[.D77]/[.B77]*100" table:style-name="ce53">
            <text:p>80.44<text:s/></text:p>
          </table:table-cell>
          <table:table-cell office:value-type="float" office:value="7976" table:style-name="ce52">
            <text:p>7,976</text:p>
          </table:table-cell>
          <table:table-cell office:value-type="float" office:value="19.561005518087065" table:formula="of:=[.F77]/[.B77]*100" table:style-name="ce53">
            <text:p>19.56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永安工業區</text:p>
          </table:table-cell>
          <table:table-cell office:value-type="float" office:value="4296" table:formula="of:=[.D78]+[.F78]" table:style-name="ce52">
            <text:p>4,296</text:p>
          </table:table-cell>
          <table:table-cell office:value-type="float" office:value="3.0244362622586118" table:formula="of:=[.B78]/[.$B$63]*100" table:style-name="ce53">
            <text:p>3.02<text:s/></text:p>
          </table:table-cell>
          <table:table-cell office:value-type="float" office:value="2971" table:style-name="ce52">
            <text:p>2,971</text:p>
          </table:table-cell>
          <table:table-cell office:value-type="float" office:value="69.15735567970205" table:formula="of:=[.D78]/[.B78]*100" table:style-name="ce53">
            <text:p>69.16<text:s/></text:p>
          </table:table-cell>
          <table:table-cell office:value-type="float" office:value="1325" table:style-name="ce52">
            <text:p>1,325</text:p>
          </table:table-cell>
          <table:table-cell office:value-type="float" office:value="30.84264432029795" table:formula="of:=[.F78]/[.B78]*100" table:style-name="ce53">
            <text:p>30.8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鳳山工業區</text:p>
          </table:table-cell>
          <table:table-cell office:value-type="float" office:value="826" table:formula="of:=[.D79]+[.F79]" table:style-name="ce52">
            <text:p>826</text:p>
          </table:table-cell>
          <table:table-cell office:value-type="float" office:value="0.58151404856275923" table:formula="of:=[.B79]/[.$B$63]*100" table:style-name="ce53">
            <text:p>0.58<text:s/></text:p>
          </table:table-cell>
          <table:table-cell office:value-type="float" office:value="530" table:style-name="ce56">
            <text:p>530</text:p>
          </table:table-cell>
          <table:table-cell office:value-type="float" office:value="64.164648910411628" table:formula="of:=[.D79]/[.B79]*100" table:style-name="ce53">
            <text:p>64.16<text:s/></text:p>
          </table:table-cell>
          <table:table-cell office:value-type="float" office:value="296" table:style-name="ce52">
            <text:p>296</text:p>
          </table:table-cell>
          <table:table-cell office:value-type="float" office:value="35.835351089588379" table:formula="of:=[.F79]/[.B79]*100" table:style-name="ce53">
            <text:p>35.8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大發工業區</text:p>
          </table:table-cell>
          <table:table-cell office:value-type="float" office:value="16406" table:formula="of:=[.D80]+[.F80]" table:style-name="ce52">
            <text:p>16,406</text:p>
          </table:table-cell>
          <table:table-cell office:value-type="float" office:value="11.550023584407539" table:formula="of:=[.B80]/[.$B$63]*100" table:style-name="ce53">
            <text:p>11.55<text:s/></text:p>
          </table:table-cell>
          <table:table-cell office:value-type="float" office:value="10081" table:style-name="ce52">
            <text:p>10,081</text:p>
          </table:table-cell>
          <table:table-cell office:value-type="float" office:value="61.447031573814456" table:formula="of:=[.D80]/[.B80]*100" table:style-name="ce53">
            <text:p>61.45<text:s/></text:p>
          </table:table-cell>
          <table:table-cell office:value-type="float" office:value="6325" table:style-name="ce52">
            <text:p>6,325</text:p>
          </table:table-cell>
          <table:table-cell office:value-type="float" office:value="38.552968426185544" table:formula="of:=[.F80]/[.B80]*100" table:style-name="ce53">
            <text:p>38.5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仁武工業區</text:p>
          </table:table-cell>
          <table:table-cell office:value-type="float" office:value="1850" table:formula="of:=[.D81]+[.F81]" table:style-name="ce52">
            <text:p>1,850</text:p>
          </table:table-cell>
          <table:table-cell office:value-type="float" office:value="1.3024225058609011" table:formula="of:=[.B81]/[.$B$63]*100" table:style-name="ce53">
            <text:p>1.30<text:s/></text:p>
          </table:table-cell>
          <table:table-cell office:value-type="float" office:value="1111" table:style-name="ce52">
            <text:p>1,111</text:p>
          </table:table-cell>
          <table:table-cell office:value-type="float" office:value="60.054054054054049" table:formula="of:=[.D81]/[.B81]*100" table:style-name="ce53">
            <text:p>60.05<text:s/></text:p>
          </table:table-cell>
          <table:table-cell office:value-type="float" office:value="739" table:style-name="ce52">
            <text:p>739</text:p>
          </table:table-cell>
          <table:table-cell office:value-type="float" office:value="39.945945945945951" table:formula="of:=[.F81]/[.B81]*100" table:style-name="ce53">
            <text:p>39.9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大社工業區(含海放中心)</text:p>
          </table:table-cell>
          <table:table-cell office:value-type="float" office:value="2452" table:formula="of:=[.D82]+[.F82]" table:style-name="ce55">
            <text:p>2452<text:s/></text:p>
          </table:table-cell>
          <table:table-cell office:value-type="float" office:value="1.7262378293896918" table:formula="of:=[.B82]/[.$B$63]*100" table:style-name="ce53">
            <text:p>1.73<text:s/></text:p>
          </table:table-cell>
          <table:table-cell office:value-type="float" office:value="1572" table:formula="of:=1572" table:style-name="ce52">
            <text:p>1,572</text:p>
          </table:table-cell>
          <table:table-cell office:value-type="float" office:value="64.110929853181077" table:formula="of:=[.D82]/[.B82]*100" table:style-name="ce53">
            <text:p>64.11<text:s/></text:p>
          </table:table-cell>
          <table:table-cell office:value-type="float" office:value="880" table:style-name="ce52">
            <text:p>880</text:p>
          </table:table-cell>
          <table:table-cell office:value-type="float" office:value="35.889070146818923" table:formula="of:=[.F82]/[.B82]*100" table:style-name="ce53">
            <text:p>35.89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林園工業區</text:p>
          </table:table-cell>
          <table:table-cell office:value-type="float" office:value="4811" table:formula="of:=[.D83]+[.F83]" table:style-name="ce52">
            <text:p>4,811</text:p>
          </table:table-cell>
          <table:table-cell office:value-type="float" office:value="3.3870025274036735" table:formula="of:=[.B83]/[.$B$63]*100" table:style-name="ce53">
            <text:p>3.39<text:s/></text:p>
          </table:table-cell>
          <table:table-cell office:value-type="float" office:value="4481" table:style-name="ce52">
            <text:p>4,481</text:p>
          </table:table-cell>
          <table:table-cell office:value-type="float" office:value="93.140719185200581" table:formula="of:=[.D83]/[.B83]*100" table:style-name="ce53">
            <text:p>93.14<text:s/></text:p>
          </table:table-cell>
          <table:table-cell office:value-type="float" office:value="330" table:style-name="ce52">
            <text:p>330</text:p>
          </table:table-cell>
          <table:table-cell office:value-type="float" office:value="6.8592808147994173" table:formula="of:=[.F83]/[.B83]*100" table:style-name="ce53">
            <text:p>6.86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屏東縣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屏東工業區</text:p>
          </table:table-cell>
          <table:table-cell office:value-type="float" office:value="2658" table:formula="of:=[.D85]+[.F85]" table:style-name="ce52">
            <text:p>2,658</text:p>
          </table:table-cell>
          <table:table-cell office:value-type="float" office:value="1.8712643354477163" table:formula="of:=[.B85]/[.$B$63]*100" table:style-name="ce53">
            <text:p>1.87<text:s/></text:p>
          </table:table-cell>
          <table:table-cell office:value-type="float" office:value="1518" table:style-name="ce52">
            <text:p>1,518</text:p>
          </table:table-cell>
          <table:table-cell office:value-type="float" office:value="57.110609480812649" table:formula="of:=[.D85]/[.B85]*100" table:style-name="ce53">
            <text:p>57.11<text:s/></text:p>
          </table:table-cell>
          <table:table-cell office:value-type="float" office:value="1140" table:style-name="ce52">
            <text:p>1,140</text:p>
          </table:table-cell>
          <table:table-cell office:value-type="float" office:value="42.889390519187359" table:formula="of:=[.F85]/[.B85]*100" table:style-name="ce53">
            <text:p>42.89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屏南工業區</text:p>
          </table:table-cell>
          <table:table-cell office:value-type="float" office:value="3028" table:formula="of:=[.D86]+[.F86]" table:style-name="ce52">
            <text:p>3,028</text:p>
          </table:table-cell>
          <table:table-cell office:value-type="float" office:value="2.1317488366198969" table:formula="of:=[.B86]/[.$B$63]*100" table:style-name="ce53">
            <text:p>2.13<text:s/></text:p>
          </table:table-cell>
          <table:table-cell office:value-type="float" office:value="2262" table:style-name="ce52">
            <text:p>2,262</text:p>
          </table:table-cell>
          <table:table-cell office:value-type="float" office:value="74.702774108322316" table:formula="of:=[.D86]/[.B86]*100" table:style-name="ce53">
            <text:p>74.70<text:s/></text:p>
          </table:table-cell>
          <table:table-cell office:value-type="float" office:value="766" table:style-name="ce52">
            <text:p>766</text:p>
          </table:table-cell>
          <table:table-cell office:value-type="float" office:value="25.297225891677677" table:formula="of:=[.F86]/[.B86]*100" table:style-name="ce53">
            <text:p>25.30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內埔工業區</text:p>
          </table:table-cell>
          <table:table-cell office:value-type="float" office:value="2738" table:formula="of:=[.D87]+[.F87]" table:style-name="ce52">
            <text:p>2,738</text:p>
          </table:table-cell>
          <table:table-cell office:value-type="float" office:value="1.9275853086741339" table:formula="of:=[.B87]/[.$B$63]*100" table:style-name="ce53">
            <text:p>1.93<text:s/></text:p>
          </table:table-cell>
          <table:table-cell office:value-type="float" office:value="1683" table:style-name="ce52">
            <text:p>1,683</text:p>
          </table:table-cell>
          <table:table-cell office:value-type="float" office:value="61.468224981738494" table:formula="of:=[.D87]/[.B87]*100" table:style-name="ce53">
            <text:p>61.47<text:s/></text:p>
          </table:table-cell>
          <table:table-cell office:value-type="float" office:value="1055" table:style-name="ce52">
            <text:p>1,055</text:p>
          </table:table-cell>
          <table:table-cell office:value-type="float" office:value="38.531775018261506" table:formula="of:=[.F87]/[.B87]*100" table:style-name="ce53">
            <text:p>38.5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4"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5">
          <table:table-cell office:value-type="string" table:number-columns-spanned="7" table:number-rows-spanned="1" table:style-name="ce394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 table:style-name="ce4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Print_Area" table:cell-range-address="100年各工業區.$A$1:100年各工業區.$G$89" table:base-cell-address="100年各工業區.$A$1"/>
          <table:named-range table:name="Print_Titles" table:cell-range-address="100年各工業區.$A$1:100年各工業區.$XFD$4" table:base-cell-address="100年各工業區.$A$1"/>
        </table:named-expressions>
      </table:table>
      <table:table table:name="99年各工業區" table:style-name="ta8">
        <table:table-column table:style-name="co21" table:default-cell-style-name="ce1"/>
        <table:table-column table:style-name="co22" table:default-cell-style-name="ce34"/>
        <table:table-column table:style-name="co22" table:number-columns-repeated="5" table:default-cell-style-name="ce1"/>
        <table:table-column table:style-name="co8" table:number-columns-repeated="16377" table:default-cell-style-name="ce1"/>
        <table:table-row table:style-name="ro10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370">
            <text:p><text:s text:c="8"/>中華民國99年5月1日至100年5月0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383">
            <text:p>工業區名稱</text:p>
          </table:table-cell>
          <table:table-cell office:value-type="string" table:number-columns-spanned="2" table:number-rows-spanned="1" table:style-name="ce373">
            <text:p>小計</text:p>
          </table:table-cell>
          <table:covered-table-cell/>
          <table:table-cell office:value-type="string" table:number-columns-spanned="2" table:number-rows-spanned="1" table:style-name="ce373">
            <text:p>男性員工數</text:p>
          </table:table-cell>
          <table:covered-table-cell/>
          <table:table-cell office:value-type="string" table:number-columns-spanned="2" table:number-rows-spanned="1" table:style-name="ce384">
            <text:p>女性員工數</text:p>
          </table:table-cell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44">
            <text:p>分配比</text:p>
          </table:table-cell>
          <table:table-cell table:number-columns-repeated="16377"/>
        </table:table-row>
        <table:table-row table:style-name="ro16">
          <table:table-cell office:value-type="string" table:style-name="ce38">
            <text:p>61處工業區總計</text:p>
          </table:table-cell>
          <table:table-cell office:value-type="float" office:value="565531.84159999993" table:style-name="ce26">
            <text:p>565,532</text:p>
          </table:table-cell>
          <table:table-cell office:value-type="float" office:value="100.00000000000003" table:style-name="ce27">
            <text:p>100.00<text:s/></text:p>
          </table:table-cell>
          <table:table-cell office:value-type="float" office:value="349983.69993333332" table:style-name="ce26">
            <text:p>349,984</text:p>
          </table:table-cell>
          <table:table-cell office:value-type="float" office:value="61.885763840133414" table:style-name="ce27">
            <text:p>61.89<text:s/></text:p>
          </table:table-cell>
          <table:table-cell office:value-type="float" office:value="215548.14166666663" table:style-name="ce26">
            <text:p>215,548</text:p>
          </table:table-cell>
          <table:table-cell office:value-type="float" office:value="38.114236159866593" table:style-name="ce27">
            <text:p>38.11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5">
            <text:p>北部工業區<text:span text:style-name="T5">　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2">
            <text:p>宜蘭縣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39">
            <text:p>利澤工業區</text:p>
          </table:table-cell>
          <table:table-cell office:value-type="float" office:value="1793" table:formula="of:=[.D8]+[.F8]" table:style-name="ce29">
            <text:p>1,793</text:p>
          </table:table-cell>
          <table:table-cell office:value-type="float" office:value="0.31704669270739083" table:formula="of:=SUM([.B8]/[.B5])*100" table:style-name="ce30">
            <text:p>0.32<text:s/></text:p>
          </table:table-cell>
          <table:table-cell office:value-type="float" office:value="1169" table:style-name="ce29">
            <text:p>1,169</text:p>
          </table:table-cell>
          <table:table-cell office:value-type="float" office:value="65.2" table:style-name="ce30">
            <text:p>65.20<text:s/></text:p>
          </table:table-cell>
          <table:table-cell office:value-type="float" office:value="624" table:style-name="ce31">
            <text:p>624</text:p>
          </table:table-cell>
          <table:table-cell office:value-type="float" office:value="34.799999999999997" table:style-name="ce30">
            <text:p>34.80<text:s/></text:p>
          </table:table-cell>
          <table:table-cell table:number-columns-repeated="16377"/>
        </table:table-row>
        <table:table-row table:style-name="ro17">
          <table:table-cell office:value-type="string" table:style-name="ce39">
            <text:p>龍德工業區</text:p>
          </table:table-cell>
          <table:table-cell office:value-type="float" office:value="5773" table:formula="of:=[.D9]+[.F9]" table:style-name="ce29">
            <text:p>5,773</text:p>
          </table:table-cell>
          <table:table-cell office:value-type="float" office:value="1.02080901115436" table:formula="of:=SUM([.B9]/[.B5])*100" table:style-name="ce30">
            <text:p>1.02<text:s/></text:p>
          </table:table-cell>
          <table:table-cell office:value-type="float" office:value="3868" table:style-name="ce29">
            <text:p>3,868</text:p>
          </table:table-cell>
          <table:table-cell office:value-type="float" office:value="67" table:style-name="ce30">
            <text:p>67.00<text:s/></text:p>
          </table:table-cell>
          <table:table-cell office:value-type="float" office:value="1905" table:style-name="ce29">
            <text:p>1,905</text:p>
          </table:table-cell>
          <table:table-cell office:value-type="float" office:value="33" table:style-name="ce30">
            <text:p>33.00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2">
            <text:p>基隆市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40">
            <text:p>大武崙工業區</text:p>
          </table:table-cell>
          <table:table-cell office:value-type="float" office:value="1569" table:formula="of:=[.D11]+[.F11]" table:style-name="ce29">
            <text:p>1,569</text:p>
          </table:table-cell>
          <table:table-cell office:value-type="float" office:value="0.27743795920685793" table:formula="of:=SUM([.B11]/[.B5])*100" table:style-name="ce30">
            <text:p>0.28<text:s/></text:p>
          </table:table-cell>
          <table:table-cell office:value-type="float" office:value="715" table:style-name="ce29">
            <text:p>715</text:p>
          </table:table-cell>
          <table:table-cell office:value-type="float" office:value="45.57" table:style-name="ce30">
            <text:p>45.57<text:s/></text:p>
          </table:table-cell>
          <table:table-cell office:value-type="float" office:value="854" table:style-name="ce29">
            <text:p>854</text:p>
          </table:table-cell>
          <table:table-cell office:value-type="float" office:value="54.43" table:style-name="ce30">
            <text:p>54.43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瑞芳工業區</text:p>
          </table:table-cell>
          <table:table-cell office:value-type="float" office:value="2494" table:formula="of:=[.D12]+[.F12]" table:style-name="ce29">
            <text:p>2,494</text:p>
          </table:table-cell>
          <table:table-cell office:value-type="float" office:value="0.44100080959968363" table:formula="of:=SUM([.B12]/[.B5])*100" table:style-name="ce30">
            <text:p>0.44<text:s/></text:p>
          </table:table-cell>
          <table:table-cell office:value-type="float" office:value="1099" table:style-name="ce29">
            <text:p>1,099</text:p>
          </table:table-cell>
          <table:table-cell office:value-type="float" office:value="44.07" table:style-name="ce30">
            <text:p>44.07<text:s/></text:p>
          </table:table-cell>
          <table:table-cell office:value-type="float" office:value="1395" table:style-name="ce29">
            <text:p>1,395</text:p>
          </table:table-cell>
          <table:table-cell office:value-type="float" office:value="55.93" table:style-name="ce30">
            <text:p>55.93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2">
            <text:p>臺北縣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40">
            <text:p>五股工業區</text:p>
          </table:table-cell>
          <table:table-cell office:value-type="float" office:value="26404" table:formula="of:=[.D14]+[.F14]" table:style-name="ce29">
            <text:p>26,404</text:p>
          </table:table-cell>
          <table:table-cell office:value-type="float" office:value="4.6688794613753188" table:formula="of:=SUM([.B14]/[.B5])*100" table:style-name="ce30">
            <text:p>4.67<text:s/></text:p>
          </table:table-cell>
          <table:table-cell office:value-type="float" office:value="8801.3333333333339" table:style-name="ce29">
            <text:p>8,801</text:p>
          </table:table-cell>
          <table:table-cell office:value-type="float" office:value="33.333333333333336" table:style-name="ce30">
            <text:p>33.33<text:s/></text:p>
          </table:table-cell>
          <table:table-cell office:value-type="float" office:value="17602.666666666668" table:style-name="ce29">
            <text:p>17,603</text:p>
          </table:table-cell>
          <table:table-cell office:value-type="float" office:value="66.666666666666671" table:style-name="ce30">
            <text:p>66.67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土城工業區</text:p>
          </table:table-cell>
          <table:table-cell office:value-type="float" office:value="21350" table:formula="of:=[.D15]+[.F15]" table:style-name="ce29">
            <text:p>21,350</text:p>
          </table:table-cell>
          <table:table-cell office:value-type="float" office:value="3.7752074117695447" table:formula="of:=SUM([.B15]/[.B5])*100" table:style-name="ce30">
            <text:p>3.78<text:s/></text:p>
          </table:table-cell>
          <table:table-cell office:value-type="float" office:value="10534" table:style-name="ce29">
            <text:p>10,534</text:p>
          </table:table-cell>
          <table:table-cell office:value-type="float" office:value="49.34" table:style-name="ce30">
            <text:p>49.34<text:s/></text:p>
          </table:table-cell>
          <table:table-cell office:value-type="float" office:value="10816" table:style-name="ce29">
            <text:p>10,816</text:p>
          </table:table-cell>
          <table:table-cell office:value-type="float" office:value="50.66" table:style-name="ce30">
            <text:p>50.66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樹林工業區</text:p>
          </table:table-cell>
          <table:table-cell office:value-type="float" office:value="2100" table:formula="of:=[.D16]+[.F16]" table:style-name="ce29">
            <text:p>2,100</text:p>
          </table:table-cell>
          <table:table-cell office:value-type="float" office:value="0.37133187656749622" table:formula="of:=SUM([.B16]/[.B5])*100" table:style-name="ce30">
            <text:p>0.37<text:s/></text:p>
          </table:table-cell>
          <table:table-cell office:value-type="float" office:value="975" table:style-name="ce31">
            <text:p>975</text:p>
          </table:table-cell>
          <table:table-cell office:value-type="float" office:value="46.428571428571431" table:style-name="ce30">
            <text:p>46.43<text:s/></text:p>
          </table:table-cell>
          <table:table-cell office:value-type="float" office:value="1125" table:style-name="ce29">
            <text:p>1,125</text:p>
          </table:table-cell>
          <table:table-cell office:value-type="float" office:value="53.571428571428569" table:style-name="ce30">
            <text:p>53.57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2">
            <text:p>桃園縣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40">
            <text:p>林口特定區</text:p>
            <text:p>（工二、工三）</text:p>
          </table:table-cell>
          <table:table-cell office:value-type="float" office:value="8876" table:style-name="ce26">
            <text:p>8,876</text:p>
          </table:table-cell>
          <table:table-cell office:value-type="float" office:value="1.5694960649586174" table:style-name="ce27">
            <text:p>1.57<text:s/></text:p>
          </table:table-cell>
          <table:table-cell office:value-type="float" office:value="5289" table:style-name="ce26">
            <text:p>5,289</text:p>
          </table:table-cell>
          <table:table-cell office:value-type="float" office:value="59.587652095538537" table:style-name="ce27">
            <text:p>59.59<text:s/></text:p>
          </table:table-cell>
          <table:table-cell office:value-type="float" office:value="3587" table:style-name="ce26">
            <text:p>3,587</text:p>
          </table:table-cell>
          <table:table-cell office:value-type="float" office:value="40.41234790446147" table:style-name="ce27">
            <text:p>40.41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觀音工業區</text:p>
          </table:table-cell>
          <table:table-cell office:value-type="float" office:value="25135" table:formula="of:=[.D19]+[.F19]" table:style-name="ce29">
            <text:p>25,135</text:p>
          </table:table-cell>
          <table:table-cell office:value-type="float" office:value="4.4444889131066745" table:formula="of:=SUM([.B19]/[.B5])*100" table:style-name="ce27">
            <text:p>4.44<text:s/></text:p>
          </table:table-cell>
          <table:table-cell office:value-type="float" office:value="16969" table:style-name="ce29">
            <text:p>16,969</text:p>
          </table:table-cell>
          <table:table-cell office:value-type="float" office:value="67.510000000000005" table:style-name="ce30">
            <text:p>67.51<text:s/></text:p>
          </table:table-cell>
          <table:table-cell office:value-type="float" office:value="8166" table:style-name="ce29">
            <text:p>8,166</text:p>
          </table:table-cell>
          <table:table-cell office:value-type="float" office:value="32.49" table:style-name="ce30">
            <text:p>32.49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龜山工業區</text:p>
          </table:table-cell>
          <table:table-cell office:value-type="float" office:value="28249" table:formula="of:=[.D20]+[.F20]" table:style-name="ce29">
            <text:p>28,249</text:p>
          </table:table-cell>
          <table:table-cell office:value-type="float" office:value="4.9951210386453333" table:formula="of:=SUM([.B20]/[.B5])*100" table:style-name="ce27">
            <text:p>5.00<text:s/></text:p>
          </table:table-cell>
          <table:table-cell office:value-type="float" office:value="14510" table:style-name="ce29">
            <text:p>14,510</text:p>
          </table:table-cell>
          <table:table-cell office:value-type="float" office:value="51.36" table:style-name="ce30">
            <text:p>51.36<text:s/></text:p>
          </table:table-cell>
          <table:table-cell office:value-type="float" office:value="13739" table:style-name="ce29">
            <text:p>13,739</text:p>
          </table:table-cell>
          <table:table-cell office:value-type="float" office:value="48.64" table:style-name="ce30">
            <text:p>48.64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平鎮工業區</text:p>
          </table:table-cell>
          <table:table-cell office:value-type="float" office:value="10498" table:formula="of:=[.D21]+[.F21]" table:style-name="ce29">
            <text:p>10,498</text:p>
          </table:table-cell>
          <table:table-cell office:value-type="float" office:value="1.8563057334312263" table:formula="of:=SUM([.B21]/[.B5])*100" table:style-name="ce27">
            <text:p>1.86<text:s/></text:p>
          </table:table-cell>
          <table:table-cell office:value-type="float" office:value="5432" table:style-name="ce29">
            <text:p>5,432</text:p>
          </table:table-cell>
          <table:table-cell office:value-type="float" office:value="51.74" table:style-name="ce30">
            <text:p>51.74<text:s/></text:p>
          </table:table-cell>
          <table:table-cell office:value-type="float" office:value="5066" table:style-name="ce29">
            <text:p>5,066</text:p>
          </table:table-cell>
          <table:table-cell office:value-type="float" office:value="48.26" table:style-name="ce30">
            <text:p>48.26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桃園幼獅工業區</text:p>
          </table:table-cell>
          <table:table-cell office:value-type="float" office:value="4714" table:formula="of:=[.D22]+[.F22]" table:style-name="ce29">
            <text:p>4,714</text:p>
          </table:table-cell>
          <table:table-cell office:value-type="float" office:value="0.83355165054246527" table:formula="of:=SUM([.B22]/[.B5])*100" table:style-name="ce27">
            <text:p>0.83<text:s/></text:p>
          </table:table-cell>
          <table:table-cell office:value-type="float" office:value="2597.4139999999998" table:style-name="ce26">
            <text:p>2,597</text:p>
          </table:table-cell>
          <table:table-cell office:value-type="float" office:value="55.1" table:style-name="ce30">
            <text:p>55.10<text:s/></text:p>
          </table:table-cell>
          <table:table-cell office:value-type="float" office:value="2116.5860000000002" table:style-name="ce26">
            <text:p>2,117</text:p>
          </table:table-cell>
          <table:table-cell office:value-type="float" office:value="44.9" table:style-name="ce30">
            <text:p>44.9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大園擴大工業區</text:p>
          </table:table-cell>
          <table:table-cell office:value-type="float" office:value="3554" table:formula="of:=[.D23]+[.F23]" table:style-name="ce29">
            <text:p>3,554</text:p>
          </table:table-cell>
          <table:table-cell office:value-type="float" office:value="0.62843499491470556" table:formula="of:=SUM([.B23]/[.B5])*100" table:style-name="ce27">
            <text:p>0.63<text:s/></text:p>
          </table:table-cell>
          <table:table-cell office:value-type="float" office:value="2408" table:style-name="ce26">
            <text:p>2,408</text:p>
          </table:table-cell>
          <table:table-cell office:value-type="float" office:value="67.75" table:style-name="ce30">
            <text:p>67.75<text:s/></text:p>
          </table:table-cell>
          <table:table-cell office:value-type="float" office:value="1146" table:style-name="ce26">
            <text:p>1,146</text:p>
          </table:table-cell>
          <table:table-cell office:value-type="float" office:value="32.25" table:style-name="ce30">
            <text:p>32.25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大園工業區</text:p>
          </table:table-cell>
          <table:table-cell office:value-type="float" office:value="5921" table:formula="of:=[.D24]+[.F24]" table:style-name="ce29">
            <text:p>5,921</text:p>
          </table:table-cell>
          <table:table-cell office:value-type="float" office:value="1.0469790672172119" table:formula="of:=SUM([.B24]/[.B5])*100" table:style-name="ce27">
            <text:p>1.05<text:s/></text:p>
          </table:table-cell>
          <table:table-cell office:value-type="float" office:value="3976" table:style-name="ce29">
            <text:p>3,976</text:p>
          </table:table-cell>
          <table:table-cell office:value-type="float" office:value="67.150000000000006" table:style-name="ce30">
            <text:p>67.15<text:s/></text:p>
          </table:table-cell>
          <table:table-cell office:value-type="float" office:value="1945" table:style-name="ce29">
            <text:p>1,945</text:p>
          </table:table-cell>
          <table:table-cell office:value-type="float" office:value="32.85" table:style-name="ce30">
            <text:p>32.85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中壢工業區</text:p>
          </table:table-cell>
          <table:table-cell office:value-type="float" office:value="41897" table:formula="of:=[.D25]+[.F25]" table:style-name="ce29">
            <text:p>41,897</text:p>
          </table:table-cell>
          <table:table-cell office:value-type="float" office:value="7.4084245869278043" table:formula="of:=SUM([.B25]/[.B5])*100" table:style-name="ce27">
            <text:p>7.41<text:s/></text:p>
          </table:table-cell>
          <table:table-cell office:value-type="float" office:value="24211" table:style-name="ce29">
            <text:p>24,211</text:p>
          </table:table-cell>
          <table:table-cell office:value-type="float" office:value="57.79" table:style-name="ce30">
            <text:p>57.79<text:s/></text:p>
          </table:table-cell>
          <table:table-cell office:value-type="float" office:value="17686" table:style-name="ce29">
            <text:p>17,686</text:p>
          </table:table-cell>
          <table:table-cell office:value-type="float" office:value="42.21" table:style-name="ce30">
            <text:p>42.21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2">
            <text:p>新竹縣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40">
            <text:p>新竹工業區</text:p>
          </table:table-cell>
          <table:table-cell office:value-type="float" office:value="64257" table:formula="of:=[.D27]+[.F27]" table:style-name="ce29">
            <text:p>64,257</text:p>
          </table:table-cell>
          <table:table-cell office:value-type="float" office:value="11.362224948856001" table:formula="of:=SUM([.B27]/[.B5])*100" table:style-name="ce27">
            <text:p>11.36<text:s/></text:p>
          </table:table-cell>
          <table:table-cell office:value-type="float" office:value="39497" table:style-name="ce29">
            <text:p>39,497</text:p>
          </table:table-cell>
          <table:table-cell office:value-type="float" office:value="61.47" table:style-name="ce30">
            <text:p>61.47<text:s/></text:p>
          </table:table-cell>
          <table:table-cell office:value-type="float" office:value="24760" table:style-name="ce29">
            <text:p>24,760</text:p>
          </table:table-cell>
          <table:table-cell office:value-type="float" office:value="38.53" table:style-name="ce30">
            <text:p>38.53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2">
            <text:p>花蓮縣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40">
            <text:p>美崙工業區</text:p>
          </table:table-cell>
          <table:table-cell office:value-type="float" office:value="1951" table:formula="of:=[.D29]+[.F29]" table:style-name="ce29">
            <text:p>1,951</text:p>
          </table:table-cell>
          <table:table-cell office:value-type="float" office:value="0.3449849958015167" table:formula="of:=SUM([.B29]/[.B5])*100" table:style-name="ce27">
            <text:p>0.34<text:s/></text:p>
          </table:table-cell>
          <table:table-cell office:value-type="float" office:value="1436" table:style-name="ce29">
            <text:p>1,436</text:p>
          </table:table-cell>
          <table:table-cell office:value-type="float" office:value="73.599999999999994" table:style-name="ce30">
            <text:p>73.60<text:s/></text:p>
          </table:table-cell>
          <table:table-cell office:value-type="float" office:value="515" table:style-name="ce31">
            <text:p>515</text:p>
          </table:table-cell>
          <table:table-cell office:value-type="float" office:value="26.4" table:style-name="ce30">
            <text:p>26.4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光華工業區</text:p>
          </table:table-cell>
          <table:table-cell office:value-type="float" office:value="551" table:formula="of:=[.D30]+[.F30]" table:style-name="ce29">
            <text:p>551</text:p>
          </table:table-cell>
          <table:table-cell office:value-type="float" office:value="9.7430411423185911E-2" table:formula="of:=SUM([.B30]/[.B5])*100" table:style-name="ce27">
            <text:p>0.10<text:s/></text:p>
          </table:table-cell>
          <table:table-cell office:value-type="float" office:value="369" table:style-name="ce31">
            <text:p>369</text:p>
          </table:table-cell>
          <table:table-cell office:value-type="float" office:value="66.97" table:style-name="ce30">
            <text:p>66.97<text:s/></text:p>
          </table:table-cell>
          <table:table-cell office:value-type="float" office:value="182" table:style-name="ce31">
            <text:p>182</text:p>
          </table:table-cell>
          <table:table-cell office:value-type="float" office:value="33.03" table:style-name="ce30">
            <text:p>33.03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和平工業區</text:p>
          </table:table-cell>
          <table:table-cell office:value-type="float" office:value="512" table:formula="of:=[.D31]+[.F31]" table:style-name="ce29">
            <text:p>512</text:p>
          </table:table-cell>
          <table:table-cell office:value-type="float" office:value="9.0534248001218134E-2" table:formula="of:=SUM([.B31]/[.B5])*100" table:style-name="ce27">
            <text:p>0.09<text:s/></text:p>
          </table:table-cell>
          <table:table-cell office:value-type="float" office:value="425.98400000000004" table:style-name="ce32">
            <text:p>426<text:s/></text:p>
          </table:table-cell>
          <table:table-cell office:value-type="float" office:value="83.2" table:style-name="ce30">
            <text:p>83.20<text:s/></text:p>
          </table:table-cell>
          <table:table-cell office:value-type="float" office:value="86.016000000000005" table:style-name="ce32">
            <text:p>86<text:s/></text:p>
          </table:table-cell>
          <table:table-cell office:value-type="float" office:value="16.8" table:style-name="ce30">
            <text:p>16.80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台東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豐樂工業區</text:p>
          </table:table-cell>
          <table:table-cell office:value-type="float" office:value="717" table:formula="of:=[.D33]+[.F33]" table:style-name="ce29">
            <text:p>717</text:p>
          </table:table-cell>
          <table:table-cell office:value-type="float" office:value="0.12678331214233085" table:formula="of:=SUM([.B33]/[.B5])*100" table:style-name="ce27">
            <text:p>0.13<text:s/></text:p>
          </table:table-cell>
          <table:table-cell office:value-type="float" office:value="470" table:style-name="ce31">
            <text:p>470</text:p>
          </table:table-cell>
          <table:table-cell office:value-type="float" office:value="65.55" table:style-name="ce30">
            <text:p>65.55<text:s/></text:p>
          </table:table-cell>
          <table:table-cell office:value-type="float" office:value="247" table:style-name="ce31">
            <text:p>247</text:p>
          </table:table-cell>
          <table:table-cell office:value-type="float" office:value="34.450000000000003" table:style-name="ce30">
            <text:p>34.45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台北市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南港軟體工業園區</text:p>
          </table:table-cell>
          <table:table-cell office:value-type="float" office:value="12885" table:formula="of:=[.D35]+[.F35]" table:style-name="ce29">
            <text:p>12,885</text:p>
          </table:table-cell>
          <table:table-cell office:value-type="float" office:value="2.2783862997962805" table:formula="of:=SUM([.B35]/[.B5])*100" table:style-name="ce27">
            <text:p>2.28<text:s/></text:p>
          </table:table-cell>
          <table:table-cell office:value-type="float" office:value="7016" table:style-name="ce29">
            <text:p>7,016</text:p>
          </table:table-cell>
          <table:table-cell office:value-type="float" office:value="54.450911913077228" table:style-name="ce30">
            <text:p>54.45<text:s/></text:p>
          </table:table-cell>
          <table:table-cell office:value-type="float" office:value="5869" table:style-name="ce29">
            <text:p>5,869</text:p>
          </table:table-cell>
          <table:table-cell office:value-type="float" office:value="45.549088086922779" table:style-name="ce30">
            <text:p>45.55<text:s/></text:p>
          </table:table-cell>
          <table:table-cell table:number-columns-repeated="16377"/>
        </table:table-row>
        <table:table-row table:style-name="ro17">
          <table:table-cell office:value-type="string" table:style-name="ce42">
            <text:p>合 計</text:p>
          </table:table-cell>
          <table:table-cell office:value-type="float" office:value="271200" table:formula="of:=[.D36]+[.F36]" table:style-name="ce29">
            <text:p>271,200</text:p>
          </table:table-cell>
          <table:table-cell table:style-name="ce29"/>
          <table:table-cell office:value-type="float" office:value="151767.73133333336" table:style-name="ce29">
            <text:p>151,768</text:p>
          </table:table-cell>
          <table:table-cell office:value-type="float" office:value="55.961552851524097" table:style-name="ce30">
            <text:p>55.96<text:s/></text:p>
          </table:table-cell>
          <table:table-cell office:value-type="float" office:value="119432.26866666667" table:style-name="ce29">
            <text:p>119,432</text:p>
          </table:table-cell>
          <table:table-cell office:value-type="float" office:value="44.03844714847591" table:style-name="ce30">
            <text:p>44.04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中部工業區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1">
            <text:p>苗栗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竹南工業區</text:p>
          </table:table-cell>
          <table:table-cell office:value-type="float" office:value="2602" table:formula="of:=[.D39]+[.F39]" table:style-name="ce29">
            <text:p>2,602</text:p>
          </table:table-cell>
          <table:table-cell office:value-type="float" office:value="0.46009787753744058" table:formula="of:=SUM([.B39]/[.B5])*100" table:style-name="ce27">
            <text:p>0.46<text:s/></text:p>
          </table:table-cell>
          <table:table-cell office:value-type="float" office:value="1360" table:style-name="ce29">
            <text:p>1,360</text:p>
          </table:table-cell>
          <table:table-cell office:value-type="float" office:value="52.27" table:style-name="ce30">
            <text:p>52.27<text:s/></text:p>
          </table:table-cell>
          <table:table-cell office:value-type="float" office:value="1242" table:style-name="ce29">
            <text:p>1,242</text:p>
          </table:table-cell>
          <table:table-cell office:value-type="float" office:value="47.73" table:style-name="ce30">
            <text:p>47.73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頭份工業區</text:p>
          </table:table-cell>
          <table:table-cell office:value-type="float" office:value="3461" table:formula="of:=[.D40]+[.F40]" table:style-name="ce29">
            <text:p>3,461</text:p>
          </table:table-cell>
          <table:table-cell office:value-type="float" office:value="0.61199029752385925" table:formula="of:=SUM([.B40]/[.B5])*100" table:style-name="ce27">
            <text:p>0.61<text:s/></text:p>
          </table:table-cell>
          <table:table-cell office:value-type="float" office:value="2488" table:style-name="ce29">
            <text:p>2,488</text:p>
          </table:table-cell>
          <table:table-cell office:value-type="float" office:value="71.89" table:style-name="ce30">
            <text:p>71.89<text:s/></text:p>
          </table:table-cell>
          <table:table-cell office:value-type="float" office:value="973" table:style-name="ce31">
            <text:p>973</text:p>
          </table:table-cell>
          <table:table-cell office:value-type="float" office:value="28.11" table:style-name="ce30">
            <text:p>28.11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銅鑼工業區</text:p>
          </table:table-cell>
          <table:table-cell office:value-type="float" office:value="3149" table:formula="of:=[.D41]+[.F41]" table:style-name="ce29">
            <text:p>3,149</text:p>
          </table:table-cell>
          <table:table-cell office:value-type="float" office:value="0.55682099014811692" table:formula="of:=SUM([.B41]/[.B5])*100" table:style-name="ce27">
            <text:p>0.56<text:s/></text:p>
          </table:table-cell>
          <table:table-cell office:value-type="float" office:value="1605" table:style-name="ce29">
            <text:p>1,605</text:p>
          </table:table-cell>
          <table:table-cell office:value-type="float" office:value="50.97" table:style-name="ce30">
            <text:p>50.97<text:s/></text:p>
          </table:table-cell>
          <table:table-cell office:value-type="float" office:value="1544" table:style-name="ce29">
            <text:p>1,544</text:p>
          </table:table-cell>
          <table:table-cell office:value-type="float" office:value="49.03" table:style-name="ce30">
            <text:p>49.03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台中市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台中工業區</text:p>
          </table:table-cell>
          <table:table-cell office:value-type="float" office:value="47565" table:formula="of:=[.D43]+[.F43]" table:style-name="ce29">
            <text:p>47,565</text:p>
          </table:table-cell>
          <table:table-cell office:value-type="float" office:value="8.4106670042537903" table:formula="of:=SUM([.B43]/[.B5])*100" table:style-name="ce27">
            <text:p>8.41<text:s/></text:p>
          </table:table-cell>
          <table:table-cell office:value-type="float" office:value="32962.544999999998" table:style-name="ce29">
            <text:p>32,963</text:p>
          </table:table-cell>
          <table:table-cell office:value-type="float" office:value="69.3" table:style-name="ce30">
            <text:p>69.30<text:s/></text:p>
          </table:table-cell>
          <table:table-cell office:value-type="float" office:value="14602.455000000002" table:style-name="ce29">
            <text:p>14,602</text:p>
          </table:table-cell>
          <table:table-cell office:value-type="float" office:value="30.7" table:style-name="ce30">
            <text:p>30.70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台中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大甲幼獅工業區</text:p>
          </table:table-cell>
          <table:table-cell office:value-type="float" office:value="9299" table:formula="of:=[.D45]+[.F45]" table:style-name="ce29">
            <text:p>9,299</text:p>
          </table:table-cell>
          <table:table-cell office:value-type="float" office:value="1.6442929143814986" table:formula="of:=SUM([.B45]/[.B5])*100" table:style-name="ce27">
            <text:p>1.64<text:s/></text:p>
          </table:table-cell>
          <table:table-cell office:value-type="float" office:value="5500" table:style-name="ce26">
            <text:p>5,500</text:p>
          </table:table-cell>
          <table:table-cell office:value-type="float" office:value="59.15" table:style-name="ce30">
            <text:p>59.15<text:s/></text:p>
          </table:table-cell>
          <table:table-cell office:value-type="float" office:value="3799" table:style-name="ce26">
            <text:p>3,799</text:p>
          </table:table-cell>
          <table:table-cell office:value-type="float" office:value="40.85" table:style-name="ce30">
            <text:p>40.85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台中港關連工業區</text:p>
          </table:table-cell>
          <table:table-cell office:value-type="float" office:value="5041" table:formula="of:=[.D46]+[.F46]" table:style-name="ce29">
            <text:p>5,041</text:p>
          </table:table-cell>
          <table:table-cell office:value-type="float" office:value="0.8913733284651183" table:formula="of:=SUM([.B46]/[.B5])*100" table:style-name="ce27">
            <text:p>0.89<text:s/></text:p>
          </table:table-cell>
          <table:table-cell office:value-type="float" office:value="3020" table:style-name="ce26">
            <text:p>3,020</text:p>
          </table:table-cell>
          <table:table-cell office:value-type="float" office:value="59.91" table:style-name="ce30">
            <text:p>59.91<text:s/></text:p>
          </table:table-cell>
          <table:table-cell office:value-type="float" office:value="2021" table:style-name="ce26">
            <text:p>2,021</text:p>
          </table:table-cell>
          <table:table-cell office:value-type="float" office:value="40.090000000000003" table:style-name="ce30">
            <text:p>40.09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大里工業區</text:p>
          </table:table-cell>
          <table:table-cell office:value-type="float" office:value="5197" table:formula="of:=[.D47]+[.F47]" table:style-name="ce29">
            <text:p>5,197</text:p>
          </table:table-cell>
          <table:table-cell office:value-type="float" office:value="0.91895798215298941" table:formula="of:=SUM([.B47]/[.B5])*100" table:style-name="ce27">
            <text:p>0.92<text:s/></text:p>
          </table:table-cell>
          <table:table-cell office:value-type="float" office:value="3438" table:style-name="ce29">
            <text:p>3,438</text:p>
          </table:table-cell>
          <table:table-cell office:value-type="float" office:value="66.150000000000006" table:style-name="ce30">
            <text:p>66.15<text:s/></text:p>
          </table:table-cell>
          <table:table-cell office:value-type="float" office:value="1759" table:style-name="ce29">
            <text:p>1,759</text:p>
          </table:table-cell>
          <table:table-cell office:value-type="float" office:value="33.85" table:style-name="ce30">
            <text:p>33.85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彰化縣</text:p>
          </table:table-cell>
          <table:table-cell table:style-name="ce34"/>
          <table:table-cell table:number-columns-repeated="5" table:style-name="ce33"/>
          <table:table-cell table:number-columns-repeated="16377"/>
        </table:table-row>
        <table:table-row table:style-name="ro17">
          <table:table-cell office:value-type="string" table:style-name="ce40">
            <text:p>全興工業區</text:p>
          </table:table-cell>
          <table:table-cell office:value-type="float" office:value="6359" table:formula="of:=[.D49]+[.F49]" table:style-name="ce29">
            <text:p>6,359</text:p>
          </table:table-cell>
          <table:table-cell office:value-type="float" office:value="1.1244282871870042" table:formula="of:=SUM([.B49]/[.B5])*100" table:style-name="ce27">
            <text:p>1.12<text:s/></text:p>
          </table:table-cell>
          <table:table-cell office:value-type="float" office:value="4076.1189999999997" table:style-name="ce29">
            <text:p>4,076</text:p>
          </table:table-cell>
          <table:table-cell office:value-type="float" office:value="64.099999999999994" table:style-name="ce30">
            <text:p>64.10<text:s/></text:p>
          </table:table-cell>
          <table:table-cell office:value-type="float" office:value="2282.8809999999999" table:style-name="ce29">
            <text:p>2,283</text:p>
          </table:table-cell>
          <table:table-cell office:value-type="float" office:value="35.9" table:style-name="ce30">
            <text:p>35.9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彰濱工業區</text:p>
          </table:table-cell>
          <table:table-cell office:value-type="float" office:value="16104" table:formula="of:=[.D50]+[.F50]" table:style-name="ce29">
            <text:p>16,104</text:p>
          </table:table-cell>
          <table:table-cell office:value-type="float" office:value="2.8475850191633141" table:formula="of:=SUM([.B50]/[.B5])*100" table:style-name="ce27">
            <text:p>2.85<text:s/></text:p>
          </table:table-cell>
          <table:table-cell office:value-type="float" office:value="11401.632" table:style-name="ce29">
            <text:p>11,402</text:p>
          </table:table-cell>
          <table:table-cell office:value-type="float" office:value="70.8" table:style-name="ce30">
            <text:p>70.80<text:s/></text:p>
          </table:table-cell>
          <table:table-cell office:value-type="float" office:value="4702.3679999999995" table:style-name="ce29">
            <text:p>4,702</text:p>
          </table:table-cell>
          <table:table-cell office:value-type="float" office:value="29.2" table:style-name="ce30">
            <text:p>29.2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田中工業區</text:p>
          </table:table-cell>
          <table:table-cell office:value-type="float" office:value="1620" table:formula="of:=[.D51]+[.F51]" table:style-name="ce29">
            <text:p>1,620</text:p>
          </table:table-cell>
          <table:table-cell office:value-type="float" office:value="0.28645601906635421" table:formula="of:=SUM([.B51]/[.B5])*100" table:style-name="ce27">
            <text:p>0.29<text:s/></text:p>
          </table:table-cell>
          <table:table-cell office:value-type="float" office:value="884" table:style-name="ce31">
            <text:p>884</text:p>
          </table:table-cell>
          <table:table-cell office:value-type="float" office:value="54.57" table:style-name="ce30">
            <text:p>54.57<text:s/></text:p>
          </table:table-cell>
          <table:table-cell office:value-type="float" office:value="736" table:style-name="ce31">
            <text:p>736</text:p>
          </table:table-cell>
          <table:table-cell office:value-type="float" office:value="45.43" table:style-name="ce30">
            <text:p>45.43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福興工業區</text:p>
          </table:table-cell>
          <table:table-cell office:value-type="float" office:value="6348" table:formula="of:=[.D52]+[.F52]" table:style-name="ce29">
            <text:p>6,348</text:p>
          </table:table-cell>
          <table:table-cell office:value-type="float" office:value="1.1224832154526028" table:formula="of:=SUM([.B52]/[.B5])*100" table:style-name="ce27">
            <text:p>1.12<text:s/></text:p>
          </table:table-cell>
          <table:table-cell office:value-type="float" office:value="2602.6799999999998" table:style-name="ce29">
            <text:p>2,603</text:p>
          </table:table-cell>
          <table:table-cell office:value-type="float" office:value="41" table:style-name="ce30">
            <text:p>41.00<text:s/></text:p>
          </table:table-cell>
          <table:table-cell office:value-type="float" office:value="3745.32" table:style-name="ce29">
            <text:p>3,745</text:p>
          </table:table-cell>
          <table:table-cell office:value-type="float" office:value="59" table:style-name="ce30">
            <text:p>59.0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埤頭工業區</text:p>
          </table:table-cell>
          <table:table-cell office:value-type="float" office:value="621" table:formula="of:=[.D53]+[.F53]" table:style-name="ce29">
            <text:p>621</text:p>
          </table:table-cell>
          <table:table-cell office:value-type="float" office:value="0.10980814064210245" table:formula="of:=SUM([.B53]/[.B5])*100" table:style-name="ce27">
            <text:p>0.11<text:s/></text:p>
          </table:table-cell>
          <table:table-cell office:value-type="float" office:value="304.29000000000002" table:style-name="ce31">
            <text:p>304.29</text:p>
          </table:table-cell>
          <table:table-cell office:value-type="float" office:value="49" table:style-name="ce30">
            <text:p>49.00<text:s/></text:p>
          </table:table-cell>
          <table:table-cell office:value-type="float" office:value="316.70999999999998" table:style-name="ce31">
            <text:p>316.71</text:p>
          </table:table-cell>
          <table:table-cell office:value-type="float" office:value="51" table:style-name="ce30">
            <text:p>51.0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芳苑工業區</text:p>
          </table:table-cell>
          <table:table-cell office:value-type="float" office:value="4429.93" table:formula="of:=[.D54]+[.F54]" table:style-name="ce29">
            <text:p>4,430</text:p>
          </table:table-cell>
          <table:table-cell office:value-type="float" office:value="0.78332105712507083" table:formula="of:=SUM([.B54]/[.B5])*100" table:style-name="ce27">
            <text:p>0.78<text:s/></text:p>
          </table:table-cell>
          <table:table-cell office:value-type="float" office:value="2883.93" table:style-name="ce29">
            <text:p>2,884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1546" table:style-name="ce29">
            <text:p>1,546</text:p>
          </table:table-cell>
          <table:table-cell office:value-type="float" office:value="34.9" table:style-name="ce30">
            <text:p>34.90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南投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南崗工業區</text:p>
          </table:table-cell>
          <table:table-cell office:value-type="float" office:value="17851" table:formula="of:=[.D56]+[.F56]" table:style-name="ce29">
            <text:p>17,851</text:p>
          </table:table-cell>
          <table:table-cell office:value-type="float" office:value="3.1564977755268453" table:formula="of:=SUM([.B56]/[.B5])*100" table:style-name="ce27">
            <text:p>3.16<text:s/></text:p>
          </table:table-cell>
          <table:table-cell office:value-type="float" office:value="10299" table:style-name="ce29">
            <text:p>10,299</text:p>
          </table:table-cell>
          <table:table-cell office:value-type="float" office:value="57.694246820906393" table:style-name="ce30">
            <text:p>57.69<text:s/></text:p>
          </table:table-cell>
          <table:table-cell office:value-type="float" office:value="7552" table:style-name="ce29">
            <text:p>7,552</text:p>
          </table:table-cell>
          <table:table-cell office:value-type="float" office:value="42.305753179093607" table:style-name="ce30">
            <text:p>42.31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竹山工業區</text:p>
          </table:table-cell>
          <table:table-cell office:value-type="float" office:value="1029" table:formula="of:=[.D57]+[.F57]" table:style-name="ce29">
            <text:p>1,029</text:p>
          </table:table-cell>
          <table:table-cell office:value-type="float" office:value="0.18195261951807315" table:formula="of:=SUM([.B57]/[.B5])*100" table:style-name="ce27">
            <text:p>0.18<text:s/></text:p>
          </table:table-cell>
          <table:table-cell office:value-type="float" office:value="651.35699999999997" table:style-name="ce31">
            <text:p>651.357</text:p>
          </table:table-cell>
          <table:table-cell office:value-type="float" office:value="63.3" table:style-name="ce30">
            <text:p>63.30<text:s/></text:p>
          </table:table-cell>
          <table:table-cell office:value-type="float" office:value="377.64300000000003" table:style-name="ce31">
            <text:p>377.643</text:p>
          </table:table-cell>
          <table:table-cell office:value-type="float" office:value="36.700000000000003" table:style-name="ce30">
            <text:p>36.70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雲林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斗六工業區</text:p>
          </table:table-cell>
          <table:table-cell office:value-type="float" office:value="3301" table:formula="of:=[.D59]+[.F59]" table:style-name="ce29">
            <text:p>3,301</text:p>
          </table:table-cell>
          <table:table-cell office:value-type="float" office:value="0.58369834502347862" table:formula="of:=SUM([.B59]/[.B5])*100" table:style-name="ce27">
            <text:p>0.58<text:s/></text:p>
          </table:table-cell>
          <table:table-cell office:value-type="float" office:value="1925" table:style-name="ce29">
            <text:p>1,925</text:p>
          </table:table-cell>
          <table:table-cell office:value-type="float" office:value="58.32" table:style-name="ce30">
            <text:p>58.32<text:s/></text:p>
          </table:table-cell>
          <table:table-cell office:value-type="float" office:value="1376" table:style-name="ce29">
            <text:p>1,376</text:p>
          </table:table-cell>
          <table:table-cell office:value-type="float" office:value="41.68" table:style-name="ce30">
            <text:p>41.6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雲林科技工業區</text:p>
          </table:table-cell>
          <table:table-cell office:value-type="float" office:value="6685" table:formula="of:=[.D60]+[.F60]" table:style-name="ce29">
            <text:p>6,685</text:p>
          </table:table-cell>
          <table:table-cell office:value-type="float" office:value="1.1820731404065297" table:formula="of:=SUM([.B60]/[.B5])*100" table:style-name="ce27">
            <text:p>1.18<text:s/></text:p>
          </table:table-cell>
          <table:table-cell office:value-type="float" office:value="4880.05" table:style-name="ce26">
            <text:p>4,880</text:p>
          </table:table-cell>
          <table:table-cell office:value-type="float" office:value="73" table:style-name="ce30">
            <text:p>73.00<text:s/></text:p>
          </table:table-cell>
          <table:table-cell office:value-type="float" office:value="1804.95" table:style-name="ce26">
            <text:p>1,805</text:p>
          </table:table-cell>
          <table:table-cell office:value-type="float" office:value="27" table:style-name="ce30">
            <text:p>27.0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豐田工業區</text:p>
          </table:table-cell>
          <table:table-cell office:value-type="float" office:value="1211" table:formula="of:=[.D61]+[.F61]" table:style-name="ce29">
            <text:p>1,211</text:p>
          </table:table-cell>
          <table:table-cell office:value-type="float" office:value="0.21413471548725616" table:formula="of:=SUM([.B61]/[.B5])*100" table:style-name="ce27">
            <text:p>0.21<text:s/></text:p>
          </table:table-cell>
          <table:table-cell office:value-type="float" office:value="523.15200000000004" table:style-name="ce31">
            <text:p>523.152</text:p>
          </table:table-cell>
          <table:table-cell office:value-type="float" office:value="43.2" table:style-name="ce30">
            <text:p>43.20<text:s/></text:p>
          </table:table-cell>
          <table:table-cell office:value-type="float" office:value="687.84800000000007" table:style-name="ce31">
            <text:p>687.848</text:p>
          </table:table-cell>
          <table:table-cell office:value-type="float" office:value="56.8" table:style-name="ce30">
            <text:p>56.8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元長工業區</text:p>
          </table:table-cell>
          <table:table-cell office:value-type="float" office:value="627" table:formula="of:=[.D62]+[.F62]" table:style-name="ce29">
            <text:p>627</text:p>
          </table:table-cell>
          <table:table-cell office:value-type="float" office:value="0.11086908886086674" table:formula="of:=SUM([.B62]/[.B5])*100" table:style-name="ce27">
            <text:p>0.11<text:s/></text:p>
          </table:table-cell>
          <table:table-cell office:value-type="float" office:value="277" table:style-name="ce31">
            <text:p>277</text:p>
          </table:table-cell>
          <table:table-cell office:value-type="float" office:value="44.18" table:style-name="ce30">
            <text:p>44.18<text:s/></text:p>
          </table:table-cell>
          <table:table-cell office:value-type="float" office:value="350" table:style-name="ce31">
            <text:p>350</text:p>
          </table:table-cell>
          <table:table-cell office:value-type="float" office:value="55.82" table:style-name="ce30">
            <text:p>55.82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雲林離島式基礎工業區服務中心</text:p>
          </table:table-cell>
          <table:table-cell office:value-type="float" office:value="10250" table:formula="of:=[.D63]+[.F63]" table:style-name="ce35">
            <text:p>10250</text:p>
          </table:table-cell>
          <table:table-cell office:value-type="float" office:value="1.8124532070556365" table:formula="of:=SUM([.B63]/[.B5])*100" table:style-name="ce27">
            <text:p>1.81<text:s/></text:p>
          </table:table-cell>
          <table:table-cell office:value-type="float" office:value="9825" table:style-name="ce35">
            <text:p>9825</text:p>
          </table:table-cell>
          <table:table-cell office:value-type="float" office:value="95.853658536585357" table:style-name="ce27">
            <text:p>95.85<text:s/></text:p>
          </table:table-cell>
          <table:table-cell office:value-type="float" office:value="425" table:style-name="ce35">
            <text:p>425</text:p>
          </table:table-cell>
          <table:table-cell office:value-type="float" office:value="4.1463414634146343" table:style-name="ce27">
            <text:p>4.15<text:s/></text:p>
          </table:table-cell>
          <table:table-cell table:number-columns-repeated="16377"/>
        </table:table-row>
        <table:table-row table:style-name="ro17">
          <table:table-cell office:value-type="string" table:style-name="ce42">
            <text:p>小計</text:p>
          </table:table-cell>
          <table:table-cell office:value-type="float" office:value="152749.93" table:formula="of:=[.D64]+[.F64]" table:style-name="ce29">
            <text:p>152,750</text:p>
          </table:table-cell>
          <table:table-cell table:style-name="ce33"/>
          <table:table-cell office:value-type="float" office:value="100906.75499999999" table:formula="of:=SUM([.D39];[.D40];[.D41];[.D43];[.D45];[.D46];[.D47];[.D49];[.D50];[.D51];[.D52];[.D53];[.D54];[.D56];[.D57];[.D59];[.D60];[.D61];[.D62];[.D63])" table:style-name="ce29">
            <text:p>100,907</text:p>
          </table:table-cell>
          <table:table-cell office:value-type="float" office:value="66.060099012811321" table:formula="of:=SUM([.D64]/[.B64])*100" table:style-name="ce30">
            <text:p>66.06<text:s/></text:p>
          </table:table-cell>
          <table:table-cell office:value-type="float" office:value="51843.175000000003" table:formula="of:=SUM([.F39];[.F40];[.F41];[.F43];[.F45];[.F46];[.F47];[.F49];[.F50];[.F51];[.F52];[.F53];[.F54];[.F56];[.F57];[.F59];[.F60];[.F61];[.F62];[.F63])" table:style-name="ce29">
            <text:p>51,843</text:p>
          </table:table-cell>
          <table:table-cell office:value-type="float" office:value="33.939900987188672" table:formula="of:=SUM([.F64]/[.B64])*100" table:style-name="ce30">
            <text:p>33.94<text:s/></text:p>
          </table:table-cell>
          <table:table-cell table:number-columns-repeated="16377"/>
        </table:table-row>
        <table:table-row table:style-name="ro17">
          <table:table-cell office:value-type="string" table:style-name="ce28">
            <text:p>南部工業區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1">
            <text:p>嘉義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頭橋工業區</text:p>
          </table:table-cell>
          <table:table-cell office:value-type="float" office:value="2764" table:formula="of:=[.D67]+[.F67]" table:style-name="ce29">
            <text:p>2,764</text:p>
          </table:table-cell>
          <table:table-cell office:value-type="float" office:value="0.48874347944407603" table:formula="of:=SUM([.B67]/[.B5])*100" table:style-name="ce27">
            <text:p>0.49<text:s/></text:p>
          </table:table-cell>
          <table:table-cell office:value-type="float" office:value="2216" table:style-name="ce29">
            <text:p>2,216</text:p>
          </table:table-cell>
          <table:table-cell office:value-type="float" office:value="80.17" table:style-name="ce30">
            <text:p>80.17<text:s/></text:p>
          </table:table-cell>
          <table:table-cell office:value-type="float" office:value="548" table:style-name="ce31">
            <text:p>548</text:p>
          </table:table-cell>
          <table:table-cell office:value-type="float" office:value="19.829999999999998" table:style-name="ce30">
            <text:p>19.83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民雄工業區</text:p>
          </table:table-cell>
          <table:table-cell office:value-type="float" office:value="6966" table:formula="of:=[.D68]+[.F68]" table:style-name="ce29">
            <text:p>6,966</text:p>
          </table:table-cell>
          <table:table-cell office:value-type="float" office:value="1.2317608819853232" table:formula="of:=SUM([.B68]/[.B5])*100" table:style-name="ce27">
            <text:p>1.23<text:s/></text:p>
          </table:table-cell>
          <table:table-cell office:value-type="float" office:value="5310" table:style-name="ce29">
            <text:p>5,310</text:p>
          </table:table-cell>
          <table:table-cell office:value-type="float" office:value="76.23" table:style-name="ce30">
            <text:p>76.23<text:s/></text:p>
          </table:table-cell>
          <table:table-cell office:value-type="float" office:value="1656" table:style-name="ce29">
            <text:p>1,656</text:p>
          </table:table-cell>
          <table:table-cell office:value-type="float" office:value="23.77" table:style-name="ce30">
            <text:p>23.77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嘉太工業區</text:p>
          </table:table-cell>
          <table:table-cell office:value-type="float" office:value="2477.9116000000004" table:formula="of:=[.D69]+[.F69]" table:style-name="ce29">
            <text:p>2,478</text:p>
          </table:table-cell>
          <table:table-cell office:value-type="float" office:value="0.43815598304588921" table:formula="of:=SUM([.B69]/[.B5])*100" table:style-name="ce27">
            <text:p>0.44<text:s/></text:p>
          </table:table-cell>
          <table:table-cell office:value-type="float" office:value="1417.9116000000001" table:style-name="ce29">
            <text:p>1,418</text:p>
          </table:table-cell>
          <table:table-cell office:value-type="float" office:value="57.22" table:style-name="ce30">
            <text:p>57.22<text:s/></text:p>
          </table:table-cell>
          <table:table-cell office:value-type="float" office:value="1060" table:style-name="ce29">
            <text:p>1,060</text:p>
          </table:table-cell>
          <table:table-cell office:value-type="float" office:value="42.78" table:style-name="ce30">
            <text:p>42.7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朴子工業區</text:p>
          </table:table-cell>
          <table:table-cell office:value-type="float" office:value="693" table:formula="of:=[.D70]+[.F70]" table:style-name="ce29">
            <text:p>693</text:p>
          </table:table-cell>
          <table:table-cell office:value-type="float" office:value="0.12253951926727376" table:formula="of:=SUM([.B70]/[.B5])*100" table:style-name="ce27">
            <text:p>0.12<text:s/></text:p>
          </table:table-cell>
          <table:table-cell office:value-type="float" office:value="470" table:style-name="ce31">
            <text:p>470</text:p>
          </table:table-cell>
          <table:table-cell office:value-type="float" office:value="67.819999999999993" table:style-name="ce30">
            <text:p>67.82<text:s/></text:p>
          </table:table-cell>
          <table:table-cell office:value-type="float" office:value="223" table:style-name="ce31">
            <text:p>223</text:p>
          </table:table-cell>
          <table:table-cell office:value-type="float" office:value="32.18" table:style-name="ce30">
            <text:p>32.1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義竹工業區</text:p>
          </table:table-cell>
          <table:table-cell office:value-type="float" office:value="410" table:formula="of:=[.D71]+[.F71]" table:style-name="ce29">
            <text:p>410</text:p>
          </table:table-cell>
          <table:table-cell office:value-type="float" office:value="7.2498128282225446E-2" table:formula="of:=SUM([.B71]/[.B5])*100" table:style-name="ce27">
            <text:p>0.07<text:s/></text:p>
          </table:table-cell>
          <table:table-cell office:value-type="float" office:value="211" table:style-name="ce31">
            <text:p>211</text:p>
          </table:table-cell>
          <table:table-cell office:value-type="float" office:value="51.46" table:style-name="ce30">
            <text:p>51.46<text:s/></text:p>
          </table:table-cell>
          <table:table-cell office:value-type="float" office:value="199" table:style-name="ce31">
            <text:p>199</text:p>
          </table:table-cell>
          <table:table-cell office:value-type="float" office:value="48.54" table:style-name="ce30">
            <text:p>48.54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台南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新營工業區</text:p>
          </table:table-cell>
          <table:table-cell office:value-type="float" office:value="6410" table:formula="of:=[.D73]+[.F73]" table:style-name="ce29">
            <text:p>6,410</text:p>
          </table:table-cell>
          <table:table-cell office:value-type="float" office:value="1.1334463470465004" table:formula="of:=SUM([.B73]/[.B5])*100" table:style-name="ce27">
            <text:p>1.13<text:s/></text:p>
          </table:table-cell>
          <table:table-cell office:value-type="float" office:value="3298" table:style-name="ce29">
            <text:p>3,298</text:p>
          </table:table-cell>
          <table:table-cell office:value-type="float" office:value="51.45" table:style-name="ce30">
            <text:p>51.45<text:s/></text:p>
          </table:table-cell>
          <table:table-cell office:value-type="float" office:value="3112" table:style-name="ce29">
            <text:p>3,112</text:p>
          </table:table-cell>
          <table:table-cell office:value-type="float" office:value="48.55" table:style-name="ce30">
            <text:p>48.55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官田工業區</text:p>
          </table:table-cell>
          <table:table-cell office:value-type="float" office:value="7780" table:formula="of:=[.D74]+[.F74]" table:style-name="ce29">
            <text:p>7,780</text:p>
          </table:table-cell>
          <table:table-cell office:value-type="float" office:value="1.3756961903310099" table:formula="of:=SUM([.B74]/[.B5])*100" table:style-name="ce27">
            <text:p>1.38<text:s/></text:p>
          </table:table-cell>
          <table:table-cell office:value-type="float" office:value="4981" table:style-name="ce29">
            <text:p>4,981</text:p>
          </table:table-cell>
          <table:table-cell office:value-type="float" office:value="64.02" table:style-name="ce30">
            <text:p>64.02<text:s/></text:p>
          </table:table-cell>
          <table:table-cell office:value-type="float" office:value="2799" table:style-name="ce29">
            <text:p>2,799</text:p>
          </table:table-cell>
          <table:table-cell office:value-type="float" office:value="35.979999999999997" table:style-name="ce30">
            <text:p>35.9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永康工業區</text:p>
          </table:table-cell>
          <table:table-cell office:value-type="float" office:value="5804" table:formula="of:=[.D75]+[.F75]" table:style-name="ce29">
            <text:p>5,804</text:p>
          </table:table-cell>
          <table:table-cell office:value-type="float" office:value="1.0262905769513087" table:formula="of:=SUM([.B75]/[.B5])*100" table:style-name="ce27">
            <text:p>1.03<text:s/></text:p>
          </table:table-cell>
          <table:table-cell office:value-type="float" office:value="3285.0640000000003" table:style-name="ce29">
            <text:p>3,285</text:p>
          </table:table-cell>
          <table:table-cell office:value-type="float" office:value="56.6" table:style-name="ce30">
            <text:p>56.60<text:s/></text:p>
          </table:table-cell>
          <table:table-cell office:value-type="float" office:value="2518.9360000000001" table:style-name="ce29">
            <text:p>2,519</text:p>
          </table:table-cell>
          <table:table-cell office:value-type="float" office:value="43.4" table:style-name="ce30">
            <text:p>43.40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台南市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台南科技工業區</text:p>
          </table:table-cell>
          <table:table-cell office:value-type="float" office:value="13538" table:formula="of:=[.D77]+[.F77]" table:style-name="ce29">
            <text:p>13,538</text:p>
          </table:table-cell>
          <table:table-cell office:value-type="float" office:value="2.3938528309384592" table:formula="of:=SUM([.B77]/[.B5])*100" table:style-name="ce27">
            <text:p>2.39<text:s/></text:p>
          </table:table-cell>
          <table:table-cell office:value-type="float" office:value="8813.2379999999994" table:style-name="ce26">
            <text:p>8,813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4724.7619999999997" table:style-name="ce26">
            <text:p>4,725</text:p>
          </table:table-cell>
          <table:table-cell office:value-type="float" office:value="34.9" table:style-name="ce30">
            <text:p>34.9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安平工業區</text:p>
          </table:table-cell>
          <table:table-cell office:value-type="float" office:value="14919" table:formula="of:=[.D78]+[.F78]" table:style-name="ce29">
            <text:p>14,919</text:p>
          </table:table-cell>
          <table:table-cell office:value-type="float" office:value="2.6380477459573695" table:formula="of:=SUM([.B78]/[.B5])*100" table:style-name="ce27">
            <text:p>2.64<text:s/></text:p>
          </table:table-cell>
          <table:table-cell office:value-type="float" office:value="8413" table:style-name="ce29">
            <text:p>8,413</text:p>
          </table:table-cell>
          <table:table-cell office:value-type="float" office:value="56.39" table:style-name="ce30">
            <text:p>56.39<text:s/></text:p>
          </table:table-cell>
          <table:table-cell office:value-type="float" office:value="6506" table:style-name="ce29">
            <text:p>6,506</text:p>
          </table:table-cell>
          <table:table-cell office:value-type="float" office:value="43.61" table:style-name="ce30">
            <text:p>43.61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高雄市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臨海工業區</text:p>
          </table:table-cell>
          <table:table-cell office:value-type="float" office:value="41482" table:formula="of:=[.D80]+[.F80]" table:style-name="ce29">
            <text:p>41,482</text:p>
          </table:table-cell>
          <table:table-cell office:value-type="float" office:value="7.3350423351299421" table:formula="of:=SUM([.B80]/[.B5])*100" table:style-name="ce27">
            <text:p>7.34<text:s/></text:p>
          </table:table-cell>
          <table:table-cell office:value-type="float" office:value="33336" table:style-name="ce29">
            <text:p>33,336</text:p>
          </table:table-cell>
          <table:table-cell office:value-type="float" office:value="80.36" table:style-name="ce30">
            <text:p>80.36<text:s/></text:p>
          </table:table-cell>
          <table:table-cell office:value-type="float" office:value="8146" table:style-name="ce29">
            <text:p>8,146</text:p>
          </table:table-cell>
          <table:table-cell office:value-type="float" office:value="19.64" table:style-name="ce30">
            <text:p>19.64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高雄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永安工業區</text:p>
          </table:table-cell>
          <table:table-cell office:value-type="float" office:value="4123" table:formula="of:=[.D82]+[.F82]" table:style-name="ce29">
            <text:p>4,123</text:p>
          </table:table-cell>
          <table:table-cell office:value-type="float" office:value="0.72904825099418424" table:formula="of:=SUM([.B82]/[.B5])*100" table:style-name="ce27">
            <text:p>0.73<text:s/></text:p>
          </table:table-cell>
          <table:table-cell office:value-type="float" office:value="2817" table:style-name="ce29">
            <text:p>2,817</text:p>
          </table:table-cell>
          <table:table-cell office:value-type="float" office:value="68.319999999999993" table:style-name="ce30">
            <text:p>68.32<text:s/></text:p>
          </table:table-cell>
          <table:table-cell office:value-type="float" office:value="1306" table:style-name="ce29">
            <text:p>1,306</text:p>
          </table:table-cell>
          <table:table-cell office:value-type="float" office:value="31.68" table:style-name="ce30">
            <text:p>31.6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鳳山工業區</text:p>
          </table:table-cell>
          <table:table-cell office:value-type="float" office:value="835" table:formula="of:=[.D83]+[.F83]" table:style-name="ce29">
            <text:p>835</text:p>
          </table:table-cell>
          <table:table-cell office:value-type="float" office:value="0.14764862711136159" table:formula="of:=SUM([.B83]/[.B5])*100" table:style-name="ce27">
            <text:p>0.15<text:s/></text:p>
          </table:table-cell>
          <table:table-cell office:value-type="float" office:value="535" table:style-name="ce31">
            <text:p>535</text:p>
          </table:table-cell>
          <table:table-cell office:value-type="float" office:value="64.069999999999993" table:style-name="ce30">
            <text:p>64.07<text:s/></text:p>
          </table:table-cell>
          <table:table-cell office:value-type="float" office:value="300" table:style-name="ce31">
            <text:p>300</text:p>
          </table:table-cell>
          <table:table-cell office:value-type="float" office:value="35.93" table:style-name="ce30">
            <text:p>35.93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大發工業區</text:p>
          </table:table-cell>
          <table:table-cell office:value-type="float" office:value="16484" table:formula="of:=[.D84]+[.F84]" table:style-name="ce29">
            <text:p>16,484</text:p>
          </table:table-cell>
          <table:table-cell office:value-type="float" office:value="2.9147784063517181" table:formula="of:=SUM([.B84]/[.B5])*100" table:style-name="ce27">
            <text:p>2.91<text:s/></text:p>
          </table:table-cell>
          <table:table-cell office:value-type="float" office:value="10172" table:style-name="ce29">
            <text:p>10,172</text:p>
          </table:table-cell>
          <table:table-cell office:value-type="float" office:value="61.71" table:style-name="ce30">
            <text:p>61.71<text:s/></text:p>
          </table:table-cell>
          <table:table-cell office:value-type="float" office:value="6312" table:style-name="ce29">
            <text:p>6,312</text:p>
          </table:table-cell>
          <table:table-cell office:value-type="float" office:value="38.29" table:style-name="ce30">
            <text:p>38.29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仁武工業區</text:p>
          </table:table-cell>
          <table:table-cell office:value-type="float" office:value="1882" table:formula="of:=[.D85]+[.F85]" table:style-name="ce29">
            <text:p>1,882</text:p>
          </table:table-cell>
          <table:table-cell office:value-type="float" office:value="0.33278409128572756" table:formula="of:=SUM([.B85]/[.B5])*100" table:style-name="ce27">
            <text:p>0.33<text:s/></text:p>
          </table:table-cell>
          <table:table-cell office:value-type="float" office:value="1139" table:style-name="ce29">
            <text:p>1,139</text:p>
          </table:table-cell>
          <table:table-cell office:value-type="float" office:value="60.52" table:style-name="ce30">
            <text:p>60.52<text:s/></text:p>
          </table:table-cell>
          <table:table-cell office:value-type="float" office:value="743" table:style-name="ce31">
            <text:p>743</text:p>
          </table:table-cell>
          <table:table-cell office:value-type="float" office:value="39.479999999999997" table:style-name="ce30">
            <text:p>39.4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大社工業區(含海放中心)</text:p>
          </table:table-cell>
          <table:table-cell office:value-type="float" office:value="2489" table:formula="of:=[.D86]+[.F86]" table:style-name="ce36">
            <text:p>2489<text:s/></text:p>
          </table:table-cell>
          <table:table-cell office:value-type="float" office:value="0.44011668608404675" table:formula="of:=SUM([.B86]/[.B5])*100" table:style-name="ce27">
            <text:p>0.44<text:s/></text:p>
          </table:table-cell>
          <table:table-cell office:value-type="float" office:value="1596" table:formula="of:=1572+24" table:style-name="ce27">
            <text:p>1596.00<text:s/></text:p>
          </table:table-cell>
          <table:table-cell office:value-type="float" office:value="64.122137404580144" table:formula="of:=[.D86]/[.B86]*100" table:style-name="ce27">
            <text:p>64.12<text:s/></text:p>
          </table:table-cell>
          <table:table-cell office:value-type="float" office:value="893" table:formula="of:=880+13" table:style-name="ce27">
            <text:p>893.00<text:s/></text:p>
          </table:table-cell>
          <table:table-cell office:value-type="float" office:value="35.877862595419849" table:formula="of:=[.F86]/[.B86]*100" table:style-name="ce27">
            <text:p>35.8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林園工業區</text:p>
          </table:table-cell>
          <table:table-cell office:value-type="float" office:value="4348" table:formula="of:=[.D87]+[.F87]" table:style-name="ce29">
            <text:p>4,348</text:p>
          </table:table-cell>
          <table:table-cell office:value-type="float" office:value="0.76883380919784461" table:formula="of:=SUM([.B87]/[.B5])*100" table:style-name="ce27">
            <text:p>0.77<text:s/></text:p>
          </table:table-cell>
          <table:table-cell office:value-type="float" office:value="4065" table:style-name="ce29">
            <text:p>4,065</text:p>
          </table:table-cell>
          <table:table-cell office:value-type="float" office:value="93.49" table:style-name="ce30">
            <text:p>93.49<text:s/></text:p>
          </table:table-cell>
          <table:table-cell office:value-type="float" office:value="283" table:style-name="ce31">
            <text:p>283</text:p>
          </table:table-cell>
          <table:table-cell office:value-type="float" office:value="6.51" table:style-name="ce30">
            <text:p>6.51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屏東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屏東工業區</text:p>
          </table:table-cell>
          <table:table-cell office:value-type="float" office:value="2672" table:formula="of:=[.D89]+[.F89]" table:style-name="ce29">
            <text:p>2,672</text:p>
          </table:table-cell>
          <table:table-cell office:value-type="float" office:value="0.47247560675635714" table:formula="of:=SUM([.B89]/[.B5])*100" table:style-name="ce27">
            <text:p>0.47<text:s/></text:p>
          </table:table-cell>
          <table:table-cell office:value-type="float" office:value="1523" table:style-name="ce29">
            <text:p>1,523</text:p>
          </table:table-cell>
          <table:table-cell office:value-type="float" office:value="57" table:style-name="ce30">
            <text:p>57.00<text:s/></text:p>
          </table:table-cell>
          <table:table-cell office:value-type="float" office:value="1149" table:style-name="ce29">
            <text:p>1,149</text:p>
          </table:table-cell>
          <table:table-cell office:value-type="float" office:value="43" table:style-name="ce30">
            <text:p>43.0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屏南工業區</text:p>
          </table:table-cell>
          <table:table-cell office:value-type="float" office:value="2793" table:formula="of:=[.D90]+[.F90]" table:style-name="ce29">
            <text:p>2,793</text:p>
          </table:table-cell>
          <table:table-cell office:value-type="float" office:value="0.49387139583476997" table:formula="of:=SUM([.B90]/[.B5])*100" table:style-name="ce27">
            <text:p>0.49<text:s/></text:p>
          </table:table-cell>
          <table:table-cell office:value-type="float" office:value="2041" table:style-name="ce29">
            <text:p>2,041</text:p>
          </table:table-cell>
          <table:table-cell office:value-type="float" office:value="73.08" table:style-name="ce30">
            <text:p>73.08<text:s/></text:p>
          </table:table-cell>
          <table:table-cell office:value-type="float" office:value="752" table:style-name="ce31">
            <text:p>752</text:p>
          </table:table-cell>
          <table:table-cell office:value-type="float" office:value="26.92" table:style-name="ce30">
            <text:p>26.92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內埔工業區</text:p>
          </table:table-cell>
          <table:table-cell office:value-type="float" office:value="2712" table:formula="of:=[.D91]+[.F91]" table:style-name="ce29">
            <text:p>2,712</text:p>
          </table:table-cell>
          <table:table-cell office:value-type="float" office:value="0.47954859488145229" table:formula="of:=SUM([.B91]/[.B5])*100" table:style-name="ce27">
            <text:p>0.48<text:s/></text:p>
          </table:table-cell>
          <table:table-cell office:value-type="float" office:value="1670" table:style-name="ce29">
            <text:p>1,670</text:p>
          </table:table-cell>
          <table:table-cell office:value-type="float" office:value="61.58" table:style-name="ce30">
            <text:p>61.58<text:s/></text:p>
          </table:table-cell>
          <table:table-cell office:value-type="float" office:value="1042" table:style-name="ce31">
            <text:p>1042</text:p>
          </table:table-cell>
          <table:table-cell office:value-type="float" office:value="38.42" table:style-name="ce30">
            <text:p>38.42<text:s/></text:p>
          </table:table-cell>
          <table:table-cell table:number-columns-repeated="16377"/>
        </table:table-row>
        <table:table-row table:style-name="ro18"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375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99年各工業區.$A$1:99年各工業區.$G$92" table:base-cell-address="99年各工業區.$A$1"/>
          <table:named-range table:name="Print_Titles" table:cell-range-address="99年各工業區.$A$1:99年各工業區.$XFD$4" table:base-cell-address="99年各工業區.$A$1"/>
        </table:named-expressions>
      </table:table>
      <table:table table:name="98年各工業區" table:style-name="ta9">
        <table:table-column table:style-name="co21" table:default-cell-style-name="ce1"/>
        <table:table-column table:style-name="co22" table:default-cell-style-name="ce2"/>
        <table:table-column table:style-name="co22" table:default-cell-style-name="ce3"/>
        <table:table-column table:style-name="co22" table:default-cell-style-name="ce2"/>
        <table:table-column table:style-name="co22" table:default-cell-style-name="ce3"/>
        <table:table-column table:style-name="co22" table:default-cell-style-name="ce2"/>
        <table:table-column table:style-name="co22" table:default-cell-style-name="ce3"/>
        <table:table-column table:style-name="co8" table:number-columns-repeated="16377" table:default-cell-style-name="ce1"/>
        <table:table-row table:style-name="ro10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6" table:number-rows-spanned="1" table:style-name="ce386">
            <text:p>中華民國<text:span text:style-name="T6">98</text:span>年<text:span text:style-name="T6">5</text:span>月<text:span text:style-name="T6">27</text:span>日至<text:span text:style-name="T6">99</text:span>年<text:span text:style-name="T6">5</text:span>月<text:span text:style-name="T6">1</text:span>日止</text:p>
          </table:table-cell>
          <table:covered-table-cell table:number-columns-repeated="5"/>
          <table:table-cell office:value-type="string" table:style-name="ce5">
            <text:p>單位:人;%</text:p>
          </table:table-cell>
          <table:table-cell table:number-columns-repeated="16377" table:style-name="ce6"/>
        </table:table-row>
        <table:table-row table:style-name="ro12">
          <table:table-cell office:value-type="string" table:number-columns-spanned="1" table:number-rows-spanned="2" table:style-name="ce383">
            <text:p>工業區名稱</text:p>
          </table:table-cell>
          <table:table-cell office:value-type="string" table:number-columns-spanned="2" table:number-rows-spanned="1" table:style-name="ce373">
            <text:p>總計</text:p>
          </table:table-cell>
          <table:covered-table-cell/>
          <table:table-cell office:value-type="string" table:number-columns-spanned="2" table:number-rows-spanned="1" table:style-name="ce373">
            <text:p>男性員工</text:p>
          </table:table-cell>
          <table:covered-table-cell/>
          <table:table-cell office:value-type="string" table:number-columns-spanned="2" table:number-rows-spanned="1" table:style-name="ce384">
            <text:p>女性員工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24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8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7">
            <text:p>百分比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19">
            <text:p>61處工業區總計</text:p>
          </table:table-cell>
          <table:table-cell office:value-type="float" office:value="544550" table:formula="of:=[.B6]+[.B38]+[.B65]" table:style-name="ce4">
            <text:p>544,55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331901" table:formula="of:=[.D6]+[.D38]+[.D65]" table:style-name="ce4">
            <text:p>331,901<text:s/></text:p>
          </table:table-cell>
          <table:table-cell office:value-type="float" office:value="60.94959140574786" table:formula="of:=+([.D5]/[.B5])*100" table:style-name="ce10">
            <text:p>60.95<text:s/></text:p>
          </table:table-cell>
          <table:table-cell office:value-type="float" office:value="212649" table:formula="of:=[.F6]+[.F38]+[.F65]" table:style-name="ce4">
            <text:p>212,649<text:s/></text:p>
          </table:table-cell>
          <table:table-cell office:value-type="float" office:value="39.050408594252133" table:formula="of:=+([.F5]/[.B5])*100" table:style-name="ce10">
            <text:p>39.05<text:s/>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17">
          <table:table-cell office:value-type="string" table:style-name="ce20">
            <text:p>北部工業區　</text:p>
          </table:table-cell>
          <table:table-cell office:value-type="float" office:value="273109" table:formula="of:=SUM([.B8:.B36])" table:style-name="ce7">
            <text:p>273,10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52186" table:formula="of:=SUM([.D8:.D36])" table:style-name="ce7">
            <text:p>152,186<text:s/></text:p>
          </table:table-cell>
          <table:table-cell office:value-type="float" office:value="55.723538953311682" table:formula="of:=+([.D6]/[.B6])*100" table:style-name="ce8">
            <text:p>55.72<text:s/></text:p>
          </table:table-cell>
          <table:table-cell office:value-type="float" office:value="120923" table:formula="of:=SUM([.F8:.F36])" table:style-name="ce7">
            <text:p>120,923<text:s/></text:p>
          </table:table-cell>
          <table:table-cell office:value-type="float" office:value="44.276461046688318" table:formula="of:=+([.F6]/[.B6])*100" table:style-name="ce8">
            <text:p>44.28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22">
            <text:p><text:s text:c="2"/>宜蘭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利澤工業區</text:p>
          </table:table-cell>
          <table:table-cell office:value-type="float" office:value="1637" table:style-name="ce13">
            <text:p>1,637<text:s/></text:p>
          </table:table-cell>
          <table:table-cell office:value-type="float" office:value="0.30061518685152877" table:style-name="ce14">
            <text:p>0.30<text:s/></text:p>
          </table:table-cell>
          <table:table-cell office:value-type="float" office:value="1027" table:style-name="ce13">
            <text:p>1,027<text:s/></text:p>
          </table:table-cell>
          <table:table-cell office:value-type="float" office:value="62.736713500305441" table:style-name="ce14">
            <text:p>62.74<text:s/></text:p>
          </table:table-cell>
          <table:table-cell office:value-type="float" office:value="610" table:style-name="ce13">
            <text:p>610<text:s/></text:p>
          </table:table-cell>
          <table:table-cell office:value-type="float" office:value="37.263286499694566" table:style-name="ce14">
            <text:p>37.26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龍德工業區</text:p>
          </table:table-cell>
          <table:table-cell office:value-type="float" office:value="4820" table:style-name="ce13">
            <text:p>4,820<text:s/></text:p>
          </table:table-cell>
          <table:table-cell office:value-type="float" office:value="0.88513451473693872" table:style-name="ce14">
            <text:p>0.89<text:s/></text:p>
          </table:table-cell>
          <table:table-cell office:value-type="float" office:value="3328" table:style-name="ce13">
            <text:p>3,328<text:s/></text:p>
          </table:table-cell>
          <table:table-cell office:value-type="float" office:value="69.045643153526967" table:style-name="ce14">
            <text:p>69.05<text:s/></text:p>
          </table:table-cell>
          <table:table-cell office:value-type="float" office:value="1492" table:style-name="ce13">
            <text:p>1,492<text:s/></text:p>
          </table:table-cell>
          <table:table-cell office:value-type="float" office:value="30.954356846473029" table:style-name="ce14">
            <text:p>30.95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2"/>基隆市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大武崙工業區</text:p>
          </table:table-cell>
          <table:table-cell office:value-type="float" office:value="2258" table:style-name="ce13">
            <text:p>2,258<text:s/></text:p>
          </table:table-cell>
          <table:table-cell office:value-type="float" office:value="0.41465430171701401" table:style-name="ce14">
            <text:p>0.41<text:s/></text:p>
          </table:table-cell>
          <table:table-cell office:value-type="float" office:value="905" table:style-name="ce13">
            <text:p>905<text:s/></text:p>
          </table:table-cell>
          <table:table-cell office:value-type="float" office:value="40.079716563330379" table:style-name="ce14">
            <text:p>40.08<text:s/></text:p>
          </table:table-cell>
          <table:table-cell office:value-type="float" office:value="1353" table:style-name="ce13">
            <text:p>1,353<text:s/></text:p>
          </table:table-cell>
          <table:table-cell office:value-type="float" office:value="59.920283436669621" table:style-name="ce14">
            <text:p>59.92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瑞芳工業區</text:p>
          </table:table-cell>
          <table:table-cell office:value-type="float" office:value="2825" table:style-name="ce13">
            <text:p>2,825<text:s/></text:p>
          </table:table-cell>
          <table:table-cell office:value-type="float" office:value="0.51877697181158755" table:style-name="ce14">
            <text:p>0.52<text:s/></text:p>
          </table:table-cell>
          <table:table-cell office:value-type="float" office:value="1341" table:style-name="ce13">
            <text:p>1,341<text:s/></text:p>
          </table:table-cell>
          <table:table-cell office:value-type="float" office:value="47.469026548672566" table:style-name="ce14">
            <text:p>47.47<text:s/></text:p>
          </table:table-cell>
          <table:table-cell office:value-type="float" office:value="1484" table:style-name="ce13">
            <text:p>1,484<text:s/></text:p>
          </table:table-cell>
          <table:table-cell office:value-type="float" office:value="52.530973451327434" table:style-name="ce14">
            <text:p>52.5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2"/>臺北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五股工業區</text:p>
          </table:table-cell>
          <table:table-cell office:value-type="float" office:value="29598" table:style-name="ce13">
            <text:p>29,598<text:s/></text:p>
          </table:table-cell>
          <table:table-cell office:value-type="float" office:value="5.4353135616564137" table:style-name="ce14">
            <text:p>5.44<text:s/></text:p>
          </table:table-cell>
          <table:table-cell office:value-type="float" office:value="11205" table:style-name="ce13">
            <text:p>11,205<text:s/></text:p>
          </table:table-cell>
          <table:table-cell office:value-type="float" office:value="37.857287654571252" table:style-name="ce14">
            <text:p>37.86<text:s/></text:p>
          </table:table-cell>
          <table:table-cell office:value-type="float" office:value="18393" table:style-name="ce13">
            <text:p>18,393<text:s/></text:p>
          </table:table-cell>
          <table:table-cell office:value-type="float" office:value="62.142712345428741" table:style-name="ce14">
            <text:p>62.14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土城工業區</text:p>
          </table:table-cell>
          <table:table-cell office:value-type="float" office:value="20756" table:style-name="ce13">
            <text:p>20,756<text:s/></text:p>
          </table:table-cell>
          <table:table-cell office:value-type="float" office:value="3.811587549352677" table:style-name="ce14">
            <text:p>3.81<text:s/></text:p>
          </table:table-cell>
          <table:table-cell office:value-type="float" office:value="11288" table:style-name="ce13">
            <text:p>11,288<text:s/></text:p>
          </table:table-cell>
          <table:table-cell office:value-type="float" office:value="54.384274426671809" table:style-name="ce14">
            <text:p>54.38<text:s/></text:p>
          </table:table-cell>
          <table:table-cell office:value-type="float" office:value="9468" table:style-name="ce13">
            <text:p>9,468<text:s/></text:p>
          </table:table-cell>
          <table:table-cell office:value-type="float" office:value="45.615725573328191" table:style-name="ce14">
            <text:p>45.62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樹林工業區</text:p>
          </table:table-cell>
          <table:table-cell office:value-type="float" office:value="2155" table:style-name="ce13">
            <text:p>2,155<text:s/></text:p>
          </table:table-cell>
          <table:table-cell office:value-type="float" office:value="0.39573960150583049" table:style-name="ce14">
            <text:p>0.40<text:s/></text:p>
          </table:table-cell>
          <table:table-cell office:value-type="float" office:value="1015" table:style-name="ce13">
            <text:p>1,015<text:s/></text:p>
          </table:table-cell>
          <table:table-cell office:value-type="float" office:value="47.099767981438518" table:style-name="ce14">
            <text:p>47.10<text:s/></text:p>
          </table:table-cell>
          <table:table-cell office:value-type="float" office:value="1140" table:style-name="ce13">
            <text:p>1,140<text:s/></text:p>
          </table:table-cell>
          <table:table-cell office:value-type="float" office:value="52.900232018561489" table:style-name="ce14">
            <text:p>52.90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林口特定區(工二)</text:p>
          </table:table-cell>
          <table:table-cell office:value-type="float" office:value="4748" table:style-name="ce13">
            <text:p>4,748<text:s/></text:p>
          </table:table-cell>
          <table:table-cell office:value-type="float" office:value="0.87191258837572305" table:style-name="ce14">
            <text:p>0.87<text:s/></text:p>
          </table:table-cell>
          <table:table-cell office:value-type="float" office:value="2536" table:style-name="ce13">
            <text:p>2,536<text:s/></text:p>
          </table:table-cell>
          <table:table-cell office:value-type="float" office:value="53.411962931760741" table:style-name="ce14">
            <text:p>53.41<text:s/></text:p>
          </table:table-cell>
          <table:table-cell office:value-type="float" office:value="2212" table:style-name="ce13">
            <text:p>2,212<text:s/></text:p>
          </table:table-cell>
          <table:table-cell office:value-type="float" office:value="46.588037068239259" table:style-name="ce14">
            <text:p>46.59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2"/>桃園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觀音工業區</text:p>
          </table:table-cell>
          <table:table-cell office:value-type="float" office:value="25801" table:style-name="ce13">
            <text:p>25,801<text:s/></text:p>
          </table:table-cell>
          <table:table-cell office:value-type="float" office:value="4.7380405839684139" table:style-name="ce14">
            <text:p>4.74<text:s/></text:p>
          </table:table-cell>
          <table:table-cell office:value-type="float" office:value="17391" table:style-name="ce13">
            <text:p>17,391<text:s/></text:p>
          </table:table-cell>
          <table:table-cell office:value-type="float" office:value="67.40436417193132" table:style-name="ce14">
            <text:p>67.40<text:s/></text:p>
          </table:table-cell>
          <table:table-cell office:value-type="float" office:value="8410" table:style-name="ce13">
            <text:p>8,410<text:s/></text:p>
          </table:table-cell>
          <table:table-cell office:value-type="float" office:value="32.59563582806868" table:style-name="ce14">
            <text:p>32.60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林口特定區(工三)</text:p>
          </table:table-cell>
          <table:table-cell office:value-type="float" office:value="6238" table:style-name="ce13">
            <text:p>6,238<text:s/></text:p>
          </table:table-cell>
          <table:table-cell office:value-type="float" office:value="1.1455330089064364" table:style-name="ce14">
            <text:p>1.15<text:s/></text:p>
          </table:table-cell>
          <table:table-cell office:value-type="float" office:value="3966" table:style-name="ce13">
            <text:p>3,966<text:s/></text:p>
          </table:table-cell>
          <table:table-cell office:value-type="float" office:value="63.578069894196851" table:style-name="ce14">
            <text:p>63.58<text:s/></text:p>
          </table:table-cell>
          <table:table-cell office:value-type="float" office:value="2272" table:style-name="ce13">
            <text:p>2,272<text:s/></text:p>
          </table:table-cell>
          <table:table-cell office:value-type="float" office:value="36.421930105803142" table:style-name="ce14">
            <text:p>36.42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龜山工業區</text:p>
          </table:table-cell>
          <table:table-cell office:value-type="float" office:value="29480" table:style-name="ce13">
            <text:p>29,480<text:s/></text:p>
          </table:table-cell>
          <table:table-cell office:value-type="float" office:value="5.4136442934533102" table:style-name="ce14">
            <text:p>5.41<text:s/></text:p>
          </table:table-cell>
          <table:table-cell office:value-type="float" office:value="15197" table:style-name="ce13">
            <text:p>15,197<text:s/></text:p>
          </table:table-cell>
          <table:table-cell office:value-type="float" office:value="51.550203527815462" table:style-name="ce14">
            <text:p>51.55<text:s/></text:p>
          </table:table-cell>
          <table:table-cell office:value-type="float" office:value="14283" table:style-name="ce13">
            <text:p>14,283<text:s/></text:p>
          </table:table-cell>
          <table:table-cell office:value-type="float" office:value="48.449796472184531" table:style-name="ce14">
            <text:p>48.45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平鎮工業區</text:p>
          </table:table-cell>
          <table:table-cell office:value-type="float" office:value="11785" table:style-name="ce13">
            <text:p>11,785<text:s/></text:p>
          </table:table-cell>
          <table:table-cell office:value-type="float" office:value="2.1641722523184281" table:style-name="ce14">
            <text:p>2.16<text:s/></text:p>
          </table:table-cell>
          <table:table-cell office:value-type="float" office:value="6147" table:style-name="ce13">
            <text:p>6,147<text:s/></text:p>
          </table:table-cell>
          <table:table-cell office:value-type="float" office:value="52.159524819686041" table:style-name="ce14">
            <text:p>52.16<text:s/></text:p>
          </table:table-cell>
          <table:table-cell office:value-type="float" office:value="5638" table:style-name="ce13">
            <text:p>5,638<text:s/></text:p>
          </table:table-cell>
          <table:table-cell office:value-type="float" office:value="47.840475180313959" table:style-name="ce14">
            <text:p>47.84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桃園幼獅工業區</text:p>
          </table:table-cell>
          <table:table-cell office:value-type="float" office:value="4618" table:style-name="ce13">
            <text:p>4,618<text:s/></text:p>
          </table:table-cell>
          <table:table-cell office:value-type="float" office:value="0.84803966577908363" table:style-name="ce14">
            <text:p>0.85<text:s/></text:p>
          </table:table-cell>
          <table:table-cell office:value-type="float" office:value="2546" table:style-name="ce13">
            <text:p>2,546<text:s/></text:p>
          </table:table-cell>
          <table:table-cell office:value-type="float" office:value="55.132091814638372" table:style-name="ce14">
            <text:p>55.13<text:s/></text:p>
          </table:table-cell>
          <table:table-cell office:value-type="float" office:value="2072" table:style-name="ce13">
            <text:p>2,072<text:s/></text:p>
          </table:table-cell>
          <table:table-cell office:value-type="float" office:value="44.867908185361628" table:style-name="ce14">
            <text:p>44.87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大園擴大工業區</text:p>
          </table:table-cell>
          <table:table-cell office:value-type="float" office:value="3652" table:style-name="ce13">
            <text:p>3,652<text:s/></text:p>
          </table:table-cell>
          <table:table-cell office:value-type="float" office:value="0.67064548709943983" table:style-name="ce14">
            <text:p>0.67<text:s/></text:p>
          </table:table-cell>
          <table:table-cell office:value-type="float" office:value="2486" table:style-name="ce13">
            <text:p>2,486<text:s/></text:p>
          </table:table-cell>
          <table:table-cell office:value-type="float" office:value="68.07228915662651" table:style-name="ce14">
            <text:p>68.07<text:s/></text:p>
          </table:table-cell>
          <table:table-cell office:value-type="float" office:value="1166" table:style-name="ce13">
            <text:p>1,166<text:s/></text:p>
          </table:table-cell>
          <table:table-cell office:value-type="float" office:value="31.92771084337349" table:style-name="ce14">
            <text:p>31.9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大園工業區</text:p>
          </table:table-cell>
          <table:table-cell office:value-type="float" office:value="6198" table:style-name="ce13">
            <text:p>6,198<text:s/></text:p>
          </table:table-cell>
          <table:table-cell office:value-type="float" office:value="1.1381874942613166" table:style-name="ce14">
            <text:p>1.14<text:s/></text:p>
          </table:table-cell>
          <table:table-cell office:value-type="float" office:value="4098" table:style-name="ce13">
            <text:p>4,098<text:s/></text:p>
          </table:table-cell>
          <table:table-cell office:value-type="float" office:value="66.118102613746359" table:style-name="ce14">
            <text:p>66.12<text:s/></text:p>
          </table:table-cell>
          <table:table-cell office:value-type="float" office:value="2100" table:style-name="ce13">
            <text:p>2,100<text:s/></text:p>
          </table:table-cell>
          <table:table-cell office:value-type="float" office:value="33.881897386253627" table:style-name="ce14">
            <text:p>33.88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中壢工業區</text:p>
          </table:table-cell>
          <table:table-cell office:value-type="float" office:value="42503" table:style-name="ce13">
            <text:p>42,503<text:s/></text:p>
          </table:table-cell>
          <table:table-cell office:value-type="float" office:value="7.8051602240381959" table:style-name="ce14">
            <text:p>7.81<text:s/></text:p>
          </table:table-cell>
          <table:table-cell office:value-type="float" office:value="24811" table:style-name="ce13">
            <text:p>24,811<text:s/></text:p>
          </table:table-cell>
          <table:table-cell office:value-type="float" office:value="58.374702962143857" table:style-name="ce14">
            <text:p>58.37<text:s/></text:p>
          </table:table-cell>
          <table:table-cell office:value-type="float" office:value="17692" table:style-name="ce13">
            <text:p>17,692<text:s/></text:p>
          </table:table-cell>
          <table:table-cell office:value-type="float" office:value="41.62529703785615" table:style-name="ce14">
            <text:p>41.6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新竹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新竹工業區</text:p>
          </table:table-cell>
          <table:table-cell office:value-type="float" office:value="57333" table:style-name="ce13">
            <text:p>57,333<text:s/></text:p>
          </table:table-cell>
          <table:table-cell office:value-type="float" office:value="10.528509778716371" table:style-name="ce14">
            <text:p>10.53<text:s/></text:p>
          </table:table-cell>
          <table:table-cell office:value-type="float" office:value="33161" table:style-name="ce13">
            <text:p>33,161<text:s/></text:p>
          </table:table-cell>
          <table:table-cell office:value-type="float" office:value="57.839289763312571" table:style-name="ce14">
            <text:p>57.84<text:s/></text:p>
          </table:table-cell>
          <table:table-cell office:value-type="float" office:value="24172" table:style-name="ce13">
            <text:p>24,172<text:s/></text:p>
          </table:table-cell>
          <table:table-cell office:value-type="float" office:value="42.160710236687422" table:style-name="ce14">
            <text:p>42.16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花蓮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美崙工業區</text:p>
          </table:table-cell>
          <table:table-cell office:value-type="float" office:value="1958" table:style-name="ce13">
            <text:p>1,958<text:s/></text:p>
          </table:table-cell>
          <table:table-cell office:value-type="float" office:value="0.35956294187861537" table:style-name="ce14">
            <text:p>0.36<text:s/></text:p>
          </table:table-cell>
          <table:table-cell office:value-type="float" office:value="1374" table:style-name="ce13">
            <text:p>1,374<text:s/></text:p>
          </table:table-cell>
          <table:table-cell office:value-type="float" office:value="70.173646578140961" table:style-name="ce14">
            <text:p>70.17<text:s/></text:p>
          </table:table-cell>
          <table:table-cell office:value-type="float" office:value="584" table:style-name="ce13">
            <text:p>584<text:s/></text:p>
          </table:table-cell>
          <table:table-cell office:value-type="float" office:value="29.826353421859043" table:style-name="ce14">
            <text:p>29.8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光華工業區</text:p>
          </table:table-cell>
          <table:table-cell office:value-type="float" office:value="554" table:style-name="ce13">
            <text:p>554<text:s/></text:p>
          </table:table-cell>
          <table:table-cell office:value-type="float" office:value="0.10173537783490956" table:style-name="ce14">
            <text:p>0.10<text:s/></text:p>
          </table:table-cell>
          <table:table-cell office:value-type="float" office:value="376" table:style-name="ce13">
            <text:p>376<text:s/></text:p>
          </table:table-cell>
          <table:table-cell office:value-type="float" office:value="67.870036101083031" table:style-name="ce14">
            <text:p>67.87<text:s/></text:p>
          </table:table-cell>
          <table:table-cell office:value-type="float" office:value="178" table:style-name="ce13">
            <text:p>178<text:s/></text:p>
          </table:table-cell>
          <table:table-cell office:value-type="float" office:value="32.129963898916969" table:style-name="ce14">
            <text:p>32.1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和平工業區</text:p>
          </table:table-cell>
          <table:table-cell office:value-type="float" office:value="590" table:style-name="ce13">
            <text:p>590<text:s/></text:p>
          </table:table-cell>
          <table:table-cell office:value-type="float" office:value="0.10834634101551739" table:style-name="ce14">
            <text:p>0.11<text:s/></text:p>
          </table:table-cell>
          <table:table-cell office:value-type="float" office:value="502" table:style-name="ce13">
            <text:p>502<text:s/></text:p>
          </table:table-cell>
          <table:table-cell office:value-type="float" office:value="85.084745762711862" table:style-name="ce14">
            <text:p>85.08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14.915254237288137" table:style-name="ce14">
            <text:p>14.92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台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豐樂工業區</text:p>
          </table:table-cell>
          <table:table-cell office:value-type="float" office:value="717" table:style-name="ce13">
            <text:p>717<text:s/></text:p>
          </table:table-cell>
          <table:table-cell office:value-type="float" office:value="0.13166835001377283" table:style-name="ce14">
            <text:p>0.13<text:s/></text:p>
          </table:table-cell>
          <table:table-cell office:value-type="float" office:value="470" table:style-name="ce13">
            <text:p>470<text:s/></text:p>
          </table:table-cell>
          <table:table-cell office:value-type="float" office:value="65.550906555090663" table:style-name="ce14">
            <text:p>65.55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34.449093444909344" table:style-name="ce14">
            <text:p>34.45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台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南港軟體工業園區</text:p>
          </table:table-cell>
          <table:table-cell office:value-type="float" office:value="12885" table:style-name="ce13">
            <text:p>12,885<text:s/></text:p>
          </table:table-cell>
          <table:table-cell office:value-type="float" office:value="2.3661739050592234" table:style-name="ce14">
            <text:p>2.37<text:s/></text:p>
          </table:table-cell>
          <table:table-cell office:value-type="float" office:value="7016" table:style-name="ce13">
            <text:p>7,016<text:s/></text:p>
          </table:table-cell>
          <table:table-cell office:value-type="float" office:value="54.450911913077228" table:style-name="ce14">
            <text:p>54.45<text:s/></text:p>
          </table:table-cell>
          <table:table-cell office:value-type="float" office:value="5869" table:style-name="ce13">
            <text:p>5,869<text:s/></text:p>
          </table:table-cell>
          <table:table-cell office:value-type="float" office:value="45.549088086922779" table:style-name="ce14">
            <text:p>45.55<text:s/></text:p>
          </table:table-cell>
          <table:table-cell table:number-columns-repeated="16377" table:style-name="ce25"/>
        </table:table-row>
        <table:table-row table:style-name="ro1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0">
            <text:p>中部工業區</text:p>
          </table:table-cell>
          <table:table-cell office:value-type="float" office:value="138277" table:formula="of:=SUM([.B40:.B63])" table:style-name="ce7">
            <text:p>138,277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87847" table:formula="of:=SUM([.D40:.D63])" table:style-name="ce7">
            <text:p>87,847<text:s/></text:p>
          </table:table-cell>
          <table:table-cell office:value-type="float" office:value="63.529726563347488" table:formula="of:=+([.D38]/[.B38])*100" table:style-name="ce8">
            <text:p>63.53<text:s/></text:p>
          </table:table-cell>
          <table:table-cell office:value-type="float" office:value="50430" table:formula="of:=SUM([.F40:.F63])" table:style-name="ce7">
            <text:p>50,430<text:s/></text:p>
          </table:table-cell>
          <table:table-cell office:value-type="float" office:value="36.470273436652519" table:formula="of:=+([.F38]/[.B38])*100" table:style-name="ce8">
            <text:p>36.47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21">
            <text:p><text:s text:c="3"/><text:span text:style-name="T7">苗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竹南工業區</text:span></text:p>
          </table:table-cell>
          <table:table-cell office:value-type="float" office:value="3000" table:style-name="ce13">
            <text:p>3,000<text:s/></text:p>
          </table:table-cell>
          <table:table-cell office:value-type="float" office:value="0.55091359838398679" table:style-name="ce14">
            <text:p>0.55<text:s/></text:p>
          </table:table-cell>
          <table:table-cell office:value-type="float" office:value="1449" table:style-name="ce13">
            <text:p>1,449<text:s/></text:p>
          </table:table-cell>
          <table:table-cell office:value-type="float" office:value="48.3" table:style-name="ce14">
            <text:p>48.30<text:s/></text:p>
          </table:table-cell>
          <table:table-cell office:value-type="float" office:value="1551" table:style-name="ce13">
            <text:p>1,551<text:s/></text:p>
          </table:table-cell>
          <table:table-cell office:value-type="float" office:value="51.7" table:style-name="ce14">
            <text:p>51.7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頭份工業區</text:span></text:p>
          </table:table-cell>
          <table:table-cell office:value-type="float" office:value="3461" table:style-name="ce13">
            <text:p>3,461<text:s/></text:p>
          </table:table-cell>
          <table:table-cell office:value-type="float" office:value="0.63557065466899276" table:style-name="ce14">
            <text:p>0.64<text:s/></text:p>
          </table:table-cell>
          <table:table-cell office:value-type="float" office:value="2488" table:style-name="ce13">
            <text:p>2,488<text:s/></text:p>
          </table:table-cell>
          <table:table-cell office:value-type="float" office:value="71.886737937012427" table:style-name="ce14">
            <text:p>71.89<text:s/></text:p>
          </table:table-cell>
          <table:table-cell office:value-type="float" office:value="973" table:style-name="ce13">
            <text:p>973<text:s/></text:p>
          </table:table-cell>
          <table:table-cell office:value-type="float" office:value="28.113262062987577" table:style-name="ce14">
            <text:p>28.1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銅鑼工業區</text:span></text:p>
          </table:table-cell>
          <table:table-cell office:value-type="float" office:value="2918" table:style-name="ce13">
            <text:p>2,918<text:s/></text:p>
          </table:table-cell>
          <table:table-cell office:value-type="float" office:value="0.53585529336149107" table:style-name="ce14">
            <text:p>0.54<text:s/></text:p>
          </table:table-cell>
          <table:table-cell office:value-type="float" office:value="1510" table:style-name="ce13">
            <text:p>1,510<text:s/></text:p>
          </table:table-cell>
          <table:table-cell office:value-type="float" office:value="51.747772446881427" table:style-name="ce14">
            <text:p>51.75<text:s/></text:p>
          </table:table-cell>
          <table:table-cell office:value-type="float" office:value="1408" table:style-name="ce13">
            <text:p>1,408<text:s/></text:p>
          </table:table-cell>
          <table:table-cell office:value-type="float" office:value="48.252227553118573" table:style-name="ce14">
            <text:p>48.2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中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中工業區</text:span></text:p>
          </table:table-cell>
          <table:table-cell office:value-type="float" office:value="42846" table:style-name="ce13">
            <text:p>42,846<text:s/></text:p>
          </table:table-cell>
          <table:table-cell office:value-type="float" office:value="7.8681480121200993" table:style-name="ce14">
            <text:p>7.87<text:s/></text:p>
          </table:table-cell>
          <table:table-cell office:value-type="float" office:value="29692" table:style-name="ce13">
            <text:p>29,692<text:s/></text:p>
          </table:table-cell>
          <table:table-cell office:value-type="float" office:value="69.299351164636136" table:style-name="ce14">
            <text:p>69.30<text:s/></text:p>
          </table:table-cell>
          <table:table-cell office:value-type="float" office:value="13154" table:style-name="ce13">
            <text:p>13,154<text:s/></text:p>
          </table:table-cell>
          <table:table-cell office:value-type="float" office:value="30.700648835363864" table:style-name="ce14">
            <text:p>30.7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中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甲幼獅工業區</text:span></text:p>
          </table:table-cell>
          <table:table-cell office:value-type="float" office:value="9645" table:style-name="ce13">
            <text:p>9,645<text:s/></text:p>
          </table:table-cell>
          <table:table-cell office:value-type="float" office:value="1.7711872188045172" table:style-name="ce14">
            <text:p>1.77<text:s/></text:p>
          </table:table-cell>
          <table:table-cell office:value-type="float" office:value="5698" table:style-name="ce13">
            <text:p>5,698<text:s/></text:p>
          </table:table-cell>
          <table:table-cell office:value-type="float" office:value="59.077242094349401" table:style-name="ce14">
            <text:p>59.08<text:s/></text:p>
          </table:table-cell>
          <table:table-cell office:value-type="float" office:value="3947" table:style-name="ce13">
            <text:p>3,947<text:s/></text:p>
          </table:table-cell>
          <table:table-cell office:value-type="float" office:value="40.922757905650599" table:style-name="ce14">
            <text:p>40.9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中港關連工業區</text:span></text:p>
          </table:table-cell>
          <table:table-cell office:value-type="float" office:value="4713" table:style-name="ce13">
            <text:p>4,713<text:s/></text:p>
          </table:table-cell>
          <table:table-cell office:value-type="float" office:value="0.86548526306124329" table:style-name="ce14">
            <text:p>0.87<text:s/></text:p>
          </table:table-cell>
          <table:table-cell office:value-type="float" office:value="2810" table:style-name="ce13">
            <text:p>2,810<text:s/></text:p>
          </table:table-cell>
          <table:table-cell office:value-type="float" office:value="59.622321239125817" table:style-name="ce14">
            <text:p>59.62<text:s/></text:p>
          </table:table-cell>
          <table:table-cell office:value-type="float" office:value="1903" table:style-name="ce13">
            <text:p>1,903<text:s/></text:p>
          </table:table-cell>
          <table:table-cell office:value-type="float" office:value="40.377678760874183" table:style-name="ce14">
            <text:p>40.3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里工業區</text:span></text:p>
          </table:table-cell>
          <table:table-cell office:value-type="float" office:value="5290" table:style-name="ce13">
            <text:p>5,290<text:s/></text:p>
          </table:table-cell>
          <table:table-cell office:value-type="float" office:value="0.97144431181709678" table:style-name="ce14">
            <text:p>0.97<text:s/></text:p>
          </table:table-cell>
          <table:table-cell office:value-type="float" office:value="3475" table:style-name="ce13">
            <text:p>3,475<text:s/></text:p>
          </table:table-cell>
          <table:table-cell office:value-type="float" office:value="65.689981096408317" table:style-name="ce14">
            <text:p>65.69<text:s/></text:p>
          </table:table-cell>
          <table:table-cell office:value-type="float" office:value="1815" table:style-name="ce13">
            <text:p>1,815<text:s/></text:p>
          </table:table-cell>
          <table:table-cell office:value-type="float" office:value="34.310018903591683" table:style-name="ce14">
            <text:p>34.3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彰化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全興工業區</text:span></text:p>
          </table:table-cell>
          <table:table-cell office:value-type="float" office:value="6904" table:style-name="ce13">
            <text:p>6,904<text:s/></text:p>
          </table:table-cell>
          <table:table-cell office:value-type="float" office:value="1.2678358277476816" table:style-name="ce14">
            <text:p>1.27<text:s/></text:p>
          </table:table-cell>
          <table:table-cell office:value-type="float" office:value="4425" table:style-name="ce13">
            <text:p>4,425<text:s/></text:p>
          </table:table-cell>
          <table:table-cell office:value-type="float" office:value="64.093279258400926" table:style-name="ce14">
            <text:p>64.09<text:s/></text:p>
          </table:table-cell>
          <table:table-cell office:value-type="float" office:value="2479" table:style-name="ce13">
            <text:p>2,479<text:s/></text:p>
          </table:table-cell>
          <table:table-cell office:value-type="float" office:value="35.906720741599074" table:style-name="ce14">
            <text:p>35.9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彰濱工業區</text:span></text:p>
          </table:table-cell>
          <table:table-cell office:value-type="float" office:value="15100" table:style-name="ce13">
            <text:p>15,100<text:s/></text:p>
          </table:table-cell>
          <table:table-cell office:value-type="float" office:value="2.7729317785327332" table:style-name="ce14">
            <text:p>2.77<text:s/></text:p>
          </table:table-cell>
          <table:table-cell office:value-type="float" office:value="10691" table:style-name="ce13">
            <text:p>10,691<text:s/></text:p>
          </table:table-cell>
          <table:table-cell office:value-type="float" office:value="70.801324503311264" table:style-name="ce14">
            <text:p>70.80<text:s/></text:p>
          </table:table-cell>
          <table:table-cell office:value-type="float" office:value="4409" table:style-name="ce13">
            <text:p>4,409<text:s/></text:p>
          </table:table-cell>
          <table:table-cell office:value-type="float" office:value="29.198675496688743" table:style-name="ce14">
            <text:p>29.2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田中工業區</text:span></text:p>
          </table:table-cell>
          <table:table-cell office:value-type="float" office:value="1811" table:style-name="ce13">
            <text:p>1,811<text:s/></text:p>
          </table:table-cell>
          <table:table-cell office:value-type="float" office:value="0.33256817555780005" table:style-name="ce14">
            <text:p>0.33<text:s/></text:p>
          </table:table-cell>
          <table:table-cell office:value-type="float" office:value="939" table:style-name="ce13">
            <text:p>939<text:s/></text:p>
          </table:table-cell>
          <table:table-cell office:value-type="float" office:value="51.849806736609608" table:style-name="ce14">
            <text:p>51.85<text:s/></text:p>
          </table:table-cell>
          <table:table-cell office:value-type="float" office:value="872" table:style-name="ce13">
            <text:p>872<text:s/></text:p>
          </table:table-cell>
          <table:table-cell office:value-type="float" office:value="48.150193263390392" table:style-name="ce14">
            <text:p>48.1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福興工業區</text:span></text:p>
          </table:table-cell>
          <table:table-cell office:value-type="float" office:value="6889" table:style-name="ce13">
            <text:p>6,889<text:s/></text:p>
          </table:table-cell>
          <table:table-cell office:value-type="float" office:value="1.2650812597557617" table:style-name="ce14">
            <text:p>1.27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40.891275947162143" table:style-name="ce14">
            <text:p>40.89<text:s/></text:p>
          </table:table-cell>
          <table:table-cell office:value-type="float" office:value="4072" table:style-name="ce13">
            <text:p>4,072<text:s/></text:p>
          </table:table-cell>
          <table:table-cell office:value-type="float" office:value="59.108724052837857" table:style-name="ce14">
            <text:p>59.1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埤頭工業區</text:span></text:p>
          </table:table-cell>
          <table:table-cell office:value-type="float" office:value="950" table:style-name="ce13">
            <text:p>950<text:s/></text:p>
          </table:table-cell>
          <table:table-cell office:value-type="float" office:value="0.17445597282159581" table:style-name="ce14">
            <text:p>0.17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48.631578947368418" table:style-name="ce14">
            <text:p>48.63<text:s/></text:p>
          </table:table-cell>
          <table:table-cell office:value-type="float" office:value="488" table:style-name="ce13">
            <text:p>488<text:s/></text:p>
          </table:table-cell>
          <table:table-cell office:value-type="float" office:value="51.368421052631575" table:style-name="ce14">
            <text:p>51.3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芳苑工業區</text:span></text:p>
          </table:table-cell>
          <table:table-cell office:value-type="float" office:value="4489" table:style-name="ce13">
            <text:p>4,489<text:s/></text:p>
          </table:table-cell>
          <table:table-cell office:value-type="float" office:value="0.82435038104857228" table:style-name="ce14">
            <text:p>0.82<text:s/></text:p>
          </table:table-cell>
          <table:table-cell office:value-type="float" office:value="2907" table:style-name="ce13">
            <text:p>2,907<text:s/></text:p>
          </table:table-cell>
          <table:table-cell office:value-type="float" office:value="64.758298061929167" table:style-name="ce14">
            <text:p>64.76<text:s/></text:p>
          </table:table-cell>
          <table:table-cell office:value-type="float" office:value="1582" table:style-name="ce13">
            <text:p>1,582<text:s/></text:p>
          </table:table-cell>
          <table:table-cell office:value-type="float" office:value="35.24170193807084" table:style-name="ce14">
            <text:p>35.2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南投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南崗工業區</text:span></text:p>
          </table:table-cell>
          <table:table-cell office:value-type="float" office:value="17435" table:style-name="ce13">
            <text:p>17,435<text:s/></text:p>
          </table:table-cell>
          <table:table-cell office:value-type="float" office:value="3.2017261959416032" table:style-name="ce14">
            <text:p>3.20<text:s/></text:p>
          </table:table-cell>
          <table:table-cell office:value-type="float" office:value="10280" table:style-name="ce13">
            <text:p>10,280<text:s/></text:p>
          </table:table-cell>
          <table:table-cell office:value-type="float" office:value="58.961858330943507" table:style-name="ce14">
            <text:p>58.96<text:s/></text:p>
          </table:table-cell>
          <table:table-cell office:value-type="float" office:value="7155" table:style-name="ce13">
            <text:p>7,155<text:s/></text:p>
          </table:table-cell>
          <table:table-cell office:value-type="float" office:value="41.038141669056493" table:style-name="ce14">
            <text:p>41.0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竹山工業區</text:span></text:p>
          </table:table-cell>
          <table:table-cell office:value-type="float" office:value="1043" table:style-name="ce13">
            <text:p>1,043<text:s/></text:p>
          </table:table-cell>
          <table:table-cell office:value-type="float" office:value="0.19153429437149941" table:style-name="ce14">
            <text:p>0.19<text:s/></text:p>
          </table:table-cell>
          <table:table-cell office:value-type="float" office:value="660" table:style-name="ce13">
            <text:p>660<text:s/></text:p>
          </table:table-cell>
          <table:table-cell office:value-type="float" office:value="63.279002876318316" table:style-name="ce14">
            <text:p>63.28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36.720997123681684" table:style-name="ce14">
            <text:p>36.7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雲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斗六工業區</text:span></text:p>
          </table:table-cell>
          <table:table-cell office:value-type="float" office:value="3743" table:style-name="ce13">
            <text:p>3,743<text:s/></text:p>
          </table:table-cell>
          <table:table-cell office:value-type="float" office:value="0.68735653291708754" table:style-name="ce14">
            <text:p>0.69<text:s/></text:p>
          </table:table-cell>
          <table:table-cell office:value-type="float" office:value="2201" table:style-name="ce13">
            <text:p>2,201<text:s/></text:p>
          </table:table-cell>
          <table:table-cell office:value-type="float" office:value="58.803099118354261" table:style-name="ce14">
            <text:p>58.80<text:s/></text:p>
          </table:table-cell>
          <table:table-cell office:value-type="float" office:value="1542" table:style-name="ce13">
            <text:p>1,542<text:s/></text:p>
          </table:table-cell>
          <table:table-cell office:value-type="float" office:value="41.196900881645739" table:style-name="ce14">
            <text:p>41.2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雲林科技工業區</text:span></text:p>
          </table:table-cell>
          <table:table-cell office:value-type="float" office:value="6304" table:style-name="ce13">
            <text:p>6,304<text:s/></text:p>
          </table:table-cell>
          <table:table-cell office:value-type="float" office:value="1.1576531080708841" table:style-name="ce14">
            <text:p>1.16<text:s/></text:p>
          </table:table-cell>
          <table:table-cell office:value-type="float" office:value="4599" table:style-name="ce13">
            <text:p>4,599<text:s/></text:p>
          </table:table-cell>
          <table:table-cell office:value-type="float" office:value="72.953680203045693" table:style-name="ce14">
            <text:p>72.95<text:s/></text:p>
          </table:table-cell>
          <table:table-cell office:value-type="float" office:value="1705" table:style-name="ce13">
            <text:p>1,705<text:s/></text:p>
          </table:table-cell>
          <table:table-cell office:value-type="float" office:value="27.046319796954315" table:style-name="ce14">
            <text:p>27.0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豐田工業區</text:span></text:p>
          </table:table-cell>
          <table:table-cell office:value-type="float" office:value="1176" table:style-name="ce13">
            <text:p>1,176<text:s/></text:p>
          </table:table-cell>
          <table:table-cell office:value-type="float" office:value="0.21595813056652283" table:style-name="ce14">
            <text:p>0.22<text:s/></text:p>
          </table:table-cell>
          <table:table-cell office:value-type="float" office:value="508" table:style-name="ce13">
            <text:p>508<text:s/></text:p>
          </table:table-cell>
          <table:table-cell office:value-type="float" office:value="43.197278911564624" table:style-name="ce14">
            <text:p>43.20<text:s/></text:p>
          </table:table-cell>
          <table:table-cell office:value-type="float" office:value="668" table:style-name="ce13">
            <text:p>668<text:s/></text:p>
          </table:table-cell>
          <table:table-cell office:value-type="float" office:value="56.802721088435369" table:style-name="ce14">
            <text:p>56.8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元長工業區</text:span></text:p>
          </table:table-cell>
          <table:table-cell office:value-type="float" office:value="560" table:style-name="ce13">
            <text:p>560<text:s/></text:p>
          </table:table-cell>
          <table:table-cell office:value-type="float" office:value="0.10283720503167754" table:style-name="ce14">
            <text:p>0.10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42.142857142857146" table:style-name="ce14">
            <text:p>42.14<text:s/></text:p>
          </table:table-cell>
          <table:table-cell office:value-type="float" office:value="324" table:style-name="ce13">
            <text:p>324<text:s/></text:p>
          </table:table-cell>
          <table:table-cell office:value-type="float" office:value="57.857142857142861" table:style-name="ce14">
            <text:p>57.86<text:s/></text:p>
          </table:table-cell>
          <table:table-cell table:number-columns-repeated="16377" table:style-name="ce6"/>
        </table:table-row>
        <table:table-row table:style-name="ro1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0">
            <text:p>南部工業區</text:p>
          </table:table-cell>
          <table:table-cell office:value-type="float" office:value="133164" table:formula="of:=SUM([.B67:.B91])" table:style-name="ce7">
            <text:p>133,164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91868" table:formula="of:=SUM([.D67:.D91])" table:style-name="ce7">
            <text:p>91,868<text:s/></text:p>
          </table:table-cell>
          <table:table-cell office:value-type="float" office:value="68.988615541738014" table:formula="of:=+([.D65]/[.B65])*100" table:style-name="ce8">
            <text:p>68.99<text:s/></text:p>
          </table:table-cell>
          <table:table-cell office:value-type="float" office:value="41296" table:formula="of:=SUM([.F67:.F91])" table:style-name="ce7">
            <text:p>41,296<text:s/></text:p>
          </table:table-cell>
          <table:table-cell office:value-type="float" office:value="31.011384458261993" table:formula="of:=+([.F65]/[.B65])*100" table:style-name="ce8">
            <text:p>31.0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嘉義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頭橋工業區</text:span></text:p>
          </table:table-cell>
          <table:table-cell office:value-type="float" office:value="3153" table:style-name="ce13">
            <text:p>3,153<text:s/></text:p>
          </table:table-cell>
          <table:table-cell office:value-type="float" office:value="0.5790101919015701" table:style-name="ce14">
            <text:p>0.58<text:s/></text:p>
          </table:table-cell>
          <table:table-cell office:value-type="float" office:value="2544" table:style-name="ce13">
            <text:p>2,544<text:s/></text:p>
          </table:table-cell>
          <table:table-cell office:value-type="float" office:value="80.685061845861085" table:style-name="ce14">
            <text:p>80.69<text:s/></text:p>
          </table:table-cell>
          <table:table-cell office:value-type="float" office:value="609" table:style-name="ce13">
            <text:p>609<text:s/></text:p>
          </table:table-cell>
          <table:table-cell office:value-type="float" office:value="19.314938154138915" table:style-name="ce14">
            <text:p>19.3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民雄工業區</text:span></text:p>
          </table:table-cell>
          <table:table-cell office:value-type="float" office:value="6874" table:style-name="ce13">
            <text:p>6,874<text:s/></text:p>
          </table:table-cell>
          <table:table-cell office:value-type="float" office:value="1.2623266917638418" table:style-name="ce14">
            <text:p>1.26<text:s/></text:p>
          </table:table-cell>
          <table:table-cell office:value-type="float" office:value="5263" table:style-name="ce13">
            <text:p>5,263<text:s/></text:p>
          </table:table-cell>
          <table:table-cell office:value-type="float" office:value="76.563863834739593" table:style-name="ce14">
            <text:p>76.56<text:s/></text:p>
          </table:table-cell>
          <table:table-cell office:value-type="float" office:value="1611" table:style-name="ce13">
            <text:p>1,611<text:s/></text:p>
          </table:table-cell>
          <table:table-cell office:value-type="float" office:value="23.4361361652604" table:style-name="ce14">
            <text:p>23.4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嘉太工業區</text:span></text:p>
          </table:table-cell>
          <table:table-cell office:value-type="float" office:value="2573" table:style-name="ce13">
            <text:p>2,573<text:s/></text:p>
          </table:table-cell>
          <table:table-cell office:value-type="float" office:value="0.47250022954733262" table:style-name="ce14">
            <text:p>0.47<text:s/></text:p>
          </table:table-cell>
          <table:table-cell office:value-type="float" office:value="1484" table:style-name="ce13">
            <text:p>1,484<text:s/></text:p>
          </table:table-cell>
          <table:table-cell office:value-type="float" office:value="57.675864749319864" table:style-name="ce14">
            <text:p>57.68<text:s/></text:p>
          </table:table-cell>
          <table:table-cell office:value-type="float" office:value="1089" table:style-name="ce13">
            <text:p>1,089<text:s/></text:p>
          </table:table-cell>
          <table:table-cell office:value-type="float" office:value="42.324135250680136" table:style-name="ce14">
            <text:p>42.3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朴子工業區</text:span></text:p>
          </table:table-cell>
          <table:table-cell office:value-type="float" office:value="698" table:style-name="ce13">
            <text:p>698<text:s/></text:p>
          </table:table-cell>
          <table:table-cell office:value-type="float" office:value="0.12817923055734093" table:style-name="ce14">
            <text:p>0.13<text:s/></text:p>
          </table:table-cell>
          <table:table-cell office:value-type="float" office:value="473" table:style-name="ce13">
            <text:p>473<text:s/></text:p>
          </table:table-cell>
          <table:table-cell office:value-type="float" office:value="67.765042979942692" table:style-name="ce14">
            <text:p>67.77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32.234957020057308" table:style-name="ce14">
            <text:p>32.2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義竹工業區</text:span></text:p>
          </table:table-cell>
          <table:table-cell office:value-type="float" office:value="399" table:style-name="ce13">
            <text:p>399<text:s/></text:p>
          </table:table-cell>
          <table:table-cell office:value-type="float" office:value="7.3271508585070241E-2" table:style-name="ce14">
            <text:p>0.07<text:s/></text:p>
          </table:table-cell>
          <table:table-cell office:value-type="float" office:value="206" table:style-name="ce13">
            <text:p>206<text:s/></text:p>
          </table:table-cell>
          <table:table-cell office:value-type="float" office:value="51.629072681704258" table:style-name="ce14">
            <text:p>51.63<text:s/></text:p>
          </table:table-cell>
          <table:table-cell office:value-type="float" office:value="193" table:style-name="ce13">
            <text:p>193<text:s/></text:p>
          </table:table-cell>
          <table:table-cell office:value-type="float" office:value="48.370927318295735" table:style-name="ce14">
            <text:p>48.3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新營工業區</text:span></text:p>
          </table:table-cell>
          <table:table-cell office:value-type="float" office:value="6399" table:style-name="ce13">
            <text:p>6,399<text:s/></text:p>
          </table:table-cell>
          <table:table-cell office:value-type="float" office:value="1.1750987053530437" table:style-name="ce14">
            <text:p>1.18<text:s/></text:p>
          </table:table-cell>
          <table:table-cell office:value-type="float" office:value="3288" table:style-name="ce13">
            <text:p>3,288<text:s/></text:p>
          </table:table-cell>
          <table:table-cell office:value-type="float" office:value="51.383028598218473" table:style-name="ce14">
            <text:p>51.38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8.616971401781527" table:style-name="ce14">
            <text:p>48.6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官田工業區</text:span></text:p>
          </table:table-cell>
          <table:table-cell office:value-type="float" office:value="8176" table:style-name="ce13">
            <text:p>8,176<text:s/></text:p>
          </table:table-cell>
          <table:table-cell office:value-type="float" office:value="1.501423193462492" table:style-name="ce14">
            <text:p>1.50<text:s/></text:p>
          </table:table-cell>
          <table:table-cell office:value-type="float" office:value="5263" table:style-name="ce13">
            <text:p>5,263<text:s/></text:p>
          </table:table-cell>
          <table:table-cell office:value-type="float" office:value="64.371330724070447" table:style-name="ce14">
            <text:p>64.37<text:s/></text:p>
          </table:table-cell>
          <table:table-cell office:value-type="float" office:value="2913" table:style-name="ce13">
            <text:p>2,913<text:s/></text:p>
          </table:table-cell>
          <table:table-cell office:value-type="float" office:value="35.628669275929546" table:style-name="ce14">
            <text:p>35.6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永康工業區</text:span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0.96152786704618487" table:style-name="ce14">
            <text:p>0.96<text:s/></text:p>
          </table:table-cell>
          <table:table-cell office:value-type="float" office:value="2967" table:style-name="ce13">
            <text:p>2,967<text:s/></text:p>
          </table:table-cell>
          <table:table-cell office:value-type="float" office:value="56.665393430099307" table:style-name="ce14">
            <text:p>56.67<text:s/></text:p>
          </table:table-cell>
          <table:table-cell office:value-type="float" office:value="2269" table:style-name="ce13">
            <text:p>2,269<text:s/></text:p>
          </table:table-cell>
          <table:table-cell office:value-type="float" office:value="43.334606569900686" table:style-name="ce14">
            <text:p>43.3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南科技工業區</text:span></text:p>
          </table:table-cell>
          <table:table-cell office:value-type="float" office:value="13482" table:style-name="ce13">
            <text:p>13,482<text:s/></text:p>
          </table:table-cell>
          <table:table-cell office:value-type="float" office:value="2.4758057111376366" table:style-name="ce14">
            <text:p>2.48<text:s/></text:p>
          </table:table-cell>
          <table:table-cell office:value-type="float" office:value="8783" table:style-name="ce13">
            <text:p>8,783<text:s/></text:p>
          </table:table-cell>
          <table:table-cell office:value-type="float" office:value="65.146120753597387" table:style-name="ce14">
            <text:p>65.15<text:s/></text:p>
          </table:table-cell>
          <table:table-cell office:value-type="float" office:value="4699" table:style-name="ce13">
            <text:p>4,699<text:s/></text:p>
          </table:table-cell>
          <table:table-cell office:value-type="float" office:value="34.853879246402606" table:style-name="ce14">
            <text:p>34.8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安平工業區</text:span></text:p>
          </table:table-cell>
          <table:table-cell office:value-type="float" office:value="15094" table:style-name="ce13">
            <text:p>15,094<text:s/></text:p>
          </table:table-cell>
          <table:table-cell office:value-type="float" office:value="2.7718299513359654" table:style-name="ce14">
            <text:p>2.77<text:s/></text:p>
          </table:table-cell>
          <table:table-cell office:value-type="float" office:value="8508" table:style-name="ce13">
            <text:p>8,508<text:s/></text:p>
          </table:table-cell>
          <table:table-cell office:value-type="float" office:value="56.366768252285681" table:style-name="ce14">
            <text:p>56.37<text:s/></text:p>
          </table:table-cell>
          <table:table-cell office:value-type="float" office:value="6586" table:style-name="ce13">
            <text:p>6,586<text:s/></text:p>
          </table:table-cell>
          <table:table-cell office:value-type="float" office:value="43.633231747714326" table:style-name="ce14">
            <text:p>43.6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高雄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臨海工業區</text:span></text:p>
          </table:table-cell>
          <table:table-cell office:value-type="float" office:value="32306" table:style-name="ce13">
            <text:p>32,306<text:s/></text:p>
          </table:table-cell>
          <table:table-cell office:value-type="float" office:value="5.9326049031310255" table:style-name="ce14">
            <text:p>5.93<text:s/></text:p>
          </table:table-cell>
          <table:table-cell office:value-type="float" office:value="27177" table:style-name="ce13">
            <text:p>27,177<text:s/></text:p>
          </table:table-cell>
          <table:table-cell office:value-type="float" office:value="84.123692193400615" table:style-name="ce14">
            <text:p>84.12<text:s/></text:p>
          </table:table-cell>
          <table:table-cell office:value-type="float" office:value="5129" table:style-name="ce13">
            <text:p>5,129<text:s/></text:p>
          </table:table-cell>
          <table:table-cell office:value-type="float" office:value="15.876307806599394" table:style-name="ce14">
            <text:p>15.8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高雄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永安工業區</text:span></text:p>
          </table:table-cell>
          <table:table-cell office:value-type="float" office:value="4066" table:style-name="ce13">
            <text:p>4,066<text:s/></text:p>
          </table:table-cell>
          <table:table-cell office:value-type="float" office:value="0.74667156367643006" table:style-name="ce14">
            <text:p>0.75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69.281849483521881" table:style-name="ce14">
            <text:p>69.28<text:s/></text:p>
          </table:table-cell>
          <table:table-cell office:value-type="float" office:value="1249" table:style-name="ce13">
            <text:p>1,249<text:s/></text:p>
          </table:table-cell>
          <table:table-cell office:value-type="float" office:value="30.718150516478111" table:style-name="ce14">
            <text:p>30.7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鳳山工業區</text:span></text:p>
          </table:table-cell>
          <table:table-cell office:value-type="float" office:value="804" table:style-name="ce13">
            <text:p>804<text:s/></text:p>
          </table:table-cell>
          <table:table-cell office:value-type="float" office:value="0.14764484436690845" table:style-name="ce14">
            <text:p>0.15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66.542288557213936" table:style-name="ce14">
            <text:p>66.54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33.457711442786071" table:style-name="ce14">
            <text:p>33.4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發工業區</text:span></text:p>
          </table:table-cell>
          <table:table-cell office:value-type="float" office:value="17138" table:style-name="ce13">
            <text:p>17,138<text:s/></text:p>
          </table:table-cell>
          <table:table-cell office:value-type="float" office:value="3.1471857497015887" table:style-name="ce14">
            <text:p>3.15<text:s/></text:p>
          </table:table-cell>
          <table:table-cell office:value-type="float" office:value="10583" table:style-name="ce13">
            <text:p>10,583<text:s/></text:p>
          </table:table-cell>
          <table:table-cell office:value-type="float" office:value="61.751662971175172" table:style-name="ce14">
            <text:p>61.75<text:s/></text:p>
          </table:table-cell>
          <table:table-cell office:value-type="float" office:value="6555" table:style-name="ce13">
            <text:p>6,555<text:s/></text:p>
          </table:table-cell>
          <table:table-cell office:value-type="float" office:value="38.248337028824835" table:style-name="ce14">
            <text:p>38.2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仁武工業區</text:span></text:p>
          </table:table-cell>
          <table:table-cell office:value-type="float" office:value="1908" table:style-name="ce13">
            <text:p>1,908<text:s/></text:p>
          </table:table-cell>
          <table:table-cell office:value-type="float" office:value="0.35038104857221558" table:style-name="ce14">
            <text:p>0.35<text:s/></text:p>
          </table:table-cell>
          <table:table-cell office:value-type="float" office:value="1250" table:style-name="ce13">
            <text:p>1,250<text:s/></text:p>
          </table:table-cell>
          <table:table-cell office:value-type="float" office:value="65.513626834381554" table:style-name="ce14">
            <text:p>65.51<text:s/></text:p>
          </table:table-cell>
          <table:table-cell office:value-type="float" office:value="658" table:style-name="ce13">
            <text:p>658<text:s/></text:p>
          </table:table-cell>
          <table:table-cell office:value-type="float" office:value="34.486373165618453" table:style-name="ce14">
            <text:p>34.49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社工業區</text:span></text:p>
          </table:table-cell>
          <table:table-cell office:value-type="float" office:value="2429" table:style-name="ce13">
            <text:p>2,429<text:s/></text:p>
          </table:table-cell>
          <table:table-cell office:value-type="float" office:value="0.44605637682490129" table:style-name="ce14">
            <text:p>0.45<text:s/></text:p>
          </table:table-cell>
          <table:table-cell office:value-type="float" office:value="1572" table:style-name="ce13">
            <text:p>1,572<text:s/></text:p>
          </table:table-cell>
          <table:table-cell office:value-type="float" office:value="64.717990942774804" table:style-name="ce14">
            <text:p>64.72<text:s/></text:p>
          </table:table-cell>
          <table:table-cell office:value-type="float" office:value="857" table:style-name="ce13">
            <text:p>857<text:s/></text:p>
          </table:table-cell>
          <table:table-cell office:value-type="float" office:value="35.282009057225196" table:style-name="ce14">
            <text:p>35.2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林園工業區</text:span></text:p>
          </table:table-cell>
          <table:table-cell office:value-type="float" office:value="4354" table:style-name="ce13">
            <text:p>4,354<text:s/></text:p>
          </table:table-cell>
          <table:table-cell office:value-type="float" office:value="0.79955926912129283" table:style-name="ce14">
            <text:p>0.80<text:s/></text:p>
          </table:table-cell>
          <table:table-cell office:value-type="float" office:value="4056" table:style-name="ce13">
            <text:p>4,056<text:s/></text:p>
          </table:table-cell>
          <table:table-cell office:value-type="float" office:value="93.155718879191554" table:style-name="ce14">
            <text:p>93.16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6.8442811208084517" table:style-name="ce14">
            <text:p>6.8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屏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屏東工業區</text:span></text:p>
          </table:table-cell>
          <table:table-cell office:value-type="float" office:value="2681" table:style-name="ce13">
            <text:p>2,681<text:s/></text:p>
          </table:table-cell>
          <table:table-cell office:value-type="float" office:value="0.49233311908915617" table:style-name="ce14">
            <text:p>0.49<text:s/></text:p>
          </table:table-cell>
          <table:table-cell office:value-type="float" office:value="1525" table:style-name="ce13">
            <text:p>1,525<text:s/></text:p>
          </table:table-cell>
          <table:table-cell office:value-type="float" office:value="56.88176053711301" table:style-name="ce14">
            <text:p>56.88<text:s/></text:p>
          </table:table-cell>
          <table:table-cell office:value-type="float" office:value="1156" table:style-name="ce13">
            <text:p>1,156<text:s/></text:p>
          </table:table-cell>
          <table:table-cell office:value-type="float" office:value="43.118239462886983" table:style-name="ce14">
            <text:p>43.1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屏南工業區</text:span></text:p>
          </table:table-cell>
          <table:table-cell office:value-type="float" office:value="2657" table:style-name="ce13">
            <text:p>2,657<text:s/></text:p>
          </table:table-cell>
          <table:table-cell office:value-type="float" office:value="0.48792581030208426" table:style-name="ce14">
            <text:p>0.49<text:s/></text:p>
          </table:table-cell>
          <table:table-cell office:value-type="float" office:value="1882" table:style-name="ce13">
            <text:p>1,882<text:s/></text:p>
          </table:table-cell>
          <table:table-cell office:value-type="float" office:value="70.831765148663905" table:style-name="ce14">
            <text:p>70.83<text:s/></text:p>
          </table:table-cell>
          <table:table-cell office:value-type="float" office:value="775" table:style-name="ce13">
            <text:p>775<text:s/></text:p>
          </table:table-cell>
          <table:table-cell office:value-type="float" office:value="29.168234851336095" table:style-name="ce14">
            <text:p>29.1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內埔工業區</text:span></text:p>
          </table:table-cell>
          <table:table-cell office:value-type="float" office:value="2737" table:style-name="ce13">
            <text:p>2,737<text:s/></text:p>
          </table:table-cell>
          <table:table-cell office:value-type="float" office:value="0.50261683959232395" table:style-name="ce14">
            <text:p>0.50<text:s/></text:p>
          </table:table-cell>
          <table:table-cell office:value-type="float" office:value="1692" table:style-name="ce13">
            <text:p>1,692<text:s/></text:p>
          </table:table-cell>
          <table:table-cell office:value-type="float" office:value="61.819510412860801" table:style-name="ce14">
            <text:p>61.82<text:s/></text:p>
          </table:table-cell>
          <table:table-cell office:value-type="float" office:value="1045" table:style-name="ce13">
            <text:p>1,045<text:s/></text:p>
          </table:table-cell>
          <table:table-cell office:value-type="float" office:value="38.180489587139206" table:style-name="ce14">
            <text:p>38.18<text:s/></text:p>
          </table:table-cell>
          <table:table-cell table:number-columns-repeated="16377" table:style-name="ce6"/>
        </table:table-row>
        <table:table-row table:style-name="ro18">
          <table:table-cell table:style-name="ce23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5">
          <table:table-cell office:value-type="string" table:number-columns-spanned="7" table:number-rows-spanned="1" table:style-name="ce375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98年各工業區.$A$1:98年各工業區.$G$93" table:base-cell-address="98年各工業區.$A$1"/>
        </table:named-expressions>
      </table:table>
      <table:table table:name="97年各工業區" table:style-name="ta9">
        <table:table-column table:style-name="co21" table:default-cell-style-name="ce1"/>
        <table:table-column table:style-name="co22" table:default-cell-style-name="ce2"/>
        <table:table-column table:style-name="co22" table:default-cell-style-name="ce3"/>
        <table:table-column table:style-name="co22" table:default-cell-style-name="ce2"/>
        <table:table-column table:style-name="co22" table:default-cell-style-name="ce3"/>
        <table:table-column table:style-name="co22" table:default-cell-style-name="ce2"/>
        <table:table-column table:style-name="co22" table:default-cell-style-name="ce3"/>
        <table:table-column table:style-name="co8" table:number-columns-repeated="16377" table:default-cell-style-name="ce1"/>
        <table:table-row table:style-name="ro10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6" table:number-rows-spanned="1" table:style-name="ce386">
            <text:p>中華民國<text:span text:style-name="T6">97</text:span>年<text:span text:style-name="T6">1</text:span>月<text:span text:style-name="T6">1</text:span>日至<text:span text:style-name="T6">98</text:span>年<text:span text:style-name="T6">5</text:span>月<text:span text:style-name="T6">26</text:span>日止</text:p>
          </table:table-cell>
          <table:covered-table-cell table:number-columns-repeated="5"/>
          <table:table-cell office:value-type="string" table:style-name="ce5">
            <text:p>單位:人;%</text:p>
          </table:table-cell>
          <table:table-cell table:number-columns-repeated="16377" table:style-name="ce6"/>
        </table:table-row>
        <table:table-row table:style-name="ro12">
          <table:table-cell office:value-type="string" table:number-columns-spanned="1" table:number-rows-spanned="2" table:style-name="ce383">
            <text:p>工業區名稱</text:p>
          </table:table-cell>
          <table:table-cell office:value-type="string" table:number-columns-spanned="2" table:number-rows-spanned="1" table:style-name="ce373">
            <text:p>總計</text:p>
          </table:table-cell>
          <table:covered-table-cell/>
          <table:table-cell office:value-type="string" table:number-columns-spanned="2" table:number-rows-spanned="1" table:style-name="ce373">
            <text:p>男性員工</text:p>
          </table:table-cell>
          <table:covered-table-cell/>
          <table:table-cell office:value-type="string" table:number-columns-spanned="2" table:number-rows-spanned="1" table:style-name="ce384">
            <text:p>女性員工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24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8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7">
            <text:p>百分比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19">
            <text:p>61處工業區總計</text:p>
          </table:table-cell>
          <table:table-cell office:value-type="float" office:value="561224" table:formula="of:=[.B6]+[.B38]+[.B65]" table:style-name="ce4">
            <text:p>561,224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345236" table:formula="of:=[.D6]+[.D38]+[.D65]" table:style-name="ce4">
            <text:p>345,236<text:s/></text:p>
          </table:table-cell>
          <table:table-cell office:value-type="float" office:value="61.514831867489626" table:formula="of:=+([.D5]/[.B5])*100" table:style-name="ce10">
            <text:p>61.51<text:s/></text:p>
          </table:table-cell>
          <table:table-cell office:value-type="float" office:value="215988" table:formula="of:=[.F6]+[.F38]+[.F65]" table:style-name="ce4">
            <text:p>215,988<text:s/></text:p>
          </table:table-cell>
          <table:table-cell office:value-type="float" office:value="38.485168132510374" table:formula="of:=+([.F5]/[.B5])*100" table:style-name="ce10">
            <text:p>38.49<text:s/>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17">
          <table:table-cell office:value-type="string" table:style-name="ce20">
            <text:p>北部工業區　</text:p>
          </table:table-cell>
          <table:table-cell office:value-type="float" office:value="284684" table:formula="of:=SUM([.B8:.B36])" table:style-name="ce7">
            <text:p>284,684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65239" table:formula="of:=SUM([.D8:.D36])" table:style-name="ce7">
            <text:p>165,239<text:s/></text:p>
          </table:table-cell>
          <table:table-cell office:value-type="float" office:value="58.042952888114542" table:formula="of:=+([.D6]/[.B6])*100" table:style-name="ce8">
            <text:p>58.04<text:s/></text:p>
          </table:table-cell>
          <table:table-cell office:value-type="float" office:value="119445" table:formula="of:=SUM([.F8:.F36])" table:style-name="ce7">
            <text:p>119,445<text:s/></text:p>
          </table:table-cell>
          <table:table-cell office:value-type="float" office:value="41.957047111885458" table:formula="of:=+([.F6]/[.B6])*100" table:style-name="ce8">
            <text:p>41.96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22">
            <text:p><text:s text:c="2"/>宜蘭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利澤工業區</text:p>
          </table:table-cell>
          <table:table-cell office:value-type="float" office:value="1738" table:formula="of:=[.D8]+[.F8]" table:style-name="ce13">
            <text:p>1,73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67" table:style-name="ce13">
            <text:p>1,067<text:s/></text:p>
          </table:table-cell>
          <table:table-cell office:value-type="float" office:value="61.392405063291143" table:formula="of:=+([.D8]/[.B8])*100" table:style-name="ce14">
            <text:p>61.39<text:s/></text:p>
          </table:table-cell>
          <table:table-cell office:value-type="float" office:value="671" table:style-name="ce13">
            <text:p>671<text:s/></text:p>
          </table:table-cell>
          <table:table-cell office:value-type="float" office:value="38.607594936708864" table:formula="of:=+([.F8]/[.B8])*100" table:style-name="ce14">
            <text:p>38.61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龍德工業區</text:p>
          </table:table-cell>
          <table:table-cell office:value-type="float" office:value="4933" table:formula="of:=[.D9]+[.F9]" table:style-name="ce13">
            <text:p>4,93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69.187107236975478" table:formula="of:=+([.D9]/[.B9])*100" table:style-name="ce14">
            <text:p>69.19<text:s/></text:p>
          </table:table-cell>
          <table:table-cell office:value-type="float" office:value="1520" table:style-name="ce13">
            <text:p>1,520<text:s/></text:p>
          </table:table-cell>
          <table:table-cell office:value-type="float" office:value="30.812892763024529" table:formula="of:=+([.F9]/[.B9])*100" table:style-name="ce14">
            <text:p>30.81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2"/>基隆市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大武崙工業區</text:p>
          </table:table-cell>
          <table:table-cell office:value-type="float" office:value="2243" table:formula="of:=[.D11]+[.F11]" table:style-name="ce13">
            <text:p>2,24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32" table:style-name="ce13">
            <text:p>1,032<text:s/></text:p>
          </table:table-cell>
          <table:table-cell office:value-type="float" office:value="46.009808292465451" table:formula="of:=+([.D11]/[.B11])*100" table:style-name="ce14">
            <text:p>46.01<text:s/></text:p>
          </table:table-cell>
          <table:table-cell office:value-type="float" office:value="1211" table:style-name="ce13">
            <text:p>1,211<text:s/></text:p>
          </table:table-cell>
          <table:table-cell office:value-type="float" office:value="53.990191707534549" table:formula="of:=+([.F11]/[.B11])*100" table:style-name="ce14">
            <text:p>53.99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瑞芳工業區</text:p>
          </table:table-cell>
          <table:table-cell office:value-type="float" office:value="2814" table:formula="of:=[.D12]+[.F12]" table:style-name="ce13">
            <text:p>2,81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36" table:style-name="ce13">
            <text:p>1,336<text:s/></text:p>
          </table:table-cell>
          <table:table-cell office:value-type="float" office:value="47.476901208244492" table:formula="of:=+([.D12]/[.B12])*100" table:style-name="ce14">
            <text:p>47.48<text:s/></text:p>
          </table:table-cell>
          <table:table-cell office:value-type="float" office:value="1478" table:style-name="ce13">
            <text:p>1,478<text:s/></text:p>
          </table:table-cell>
          <table:table-cell office:value-type="float" office:value="52.523098791755508" table:formula="of:=+([.F12]/[.B12])*100" table:style-name="ce14">
            <text:p>52.52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2"/>臺北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五股工業區</text:p>
          </table:table-cell>
          <table:table-cell office:value-type="float" office:value="29586" table:formula="of:=[.D14]+[.F14]" table:style-name="ce13">
            <text:p>29,58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2131" table:style-name="ce13">
            <text:p>12,131<text:s/></text:p>
          </table:table-cell>
          <table:table-cell office:value-type="float" office:value="41.002501182991956" table:formula="of:=+([.D14]/[.B14])*100" table:style-name="ce14">
            <text:p>41.00<text:s/></text:p>
          </table:table-cell>
          <table:table-cell office:value-type="float" office:value="17455" table:style-name="ce13">
            <text:p>17,455<text:s/></text:p>
          </table:table-cell>
          <table:table-cell office:value-type="float" office:value="58.997498817008044" table:formula="of:=+([.F14]/[.B14])*100" table:style-name="ce14">
            <text:p>59.00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土城工業區</text:p>
          </table:table-cell>
          <table:table-cell office:value-type="float" office:value="21543" table:formula="of:=[.D15]+[.F15]" table:style-name="ce13">
            <text:p>21,54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230" table:style-name="ce13">
            <text:p>15,230<text:s/></text:p>
          </table:table-cell>
          <table:table-cell office:value-type="float" office:value="70.695817666991601" table:formula="of:=+([.D15]/[.B15])*100" table:style-name="ce14">
            <text:p>70.70<text:s/></text:p>
          </table:table-cell>
          <table:table-cell office:value-type="float" office:value="6313" table:style-name="ce13">
            <text:p>6,313<text:s/></text:p>
          </table:table-cell>
          <table:table-cell office:value-type="float" office:value="29.304182333008399" table:formula="of:=+([.F15]/[.B15])*100" table:style-name="ce14">
            <text:p>29.30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樹林工業區</text:p>
          </table:table-cell>
          <table:table-cell office:value-type="float" office:value="2175" table:formula="of:=[.D16]+[.F16]" table:style-name="ce13">
            <text:p>2,17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09" table:style-name="ce13">
            <text:p>909<text:s/></text:p>
          </table:table-cell>
          <table:table-cell office:value-type="float" office:value="41.793103448275865" table:formula="of:=+([.D16]/[.B16])*100" table:style-name="ce14">
            <text:p>41.79<text:s/></text:p>
          </table:table-cell>
          <table:table-cell office:value-type="float" office:value="1266" table:style-name="ce13">
            <text:p>1,266<text:s/></text:p>
          </table:table-cell>
          <table:table-cell office:value-type="float" office:value="58.206896551724142" table:formula="of:=+([.F16]/[.B16])*100" table:style-name="ce14">
            <text:p>58.21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林口特定區(工二)</text:p>
          </table:table-cell>
          <table:table-cell office:value-type="float" office:value="5580" table:formula="of:=[.D17]+[.F17]" table:style-name="ce13">
            <text:p>5,58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016" table:style-name="ce13">
            <text:p>3,016<text:s/></text:p>
          </table:table-cell>
          <table:table-cell office:value-type="float" office:value="54.050179211469526" table:formula="of:=+([.D17]/[.B17])*100" table:style-name="ce14">
            <text:p>54.05<text:s/></text:p>
          </table:table-cell>
          <table:table-cell office:value-type="float" office:value="2564" table:style-name="ce13">
            <text:p>2,564<text:s/></text:p>
          </table:table-cell>
          <table:table-cell office:value-type="float" office:value="45.949820788530467" table:formula="of:=+([.F17]/[.B17])*100" table:style-name="ce14">
            <text:p>45.95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2"/>桃園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觀音工業區</text:p>
          </table:table-cell>
          <table:table-cell office:value-type="float" office:value="25918" table:formula="of:=[.D19]+[.F19]" table:style-name="ce13">
            <text:p>25,91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7391" table:style-name="ce13">
            <text:p>17,391<text:s/></text:p>
          </table:table-cell>
          <table:table-cell office:value-type="float" office:value="67.100084883092833" table:formula="of:=+([.D19]/[.B19])*100" table:style-name="ce14">
            <text:p>67.10<text:s/></text:p>
          </table:table-cell>
          <table:table-cell office:value-type="float" office:value="8527" table:style-name="ce13">
            <text:p>8,527<text:s/></text:p>
          </table:table-cell>
          <table:table-cell office:value-type="float" office:value="32.899915116907167" table:formula="of:=+([.F19]/[.B19])*100" table:style-name="ce14">
            <text:p>32.90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林口特定區(工三)</text:p>
          </table:table-cell>
          <table:table-cell office:value-type="float" office:value="6186" table:formula="of:=[.D20]+[.F20]" table:style-name="ce13">
            <text:p>6,18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203" table:style-name="ce13">
            <text:p>4,203<text:s/></text:p>
          </table:table-cell>
          <table:table-cell office:value-type="float" office:value="67.943743937924353" table:formula="of:=+([.D20]/[.B20])*100" table:style-name="ce14">
            <text:p>67.94<text:s/></text:p>
          </table:table-cell>
          <table:table-cell office:value-type="float" office:value="1983" table:style-name="ce13">
            <text:p>1,983<text:s/></text:p>
          </table:table-cell>
          <table:table-cell office:value-type="float" office:value="32.056256062075654" table:formula="of:=+([.F20]/[.B20])*100" table:style-name="ce14">
            <text:p>32.06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龜山工業區</text:p>
          </table:table-cell>
          <table:table-cell office:value-type="float" office:value="32404" table:formula="of:=[.D21]+[.F21]" table:style-name="ce13">
            <text:p>32,40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6399" table:style-name="ce13">
            <text:p>16,399<text:s/></text:p>
          </table:table-cell>
          <table:table-cell office:value-type="float" office:value="50.607949635847426" table:formula="of:=+([.D21]/[.B21])*100" table:style-name="ce14">
            <text:p>50.61<text:s/></text:p>
          </table:table-cell>
          <table:table-cell office:value-type="float" office:value="16005" table:style-name="ce13">
            <text:p>16,005<text:s/></text:p>
          </table:table-cell>
          <table:table-cell office:value-type="float" office:value="49.392050364152574" table:formula="of:=+([.F21]/[.B21])*100" table:style-name="ce14">
            <text:p>49.39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平鎮工業區</text:p>
          </table:table-cell>
          <table:table-cell office:value-type="float" office:value="11721" table:formula="of:=[.D22]+[.F22]" table:style-name="ce13">
            <text:p>11,72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107" table:style-name="ce13">
            <text:p>6,107<text:s/></text:p>
          </table:table-cell>
          <table:table-cell office:value-type="float" office:value="52.103062878593974" table:formula="of:=+([.D22]/[.B22])*100" table:style-name="ce14">
            <text:p>52.10<text:s/></text:p>
          </table:table-cell>
          <table:table-cell office:value-type="float" office:value="5614" table:style-name="ce13">
            <text:p>5,614<text:s/></text:p>
          </table:table-cell>
          <table:table-cell office:value-type="float" office:value="47.896937121406026" table:formula="of:=+([.F22]/[.B22])*100" table:style-name="ce14">
            <text:p>47.90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桃園幼獅工業區</text:p>
          </table:table-cell>
          <table:table-cell office:value-type="float" office:value="4713" table:formula="of:=[.D23]+[.F23]" table:style-name="ce13">
            <text:p>4,71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584" table:style-name="ce13">
            <text:p>2,584<text:s/></text:p>
          </table:table-cell>
          <table:table-cell office:value-type="float" office:value="54.827074050498624" table:formula="of:=+([.D23]/[.B23])*100" table:style-name="ce14">
            <text:p>54.83<text:s/></text:p>
          </table:table-cell>
          <table:table-cell office:value-type="float" office:value="2129" table:style-name="ce13">
            <text:p>2,129<text:s/></text:p>
          </table:table-cell>
          <table:table-cell office:value-type="float" office:value="45.172925949501384" table:formula="of:=+([.F23]/[.B23])*100" table:style-name="ce14">
            <text:p>45.17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大園擴大工業區</text:p>
          </table:table-cell>
          <table:table-cell office:value-type="float" office:value="3652" table:formula="of:=[.D24]+[.F24]" table:style-name="ce13">
            <text:p>3,65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86" table:style-name="ce13">
            <text:p>2,486<text:s/></text:p>
          </table:table-cell>
          <table:table-cell office:value-type="float" office:value="68.07228915662651" table:formula="of:=+([.D24]/[.B24])*100" table:style-name="ce14">
            <text:p>68.07<text:s/></text:p>
          </table:table-cell>
          <table:table-cell office:value-type="float" office:value="1166" table:style-name="ce13">
            <text:p>1,166<text:s/></text:p>
          </table:table-cell>
          <table:table-cell office:value-type="float" office:value="31.92771084337349" table:formula="of:=+([.F24]/[.B24])*100" table:style-name="ce14">
            <text:p>31.9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大園工業區</text:p>
          </table:table-cell>
          <table:table-cell office:value-type="float" office:value="6208" table:formula="of:=[.D25]+[.F25]" table:style-name="ce13">
            <text:p>6,20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134" table:style-name="ce13">
            <text:p>4,134<text:s/></text:p>
          </table:table-cell>
          <table:table-cell office:value-type="float" office:value="66.591494845360828" table:formula="of:=+([.D25]/[.B25])*100" table:style-name="ce14">
            <text:p>66.59<text:s/></text:p>
          </table:table-cell>
          <table:table-cell office:value-type="float" office:value="2074" table:style-name="ce13">
            <text:p>2,074<text:s/></text:p>
          </table:table-cell>
          <table:table-cell office:value-type="float" office:value="33.408505154639172" table:formula="of:=+([.F25]/[.B25])*100" table:style-name="ce14">
            <text:p>33.41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中壢工業區</text:p>
          </table:table-cell>
          <table:table-cell office:value-type="float" office:value="42571" table:formula="of:=[.D26]+[.F26]" table:style-name="ce13">
            <text:p>42,57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618" table:style-name="ce13">
            <text:p>24,618<text:s/></text:p>
          </table:table-cell>
          <table:table-cell office:value-type="float" office:value="57.828098940593364" table:formula="of:=+([.D26]/[.B26])*100" table:style-name="ce14">
            <text:p>57.83<text:s/></text:p>
          </table:table-cell>
          <table:table-cell office:value-type="float" office:value="17953" table:style-name="ce13">
            <text:p>17,953<text:s/></text:p>
          </table:table-cell>
          <table:table-cell office:value-type="float" office:value="42.171901059406636" table:formula="of:=+([.F26]/[.B26])*100" table:style-name="ce14">
            <text:p>42.17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新竹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新竹工業區</text:p>
          </table:table-cell>
          <table:table-cell office:value-type="float" office:value="64329" table:formula="of:=[.D28]+[.F28]" table:style-name="ce13">
            <text:p>64,32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9516" table:style-name="ce13">
            <text:p>39,516<text:s/></text:p>
          </table:table-cell>
          <table:table-cell office:value-type="float" office:value="61.42797183229959" table:formula="of:=+([.D28]/[.B28])*100" table:style-name="ce14">
            <text:p>61.43<text:s/></text:p>
          </table:table-cell>
          <table:table-cell office:value-type="float" office:value="24813" table:style-name="ce13">
            <text:p>24,813<text:s/></text:p>
          </table:table-cell>
          <table:table-cell office:value-type="float" office:value="38.572028167700417" table:formula="of:=+([.F28]/[.B28])*100" table:style-name="ce14">
            <text:p>38.57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花蓮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美崙工業區</text:p>
          </table:table-cell>
          <table:table-cell office:value-type="float" office:value="1963" table:formula="of:=[.D30]+[.F30]" table:style-name="ce13">
            <text:p>1,96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444" table:style-name="ce13">
            <text:p>1,444<text:s/></text:p>
          </table:table-cell>
          <table:table-cell office:value-type="float" office:value="73.560876209882835" table:formula="of:=+([.D30]/[.B30])*100" table:style-name="ce14">
            <text:p>73.56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26.439123790117169" table:formula="of:=+([.F30]/[.B30])*100" table:style-name="ce14">
            <text:p>26.44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光華工業區</text:p>
          </table:table-cell>
          <table:table-cell office:value-type="float" office:value="509" table:formula="of:=[.D31]+[.F31]" table:style-name="ce13">
            <text:p>50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68.762278978389006" table:formula="of:=+([.D31]/[.B31])*100" table:style-name="ce14">
            <text:p>68.76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31.237721021611005" table:formula="of:=+([.F31]/[.B31])*100" table:style-name="ce14">
            <text:p>31.24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和平工業區</text:p>
          </table:table-cell>
          <table:table-cell office:value-type="float" office:value="694" table:formula="of:=[.D32]+[.F32]" table:style-name="ce13">
            <text:p>69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41" table:style-name="ce13">
            <text:p>541<text:s/></text:p>
          </table:table-cell>
          <table:table-cell office:value-type="float" office:value="77.953890489913547" table:formula="of:=+([.D32]/[.B32])*100" table:style-name="ce14">
            <text:p>77.95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22.046109510086456" table:formula="of:=+([.F32]/[.B32])*100" table:style-name="ce14">
            <text:p>22.05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台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豐樂工業區</text:p>
          </table:table-cell>
          <table:table-cell office:value-type="float" office:value="730" table:formula="of:=[.D34]+[.F34]" table:style-name="ce13">
            <text:p>73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75" table:style-name="ce13">
            <text:p>475<text:s/></text:p>
          </table:table-cell>
          <table:table-cell office:value-type="float" office:value="65.06849315068493" table:formula="of:=+([.D34]/[.B34])*100" table:style-name="ce14">
            <text:p>65.07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34.93150684931507" table:formula="of:=+([.F34]/[.B34])*100" table:style-name="ce14">
            <text:p>34.9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台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南港軟體工業園區</text:p>
          </table:table-cell>
          <table:table-cell office:value-type="float" office:value="12474" table:formula="of:=[.D36]+[.F36]" table:style-name="ce13">
            <text:p>12,47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857" table:style-name="ce13">
            <text:p>6,857<text:s/></text:p>
          </table:table-cell>
          <table:table-cell office:value-type="float" office:value="54.970338303671639" table:formula="of:=+([.D36]/[.B36])*100" table:style-name="ce14">
            <text:p>54.97<text:s/></text:p>
          </table:table-cell>
          <table:table-cell office:value-type="float" office:value="5617" table:style-name="ce13">
            <text:p>5,617<text:s/></text:p>
          </table:table-cell>
          <table:table-cell office:value-type="float" office:value="45.029661696328361" table:formula="of:=+([.F36]/[.B36])*100" table:style-name="ce14">
            <text:p>45.03<text:s/></text:p>
          </table:table-cell>
          <table:table-cell table:number-columns-repeated="16377" table:style-name="ce25"/>
        </table:table-row>
        <table:table-row table:style-name="ro1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0">
            <text:p>中部工業區</text:p>
          </table:table-cell>
          <table:table-cell office:value-type="float" office:value="140960" table:formula="of:=SUM([.B40:.B63])" table:style-name="ce7">
            <text:p>140,96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85167" table:formula="of:=SUM([.D40:.D63])" table:style-name="ce7">
            <text:p>85,167<text:s/></text:p>
          </table:table-cell>
          <table:table-cell office:value-type="float" office:value="60.419267877412032" table:formula="of:=+([.D38]/[.B38])*100" table:style-name="ce8">
            <text:p>60.42<text:s/></text:p>
          </table:table-cell>
          <table:table-cell office:value-type="float" office:value="55793" table:formula="of:=SUM([.F40:.F63])" table:style-name="ce7">
            <text:p>55,793<text:s/></text:p>
          </table:table-cell>
          <table:table-cell office:value-type="float" office:value="39.580732122587968" table:formula="of:=+([.F38]/[.B38])*100" table:style-name="ce8">
            <text:p>39.58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21">
            <text:p><text:s text:c="3"/><text:span text:style-name="T7">苗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竹南工業區</text:span></text:p>
          </table:table-cell>
          <table:table-cell office:value-type="float" office:value="3154" table:formula="of:=[.D40]+[.F40]" table:style-name="ce13">
            <text:p>3,15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472" table:style-name="ce13">
            <text:p>1,472<text:s/></text:p>
          </table:table-cell>
          <table:table-cell office:value-type="float" office:value="46.670894102726699" table:formula="of:=+([.D40]/[.B40])*100" table:style-name="ce14">
            <text:p>46.67<text:s/></text:p>
          </table:table-cell>
          <table:table-cell office:value-type="float" office:value="1682" table:style-name="ce13">
            <text:p>1,682<text:s/></text:p>
          </table:table-cell>
          <table:table-cell office:value-type="float" office:value="53.329105897273301" table:formula="of:=+([.F40]/[.B40])*100" table:style-name="ce14">
            <text:p>53.3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頭份工業區</text:span></text:p>
          </table:table-cell>
          <table:table-cell office:value-type="float" office:value="3461" table:formula="of:=[.D41]+[.F41]" table:style-name="ce13">
            <text:p>3,46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88" table:style-name="ce13">
            <text:p>2,488<text:s/></text:p>
          </table:table-cell>
          <table:table-cell office:value-type="float" office:value="71.886737937012427" table:formula="of:=+([.D41]/[.B41])*100" table:style-name="ce14">
            <text:p>71.89<text:s/></text:p>
          </table:table-cell>
          <table:table-cell office:value-type="float" office:value="973" table:style-name="ce13">
            <text:p>973<text:s/></text:p>
          </table:table-cell>
          <table:table-cell office:value-type="float" office:value="28.113262062987577" table:formula="of:=+([.F41]/[.B41])*100" table:style-name="ce14">
            <text:p>28.1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銅鑼工業區</text:span></text:p>
          </table:table-cell>
          <table:table-cell office:value-type="float" office:value="2958" table:formula="of:=[.D42]+[.F42]" table:style-name="ce13">
            <text:p>2,95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23" table:style-name="ce13">
            <text:p>1,523<text:s/></text:p>
          </table:table-cell>
          <table:table-cell office:value-type="float" office:value="51.487491548343478" table:formula="of:=+([.D42]/[.B42])*100" table:style-name="ce14">
            <text:p>51.49<text:s/></text:p>
          </table:table-cell>
          <table:table-cell office:value-type="float" office:value="1435" table:style-name="ce13">
            <text:p>1,435<text:s/></text:p>
          </table:table-cell>
          <table:table-cell office:value-type="float" office:value="48.512508451656522" table:formula="of:=+([.F42]/[.B42])*100" table:style-name="ce14">
            <text:p>48.5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中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中工業區</text:span></text:p>
          </table:table-cell>
          <table:table-cell office:value-type="float" office:value="41955" table:formula="of:=[.D44]+[.F44]" table:style-name="ce13">
            <text:p>41,95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5173" table:style-name="ce13">
            <text:p>25,173<text:s/></text:p>
          </table:table-cell>
          <table:table-cell office:value-type="float" office:value="60" table:formula="of:=+([.D44]/[.B44])*100" table:style-name="ce14">
            <text:p>60.00<text:s/></text:p>
          </table:table-cell>
          <table:table-cell office:value-type="float" office:value="16782" table:style-name="ce13">
            <text:p>16,782<text:s/></text:p>
          </table:table-cell>
          <table:table-cell office:value-type="float" office:value="40" table:formula="of:=+([.F44]/[.B44])*100" table:style-name="ce14">
            <text:p>40.0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中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甲幼獅工業區</text:span></text:p>
          </table:table-cell>
          <table:table-cell office:value-type="float" office:value="9660" table:formula="of:=[.D46]+[.F46]" table:style-name="ce13">
            <text:p>9,66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700" table:style-name="ce13">
            <text:p>5,700<text:s/></text:p>
          </table:table-cell>
          <table:table-cell office:value-type="float" office:value="59.006211180124225" table:formula="of:=+([.D46]/[.B46])*100" table:style-name="ce14">
            <text:p>59.01<text:s/></text:p>
          </table:table-cell>
          <table:table-cell office:value-type="float" office:value="3960" table:style-name="ce13">
            <text:p>3,960<text:s/></text:p>
          </table:table-cell>
          <table:table-cell office:value-type="float" office:value="40.993788819875775" table:formula="of:=+([.F46]/[.B46])*100" table:style-name="ce14">
            <text:p>40.99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中港關連工業區</text:span></text:p>
          </table:table-cell>
          <table:table-cell office:value-type="float" office:value="4165" table:formula="of:=[.D47]+[.F47]" table:style-name="ce13">
            <text:p>4,16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72" table:style-name="ce13">
            <text:p>2,472<text:s/></text:p>
          </table:table-cell>
          <table:table-cell office:value-type="float" office:value="59.351740696278512" table:formula="of:=+([.D47]/[.B47])*100" table:style-name="ce14">
            <text:p>59.35<text:s/></text:p>
          </table:table-cell>
          <table:table-cell office:value-type="float" office:value="1693" table:style-name="ce13">
            <text:p>1,693<text:s/></text:p>
          </table:table-cell>
          <table:table-cell office:value-type="float" office:value="40.648259303721488" table:formula="of:=+([.F47]/[.B47])*100" table:style-name="ce14">
            <text:p>40.6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里工業區</text:span></text:p>
          </table:table-cell>
          <table:table-cell office:value-type="float" office:value="5751" table:formula="of:=[.D48]+[.F48]" table:style-name="ce13">
            <text:p>5,75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789" table:style-name="ce13">
            <text:p>3,789<text:s/></text:p>
          </table:table-cell>
          <table:table-cell office:value-type="float" office:value="65.884194053208134" table:formula="of:=+([.D48]/[.B48])*100" table:style-name="ce14">
            <text:p>65.88<text:s/></text:p>
          </table:table-cell>
          <table:table-cell office:value-type="float" office:value="1962" table:style-name="ce13">
            <text:p>1,962<text:s/></text:p>
          </table:table-cell>
          <table:table-cell office:value-type="float" office:value="34.115805946791859" table:formula="of:=+([.F48]/[.B48])*100" table:style-name="ce14">
            <text:p>34.1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彰化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全興工業區</text:span></text:p>
          </table:table-cell>
          <table:table-cell office:value-type="float" office:value="6961" table:formula="of:=[.D50]+[.F50]" table:style-name="ce13">
            <text:p>6,96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310" table:style-name="ce13">
            <text:p>4,310<text:s/></text:p>
          </table:table-cell>
          <table:table-cell office:value-type="float" office:value="61.916391323085762" table:formula="of:=+([.D50]/[.B50])*100" table:style-name="ce14">
            <text:p>61.92<text:s/></text:p>
          </table:table-cell>
          <table:table-cell office:value-type="float" office:value="2651" table:style-name="ce13">
            <text:p>2,651<text:s/></text:p>
          </table:table-cell>
          <table:table-cell office:value-type="float" office:value="38.083608676914238" table:formula="of:=+([.F50]/[.B50])*100" table:style-name="ce14">
            <text:p>38.0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彰濱工業區</text:span></text:p>
          </table:table-cell>
          <table:table-cell office:value-type="float" office:value="14740" table:formula="of:=[.D51]+[.F51]" table:style-name="ce13">
            <text:p>14,74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398" table:style-name="ce13">
            <text:p>10,398<text:s/></text:p>
          </table:table-cell>
          <table:table-cell office:value-type="float" office:value="70.542740841248303" table:formula="of:=+([.D51]/[.B51])*100" table:style-name="ce14">
            <text:p>70.54<text:s/></text:p>
          </table:table-cell>
          <table:table-cell office:value-type="float" office:value="4342" table:style-name="ce13">
            <text:p>4,342<text:s/></text:p>
          </table:table-cell>
          <table:table-cell office:value-type="float" office:value="29.457259158751697" table:formula="of:=+([.F51]/[.B51])*100" table:style-name="ce14">
            <text:p>29.4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田中工業區</text:span></text:p>
          </table:table-cell>
          <table:table-cell office:value-type="float" office:value="1811" table:formula="of:=[.D52]+[.F52]" table:style-name="ce13">
            <text:p>1,81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39" table:style-name="ce13">
            <text:p>939<text:s/></text:p>
          </table:table-cell>
          <table:table-cell office:value-type="float" office:value="51.849806736609608" table:formula="of:=+([.D52]/[.B52])*100" table:style-name="ce14">
            <text:p>51.85<text:s/></text:p>
          </table:table-cell>
          <table:table-cell office:value-type="float" office:value="872" table:style-name="ce13">
            <text:p>872<text:s/></text:p>
          </table:table-cell>
          <table:table-cell office:value-type="float" office:value="48.150193263390392" table:formula="of:=+([.F52]/[.B52])*100" table:style-name="ce14">
            <text:p>48.1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福興工業區</text:span></text:p>
          </table:table-cell>
          <table:table-cell office:value-type="float" office:value="6427" table:formula="of:=[.D53]+[.F53]" table:style-name="ce13">
            <text:p>6,42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43.146102380581922" table:formula="of:=+([.D53]/[.B53])*100" table:style-name="ce14">
            <text:p>43.15<text:s/></text:p>
          </table:table-cell>
          <table:table-cell office:value-type="float" office:value="3654" table:style-name="ce13">
            <text:p>3,654<text:s/></text:p>
          </table:table-cell>
          <table:table-cell office:value-type="float" office:value="56.853897619418078" table:formula="of:=+([.F53]/[.B53])*100" table:style-name="ce14">
            <text:p>56.8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埤頭工業區</text:span></text:p>
          </table:table-cell>
          <table:table-cell office:value-type="float" office:value="823" table:formula="of:=[.D54]+[.F54]" table:style-name="ce13">
            <text:p>82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26" table:style-name="ce13">
            <text:p>426<text:s/></text:p>
          </table:table-cell>
          <table:table-cell office:value-type="float" office:value="51.761846901579588" table:formula="of:=+([.D54]/[.B54])*100" table:style-name="ce14">
            <text:p>51.76<text:s/></text:p>
          </table:table-cell>
          <table:table-cell office:value-type="float" office:value="397" table:style-name="ce13">
            <text:p>397<text:s/></text:p>
          </table:table-cell>
          <table:table-cell office:value-type="float" office:value="48.238153098420412" table:formula="of:=+([.F54]/[.B54])*100" table:style-name="ce14">
            <text:p>48.2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芳苑工業區</text:span></text:p>
          </table:table-cell>
          <table:table-cell office:value-type="float" office:value="4164" table:formula="of:=[.D55]+[.F55]" table:style-name="ce13">
            <text:p>4,16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638" table:style-name="ce13">
            <text:p>2,638<text:s/></text:p>
          </table:table-cell>
          <table:table-cell office:value-type="float" office:value="63.352545629202694" table:formula="of:=+([.D55]/[.B55])*100" table:style-name="ce14">
            <text:p>63.35<text:s/></text:p>
          </table:table-cell>
          <table:table-cell office:value-type="float" office:value="1526" table:style-name="ce13">
            <text:p>1,526<text:s/></text:p>
          </table:table-cell>
          <table:table-cell office:value-type="float" office:value="36.647454370797313" table:formula="of:=+([.F55]/[.B55])*100" table:style-name="ce14">
            <text:p>36.6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南投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南崗工業區</text:span></text:p>
          </table:table-cell>
          <table:table-cell office:value-type="float" office:value="17766" table:formula="of:=[.D57]+[.F57]" table:style-name="ce13">
            <text:p>17,76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454" table:style-name="ce13">
            <text:p>9,454<text:s/></text:p>
          </table:table-cell>
          <table:table-cell office:value-type="float" office:value="53.214004277834071" table:formula="of:=+([.D57]/[.B57])*100" table:style-name="ce14">
            <text:p>53.21<text:s/></text:p>
          </table:table-cell>
          <table:table-cell office:value-type="float" office:value="8312" table:style-name="ce13">
            <text:p>8,312<text:s/></text:p>
          </table:table-cell>
          <table:table-cell office:value-type="float" office:value="46.785995722165936" table:formula="of:=+([.F57]/[.B57])*100" table:style-name="ce14">
            <text:p>46.79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竹山工業區</text:span></text:p>
          </table:table-cell>
          <table:table-cell office:value-type="float" office:value="862" table:formula="of:=[.D58]+[.F58]" table:style-name="ce13">
            <text:p>86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51" table:style-name="ce13">
            <text:p>551<text:s/></text:p>
          </table:table-cell>
          <table:table-cell office:value-type="float" office:value="63.921113689095129" table:formula="of:=+([.D58]/[.B58])*100" table:style-name="ce14">
            <text:p>63.92<text:s/></text:p>
          </table:table-cell>
          <table:table-cell office:value-type="float" office:value="311" table:style-name="ce13">
            <text:p>311<text:s/></text:p>
          </table:table-cell>
          <table:table-cell office:value-type="float" office:value="36.078886310904871" table:formula="of:=+([.F58]/[.B58])*100" table:style-name="ce14">
            <text:p>36.0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雲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斗六工業區</text:span></text:p>
          </table:table-cell>
          <table:table-cell office:value-type="float" office:value="7881" table:formula="of:=[.D60]+[.F60]" table:style-name="ce13">
            <text:p>7,88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039" table:style-name="ce13">
            <text:p>5,039<text:s/></text:p>
          </table:table-cell>
          <table:table-cell office:value-type="float" office:value="63.938586473797741" table:formula="of:=+([.D60]/[.B60])*100" table:style-name="ce14">
            <text:p>63.94<text:s/></text:p>
          </table:table-cell>
          <table:table-cell office:value-type="float" office:value="2842" table:style-name="ce13">
            <text:p>2,842<text:s/></text:p>
          </table:table-cell>
          <table:table-cell office:value-type="float" office:value="36.061413526202259" table:formula="of:=+([.F60]/[.B60])*100" table:style-name="ce14">
            <text:p>36.0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雲林科技工業區</text:span></text:p>
          </table:table-cell>
          <table:table-cell office:value-type="float" office:value="6937" table:formula="of:=[.D61]+[.F61]" table:style-name="ce13">
            <text:p>6,93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425" table:style-name="ce13">
            <text:p>5,425<text:s/></text:p>
          </table:table-cell>
          <table:table-cell office:value-type="float" office:value="78.203834510595357" table:formula="of:=+([.D61]/[.B61])*100" table:style-name="ce14">
            <text:p>78.20<text:s/></text:p>
          </table:table-cell>
          <table:table-cell office:value-type="float" office:value="1512" table:style-name="ce13">
            <text:p>1,512<text:s/></text:p>
          </table:table-cell>
          <table:table-cell office:value-type="float" office:value="21.796165489404643" table:formula="of:=+([.F61]/[.B61])*100" table:style-name="ce14">
            <text:p>21.8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豐田工業區</text:span></text:p>
          </table:table-cell>
          <table:table-cell office:value-type="float" office:value="1050" table:formula="of:=[.D62]+[.F62]" table:style-name="ce13">
            <text:p>1,05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44" table:style-name="ce13">
            <text:p>444<text:s/></text:p>
          </table:table-cell>
          <table:table-cell office:value-type="float" office:value="42.285714285714285" table:formula="of:=+([.D62]/[.B62])*100" table:style-name="ce14">
            <text:p>42.29<text:s/></text:p>
          </table:table-cell>
          <table:table-cell office:value-type="float" office:value="606" table:style-name="ce13">
            <text:p>606<text:s/></text:p>
          </table:table-cell>
          <table:table-cell office:value-type="float" office:value="57.714285714285715" table:formula="of:=+([.F62]/[.B62])*100" table:style-name="ce14">
            <text:p>57.7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元長工業區</text:span></text:p>
          </table:table-cell>
          <table:table-cell office:value-type="float" office:value="434" table:formula="of:=[.D63]+[.F63]" table:style-name="ce13">
            <text:p>43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35.253456221198157" table:formula="of:=+([.D63]/[.B63])*100" table:style-name="ce14">
            <text:p>35.25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64.746543778801851" table:formula="of:=+([.F63]/[.B63])*100" table:style-name="ce14">
            <text:p>64.75<text:s/></text:p>
          </table:table-cell>
          <table:table-cell table:number-columns-repeated="16377" table:style-name="ce6"/>
        </table:table-row>
        <table:table-row table:style-name="ro1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0">
            <text:p>南部工業區</text:p>
          </table:table-cell>
          <table:table-cell office:value-type="float" office:value="135580" table:formula="of:=SUM([.B67:.B91])" table:style-name="ce7">
            <text:p>135,58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94830" table:formula="of:=SUM([.D67:.D91])" table:style-name="ce7">
            <text:p>94,830<text:s/></text:p>
          </table:table-cell>
          <table:table-cell office:value-type="float" office:value="69.94394453459212" table:formula="of:=+([.D65]/[.B65])*100" table:style-name="ce8">
            <text:p>69.94<text:s/></text:p>
          </table:table-cell>
          <table:table-cell office:value-type="float" office:value="40750" table:formula="of:=SUM([.F67:.F91])" table:style-name="ce7">
            <text:p>40,750<text:s/></text:p>
          </table:table-cell>
          <table:table-cell office:value-type="float" office:value="30.056055465407876" table:formula="of:=+([.F65]/[.B65])*100" table:style-name="ce8">
            <text:p>30.0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嘉義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頭橋工業區</text:span></text:p>
          </table:table-cell>
          <table:table-cell office:value-type="float" office:value="3371" table:formula="of:=[.D67]+[.F67]" table:style-name="ce13">
            <text:p>3,37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722" table:style-name="ce13">
            <text:p>2,722<text:s/></text:p>
          </table:table-cell>
          <table:table-cell office:value-type="float" office:value="80.747552654998529" table:formula="of:=+([.D67]/[.B67])*100" table:style-name="ce14">
            <text:p>80.75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19.252447345001482" table:formula="of:=+([.F67]/[.B67])*100" table:style-name="ce14">
            <text:p>19.2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民雄工業區</text:span></text:p>
          </table:table-cell>
          <table:table-cell office:value-type="float" office:value="7149" table:formula="of:=[.D68]+[.F68]" table:style-name="ce13">
            <text:p>7,14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486" table:style-name="ce13">
            <text:p>5,486<text:s/></text:p>
          </table:table-cell>
          <table:table-cell office:value-type="float" office:value="76.738005315428737" table:formula="of:=+([.D68]/[.B68])*100" table:style-name="ce14">
            <text:p>76.74<text:s/></text:p>
          </table:table-cell>
          <table:table-cell office:value-type="float" office:value="1663" table:style-name="ce13">
            <text:p>1,663<text:s/></text:p>
          </table:table-cell>
          <table:table-cell office:value-type="float" office:value="23.26199468457127" table:formula="of:=+([.F68]/[.B68])*100" table:style-name="ce14">
            <text:p>23.2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嘉太工業區</text:span></text:p>
          </table:table-cell>
          <table:table-cell office:value-type="float" office:value="3175" table:formula="of:=[.D69]+[.F69]" table:style-name="ce13">
            <text:p>3,17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749" table:style-name="ce13">
            <text:p>1,749<text:s/></text:p>
          </table:table-cell>
          <table:table-cell office:value-type="float" office:value="55.086614173228341" table:formula="of:=+([.D69]/[.B69])*100" table:style-name="ce14">
            <text:p>55.09<text:s/></text:p>
          </table:table-cell>
          <table:table-cell office:value-type="float" office:value="1426" table:style-name="ce13">
            <text:p>1,426<text:s/></text:p>
          </table:table-cell>
          <table:table-cell office:value-type="float" office:value="44.913385826771652" table:formula="of:=+([.F69]/[.B69])*100" table:style-name="ce14">
            <text:p>44.9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朴子工業區</text:span></text:p>
          </table:table-cell>
          <table:table-cell office:value-type="float" office:value="653" table:formula="of:=[.D70]+[.F70]" table:style-name="ce13">
            <text:p>65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36" table:style-name="ce13">
            <text:p>436<text:s/></text:p>
          </table:table-cell>
          <table:table-cell office:value-type="float" office:value="66.768759571209799" table:formula="of:=+([.D70]/[.B70])*100" table:style-name="ce14">
            <text:p>66.77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33.231240428790201" table:formula="of:=+([.F70]/[.B70])*100" table:style-name="ce14">
            <text:p>33.2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義竹工業區</text:span></text:p>
          </table:table-cell>
          <table:table-cell office:value-type="float" office:value="427" table:formula="of:=[.D71]+[.F71]" table:style-name="ce13">
            <text:p>42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53.395784543325533" table:formula="of:=+([.D71]/[.B71])*100" table:style-name="ce14">
            <text:p>53.40<text:s/></text:p>
          </table:table-cell>
          <table:table-cell office:value-type="float" office:value="199" table:style-name="ce13">
            <text:p>199<text:s/></text:p>
          </table:table-cell>
          <table:table-cell office:value-type="float" office:value="46.604215456674474" table:formula="of:=+([.F71]/[.B71])*100" table:style-name="ce14">
            <text:p>46.6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新營工業區</text:span></text:p>
          </table:table-cell>
          <table:table-cell office:value-type="float" office:value="6875" table:formula="of:=[.D73]+[.F73]" table:style-name="ce13">
            <text:p>6,87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520" table:style-name="ce13">
            <text:p>3,520<text:s/></text:p>
          </table:table-cell>
          <table:table-cell office:value-type="float" office:value="51.2" table:formula="of:=+([.D73]/[.B73])*100" table:style-name="ce14">
            <text:p>51.20<text:s/></text:p>
          </table:table-cell>
          <table:table-cell office:value-type="float" office:value="3355" table:style-name="ce13">
            <text:p>3,355<text:s/></text:p>
          </table:table-cell>
          <table:table-cell office:value-type="float" office:value="48.8" table:formula="of:=+([.F73]/[.B73])*100" table:style-name="ce14">
            <text:p>48.8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官田工業區</text:span></text:p>
          </table:table-cell>
          <table:table-cell office:value-type="float" office:value="8269" table:formula="of:=[.D74]+[.F74]" table:style-name="ce13">
            <text:p>8,26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325" table:style-name="ce13">
            <text:p>5,325<text:s/></text:p>
          </table:table-cell>
          <table:table-cell office:value-type="float" office:value="64.397145966864187" table:formula="of:=+([.D74]/[.B74])*100" table:style-name="ce14">
            <text:p>64.40<text:s/></text:p>
          </table:table-cell>
          <table:table-cell office:value-type="float" office:value="2944" table:style-name="ce13">
            <text:p>2,944<text:s/></text:p>
          </table:table-cell>
          <table:table-cell office:value-type="float" office:value="35.602854033135813" table:formula="of:=+([.F74]/[.B74])*100" table:style-name="ce14">
            <text:p>35.6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永康工業區</text:span></text:p>
          </table:table-cell>
          <table:table-cell office:value-type="float" office:value="5703" table:formula="of:=[.D75]+[.F75]" table:style-name="ce13">
            <text:p>5,70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733" table:style-name="ce13">
            <text:p>3,733<text:s/></text:p>
          </table:table-cell>
          <table:table-cell office:value-type="float" office:value="65.456777134841317" table:formula="of:=+([.D75]/[.B75])*100" table:style-name="ce14">
            <text:p>65.46<text:s/></text:p>
          </table:table-cell>
          <table:table-cell office:value-type="float" office:value="1970" table:style-name="ce13">
            <text:p>1,970<text:s/></text:p>
          </table:table-cell>
          <table:table-cell office:value-type="float" office:value="34.54322286515869" table:formula="of:=+([.F75]/[.B75])*100" table:style-name="ce14">
            <text:p>34.5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南科技工業區</text:span></text:p>
          </table:table-cell>
          <table:table-cell office:value-type="float" office:value="12642" table:formula="of:=[.D77]+[.F77]" table:style-name="ce13">
            <text:p>12,64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215" table:style-name="ce13">
            <text:p>9,215<text:s/></text:p>
          </table:table-cell>
          <table:table-cell office:value-type="float" office:value="72.891947476665081" table:formula="of:=+([.D77]/[.B77])*100" table:style-name="ce14">
            <text:p>72.89<text:s/></text:p>
          </table:table-cell>
          <table:table-cell office:value-type="float" office:value="3427" table:style-name="ce13">
            <text:p>3,427<text:s/></text:p>
          </table:table-cell>
          <table:table-cell office:value-type="float" office:value="27.108052523334912" table:formula="of:=+([.F77]/[.B77])*100" table:style-name="ce14">
            <text:p>27.1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安平工業區</text:span></text:p>
          </table:table-cell>
          <table:table-cell office:value-type="float" office:value="15291" table:formula="of:=[.D78]+[.F78]" table:style-name="ce13">
            <text:p>15,29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615" table:style-name="ce13">
            <text:p>8,615<text:s/></text:p>
          </table:table-cell>
          <table:table-cell office:value-type="float" office:value="56.340330913609314" table:formula="of:=+([.D78]/[.B78])*100" table:style-name="ce14">
            <text:p>56.34<text:s/></text:p>
          </table:table-cell>
          <table:table-cell office:value-type="float" office:value="6676" table:style-name="ce13">
            <text:p>6,676<text:s/></text:p>
          </table:table-cell>
          <table:table-cell office:value-type="float" office:value="43.659669086390693" table:formula="of:=+([.F78]/[.B78])*100" table:style-name="ce14">
            <text:p>43.6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高雄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臨海工業區</text:span></text:p>
          </table:table-cell>
          <table:table-cell office:value-type="float" office:value="33063" table:formula="of:=[.D80]+[.F80]" table:style-name="ce13">
            <text:p>33,06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7618" table:style-name="ce13">
            <text:p>27,618<text:s/></text:p>
          </table:table-cell>
          <table:table-cell office:value-type="float" office:value="83.531439978223389" table:formula="of:=+([.D80]/[.B80])*100" table:style-name="ce14">
            <text:p>83.53<text:s/></text:p>
          </table:table-cell>
          <table:table-cell office:value-type="float" office:value="5445" table:style-name="ce13">
            <text:p>5,445<text:s/></text:p>
          </table:table-cell>
          <table:table-cell office:value-type="float" office:value="16.468560021776607" table:formula="of:=+([.F80]/[.B80])*100" table:style-name="ce14">
            <text:p>16.4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高雄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永安工業區</text:span></text:p>
          </table:table-cell>
          <table:table-cell office:value-type="float" office:value="4024" table:formula="of:=[.D82]+[.F82]" table:style-name="ce13">
            <text:p>4,02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783" table:style-name="ce13">
            <text:p>2,783<text:s/></text:p>
          </table:table-cell>
          <table:table-cell office:value-type="float" office:value="69.16003976143142" table:formula="of:=+([.D82]/[.B82])*100" table:style-name="ce14">
            <text:p>69.16<text:s/></text:p>
          </table:table-cell>
          <table:table-cell office:value-type="float" office:value="1241" table:style-name="ce13">
            <text:p>1,241<text:s/></text:p>
          </table:table-cell>
          <table:table-cell office:value-type="float" office:value="30.839960238568587" table:formula="of:=+([.F82]/[.B82])*100" table:style-name="ce14">
            <text:p>30.8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鳳山工業區</text:span></text:p>
          </table:table-cell>
          <table:table-cell office:value-type="float" office:value="804" table:formula="of:=[.D83]+[.F83]" table:style-name="ce13">
            <text:p>80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65" table:style-name="ce13">
            <text:p>565<text:s/></text:p>
          </table:table-cell>
          <table:table-cell office:value-type="float" office:value="70.273631840796028" table:formula="of:=+([.D83]/[.B83])*100" table:style-name="ce14">
            <text:p>70.27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29.726368159203982" table:formula="of:=+([.F83]/[.B83])*100" table:style-name="ce14">
            <text:p>29.7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發工業區</text:span></text:p>
          </table:table-cell>
          <table:table-cell office:value-type="float" office:value="17070" table:formula="of:=[.D84]+[.F84]" table:style-name="ce13">
            <text:p>17,07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565" table:style-name="ce13">
            <text:p>10,565<text:s/></text:p>
          </table:table-cell>
          <table:table-cell office:value-type="float" office:value="61.892208553016992" table:formula="of:=+([.D84]/[.B84])*100" table:style-name="ce14">
            <text:p>61.89<text:s/></text:p>
          </table:table-cell>
          <table:table-cell office:value-type="float" office:value="6505" table:style-name="ce13">
            <text:p>6,505<text:s/></text:p>
          </table:table-cell>
          <table:table-cell office:value-type="float" office:value="38.107791446983015" table:formula="of:=+([.F84]/[.B84])*100" table:style-name="ce14">
            <text:p>38.1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仁武工業區</text:span></text:p>
          </table:table-cell>
          <table:table-cell office:value-type="float" office:value="1973" table:formula="of:=[.D85]+[.F85]" table:style-name="ce13">
            <text:p>1,97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50" table:style-name="ce13">
            <text:p>1,050<text:s/></text:p>
          </table:table-cell>
          <table:table-cell office:value-type="float" office:value="53.218449062341612" table:formula="of:=+([.D85]/[.B85])*100" table:style-name="ce14">
            <text:p>53.22<text:s/></text:p>
          </table:table-cell>
          <table:table-cell office:value-type="float" office:value="923" table:style-name="ce13">
            <text:p>923<text:s/></text:p>
          </table:table-cell>
          <table:table-cell office:value-type="float" office:value="46.781550937658388" table:formula="of:=+([.F85]/[.B85])*100" table:style-name="ce14">
            <text:p>46.7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社工業區</text:span></text:p>
          </table:table-cell>
          <table:table-cell office:value-type="float" office:value="2501" table:formula="of:=[.D86]+[.F86]" table:style-name="ce13">
            <text:p>2,50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04" table:style-name="ce13">
            <text:p>1,804<text:s/></text:p>
          </table:table-cell>
          <table:table-cell office:value-type="float" office:value="72.131147540983605" table:formula="of:=+([.D86]/[.B86])*100" table:style-name="ce14">
            <text:p>72.13<text:s/></text:p>
          </table:table-cell>
          <table:table-cell office:value-type="float" office:value="697" table:style-name="ce13">
            <text:p>697<text:s/></text:p>
          </table:table-cell>
          <table:table-cell office:value-type="float" office:value="27.868852459016392" table:formula="of:=+([.F86]/[.B86])*100" table:style-name="ce14">
            <text:p>27.8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林園工業區</text:span></text:p>
          </table:table-cell>
          <table:table-cell office:value-type="float" office:value="4528" table:formula="of:=[.D87]+[.F87]" table:style-name="ce13">
            <text:p>4,52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231" table:style-name="ce13">
            <text:p>4,231<text:s/></text:p>
          </table:table-cell>
          <table:table-cell office:value-type="float" office:value="93.440812720848058" table:formula="of:=+([.D87]/[.B87])*100" table:style-name="ce14">
            <text:p>93.44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6.559187279151943" table:formula="of:=+([.F87]/[.B87])*100" table:style-name="ce14">
            <text:p>6.5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屏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屏東工業區</text:span></text:p>
          </table:table-cell>
          <table:table-cell office:value-type="float" office:value="2671" table:formula="of:=[.D89]+[.F89]" table:style-name="ce13">
            <text:p>2,67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17" table:style-name="ce13">
            <text:p>1,517<text:s/></text:p>
          </table:table-cell>
          <table:table-cell office:value-type="float" office:value="56.795207787345561" table:formula="of:=+([.D89]/[.B89])*100" table:style-name="ce14">
            <text:p>56.80<text:s/></text:p>
          </table:table-cell>
          <table:table-cell office:value-type="float" office:value="1154" table:style-name="ce13">
            <text:p>1,154<text:s/></text:p>
          </table:table-cell>
          <table:table-cell office:value-type="float" office:value="43.204792212654439" table:formula="of:=+([.F89]/[.B89])*100" table:style-name="ce14">
            <text:p>43.2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屏南工業區</text:span></text:p>
          </table:table-cell>
          <table:table-cell office:value-type="float" office:value="2639" table:formula="of:=[.D90]+[.F90]" table:style-name="ce13">
            <text:p>2,63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967" table:style-name="ce13">
            <text:p>1,967<text:s/></text:p>
          </table:table-cell>
          <table:table-cell office:value-type="float" office:value="74.535809018567647" table:formula="of:=+([.D90]/[.B90])*100" table:style-name="ce14">
            <text:p>74.54<text:s/></text:p>
          </table:table-cell>
          <table:table-cell office:value-type="float" office:value="672" table:style-name="ce13">
            <text:p>672<text:s/></text:p>
          </table:table-cell>
          <table:table-cell office:value-type="float" office:value="25.46419098143236" table:formula="of:=+([.F90]/[.B90])*100" table:style-name="ce14">
            <text:p>25.4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內埔工業區</text:span></text:p>
          </table:table-cell>
          <table:table-cell office:value-type="float" office:value="2752" table:formula="of:=[.D91]+[.F91]" table:style-name="ce13">
            <text:p>2,75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701" table:style-name="ce13">
            <text:p>1,701<text:s/></text:p>
          </table:table-cell>
          <table:table-cell office:value-type="float" office:value="61.809593023255815" table:formula="of:=+([.D91]/[.B91])*100" table:style-name="ce14">
            <text:p>61.81<text:s/></text:p>
          </table:table-cell>
          <table:table-cell office:value-type="float" office:value="1051" table:style-name="ce13">
            <text:p>1,051<text:s/></text:p>
          </table:table-cell>
          <table:table-cell office:value-type="float" office:value="38.190406976744185" table:formula="of:=+([.F91]/[.B91])*100" table:style-name="ce14">
            <text:p>38.19<text:s/></text:p>
          </table:table-cell>
          <table:table-cell table:number-columns-repeated="16377" table:style-name="ce6"/>
        </table:table-row>
        <table:table-row table:style-name="ro18">
          <table:table-cell table:style-name="ce23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375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97年各工業區.$A$1:97年各工業區.$G$93" table:base-cell-address="97年各工業區.$A$1"/>
        </table:named-expressions>
      </table:table>
      <table:table table:name="96年各工業區" table:style-name="ta9">
        <table:table-column table:style-name="co21" table:default-cell-style-name="ce1"/>
        <table:table-column table:style-name="co22" table:default-cell-style-name="ce2"/>
        <table:table-column table:style-name="co22" table:default-cell-style-name="ce3"/>
        <table:table-column table:style-name="co22" table:default-cell-style-name="ce2"/>
        <table:table-column table:style-name="co22" table:default-cell-style-name="ce3"/>
        <table:table-column table:style-name="co22" table:default-cell-style-name="ce2"/>
        <table:table-column table:style-name="co22" table:default-cell-style-name="ce3"/>
        <table:table-column table:style-name="co8" table:number-columns-repeated="16377" table:default-cell-style-name="ce1"/>
        <table:table-row table:style-name="ro10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6" table:number-rows-spanned="1" table:style-name="ce391">
            <text:p>97年3月31日</text:p>
          </table:table-cell>
          <table:covered-table-cell table:number-columns-repeated="5"/>
          <table:table-cell office:value-type="string" table:style-name="ce5">
            <text:p>單位:人;%</text:p>
          </table:table-cell>
          <table:table-cell table:number-columns-repeated="16377" table:style-name="ce6"/>
        </table:table-row>
        <table:table-row table:style-name="ro12">
          <table:table-cell office:value-type="string" table:number-columns-spanned="1" table:number-rows-spanned="2" table:style-name="ce383">
            <text:p>工業區名稱</text:p>
          </table:table-cell>
          <table:table-cell office:value-type="string" table:number-columns-spanned="2" table:number-rows-spanned="1" table:style-name="ce373">
            <text:p>總計</text:p>
          </table:table-cell>
          <table:covered-table-cell/>
          <table:table-cell office:value-type="string" table:number-columns-spanned="2" table:number-rows-spanned="1" table:style-name="ce373">
            <text:p>男性員工</text:p>
          </table:table-cell>
          <table:covered-table-cell/>
          <table:table-cell office:value-type="string" table:number-columns-spanned="2" table:number-rows-spanned="1" table:style-name="ce384">
            <text:p>女性員工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24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8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7">
            <text:p>百分比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19">
            <text:p>60處工業區總計</text:p>
          </table:table-cell>
          <table:table-cell office:value-type="float" office:value="400659" table:style-name="ce4">
            <text:p>400,659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251898" table:style-name="ce4">
            <text:p>251,898<text:s/></text:p>
          </table:table-cell>
          <table:table-cell office:value-type="float" office:value="62.870920159037979" table:formula="of:=+([.D5]/[.B5])*100" table:style-name="ce10">
            <text:p>62.87<text:s/></text:p>
          </table:table-cell>
          <table:table-cell office:value-type="float" office:value="148761" table:style-name="ce4">
            <text:p>148,761<text:s/></text:p>
          </table:table-cell>
          <table:table-cell office:value-type="float" office:value="37.129079840962014" table:formula="of:=+([.F5]/[.B5])*100" table:style-name="ce10">
            <text:p>37.13<text:s/>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17">
          <table:table-cell office:value-type="string" table:style-name="ce20">
            <text:p>北部工業區<text:span text:style-name="T8">　</text:span></text:p>
          </table:table-cell>
          <table:table-cell office:value-type="float" office:value="175411" table:style-name="ce7">
            <text:p>175,411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721" table:style-name="ce7">
            <text:p>100,721<text:s/></text:p>
          </table:table-cell>
          <table:table-cell office:value-type="float" office:value="57.420002166340765" table:formula="of:=+([.D6]/[.B6])*100" table:style-name="ce8">
            <text:p>57.42<text:s/></text:p>
          </table:table-cell>
          <table:table-cell office:value-type="float" office:value="74690" table:style-name="ce7">
            <text:p>74,690<text:s/></text:p>
          </table:table-cell>
          <table:table-cell office:value-type="float" office:value="42.579997833659235" table:formula="of:=+([.F6]/[.B6])*100" table:style-name="ce8">
            <text:p>42.58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21">
            <text:p><text:s text:c="2"/><text:span text:style-name="T7">宜蘭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利澤工業區</text:span></text:p>
          </table:table-cell>
          <table:table-cell office:value-type="float" office:value="1266" table:style-name="ce13">
            <text:p>1,26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781" table:style-name="ce13">
            <text:p>781<text:s/></text:p>
          </table:table-cell>
          <table:table-cell office:value-type="float" office:value="61.690363349131118" table:formula="of:=+([.D8]/[.B8])*100" table:style-name="ce14">
            <text:p>61.69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38.309636650868875" table:formula="of:=+([.F8]/[.B8])*100" table:style-name="ce14">
            <text:p>38.31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龍德工業區</text:span></text:p>
          </table:table-cell>
          <table:table-cell office:value-type="float" office:value="4690" table:style-name="ce13">
            <text:p>4,69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315" table:style-name="ce13">
            <text:p>3,315<text:s/></text:p>
          </table:table-cell>
          <table:table-cell office:value-type="float" office:value="70.682302771855007" table:formula="of:=+([.D9]/[.B9])*100" table:style-name="ce14">
            <text:p>70.68<text:s/></text:p>
          </table:table-cell>
          <table:table-cell office:value-type="float" office:value="1375" table:style-name="ce13">
            <text:p>1,375<text:s/></text:p>
          </table:table-cell>
          <table:table-cell office:value-type="float" office:value="29.31769722814499" table:formula="of:=+([.F9]/[.B9])*100" table:style-name="ce14">
            <text:p>29.32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2"/><text:span text:style-name="T7">基隆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大武崙工業區</text:span></text:p>
          </table:table-cell>
          <table:table-cell office:value-type="float" office:value="1912" table:style-name="ce13">
            <text:p>1,91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51" table:style-name="ce13">
            <text:p>851<text:s/></text:p>
          </table:table-cell>
          <table:table-cell office:value-type="float" office:value="44.50836820083682" table:formula="of:=+([.D11]/[.B11])*100" table:style-name="ce14">
            <text:p>44.51<text:s/></text:p>
          </table:table-cell>
          <table:table-cell office:value-type="float" office:value="1061" table:style-name="ce13">
            <text:p>1,061<text:s/></text:p>
          </table:table-cell>
          <table:table-cell office:value-type="float" office:value="55.49163179916318" table:formula="of:=+([.F11]/[.B11])*100" table:style-name="ce14">
            <text:p>55.49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瑞芳工業區</text:span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88" table:style-name="ce13">
            <text:p>1,388<text:s/></text:p>
          </table:table-cell>
          <table:table-cell office:value-type="float" office:value="48.412975235437742" table:formula="of:=+([.D12]/[.B12])*100" table:style-name="ce14">
            <text:p>48.41<text:s/></text:p>
          </table:table-cell>
          <table:table-cell office:value-type="float" office:value="1479" table:style-name="ce13">
            <text:p>1,479<text:s/></text:p>
          </table:table-cell>
          <table:table-cell office:value-type="float" office:value="51.587024764562258" table:formula="of:=+([.F12]/[.B12])*100" table:style-name="ce14">
            <text:p>51.59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2"/><text:span text:style-name="T7">臺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五股工業區</text:span></text:p>
          </table:table-cell>
          <table:table-cell office:value-type="float" office:value="982" table:style-name="ce13">
            <text:p>98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12" table:style-name="ce13">
            <text:p>412<text:s/></text:p>
          </table:table-cell>
          <table:table-cell office:value-type="float" office:value="41.955193482688394" table:formula="of:=+([.D14]/[.B14])*100" table:style-name="ce14">
            <text:p>41.96<text:s/></text:p>
          </table:table-cell>
          <table:table-cell office:value-type="float" office:value="570" table:style-name="ce13">
            <text:p>570<text:s/></text:p>
          </table:table-cell>
          <table:table-cell office:value-type="float" office:value="58.044806517311606" table:formula="of:=+([.F14]/[.B14])*100" table:style-name="ce14">
            <text:p>58.04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土城工業區</text:span></text:p>
          </table:table-cell>
          <table:table-cell office:value-type="float" office:value="7660" table:style-name="ce13">
            <text:p>7,66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54" table:style-name="ce13">
            <text:p>1,854<text:s/></text:p>
          </table:table-cell>
          <table:table-cell office:value-type="float" office:value="24.203655352480418" table:formula="of:=+([.D15]/[.B15])*100" table:style-name="ce14">
            <text:p>24.20<text:s/></text:p>
          </table:table-cell>
          <table:table-cell office:value-type="float" office:value="5806" table:style-name="ce13">
            <text:p>5,806<text:s/></text:p>
          </table:table-cell>
          <table:table-cell office:value-type="float" office:value="75.796344647519589" table:formula="of:=+([.F15]/[.B15])*100" table:style-name="ce14">
            <text:p>75.80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樹林工業區</text:span></text:p>
          </table:table-cell>
          <table:table-cell office:value-type="float" office:value="2077" table:style-name="ce13">
            <text:p>2,0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89" table:style-name="ce13">
            <text:p>989<text:s/></text:p>
          </table:table-cell>
          <table:table-cell office:value-type="float" office:value="47.616754935002412" table:formula="of:=+([.D16]/[.B16])*100" table:style-name="ce14">
            <text:p>47.62<text:s/></text:p>
          </table:table-cell>
          <table:table-cell office:value-type="float" office:value="1088" table:style-name="ce13">
            <text:p>1,088<text:s/></text:p>
          </table:table-cell>
          <table:table-cell office:value-type="float" office:value="52.383245064997595" table:formula="of:=+([.F16]/[.B16])*100" table:style-name="ce14">
            <text:p>52.38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林口特定區</text:span>(<text:span text:style-name="T7">工二</text:span>)</text:p>
          </table:table-cell>
          <table:table-cell office:value-type="float" office:value="2614" table:style-name="ce13">
            <text:p>2,61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31" table:style-name="ce13">
            <text:p>1,531<text:s/></text:p>
          </table:table-cell>
          <table:table-cell office:value-type="float" office:value="58.569242540168318" table:formula="of:=+([.D17]/[.B17])*100" table:style-name="ce14">
            <text:p>58.57<text:s/></text:p>
          </table:table-cell>
          <table:table-cell office:value-type="float" office:value="1083" table:style-name="ce13">
            <text:p>1,083<text:s/></text:p>
          </table:table-cell>
          <table:table-cell office:value-type="float" office:value="41.430757459831675" table:formula="of:=+([.F17]/[.B17])*100" table:style-name="ce14">
            <text:p>41.43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2"/><text:span text:style-name="T7">桃園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觀音工業區</text:span></text:p>
          </table:table-cell>
          <table:table-cell office:value-type="float" office:value="25129" table:style-name="ce13">
            <text:p>25,12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6868" table:style-name="ce13">
            <text:p>16,868<text:s/></text:p>
          </table:table-cell>
          <table:table-cell office:value-type="float" office:value="67.125631740220456" table:formula="of:=+([.D19]/[.B19])*100" table:style-name="ce14">
            <text:p>67.13<text:s/></text:p>
          </table:table-cell>
          <table:table-cell office:value-type="float" office:value="8261" table:style-name="ce13">
            <text:p>8,261<text:s/></text:p>
          </table:table-cell>
          <table:table-cell office:value-type="float" office:value="32.874368259779537" table:formula="of:=+([.F19]/[.B19])*100" table:style-name="ce14">
            <text:p>32.87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林口特定區</text:span>(<text:span text:style-name="T7">工三</text:span>)</text:p>
          </table:table-cell>
          <table:table-cell office:value-type="float" office:value="5587" table:style-name="ce13">
            <text:p>5,58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903" table:style-name="ce13">
            <text:p>3,903<text:s/></text:p>
          </table:table-cell>
          <table:table-cell office:value-type="float" office:value="69.858600322176471" table:formula="of:=+([.D20]/[.B20])*100" table:style-name="ce14">
            <text:p>69.86<text:s/></text:p>
          </table:table-cell>
          <table:table-cell office:value-type="float" office:value="1684" table:style-name="ce13">
            <text:p>1,684<text:s/></text:p>
          </table:table-cell>
          <table:table-cell office:value-type="float" office:value="30.141399677823522" table:formula="of:=+([.F20]/[.B20])*100" table:style-name="ce14">
            <text:p>30.14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龜山工業區</text:span></text:p>
          </table:table-cell>
          <table:table-cell office:value-type="float" office:value="30611" table:style-name="ce13">
            <text:p>30,61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52.39619744536278" table:formula="of:=+([.D21]/[.B21])*100" table:style-name="ce14">
            <text:p>52.40<text:s/></text:p>
          </table:table-cell>
          <table:table-cell office:value-type="float" office:value="14572" table:style-name="ce13">
            <text:p>14,572<text:s/></text:p>
          </table:table-cell>
          <table:table-cell office:value-type="float" office:value="47.60380255463722" table:formula="of:=+([.F21]/[.B21])*100" table:style-name="ce14">
            <text:p>47.60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平鎮工業區</text:span></text:p>
          </table:table-cell>
          <table:table-cell office:value-type="float" office:value="11746" table:style-name="ce13">
            <text:p>11,74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116" table:style-name="ce13">
            <text:p>6,116<text:s/></text:p>
          </table:table-cell>
          <table:table-cell office:value-type="float" office:value="52.068789375106419" table:formula="of:=+([.D22]/[.B22])*100" table:style-name="ce14">
            <text:p>52.07<text:s/></text:p>
          </table:table-cell>
          <table:table-cell office:value-type="float" office:value="5630" table:style-name="ce13">
            <text:p>5,630<text:s/></text:p>
          </table:table-cell>
          <table:table-cell office:value-type="float" office:value="47.931210624893581" table:formula="of:=+([.F22]/[.B22])*100" table:style-name="ce14">
            <text:p>47.93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桃園幼獅工業區</text:span></text:p>
          </table:table-cell>
          <table:table-cell office:value-type="float" office:value="3218" table:style-name="ce13">
            <text:p>3,21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73" table:style-name="ce13">
            <text:p>1,873<text:s/></text:p>
          </table:table-cell>
          <table:table-cell office:value-type="float" office:value="58.203853325046616" table:formula="of:=+([.D23]/[.B23])*100" table:style-name="ce14">
            <text:p>58.20<text:s/></text:p>
          </table:table-cell>
          <table:table-cell office:value-type="float" office:value="1345" table:style-name="ce13">
            <text:p>1,345<text:s/></text:p>
          </table:table-cell>
          <table:table-cell office:value-type="float" office:value="41.796146674953391" table:formula="of:=+([.F23]/[.B23])*100" table:style-name="ce14">
            <text:p>41.80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大園擴大工業區</text:span></text:p>
          </table:table-cell>
          <table:table-cell office:value-type="float" office:value="3510" table:style-name="ce13">
            <text:p>3,51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383" table:style-name="ce13">
            <text:p>2,383<text:s/></text:p>
          </table:table-cell>
          <table:table-cell office:value-type="float" office:value="67.89173789173789" table:formula="of:=+([.D24]/[.B24])*100" table:style-name="ce14">
            <text:p>67.89<text:s/></text:p>
          </table:table-cell>
          <table:table-cell office:value-type="float" office:value="1127" table:style-name="ce13">
            <text:p>1,127<text:s/></text:p>
          </table:table-cell>
          <table:table-cell office:value-type="float" office:value="32.10826210826211" table:formula="of:=+([.F24]/[.B24])*100" table:style-name="ce14">
            <text:p>32.11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大園工業區</text:span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304" table:style-name="ce13">
            <text:p>4,304<text:s/></text:p>
          </table:table-cell>
          <table:table-cell office:value-type="float" office:value="66.666666666666657" table:formula="of:=+([.D25]/[.B25])*100" table:style-name="ce14">
            <text:p>66.67<text:s/></text:p>
          </table:table-cell>
          <table:table-cell office:value-type="float" office:value="2152" table:style-name="ce13">
            <text:p>2,152<text:s/></text:p>
          </table:table-cell>
          <table:table-cell office:value-type="float" office:value="33.333333333333329" table:formula="of:=+([.F25]/[.B25])*100" table:style-name="ce14">
            <text:p>33.33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中壢工業區</text:span></text:p>
          </table:table-cell>
          <table:table-cell office:value-type="float" office:value="40796" table:style-name="ce13">
            <text:p>40,79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398" table:style-name="ce13">
            <text:p>22,398<text:s/></text:p>
          </table:table-cell>
          <table:table-cell office:value-type="float" office:value="54.902441415825074" table:formula="of:=+([.D26]/[.B26])*100" table:style-name="ce14">
            <text:p>54.90<text:s/></text:p>
          </table:table-cell>
          <table:table-cell office:value-type="float" office:value="18398" table:style-name="ce13">
            <text:p>18,398<text:s/></text:p>
          </table:table-cell>
          <table:table-cell office:value-type="float" office:value="45.097558584174919" table:formula="of:=+([.F26]/[.B26])*100" table:style-name="ce14">
            <text:p>45.10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2">
            <text:p>新竹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5"/><text:span text:style-name="T7">新竹工業區</text:span></text:p>
          </table:table-cell>
          <table:table-cell office:value-type="float" office:value="20591" table:style-name="ce13">
            <text:p>20,59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63.323782234957015" table:formula="of:=+([.D28]/[.B28])*100" table:style-name="ce14">
            <text:p>63.32<text:s/></text:p>
          </table:table-cell>
          <table:table-cell office:value-type="float" office:value="7552" table:style-name="ce13">
            <text:p>7,552<text:s/></text:p>
          </table:table-cell>
          <table:table-cell office:value-type="float" office:value="36.676217765042978" table:formula="of:=+([.F28]/[.B28])*100" table:style-name="ce14">
            <text:p>36.68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2">
            <text:p>花蓮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5"/><text:span text:style-name="T7">美崙工業區</text:span></text:p>
          </table:table-cell>
          <table:table-cell office:value-type="float" office:value="1877" table:style-name="ce13">
            <text:p>1,8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60" table:style-name="ce13">
            <text:p>1,360<text:s/></text:p>
          </table:table-cell>
          <table:table-cell office:value-type="float" office:value="72.456046883324461" table:formula="of:=+([.D30]/[.B30])*100" table:style-name="ce14">
            <text:p>72.46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27.543953116675546" table:formula="of:=+([.F30]/[.B30])*100" table:style-name="ce14">
            <text:p>27.54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5"/><text:span text:style-name="T7">光華工業區</text:span></text:p>
          </table:table-cell>
          <table:table-cell office:value-type="float" office:value="477" table:style-name="ce13">
            <text:p>4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69.182389937106919" table:formula="of:=+([.D31]/[.B31])*100" table:style-name="ce14">
            <text:p>69.18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30.817610062893081" table:formula="of:=+([.F31]/[.B31])*100" table:style-name="ce14">
            <text:p>30.82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5"/><text:span text:style-name="T7">和平工業區</text:span></text:p>
          </table:table-cell>
          <table:table-cell office:value-type="float" office:value="665" table:style-name="ce13">
            <text:p>66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77.142857142857153" table:formula="of:=+([.D32]/[.B32])*100" table:style-name="ce14">
            <text:p>77.14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22.857142857142858" table:formula="of:=+([.F32]/[.B32])*100" table:style-name="ce14">
            <text:p>22.86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2">
            <text:p>台東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5"/><text:span text:style-name="T7">豐樂工業區</text:span></text:p>
          </table:table-cell>
          <table:table-cell office:value-type="float" office:value="680" table:style-name="ce13">
            <text:p>68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69.705882352941174" table:formula="of:=+([.D34]/[.B34])*100" table:style-name="ce14">
            <text:p>69.71<text:s/></text:p>
          </table:table-cell>
          <table:table-cell office:value-type="float" office:value="206" table:style-name="ce13">
            <text:p>206<text:s/></text:p>
          </table:table-cell>
          <table:table-cell office:value-type="float" office:value="30.294117647058822" table:formula="of:=+([.F34]/[.B34])*100" table:style-name="ce14">
            <text:p>30.29<text:s/></text:p>
          </table:table-cell>
          <table:table-cell table:number-columns-repeated="16377" table:style-name="ce15"/>
        </table:table-row>
        <table:table-row table:style-name="ro1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0">
            <text:p>中部工業區</text:p>
          </table:table-cell>
          <table:table-cell office:value-type="float" office:value="91697" table:style-name="ce7">
            <text:p>91,697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56758" table:style-name="ce7">
            <text:p>56,758<text:s/></text:p>
          </table:table-cell>
          <table:table-cell office:value-type="float" office:value="61.897335790701987" table:formula="of:=+([.D36]/[.B36])*100" table:style-name="ce8">
            <text:p>61.90<text:s/></text:p>
          </table:table-cell>
          <table:table-cell office:value-type="float" office:value="34939" table:style-name="ce7">
            <text:p>34,939<text:s/></text:p>
          </table:table-cell>
          <table:table-cell office:value-type="float" office:value="38.102664209298013" table:formula="of:=+([.F36]/[.B36])*100" table:style-name="ce8">
            <text:p>38.10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21">
            <text:p><text:s text:c="2"/><text:span text:style-name="T7">苗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竹南工業區</text:span></text:p>
          </table:table-cell>
          <table:table-cell office:value-type="float" office:value="2627" table:style-name="ce13">
            <text:p>2,62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89" table:style-name="ce13">
            <text:p>1,389<text:s/></text:p>
          </table:table-cell>
          <table:table-cell office:value-type="float" office:value="52.874000761324702" table:formula="of:=+([.D38]/[.B38])*100" table:style-name="ce14">
            <text:p>52.87<text:s/></text:p>
          </table:table-cell>
          <table:table-cell office:value-type="float" office:value="1238" table:style-name="ce13">
            <text:p>1,238<text:s/></text:p>
          </table:table-cell>
          <table:table-cell office:value-type="float" office:value="47.125999238675291" table:formula="of:=+([.F38]/[.B38])*100" table:style-name="ce14">
            <text:p>47.1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頭份工業區</text:span></text:p>
          </table:table-cell>
          <table:table-cell office:value-type="float" office:value="3435" table:style-name="ce13">
            <text:p>3,43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78" table:style-name="ce13">
            <text:p>2,478<text:s/></text:p>
          </table:table-cell>
          <table:table-cell office:value-type="float" office:value="72.139737991266372" table:formula="of:=+([.D39]/[.B39])*100" table:style-name="ce14">
            <text:p>72.14<text:s/></text:p>
          </table:table-cell>
          <table:table-cell office:value-type="float" office:value="957" table:style-name="ce13">
            <text:p>957<text:s/></text:p>
          </table:table-cell>
          <table:table-cell office:value-type="float" office:value="27.860262008733621" table:formula="of:=+([.F39]/[.B39])*100" table:style-name="ce14">
            <text:p>27.8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銅鑼工業區</text:span></text:p>
          </table:table-cell>
          <table:table-cell office:value-type="float" office:value="3007" table:style-name="ce13">
            <text:p>3,00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492" table:style-name="ce13">
            <text:p>1,492<text:s/></text:p>
          </table:table-cell>
          <table:table-cell office:value-type="float" office:value="49.61755902893249" table:formula="of:=+([.D40]/[.B40])*100" table:style-name="ce14">
            <text:p>49.62<text:s/></text:p>
          </table:table-cell>
          <table:table-cell office:value-type="float" office:value="1515" table:style-name="ce13">
            <text:p>1,515<text:s/></text:p>
          </table:table-cell>
          <table:table-cell office:value-type="float" office:value="50.38244097106751" table:formula="of:=+([.F40]/[.B40])*100" table:style-name="ce14">
            <text:p>50.3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台中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中工業區</text:span></text:p>
          </table:table-cell>
          <table:table-cell office:value-type="float" office:value="8575" table:style-name="ce13">
            <text:p>8,57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195" table:style-name="ce13">
            <text:p>5,195<text:s/></text:p>
          </table:table-cell>
          <table:table-cell office:value-type="float" office:value="60.583090379008745" table:formula="of:=+([.D42]/[.B42])*100" table:style-name="ce14">
            <text:p>60.58<text:s/></text:p>
          </table:table-cell>
          <table:table-cell office:value-type="float" office:value="3380" table:style-name="ce13">
            <text:p>3,380<text:s/></text:p>
          </table:table-cell>
          <table:table-cell office:value-type="float" office:value="39.416909620991255" table:formula="of:=+([.F42]/[.B42])*100" table:style-name="ce14">
            <text:p>39.4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台中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甲幼獅工業區</text:span></text:p>
          </table:table-cell>
          <table:table-cell office:value-type="float" office:value="9646" table:style-name="ce13">
            <text:p>9,64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731" table:style-name="ce13">
            <text:p>5,731<text:s/></text:p>
          </table:table-cell>
          <table:table-cell office:value-type="float" office:value="59.413228281152811" table:formula="of:=+([.D44]/[.B44])*100" table:style-name="ce14">
            <text:p>59.41<text:s/></text:p>
          </table:table-cell>
          <table:table-cell office:value-type="float" office:value="3915" table:style-name="ce13">
            <text:p>3,915<text:s/></text:p>
          </table:table-cell>
          <table:table-cell office:value-type="float" office:value="40.586771718847189" table:formula="of:=+([.F44]/[.B44])*100" table:style-name="ce14">
            <text:p>40.59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中港關連工業區</text:span></text:p>
          </table:table-cell>
          <table:table-cell office:value-type="float" office:value="3161" table:style-name="ce13">
            <text:p>3,16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954" table:style-name="ce13">
            <text:p>1,954<text:s/></text:p>
          </table:table-cell>
          <table:table-cell office:value-type="float" office:value="61.815881050300533" table:formula="of:=+([.D45]/[.B45])*100" table:style-name="ce14">
            <text:p>61.82<text:s/></text:p>
          </table:table-cell>
          <table:table-cell office:value-type="float" office:value="1207" table:style-name="ce13">
            <text:p>1,207<text:s/></text:p>
          </table:table-cell>
          <table:table-cell office:value-type="float" office:value="38.184118949699467" table:formula="of:=+([.F45]/[.B45])*100" table:style-name="ce14">
            <text:p>38.1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里工業區</text:span></text:p>
          </table:table-cell>
          <table:table-cell office:value-type="float" office:value="5820" table:style-name="ce13">
            <text:p>5,82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845" table:style-name="ce13">
            <text:p>3,845<text:s/></text:p>
          </table:table-cell>
          <table:table-cell office:value-type="float" office:value="66.065292096219935" table:formula="of:=+([.D46]/[.B46])*100" table:style-name="ce14">
            <text:p>66.07<text:s/></text:p>
          </table:table-cell>
          <table:table-cell office:value-type="float" office:value="1975" table:style-name="ce13">
            <text:p>1,975<text:s/></text:p>
          </table:table-cell>
          <table:table-cell office:value-type="float" office:value="33.934707903780073" table:formula="of:=+([.F46]/[.B46])*100" table:style-name="ce14">
            <text:p>33.9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彰化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全興工業區</text:span></text:p>
          </table:table-cell>
          <table:table-cell office:value-type="float" office:value="5610" table:style-name="ce13">
            <text:p>5,61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863" table:style-name="ce13">
            <text:p>3,863<text:s/></text:p>
          </table:table-cell>
          <table:table-cell office:value-type="float" office:value="68.859180035650624" table:formula="of:=+([.D48]/[.B48])*100" table:style-name="ce14">
            <text:p>68.86<text:s/></text:p>
          </table:table-cell>
          <table:table-cell office:value-type="float" office:value="1747" table:style-name="ce13">
            <text:p>1,747<text:s/></text:p>
          </table:table-cell>
          <table:table-cell office:value-type="float" office:value="31.140819964349376" table:formula="of:=+([.F48]/[.B48])*100" table:style-name="ce14">
            <text:p>31.1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彰濱工業區</text:span></text:p>
          </table:table-cell>
          <table:table-cell office:value-type="float" office:value="14601" table:style-name="ce13">
            <text:p>14,60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300" table:style-name="ce13">
            <text:p>10,300<text:s/></text:p>
          </table:table-cell>
          <table:table-cell office:value-type="float" office:value="70.543113485377717" table:formula="of:=+([.D49]/[.B49])*100" table:style-name="ce14">
            <text:p>70.54<text:s/></text:p>
          </table:table-cell>
          <table:table-cell office:value-type="float" office:value="4301" table:style-name="ce13">
            <text:p>4,301<text:s/></text:p>
          </table:table-cell>
          <table:table-cell office:value-type="float" office:value="29.456886514622287" table:formula="of:=+([.F49]/[.B49])*100" table:style-name="ce14">
            <text:p>29.4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田中工業區</text:span></text:p>
          </table:table-cell>
          <table:table-cell office:value-type="float" office:value="1757" table:style-name="ce13">
            <text:p>1,75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74" table:style-name="ce13">
            <text:p>974<text:s/></text:p>
          </table:table-cell>
          <table:table-cell office:value-type="float" office:value="55.435401252134319" table:formula="of:=+([.D50]/[.B50])*100" table:style-name="ce14">
            <text:p>55.44<text:s/></text:p>
          </table:table-cell>
          <table:table-cell office:value-type="float" office:value="783" table:style-name="ce13">
            <text:p>783<text:s/></text:p>
          </table:table-cell>
          <table:table-cell office:value-type="float" office:value="44.564598747865681" table:formula="of:=+([.F50]/[.B50])*100" table:style-name="ce14">
            <text:p>44.5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福興工業區</text:span></text:p>
          </table:table-cell>
          <table:table-cell office:value-type="float" office:value="6124" table:style-name="ce13">
            <text:p>6,12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543" table:style-name="ce13">
            <text:p>2,543<text:s/></text:p>
          </table:table-cell>
          <table:table-cell office:value-type="float" office:value="41.525146962769433" table:formula="of:=+([.D51]/[.B51])*100" table:style-name="ce14">
            <text:p>41.53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58.474853037230567" table:formula="of:=+([.F51]/[.B51])*100" table:style-name="ce14">
            <text:p>58.4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埤頭工業區</text:span></text:p>
          </table:table-cell>
          <table:table-cell office:value-type="float" office:value="693" table:style-name="ce13">
            <text:p>69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29" table:style-name="ce13">
            <text:p>429<text:s/></text:p>
          </table:table-cell>
          <table:table-cell office:value-type="float" office:value="61.904761904761905" table:formula="of:=+([.D52]/[.B52])*100" table:style-name="ce14">
            <text:p>61.90<text:s/></text:p>
          </table:table-cell>
          <table:table-cell office:value-type="float" office:value="264" table:style-name="ce13">
            <text:p>264<text:s/></text:p>
          </table:table-cell>
          <table:table-cell office:value-type="float" office:value="38.095238095238095" table:formula="of:=+([.F52]/[.B52])*100" table:style-name="ce14">
            <text:p>38.1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芳苑工業區</text:span></text:p>
          </table:table-cell>
          <table:table-cell office:value-type="float" office:value="4151" table:style-name="ce13">
            <text:p>4,15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630" table:style-name="ce13">
            <text:p>2,630<text:s/></text:p>
          </table:table-cell>
          <table:table-cell office:value-type="float" office:value="63.358226933269094" table:formula="of:=+([.D53]/[.B53])*100" table:style-name="ce14">
            <text:p>63.36<text:s/></text:p>
          </table:table-cell>
          <table:table-cell office:value-type="float" office:value="1521" table:style-name="ce13">
            <text:p>1,521<text:s/></text:p>
          </table:table-cell>
          <table:table-cell office:value-type="float" office:value="36.641773066730906" table:formula="of:=+([.F53]/[.B53])*100" table:style-name="ce14">
            <text:p>36.6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南投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南崗工業區</text:span></text:p>
          </table:table-cell>
          <table:table-cell office:value-type="float" office:value="11787" table:style-name="ce13">
            <text:p>11,78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59.514719606345977" table:formula="of:=+([.D55]/[.B55])*100" table:style-name="ce14">
            <text:p>59.51<text:s/></text:p>
          </table:table-cell>
          <table:table-cell office:value-type="float" office:value="4772" table:style-name="ce13">
            <text:p>4,772<text:s/></text:p>
          </table:table-cell>
          <table:table-cell office:value-type="float" office:value="40.48528039365403" table:formula="of:=+([.F55]/[.B55])*100" table:style-name="ce14">
            <text:p>40.49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竹山工業區</text:span></text:p>
          </table:table-cell>
          <table:table-cell office:value-type="float" office:value="855" table:style-name="ce13">
            <text:p>85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18" table:style-name="ce13">
            <text:p>518<text:s/></text:p>
          </table:table-cell>
          <table:table-cell office:value-type="float" office:value="60.584795321637429" table:formula="of:=+([.D56]/[.B56])*100" table:style-name="ce14">
            <text:p>60.58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39.415204678362578" table:formula="of:=+([.F56]/[.B56])*100" table:style-name="ce14">
            <text:p>39.4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雲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斗六工業區</text:span></text:p>
          </table:table-cell>
          <table:table-cell office:value-type="float" office:value="1669" table:style-name="ce13">
            <text:p>1,66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82" table:style-name="ce13">
            <text:p>882<text:s/></text:p>
          </table:table-cell>
          <table:table-cell office:value-type="float" office:value="52.846015578190531" table:formula="of:=+([.D58]/[.B58])*100" table:style-name="ce14">
            <text:p>52.85<text:s/></text:p>
          </table:table-cell>
          <table:table-cell office:value-type="float" office:value="787" table:style-name="ce13">
            <text:p>787<text:s/></text:p>
          </table:table-cell>
          <table:table-cell office:value-type="float" office:value="47.153984421809469" table:formula="of:=+([.F58]/[.B58])*100" table:style-name="ce14">
            <text:p>47.1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雲林科技工業區</text:span></text:p>
          </table:table-cell>
          <table:table-cell office:value-type="float" office:value="6521" table:style-name="ce13">
            <text:p>6,52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840" table:style-name="ce13">
            <text:p>4,840<text:s/></text:p>
          </table:table-cell>
          <table:table-cell office:value-type="float" office:value="74.221745131114858" table:formula="of:=+([.D59]/[.B59])*100" table:style-name="ce14">
            <text:p>74.22<text:s/></text:p>
          </table:table-cell>
          <table:table-cell office:value-type="float" office:value="1681" table:style-name="ce13">
            <text:p>1,681<text:s/></text:p>
          </table:table-cell>
          <table:table-cell office:value-type="float" office:value="25.778254868885142" table:formula="of:=+([.F59]/[.B59])*100" table:style-name="ce14">
            <text:p>25.7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豐田工業區</text:span></text:p>
          </table:table-cell>
          <table:table-cell office:value-type="float" office:value="1160" table:style-name="ce13">
            <text:p>1,16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96" table:style-name="ce13">
            <text:p>496<text:s/></text:p>
          </table:table-cell>
          <table:table-cell office:value-type="float" office:value="42.758620689655174" table:formula="of:=+([.D60]/[.B60])*100" table:style-name="ce14">
            <text:p>42.76<text:s/></text:p>
          </table:table-cell>
          <table:table-cell office:value-type="float" office:value="664" table:style-name="ce13">
            <text:p>664<text:s/></text:p>
          </table:table-cell>
          <table:table-cell office:value-type="float" office:value="57.241379310344833" table:formula="of:=+([.F60]/[.B60])*100" table:style-name="ce14">
            <text:p>57.2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元長工業區</text:span></text:p>
          </table:table-cell>
          <table:table-cell office:value-type="float" office:value="498" table:style-name="ce13">
            <text:p>49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4" table:style-name="ce13">
            <text:p>184<text:s/></text:p>
          </table:table-cell>
          <table:table-cell office:value-type="float" office:value="36.947791164658632" table:formula="of:=+([.D61]/[.B61])*100" table:style-name="ce14">
            <text:p>36.95<text:s/></text:p>
          </table:table-cell>
          <table:table-cell office:value-type="float" office:value="314" table:style-name="ce13">
            <text:p>314<text:s/></text:p>
          </table:table-cell>
          <table:table-cell office:value-type="float" office:value="63.052208835341361" table:formula="of:=+([.F61]/[.B61])*100" table:style-name="ce14">
            <text:p>63.05<text:s/></text:p>
          </table:table-cell>
          <table:table-cell table:number-columns-repeated="16377" table:style-name="ce6"/>
        </table:table-row>
        <table:table-row table:style-name="ro1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0">
            <text:p>南部工業區</text:p>
          </table:table-cell>
          <table:table-cell office:value-type="float" office:value="133551" table:style-name="ce7">
            <text:p>133,551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94419" table:style-name="ce7">
            <text:p>94,419<text:s/></text:p>
          </table:table-cell>
          <table:table-cell office:value-type="float" office:value="70.698834153244832" table:formula="of:=+([.D63]/[.B63])*100" table:style-name="ce8">
            <text:p>70.70<text:s/></text:p>
          </table:table-cell>
          <table:table-cell office:value-type="float" office:value="39132" table:style-name="ce7">
            <text:p>39,132<text:s/></text:p>
          </table:table-cell>
          <table:table-cell office:value-type="float" office:value="29.301165846755172" table:formula="of:=+([.F63]/[.B63])*100" table:style-name="ce8">
            <text:p>29.3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嘉義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頭橋工業區</text:span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874" table:style-name="ce13">
            <text:p>2,874<text:s/></text:p>
          </table:table-cell>
          <table:table-cell office:value-type="float" office:value="80.189732142857139" table:formula="of:=+([.D65]/[.B65])*100" table:style-name="ce14">
            <text:p>80.19<text:s/></text:p>
          </table:table-cell>
          <table:table-cell office:value-type="float" office:value="710" table:style-name="ce13">
            <text:p>710<text:s/></text:p>
          </table:table-cell>
          <table:table-cell office:value-type="float" office:value="19.810267857142858" table:formula="of:=+([.F65]/[.B65])*100" table:style-name="ce14">
            <text:p>19.8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民雄工業區</text:span></text:p>
          </table:table-cell>
          <table:table-cell office:value-type="float" office:value="7686" table:style-name="ce13">
            <text:p>7,68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036" table:style-name="ce13">
            <text:p>6,036<text:s/></text:p>
          </table:table-cell>
          <table:table-cell office:value-type="float" office:value="78.532396565183447" table:formula="of:=+([.D66]/[.B66])*100" table:style-name="ce14">
            <text:p>78.53<text:s/></text:p>
          </table:table-cell>
          <table:table-cell office:value-type="float" office:value="1650" table:style-name="ce13">
            <text:p>1,650<text:s/></text:p>
          </table:table-cell>
          <table:table-cell office:value-type="float" office:value="21.467603434816549" table:formula="of:=+([.F66]/[.B66])*100" table:style-name="ce14">
            <text:p>21.4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嘉太工業區</text:span></text:p>
          </table:table-cell>
          <table:table-cell office:value-type="float" office:value="2681" table:style-name="ce13">
            <text:p>2,68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88" table:style-name="ce13">
            <text:p>1,588<text:s/></text:p>
          </table:table-cell>
          <table:table-cell office:value-type="float" office:value="59.231629988810141" table:formula="of:=+([.D67]/[.B67])*100" table:style-name="ce14">
            <text:p>59.23<text:s/></text:p>
          </table:table-cell>
          <table:table-cell office:value-type="float" office:value="1093" table:style-name="ce13">
            <text:p>1,093<text:s/></text:p>
          </table:table-cell>
          <table:table-cell office:value-type="float" office:value="40.768370011189852" table:formula="of:=+([.F67]/[.B67])*100" table:style-name="ce14">
            <text:p>40.7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朴子工業區</text:span></text:p>
          </table:table-cell>
          <table:table-cell office:value-type="float" office:value="667" table:style-name="ce13">
            <text:p>66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47" table:style-name="ce13">
            <text:p>447<text:s/></text:p>
          </table:table-cell>
          <table:table-cell office:value-type="float" office:value="67.016491754122939" table:formula="of:=+([.D68]/[.B68])*100" table:style-name="ce14">
            <text:p>67.02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32.983508245877061" table:formula="of:=+([.F68]/[.B68])*100" table:style-name="ce14">
            <text:p>32.9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義竹工業區</text:span></text:p>
          </table:table-cell>
          <table:table-cell office:value-type="float" office:value="427" table:style-name="ce13">
            <text:p>42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53.395784543325533" table:formula="of:=+([.D69]/[.B69])*100" table:style-name="ce14">
            <text:p>53.40<text:s/></text:p>
          </table:table-cell>
          <table:table-cell office:value-type="float" office:value="199" table:style-name="ce13">
            <text:p>199<text:s/></text:p>
          </table:table-cell>
          <table:table-cell office:value-type="float" office:value="46.604215456674474" table:formula="of:=+([.F69]/[.B69])*100" table:style-name="ce14">
            <text:p>46.6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台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新營工業區</text:span></text:p>
          </table:table-cell>
          <table:table-cell office:value-type="float" office:value="6577" table:style-name="ce13">
            <text:p>6,5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522" table:style-name="ce13">
            <text:p>3,522<text:s/></text:p>
          </table:table-cell>
          <table:table-cell office:value-type="float" office:value="53.550250874258779" table:formula="of:=+([.D71]/[.B71])*100" table:style-name="ce14">
            <text:p>53.55<text:s/></text:p>
          </table:table-cell>
          <table:table-cell office:value-type="float" office:value="3055" table:style-name="ce13">
            <text:p>3,055<text:s/></text:p>
          </table:table-cell>
          <table:table-cell office:value-type="float" office:value="46.449749125741221" table:formula="of:=+([.F71]/[.B71])*100" table:style-name="ce14">
            <text:p>46.4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官田工業區</text:span></text:p>
          </table:table-cell>
          <table:table-cell office:value-type="float" office:value="8077" table:style-name="ce13">
            <text:p>8,0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088" table:style-name="ce13">
            <text:p>5,088<text:s/></text:p>
          </table:table-cell>
          <table:table-cell office:value-type="float" office:value="62.993685774421195" table:formula="of:=+([.D72]/[.B72])*100" table:style-name="ce14">
            <text:p>62.99<text:s/></text:p>
          </table:table-cell>
          <table:table-cell office:value-type="float" office:value="2989" table:style-name="ce13">
            <text:p>2,989<text:s/></text:p>
          </table:table-cell>
          <table:table-cell office:value-type="float" office:value="37.006314225578798" table:formula="of:=+([.F72]/[.B72])*100" table:style-name="ce14">
            <text:p>37.0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永康工業區</text:span></text:p>
          </table:table-cell>
          <table:table-cell office:value-type="float" office:value="5508" table:style-name="ce13">
            <text:p>5,50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442" table:style-name="ce13">
            <text:p>3,442<text:s/></text:p>
          </table:table-cell>
          <table:table-cell office:value-type="float" office:value="62.490922294843863" table:formula="of:=+([.D73]/[.B73])*100" table:style-name="ce14">
            <text:p>62.49<text:s/></text:p>
          </table:table-cell>
          <table:table-cell office:value-type="float" office:value="2066" table:style-name="ce13">
            <text:p>2,066<text:s/></text:p>
          </table:table-cell>
          <table:table-cell office:value-type="float" office:value="37.509077705156137" table:formula="of:=+([.F73]/[.B73])*100" table:style-name="ce14">
            <text:p>37.5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台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南科技工業區</text:span></text:p>
          </table:table-cell>
          <table:table-cell office:value-type="float" office:value="12060" table:style-name="ce13">
            <text:p>12,06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468" table:style-name="ce13">
            <text:p>8,468<text:s/></text:p>
          </table:table-cell>
          <table:table-cell office:value-type="float" office:value="70.215588723051411" table:formula="of:=+([.D75]/[.B75])*100" table:style-name="ce14">
            <text:p>70.22<text:s/></text:p>
          </table:table-cell>
          <table:table-cell office:value-type="float" office:value="3592" table:style-name="ce13">
            <text:p>3,592<text:s/></text:p>
          </table:table-cell>
          <table:table-cell office:value-type="float" office:value="29.784411276948592" table:formula="of:=+([.F75]/[.B75])*100" table:style-name="ce14">
            <text:p>29.7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安平工業區</text:span></text:p>
          </table:table-cell>
          <table:table-cell office:value-type="float" office:value="15681" table:style-name="ce13">
            <text:p>15,68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476" table:style-name="ce13">
            <text:p>8,476<text:s/></text:p>
          </table:table-cell>
          <table:table-cell office:value-type="float" office:value="54.052675212040043" table:formula="of:=+([.D76]/[.B76])*100" table:style-name="ce14">
            <text:p>54.05<text:s/></text:p>
          </table:table-cell>
          <table:table-cell office:value-type="float" office:value="7205" table:style-name="ce13">
            <text:p>7,205<text:s/></text:p>
          </table:table-cell>
          <table:table-cell office:value-type="float" office:value="45.947324787959957" table:formula="of:=+([.F76]/[.B76])*100" table:style-name="ce14">
            <text:p>45.9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高雄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臨海工業區</text:span></text:p>
          </table:table-cell>
          <table:table-cell office:value-type="float" office:value="32599" table:style-name="ce13">
            <text:p>32,59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8719" table:style-name="ce13">
            <text:p>28,719<text:s/></text:p>
          </table:table-cell>
          <table:table-cell office:value-type="float" office:value="88.097794410871501" table:formula="of:=+([.D78]/[.B78])*100" table:style-name="ce14">
            <text:p>88.10<text:s/></text:p>
          </table:table-cell>
          <table:table-cell office:value-type="float" office:value="3880" table:style-name="ce13">
            <text:p>3,880<text:s/></text:p>
          </table:table-cell>
          <table:table-cell office:value-type="float" office:value="11.902205589128501" table:formula="of:=+([.F78]/[.B78])*100" table:style-name="ce14">
            <text:p>11.9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高雄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永安工業區</text:span></text:p>
          </table:table-cell>
          <table:table-cell office:value-type="float" office:value="3921" table:style-name="ce13">
            <text:p>3,92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840" table:style-name="ce13">
            <text:p>2,840<text:s/></text:p>
          </table:table-cell>
          <table:table-cell office:value-type="float" office:value="72.430502422851319" table:formula="of:=+([.D80]/[.B80])*100" table:style-name="ce14">
            <text:p>72.43<text:s/></text:p>
          </table:table-cell>
          <table:table-cell office:value-type="float" office:value="1081" table:style-name="ce13">
            <text:p>1,081<text:s/></text:p>
          </table:table-cell>
          <table:table-cell office:value-type="float" office:value="27.569497577148688" table:formula="of:=+([.F80]/[.B80])*100" table:style-name="ce14">
            <text:p>27.5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鳳山工業區</text:span></text:p>
          </table:table-cell>
          <table:table-cell office:value-type="float" office:value="681" table:style-name="ce13">
            <text:p>68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42" table:style-name="ce13">
            <text:p>442<text:s/></text:p>
          </table:table-cell>
          <table:table-cell office:value-type="float" office:value="64.904552129221742" table:formula="of:=+([.D81]/[.B81])*100" table:style-name="ce14">
            <text:p>64.90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35.095447870778266" table:formula="of:=+([.F81]/[.B81])*100" table:style-name="ce14">
            <text:p>35.1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發工業區</text:span></text:p>
          </table:table-cell>
          <table:table-cell office:value-type="float" office:value="16619" table:style-name="ce13">
            <text:p>16,61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287" table:style-name="ce13">
            <text:p>10,287<text:s/></text:p>
          </table:table-cell>
          <table:table-cell office:value-type="float" office:value="61.899031229315845" table:formula="of:=+([.D82]/[.B82])*100" table:style-name="ce14">
            <text:p>61.90<text:s/></text:p>
          </table:table-cell>
          <table:table-cell office:value-type="float" office:value="6332" table:style-name="ce13">
            <text:p>6,332<text:s/></text:p>
          </table:table-cell>
          <table:table-cell office:value-type="float" office:value="38.100968770684155" table:formula="of:=+([.F82]/[.B82])*100" table:style-name="ce14">
            <text:p>38.1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仁武工業區</text:span></text:p>
          </table:table-cell>
          <table:table-cell office:value-type="float" office:value="1882" table:style-name="ce13">
            <text:p>1,88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128" table:style-name="ce13">
            <text:p>1,128<text:s/></text:p>
          </table:table-cell>
          <table:table-cell office:value-type="float" office:value="59.93623804463337" table:formula="of:=+([.D83]/[.B83])*100" table:style-name="ce14">
            <text:p>59.94<text:s/></text:p>
          </table:table-cell>
          <table:table-cell office:value-type="float" office:value="754" table:style-name="ce13">
            <text:p>754<text:s/></text:p>
          </table:table-cell>
          <table:table-cell office:value-type="float" office:value="40.063761955366637" table:formula="of:=+([.F83]/[.B83])*100" table:style-name="ce14">
            <text:p>40.0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社工業區</text:span></text:p>
          </table:table-cell>
          <table:table-cell office:value-type="float" office:value="2452" table:style-name="ce13">
            <text:p>2,45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72" table:style-name="ce13">
            <text:p>1,572<text:s/></text:p>
          </table:table-cell>
          <table:table-cell office:value-type="float" office:value="64.110929853181077" table:formula="of:=+([.D84]/[.B84])*100" table:style-name="ce14">
            <text:p>64.11<text:s/></text:p>
          </table:table-cell>
          <table:table-cell office:value-type="float" office:value="880" table:style-name="ce13">
            <text:p>880<text:s/></text:p>
          </table:table-cell>
          <table:table-cell office:value-type="float" office:value="35.889070146818923" table:formula="of:=+([.F84]/[.B84])*100" table:style-name="ce14">
            <text:p>35.89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林園工業區</text:span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151" table:style-name="ce13">
            <text:p>4,151<text:s/></text:p>
          </table:table-cell>
          <table:table-cell office:value-type="float" office:value="94.06299569453887" table:formula="of:=+([.D85]/[.B85])*100" table:style-name="ce14">
            <text:p>94.06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5.9370043054611372" table:formula="of:=+([.F85]/[.B85])*100" table:style-name="ce14">
            <text:p>5.9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屏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屏東工業區</text:span></text:p>
          </table:table-cell>
          <table:table-cell office:value-type="float" office:value="2697" table:style-name="ce13">
            <text:p>2,69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34" table:style-name="ce13">
            <text:p>1,534<text:s/></text:p>
          </table:table-cell>
          <table:table-cell office:value-type="float" office:value="56.878012606599924" table:formula="of:=+([.D87]/[.B87])*100" table:style-name="ce14">
            <text:p>56.88<text:s/></text:p>
          </table:table-cell>
          <table:table-cell office:value-type="float" office:value="1163" table:style-name="ce13">
            <text:p>1,163<text:s/></text:p>
          </table:table-cell>
          <table:table-cell office:value-type="float" office:value="43.121987393400076" table:formula="of:=+([.F87]/[.B87])*100" table:style-name="ce14">
            <text:p>43.1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屏南工業區</text:span></text:p>
          </table:table-cell>
          <table:table-cell office:value-type="float" office:value="2610" table:style-name="ce13">
            <text:p>2,61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954" table:style-name="ce13">
            <text:p>1,954<text:s/></text:p>
          </table:table-cell>
          <table:table-cell office:value-type="float" office:value="74.865900383141764" table:formula="of:=+([.D88]/[.B88])*100" table:style-name="ce14">
            <text:p>74.87<text:s/></text:p>
          </table:table-cell>
          <table:table-cell office:value-type="float" office:value="656" table:style-name="ce13">
            <text:p>656<text:s/></text:p>
          </table:table-cell>
          <table:table-cell office:value-type="float" office:value="25.134099616858236" table:formula="of:=+([.F88]/[.B88])*100" table:style-name="ce14">
            <text:p>25.1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內埔工業區</text:span></text:p>
          </table:table-cell>
          <table:table-cell office:value-type="float" office:value="2729" table:style-name="ce13">
            <text:p>2,72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623" table:style-name="ce13">
            <text:p>1,623<text:s/></text:p>
          </table:table-cell>
          <table:table-cell office:value-type="float" office:value="59.472334188347375" table:formula="of:=+([.D89]/[.B89])*100" table:style-name="ce14">
            <text:p>59.47<text:s/></text:p>
          </table:table-cell>
          <table:table-cell office:value-type="float" office:value="1106" table:style-name="ce13">
            <text:p>1,106<text:s/></text:p>
          </table:table-cell>
          <table:table-cell office:value-type="float" office:value="40.527665811652618" table:formula="of:=+([.F89]/[.B89])*100" table:style-name="ce14">
            <text:p>40.53<text:s/></text:p>
          </table:table-cell>
          <table:table-cell table:number-columns-repeated="16377" table:style-name="ce6"/>
        </table:table-row>
        <table:table-row table:style-name="ro18">
          <table:table-cell table:style-name="ce23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375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96年各工業區.$A$1:96年各工業區.$G$91" table:base-cell-address="96年各工業區.$A$1"/>
        </table:named-expressions>
      </table:table>
      <table:table table:name="'file:///C:/Documents%20and%20Settings/jswang/Local%20Settings/Temporary%20Internet%20Files/Content.IE5/JR5OFNG2/附件二-工業局所轄工業區從業員工及男女性別數差異校正統計表-0524.xls'#統計大表" table:style-name="ta10">
        <table:table-source xlink:href="file:///C:/Documents%20and%20Settings/jswang/Local%20Settings/Temporary%20Internet%20Files/Content.IE5/JR5OFNG2/附件二-工業局所轄工業區從業員工及男女性別數差異校正統計表-0524.xls" table:table-name="統計大表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9"/>
          <table:table-cell office:value-type="float" office:value="1542"/>
          <table:table-cell/>
          <table:table-cell office:value-type="float" office:value="1731"/>
          <table:table-cell table:number-columns-repeated="16372"/>
        </table:table-row>
        <table:table-row>
          <table:table-cell table:number-columns-repeated="9"/>
          <table:table-cell office:value-type="float" office:value="3725"/>
          <table:table-cell/>
          <table:table-cell office:value-type="float" office:value="1840"/>
          <table:table-cell table:number-columns-repeated="16372"/>
        </table:table-row>
        <table:table-row table:number-rows-repeated="1048561">
          <table:table-cell table:number-columns-repeated="16372"/>
        </table:table-row>
      </table:table>
      <table:table table:name="'file:///C:/Documents%20and%20Settings/jswang/Local%20Settings/Temporary%20Internet%20Files/Content.IE5/JR5OFNG2/附件二-工業局所轄工業區從業員工及男女性別數差異校正統計表-0524.xls'#Sheet1" table:style-name="ta10">
        <table:table-source xlink:href="file:///C:/Documents%20and%20Settings/jswang/Local%20Settings/Temporary%20Internet%20Files/Content.IE5/JR5OFNG2/附件二-工業局所轄工業區從業員工及男女性別數差異校正統計表-0524.xls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number:percentage-style style:name="N56">
      <number:number number:decimal-places="3" number:min-decimal-places="3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3358_" style:display-name="艎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15748031496063in" fo:margin-bottom="0.118110236220472in" fo:margin-left="0.393700787401575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5748031496063in" fo:margin-bottom="0.31496062992126in" fo:margin-left="0.511811023622047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15748031496063in" fo:margin-bottom="0.196850393700787in" fo:margin-left="0.41in" fo:margin-right="0.34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251968503937in" fo:margin-left="0in" fo:margin-right="0in" fo:margin-bottom="0in"/>
      </style:header-style>
      <style:footer-style>
        <style:header-footer-properties fo:min-height="0.363149606299213in" fo:margin-left="0in" fo:margin-right="0in" fo:margin-top="0in"/>
      </style:footer-style>
    </style:page-layout>
    <style:page-layout style:name="pm7">
      <style:page-layout-properties fo:margin-top="0.15748031496063in" fo:margin-bottom="0.196850393700787in" fo:margin-left="0.393700787401575in" fo:margin-right="0.43307086614173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23in" fo:margin-bottom="0.5in" fo:margin-left="1.2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text:p><text:span text:style-name="T3">第</text:span><text:span text:style-name="T4"> </text:span><text:span text:style-name="T4"><text:page-number>1</text:page-number></text:span><text:span text:style-name="T4"><text:s/></text:span><text:span text:style-name="T3">頁，共</text:span><text:span text:style-name="T4"> </text:span><text:span text:style-name="T4"><text:page-count>99</text:page-count></text:span><text:span text:style-name="T4"><text:s/></text:span><text:span text:style-name="T3">頁</text:span></text:p>
      </style:footer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</meta:initial-creator>
    <dc:creator>吳同偉</dc:creator>
    <meta:creation-date>2008-07-15T03:25:34Z</meta:creation-date>
    <dc:date>2023-07-12T06:45:07Z</dc:date>
    <meta:print-date>2023-06-21T06:02:27Z</meta:print-date>
  </office:meta>
</office:document-meta>
</file>