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0334__20998__27604_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30334__20998__27604_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0187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性別統計-依時間序列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7" table:number-rows-spanned="1" table:style-name="ce49">
            <text:p><text:span text:style-name="T4">工業局年職員性別統計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pan text:style-name="T3">年度</text:span></text:p>
          </table:table-cell>
          <table:table-cell office:value-type="string" table:number-columns-spanned="1" table:number-rows-spanned="2" table:style-name="ce52">
            <text:p><text:span text:style-name="T3">類別</text:span></text:p>
          </table:table-cell>
          <table:table-cell office:value-type="string" table:number-columns-spanned="3" table:number-rows-spanned="1" table:style-name="ce53">
            <text:p><text:span text:style-name="T3">人數</text:span></text:p>
          </table:table-cell>
          <table:covered-table-cell table:number-columns-repeated="2"/>
          <table:table-cell office:value-type="string" table:number-columns-spanned="2" table:number-rows-spanned="1" table:style-name="ce53">
            <text:p><text:span text:style-name="T3">百分比</text:span>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5">
            <text:p><text:span text:style-name="T3">小計</text:span></text:p>
          </table:table-cell>
          <table:table-cell office:value-type="string" table:style-name="ce28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table-cell office:value-type="string" table:style-name="ce28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1" table:number-rows-spanned="4" table:style-name="ce63">
            <text:p>101</text:p>
          </table:table-cell>
          <table:table-cell office:value-type="string" table:style-name="ce31">
            <text:p><text:span text:style-name="T2">職員</text:span></text:p>
          </table:table-cell>
          <table:table-cell office:value-type="float" office:value="197" table:formula="of:=[.D4]+[.E4]" table:style-name="ce32">
            <text:p>197</text:p>
          </table:table-cell>
          <table:table-cell office:value-type="float" office:value="128" table:style-name="ce30">
            <text:p>128<text:s/></text:p>
          </table:table-cell>
          <table:table-cell office:value-type="float" office:value="69" table:style-name="ce30">
            <text:p>69<text:s/></text:p>
          </table:table-cell>
          <table:table-cell office:value-type="percentage" office:value="0.64974619289340096" table:formula="of:=[.D4]/[.C4]" table:style-name="ce33">
            <text:p>65.0%</text:p>
          </table:table-cell>
          <table:table-cell office:value-type="percentage" office:value="0.35025380710659898" table:formula="of:=[.E4]/[.C4]" table:style-name="ce33">
            <text:p>35.0%</text:p>
          </table:table-cell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29">
            <text:p><text:span text:style-name="T2">一級單位主官</text:span></text:p>
          </table:table-cell>
          <table:table-cell office:value-type="float" office:value="10" table:formula="of:=[.D5]+[.E5]" table:style-name="ce32">
            <text:p>10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percentage" office:value="0.8" table:formula="of:=[.D5]/[.C5]" table:style-name="ce33">
            <text:p>80.0%</text:p>
          </table:table-cell>
          <table:table-cell office:value-type="percentage" office:value="0.2" table:formula="of:=[.E5]/[.C5]" table:style-name="ce33">
            <text:p>20.0%</text:p>
          </table:table-cell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29">
            <text:p><text:span text:style-name="T2">二級單位主官</text:span></text:p>
          </table:table-cell>
          <table:table-cell office:value-type="float" office:value="25" table:formula="of:=[.D6]+[.E6]" table:style-name="ce32">
            <text:p>25</text:p>
          </table:table-cell>
          <table:table-cell office:value-type="float" office:value="18" table:style-name="ce30">
            <text:p>18<text:s/></text:p>
          </table:table-cell>
          <table:table-cell office:value-type="float" office:value="7" table:style-name="ce30">
            <text:p>7<text:s/></text:p>
          </table:table-cell>
          <table:table-cell office:value-type="percentage" office:value="0.72" table:formula="of:=[.D6]/[.C6]" table:style-name="ce33">
            <text:p>72.0%</text:p>
          </table:table-cell>
          <table:table-cell office:value-type="percentage" office:value="0.28000000000000003" table:formula="of:=[.E6]/[.C6]" table:style-name="ce33">
            <text:p>28.0%</text:p>
          </table:table-cell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29">
            <text:p><text:span text:style-name="T2">簡任非主管</text:span></text:p>
          </table:table-cell>
          <table:table-cell office:value-type="float" office:value="18" table:formula="of:=[.D7]+[.E7]" table:style-name="ce32">
            <text:p>18</text:p>
          </table:table-cell>
          <table:table-cell office:value-type="float" office:value="13" table:style-name="ce30">
            <text:p>13<text:s/></text:p>
          </table:table-cell>
          <table:table-cell office:value-type="float" office:value="5" table:style-name="ce30">
            <text:p>5<text:s/></text:p>
          </table:table-cell>
          <table:table-cell office:value-type="percentage" office:value="0.72222222222222221" table:formula="of:=[.D7]/[.C7]" table:style-name="ce33">
            <text:p>72.2%</text:p>
          </table:table-cell>
          <table:table-cell office:value-type="percentage" office:value="0.27777777777777779" table:formula="of:=[.E7]/[.C7]" table:style-name="ce33">
            <text:p>27.8%</text:p>
          </table:table-cell>
          <table:table-cell table:number-columns-repeated="16377" table:style-name="ce6"/>
        </table:table-row>
        <table:table-row table:style-name="ro2">
          <table:table-cell office:value-type="float" office:value="102" table:number-columns-spanned="1" table:number-rows-spanned="4" table:style-name="ce63">
            <text:p>102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198" table:formula="of:=[.D8]+[.E8]" table:style-name="ce32">
            <text:p>198</text:p>
          </table:table-cell>
          <table:table-cell office:value-type="float" office:value="127" table:style-name="ce7">
            <text:p>127</text:p>
          </table:table-cell>
          <table:table-cell office:value-type="float" office:value="71" table:style-name="ce7">
            <text:p>71</text:p>
          </table:table-cell>
          <table:table-cell office:value-type="percentage" office:value="0.64141414141414144" table:formula="of:=[.D8]/[.C8]" table:style-name="ce33">
            <text:p>64.1%</text:p>
          </table:table-cell>
          <table:table-cell office:value-type="percentage" office:value="0.35858585858585856" table:formula="of:=[.E8]/[.C8]" table:style-name="ce33">
            <text:p>35.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9">
            <text:p><text:span text:style-name="T2">一級單位主官</text:span></text:p>
          </table:table-cell>
          <table:table-cell office:value-type="float" office:value="10" table:formula="of:=[.D9]+[.E9]" table:style-name="ce32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percentage" office:value="0.8" table:formula="of:=[.D9]/[.C9]" table:style-name="ce33">
            <text:p>80.0%</text:p>
          </table:table-cell>
          <table:table-cell office:value-type="percentage" office:value="0.2" table:formula="of:=[.E9]/[.C9]" table:style-name="ce33">
            <text:p>20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9">
            <text:p><text:span text:style-name="T2">二級單位主官</text:span></text:p>
          </table:table-cell>
          <table:table-cell office:value-type="float" office:value="25" table:formula="of:=[.D10]+[.E10]" table:style-name="ce32">
            <text:p>25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percentage" office:value="0.68" table:formula="of:=[.D10]/[.C10]" table:style-name="ce33">
            <text:p>68.0%</text:p>
          </table:table-cell>
          <table:table-cell office:value-type="percentage" office:value="0.32" table:formula="of:=[.E10]/[.C10]" table:style-name="ce33">
            <text:p>32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9">
            <text:p><text:span text:style-name="T2">簡任非主管</text:span></text:p>
          </table:table-cell>
          <table:table-cell office:value-type="float" office:value="16" table:formula="of:=[.D11]+[.E11]" table:style-name="ce32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percentage" office:value="0.875" table:formula="of:=[.D11]/[.C11]" table:style-name="ce33">
            <text:p>87.5%</text:p>
          </table:table-cell>
          <table:table-cell office:value-type="percentage" office:value="0.125" table:formula="of:=[.E11]/[.C11]" table:style-name="ce33">
            <text:p>12.5%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1" table:number-rows-spanned="4" table:style-name="ce63">
            <text:p>103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203" table:formula="of:=[.D12]+[.E12]" table:style-name="ce32">
            <text:p>203</text:p>
          </table:table-cell>
          <table:table-cell office:value-type="float" office:value="127" table:style-name="ce7">
            <text:p>127</text:p>
          </table:table-cell>
          <table:table-cell office:value-type="float" office:value="76" table:style-name="ce7">
            <text:p>76</text:p>
          </table:table-cell>
          <table:table-cell office:value-type="percentage" office:value="0.62561576354679804" table:formula="of:=[.D12]/[.C12]" table:style-name="ce33">
            <text:p>62.6%</text:p>
          </table:table-cell>
          <table:table-cell office:value-type="percentage" office:value="0.37438423645320196" table:formula="of:=[.E12]/[.C12]" table:style-name="ce33">
            <text:p>37.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一級單位主官</text:span></text:p>
          </table:table-cell>
          <table:table-cell office:value-type="float" office:value="10" table:formula="of:=[.D13]+[.E13]" table:style-name="ce32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percentage" office:value="0.8" table:formula="of:=[.D13]/[.C13]" table:style-name="ce33">
            <text:p>80.0%</text:p>
          </table:table-cell>
          <table:table-cell office:value-type="percentage" office:value="0.2" table:formula="of:=[.E13]/[.C13]" table:style-name="ce33">
            <text:p>20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二級單位主官</text:span></text:p>
          </table:table-cell>
          <table:table-cell office:value-type="float" office:value="21" table:formula="of:=[.D14]+[.E14]" table:style-name="ce32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percentage" office:value="0.7142857142857143" table:formula="of:=[.D14]/[.C14]" table:style-name="ce33">
            <text:p>71.4%</text:p>
          </table:table-cell>
          <table:table-cell office:value-type="percentage" office:value="0.2857142857142857" table:formula="of:=[.E14]/[.C14]" table:style-name="ce33">
            <text:p>28.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簡任非主管</text:span></text:p>
          </table:table-cell>
          <table:table-cell office:value-type="float" office:value="18" table:formula="of:=[.D15]+[.E15]" table:style-name="ce32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percentage" office:value="0.72222222222222221" table:formula="of:=[.D15]/[.C15]" table:style-name="ce33">
            <text:p>72.2%</text:p>
          </table:table-cell>
          <table:table-cell office:value-type="percentage" office:value="0.27777777777777779" table:formula="of:=[.E15]/[.C15]" table:style-name="ce33">
            <text:p>27.8%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1" table:number-rows-spanned="4" table:style-name="ce63">
            <text:p>104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221" table:formula="of:=[.D16]+[.E16]" table:style-name="ce32">
            <text:p>221</text:p>
          </table:table-cell>
          <table:table-cell office:value-type="float" office:value="141" table:style-name="ce7">
            <text:p>141</text:p>
          </table:table-cell>
          <table:table-cell office:value-type="float" office:value="80" table:style-name="ce7">
            <text:p>80</text:p>
          </table:table-cell>
          <table:table-cell office:value-type="percentage" office:value="0.63800904977375561" table:formula="of:=[.D16]/[.C16]" table:style-name="ce33">
            <text:p>63.8%</text:p>
          </table:table-cell>
          <table:table-cell office:value-type="percentage" office:value="0.36199095022624433" table:formula="of:=[.E16]/[.C16]" table:style-name="ce33">
            <text:p>36.2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一級單位主官</text:span></text:p>
          </table:table-cell>
          <table:table-cell office:value-type="float" office:value="10" table:formula="of:=[.D17]+[.E17]" table:style-name="ce32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percentage" office:value="0.7" table:formula="of:=[.D17]/[.C17]" table:style-name="ce33">
            <text:p>70.0%</text:p>
          </table:table-cell>
          <table:table-cell office:value-type="percentage" office:value="0.3" table:formula="of:=[.E17]/[.C17]" table:style-name="ce33">
            <text:p>30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二級單位主官</text:span></text:p>
          </table:table-cell>
          <table:table-cell office:value-type="float" office:value="25" table:formula="of:=[.D18]+[.E18]" table:style-name="ce32">
            <text:p>25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percentage" office:value="0.76" table:formula="of:=[.D18]/[.C18]" table:style-name="ce33">
            <text:p>76.0%</text:p>
          </table:table-cell>
          <table:table-cell office:value-type="percentage" office:value="0.24" table:formula="of:=[.E18]/[.C18]" table:style-name="ce33">
            <text:p>24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簡任非主管</text:span></text:p>
          </table:table-cell>
          <table:table-cell office:value-type="float" office:value="16" table:formula="of:=[.D19]+[.E19]" table:style-name="ce32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percentage" office:value="0.625" table:formula="of:=[.D19]/[.C19]" table:style-name="ce33">
            <text:p>62.5%</text:p>
          </table:table-cell>
          <table:table-cell office:value-type="percentage" office:value="0.375" table:formula="of:=[.E19]/[.C19]" table:style-name="ce33">
            <text:p>37.5%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1" table:number-rows-spanned="4" table:style-name="ce63">
            <text:p>105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200" table:formula="of:=[.D20]+[.E20]" table:style-name="ce32">
            <text:p>200</text:p>
          </table:table-cell>
          <table:table-cell office:value-type="float" office:value="130" table:style-name="ce7">
            <text:p>130</text:p>
          </table:table-cell>
          <table:table-cell office:value-type="float" office:value="70" table:style-name="ce7">
            <text:p>70</text:p>
          </table:table-cell>
          <table:table-cell office:value-type="percentage" office:value="0.65" table:formula="of:=[.D20]/[.C20]" table:style-name="ce33">
            <text:p>65.0%</text:p>
          </table:table-cell>
          <table:table-cell office:value-type="percentage" office:value="0.35" table:formula="of:=[.E20]/[.C20]" table:style-name="ce33">
            <text:p>35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一級單位主官</text:span></text:p>
          </table:table-cell>
          <table:table-cell office:value-type="float" office:value="10" table:formula="of:=[.D21]+[.E21]" table:style-name="ce32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percentage" office:value="0.7" table:formula="of:=[.D21]/[.C21]" table:style-name="ce33">
            <text:p>70.0%</text:p>
          </table:table-cell>
          <table:table-cell office:value-type="percentage" office:value="0.3" table:formula="of:=[.E21]/[.C21]" table:style-name="ce33">
            <text:p>30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二級單位主官</text:span></text:p>
          </table:table-cell>
          <table:table-cell office:value-type="float" office:value="23" table:formula="of:=[.D22]+[.E22]" table:style-name="ce32">
            <text:p>23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8">
            <text:p>4</text:p>
          </table:table-cell>
          <table:table-cell office:value-type="percentage" office:value="0.82608695652173914" table:formula="of:=[.D22]/[.C22]" table:style-name="ce33">
            <text:p>82.6%</text:p>
          </table:table-cell>
          <table:table-cell office:value-type="percentage" office:value="0.17391304347826086" table:formula="of:=[.E22]/[.C22]" table:style-name="ce33">
            <text:p>17.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簡任非主管</text:span></text:p>
          </table:table-cell>
          <table:table-cell office:value-type="float" office:value="18" table:formula="of:=[.D23]+[.E23]" table:style-name="ce32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percentage" office:value="0.72222222222222221" table:formula="of:=[.D23]/[.C23]" table:style-name="ce33">
            <text:p>72.2%</text:p>
          </table:table-cell>
          <table:table-cell office:value-type="percentage" office:value="0.27777777777777779" table:formula="of:=[.E23]/[.C23]" table:style-name="ce33">
            <text:p>27.8%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1" table:number-rows-spanned="4" table:style-name="ce63">
            <text:p>106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190" table:formula="of:=[.D24]+[.E24]" table:style-name="ce32">
            <text:p>190</text:p>
          </table:table-cell>
          <table:table-cell office:value-type="float" office:value="117" table:style-name="ce25">
            <text:p>117</text:p>
          </table:table-cell>
          <table:table-cell office:value-type="float" office:value="73" table:style-name="ce28">
            <text:p>73</text:p>
          </table:table-cell>
          <table:table-cell office:value-type="percentage" office:value="0.61578947368421055" table:formula="of:=[.D24]/[.C24]" table:style-name="ce33">
            <text:p>61.6%</text:p>
          </table:table-cell>
          <table:table-cell office:value-type="percentage" office:value="0.38421052631578945" table:formula="of:=[.E24]/[.C24]" table:style-name="ce33">
            <text:p>38.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一級單位主官</text:span></text:p>
          </table:table-cell>
          <table:table-cell office:value-type="float" office:value="10" table:formula="of:=[.D25]+[.E25]" table:style-name="ce32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percentage" office:value="0.8" table:formula="of:=[.D25]/[.C25]" table:style-name="ce33">
            <text:p>80.0%</text:p>
          </table:table-cell>
          <table:table-cell office:value-type="percentage" office:value="0.2" table:formula="of:=[.E25]/[.C25]" table:style-name="ce33">
            <text:p>20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二級單位主官</text:span></text:p>
          </table:table-cell>
          <table:table-cell office:value-type="float" office:value="25" table:formula="of:=[.D26]+[.E26]" table:style-name="ce32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percentage" office:value="0.88" table:formula="of:=[.D26]/[.C26]" table:style-name="ce33">
            <text:p>88.0%</text:p>
          </table:table-cell>
          <table:table-cell office:value-type="percentage" office:value="0.12" table:formula="of:=[.E26]/[.C26]" table:style-name="ce33">
            <text:p>12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簡任非主管</text:span></text:p>
          </table:table-cell>
          <table:table-cell office:value-type="float" office:value="18" table:formula="of:=[.D27]+[.E27]" table:style-name="ce32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8">
            <text:p>6</text:p>
          </table:table-cell>
          <table:table-cell office:value-type="percentage" office:value="0.66666666666666663" table:formula="of:=[.D27]/[.C27]" table:style-name="ce33">
            <text:p>66.7%</text:p>
          </table:table-cell>
          <table:table-cell office:value-type="percentage" office:value="0.33333333333333331" table:formula="of:=[.E27]/[.C27]" table:style-name="ce33">
            <text:p>33.3%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1" table:number-rows-spanned="4" table:style-name="ce63">
            <text:p>107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203" table:formula="of:=[.D28]+[.E28]" table:style-name="ce32">
            <text:p>203</text:p>
          </table:table-cell>
          <table:table-cell office:value-type="float" office:value="124" table:style-name="ce32">
            <text:p>124</text:p>
          </table:table-cell>
          <table:table-cell office:value-type="float" office:value="79" table:style-name="ce32">
            <text:p>79</text:p>
          </table:table-cell>
          <table:table-cell office:value-type="percentage" office:value="0.61083743842364535" table:formula="of:=[.D28]/[.C28]" table:style-name="ce33">
            <text:p>61.1%</text:p>
          </table:table-cell>
          <table:table-cell office:value-type="percentage" office:value="0.3891625615763547" table:formula="of:=[.E28]/[.C28]" table:style-name="ce33">
            <text:p>38.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一級單位主官</text:span></text:p>
          </table:table-cell>
          <table:table-cell office:value-type="float" office:value="10" table:formula="of:=[.D29]+[.E29]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percentage" office:value="0.8" table:formula="of:=[.D29]/[.C29]" table:style-name="ce33">
            <text:p>80.0%</text:p>
          </table:table-cell>
          <table:table-cell office:value-type="percentage" office:value="0.2" table:formula="of:=[.E29]/[.C29]" table:style-name="ce33">
            <text:p>20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二級單位主官</text:span></text:p>
          </table:table-cell>
          <table:table-cell office:value-type="float" office:value="25" table:formula="of:=[.D30]+[.E30]" table:style-name="ce32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8">
            <text:p>3</text:p>
          </table:table-cell>
          <table:table-cell office:value-type="percentage" office:value="0.88" table:formula="of:=[.D30]/[.C30]" table:style-name="ce33">
            <text:p>88.0%</text:p>
          </table:table-cell>
          <table:table-cell office:value-type="percentage" office:value="0.12" table:formula="of:=[.E30]/[.C30]" table:style-name="ce33">
            <text:p>12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簡任非主管</text:span></text:p>
          </table:table-cell>
          <table:table-cell office:value-type="float" office:value="18" table:formula="of:=[.D31]+[.E31]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percentage" office:value="0.66666666666666663" table:formula="of:=[.D31]/[.C31]" table:style-name="ce33">
            <text:p>66.7%</text:p>
          </table:table-cell>
          <table:table-cell office:value-type="percentage" office:value="0.33333333333333331" table:formula="of:=[.E31]/[.C31]" table:style-name="ce33">
            <text:p>33.3%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1" table:number-rows-spanned="4" table:style-name="ce63">
            <text:p>108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202" table:formula="of:=[.D32]+[.E32]" table:style-name="ce32">
            <text:p>202</text:p>
          </table:table-cell>
          <table:table-cell office:value-type="float" office:value="131" table:style-name="ce32">
            <text:p>131</text:p>
          </table:table-cell>
          <table:table-cell office:value-type="float" office:value="71" table:style-name="ce32">
            <text:p>71</text:p>
          </table:table-cell>
          <table:table-cell office:value-type="percentage" office:value="0.64851485148514854" table:formula="of:=[.D32]/[.C32]" table:style-name="ce33">
            <text:p>64.9%</text:p>
          </table:table-cell>
          <table:table-cell office:value-type="percentage" office:value="0.35148514851485146" table:formula="of:=[.E32]/[.C32]" table:style-name="ce33">
            <text:p>35.1%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7">
            <text:p><text:span text:style-name="T2">一級單位主官</text:span></text:p>
          </table:table-cell>
          <table:table-cell office:value-type="float" office:value="10" table:formula="of:=[.D33]+[.E33]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percentage" office:value="0.8" table:formula="of:=[.D33]/[.C33]" table:style-name="ce33">
            <text:p>80.0%</text:p>
          </table:table-cell>
          <table:table-cell office:value-type="percentage" office:value="0.2" table:formula="of:=[.E33]/[.C33]" table:style-name="ce33">
            <text:p>20.0%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7">
            <text:p><text:span text:style-name="T2">二級單位主官</text:span></text:p>
          </table:table-cell>
          <table:table-cell office:value-type="float" office:value="24" table:formula="of:=[.D34]+[.E34]" table:style-name="ce32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7">
            <text:p>2</text:p>
          </table:table-cell>
          <table:table-cell office:value-type="percentage" office:value="0.91666666666666663" table:formula="of:=[.D34]/[.C34]" table:style-name="ce33">
            <text:p>91.7%</text:p>
          </table:table-cell>
          <table:table-cell office:value-type="percentage" office:value="8.3333333333333329E-2" table:formula="of:=[.E34]/[.C34]" table:style-name="ce33">
            <text:p>8.3%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7">
            <text:p><text:span text:style-name="T2">簡任非主管</text:span></text:p>
          </table:table-cell>
          <table:table-cell office:value-type="float" office:value="18" table:formula="of:=[.D35]+[.E35]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percentage" office:value="0.66666666666666663" table:formula="of:=[.D35]/[.C35]" table:style-name="ce33">
            <text:p>66.7%</text:p>
          </table:table-cell>
          <table:table-cell office:value-type="percentage" office:value="0.33333333333333331" table:formula="of:=[.E35]/[.C35]" table:style-name="ce33">
            <text:p>33.3%</text:p>
          </table:table-cell>
          <table:table-cell table:number-columns-repeated="16377" table:style-name="ce2"/>
        </table:table-row>
        <table:table-row table:style-name="ro2">
          <table:table-cell office:value-type="float" office:value="109" table:number-columns-spanned="1" table:number-rows-spanned="4" table:style-name="ce63">
            <text:p>109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202" table:formula="of:=[.D36]+[.E36]" table:style-name="ce32">
            <text:p>202</text:p>
          </table:table-cell>
          <table:table-cell office:value-type="float" office:value="128" table:style-name="ce32">
            <text:p>128</text:p>
          </table:table-cell>
          <table:table-cell office:value-type="float" office:value="74" table:style-name="ce32">
            <text:p>74</text:p>
          </table:table-cell>
          <table:table-cell office:value-type="percentage" office:value="0.63366336633663367" table:formula="of:=[.D36]/[.C36]" table:style-name="ce33">
            <text:p>63.4%</text:p>
          </table:table-cell>
          <table:table-cell office:value-type="percentage" office:value="0.36633663366336633" table:formula="of:=[.E36]/[.C36]" table:style-name="ce33">
            <text:p>36.6%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7">
            <text:p><text:span text:style-name="T2">一級單位主官</text:span></text:p>
          </table:table-cell>
          <table:table-cell office:value-type="float" office:value="10" table:formula="of:=[.D37]+[.E37]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percentage" office:value="0.7" table:formula="of:=[.D37]/[.C37]" table:style-name="ce33">
            <text:p>70.0%</text:p>
          </table:table-cell>
          <table:table-cell office:value-type="percentage" office:value="0.3" table:formula="of:=[.E37]/[.C37]" table:style-name="ce33">
            <text:p>30.0%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7">
            <text:p><text:span text:style-name="T2">二級單位主官</text:span></text:p>
          </table:table-cell>
          <table:table-cell office:value-type="float" office:value="25" table:formula="of:=[.D38]+[.E38]" table:style-name="ce32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percentage" office:value="0.88" table:formula="of:=[.D38]/[.C38]" table:style-name="ce33">
            <text:p>88.0%</text:p>
          </table:table-cell>
          <table:table-cell office:value-type="percentage" office:value="0.12" table:formula="of:=[.E38]/[.C38]" table:style-name="ce33">
            <text:p>12.0%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7">
            <text:p><text:span text:style-name="T2">簡任非主管</text:span></text:p>
          </table:table-cell>
          <table:table-cell office:value-type="float" office:value="18" table:formula="of:=[.D39]+[.E39]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percentage" office:value="0.66666666666666663" table:formula="of:=[.D39]/[.C39]" table:style-name="ce33">
            <text:p>66.7%</text:p>
          </table:table-cell>
          <table:table-cell office:value-type="percentage" office:value="0.33333333333333331" table:formula="of:=[.E39]/[.C39]" table:style-name="ce33">
            <text:p>33.3%</text:p>
          </table:table-cell>
          <table:table-cell table:number-columns-repeated="16377" table:style-name="ce2"/>
        </table:table-row>
        <table:table-row table:style-name="ro2">
          <table:table-cell office:value-type="float" office:value="110" table:number-columns-spanned="1" table:number-rows-spanned="4" table:style-name="ce63">
            <text:p>110</text:p>
          </table:table-cell>
          <table:table-cell office:value-type="string" table:style-name="ce26">
            <text:p><text:span text:style-name="T2">職員</text:span></text:p>
          </table:table-cell>
          <table:table-cell office:value-type="float" office:value="201" table:formula="of:=SUM([.D40:.E40])" table:style-name="ce41">
            <text:p>201</text:p>
          </table:table-cell>
          <table:table-cell office:value-type="float" office:value="121" table:style-name="ce41">
            <text:p>121</text:p>
          </table:table-cell>
          <table:table-cell office:value-type="float" office:value="80" table:style-name="ce41">
            <text:p>80</text:p>
          </table:table-cell>
          <table:table-cell office:value-type="percentage" office:value="0.60199004975124382" table:formula="of:=[.D40]/[.C40]" table:style-name="ce33">
            <text:p>60.2%</text:p>
          </table:table-cell>
          <table:table-cell office:value-type="percentage" office:value="0.39800995024875624" table:formula="of:=[.E40]/[.C40]" table:style-name="ce33">
            <text:p>39.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一級單位主官</text:span></text:p>
          </table:table-cell>
          <table:table-cell office:value-type="float" office:value="10" table:formula="of:=SUM([.D41:.E41])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percentage" office:value="0.5" table:formula="of:=[.D41]/[.C41]" table:style-name="ce33">
            <text:p>50.0%</text:p>
          </table:table-cell>
          <table:table-cell office:value-type="percentage" office:value="0.5" table:formula="of:=[.E41]/[.C41]" table:style-name="ce33">
            <text:p>50.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二級單位主官</text:span></text:p>
          </table:table-cell>
          <table:table-cell office:value-type="float" office:value="24" table:formula="of:=SUM([.D42:.E42])" table:style-name="ce41">
            <text:p>24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40">
            <text:p>4</text:p>
          </table:table-cell>
          <table:table-cell office:value-type="percentage" office:value="0.83333333333333337" table:formula="of:=[.D42]/[.C42]" table:style-name="ce33">
            <text:p>83.3%</text:p>
          </table:table-cell>
          <table:table-cell office:value-type="percentage" office:value="0.16666666666666666" table:formula="of:=[.E42]/[.C42]" table:style-name="ce33">
            <text:p>16.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<text:span text:style-name="T2">簡任非主管</text:span></text:p>
          </table:table-cell>
          <table:table-cell office:value-type="float" office:value="18" table:formula="of:=SUM([.D43:.E43])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0">
            <text:p>5</text:p>
          </table:table-cell>
          <table:table-cell office:value-type="percentage" office:value="0.72222222222222221" table:formula="of:=[.D43]/[.C43]" table:style-name="ce33">
            <text:p>72.2%</text:p>
          </table:table-cell>
          <table:table-cell office:value-type="percentage" office:value="0.27777777777777779" table:formula="of:=[.E43]/[.C43]" table:style-name="ce33">
            <text:p>27.8%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1" table:number-rows-spanned="4" table:style-name="ce63">
            <text:p>111</text:p>
          </table:table-cell>
          <table:table-cell office:value-type="string" table:style-name="ce8">
            <text:p>職員</text:p>
          </table:table-cell>
          <table:table-cell office:value-type="float" office:value="189" table:style-name="ce45">
            <text:p>189</text:p>
          </table:table-cell>
          <table:table-cell office:value-type="float" office:value="117" table:style-name="ce45">
            <text:p>117</text:p>
          </table:table-cell>
          <table:table-cell office:value-type="float" office:value="72" table:style-name="ce45">
            <text:p>72</text:p>
          </table:table-cell>
          <table:table-cell office:value-type="percentage" office:value="0.61904761904761907" table:formula="of:=[.D44]/[.C44]" table:style-name="ce22">
            <text:p>61.90%</text:p>
          </table:table-cell>
          <table:table-cell office:value-type="percentage" office:value="0.38095238095238093" table:formula="of:=[.E44]/[.C44]" table:style-name="ce22">
            <text:p>38.1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一級單位主官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percentage" office:value="0.55555555555555558" table:formula="of:=[.D45]/[.C45]" table:style-name="ce22">
            <text:p>55.56%</text:p>
          </table:table-cell>
          <table:table-cell office:value-type="percentage" office:value="0.44444444444444442" table:formula="of:=[.E45]/[.C45]" table:style-name="ce22">
            <text:p>44.4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二級單位主官</text:p>
          </table:table-cell>
          <table:table-cell office:value-type="float" office:value="24" table:style-name="ce45">
            <text:p>24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4">
            <text:p>4</text:p>
          </table:table-cell>
          <table:table-cell office:value-type="percentage" office:value="0.83333333333333337" table:formula="of:=[.D46]/[.C46]" table:style-name="ce22">
            <text:p>83.33%</text:p>
          </table:table-cell>
          <table:table-cell office:value-type="percentage" office:value="0.16666666666666666" table:formula="of:=[.E46]/[.C46]" table:style-name="ce22">
            <text:p>16.6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簡任非主管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4">
            <text:p>4</text:p>
          </table:table-cell>
          <table:table-cell office:value-type="percentage" office:value="0.77777777777777779" table:formula="of:=[.D47]/[.C47]" table:style-name="ce22">
            <text:p>77.78%</text:p>
          </table:table-cell>
          <table:table-cell office:value-type="percentage" office:value="0.22222222222222221" table:formula="of:=[.E47]/[.C47]" table:style-name="ce22">
            <text:p>22.22%</text:p>
          </table:table-cell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111年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2">
          <table:table-cell office:value-type="string" table:number-columns-spanned="7" table:number-rows-spanned="1" table:style-name="ce54">
            <text:p>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4">
            <text:p>中華民國111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1" table:number-rows-spanned="2" table:style-name="ce60">
            <text:p>類別</text:p>
          </table:table-cell>
          <table:table-cell office:value-type="string" table:number-columns-spanned="3" table:number-rows-spanned="1" table:style-name="ce58">
            <text:p>人數</text:p>
          </table:table-cell>
          <table:covered-table-cell table:number-columns-repeated="2"/>
          <table:table-cell office:value-type="string" table:number-columns-spanned="2" table:number-rows-spanned="1" table:style-name="ce58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3">
            <text:p>小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1" table:number-rows-spanned="4" table:style-name="ce63">
            <text:p>111</text:p>
          </table:table-cell>
          <table:table-cell office:value-type="string" table:style-name="ce8">
            <text:p>職員(全部)</text:p>
          </table:table-cell>
          <table:table-cell office:value-type="float" office:value="189" table:style-name="ce43">
            <text:p>189</text:p>
          </table:table-cell>
          <table:table-cell office:value-type="float" office:value="117" table:style-name="ce43">
            <text:p>117</text:p>
          </table:table-cell>
          <table:table-cell office:value-type="float" office:value="72" table:style-name="ce43">
            <text:p>72</text:p>
          </table:table-cell>
          <table:table-cell office:value-type="percentage" office:value="0.61904761904761907" table:formula="of:=[.D5]/[.C5]" table:style-name="ce22">
            <text:p>61.90%</text:p>
          </table:table-cell>
          <table:table-cell office:value-type="percentage" office:value="0.38095238095238093" table:formula="of:=[.E5]/[.C5]" table:style-name="ce22">
            <text:p>38.10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一級單位主官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percentage" office:value="0.55555555555555558" table:formula="of:=[.D6]/[.C6]" table:style-name="ce22">
            <text:p>55.56%</text:p>
          </table:table-cell>
          <table:table-cell office:value-type="percentage" office:value="0.44444444444444442" table:formula="of:=[.E6]/[.C6]" table:style-name="ce22">
            <text:p>44.44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二級單位主官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4" table:style-name="ce42">
            <text:p>4</text:p>
          </table:table-cell>
          <table:table-cell office:value-type="percentage" office:value="0.83333333333333337" table:formula="of:=[.D7]/[.C7]" table:style-name="ce22">
            <text:p>83.33%</text:p>
          </table:table-cell>
          <table:table-cell office:value-type="percentage" office:value="0.16666666666666666" table:formula="of:=[.E7]/[.C7]" table:style-name="ce22">
            <text:p>16.6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簡任非主管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2">
            <text:p>4</text:p>
          </table:table-cell>
          <table:table-cell office:value-type="percentage" office:value="0.77777777777777779" table:formula="of:=[.D8]/[.C8]" table:style-name="ce22">
            <text:p>77.78%</text:p>
          </table:table-cell>
          <table:table-cell office:value-type="percentage" office:value="0.22222222222222221" table:formula="of:=[.E8]/[.C8]" table:style-name="ce22">
            <text:p>22.22%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110年" table:style-name="ta3">
        <table:table-column table:style-name="co8" table:default-cell-style-name="ce2" table:visibility="collapse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8" table:default-cell-style-name="ce2"/>
        <table:table-row table:style-name="ro4">
          <table:table-cell office:value-type="string" table:number-columns-spanned="7" table:number-rows-spanned="1" table:style-name="ce54">
            <text:p>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4">
            <text:p>中華民國110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1" table:number-rows-spanned="2" table:style-name="ce60">
            <text:p>類別</text:p>
          </table:table-cell>
          <table:table-cell office:value-type="string" table:number-columns-spanned="3" table:number-rows-spanned="1" table:style-name="ce58">
            <text:p>人數</text:p>
          </table:table-cell>
          <table:covered-table-cell table:number-columns-repeated="2"/>
          <table:table-cell office:value-type="string" table:number-columns-spanned="2" table:number-rows-spanned="1" table:style-name="ce58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1">
            <text:p>小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number-columns-repeated="16377"/>
        </table:table-row>
        <table:table-row table:style-name="ro7">
          <table:table-cell office:value-type="float" office:value="104" table:number-columns-spanned="1" table:number-rows-spanned="4" table:style-name="ce63">
            <text:p>104</text:p>
          </table:table-cell>
          <table:table-cell office:value-type="string" table:style-name="ce8">
            <text:p>職員(全部)</text:p>
          </table:table-cell>
          <table:table-cell office:value-type="float" office:value="201" table:formula="of:=SUM([.D5:.E5])" table:style-name="ce41">
            <text:p>201</text:p>
          </table:table-cell>
          <table:table-cell office:value-type="float" office:value="121" table:style-name="ce41">
            <text:p>121</text:p>
          </table:table-cell>
          <table:table-cell office:value-type="float" office:value="80" table:style-name="ce41">
            <text:p>80</text:p>
          </table:table-cell>
          <table:table-cell office:value-type="percentage" office:value="0.60199004975124382" table:formula="of:=[.D5]/[.C5]" table:style-name="ce22">
            <text:p>60.20%</text:p>
          </table:table-cell>
          <table:table-cell office:value-type="percentage" office:value="0.39800995024875624" table:formula="of:=[.E5]/[.C5]" table:style-name="ce22">
            <text:p>39.8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">
            <text:p>一級單位主官</text:p>
          </table:table-cell>
          <table:table-cell office:value-type="float" office:value="10" table:formula="of:=SUM([.D6:.E6])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percentage" office:value="0.5" table:formula="of:=[.D6]/[.C6]" table:style-name="ce22">
            <text:p>50.00%</text:p>
          </table:table-cell>
          <table:table-cell office:value-type="percentage" office:value="0.5" table:formula="of:=[.E6]/[.C6]" table:style-name="ce22">
            <text:p>50.00%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二級單位主官</text:p>
          </table:table-cell>
          <table:table-cell office:value-type="float" office:value="24" table:formula="of:=SUM([.D7:.E7])" table:style-name="ce41">
            <text:p>24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40">
            <text:p>4</text:p>
          </table:table-cell>
          <table:table-cell office:value-type="percentage" office:value="0.83333333333333337" table:formula="of:=[.D7]/[.C7]" table:style-name="ce22">
            <text:p>83.33%</text:p>
          </table:table-cell>
          <table:table-cell office:value-type="percentage" office:value="0.16666666666666666" table:formula="of:=[.E7]/[.C7]" table:style-name="ce22">
            <text:p>16.67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簡任非主管</text:p>
          </table:table-cell>
          <table:table-cell office:value-type="float" office:value="18" table:formula="of:=SUM([.D8:.E8])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0">
            <text:p>5</text:p>
          </table:table-cell>
          <table:table-cell office:value-type="percentage" office:value="0.72222222222222221" table:formula="of:=[.D8]/[.C8]" table:style-name="ce22">
            <text:p>72.22%</text:p>
          </table:table-cell>
          <table:table-cell office:value-type="percentage" office:value="0.27777777777777779" table:formula="of:=[.E8]/[.C8]" table:style-name="ce22">
            <text:p>27.78%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style-name="ce6">
            <text:p>資料來源:經濟部工業局</text:p>
          </table:table-cell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109年" table:style-name="ta3">
        <table:table-column table:style-name="co8" table:default-cell-style-name="ce2" table:visibility="collapse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8" table:default-cell-style-name="ce2"/>
        <table:table-row table:style-name="ro4">
          <table:table-cell office:value-type="string" table:number-columns-spanned="7" table:number-rows-spanned="1" table:style-name="ce54">
            <text:p>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4">
            <text:p>中華民國109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1" table:number-rows-spanned="2" table:style-name="ce60">
            <text:p>類別</text:p>
          </table:table-cell>
          <table:table-cell office:value-type="string" table:number-columns-spanned="3" table:number-rows-spanned="1" table:style-name="ce58">
            <text:p>人數</text:p>
          </table:table-cell>
          <table:covered-table-cell table:number-columns-repeated="2"/>
          <table:table-cell office:value-type="string" table:number-columns-spanned="2" table:number-rows-spanned="1" table:style-name="ce58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9">
            <text:p>小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table:number-columns-repeated="16377"/>
        </table:table-row>
        <table:table-row table:style-name="ro7">
          <table:table-cell office:value-type="float" office:value="104" table:number-columns-spanned="1" table:number-rows-spanned="4" table:style-name="ce63">
            <text:p>104</text:p>
          </table:table-cell>
          <table:table-cell office:value-type="string" table:style-name="ce8">
            <text:p>職員(全部)</text:p>
          </table:table-cell>
          <table:table-cell office:value-type="float" office:value="202" table:style-name="ce39">
            <text:p>202</text:p>
          </table:table-cell>
          <table:table-cell office:value-type="float" office:value="128" table:style-name="ce39">
            <text:p>128</text:p>
          </table:table-cell>
          <table:table-cell office:value-type="float" office:value="74" table:style-name="ce39">
            <text:p>74</text:p>
          </table:table-cell>
          <table:table-cell office:value-type="percentage" office:value="0.63366336633663367" table:formula="of:=[.D5]/[.C5]" table:style-name="ce22">
            <text:p>63.37%</text:p>
          </table:table-cell>
          <table:table-cell office:value-type="percentage" office:value="0.36633663366336633" table:formula="of:=[.E5]/[.C5]" table:style-name="ce22">
            <text:p>36.6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">
            <text:p>一級單位主官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percentage" office:value="0.5" table:formula="of:=[.D6]/[.C6]" table:style-name="ce22">
            <text:p>50.00%</text:p>
          </table:table-cell>
          <table:table-cell office:value-type="percentage" office:value="0.5" table:formula="of:=[.E6]/[.C6]" table:style-name="ce22">
            <text:p>50.00%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二級單位主官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8">
            <text:p>3</text:p>
          </table:table-cell>
          <table:table-cell office:value-type="percentage" office:value="0.88" table:formula="of:=[.D7]/[.C7]" table:style-name="ce22">
            <text:p>88.00%</text:p>
          </table:table-cell>
          <table:table-cell office:value-type="percentage" office:value="0.12" table:formula="of:=[.E7]/[.C7]" table:style-name="ce22">
            <text:p>12.00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簡任非主管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8">
            <text:p>6</text:p>
          </table:table-cell>
          <table:table-cell office:value-type="percentage" office:value="0.66666666666666663" table:formula="of:=[.D8]/[.C8]" table:style-name="ce22">
            <text:p>66.67%</text:p>
          </table:table-cell>
          <table:table-cell office:value-type="percentage" office:value="0.33333333333333331" table:formula="of:=[.E8]/[.C8]" table:style-name="ce22">
            <text:p>33.33%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style-name="ce6">
            <text:p>資料來源:經濟部工業局</text:p>
          </table:table-cell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108年" table:style-name="ta3">
        <table:table-column table:style-name="co8" table:default-cell-style-name="ce2" table:visibility="collapse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8" table:default-cell-style-name="ce2"/>
        <table:table-row table:style-name="ro4">
          <table:table-cell office:value-type="string" table:number-columns-spanned="7" table:number-rows-spanned="1" table:style-name="ce54">
            <text:p>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4">
            <text:p>中華民國108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1" table:number-rows-spanned="2" table:style-name="ce60">
            <text:p>類別</text:p>
          </table:table-cell>
          <table:table-cell office:value-type="string" table:number-columns-spanned="3" table:number-rows-spanned="1" table:style-name="ce58">
            <text:p>人數</text:p>
          </table:table-cell>
          <table:covered-table-cell table:number-columns-repeated="2"/>
          <table:table-cell office:value-type="string" table:number-columns-spanned="2" table:number-rows-spanned="1" table:style-name="ce58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6">
            <text:p>小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number-columns-repeated="16377"/>
        </table:table-row>
        <table:table-row table:style-name="ro7">
          <table:table-cell office:value-type="float" office:value="104" table:number-columns-spanned="1" table:number-rows-spanned="4" table:style-name="ce63">
            <text:p>104</text:p>
          </table:table-cell>
          <table:table-cell office:value-type="string" table:style-name="ce8">
            <text:p>職員(全部)</text:p>
          </table:table-cell>
          <table:table-cell office:value-type="float" office:value="202" table:style-name="ce36">
            <text:p>202</text:p>
          </table:table-cell>
          <table:table-cell office:value-type="float" office:value="131" table:style-name="ce36">
            <text:p>131</text:p>
          </table:table-cell>
          <table:table-cell office:value-type="float" office:value="71" table:style-name="ce36">
            <text:p>71</text:p>
          </table:table-cell>
          <table:table-cell office:value-type="percentage" office:value="0.64851485148514854" table:formula="of:=[.D5]/[.C5]" table:style-name="ce22">
            <text:p>64.85%</text:p>
          </table:table-cell>
          <table:table-cell office:value-type="percentage" office:value="0.35148514851485146" table:formula="of:=[.E5]/[.C5]" table:style-name="ce22">
            <text:p>35.1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">
            <text:p>一級單位主官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percentage" office:value="0.8" table:formula="of:=[.D6]/[.C6]" table:style-name="ce22">
            <text:p>80.00%</text:p>
          </table:table-cell>
          <table:table-cell office:value-type="percentage" office:value="0.2" table:formula="of:=[.E6]/[.C6]" table:style-name="ce22">
            <text:p>20.00%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二級單位主官</text:p>
          </table:table-cell>
          <table:table-cell office:value-type="float" office:value="24" table:style-name="ce36">
            <text:p>24</text:p>
          </table:table-cell>
          <table:table-cell office:value-type="float" office:value="22" table:style-name="ce36">
            <text:p>22</text:p>
          </table:table-cell>
          <table:table-cell office:value-type="float" office:value="2" table:style-name="ce35">
            <text:p>2</text:p>
          </table:table-cell>
          <table:table-cell office:value-type="percentage" office:value="0.91666666666666663" table:formula="of:=[.D7]/[.C7]" table:style-name="ce22">
            <text:p>91.67%</text:p>
          </table:table-cell>
          <table:table-cell office:value-type="percentage" office:value="8.3333333333333329E-2" table:formula="of:=[.E7]/[.C7]" table:style-name="ce22">
            <text:p>8.33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簡任非主管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5">
            <text:p>6</text:p>
          </table:table-cell>
          <table:table-cell office:value-type="percentage" office:value="0.66666666666666663" table:formula="of:=[.D8]/[.C8]" table:style-name="ce22">
            <text:p>66.67%</text:p>
          </table:table-cell>
          <table:table-cell office:value-type="percentage" office:value="0.33333333333333331" table:formula="of:=[.E8]/[.C8]" table:style-name="ce22">
            <text:p>33.33%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style-name="ce6">
            <text:p>資料來源:經濟部工業局</text:p>
          </table:table-cell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107年" table:style-name="ta3">
        <table:table-column table:style-name="co8" table:default-cell-style-name="ce2" table:visibility="collapse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8" table:default-cell-style-name="ce2"/>
        <table:table-row table:style-name="ro4">
          <table:table-cell office:value-type="string" table:number-columns-spanned="7" table:number-rows-spanned="1" table:style-name="ce54">
            <text:p>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4">
            <text:p>中華民國107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1" table:number-rows-spanned="2" table:style-name="ce60">
            <text:p>類別</text:p>
          </table:table-cell>
          <table:table-cell office:value-type="string" table:number-columns-spanned="3" table:number-rows-spanned="1" table:style-name="ce58">
            <text:p>人數</text:p>
          </table:table-cell>
          <table:covered-table-cell table:number-columns-repeated="2"/>
          <table:table-cell office:value-type="string" table:number-columns-spanned="2" table:number-rows-spanned="1" table:style-name="ce58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77"/>
        </table:table-row>
        <table:table-row table:style-name="ro7">
          <table:table-cell office:value-type="float" office:value="104" table:number-columns-spanned="1" table:number-rows-spanned="4" table:style-name="ce63">
            <text:p>104</text:p>
          </table:table-cell>
          <table:table-cell office:value-type="string" table:style-name="ce8">
            <text:p>職員(全部)</text:p>
          </table:table-cell>
          <table:table-cell office:value-type="float" office:value="203" table:style-name="ce23">
            <text:p>203</text:p>
          </table:table-cell>
          <table:table-cell office:value-type="float" office:value="124" table:style-name="ce23">
            <text:p>124</text:p>
          </table:table-cell>
          <table:table-cell office:value-type="float" office:value="79" table:style-name="ce23">
            <text:p>79</text:p>
          </table:table-cell>
          <table:table-cell office:value-type="percentage" office:value="0.61083743842364535" table:formula="of:=[.D5]/[.C5]" table:style-name="ce22">
            <text:p>61.08%</text:p>
          </table:table-cell>
          <table:table-cell office:value-type="percentage" office:value="0.3891625615763547" table:formula="of:=[.E5]/[.C5]" table:style-name="ce22">
            <text:p>38.9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">
            <text:p>一級單位主官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percentage" office:value="0.8" table:formula="of:=[.D6]/[.C6]" table:style-name="ce22">
            <text:p>80.00%</text:p>
          </table:table-cell>
          <table:table-cell office:value-type="percentage" office:value="0.2" table:formula="of:=[.E6]/[.C6]" table:style-name="ce22">
            <text:p>20.00%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二級單位主官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4">
            <text:p>3</text:p>
          </table:table-cell>
          <table:table-cell office:value-type="percentage" office:value="0.88" table:formula="of:=[.D7]/[.C7]" table:style-name="ce22">
            <text:p>88.00%</text:p>
          </table:table-cell>
          <table:table-cell office:value-type="percentage" office:value="0.12" table:formula="of:=[.E7]/[.C7]" table:style-name="ce22">
            <text:p>12.00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簡任非主管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4">
            <text:p>6</text:p>
          </table:table-cell>
          <table:table-cell office:value-type="percentage" office:value="0.66666666666666663" table:formula="of:=[.D8]/[.C8]" table:style-name="ce22">
            <text:p>66.67%</text:p>
          </table:table-cell>
          <table:table-cell office:value-type="percentage" office:value="0.33333333333333331" table:formula="of:=[.E8]/[.C8]" table:style-name="ce22">
            <text:p>33.33%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style-name="ce6">
            <text:p>資料來源:經濟部工業局</text:p>
          </table:table-cell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106年" table:style-name="ta3">
        <table:table-column table:style-name="co8" table:default-cell-style-name="ce2" table:visibility="collapse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8" table:default-cell-style-name="ce2"/>
        <table:table-row table:style-name="ro4">
          <table:table-cell office:value-type="string" table:number-columns-spanned="7" table:number-rows-spanned="1" table:style-name="ce54">
            <text:p>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4">
            <text:p>中華民國106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1" table:number-rows-spanned="2" table:style-name="ce60">
            <text:p>類別</text:p>
          </table:table-cell>
          <table:table-cell office:value-type="string" table:number-columns-spanned="3" table:number-rows-spanned="1" table:style-name="ce58">
            <text:p>人數</text:p>
          </table:table-cell>
          <table:covered-table-cell table:number-columns-repeated="2"/>
          <table:table-cell office:value-type="string" table:number-columns-spanned="2" table:number-rows-spanned="1" table:style-name="ce58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77"/>
        </table:table-row>
        <table:table-row table:style-name="ro7">
          <table:table-cell office:value-type="float" office:value="104" table:number-columns-spanned="1" table:number-rows-spanned="4" table:style-name="ce63">
            <text:p>104</text:p>
          </table:table-cell>
          <table:table-cell office:value-type="string" table:style-name="ce8">
            <text:p>職員(全部)</text:p>
          </table:table-cell>
          <table:table-cell office:value-type="float" office:value="190" table:style-name="ce23">
            <text:p>190</text:p>
          </table:table-cell>
          <table:table-cell office:value-type="float" office:value="117" table:style-name="ce23">
            <text:p>117</text:p>
          </table:table-cell>
          <table:table-cell office:value-type="float" office:value="73" table:style-name="ce23">
            <text:p>73</text:p>
          </table:table-cell>
          <table:table-cell office:value-type="percentage" office:value="0.61578947368421055" table:formula="of:=[.D5]/[.C5]" table:style-name="ce22">
            <text:p>61.58%</text:p>
          </table:table-cell>
          <table:table-cell office:value-type="percentage" office:value="0.38421052631578945" table:formula="of:=[.E5]/[.C5]" table:style-name="ce22">
            <text:p>38.4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">
            <text:p>一級單位主官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percentage" office:value="0.8" table:formula="of:=[.D6]/[.C6]" table:style-name="ce22">
            <text:p>80.00%</text:p>
          </table:table-cell>
          <table:table-cell office:value-type="percentage" office:value="0.2" table:formula="of:=[.E6]/[.C6]" table:style-name="ce22">
            <text:p>20.00%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二級單位主官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4">
            <text:p>3</text:p>
          </table:table-cell>
          <table:table-cell office:value-type="percentage" office:value="0.88" table:formula="of:=[.D7]/[.C7]" table:style-name="ce22">
            <text:p>88.00%</text:p>
          </table:table-cell>
          <table:table-cell office:value-type="percentage" office:value="0.12" table:formula="of:=[.E7]/[.C7]" table:style-name="ce22">
            <text:p>12.00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8">
            <text:p>簡任非主管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4">
            <text:p>6</text:p>
          </table:table-cell>
          <table:table-cell office:value-type="percentage" office:value="0.66666666666666663" table:formula="of:=[.D8]/[.C8]" table:style-name="ce22">
            <text:p>66.67%</text:p>
          </table:table-cell>
          <table:table-cell office:value-type="percentage" office:value="0.33333333333333331" table:formula="of:=[.E8]/[.C8]" table:style-name="ce22">
            <text:p>33.33%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style-name="ce6">
            <text:p>資料來源:經濟部工業局</text:p>
          </table:table-cell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105年" table:style-name="ta3">
        <table:table-column table:style-name="co8" table:default-cell-style-name="ce2" table:visibility="collapse"/>
        <table:table-column table:style-name="co3" table:number-columns-repeated="16383" table:default-cell-style-name="ce2"/>
        <table:table-row table:style-name="ro4">
          <table:table-cell office:value-type="string" table:number-columns-spanned="7" table:number-rows-spanned="1" table:style-name="ce54">
            <text:p>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4">
            <text:p>中華民國105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1" table:number-rows-spanned="2" table:style-name="ce60">
            <text:p>類別</text:p>
          </table:table-cell>
          <table:table-cell office:value-type="string" table:number-columns-spanned="3" table:number-rows-spanned="1" table:style-name="ce58">
            <text:p>人數</text:p>
          </table:table-cell>
          <table:covered-table-cell table:number-columns-repeated="2"/>
          <table:table-cell office:value-type="string" table:number-columns-spanned="2" table:number-rows-spanned="1" table:style-name="ce58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7"/>
        </table:table-row>
        <table:table-row table:style-name="ro11">
          <table:table-cell office:value-type="float" office:value="104" table:number-columns-spanned="1" table:number-rows-spanned="4" table:style-name="ce63">
            <text:p>104</text:p>
          </table:table-cell>
          <table:table-cell office:value-type="string" table:style-name="ce8">
            <text:p>職員</text:p>
          </table:table-cell>
          <table:table-cell office:value-type="float" office:value="200" table:style-name="ce18">
            <text:p>200</text:p>
          </table:table-cell>
          <table:table-cell office:value-type="float" office:value="130" table:style-name="ce18">
            <text:p>130</text:p>
          </table:table-cell>
          <table:table-cell office:value-type="float" office:value="70" table:style-name="ce18">
            <text:p>70</text:p>
          </table:table-cell>
          <table:table-cell office:value-type="float" office:value="65" table:style-name="ce18">
            <text:p>65</text:p>
          </table:table-cell>
          <table:table-cell office:value-type="float" office:value="35" table:style-name="ce18">
            <text:p>3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一級單位主官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70" table:style-name="ce18">
            <text:p>70</text:p>
          </table:table-cell>
          <table:table-cell office:value-type="float" office:value="30" table:style-name="ce18">
            <text:p>3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二級單位主官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82.6" table:style-name="ce18">
            <text:p>82.6</text:p>
          </table:table-cell>
          <table:table-cell office:value-type="float" office:value="17.399999999999999" table:style-name="ce18">
            <text:p>17.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簡任非主管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72.2" table:style-name="ce18">
            <text:p>72.2</text:p>
          </table:table-cell>
          <table:table-cell office:value-type="float" office:value="27.8" table:style-name="ce18">
            <text:p>27.8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style-name="ce6">
            <text:p>資料來源:經濟部工業局</text:p>
          </table:table-cell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104年" table:style-name="ta3">
        <table:table-column table:style-name="co8" table:default-cell-style-name="ce2" table:visibility="collapse"/>
        <table:table-column table:style-name="co3" table:number-columns-repeated="16383" table:default-cell-style-name="ce2"/>
        <table:table-row table:style-name="ro4">
          <table:table-cell office:value-type="string" table:number-columns-spanned="7" table:number-rows-spanned="1" table:style-name="ce54">
            <text:p>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4">
            <text:p>中華民國104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1" table:number-rows-spanned="2" table:style-name="ce60">
            <text:p>類別</text:p>
          </table:table-cell>
          <table:table-cell office:value-type="string" table:number-columns-spanned="3" table:number-rows-spanned="1" table:style-name="ce58">
            <text:p>人數</text:p>
          </table:table-cell>
          <table:covered-table-cell table:number-columns-repeated="2"/>
          <table:table-cell office:value-type="string" table:number-columns-spanned="2" table:number-rows-spanned="1" table:style-name="ce58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7"/>
        </table:table-row>
        <table:table-row table:style-name="ro12">
          <table:table-cell office:value-type="float" office:value="104" table:number-columns-spanned="1" table:number-rows-spanned="4" table:style-name="ce63">
            <text:p>104</text:p>
          </table:table-cell>
          <table:table-cell office:value-type="string" table:style-name="ce8">
            <text:p>職員</text:p>
          </table:table-cell>
          <table:table-cell office:value-type="float" office:value="221" table:style-name="ce17">
            <text:p>221</text:p>
          </table:table-cell>
          <table:table-cell office:value-type="float" office:value="141" table:style-name="ce17">
            <text:p>141</text:p>
          </table:table-cell>
          <table:table-cell office:value-type="float" office:value="80" table:style-name="ce17">
            <text:p>80</text:p>
          </table:table-cell>
          <table:table-cell office:value-type="float" office:value="63.8" table:style-name="ce17">
            <text:p>63.8</text:p>
          </table:table-cell>
          <table:table-cell office:value-type="float" office:value="36.200000000000003" table:style-name="ce17">
            <text:p>36.2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">
            <text:p>一級單位主官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0" table:style-name="ce14">
            <text:p>7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9">
            <text:p>二級單位主官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76" table:style-name="ce15">
            <text:p>7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9">
            <text:p>簡任非主管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62.5" table:style-name="ce16">
            <text:p>62.5</text:p>
          </table:table-cell>
          <table:table-cell office:value-type="float" office:value="37.5" table:style-name="ce16">
            <text:p>37.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資料來源:經濟部工業局</text:p>
          </table:table-cell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103年" table:style-name="ta3">
        <table:table-column table:style-name="co5" table:number-columns-repeated="16384" table:default-cell-style-name="ce1"/>
        <table:table-row table:style-name="ro4">
          <table:table-cell office:value-type="string" table:number-columns-spanned="7" table:number-rows-spanned="1" table:style-name="ce54">
            <text:p>103年度工業局年職員性別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1" table:number-rows-spanned="2" table:style-name="ce60">
            <text:p>類別</text:p>
          </table:table-cell>
          <table:table-cell office:value-type="string" table:number-columns-spanned="3" table:number-rows-spanned="1" table:style-name="ce58">
            <text:p>人數</text:p>
          </table:table-cell>
          <table:covered-table-cell table:number-columns-repeated="2"/>
          <table:table-cell office:value-type="string" table:number-columns-spanned="2" table:number-rows-spanned="1" table:style-name="ce58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7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職員</text:p>
          </table:table-cell>
          <table:table-cell office:value-type="float" office:value="203" table:formula="of:=SUM([.D4:.E4])" table:style-name="ce7">
            <text:p>203</text:p>
          </table:table-cell>
          <table:table-cell office:value-type="float" office:value="126.99680000000001" table:formula="of:=([.F4]*203)/100" table:style-name="ce12">
            <text:p>127</text:p>
          </table:table-cell>
          <table:table-cell office:value-type="float" office:value="76.003199999999993" table:formula="of:=([.G4]*203)/100" table:style-name="ce12">
            <text:p>76</text:p>
          </table:table-cell>
          <table:table-cell office:value-type="float" office:value="62.56" table:style-name="ce13">
            <text:p>62.56</text:p>
          </table:table-cell>
          <table:table-cell office:value-type="float" office:value="37.44" table:style-name="ce13">
            <text:p>37.44</text:p>
          </table:table-cell>
          <table:table-cell table:number-columns-repeated="1637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9">
            <text:p>一級單位主官</text:p>
          </table:table-cell>
          <table:table-cell office:value-type="float" office:value="10" table:formula="of:=SUM([.D5:.E5])" table:style-name="ce7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3">
            <text:p>20</text:p>
          </table:table-cell>
          <table:table-cell table:number-columns-repeated="1637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9">
            <text:p>二級單位主官</text:p>
          </table:table-cell>
          <table:table-cell office:value-type="float" office:value="21" table:formula="of:=SUM([.D6:.E6])" table:style-name="ce7">
            <text:p>21</text:p>
          </table:table-cell>
          <table:table-cell office:value-type="float" office:value="14.91" table:formula="of:=([.F6]*21)/100" table:style-name="ce12">
            <text:p>15</text:p>
          </table:table-cell>
          <table:table-cell office:value-type="float" office:value="6.09" table:formula="of:=([.G6]*21)/100" table:style-name="ce12">
            <text:p>6</text:p>
          </table:table-cell>
          <table:table-cell office:value-type="float" office:value="71" table:style-name="ce13">
            <text:p>71</text:p>
          </table:table-cell>
          <table:table-cell office:value-type="float" office:value="29" table:style-name="ce13">
            <text:p>29</text:p>
          </table:table-cell>
          <table:table-cell table:number-columns-repeated="1637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9">
            <text:p>簡任非主管</text:p>
          </table:table-cell>
          <table:table-cell office:value-type="float" office:value="18" table:formula="of:=SUM([.D7:.E7])" table:style-name="ce7">
            <text:p>18</text:p>
          </table:table-cell>
          <table:table-cell office:value-type="float" office:value="12.999600000000001" table:formula="of:=([.F7]*18)/100" table:style-name="ce12">
            <text:p>13</text:p>
          </table:table-cell>
          <table:table-cell office:value-type="float" office:value="5.0004" table:formula="of:=([.G7]*18)/100" table:style-name="ce12">
            <text:p>5</text:p>
          </table:table-cell>
          <table:table-cell office:value-type="float" office:value="72.22" table:style-name="ce13">
            <text:p>72.22</text:p>
          </table:table-cell>
          <table:table-cell office:value-type="float" office:value="27.78" table:style-name="ce13">
            <text:p>27.7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資料來源:經濟部工業局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percentage-style style:name="N55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tarng</meta:initial-creator>
    <dc:creator>吳同偉</dc:creator>
    <meta:creation-date>2015-06-26T01:35:02Z</meta:creation-date>
    <dc:date>2023-07-12T06:39:39Z</dc:date>
    <meta:print-date>2023-06-02T12:48:50Z</meta:print-date>
  </office:meta>
</office:document-meta>
</file>