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/>
    <style:style style:name="ce33" style:family="table-cell" style:parent-style-name="Default" style:data-style-name="N51"/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49"/>
    <style:style style:name="ce75" style:family="table-cell" style:parent-style-name="Default" style:data-style-name="N51"/>
    <style:style style:name="ce7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4.89479166666667cm"/>
    </style:style>
    <style:style style:name="ro1" style:family="table-row">
      <style:table-row-properties style:row-height="74.45pt" style:use-optimal-row-height="false" fo:break-before="auto"/>
    </style:style>
    <style:style style:name="ro2" style:family="table-row">
      <style:table-row-properties style:row-height="47.8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3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59.85pt" style:use-optimal-row-height="false" fo:break-before="auto"/>
    </style:style>
    <style:style style:name="ro15" style:family="table-row">
      <style:table-row-properties style:row-height="76.7pt" style:use-optimal-row-height="false" fo:break-before="auto"/>
    </style:style>
    <style:style style:name="ro16" style:family="table-row">
      <style:table-row-properties style:row-height="89.1pt" style:use-optimal-row-height="false" fo:break-before="auto"/>
    </style:style>
    <style:style style:name="ro17" style:family="table-row">
      <style:table-row-properties style:row-height="106.7pt" style:use-optimal-row-height="false" fo:break-before="auto"/>
    </style:style>
    <style:style style:name="ro18" style:family="table-row">
      <style:table-row-properties style:row-height="135.2pt" style:use-optimal-row-height="false" fo:break-before="auto"/>
    </style:style>
    <style:style style:name="ro19" style:family="table-row">
      <style:table-row-properties style:row-height="58.5pt" style:use-optimal-row-height="true" fo:break-before="auto"/>
    </style:style>
    <style:style style:name="ro20" style:family="table-row">
      <style:table-row-properties style:row-height="97.5pt" style:use-optimal-row-height="true" fo:break-before="auto"/>
    </style:style>
    <style:style style:name="ro21" style:family="table-row">
      <style:table-row-properties style:row-height="78pt" style:use-optimal-row-height="tru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128.1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52.5pt" style:use-optimal-row-height="tru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80">
            <text:p>經濟部暨所屬機關申請育嬰留職停薪情形男女比例統計表</text:p>
            <text:p>Ministry of Economic Affairs and Subordinate Agencies</text:p>
            <text:p>Statistics on Gender of Staff Appling for Parental Leave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repeated="3" table:style-name="ce5"/>
          <table:table-cell table:style-name="ce6"/>
          <table:table-cell office:value-type="string" table:style-name="ce6">
            <text:p>單位(unit)：人(persons)；%</text:p>
          </table:table-cell>
          <table:table-cell office:value-type="string" table:style-name="ce7">
            <text:p>製表日期:112年5月30日</text:p>
            <text:p>(Date: 2022/5/24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1">
            <text:p>年度(year)</text:p>
          </table:table-cell>
          <table:table-cell office:value-type="string" table:number-columns-spanned="1" table:number-rows-spanned="2" table:style-name="ce81">
            <text:p>人數總計</text:p>
            <text:p>Total<text:s/></text:p>
          </table:table-cell>
          <table:table-cell office:value-type="string" table:number-columns-spanned="2" table:number-rows-spanned="1" table:style-name="ce81">
            <text:p>男性(M)</text:p>
          </table:table-cell>
          <table:covered-table-cell/>
          <table:table-cell office:value-type="string" table:number-columns-spanned="2" table:number-rows-spanned="1" table:style-name="ce81">
            <text:p>女性(F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人數(persons)</text:p>
          </table:table-cell>
          <table:table-cell office:value-type="string" table:style-name="ce10">
            <text:p>百分比(Percentage)</text:p>
          </table:table-cell>
          <table:table-cell office:value-type="string" table:style-name="ce9">
            <text:p>人數(persons)</text:p>
          </table:table-cell>
          <table:table-cell office:value-type="string" table:style-name="ce10">
            <text:p>百分比(Percentage)</text:p>
          </table:table-cell>
          <table:table-cell table:number-columns-repeated="16378"/>
        </table:table-row>
        <table:table-row table:style-name="ro5" table:visibility="collapse">
          <table:table-cell table:style-name="ce11"/>
          <table:table-cell office:value-type="string" table:style-name="ce12">
            <text:p>＝男性【C5】＋女性【E5】</text:p>
          </table:table-cell>
          <table:table-cell table:style-name="ce13"/>
          <table:table-cell office:value-type="string" table:style-name="ce12">
            <text:p>＝男性【C5】佔男女總計【B5】比例</text:p>
          </table:table-cell>
          <table:table-cell table:style-name="ce13"/>
          <table:table-cell office:value-type="string" table:style-name="ce12">
            <text:p>＝女性【E5】佔男女總計【B5】比例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99年</text:p>
            <text:p>(2000 year)</text:p>
          </table:table-cell>
          <table:table-cell office:value-type="float" office:value="48" table:style-name="ce15">
            <text:p>48</text:p>
          </table:table-cell>
          <table:table-cell office:value-type="float" office:value="16" table:style-name="ce16">
            <text:p>16<text:s/></text:p>
          </table:table-cell>
          <table:table-cell office:value-type="float" office:value="33.333333333333329" table:formula="of:=[.C6]/[.B6]*100" table:style-name="ce17">
            <text:p>33.3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6.666666666666657" table:formula="of:=[.E6]/[.B6]*100" table:style-name="ce17">
            <text:p>66.67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0年</text:p>
            <text:p>(2011 year)</text:p>
          </table:table-cell>
          <table:table-cell office:value-type="float" office:value="75" table:style-name="ce15">
            <text:p>75</text:p>
          </table:table-cell>
          <table:table-cell office:value-type="float" office:value="27" table:style-name="ce16">
            <text:p>27<text:s/></text:p>
          </table:table-cell>
          <table:table-cell office:value-type="float" office:value="36" table:formula="of:=[.C7]/[.B7]*100" table:style-name="ce17">
            <text:p>36.0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64" table:formula="of:=[.E7]/[.B7]*100" table:style-name="ce17">
            <text:p>64.00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1年</text:p>
            <text:p>(2012 year)</text:p>
          </table:table-cell>
          <table:table-cell office:value-type="float" office:value="106" table:style-name="ce18">
            <text:p>106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2.075471698113205" table:formula="of:=[.C8]/[.B8]*100" table:style-name="ce17">
            <text:p>32.08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67.924528301886795" table:formula="of:=[.E8]/[.B8]*100" table:style-name="ce17">
            <text:p>67.92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2年</text:p>
            <text:p>(2013 year)</text:p>
          </table:table-cell>
          <table:table-cell office:value-type="float" office:value="129" table:style-name="ce18">
            <text:p>129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7.906976744186046" table:formula="of:=[.C9]/[.B9]*100" table:style-name="ce17">
            <text:p>27.91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72.093023255813947" table:formula="of:=[.E9]/[.B9]*100" table:style-name="ce17">
            <text:p>72.09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3年</text:p>
            <text:p>(2014 year)</text:p>
          </table:table-cell>
          <table:table-cell office:value-type="float" office:value="165" table:style-name="ce18">
            <text:p>165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7.878787878787882" table:formula="of:=[.C10]/[.B10]*100" table:style-name="ce17">
            <text:p>27.88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72.121212121212125" table:formula="of:=[.E10]/[.B10]*100" table:style-name="ce17">
            <text:p>72.12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4年</text:p>
            <text:p>(2015 year)</text:p>
          </table:table-cell>
          <table:table-cell office:value-type="float" office:value="184" table:style-name="ce18">
            <text:p>184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9.347826086956523" table:formula="of:=[.C11]/[.B11]*100" table:style-name="ce17">
            <text:p>29.35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70.652173913043484" table:formula="of:=[.E11]/[.B11]*100" table:style-name="ce17">
            <text:p>70.65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5年</text:p>
            <text:p>(2016 year)</text:p>
          </table:table-cell>
          <table:table-cell office:value-type="float" office:value="230" table:style-name="ce18">
            <text:p>23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27.826086956521738" table:formula="of:=[.C12]/[.B12]*100" table:style-name="ce17">
            <text:p>27.83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72.173913043478265" table:formula="of:=[.E12]/[.B12]*100" table:style-name="ce17">
            <text:p>72.17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6年</text:p>
            <text:p>(2017 year）</text:p>
          </table:table-cell>
          <table:table-cell office:value-type="float" office:value="273" table:style-name="ce18">
            <text:p>273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27.838827838827839" table:formula="of:=[.C13]/[.B13]*100" table:style-name="ce17">
            <text:p>27.84<text:s/></text:p>
          </table:table-cell>
          <table:table-cell office:value-type="float" office:value="197" table:formula="of:=[.B13]-[.C13]" table:style-name="ce16">
            <text:p>197<text:s/></text:p>
          </table:table-cell>
          <table:table-cell office:value-type="float" office:value="72.161172161172161" table:formula="of:=[.E13]/[.B13]*100" table:style-name="ce17">
            <text:p>72.16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7年</text:p>
            <text:p>(2018 year）</text:p>
          </table:table-cell>
          <table:table-cell office:value-type="float" office:value="115" table:style-name="ce18">
            <text:p>11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formula="of:=[.C14]/[.B14]*100" table:style-name="ce17">
            <text:p>20.00<text:s/></text:p>
          </table:table-cell>
          <table:table-cell office:value-type="float" office:value="92" table:formula="of:=[.B14]-[.C14]" table:style-name="ce16">
            <text:p>92<text:s/></text:p>
          </table:table-cell>
          <table:table-cell office:value-type="float" office:value="80" table:formula="of:=[.E14]/[.B14]*100" table:style-name="ce17">
            <text:p>80.00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8年</text:p>
            <text:p>(2019 year）</text:p>
          </table:table-cell>
          <table:table-cell office:value-type="float" office:value="104" table:formula="of:=[.C15]+[.E15]" table:style-name="ce19">
            <text:p>104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3.461538461538462" table:formula="of:=[.C15]/[.B15]*100" table:style-name="ce21">
            <text:p>13.46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86.538461538461547" table:formula="of:=[.E15]/[.B15]*100" table:style-name="ce21">
            <text:p>86.54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9年</text:p>
            <text:p>(2020 year）</text:p>
          </table:table-cell>
          <table:table-cell office:value-type="float" office:value="403" table:style-name="ce19">
            <text:p>403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21.34" table:style-name="ce21">
            <text:p>21.34<text:s/></text:p>
          </table:table-cell>
          <table:table-cell office:value-type="float" office:value="317" table:style-name="ce20">
            <text:p>317<text:s/></text:p>
          </table:table-cell>
          <table:table-cell office:value-type="float" office:value="78.66" table:style-name="ce21">
            <text:p>78.66<text:s/>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110年</text:p>
            <text:p>(2021 year）</text:p>
          </table:table-cell>
          <table:table-cell office:value-type="float" office:value="429" table:style-name="ce61">
            <text:p>429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25.64" table:style-name="ce63">
            <text:p>25.64<text:s/></text:p>
          </table:table-cell>
          <table:table-cell office:value-type="float" office:value="319" table:style-name="ce62">
            <text:p>319<text:s/></text:p>
          </table:table-cell>
          <table:table-cell office:value-type="float" office:value="74.36" table:style-name="ce63">
            <text:p>74.36<text:s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11年</text:p>
            <text:p>(2022 year）</text:p>
          </table:table-cell>
          <table:table-cell office:value-type="float" office:value="503" table:style-name="ce23">
            <text:p>503<text:s/></text:p>
          </table:table-cell>
          <table:table-cell office:value-type="float" office:value="186" table:style-name="ce35">
            <text:p>186<text:s/></text:p>
          </table:table-cell>
          <table:table-cell office:value-type="float" office:value="36.979999999999997" table:style-name="ce25">
            <text:p>36.98<text:s/></text:p>
          </table:table-cell>
          <table:table-cell office:value-type="float" office:value="317" table:style-name="ce35">
            <text:p>317<text:s/></text:p>
          </table:table-cell>
          <table:table-cell office:value-type="float" office:value="63.02" table:style-name="ce25">
            <text:p>63.02<text:s/>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資料來源:經濟部人事處(Source: Department of Personnel,MOEA)<text:span text:style-name="T4">，</text:span>本表107年及108年不含事業機構</text:p>
          </table:table-cell>
          <table:table-cell table:number-columns-repeated="5" table:style-name="ce27"/>
          <table:table-cell table:number-columns-repeated="16378" table:style-name="ce28"/>
        </table:table-row>
        <table:table-row table:number-rows-repeated="1048557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range table:name="Print_Area" table:cell-range-address="各年度依時間序列.$A$1:各年度依時間序列.$F$19" table:base-cell-address="各年度依時間序列.$A$1"/>
        </table:named-expressions>
      </table:table>
      <table:table table:name="111" table:style-name="ta2">
        <table:table-column table:style-name="co2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number-columns-repeated="1019" table:default-cell-style-name="ce70"/>
        <table:table-column table:style-name="co12" table:number-columns-repeated="15359" table:default-cell-style-name="ce70"/>
        <table:table-row table:style-name="ro9">
          <table:table-cell office:value-type="string" table:number-columns-spanned="6" table:number-rows-spanned="1" table:style-name="ce82">
            <text:p>經濟部暨所屬(構)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70"/>
        </table:table-row>
        <table:table-row table:style-name="ro10">
          <table:table-cell table:number-columns-repeated="4" table:style-name="ce71"/>
          <table:table-cell office:value-type="string" table:number-columns-spanned="2" table:number-rows-spanned="1" table:style-name="ce84">
            <text:p>製表日期:112年5月30日</text:p>
            <text:p>(Date: 2023/5/30)</text:p>
          </table:table-cell>
          <table:covered-table-cell/>
          <table:table-cell table:number-columns-repeated="16378" table:style-name="ce70"/>
        </table:table-row>
        <table:table-row table:style-name="ro11">
          <table:table-cell office:value-type="string" table:number-columns-spanned="5" table:number-rows-spanned="1" table:style-name="ce83">
            <text:p><text:s text:c="44"/>民國111年(year)</text:p>
          </table:table-cell>
          <table:covered-table-cell table:number-columns-repeated="4"/>
          <table:table-cell office:value-type="string" table:style-name="ce72">
            <text:p>單位(unit)：人(persons)；%</text:p>
          </table:table-cell>
          <table:table-cell table:number-columns-repeated="16378" table:style-name="ce70"/>
        </table:table-row>
        <table:table-row table:style-name="ro12">
          <table:table-cell office:value-type="string" table:style-name="ce47">
            <text:p>辦理機關</text:p>
            <text:p>(Agency in charge)</text:p>
          </table:table-cell>
          <table:table-cell office:value-type="string" table:style-name="ce47">
            <text:p>總計</text:p>
            <text:p>Total</text:p>
          </table:table-cell>
          <table:table-cell office:value-type="string" table:style-name="ce47">
            <text:p>男性</text:p>
            <text:p>(Male)</text:p>
          </table:table-cell>
          <table:table-cell office:value-type="string" table:style-name="ce47">
            <text:p>百分比</text:p>
            <text:p>(Percentage)</text:p>
          </table:table-cell>
          <table:table-cell office:value-type="string" table:style-name="ce47">
            <text:p>女性</text:p>
            <text:p>(Female)</text:p>
          </table:table-cell>
          <table:table-cell office:value-type="string" table:style-name="ce47">
            <text:p>百分比</text:p>
            <text:p>(Percentage)</text:p>
          </table:table-cell>
          <table:table-cell table:number-columns-repeated="16378" table:style-name="ce70"/>
        </table:table-row>
        <table:table-row table:style-name="ro13">
          <table:table-cell office:value-type="string" table:style-name="ce73">
            <text:p>總計</text:p>
            <text:p>Total</text:p>
          </table:table-cell>
          <table:table-cell office:value-type="float" office:value="503" table:formula="of:=SUM([.B6:.B24])" table:style-name="ce19">
            <text:p>503<text:s/></text:p>
          </table:table-cell>
          <table:table-cell office:value-type="float" office:value="186" table:formula="of:=SUM([.C6:.C24])" table:style-name="ce19">
            <text:p>186<text:s/></text:p>
          </table:table-cell>
          <table:table-cell office:value-type="percentage" office:value="0.36978131212723658" table:formula="of:=[.C5]/[.B5]" table:style-name="ce43">
            <text:p>36.98%</text:p>
          </table:table-cell>
          <table:table-cell office:value-type="float" office:value="317" table:formula="of:=SUM([.E6:.E24])" table:style-name="ce19">
            <text:p>317<text:s/></text:p>
          </table:table-cell>
          <table:table-cell office:value-type="percentage" office:value="0.63021868787276347" table:formula="of:=[.E5]/[.B5]" table:style-name="ce43">
            <text:p>63.02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34">
            <text:p>本部</text:p>
            <text:p><text:span text:style-name="T5">(Ministry of Economic Affairs)</text:span></text:p>
          </table:table-cell>
          <table:table-cell office:value-type="float" office:value="8" table:style-name="ce19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percentage" office:value="0.125" table:formula="of:=[.C6]/[.B6]" table:style-name="ce43">
            <text:p>12.50%</text:p>
          </table:table-cell>
          <table:table-cell office:value-type="float" office:value="7" table:style-name="ce42">
            <text:p>7<text:s/></text:p>
          </table:table-cell>
          <table:table-cell office:value-type="percentage" office:value="0.875" table:formula="of:=[.E6]/[.B6]" table:style-name="ce43">
            <text:p>87.5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5">
          <table:table-cell office:value-type="string" table:style-name="ce34">
            <text:p>工業局</text:p>
            <text:p>(Industrial Development Bureau,MOEA)</text:p>
          </table:table-cell>
          <table:table-cell office:value-type="float" office:value="11" table:style-name="ce19">
            <text:p>11<text:s/></text:p>
          </table:table-cell>
          <table:table-cell office:value-type="float" office:value="1" table:style-name="ce42">
            <text:p>1<text:s/></text:p>
          </table:table-cell>
          <table:table-cell office:value-type="percentage" office:value="9.0909090909090912E-2" table:formula="of:=[.C7]/[.B7]" table:style-name="ce43">
            <text:p>9.09%</text:p>
          </table:table-cell>
          <table:table-cell office:value-type="float" office:value="10" table:style-name="ce42">
            <text:p>10<text:s/></text:p>
          </table:table-cell>
          <table:table-cell office:value-type="percentage" office:value="0.90909090909090906" table:formula="of:=[.E7]/[.B7]" table:style-name="ce43">
            <text:p>90.91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6">
          <table:table-cell office:value-type="string" table:style-name="ce34">
            <text:p>國際貿易局</text:p>
            <text:p>(Bureau of Foreign Trade,MOEA)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formula="of:=[.C8]/[.B8]" table:style-name="ce43">
            <text:p>0.00%</text:p>
          </table:table-cell>
          <table:table-cell office:value-type="float" office:value="8" table:style-name="ce42">
            <text:p>8<text:s/></text:p>
          </table:table-cell>
          <table:table-cell office:value-type="percentage" office:value="1" table:formula="of:=[.E8]/[.B8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7">
          <table:table-cell office:value-type="string" table:style-name="ce34">
            <text:p>智慧財產局</text:p>
            <text:p>(Intellectual Property Office,MOEA)</text:p>
          </table:table-cell>
          <table:table-cell office:value-type="float" office:value="14" table:style-name="ce19">
            <text:p>14<text:s/></text:p>
          </table:table-cell>
          <table:table-cell office:value-type="float" office:value="4" table:style-name="ce42">
            <text:p>4<text:s/></text:p>
          </table:table-cell>
          <table:table-cell office:value-type="percentage" office:value="0.2857142857142857" table:formula="of:=[.C9]/[.B9]" table:style-name="ce43">
            <text:p>28.57%</text:p>
          </table:table-cell>
          <table:table-cell office:value-type="float" office:value="10" table:style-name="ce42">
            <text:p>10<text:s/></text:p>
          </table:table-cell>
          <table:table-cell office:value-type="percentage" office:value="0.7142857142857143" table:formula="of:=[.E9]/[.B9]" table:style-name="ce43">
            <text:p>71.43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8">
          <table:table-cell office:value-type="string" table:style-name="ce34">
            <text:p>標準檢驗局</text:p>
            <text:p>(Bureau of Standards, Metrology &amp; Inspection,MOEA)</text:p>
          </table:table-cell>
          <table:table-cell office:value-type="float" office:value="18" table:style-name="ce19">
            <text:p>18<text:s/></text:p>
          </table:table-cell>
          <table:table-cell office:value-type="float" office:value="8" table:style-name="ce42">
            <text:p>8<text:s/></text:p>
          </table:table-cell>
          <table:table-cell office:value-type="percentage" office:value="0.44444444444444442" table:formula="of:=[.C10]/[.B10]" table:style-name="ce43">
            <text:p>44.44%</text:p>
          </table:table-cell>
          <table:table-cell office:value-type="float" office:value="10" table:style-name="ce42">
            <text:p>10<text:s/></text:p>
          </table:table-cell>
          <table:table-cell office:value-type="percentage" office:value="0.55555555555555558" table:formula="of:=[.E10]/[.B10]" table:style-name="ce43">
            <text:p>55.56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9">
          <table:table-cell office:value-type="string" table:style-name="ce34">
            <text:p>水利署</text:p>
            <text:p>(Water Resources Agency,MOEA)</text:p>
          </table:table-cell>
          <table:table-cell office:value-type="float" office:value="30" table:style-name="ce19">
            <text:p>30<text:s/></text:p>
          </table:table-cell>
          <table:table-cell office:value-type="float" office:value="12" table:style-name="ce42">
            <text:p>12<text:s/></text:p>
          </table:table-cell>
          <table:table-cell office:value-type="percentage" office:value="0.4" table:formula="of:=[.C11]/[.B11]" table:style-name="ce43">
            <text:p>40.00%</text:p>
          </table:table-cell>
          <table:table-cell office:value-type="float" office:value="18" table:style-name="ce42">
            <text:p>18<text:s/></text:p>
          </table:table-cell>
          <table:table-cell office:value-type="percentage" office:value="0.6" table:formula="of:=[.E11]/[.B11]" table:style-name="ce43">
            <text:p>6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0">
          <table:table-cell office:value-type="string" table:style-name="ce34">
            <text:p>加工出口區管理處</text:p>
            <text:p>(Export Processing Zone Administration, MOEA)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4" table:style-name="ce42">
            <text:p>4<text:s/></text:p>
          </table:table-cell>
          <table:table-cell office:value-type="percentage" office:value="1" table:formula="of:=[.E12]/[.B12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0">
          <table:table-cell office:value-type="string" table:style-name="ce34">
            <text:p>中小企業處</text:p>
            <text:p>(Small and Medium Enterprise Administration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formula="of:=[.E13]/[.B13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9">
          <table:table-cell office:value-type="string" table:style-name="ce34">
            <text:p>礦務局</text:p>
            <text:p>(Bureau of Mine,MOEA)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3" table:style-name="ce42">
            <text:p>3<text:s/></text:p>
          </table:table-cell>
          <table:table-cell office:value-type="percentage" office:value="1" table:formula="of:=[.E14]/[.B14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中央地質調查所</text:p>
            <text:p>(Central Geological Survey, 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9">
          <table:table-cell office:value-type="string" table:style-name="ce34">
            <text:p>能源局</text:p>
            <text:p>(Bureau of Energy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formula="of:=[.E16]/[.B16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9">
          <table:table-cell office:value-type="string" table:style-name="ce34">
            <text:p>投資審議委員會</text:p>
            <text:p>(Investment Commission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國營事業委員會</text:p>
            <text:p>(State-owned Enterprise Commission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貿易調查委員會</text:p>
            <text:p>(International Trade Commission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formula="of:=[.E19]/[.B19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0">
          <table:table-cell office:value-type="string" table:style-name="ce34">
            <text:p>專業人員研究中心(Professional Training Center, Ministry of Economic Affairs 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9">
          <table:table-cell office:value-type="string" table:style-name="ce34">
            <text:p>台糖公司</text:p>
            <text:p>(Taiwan Sugar Corporation)</text:p>
          </table:table-cell>
          <table:table-cell office:value-type="float" office:value="23" table:style-name="ce76">
            <text:p>23<text:s/></text:p>
          </table:table-cell>
          <table:table-cell office:value-type="float" office:value="7" table:style-name="ce77">
            <text:p>7<text:s/></text:p>
          </table:table-cell>
          <table:table-cell office:value-type="percentage" office:value="0.30434782608695654" table:formula="of:=[.C21]/[.B21]" table:style-name="ce43">
            <text:p>30.43%</text:p>
          </table:table-cell>
          <table:table-cell office:value-type="float" office:value="16" table:style-name="ce77">
            <text:p>16<text:s/></text:p>
          </table:table-cell>
          <table:table-cell office:value-type="percentage" office:value="0.69565217391304346" table:formula="of:=[.E21]/[.B21]" table:style-name="ce43">
            <text:p>69.57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9">
          <table:table-cell office:value-type="string" table:style-name="ce34">
            <text:p>台電公司</text:p>
            <text:p>(Taiwan Power Company)</text:p>
          </table:table-cell>
          <table:table-cell office:value-type="float" office:value="218" table:style-name="ce76">
            <text:p>218<text:s/></text:p>
          </table:table-cell>
          <table:table-cell office:value-type="float" office:value="80" table:style-name="ce77">
            <text:p>80<text:s/></text:p>
          </table:table-cell>
          <table:table-cell office:value-type="percentage" office:value="0.3669724770642202" table:formula="of:=[.C22]/[.B22]" table:style-name="ce43">
            <text:p>36.70%</text:p>
          </table:table-cell>
          <table:table-cell office:value-type="float" office:value="138" table:style-name="ce77">
            <text:p>138<text:s/></text:p>
          </table:table-cell>
          <table:table-cell office:value-type="percentage" office:value="0.6330275229357798" table:formula="of:=[.E22]/[.B22]" table:style-name="ce43">
            <text:p>63.3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9">
          <table:table-cell office:value-type="string" table:style-name="ce34">
            <text:p>中油公司</text:p>
            <text:p>(CPC Corporation, Taiwan)</text:p>
          </table:table-cell>
          <table:table-cell office:value-type="float" office:value="133" table:formula="of:=[.C23]+[.E23]" table:style-name="ce76">
            <text:p>133<text:s/></text:p>
          </table:table-cell>
          <table:table-cell office:value-type="float" office:value="64" table:style-name="ce77">
            <text:p>64<text:s/></text:p>
          </table:table-cell>
          <table:table-cell office:value-type="percentage" office:value="0.48120300751879697" table:formula="of:=[.C23]/[.B23]" table:style-name="ce43">
            <text:p>48.12%</text:p>
          </table:table-cell>
          <table:table-cell office:value-type="float" office:value="69" table:style-name="ce77">
            <text:p>69<text:s/></text:p>
          </table:table-cell>
          <table:table-cell office:value-type="percentage" office:value="0.51879699248120303" table:formula="of:=[.E23]/[.B23]" table:style-name="ce43">
            <text:p>51.88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9">
          <table:table-cell office:value-type="string" table:style-name="ce34">
            <text:p>台水公司</text:p>
            <text:p>(Taiwan Water Corporation)</text:p>
          </table:table-cell>
          <table:table-cell office:value-type="float" office:value="30" table:style-name="ce76">
            <text:p>30<text:s/></text:p>
          </table:table-cell>
          <table:table-cell office:value-type="float" office:value="9" table:style-name="ce77">
            <text:p>9<text:s/></text:p>
          </table:table-cell>
          <table:table-cell office:value-type="percentage" office:value="0.3" table:formula="of:=[.C24]/[.B24]" table:style-name="ce43">
            <text:p>30.00%</text:p>
          </table:table-cell>
          <table:table-cell office:value-type="float" office:value="21" table:style-name="ce77">
            <text:p>21<text:s/></text:p>
          </table:table-cell>
          <table:table-cell office:value-type="percentage" office:value="0.7" table:formula="of:=[.E24]/[.B24]" table:style-name="ce43">
            <text:p>7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2">
          <table:table-cell office:value-type="string" table:style-name="ce78">
            <text:p>資料來源:經濟部人事處(Source: Department of Personnel,MOEA)</text:p>
          </table:table-cell>
          <table:table-cell table:number-columns-repeated="5" table:style-name="ce79"/>
          <table:table-cell table:number-columns-repeated="16378" table:style-name="ce7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Area" table:cell-range-address="111.$A$1:111.$F$25" table:base-cell-address="111.$A$1"/>
          <table:named-range table:name="Print_Titles" table:cell-range-address="111.$A$4:111.$XFD$4" table:base-cell-address="111.$A$1"/>
          <table:named-expression table:name="倉庫" table:expression="of:=[.#REF!]" table:base-cell-address="各年度依時間序列.$A$1"/>
        </table:named-expressions>
      </table:table>
      <table:table table:name="110" table:style-name="ta3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0">
            <text:p>經濟部暨所屬(構)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table:number-columns-repeated="5" table:style-name="ce67"/>
          <table:table-cell office:value-type="string" table:style-name="ce68">
            <text:p>製表日期:111年5月24日</text:p>
            <text:p>(Date: 2022/5/24)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5">
            <text:p><text:s text:c="44"/>民國110年(year)</text:p>
          </table:table-cell>
          <table:covered-table-cell table:number-columns-repeated="4"/>
          <table:table-cell office:value-type="string" table:style-name="ce69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4">
            <text:p>辦理機關</text:p>
            <text:p>(Agency in charge)</text:p>
          </table:table-cell>
          <table:table-cell office:value-type="string" table:style-name="ce64">
            <text:p>總計</text:p>
            <text:p>Total</text:p>
          </table:table-cell>
          <table:table-cell office:value-type="string" table:style-name="ce64">
            <text:p>男性</text:p>
            <text:p>(Male)</text:p>
          </table:table-cell>
          <table:table-cell office:value-type="string" table:style-name="ce64">
            <text:p>百分比</text:p>
            <text:p>(Percentage)</text:p>
          </table:table-cell>
          <table:table-cell office:value-type="string" table:style-name="ce64">
            <text:p>女性</text:p>
            <text:p>(Female)</text:p>
          </table:table-cell>
          <table:table-cell office:value-type="string" table:style-name="ce64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0">
            <text:p>總計</text:p>
            <text:p>Total</text:p>
          </table:table-cell>
          <table:table-cell office:value-type="float" office:value="429" table:style-name="ce61">
            <text:p>429<text:s/></text:p>
          </table:table-cell>
          <table:table-cell office:value-type="float" office:value="110" table:style-name="ce61">
            <text:p>110<text:s/></text:p>
          </table:table-cell>
          <table:table-cell office:value-type="percentage" office:value="0.25640000000000002" table:style-name="ce65">
            <text:p>25.64%</text:p>
          </table:table-cell>
          <table:table-cell office:value-type="float" office:value="319" table:style-name="ce61">
            <text:p>319<text:s/></text:p>
          </table:table-cell>
          <table:table-cell office:value-type="percentage" office:value="0.74360000000000004" table:style-name="ce65">
            <text:p>74.3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4">
          <table:table-cell office:value-type="string" table:style-name="ce66">
            <text:p>本部</text:p>
            <text:p><text:span text:style-name="T6">(Ministry of Economic Affairs)</text:span></text:p>
          </table:table-cell>
          <table:table-cell office:value-type="float" office:value="12" table:style-name="ce61">
            <text:p>12<text:s/></text:p>
          </table:table-cell>
          <table:table-cell office:value-type="float" office:value="1" table:style-name="ce62">
            <text:p>1<text:s/></text:p>
          </table:table-cell>
          <table:table-cell office:value-type="percentage" office:value="8.3299999999999999E-2" table:style-name="ce65">
            <text:p>8.33%</text:p>
          </table:table-cell>
          <table:table-cell office:value-type="float" office:value="11" table:style-name="ce62">
            <text:p>11<text:s/></text:p>
          </table:table-cell>
          <table:table-cell office:value-type="percentage" office:value="0.91669999999999996" table:style-name="ce65">
            <text:p>91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66">
            <text:p>工業局</text:p>
            <text:p>(Industrial Development Bureau,MOEA)</text:p>
          </table:table-cell>
          <table:table-cell office:value-type="float" office:value="14" table:style-name="ce61">
            <text:p>14<text:s/></text:p>
          </table:table-cell>
          <table:table-cell office:value-type="float" office:value="1" table:style-name="ce62">
            <text:p>1<text:s/></text:p>
          </table:table-cell>
          <table:table-cell office:value-type="percentage" office:value="7.1400000000000005E-2" table:style-name="ce65">
            <text:p>7.14%</text:p>
          </table:table-cell>
          <table:table-cell office:value-type="float" office:value="13" table:style-name="ce62">
            <text:p>13<text:s/></text:p>
          </table:table-cell>
          <table:table-cell office:value-type="percentage" office:value="0.92859999999999998" table:style-name="ce65">
            <text:p>92.8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66">
            <text:p>國際貿易局</text:p>
            <text:p>(Bureau of Foreign Trade,MOEA)</text:p>
          </table:table-cell>
          <table:table-cell office:value-type="float" office:value="6" table:style-name="ce61">
            <text:p>6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6" table:style-name="ce62">
            <text:p>6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66">
            <text:p>智慧財產局</text:p>
            <text:p>(Intellectual Property Office,MOEA)</text:p>
          </table:table-cell>
          <table:table-cell office:value-type="float" office:value="11" table:style-name="ce61">
            <text:p>11<text:s/></text:p>
          </table:table-cell>
          <table:table-cell office:value-type="float" office:value="5" table:style-name="ce62">
            <text:p>5<text:s/></text:p>
          </table:table-cell>
          <table:table-cell office:value-type="percentage" office:value="0.45450000000000002" table:style-name="ce65">
            <text:p>45.45%</text:p>
          </table:table-cell>
          <table:table-cell office:value-type="float" office:value="6" table:style-name="ce62">
            <text:p>6<text:s/></text:p>
          </table:table-cell>
          <table:table-cell office:value-type="percentage" office:value="0.54549999999999998" table:style-name="ce65">
            <text:p>54.5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66">
            <text:p>標準檢驗局</text:p>
            <text:p>(Bureau of Standards, Metrology &amp; Inspection,MOEA)</text:p>
          </table:table-cell>
          <table:table-cell office:value-type="float" office:value="12" table:style-name="ce61">
            <text:p>12<text:s/></text:p>
          </table:table-cell>
          <table:table-cell office:value-type="float" office:value="2" table:style-name="ce62">
            <text:p>2<text:s/></text:p>
          </table:table-cell>
          <table:table-cell office:value-type="percentage" office:value="0.16669999999999999" table:style-name="ce65">
            <text:p>16.67%</text:p>
          </table:table-cell>
          <table:table-cell office:value-type="float" office:value="10" table:style-name="ce62">
            <text:p>10<text:s/></text:p>
          </table:table-cell>
          <table:table-cell office:value-type="percentage" office:value="0.83330000000000004" table:style-name="ce65">
            <text:p>83.3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66">
            <text:p>水利署</text:p>
            <text:p>(Water Resources Agency,MOEA)</text:p>
          </table:table-cell>
          <table:table-cell office:value-type="float" office:value="23" table:style-name="ce61">
            <text:p>23<text:s/></text:p>
          </table:table-cell>
          <table:table-cell office:value-type="float" office:value="7" table:style-name="ce62">
            <text:p>7<text:s/></text:p>
          </table:table-cell>
          <table:table-cell office:value-type="percentage" office:value="0.30430000000000001" table:style-name="ce65">
            <text:p>30.43%</text:p>
          </table:table-cell>
          <table:table-cell office:value-type="float" office:value="16" table:style-name="ce62">
            <text:p>16<text:s/></text:p>
          </table:table-cell>
          <table:table-cell office:value-type="percentage" office:value="0.69569999999999999" table:style-name="ce65">
            <text:p>69.5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66">
            <text:p>加工出口區管理處</text:p>
            <text:p>(Export Processing Zone Administration, MOEA)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3" table:style-name="ce62">
            <text:p>3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66">
            <text:p>中小企業處</text:p>
            <text:p>(Small and Medium Enterprise Administration,MOEA)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1" table:style-name="ce62">
            <text:p>1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66">
            <text:p>礦務局</text:p>
            <text:p>(Bureau of Mine,MOEA)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2" table:style-name="ce62">
            <text:p>2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中央地質調查所</text:p>
            <text:p>(Central Geological Survey, MOEA)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66">
            <text:p>能源局</text:p>
            <text:p>(Bureau of Energy,MOEA)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66">
            <text:p>投資審議委員會</text:p>
            <text:p>(Investment Commission,MOEA)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1" table:style-name="ce62">
            <text:p>1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國營事業委員會</text:p>
            <text:p>(State-owned Enterprise Commission,MOEA)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貿易調查委員會</text:p>
            <text:p>(International Trade Commission,MOEA)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1" table:style-name="ce62">
            <text:p>1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66">
            <text:p>專業人員研究中心(Professional Training Center, Ministry of Economic Affairs )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66">
            <text:p>台糖公司</text:p>
            <text:p>(Taiwan Sugar Corporation)</text:p>
          </table:table-cell>
          <table:table-cell office:value-type="float" office:value="13" table:style-name="ce61">
            <text:p>13<text:s/></text:p>
          </table:table-cell>
          <table:table-cell office:value-type="float" office:value="4" table:style-name="ce62">
            <text:p>4<text:s/></text:p>
          </table:table-cell>
          <table:table-cell office:value-type="percentage" office:value="0.30769999999999997" table:style-name="ce65">
            <text:p>30.77%</text:p>
          </table:table-cell>
          <table:table-cell office:value-type="float" office:value="9" table:style-name="ce62">
            <text:p>9<text:s/></text:p>
          </table:table-cell>
          <table:table-cell office:value-type="percentage" office:value="0.69230000000000003" table:style-name="ce65">
            <text:p>69.2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66">
            <text:p>台電公司</text:p>
            <text:p>(Taiwan Power Company)</text:p>
          </table:table-cell>
          <table:table-cell office:value-type="float" office:value="189" table:style-name="ce61">
            <text:p>189<text:s/></text:p>
          </table:table-cell>
          <table:table-cell office:value-type="float" office:value="47" table:style-name="ce62">
            <text:p>47<text:s/></text:p>
          </table:table-cell>
          <table:table-cell office:value-type="percentage" office:value="0.2487" table:style-name="ce65">
            <text:p>24.87%</text:p>
          </table:table-cell>
          <table:table-cell office:value-type="float" office:value="142" table:style-name="ce62">
            <text:p>142<text:s/></text:p>
          </table:table-cell>
          <table:table-cell office:value-type="percentage" office:value="0.75129999999999997" table:style-name="ce65">
            <text:p>75.1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66">
            <text:p>中油公司</text:p>
            <text:p>(CPC Corporation, Taiwan)</text:p>
          </table:table-cell>
          <table:table-cell office:value-type="float" office:value="112" table:style-name="ce61">
            <text:p>112<text:s/></text:p>
          </table:table-cell>
          <table:table-cell office:value-type="float" office:value="39" table:style-name="ce62">
            <text:p>39<text:s/></text:p>
          </table:table-cell>
          <table:table-cell office:value-type="percentage" office:value="0.34820000000000001" table:style-name="ce65">
            <text:p>34.82%</text:p>
          </table:table-cell>
          <table:table-cell office:value-type="float" office:value="73" table:style-name="ce62">
            <text:p>73<text:s/></text:p>
          </table:table-cell>
          <table:table-cell office:value-type="percentage" office:value="0.65180000000000005" table:style-name="ce65">
            <text:p>65.1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66">
            <text:p>台水公司</text:p>
            <text:p>(Taiwan Water Corporation)</text:p>
          </table:table-cell>
          <table:table-cell office:value-type="float" office:value="29" table:style-name="ce61">
            <text:p>29<text:s/></text:p>
          </table:table-cell>
          <table:table-cell office:value-type="float" office:value="4" table:style-name="ce62">
            <text:p>4<text:s/></text:p>
          </table:table-cell>
          <table:table-cell office:value-type="percentage" office:value="0.13789999999999999" table:style-name="ce65">
            <text:p>13.79%</text:p>
          </table:table-cell>
          <table:table-cell office:value-type="float" office:value="25" table:style-name="ce62">
            <text:p>25<text:s/></text:p>
          </table:table-cell>
          <table:table-cell office:value-type="percentage" office:value="0.86209999999999998" table:style-name="ce65">
            <text:p>86.21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Area" table:cell-range-address="110.$A$1:110.$F$25" table:base-cell-address="110.$A$1"/>
          <table:named-expression table:name="倉庫" table:expression="of:=[.#REF!]" table:base-cell-address="各年度依時間序列.$A$1"/>
        </table:named-expressions>
      </table:table>
      <table:table table:name="109" table:style-name="ta4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0">
            <text:p>經濟部暨所屬(構)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table:number-columns-repeated="5" table:style-name="ce29"/>
          <table:table-cell office:value-type="string" table:style-name="ce40">
            <text:p>製表日期:110年5月21日</text:p>
            <text:p>(Date: 2021/5/21)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6">
            <text:p><text:s text:c="44"/>民國109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403" table:style-name="ce19">
            <text:p>403<text:s/></text:p>
          </table:table-cell>
          <table:table-cell office:value-type="float" office:value="86" table:style-name="ce19">
            <text:p>86<text:s/></text:p>
          </table:table-cell>
          <table:table-cell office:value-type="percentage" office:value="0.21340000000000001" table:style-name="ce41">
            <text:p>21.34%</text:p>
          </table:table-cell>
          <table:table-cell office:value-type="float" office:value="317" table:style-name="ce19">
            <text:p>317<text:s/></text:p>
          </table:table-cell>
          <table:table-cell office:value-type="percentage" office:value="0.78659999999999997" table:style-name="ce41">
            <text:p>78.6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4">
          <table:table-cell office:value-type="string" table:style-name="ce34">
            <text:p>本部</text:p>
            <text:p><text:span text:style-name="T5">(Ministry of Economic Affairs)</text:span></text:p>
          </table:table-cell>
          <table:table-cell office:value-type="float" office:value="9" table:style-name="ce19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percentage" office:value="0.22220000000000001" table:style-name="ce43">
            <text:p>22.22%</text:p>
          </table:table-cell>
          <table:table-cell office:value-type="float" office:value="7" table:style-name="ce42">
            <text:p>7<text:s/></text:p>
          </table:table-cell>
          <table:table-cell office:value-type="percentage" office:value="0.77780000000000005" table:style-name="ce43">
            <text:p>77.7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42">
            <text:p>3<text:s/></text:p>
          </table:table-cell>
          <table:table-cell office:value-type="percentage" office:value="0.125" table:style-name="ce43">
            <text:p>12.50%</text:p>
          </table:table-cell>
          <table:table-cell office:value-type="float" office:value="21" table:style-name="ce42">
            <text:p>21<text:s/></text:p>
          </table:table-cell>
          <table:table-cell office:value-type="percentage" office:value="0.875" table:style-name="ce43">
            <text:p>87.5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5" table:style-name="ce42">
            <text:p>5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13" table:style-name="ce19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percentage" office:value="0.23080000000000001" table:style-name="ce43">
            <text:p>23.08%</text:p>
          </table:table-cell>
          <table:table-cell office:value-type="float" office:value="10" table:style-name="ce42">
            <text:p>10<text:s/></text:p>
          </table:table-cell>
          <table:table-cell office:value-type="percentage" office:value="0.76919999999999999" table:style-name="ce43">
            <text:p>76.9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7" table:style-name="ce42">
            <text:p>7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水利署</text:p>
            <text:p>(Water Resources Agency,MOEA)</text:p>
          </table:table-cell>
          <table:table-cell office:value-type="float" office:value="21" table:style-name="ce19">
            <text:p>21<text:s/></text:p>
          </table:table-cell>
          <table:table-cell office:value-type="float" office:value="5" table:style-name="ce42">
            <text:p>5<text:s/></text:p>
          </table:table-cell>
          <table:table-cell office:value-type="percentage" office:value="0.23810000000000001" table:style-name="ce43">
            <text:p>23.81%</text:p>
          </table:table-cell>
          <table:table-cell office:value-type="float" office:value="16" table:style-name="ce42">
            <text:p>16<text:s/></text:p>
          </table:table-cell>
          <table:table-cell office:value-type="percentage" office:value="0.76190000000000002" table:style-name="ce43">
            <text:p>76.19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5" table:style-name="ce42">
            <text:p>5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礦務局</text:p>
            <text:p>(Bureau of Mine,MOEA)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2" table:style-name="ce42">
            <text:p>2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8" table:style-name="ce19">
            <text:p>8<text:s/>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375" table:style-name="ce41">
            <text:p>37.50%</text:p>
          </table:table-cell>
          <table:table-cell office:value-type="float" office:value="5" table:style-name="ce20">
            <text:p>5<text:s/></text:p>
          </table:table-cell>
          <table:table-cell office:value-type="percentage" office:value="0.625" table:style-name="ce41">
            <text:p>62.5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電公司</text:p>
            <text:p>(Taiwan Power Company)</text:p>
          </table:table-cell>
          <table:table-cell office:value-type="float" office:value="193" table:style-name="ce19">
            <text:p>193<text:s/></text:p>
          </table:table-cell>
          <table:table-cell office:value-type="float" office:value="36" table:style-name="ce20">
            <text:p>36<text:s/></text:p>
          </table:table-cell>
          <table:table-cell office:value-type="percentage" office:value="0.1865" table:style-name="ce41">
            <text:p>18.65%</text:p>
          </table:table-cell>
          <table:table-cell office:value-type="float" office:value="157" table:style-name="ce20">
            <text:p>157<text:s/></text:p>
          </table:table-cell>
          <table:table-cell office:value-type="percentage" office:value="0.8135" table:style-name="ce41">
            <text:p>81.3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84" table:style-name="ce19">
            <text:p>84<text:s/></text:p>
          </table:table-cell>
          <table:table-cell office:value-type="float" office:value="27" table:style-name="ce20">
            <text:p>27<text:s/></text:p>
          </table:table-cell>
          <table:table-cell office:value-type="percentage" office:value="0.32140000000000002" table:style-name="ce41">
            <text:p>32.14%</text:p>
          </table:table-cell>
          <table:table-cell office:value-type="float" office:value="57" table:style-name="ce20">
            <text:p>57<text:s/></text:p>
          </table:table-cell>
          <table:table-cell office:value-type="percentage" office:value="0.67859999999999998" table:style-name="ce41">
            <text:p>67.8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30" table:style-name="ce19">
            <text:p>30<text:s/></text:p>
          </table:table-cell>
          <table:table-cell office:value-type="float" office:value="7" table:style-name="ce20">
            <text:p>7<text:s/></text:p>
          </table:table-cell>
          <table:table-cell office:value-type="percentage" office:value="0.23330000000000001" table:style-name="ce41">
            <text:p>23.33%</text:p>
          </table:table-cell>
          <table:table-cell office:value-type="float" office:value="23" table:style-name="ce20">
            <text:p>23<text:s/></text:p>
          </table:table-cell>
          <table:table-cell office:value-type="percentage" office:value="0.76670000000000005" table:style-name="ce41">
            <text:p>76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Area" table:cell-range-address="109.$A$1:109.$F$24" table:base-cell-address="109.$A$1"/>
          <table:named-expression table:name="倉庫" table:expression="of:=[.#REF!]" table:base-cell-address="各年度依時間序列.$A$1"/>
        </table:named-expressions>
      </table:table>
      <table:table table:name="108" table:style-name="ta4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0">
            <text:p>經濟部暨所屬(構)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table:number-columns-repeated="5" table:style-name="ce29"/>
          <table:table-cell office:value-type="string" table:style-name="ce40">
            <text:p>製表日期:109年6月4日</text:p>
            <text:p>(Date: 2020/6/4)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6">
            <text:p><text:s text:c="44"/>民國108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340" table:formula="of:=SUM([.B6:.B23])" table:style-name="ce23">
            <text:p>340<text:s/></text:p>
          </table:table-cell>
          <table:table-cell office:value-type="float" office:value="73" table:formula="of:=SUM([.C6:.C23])" table:style-name="ce23">
            <text:p>73<text:s/></text:p>
          </table:table-cell>
          <table:table-cell office:value-type="percentage" office:value="0.21470588235294116" table:formula="of:=[.C5]/[.B5]" table:style-name="ce31">
            <text:p>21.47%</text:p>
          </table:table-cell>
          <table:table-cell office:value-type="float" office:value="267" table:formula="of:=SUM([.E6:.E23])" table:style-name="ce23">
            <text:p>267<text:s/></text:p>
          </table:table-cell>
          <table:table-cell office:value-type="percentage" office:value="0.78529411764705881" table:formula="of:=[.E5]/[.B5]" table:style-name="ce31">
            <text:p>78.5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4">
          <table:table-cell office:value-type="string" table:style-name="ce34">
            <text:p>本部</text:p>
            <text:p><text:span text:style-name="T5">(Ministry of Economic Affairs)</text:span></text:p>
          </table:table-cell>
          <table:table-cell office:value-type="float" office:value="10" table:formula="of:=[.C6]+[.E6]" table:style-name="ce23">
            <text:p>10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0.1" table:formula="of:=[.C6]/[.B6]" table:style-name="ce36">
            <text:p>10.00%</text:p>
          </table:table-cell>
          <table:table-cell office:value-type="float" office:value="9" table:style-name="ce35">
            <text:p>9<text:s/></text:p>
          </table:table-cell>
          <table:table-cell office:value-type="percentage" office:value="0.9" table:formula="of:=[.E6]/[.B6]" table:style-name="ce36">
            <text:p>9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30" table:formula="of:=[.C7]+[.E7]" table:style-name="ce23">
            <text:p>30<text:s/></text:p>
          </table:table-cell>
          <table:table-cell office:value-type="float" office:value="6" table:style-name="ce35">
            <text:p>6<text:s/></text:p>
          </table:table-cell>
          <table:table-cell office:value-type="percentage" office:value="0.2" table:formula="of:=[.C7]/[.B7]" table:style-name="ce36">
            <text:p>20.00%</text:p>
          </table:table-cell>
          <table:table-cell office:value-type="float" office:value="24" table:style-name="ce35">
            <text:p>24<text:s/></text:p>
          </table:table-cell>
          <table:table-cell office:value-type="percentage" office:value="0.8" table:formula="of:=[.E7]/[.B7]" table:style-name="ce36">
            <text:p>8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5" table:formula="of:=[.C8]+[.E8]" table:style-name="ce23">
            <text:p>5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C8]/[.B8]" table:style-name="ce36">
            <text:p>0.00%</text:p>
          </table:table-cell>
          <table:table-cell office:value-type="float" office:value="5" table:style-name="ce35">
            <text:p>5<text:s/></text:p>
          </table:table-cell>
          <table:table-cell office:value-type="percentage" office:value="1" table:formula="of:=[.E8]/[.B8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17" table:formula="of:=[.C9]+[.E9]" table:style-name="ce23">
            <text:p>17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0.17647058823529413" table:formula="of:=[.C9]/[.B9]" table:style-name="ce36">
            <text:p>17.65%</text:p>
          </table:table-cell>
          <table:table-cell office:value-type="float" office:value="14" table:style-name="ce35">
            <text:p>14<text:s/></text:p>
          </table:table-cell>
          <table:table-cell office:value-type="percentage" office:value="0.82352941176470584" table:formula="of:=[.E9]/[.B9]" table:style-name="ce36">
            <text:p>82.3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13" table:formula="of:=[.C10]+[.E10]" table:style-name="ce23">
            <text:p>13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0.23076923076923078" table:formula="of:=[.C10]/[.B10]" table:style-name="ce36">
            <text:p>23.08%</text:p>
          </table:table-cell>
          <table:table-cell office:value-type="float" office:value="10" table:style-name="ce35">
            <text:p>10<text:s/></text:p>
          </table:table-cell>
          <table:table-cell office:value-type="percentage" office:value="0.76923076923076927" table:formula="of:=[.E10]/[.B10]" table:style-name="ce36">
            <text:p>76.9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水利署</text:p>
            <text:p>(Water Resources Agency,MOEA)</text:p>
          </table:table-cell>
          <table:table-cell office:value-type="float" office:value="19" table:formula="of:=[.C11]+[.E11]" table:style-name="ce23">
            <text:p>19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5.2631578947368418E-2" table:formula="of:=[.C11]/[.B11]" table:style-name="ce36">
            <text:p>5.26%</text:p>
          </table:table-cell>
          <table:table-cell office:value-type="float" office:value="18" table:style-name="ce35">
            <text:p>18<text:s/></text:p>
          </table:table-cell>
          <table:table-cell office:value-type="percentage" office:value="0.94736842105263153" table:formula="of:=[.E11]/[.B11]" table:style-name="ce36">
            <text:p>94.74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5" table:formula="of:=[.C12]+[.E12]" table:style-name="ce23">
            <text:p>5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C12]/[.B12]" table:style-name="ce36">
            <text:p>0.00%</text:p>
          </table:table-cell>
          <table:table-cell office:value-type="float" office:value="5" table:style-name="ce35">
            <text:p>5<text:s/></text:p>
          </table:table-cell>
          <table:table-cell office:value-type="percentage" office:value="1" table:formula="of:=[.E12]/[.B12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1" table:formula="of:=[.C13]+[.E13]" table:style-name="ce23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C13]/[.B13]" table:style-name="ce36">
            <text:p>0.0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1" table:formula="of:=[.E13]/[.B13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礦務局</text:p>
            <text:p>(Bureau of Mine,MOEA)</text:p>
          </table:table-cell>
          <table:table-cell office:value-type="float" office:value="3" table:formula="of:=[.C14]+[.E14]" table:style-name="ce23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C14]/[.B14]" table:style-name="ce36">
            <text:p>0.00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" table:formula="of:=[.E18]/[.B18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0" table:formula="of:=[.C15]+[.E15]" table:style-name="ce23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formula="of:=[.C16]+[.E16]" table:style-name="ce23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0" table:formula="of:=[.C17]+[.E17]" table:style-name="ce23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1" table:formula="of:=[.C18]+[.E18]" table:style-name="ce23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text:s/></text:p>
          </table:table-cell>
          <table:table-cell office:value-type="percentage" office:value="1" table:formula="of:=[.E18]/[.B18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23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5" table:formula="of:=[.C20]+[.E20]" table:style-name="ce23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percentage" office:value="0.2" table:formula="of:=[.C20]/[.B20]" table:style-name="ce31">
            <text:p>20.00%</text:p>
          </table:table-cell>
          <table:table-cell office:value-type="float" office:value="4" table:style-name="ce24">
            <text:p>4<text:s/></text:p>
          </table:table-cell>
          <table:table-cell office:value-type="percentage" office:value="0.8" table:formula="of:=[.E20]/[.B20]" table:style-name="ce31">
            <text:p>8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電公司</text:p>
            <text:p>(Taiwan Power Company)</text:p>
          </table:table-cell>
          <table:table-cell office:value-type="float" office:value="136" table:formula="of:=[.C21]+[.E21]" table:style-name="ce23">
            <text:p>136<text:s/></text:p>
          </table:table-cell>
          <table:table-cell office:value-type="float" office:value="28" table:style-name="ce24">
            <text:p>28<text:s/></text:p>
          </table:table-cell>
          <table:table-cell office:value-type="percentage" office:value="0.20588235294117646" table:formula="of:=[.C21]/[.B21]" table:style-name="ce31">
            <text:p>20.59%</text:p>
          </table:table-cell>
          <table:table-cell office:value-type="float" office:value="108" table:style-name="ce24">
            <text:p>108<text:s/></text:p>
          </table:table-cell>
          <table:table-cell office:value-type="percentage" office:value="0.79411764705882348" table:formula="of:=[.E21]/[.B21]" table:style-name="ce31">
            <text:p>79.41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69" table:formula="of:=[.C22]+[.E22]" table:style-name="ce23">
            <text:p>69<text:s/></text:p>
          </table:table-cell>
          <table:table-cell office:value-type="float" office:value="23" table:style-name="ce24">
            <text:p>23<text:s/></text:p>
          </table:table-cell>
          <table:table-cell office:value-type="percentage" office:value="0.33333333333333331" table:formula="of:=[.C22]/[.B22]" table:style-name="ce31">
            <text:p>33.33%</text:p>
          </table:table-cell>
          <table:table-cell office:value-type="float" office:value="46" table:style-name="ce24">
            <text:p>46<text:s/></text:p>
          </table:table-cell>
          <table:table-cell office:value-type="percentage" office:value="0.66666666666666663" table:formula="of:=[.E22]/[.B22]" table:style-name="ce31">
            <text:p>66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6" table:formula="of:=[.C23]+[.E23]" table:style-name="ce23">
            <text:p>26<text:s/></text:p>
          </table:table-cell>
          <table:table-cell office:value-type="float" office:value="7" table:style-name="ce24">
            <text:p>7<text:s/></text:p>
          </table:table-cell>
          <table:table-cell office:value-type="percentage" office:value="0.26923076923076922" table:formula="of:=[.C23]/[.B23]" table:style-name="ce31">
            <text:p>26.92%</text:p>
          </table:table-cell>
          <table:table-cell office:value-type="float" office:value="19" table:style-name="ce24">
            <text:p>19<text:s/></text:p>
          </table:table-cell>
          <table:table-cell office:value-type="percentage" office:value="0.73076923076923073" table:formula="of:=[.E23]/[.B23]" table:style-name="ce31">
            <text:p>73.0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8.$A$1:108.$F$24" table:base-cell-address="108.$A$1"/>
        </table:named-expressions>
      </table:table>
      <table:table table:name="107" table:style-name="ta5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0">
            <text:p>經濟部暨所屬(構)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table:number-columns-repeated="5" table:style-name="ce29"/>
          <table:table-cell office:value-type="string" table:style-name="ce40">
            <text:p>製表日期:108年7月24日</text:p>
            <text:p>(Date: 2019/7/24)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6">
            <text:p><text:s text:c="44"/>民國107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337" table:formula="of:=SUM([.B6:.B23])" table:style-name="ce18">
            <text:p>337<text:s/></text:p>
          </table:table-cell>
          <table:table-cell office:value-type="float" office:value="77" table:formula="of:=SUM([.C6:.C23])" table:style-name="ce18">
            <text:p>77<text:s/></text:p>
          </table:table-cell>
          <table:table-cell office:value-type="percentage" office:value="0.228486646884273" table:formula="of:=[.C5]/[.B5]" table:style-name="ce44">
            <text:p>22.85%</text:p>
          </table:table-cell>
          <table:table-cell office:value-type="float" office:value="260" table:formula="of:=SUM([.E6:.E23])" table:style-name="ce18">
            <text:p>260<text:s/></text:p>
          </table:table-cell>
          <table:table-cell office:value-type="percentage" office:value="0.771513353115727" table:formula="of:=[.E5]/[.B5]" table:style-name="ce44">
            <text:p>77.1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4">
          <table:table-cell office:value-type="string" table:style-name="ce34">
            <text:p>本部</text:p>
            <text:p><text:span text:style-name="T5">(Ministry of Economic Affairs)</text:span></text:p>
          </table:table-cell>
          <table:table-cell office:value-type="float" office:value="8" table:formula="of:=[.C6]+[.E6]" table:style-name="ce18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formula="of:=[.C6]/[.B6]" table:style-name="ce45">
            <text:p>0.00%</text:p>
          </table:table-cell>
          <table:table-cell office:value-type="float" office:value="8" table:style-name="ce42">
            <text:p>8<text:s/></text:p>
          </table:table-cell>
          <table:table-cell office:value-type="percentage" office:value="1" table:formula="of:=[.E6]/[.B6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37" table:formula="of:=[.C7]+[.E7]" table:style-name="ce18">
            <text:p>37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0.16216216216216217" table:formula="of:=[.C7]/[.B7]" table:style-name="ce45">
            <text:p>16.22%</text:p>
          </table:table-cell>
          <table:table-cell office:value-type="float" office:value="31" table:style-name="ce46">
            <text:p>31<text:s/></text:p>
          </table:table-cell>
          <table:table-cell office:value-type="percentage" office:value="0.83783783783783783" table:formula="of:=[.E7]/[.B7]" table:style-name="ce45">
            <text:p>83.7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6" table:formula="of:=[.C8]+[.E8]" table:style-name="ce18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8]/[.B8]" table:style-name="ce45">
            <text:p>0.00%</text:p>
          </table:table-cell>
          <table:table-cell office:value-type="float" office:value="6" table:style-name="ce46">
            <text:p>6<text:s/></text:p>
          </table:table-cell>
          <table:table-cell office:value-type="percentage" office:value="1" table:formula="of:=[.E8]/[.B8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21" table:formula="of:=[.C9]+[.E9]" table:style-name="ce18">
            <text:p>21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0.2857142857142857" table:formula="of:=[.C9]/[.B9]" table:style-name="ce45">
            <text:p>28.57%</text:p>
          </table:table-cell>
          <table:table-cell office:value-type="float" office:value="15" table:style-name="ce46">
            <text:p>15<text:s/></text:p>
          </table:table-cell>
          <table:table-cell office:value-type="percentage" office:value="0.7142857142857143" table:formula="of:=[.E9]/[.B9]" table:style-name="ce45">
            <text:p>71.4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13" table:formula="of:=[.C10]+[.E10]" table:style-name="ce18">
            <text:p>13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0.46153846153846156" table:formula="of:=[.C10]/[.B10]" table:style-name="ce45">
            <text:p>46.15%</text:p>
          </table:table-cell>
          <table:table-cell office:value-type="float" office:value="7" table:style-name="ce46">
            <text:p>7<text:s/></text:p>
          </table:table-cell>
          <table:table-cell office:value-type="percentage" office:value="0.53846153846153844" table:formula="of:=[.E10]/[.B10]" table:style-name="ce45">
            <text:p>53.8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水利署</text:p>
            <text:p>(Water Resources Agency,MOEA)</text:p>
          </table:table-cell>
          <table:table-cell office:value-type="float" office:value="22" table:formula="of:=[.C11]+[.E11]" table:style-name="ce18">
            <text:p>22<text:s/></text:p>
          </table:table-cell>
          <table:table-cell office:value-type="float" office:value="5" table:style-name="ce46">
            <text:p>5<text:s/></text:p>
          </table:table-cell>
          <table:table-cell office:value-type="percentage" office:value="0.22727272727272727" table:formula="of:=[.C11]/[.B11]" table:style-name="ce45">
            <text:p>22.73%</text:p>
          </table:table-cell>
          <table:table-cell office:value-type="float" office:value="17" table:style-name="ce46">
            <text:p>17<text:s/></text:p>
          </table:table-cell>
          <table:table-cell office:value-type="percentage" office:value="0.77272727272727271" table:formula="of:=[.E11]/[.B11]" table:style-name="ce45">
            <text:p>77.2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4" table:formula="of:=[.C12]+[.E12]" table:style-name="ce18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12]/[.B12]" table:style-name="ce45">
            <text:p>0.00%</text:p>
          </table:table-cell>
          <table:table-cell office:value-type="float" office:value="4" table:style-name="ce46">
            <text:p>4<text:s/></text:p>
          </table:table-cell>
          <table:table-cell office:value-type="percentage" office:value="1" table:formula="of:=[.E12]/[.B12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1" table:formula="of:=[.C13]+[.E13]" table:style-name="ce18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13]/[.B13]" table:style-name="ce45">
            <text:p>0.00%</text:p>
          </table:table-cell>
          <table:table-cell office:value-type="float" office:value="1" table:style-name="ce46">
            <text:p>1<text:s/></text:p>
          </table:table-cell>
          <table:table-cell office:value-type="percentage" office:value="1" table:formula="of:=[.E13]/[.B13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礦務局</text:p>
            <text:p>(Bureau of Mine,MOEA)</text:p>
          </table:table-cell>
          <table:table-cell office:value-type="float" office:value="2" table:formula="of:=[.C14]+[.E14]" table:style-name="ce18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14]/[.B14]" table:style-name="ce45">
            <text:p>0.00%</text:p>
          </table:table-cell>
          <table:table-cell office:value-type="float" office:value="2" table:style-name="ce46">
            <text:p>2<text:s/></text:p>
          </table:table-cell>
          <table:table-cell office:value-type="percentage" office:value="1" table:formula="of:=[.E14]/[.B14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0" table:formula="of:=[.C15]+[.E15]" table:style-name="ce1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能源局</text:p>
            <text:p>(Bureau of Energy,MOEA)</text:p>
          </table:table-cell>
          <table:table-cell office:value-type="float" office:value="1" table:formula="of:=[.C16]+[.E16]" table:style-name="ce18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16]/[.B16]" table:style-name="ce45">
            <text:p>0.00%</text:p>
          </table:table-cell>
          <table:table-cell office:value-type="float" office:value="1" table:style-name="ce46">
            <text:p>1<text:s/></text:p>
          </table:table-cell>
          <table:table-cell office:value-type="percentage" office:value="1" table:formula="of:=[.E16]/[.B16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0" table:formula="of:=[.C17]+[.E17]" table:style-name="ce1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12" table:formula="of:=[.C20]+[.E20]" table:style-name="ce19">
            <text:p>12<text:s/></text:p>
          </table:table-cell>
          <table:table-cell office:value-type="float" office:value="2" table:style-name="ce20">
            <text:p>2<text:s/></text:p>
          </table:table-cell>
          <table:table-cell office:value-type="percentage" office:value="0.16666666666666666" table:formula="of:=[.C20]/[.B20]" table:style-name="ce41">
            <text:p>16.67%</text:p>
          </table:table-cell>
          <table:table-cell office:value-type="float" office:value="10" table:style-name="ce20">
            <text:p>10<text:s/></text:p>
          </table:table-cell>
          <table:table-cell office:value-type="percentage" office:value="0.83333333333333337" table:formula="of:=[.E20]/[.B20]" table:style-name="ce41">
            <text:p>83.3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電公司</text:p>
            <text:p>(Taiwan Power Company)</text:p>
          </table:table-cell>
          <table:table-cell office:value-type="float" office:value="119" table:formula="of:=[.C21]+[.E21]" table:style-name="ce19">
            <text:p>119<text:s/></text:p>
          </table:table-cell>
          <table:table-cell office:value-type="float" office:value="21" table:style-name="ce20">
            <text:p>21<text:s/></text:p>
          </table:table-cell>
          <table:table-cell office:value-type="percentage" office:value="0.17647058823529413" table:formula="of:=[.C21]/[.B21]" table:style-name="ce41">
            <text:p>17.65%</text:p>
          </table:table-cell>
          <table:table-cell office:value-type="float" office:value="98" table:style-name="ce20">
            <text:p>98<text:s/></text:p>
          </table:table-cell>
          <table:table-cell office:value-type="percentage" office:value="0.82352941176470584" table:formula="of:=[.E21]/[.B21]" table:style-name="ce41">
            <text:p>82.3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63" table:formula="of:=[.C22]+[.E22]" table:style-name="ce19">
            <text:p>63<text:s/></text:p>
          </table:table-cell>
          <table:table-cell office:value-type="float" office:value="23" table:style-name="ce20">
            <text:p>23<text:s/></text:p>
          </table:table-cell>
          <table:table-cell office:value-type="percentage" office:value="0.36507936507936506" table:formula="of:=[.C22]/[.B22]" table:style-name="ce41">
            <text:p>36.51%</text:p>
          </table:table-cell>
          <table:table-cell office:value-type="float" office:value="40" table:style-name="ce20">
            <text:p>40<text:s/></text:p>
          </table:table-cell>
          <table:table-cell office:value-type="percentage" office:value="0.63492063492063489" table:formula="of:=[.E22]/[.B22]" table:style-name="ce41">
            <text:p>63.49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8" table:formula="of:=[.C23]+[.E23]" table:style-name="ce19">
            <text:p>28<text:s/></text:p>
          </table:table-cell>
          <table:table-cell office:value-type="float" office:value="8" table:style-name="ce20">
            <text:p>8<text:s/></text:p>
          </table:table-cell>
          <table:table-cell office:value-type="percentage" office:value="0.2857142857142857" table:formula="of:=[.C23]/[.B23]" table:style-name="ce41">
            <text:p>28.57%</text:p>
          </table:table-cell>
          <table:table-cell office:value-type="float" office:value="20" table:style-name="ce20">
            <text:p>20<text:s/></text:p>
          </table:table-cell>
          <table:table-cell office:value-type="percentage" office:value="0.7142857142857143" table:formula="of:=[.E23]/[.B23]" table:style-name="ce41">
            <text:p>71.4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6" table:style-name="ta6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0">
            <text:p>經濟部暨所屬(構)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table:number-columns-repeated="5" table:style-name="ce29"/>
          <table:table-cell office:value-type="string" table:style-name="ce40">
            <text:p>製表日期:107年6月27日</text:p>
            <text:p>(Date: 2018/6/27)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6">
            <text:p><text:s text:c="44"/>民國106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273" table:formula="of:=SUM([.B6:.B23])" table:style-name="ce18">
            <text:p>273<text:s/></text:p>
          </table:table-cell>
          <table:table-cell office:value-type="float" office:value="76" table:formula="of:=SUM([.C6:.C23])" table:style-name="ce18">
            <text:p>76<text:s/></text:p>
          </table:table-cell>
          <table:table-cell office:value-type="percentage" office:value="0.2783882783882784" table:formula="of:=[.C5]/[.B5]" table:style-name="ce44">
            <text:p>27.84%</text:p>
          </table:table-cell>
          <table:table-cell office:value-type="float" office:value="197" table:formula="of:=SUM([.E6:.E23])" table:style-name="ce18">
            <text:p>197<text:s/></text:p>
          </table:table-cell>
          <table:table-cell office:value-type="percentage" office:value="0.7216117216117216" table:formula="of:=[.E5]/[.B5]" table:style-name="ce44">
            <text:p>72.1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4">
          <table:table-cell office:value-type="string" table:style-name="ce34">
            <text:p>本部</text:p>
            <text:p><text:span text:style-name="T5">(Ministry of Economic Affairs)</text:span></text:p>
          </table:table-cell>
          <table:table-cell office:value-type="float" office:value="3" table:formula="of:=[.C6]+[.E6]" table:style-name="ce18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formula="of:=[.C6]/[.B6]" table:style-name="ce44">
            <text:p>0.00%</text:p>
          </table:table-cell>
          <table:table-cell office:value-type="float" office:value="3" table:style-name="ce20">
            <text:p>3<text:s/></text:p>
          </table:table-cell>
          <table:table-cell office:value-type="percentage" office:value="1" table:formula="of:=[.E6]/[.B6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5" table:formula="of:=[.C7]+[.E7]" table:style-name="ce18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4" table:formula="of:=[.C7]/[.B7]" table:style-name="ce44">
            <text:p>40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6" table:formula="of:=[.E7]/[.B7]" table:style-name="ce44">
            <text:p>6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6" table:formula="of:=[.C8]+[.E8]" table:style-name="ce18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8]/[.B8]" table:style-name="ce44">
            <text:p>0.00%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" table:formula="of:=[.E8]/[.B8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19" table:formula="of:=[.C9]+[.E9]" table:style-name="ce18">
            <text:p>19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26315789473684209" table:formula="of:=[.C9]/[.B9]" table:style-name="ce44">
            <text:p>26.32%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0.73684210526315785" table:formula="of:=[.E9]/[.B9]" table:style-name="ce44">
            <text:p>73.6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13" table:formula="of:=[.C10]+[.E10]" table:style-name="ce18">
            <text:p>13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38461538461538464" table:formula="of:=[.C10]/[.B10]" table:style-name="ce44">
            <text:p>38.46%</text:p>
          </table:table-cell>
          <table:table-cell office:value-type="float" office:value="8" table:style-name="ce16">
            <text:p>8<text:s/></text:p>
          </table:table-cell>
          <table:table-cell office:value-type="percentage" office:value="0.61538461538461542" table:formula="of:=[.E10]/[.B10]" table:style-name="ce44">
            <text:p>61.54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水利署</text:p>
            <text:p>(Water Resources Agency,MOEA)</text:p>
          </table:table-cell>
          <table:table-cell office:value-type="float" office:value="21" table:formula="of:=[.C11]+[.E11]" table:style-name="ce18">
            <text:p>21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19047619047619047" table:formula="of:=[.C11]/[.B11]" table:style-name="ce44">
            <text:p>19.05%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0.80952380952380953" table:formula="of:=[.E11]/[.B11]" table:style-name="ce44">
            <text:p>80.9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5" table:formula="of:=[.C12]+[.E12]" table:style-name="ce18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4" table:formula="of:=[.C12]/[.B12]" table:style-name="ce44">
            <text:p>40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6" table:formula="of:=[.E12]/[.B12]" table:style-name="ce44">
            <text:p>6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2" table:formula="of:=[.C13]+[.E13]" table:style-name="ce18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3]/[.B13]" table:style-name="ce44">
            <text:p>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" table:formula="of:=[.E13]/[.B13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礦務局</text:p>
            <text:p>(Bureau of Mine,MOEA)</text:p>
          </table:table-cell>
          <table:table-cell office:value-type="float" office:value="1" table:formula="of:=[.C14]+[.E14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4]/[.B14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4]/[.B14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1" table:formula="of:=[.C15]+[.E15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5]/[.B15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5]/[.B15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能源局</text:p>
            <text:p>(Bureau of Energy,MOEA)</text:p>
          </table:table-cell>
          <table:table-cell office:value-type="float" office:value="2" table:formula="of:=[.C16]+[.E16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16]/[.B16]" table:style-name="ce44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16]/[.B16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1" table:formula="of:=[.C17]+[.E17]" table:style-name="ce18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C17]/[.B17]" table:style-name="ce44">
            <text:p>10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E17]/[.B17]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9" table:formula="of:=[.C20]+[.E20]" table:style-name="ce18">
            <text:p>9<text:s/></text:p>
          </table:table-cell>
          <table:table-cell office:value-type="float" office:value="2" table:style-name="ce20">
            <text:p>2<text:s/></text:p>
          </table:table-cell>
          <table:table-cell office:value-type="percentage" office:value="0.22222222222222221" table:formula="of:=[.C20]/[.B20]" table:style-name="ce44">
            <text:p>22.22%</text:p>
          </table:table-cell>
          <table:table-cell office:value-type="float" office:value="7" table:style-name="ce20">
            <text:p>7<text:s/></text:p>
          </table:table-cell>
          <table:table-cell office:value-type="percentage" office:value="0.77777777777777779" table:formula="of:=[.E20]/[.B20]" table:style-name="ce44">
            <text:p>77.7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電公司</text:p>
            <text:p>(Taiwan Power Company)</text:p>
          </table:table-cell>
          <table:table-cell office:value-type="float" office:value="108" table:formula="of:=[.C21]+[.E21]" table:style-name="ce18">
            <text:p>108<text:s/></text:p>
          </table:table-cell>
          <table:table-cell office:value-type="float" office:value="28" table:style-name="ce20">
            <text:p>28<text:s/></text:p>
          </table:table-cell>
          <table:table-cell office:value-type="percentage" office:value="0.25925925925925924" table:formula="of:=[.C21]/[.B21]" table:style-name="ce44">
            <text:p>25.93%</text:p>
          </table:table-cell>
          <table:table-cell office:value-type="float" office:value="80" table:style-name="ce20">
            <text:p>80<text:s/></text:p>
          </table:table-cell>
          <table:table-cell office:value-type="percentage" office:value="0.7407407407407407" table:formula="of:=[.E21]/[.B21]" table:style-name="ce44">
            <text:p>74.0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59" table:formula="of:=[.C22]+[.E22]" table:style-name="ce18">
            <text:p>59<text:s/></text:p>
          </table:table-cell>
          <table:table-cell office:value-type="float" office:value="17" table:style-name="ce20">
            <text:p>17<text:s/></text:p>
          </table:table-cell>
          <table:table-cell office:value-type="percentage" office:value="0.28813559322033899" table:formula="of:=[.C22]/[.B22]" table:style-name="ce44">
            <text:p>28.81%</text:p>
          </table:table-cell>
          <table:table-cell office:value-type="float" office:value="42" table:style-name="ce20">
            <text:p>42<text:s/></text:p>
          </table:table-cell>
          <table:table-cell office:value-type="percentage" office:value="0.71186440677966101" table:formula="of:=[.E22]/[.B22]" table:style-name="ce44">
            <text:p>71.19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18" table:formula="of:=[.C23]+[.E23]" table:style-name="ce18">
            <text:p>18<text:s/></text:p>
          </table:table-cell>
          <table:table-cell office:value-type="float" office:value="9" table:style-name="ce20">
            <text:p>9<text:s/></text:p>
          </table:table-cell>
          <table:table-cell office:value-type="percentage" office:value="0.5" table:formula="of:=[.C23]/[.B23]" table:style-name="ce44">
            <text:p>50.00%</text:p>
          </table:table-cell>
          <table:table-cell office:value-type="float" office:value="9" table:style-name="ce20">
            <text:p>9<text:s/></text:p>
          </table:table-cell>
          <table:table-cell office:value-type="percentage" office:value="0.5" table:formula="of:=[.E23]/[.B23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Titles" table:cell-range-address="106.$A$4:106.$XFD$4" table:base-cell-address="106.$A$1"/>
          <table:named-expression table:name="倉庫" table:expression="of:=[.#REF!]" table:base-cell-address="各年度依時間序列.$A$1"/>
        </table:named-expressions>
      </table:table>
      <table:table table:name="105" table:style-name="ta6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0">
            <text:p>經濟部暨所屬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table:number-columns-repeated="5" table:style-name="ce29"/>
          <table:table-cell office:value-type="string" table:style-name="ce40">
            <text:p>製表日期:106年6月30日</text:p>
            <text:p>(Date: 2017/6/30)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6">
            <text:p><text:s text:c="44"/>民國105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230" table:formula="of:=SUM([.B6:.B23])" table:style-name="ce18">
            <text:p>230<text:s/></text:p>
          </table:table-cell>
          <table:table-cell office:value-type="float" office:value="64" table:formula="of:=SUM([.C6:.C23])" table:style-name="ce18">
            <text:p>64<text:s/></text:p>
          </table:table-cell>
          <table:table-cell office:value-type="percentage" office:value="0.27826086956521739" table:formula="of:=[.C5]/[.B5]" table:style-name="ce44">
            <text:p>27.83%</text:p>
          </table:table-cell>
          <table:table-cell office:value-type="float" office:value="166" table:formula="of:=SUM([.E6:.E23])" table:style-name="ce18">
            <text:p>166<text:s/></text:p>
          </table:table-cell>
          <table:table-cell office:value-type="percentage" office:value="0.72173913043478266" table:formula="of:=[.E5]/[.B5]" table:style-name="ce44">
            <text:p>72.1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4">
          <table:table-cell office:value-type="string" table:style-name="ce34">
            <text:p>本部</text:p>
            <text:p><text:span text:style-name="T5">(Ministry of Economic Affairs)</text:span></text:p>
          </table:table-cell>
          <table:table-cell office:value-type="float" office:value="5" table:formula="of:=[.C6]+[.E6]" table:style-name="ce18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percentage" office:value="0.2" table:formula="of:=[.C6]/[.B6]" table:style-name="ce44">
            <text:p>20.00%</text:p>
          </table:table-cell>
          <table:table-cell office:value-type="float" office:value="4" table:style-name="ce20">
            <text:p>4<text:s/></text:p>
          </table:table-cell>
          <table:table-cell office:value-type="percentage" office:value="0.8" table:formula="of:=[.E6]/[.B6]" table:style-name="ce44">
            <text:p>8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2" table:formula="of:=[.C7]+[.E7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7]/[.B7]" table:style-name="ce44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7]/[.B7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8" table:formula="of:=[.C8]+[.E8]" table:style-name="ce18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8]/[.B8]" table:style-name="ce44">
            <text:p>0.00%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" table:formula="of:=[.E8]/[.B8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23" table:formula="of:=[.C9]+[.E9]" table:style-name="ce18">
            <text:p>23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4.3478260869565216E-2" table:formula="of:=[.C9]/[.B9]" table:style-name="ce44">
            <text:p>4.35%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0.95652173913043481" table:formula="of:=[.E9]/[.B9]" table:style-name="ce44">
            <text:p>95.6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8" table:formula="of:=[.C10]+[.E10]" table:style-name="ce18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5" table:formula="of:=[.C10]/[.B10]" table:style-name="ce44">
            <text:p>50.00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5" table:formula="of:=[.E10]/[.B10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水利署</text:p>
            <text:p>(Water Resources Agency,MOEA)</text:p>
          </table:table-cell>
          <table:table-cell office:value-type="float" office:value="13" table:formula="of:=[.C11]+[.E11]" table:style-name="ce18">
            <text:p>13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23076923076923078" table:formula="of:=[.C11]/[.B11]" table:style-name="ce44">
            <text:p>23.08%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0.76923076923076927" table:formula="of:=[.E11]/[.B11]" table:style-name="ce44">
            <text:p>76.9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3" table:formula="of:=[.C12]+[.E12]" table:style-name="ce18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33333333333333331" table:formula="of:=[.C12]/[.B12]" table:style-name="ce44">
            <text:p>33.33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66666666666666663" table:formula="of:=[.E12]/[.B12]" table:style-name="ce44">
            <text:p>66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2" table:formula="of:=[.C13]+[.E13]" table:style-name="ce18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3]/[.B13]" table:style-name="ce44">
            <text:p>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" table:formula="of:=[.E13]/[.B13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礦務局</text:p>
            <text:p>(Bureau of Mine,MOEA)</text:p>
          </table:table-cell>
          <table:table-cell office:value-type="float" office:value="2" table:formula="of:=[.C14]+[.E14]" table:style-name="ce18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4]/[.B14]" table:style-name="ce44">
            <text:p>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" table:formula="of:=[.E14]/[.B14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1" table:formula="of:=[.C15]+[.E15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5]/[.B15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5]/[.B15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formula="of:=[.C16]+[.E16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4" table:formula="of:=[.C17]+[.E17]" table:style-name="ce18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5" table:formula="of:=[.C17]/[.B17]" table:style-name="ce44">
            <text:p>5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5" table:formula="of:=[.E17]/[.B17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11" table:formula="of:=[.C20]+[.E20]" table:style-name="ce18">
            <text:p>11<text:s/>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27272727272727271" table:formula="of:=[.C20]/[.B20]" table:style-name="ce44">
            <text:p>27.27%</text:p>
          </table:table-cell>
          <table:table-cell office:value-type="float" office:value="8" table:style-name="ce20">
            <text:p>8<text:s/></text:p>
          </table:table-cell>
          <table:table-cell office:value-type="percentage" office:value="0.72727272727272729" table:formula="of:=[.E20]/[.B20]" table:style-name="ce44">
            <text:p>72.7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電公司</text:p>
            <text:p>(Taiwan Power Company)</text:p>
          </table:table-cell>
          <table:table-cell office:value-type="float" office:value="88" table:formula="of:=[.C21]+[.E21]" table:style-name="ce18">
            <text:p>88<text:s/></text:p>
          </table:table-cell>
          <table:table-cell office:value-type="float" office:value="23" table:style-name="ce20">
            <text:p>23<text:s/></text:p>
          </table:table-cell>
          <table:table-cell office:value-type="percentage" office:value="0.26136363636363635" table:formula="of:=[.C21]/[.B21]" table:style-name="ce44">
            <text:p>26.14%</text:p>
          </table:table-cell>
          <table:table-cell office:value-type="float" office:value="65" table:style-name="ce20">
            <text:p>65<text:s/></text:p>
          </table:table-cell>
          <table:table-cell office:value-type="percentage" office:value="0.73863636363636365" table:formula="of:=[.E21]/[.B21]" table:style-name="ce44">
            <text:p>73.8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37" table:formula="of:=[.C22]+[.E22]" table:style-name="ce18">
            <text:p>37<text:s/></text:p>
          </table:table-cell>
          <table:table-cell office:value-type="float" office:value="14" table:style-name="ce20">
            <text:p>14<text:s/></text:p>
          </table:table-cell>
          <table:table-cell office:value-type="percentage" office:value="0.3783783783783784" table:formula="of:=[.C22]/[.B22]" table:style-name="ce44">
            <text:p>37.84%</text:p>
          </table:table-cell>
          <table:table-cell office:value-type="float" office:value="23" table:style-name="ce20">
            <text:p>23<text:s/></text:p>
          </table:table-cell>
          <table:table-cell office:value-type="percentage" office:value="0.6216216216216216" table:formula="of:=[.E22]/[.B22]" table:style-name="ce44">
            <text:p>62.1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3" table:formula="of:=[.C23]+[.E23]" table:style-name="ce18">
            <text:p>23<text:s/></text:p>
          </table:table-cell>
          <table:table-cell office:value-type="float" office:value="11" table:style-name="ce20">
            <text:p>11<text:s/></text:p>
          </table:table-cell>
          <table:table-cell office:value-type="percentage" office:value="0.47826086956521741" table:formula="of:=[.C23]/[.B23]" table:style-name="ce44">
            <text:p>47.83%</text:p>
          </table:table-cell>
          <table:table-cell office:value-type="float" office:value="12" table:style-name="ce20">
            <text:p>12<text:s/></text:p>
          </table:table-cell>
          <table:table-cell office:value-type="percentage" office:value="0.52173913043478259" table:formula="of:=[.E23]/[.B23]" table:style-name="ce44">
            <text:p>52.1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Titles" table:cell-range-address="105.$A$4:105.$XFD$4" table:base-cell-address="105.$A$1"/>
          <table:named-expression table:name="倉庫" table:expression="of:=[.#REF!]" table:base-cell-address="各年度依時間序列.$A$1"/>
        </table:named-expressions>
      </table:table>
      <table:table table:name="104" table:style-name="ta6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0">
            <text:p>經濟部暨所屬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table:number-columns-repeated="5" table:style-name="ce29"/>
          <table:table-cell office:value-type="string" table:style-name="ce40">
            <text:p>製表日期:105年6月30日</text:p>
            <text:p>(Date: 2016/6/30)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6">
            <text:p><text:s text:c="44"/>民國104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184" table:formula="of:=SUM([.B6:.B23])" table:style-name="ce18">
            <text:p>184<text:s/></text:p>
          </table:table-cell>
          <table:table-cell office:value-type="float" office:value="54" table:formula="of:=SUM([.C6:.C23])" table:style-name="ce18">
            <text:p>54<text:s/></text:p>
          </table:table-cell>
          <table:table-cell office:value-type="percentage" office:value="0.29347826086956524" table:formula="of:=[.C5]/[.B5]" table:style-name="ce44">
            <text:p>29.35%</text:p>
          </table:table-cell>
          <table:table-cell office:value-type="float" office:value="130" table:formula="of:=SUM([.E6:.E23])" table:style-name="ce18">
            <text:p>130<text:s/></text:p>
          </table:table-cell>
          <table:table-cell office:value-type="percentage" office:value="0.70652173913043481" table:formula="of:=[.E5]/[.B5]" table:style-name="ce44">
            <text:p>70.6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4">
          <table:table-cell office:value-type="string" table:style-name="ce34">
            <text:p>本部</text:p>
            <text:p><text:span text:style-name="T5">(Ministry of Economic Affairs)</text:span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formula="of:=[.C6]/[.B6]" table:style-name="ce44">
            <text:p>0.00%</text:p>
          </table:table-cell>
          <table:table-cell office:value-type="float" office:value="3" table:style-name="ce20">
            <text:p>3<text:s/></text:p>
          </table:table-cell>
          <table:table-cell office:value-type="percentage" office:value="1" table:formula="of:=[.E6]/[.B6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0" table:formula="of:=[.C7]+[.E7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10" table:formula="of:=[.C8]+[.E8]" table:style-name="ce18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1" table:formula="of:=[.C8]/[.B8]" table:style-name="ce44">
            <text:p>10.00%</text:p>
          </table:table-cell>
          <table:table-cell office:value-type="float" office:value="9" table:style-name="ce16">
            <text:p>9<text:s/></text:p>
          </table:table-cell>
          <table:table-cell office:value-type="percentage" office:value="0.9" table:formula="of:=[.E8]/[.B8]" table:style-name="ce44">
            <text:p>9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17" table:formula="of:=[.C9]+[.E9]" table:style-name="ce18">
            <text:p>17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5.8823529411764705E-2" table:formula="of:=[.C9]/[.B9]" table:style-name="ce44">
            <text:p>5.88%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0.94117647058823528" table:formula="of:=[.E9]/[.B9]" table:style-name="ce44">
            <text:p>94.1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11" table:formula="of:=[.C10]+[.E10]" table:style-name="ce18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18181818181818182" table:formula="of:=[.C10]/[.B10]" table:style-name="ce44">
            <text:p>18.18%</text:p>
          </table:table-cell>
          <table:table-cell office:value-type="float" office:value="9" table:style-name="ce16">
            <text:p>9<text:s/></text:p>
          </table:table-cell>
          <table:table-cell office:value-type="percentage" office:value="0.81818181818181823" table:formula="of:=[.E10]/[.B10]" table:style-name="ce44">
            <text:p>81.8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水利署</text:p>
            <text:p>(Water Resources Agency,MOEA)</text:p>
          </table:table-cell>
          <table:table-cell office:value-type="float" office:value="10" table:formula="of:=[.C11]+[.E11]" table:style-name="ce18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4" table:formula="of:=[.C11]/[.B11]" table:style-name="ce44">
            <text:p>40.00%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6" table:formula="of:=[.E11]/[.B11]" table:style-name="ce44">
            <text:p>6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1" table:formula="of:=[.C12]+[.E12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2]/[.B12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2]/[.B12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1" table:formula="of:=[.C13]+[.E13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3]/[.B13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3]/[.B13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礦務局</text:p>
            <text:p>(Bureau of Mine,MOEA)</text:p>
          </table:table-cell>
          <table:table-cell office:value-type="float" office:value="0" table:formula="of:=[.C14]+[.E14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0" table:formula="of:=[.C15]+[.E15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formula="of:=[.C16]+[.E16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0" table:formula="of:=[.C17]+[.E17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6" table:style-name="ce19">
            <text:p>6<text:s/>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5" table:formula="of:=[.C20]/[.B20]" table:style-name="ce41">
            <text:p>50.00%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5" table:formula="of:=[.E20]/[.B20]" table:style-name="ce41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電公司</text:p>
            <text:p>(Taiwan Power Company)</text:p>
          </table:table-cell>
          <table:table-cell office:value-type="float" office:value="84" table:style-name="ce19">
            <text:p>84<text:s/></text:p>
          </table:table-cell>
          <table:table-cell office:value-type="float" office:value="25" table:style-name="ce20">
            <text:p>25<text:s/></text:p>
          </table:table-cell>
          <table:table-cell office:value-type="percentage" office:value="0.29761904761904762" table:formula="of:=[.C21]/[.B21]" table:style-name="ce41">
            <text:p>29.76%</text:p>
          </table:table-cell>
          <table:table-cell office:value-type="float" office:value="59" table:style-name="ce20">
            <text:p>59<text:s/></text:p>
          </table:table-cell>
          <table:table-cell office:value-type="percentage" office:value="0.70238095238095233" table:formula="of:=[.E21]/[.B21]" table:style-name="ce41">
            <text:p>70.24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21" table:style-name="ce19">
            <text:p>21<text:s/></text:p>
          </table:table-cell>
          <table:table-cell office:value-type="float" office:value="8" table:style-name="ce20">
            <text:p>8<text:s/></text:p>
          </table:table-cell>
          <table:table-cell office:value-type="percentage" office:value="0.38095238095238093" table:formula="of:=[.C22]/[.B22]" table:style-name="ce41">
            <text:p>38.10%</text:p>
          </table:table-cell>
          <table:table-cell office:value-type="float" office:value="13" table:style-name="ce20">
            <text:p>13<text:s/></text:p>
          </table:table-cell>
          <table:table-cell office:value-type="percentage" office:value="0.61904761904761907" table:formula="of:=[.E22]/[.B22]" table:style-name="ce41">
            <text:p>61.9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0" table:style-name="ce19">
            <text:p>20<text:s/></text:p>
          </table:table-cell>
          <table:table-cell office:value-type="float" office:value="10" table:style-name="ce20">
            <text:p>10<text:s/></text:p>
          </table:table-cell>
          <table:table-cell office:value-type="percentage" office:value="0.5" table:formula="of:=[.C23]/[.B23]" table:style-name="ce41">
            <text:p>50.00%</text:p>
          </table:table-cell>
          <table:table-cell office:value-type="float" office:value="10" table:style-name="ce20">
            <text:p>10<text:s/></text:p>
          </table:table-cell>
          <table:table-cell office:value-type="percentage" office:value="0.5" table:formula="of:=[.E23]/[.B23]" table:style-name="ce41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range table:name="Print_Titles" table:cell-range-address="104.$A$4:104.$XFD$4" table:base-cell-address="104.$A$1"/>
        </table:named-expressions>
      </table:table>
      <table:table table:name="103年" table:style-name="ta6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11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0">
            <text:p>經濟部暨所屬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table:number-columns-repeated="5" table:style-name="ce29"/>
          <table:table-cell office:value-type="string" table:style-name="ce40">
            <text:p>製表日期:104年6月30日</text:p>
            <text:p>(Date: 2015/6/30)</text:p>
          </table:table-cell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6">
            <text:p><text:s text:c="44"/>民國103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165" table:formula="of:=SUM([.B6:.B23])" table:style-name="ce18">
            <text:p>165<text:s/></text:p>
          </table:table-cell>
          <table:table-cell office:value-type="float" office:value="46" table:formula="of:=SUM([.C6:.C23])" table:style-name="ce18">
            <text:p>46<text:s/></text:p>
          </table:table-cell>
          <table:table-cell office:value-type="percentage" office:value="0.27878787878787881" table:formula="of:=[.C5]/[.B5]" table:style-name="ce44">
            <text:p>27.88%</text:p>
          </table:table-cell>
          <table:table-cell office:value-type="float" office:value="119" table:formula="of:=SUM([.E6:.E23])" table:style-name="ce18">
            <text:p>119<text:s/></text:p>
          </table:table-cell>
          <table:table-cell office:value-type="percentage" office:value="0.72121212121212119" table:formula="of:=[.E5]/[.B5]" table:style-name="ce44">
            <text:p>72.1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4">
          <table:table-cell office:value-type="string" table:style-name="ce34">
            <text:p>本部</text:p>
            <text:p><text:span text:style-name="T5">(Ministry of Economic Affairs)</text:span>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formula="of:=[.C6]/[.B6]" table:style-name="ce41">
            <text:p>0.00%</text:p>
          </table:table-cell>
          <table:table-cell office:value-type="float" office:value="4" table:style-name="ce20">
            <text:p>4<text:s/></text:p>
          </table:table-cell>
          <table:table-cell office:value-type="percentage" office:value="1" table:formula="of:=[.E6]/[.B6]" table:style-name="ce41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3" table:formula="of:=[.C7]+[.E7]" table:style-name="ce18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33333333333333331" table:formula="of:=[.C7]/[.B7]" table:style-name="ce41">
            <text:p>33.33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66666666666666663" table:formula="of:=[.E7]/[.B7]" table:style-name="ce41">
            <text:p>66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7" table:formula="of:=[.C8]+[.E8]" table:style-name="ce18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8]/[.B8]" table:style-name="ce44">
            <text:p>0.00%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" table:formula="of:=[.E8]/[.B8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9" table:formula="of:=[.C9]+[.E9]" table:style-name="ce18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9]/[.B9]" table:style-name="ce44">
            <text:p>0.00%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" table:formula="of:=[.E9]/[.B9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7" table:formula="of:=[.C10]+[.E10]" table:style-name="ce18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14285714285714285" table:formula="of:=[.C10]/[.B10]" table:style-name="ce44">
            <text:p>14.29%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8571428571428571" table:formula="of:=[.E10]/[.B10]" table:style-name="ce44">
            <text:p>85.71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水利署</text:p>
            <text:p>(Water Resources Agency,MOEA)</text:p>
          </table:table-cell>
          <table:table-cell office:value-type="float" office:value="12" table:formula="of:=[.C11]+[.E11]" table:style-name="ce18">
            <text:p>12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5" table:formula="of:=[.C11]/[.B11]" table:style-name="ce44">
            <text:p>50.00%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5" table:formula="of:=[.E11]/[.B11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2]/[.B12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2]/[.B12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2" table:formula="of:=[.C13]+[.E13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13]/[.B13]" table:style-name="ce44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13]/[.B13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礦務局</text:p>
            <text:p>(Bureau of Mine,MOEA)</text:p>
          </table:table-cell>
          <table:table-cell office:value-type="float" office:value="0" table:formula="of:=[.C14]+[.E14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2" table:formula="of:=[.C15]+[.E15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15]/[.B15]" table:style-name="ce41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15]/[.B15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formula="of:=[.C16]+[.E16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1" table:formula="of:=[.C17]+[.E17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7]/[.B17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percentage" office:value="0.25" table:formula="of:=[.C20]/[.B20]" table:style-name="ce41">
            <text:p>25.00%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75" table:formula="of:=[.E20]/[.B20]" table:style-name="ce41">
            <text:p>75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電公司</text:p>
            <text:p>(Taiwan Power Company)</text:p>
          </table:table-cell>
          <table:table-cell office:value-type="float" office:value="68" table:style-name="ce19">
            <text:p>68<text:s/></text:p>
          </table:table-cell>
          <table:table-cell office:value-type="float" office:value="18" table:style-name="ce20">
            <text:p>18<text:s/></text:p>
          </table:table-cell>
          <table:table-cell office:value-type="percentage" office:value="0.26470588235294118" table:formula="of:=[.C21]/[.B21]" table:style-name="ce41">
            <text:p>26.47%</text:p>
          </table:table-cell>
          <table:table-cell office:value-type="float" office:value="50" table:style-name="ce20">
            <text:p>50<text:s/></text:p>
          </table:table-cell>
          <table:table-cell office:value-type="percentage" office:value="0.73529411764705888" table:formula="of:=[.E21]/[.B21]" table:style-name="ce41">
            <text:p>73.5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19" table:style-name="ce19">
            <text:p>19<text:s/></text:p>
          </table:table-cell>
          <table:table-cell office:value-type="float" office:value="8" table:style-name="ce20">
            <text:p>8<text:s/></text:p>
          </table:table-cell>
          <table:table-cell office:value-type="percentage" office:value="0.42105263157894735" table:formula="of:=[.C22]/[.B22]" table:style-name="ce41">
            <text:p>42.11%</text:p>
          </table:table-cell>
          <table:table-cell office:value-type="float" office:value="11" table:style-name="ce20">
            <text:p>11<text:s/></text:p>
          </table:table-cell>
          <table:table-cell office:value-type="percentage" office:value="0.57894736842105265" table:formula="of:=[.E22]/[.B22]" table:style-name="ce41">
            <text:p>57.89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6" table:style-name="ce19">
            <text:p>26<text:s/></text:p>
          </table:table-cell>
          <table:table-cell office:value-type="float" office:value="9" table:style-name="ce20">
            <text:p>9<text:s/></text:p>
          </table:table-cell>
          <table:table-cell office:value-type="percentage" office:value="0.34615384615384615" table:formula="of:=[.C23]/[.B23]" table:style-name="ce41">
            <text:p>34.62%</text:p>
          </table:table-cell>
          <table:table-cell office:value-type="float" office:value="17" table:style-name="ce20">
            <text:p>17<text:s/></text:p>
          </table:table-cell>
          <table:table-cell office:value-type="percentage" office:value="0.65384615384615385" table:formula="of:=[.E23]/[.B23]" table:style-name="ce41">
            <text:p>65.3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Titles" table:cell-range-address="103年.$A$4:103年.$XFD$4" table:base-cell-address="103年.$A$1"/>
        </table:named-expressions>
      </table:table>
      <table:table table:name="102年" table:style-name="ta7">
        <table:table-column table:style-name="co14" table:default-cell-style-name="ce2"/>
        <table:table-column table:style-name="co15" table:number-columns-repeated="4" table:default-cell-style-name="ce48"/>
        <table:table-column table:style-name="co15" table:default-cell-style-name="ce49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25">
          <table:table-cell office:value-type="string" table:number-columns-spanned="6" table:number-rows-spanned="1" table:style-name="ce80">
            <text:p>經濟部暨所屬機關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4"/>
        </table:table-row>
        <table:table-row table:style-name="ro26">
          <table:table-cell table:number-columns-repeated="5" table:style-name="ce29"/>
          <table:table-cell office:value-type="string" table:style-name="ce40">
            <text:p>製表日期:103年6月26日</text:p>
            <text:p>(Date: 2014/6/26)</text:p>
          </table:table-cell>
          <table:table-cell table:number-columns-repeated="16378"/>
        </table:table-row>
        <table:table-row table:style-name="ro24">
          <table:table-cell office:value-type="string" table:number-columns-spanned="5" table:number-rows-spanned="1" table:style-name="ce86">
            <text:p><text:s text:c="44"/>民國102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/>
        </table:table-row>
        <table:table-row table:style-name="ro27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總計</text:p>
            <text:p>Total</text:p>
          </table:table-cell>
          <table:table-cell office:value-type="float" office:value="129" table:formula="of:=[.B6]+[.B7]+[.B8]+[.B9]+[.B10]+[.B11]+[.B12]+[.B13]+[.B14]+[.B15]+[.B16]+[.B17]+[.B18]" table:style-name="ce18">
            <text:p>129<text:s/></text:p>
          </table:table-cell>
          <table:table-cell office:value-type="float" office:value="36" table:formula="of:=[.C6]+[.C7]+[.C8]+[.C9]+[.C10]+[.C11]+[.C12]+[.C13]+[.C14]+[.C15]+[.C16]+[.C17]+[.C18]" table:style-name="ce18">
            <text:p>36<text:s/></text:p>
          </table:table-cell>
          <table:table-cell office:value-type="percentage" office:value="0.27906976744186046" table:formula="of:=[.C5]/[.B5]" table:style-name="ce44">
            <text:p>27.91%</text:p>
          </table:table-cell>
          <table:table-cell office:value-type="float" office:value="93" table:formula="of:=[.E6]+[.E7]+[.E8]+[.E9]+[.E10]+[.E11]+[.E12]+[.E13]+[.E14]+[.E15]+[.E16]+[.E17]+[.E18]" table:style-name="ce18">
            <text:p>93<text:s/></text:p>
          </table:table-cell>
          <table:table-cell office:value-type="percentage" office:value="0.72093023255813948" table:formula="of:=[.E5]/[.B5]" table:style-name="ce44">
            <text:p>72.09%</text:p>
          </table:table-cell>
          <table:table-cell table:number-columns-repeated="16378" table:style-name="ce50"/>
        </table:table-row>
        <table:table-row table:style-name="ro28">
          <table:table-cell office:value-type="string" table:style-name="ce37">
            <text:p>本部</text:p>
            <text:p><text:span text:style-name="T1">(Ministry of Economic Affairs)</text:span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6]/[.B6]" table:style-name="ce44">
            <text:p>0.00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" table:formula="of:=[.E6]/[.B6]" table:style-name="ce44">
            <text:p>100.00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9" table:style-name="ce18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22222222222222221" table:formula="of:=[.C7]/[.B7]" table:style-name="ce44">
            <text:p>22.22%</text:p>
          </table:table-cell>
          <table:table-cell office:value-type="float" office:value="7" table:style-name="ce16">
            <text:p>7<text:s/></text:p>
          </table:table-cell>
          <table:table-cell office:value-type="percentage" office:value="0.77777777777777779" table:formula="of:=[.E7]/[.B7]" table:style-name="ce44">
            <text:p>77.78%</text:p>
          </table:table-cell>
          <table:table-cell table:number-columns-repeated="16378" table:style-name="ce52"/>
        </table:table-row>
        <table:table-row table:style-name="ro19">
          <table:table-cell office:value-type="string" table:style-name="ce37">
            <text:p>貿易局</text:p>
            <text:p>(Bureau of Foreign Trade,MOEA)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8]/[.B8]" table:style-name="ce44">
            <text:p>0.00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" table:formula="of:=[.E8]/[.B8]" table:style-name="ce44">
            <text:p>100.00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智慧局</text:p>
            <text:p>(Intellectual Property Office,MOEA)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9]/[.B9]" table:style-name="ce44">
            <text:p>0.00%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" table:formula="of:=[.E9]/[.B9]" table:style-name="ce44">
            <text:p>10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標檢局</text:p>
            <text:p>(Bureau of Standards, Metrology &amp; Inspection,MOEA)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42857142857142855" table:formula="of:=[.C10]/[.B10]" table:style-name="ce44">
            <text:p>42.86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5714285714285714" table:formula="of:=[.E10]/[.B10]" table:style-name="ce44">
            <text:p>57.14%</text:p>
          </table:table-cell>
          <table:table-cell table:number-columns-repeated="16378" table:style-name="ce53"/>
        </table:table-row>
        <table:table-row table:style-name="ro19">
          <table:table-cell office:value-type="string" table:style-name="ce37">
            <text:p>水利署</text:p>
            <text:p>(Water Resources Agency,MOEA)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1]/[.B11]" table:style-name="ce44">
            <text:p>0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1" table:formula="of:=[.E11]/[.B11]" table:style-name="ce44">
            <text:p>100.00%</text:p>
          </table:table-cell>
          <table:table-cell table:number-columns-repeated="16378" table:style-name="ce54"/>
        </table:table-row>
        <table:table-row table:style-name="ro19">
          <table:table-cell office:value-type="string" table:style-name="ce37">
            <text:p>投審會</text:p>
            <text:p>(Investment Commission,MOEA)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2]/[.B12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2]/[.B12]" table:style-name="ce44">
            <text:p>100.00%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42857142857142855" table:formula="of:=[.C14]/[.B14]" table:style-name="ce44">
            <text:p>42.86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5714285714285714" table:formula="of:=[.E14]/[.B14]" table:style-name="ce44">
            <text:p>57.14%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台電公司</text:p>
            <text:p>(Taiwan Power Company)</text:p>
          </table:table-cell>
          <table:table-cell office:value-type="float" office:value="52" table:style-name="ce18">
            <text:p>52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0.21153846153846154" table:formula="of:=[.C15]/[.B15]" table:style-name="ce44">
            <text:p>21.15%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78846153846153844" table:formula="of:=[.E15]/[.B15]" table:style-name="ce44">
            <text:p>78.85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14" table:style-name="ce18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0.6428571428571429" table:formula="of:=[.C16]/[.B16]" table:style-name="ce44">
            <text:p>64.29%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35714285714285715" table:formula="of:=[.E16]/[.B16]" table:style-name="ce44">
            <text:p>35.71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漢翔公司</text:p>
            <text:p>(Aerospace Industrial Development Corporation)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5" table:formula="of:=[.C17]/[.B17]" table:style-name="ce44">
            <text:p>5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5" table:formula="of:=[.E17]/[.B17]" table:style-name="ce44">
            <text:p>50.00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19" table:style-name="ce18">
            <text:p>19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31578947368421051" table:formula="of:=[.C18]/[.B18]" table:style-name="ce44">
            <text:p>31.58%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0.68421052631578949" table:formula="of:=[.E18]/[.B18]" table:style-name="ce44">
            <text:p>68.42%</text:p>
          </table:table-cell>
          <table:table-cell table:number-columns-repeated="16378" table:style-name="ce51"/>
        </table:table-row>
        <table:table-row table:style-name="ro29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/>
        </table:table-row>
        <table:table-row table:style-name="ro30">
          <table:table-cell table:style-name="ce2"/>
          <table:table-cell table:number-columns-repeated="4" table:style-name="ce48"/>
          <table:table-cell table:style-name="ce4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spanned="5" table:number-rows-spanned="1" table:style-name="ce87"/>
          <table:covered-table-cell table:number-columns-repeated="4"/>
          <table:table-cell table:style-name="ce49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</table:named-expressions>
      </table:table>
      <table:table table:name="101年" table:style-name="ta7">
        <table:table-column table:style-name="co14" table:default-cell-style-name="ce2"/>
        <table:table-column table:style-name="co16" table:number-columns-repeated="4" table:default-cell-style-name="ce48"/>
        <table:table-column table:style-name="co16" table:default-cell-style-name="ce49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31">
          <table:table-cell office:value-type="string" table:number-columns-spanned="6" table:number-rows-spanned="1" table:style-name="ce88">
            <text:p>經濟部暨所屬機關申請育嬰留職停薪情形男女比例統計表</text:p>
            <text:p>Ministry of Economic Affairs(MOEA) and Subordinate Agencies</text:p>
            <text:p>Statistics on the Gender of Staff appling for Parental Leave for Raising Children</text:p>
          </table:table-cell>
          <table:covered-table-cell table:number-columns-repeated="5"/>
          <table:table-cell table:number-columns-repeated="16378" table:style-name="ce4"/>
        </table:table-row>
        <table:table-row table:style-name="ro24">
          <table:table-cell office:value-type="string" table:number-columns-spanned="5" table:number-rows-spanned="1" table:style-name="ce86">
            <text:p><text:s text:c="44"/>民國101年(year)</text:p>
          </table:table-cell>
          <table:covered-table-cell table:number-columns-repeated="4"/>
          <table:table-cell office:value-type="string" table:style-name="ce30">
            <text:p>單位(unit)：人(number)；%</text:p>
          </table:table-cell>
          <table:table-cell table:number-columns-repeated="16378"/>
        </table:table-row>
        <table:table-row table:style-name="ro27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(Total number of)</text:p>
          </table:table-cell>
          <table:table-cell office:value-type="string" table:style-name="ce8">
            <text:p>男性</text:p>
            <text:p>(F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M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總計</text:p>
            <text:p>Total</text:p>
          </table:table-cell>
          <table:table-cell office:value-type="float" office:value="106" table:style-name="ce15">
            <text:p>106</text:p>
          </table:table-cell>
          <table:table-cell office:value-type="float" office:value="34" table:style-name="ce15">
            <text:p>34</text:p>
          </table:table-cell>
          <table:table-cell office:value-type="percentage" office:value="0.32075471698113206" table:formula="of:=[.C4]/[.B4]" table:style-name="ce44">
            <text:p>32.08%</text:p>
          </table:table-cell>
          <table:table-cell office:value-type="float" office:value="72" table:style-name="ce15">
            <text:p>72</text:p>
          </table:table-cell>
          <table:table-cell office:value-type="percentage" office:value="0.67924528301886788" table:formula="of:=[.E4]/[.B4]" table:style-name="ce44">
            <text:p>67.92%</text:p>
          </table:table-cell>
          <table:table-cell table:number-columns-repeated="16378" table:style-name="ce50"/>
        </table:table-row>
        <table:table-row table:style-name="ro28">
          <table:table-cell office:value-type="string" table:style-name="ce37">
            <text:p>本部</text:p>
            <text:p><text:span text:style-name="T1">(Ministry of Economic Affairs)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5]/[.B5]" table:style-name="ce44">
            <text:p>0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1" table:formula="of:=[.E5]/[.B5]" table:style-name="ce44">
            <text:p>100.00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工業局</text:p>
            <text:p>(Industrial Development Bureau)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15384615384615385" table:formula="of:=[.C6]/[.B6]" table:style-name="ce44">
            <text:p>15.38%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0.84615384615384615" table:formula="of:=[.E6]/[.B6]" table:style-name="ce44">
            <text:p>84.62%</text:p>
          </table:table-cell>
          <table:table-cell table:number-columns-repeated="16378" table:style-name="ce52"/>
        </table:table-row>
        <table:table-row table:style-name="ro19">
          <table:table-cell office:value-type="string" table:style-name="ce37">
            <text:p>貿易局</text:p>
            <text:p>(The Bureau of Foreign Trade)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7]/[.B7]" table:style-name="ce44">
            <text:p>0.00%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" table:formula="of:=[.E7]/[.B7]" table:style-name="ce44">
            <text:p>100.00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智慧局</text:p>
            <text:p>(Intellectual Property Office)</text:p>
          </table:table-cell>
          <table:table-cell office:value-type="float" office:value="2" table:formula="of:=[.C8]+[.E8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8]/[.B8]" table:style-name="ce44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8]/[.B8]" table:style-name="ce44">
            <text:p>50.00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標檢局</text:p>
            <text:p>(Bureau of Standards, Metrology &amp; Inspection)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66666666666666663" table:formula="of:=[.C9]/[.B9]" table:style-name="ce44">
            <text:p>66.67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33333333333333331" table:formula="of:=[.E9]/[.B9]" table:style-name="ce44">
            <text:p>33.33%</text:p>
          </table:table-cell>
          <table:table-cell table:number-columns-repeated="16378" table:style-name="ce53"/>
        </table:table-row>
        <table:table-row table:style-name="ro19">
          <table:table-cell office:value-type="string" table:style-name="ce37">
            <text:p>水利署</text:p>
            <text:p>(Water Resources Agency)</text:p>
          </table:table-cell>
          <table:table-cell office:value-type="float" office:value="5" table:formula="of:=[.C10]+[.E10]" table:style-name="ce18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8" table:formula="of:=[.C10]/[.B10]" table:style-name="ce44">
            <text:p>8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2" table:formula="of:=[.E10]/[.B10]" table:style-name="ce44">
            <text:p>20.00%</text:p>
          </table:table-cell>
          <table:table-cell table:number-columns-repeated="16378" table:style-name="ce54"/>
        </table:table-row>
        <table:table-row table:style-name="ro12">
          <table:table-cell office:value-type="string" table:style-name="ce37">
            <text:p>投審會</text:p>
            <text:p>(INVESTMENT COMMISSION)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1]/[.B11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1]/[.B11]" table:style-name="ce44">
            <text:p>100.00%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能源局</text:p>
            <text:p>(Bureau of Energy)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2]/[.B12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2]/[.B12]" table:style-name="ce44">
            <text:p>100.00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4" table:formula="of:=[.C13]+[.E13]" table:style-name="ce18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25" table:formula="of:=[.C13]/[.B13]" table:style-name="ce44">
            <text:p>25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75" table:formula="of:=[.E13]/[.B13]" table:style-name="ce44">
            <text:p>75.00%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台電公司</text:p>
            <text:p>(Taiwan power company)</text:p>
          </table:table-cell>
          <table:table-cell office:value-type="float" office:value="31" table:formula="of:=[.C14]+[.E14]" table:style-name="ce18">
            <text:p>31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0.25806451612903225" table:formula="of:=[.C14]/[.B14]" table:style-name="ce44">
            <text:p>25.81%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0.74193548387096775" table:formula="of:=[.E14]/[.B14]" table:style-name="ce44">
            <text:p>74.19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9" table:formula="of:=[.C15]+[.E15]" table:style-name="ce18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55555555555555558" table:formula="of:=[.C15]/[.B15]" table:style-name="ce44">
            <text:p>55.56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44444444444444442" table:formula="of:=[.E15]/[.B15]" table:style-name="ce44">
            <text:p>44.44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漢翔公司</text:p>
            <text:p>(Aerospace Industrial Development Corporation)</text:p>
          </table:table-cell>
          <table:table-cell office:value-type="float" office:value="1" table:formula="of:=[.C16]+[.E16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6]/[.B16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6]/[.B16]" table:style-name="ce44">
            <text:p>100.00%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2" table:formula="of:=[.C17]+[.E17]" table:style-name="ce18">
            <text:p>22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0.31818181818181818" table:formula="of:=[.C17]/[.B17]" table:style-name="ce44">
            <text:p>31.82%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0.68181818181818177" table:formula="of:=[.E17]/[.B17]" table:style-name="ce44">
            <text:p>68.18%</text:p>
          </table:table-cell>
          <table:table-cell table:number-columns-repeated="16378" table:style-name="ce51"/>
        </table:table-row>
        <table:table-row table:style-name="ro29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/>
        </table:table-row>
        <table:table-row table:style-name="ro30">
          <table:table-cell table:style-name="ce2"/>
          <table:table-cell table:number-columns-repeated="4" table:style-name="ce48"/>
          <table:table-cell table:style-name="ce4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spanned="5" table:number-rows-spanned="1" table:style-name="ce87"/>
          <table:covered-table-cell table:number-columns-repeated="4"/>
          <table:table-cell table:style-name="ce49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range table:name="Print_Area" table:cell-range-address="101年.$A$1:101年.$E$18" table:base-cell-address="101年.$A$1"/>
        </table:named-expressions>
      </table:table>
      <table:table table:name="100年" table:style-name="ta7">
        <table:table-column table:style-name="co14" table:default-cell-style-name="ce2"/>
        <table:table-column table:style-name="co17" table:number-columns-repeated="4" table:default-cell-style-name="ce48"/>
        <table:table-column table:style-name="co17" table:default-cell-style-name="ce49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31">
          <table:table-cell office:value-type="string" table:number-columns-spanned="6" table:number-rows-spanned="1" table:style-name="ce88">
            <text:p>經濟部暨所屬機關申請育嬰留職停薪情形男女比例統計表</text:p>
            <text:p>Ministry of Economic Affairs(MOEA) and Subordinate Agencies</text:p>
            <text:p>Statistics on the Gender of Staff appling for Parental Leave for Raising Children</text:p>
          </table:table-cell>
          <table:covered-table-cell table:number-columns-repeated="5"/>
          <table:table-cell table:number-columns-repeated="16378" table:style-name="ce4"/>
        </table:table-row>
        <table:table-row table:style-name="ro24">
          <table:table-cell office:value-type="string" table:number-columns-spanned="5" table:number-rows-spanned="1" table:style-name="ce86">
            <text:p><text:s text:c="44"/>民國100年(year)</text:p>
          </table:table-cell>
          <table:covered-table-cell table:number-columns-repeated="4"/>
          <table:table-cell office:value-type="string" table:style-name="ce30">
            <text:p>單位(unit)：人(number)；%</text:p>
          </table:table-cell>
          <table:table-cell table:number-columns-repeated="16378"/>
        </table:table-row>
        <table:table-row table:style-name="ro27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(Total number of)</text:p>
          </table:table-cell>
          <table:table-cell office:value-type="string" table:style-name="ce8">
            <text:p>男性</text:p>
            <text:p>(F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M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總計</text:p>
            <text:p>Total</text:p>
          </table:table-cell>
          <table:table-cell office:value-type="float" office:value="75" table:style-name="ce55">
            <text:p>75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36" table:formula="of:=[.C4]/[.B4]*100" table:style-name="ce56">
            <text:p>36.00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64" table:formula="of:=[.E4]/[.B4]*100" table:style-name="ce56">
            <text:p>64.00<text:s/></text:p>
          </table:table-cell>
          <table:table-cell table:number-columns-repeated="16378" table:style-name="ce50"/>
        </table:table-row>
        <table:table-row table:style-name="ro28">
          <table:table-cell office:value-type="string" table:style-name="ce37">
            <text:p>本部</text:p>
            <text:p><text:span text:style-name="T1">(Ministry of Economic Affairs)</text:span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5]/[.B5]*100" table:style-name="ce57">
            <text:p>0.00<text:s/>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[.E5]/[.B5]*100" table:style-name="ce57">
            <text:p>100.00<text:s/>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工業局</text:p>
            <text:p>(Industrial Development Bureau)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[.C6]/[.B6]*100" table:style-name="ce57">
            <text:p>16.67<text:s/>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[.E6]/[.B6]*100" table:style-name="ce57">
            <text:p>83.33<text:s/></text:p>
          </table:table-cell>
          <table:table-cell table:number-columns-repeated="16378" table:style-name="ce52"/>
        </table:table-row>
        <table:table-row table:style-name="ro19">
          <table:table-cell office:value-type="string" table:style-name="ce37">
            <text:p>貿易局</text:p>
            <text:p>(The Bureau of Foreign Trade)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7]/[.B7]*100" table:style-name="ce57">
            <text:p>0.00<text:s/></text:p>
          </table:table-cell>
          <table:table-cell office:value-type="float" office:value="4" table:style-name="ce8">
            <text:p>4</text:p>
          </table:table-cell>
          <table:table-cell office:value-type="float" office:value="100" table:formula="of:=[.E7]/[.B7]*100" table:style-name="ce57">
            <text:p>100.00<text:s/>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智慧局</text:p>
            <text:p>(Intellectual Property Office)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3.333333333333329" table:formula="of:=[.C8]/[.B8]*100" table:style-name="ce57">
            <text:p>33.33<text:s/></text:p>
          </table:table-cell>
          <table:table-cell office:value-type="float" office:value="2" table:style-name="ce8">
            <text:p>2</text:p>
          </table:table-cell>
          <table:table-cell office:value-type="float" office:value="66.666666666666657" table:formula="of:=[.E8]/[.B8]*100" table:style-name="ce57">
            <text:p>66.67<text:s/>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標檢局</text:p>
            <text:p>(Bureau of Standards, Metrology &amp; Inspection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0" table:formula="of:=[.C9]/[.B9]*100" table:style-name="ce57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9]/[.B9]*100" table:style-name="ce57">
            <text:p>0.00<text:s/></text:p>
          </table:table-cell>
          <table:table-cell table:number-columns-repeated="16378" table:style-name="ce53"/>
        </table:table-row>
        <table:table-row table:style-name="ro19">
          <table:table-cell office:value-type="string" table:style-name="ce37">
            <text:p>水利署</text:p>
            <text:p>(Water Resources Agency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0" table:formula="of:=[.C10]/[.B10]*100" table:style-name="ce57">
            <text:p>10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10]/[.B10]*100" table:style-name="ce57">
            <text:p>0.00<text:s/></text:p>
          </table:table-cell>
          <table:table-cell table:number-columns-repeated="16378" table:style-name="ce54"/>
        </table:table-row>
        <table:table-row table:style-name="ro12">
          <table:table-cell office:value-type="string" table:style-name="ce37">
            <text:p>投審會</text:p>
            <text:p>(INVESTMENT COMMISSION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0" table:formula="of:=[.C11]/[.B11]*100" table:style-name="ce57">
            <text:p>10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11]/[.B11]*100" table:style-name="ce57">
            <text:p>0.00<text:s/>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能源局</text:p>
            <text:p>(Bureau of Energy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C12]/[.B12]*100" table:style-name="ce57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12]/[.B12]*100" table:style-name="ce57">
            <text:p>0.00<text:s/></text:p>
          </table:table-cell>
          <table:table-cell table:number-columns-repeated="16378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5" table:formula="of:=[.C13]/[.B13]*100" table:style-name="ce57">
            <text:p>75.00<text:s/>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[.E13]/[.B13]*100" table:style-name="ce57">
            <text:p>25.00<text:s/>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台電公司</text:p>
            <text:p>(Taiwan power company)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30" table:formula="of:=[.C14]/[.B14]*100" table:style-name="ce57">
            <text:p>30.00<text:s/></text:p>
          </table:table-cell>
          <table:table-cell office:value-type="float" office:value="14" table:style-name="ce8">
            <text:p>14</text:p>
          </table:table-cell>
          <table:table-cell office:value-type="float" office:value="70" table:formula="of:=[.E14]/[.B14]*100" table:style-name="ce57">
            <text:p>70.00<text:s/></text:p>
          </table:table-cell>
          <table:table-cell table:number-columns-repeated="16378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3.333333333333329" table:formula="of:=[.C15]/[.B15]*100" table:style-name="ce57">
            <text:p>33.33<text:s/></text:p>
          </table:table-cell>
          <table:table-cell office:value-type="float" office:value="4" table:style-name="ce8">
            <text:p>4</text:p>
          </table:table-cell>
          <table:table-cell office:value-type="float" office:value="66.666666666666657" table:formula="of:=[.E15]/[.B15]*100" table:style-name="ce57">
            <text:p>66.67<text:s/></text:p>
          </table:table-cell>
          <table:table-cell table:number-columns-repeated="16378"/>
        </table:table-row>
        <table:table-row table:style-name="ro21">
          <table:table-cell office:value-type="string" table:style-name="ce37">
            <text:p>漢翔公司</text:p>
            <text:p>(Aerospace Industrial Development Corporation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0" table:formula="of:=[.C16]/[.B16]*100" table:style-name="ce57">
            <text:p>10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16]/[.B16]*100" table:style-name="ce57">
            <text:p>0.00<text:s/></text:p>
          </table:table-cell>
          <table:table-cell table:number-columns-repeated="16378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31.25" table:formula="of:=[.C17]/[.B17]*100" table:style-name="ce57">
            <text:p>31.25<text:s/></text:p>
          </table:table-cell>
          <table:table-cell office:value-type="float" office:value="11" table:style-name="ce58">
            <text:p>11</text:p>
          </table:table-cell>
          <table:table-cell office:value-type="float" office:value="68.75" table:formula="of:=[.E17]/[.B17]*100" table:style-name="ce57">
            <text:p>68.75<text:s/></text:p>
          </table:table-cell>
          <table:table-cell table:number-columns-repeated="16378"/>
        </table:table-row>
        <table:table-row table:style-name="ro29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/>
        </table:table-row>
        <table:table-row table:style-name="ro30">
          <table:table-cell table:style-name="ce2"/>
          <table:table-cell table:number-columns-repeated="4" table:style-name="ce48"/>
          <table:table-cell table:style-name="ce4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spanned="5" table:number-rows-spanned="1" table:style-name="ce87"/>
          <table:covered-table-cell table:number-columns-repeated="4"/>
          <table:table-cell table:style-name="ce49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range table:name="Print_Area" table:cell-range-address="100年.$A$1:100年.$E$18" table:base-cell-address="100年.$A$1"/>
        </table:named-expressions>
      </table:table>
      <table:table table:name="99年" table:style-name="ta7">
        <table:table-column table:style-name="co14" table:default-cell-style-name="ce2"/>
        <table:table-column table:style-name="co18" table:number-columns-repeated="4" table:default-cell-style-name="ce48"/>
        <table:table-column table:style-name="co18" table:default-cell-style-name="ce49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31">
          <table:table-cell office:value-type="string" table:number-columns-spanned="6" table:number-rows-spanned="1" table:style-name="ce88">
            <text:p>經濟部暨所屬機關申請育嬰留職停薪情形男女比例統計表</text:p>
            <text:p>Ministry of Economic Affairs(MOEA) and Subordinate Agencies</text:p>
            <text:p>Statistics on the Gender of Staff appling for Parental Leave for Raising Children</text:p>
          </table:table-cell>
          <table:covered-table-cell table:number-columns-repeated="5"/>
          <table:table-cell table:number-columns-repeated="16378" table:style-name="ce4"/>
        </table:table-row>
        <table:table-row table:style-name="ro24">
          <table:table-cell office:value-type="string" table:number-columns-spanned="5" table:number-rows-spanned="1" table:style-name="ce86">
            <text:p><text:s text:c="44"/>民國99年(year)</text:p>
          </table:table-cell>
          <table:covered-table-cell table:number-columns-repeated="4"/>
          <table:table-cell office:value-type="string" table:style-name="ce30">
            <text:p>單位(unit)：人(number)；%</text:p>
          </table:table-cell>
          <table:table-cell table:number-columns-repeated="16378"/>
        </table:table-row>
        <table:table-row table:style-name="ro27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(Total number of)</text:p>
          </table:table-cell>
          <table:table-cell office:value-type="string" table:style-name="ce8">
            <text:p>男性</text:p>
            <text:p>(F)</text:p>
          </table:table-cell>
          <table:table-cell office:value-type="string" table:style-name="ce10">
            <text:p>百分比</text:p>
            <text:p>(Percentage)</text:p>
          </table:table-cell>
          <table:table-cell office:value-type="string" table:style-name="ce8">
            <text:p>女性</text:p>
            <text:p>(M)</text:p>
          </table:table-cell>
          <table:table-cell office:value-type="string" table:style-name="ce10">
            <text:p>百分比</text:p>
            <text:p>(Percentage)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總計</text:p>
            <text:p>Total</text:p>
          </table:table-cell>
          <table:table-cell office:value-type="float" office:value="48" table:formula="of:=+SUM([.B5:.B17])" table:style-name="ce55">
            <text:p>48<text:s/></text:p>
          </table:table-cell>
          <table:table-cell office:value-type="float" office:value="16" table:formula="of:=+SUM([.C5:.C17])" table:style-name="ce55">
            <text:p>16<text:s/></text:p>
          </table:table-cell>
          <table:table-cell office:value-type="float" office:value="33.333333333333329" table:formula="of:=[.C4]/[.B4]*100" table:style-name="ce59">
            <text:p>33.33<text:s/></text:p>
          </table:table-cell>
          <table:table-cell office:value-type="float" office:value="32" table:formula="of:=+SUM([.E5:.E17])" table:style-name="ce55">
            <text:p>32<text:s/></text:p>
          </table:table-cell>
          <table:table-cell office:value-type="float" office:value="66.666666666666657" table:formula="of:=[.E4]/[.B4]*100" table:style-name="ce59">
            <text:p>66.67<text:s/></text:p>
          </table:table-cell>
          <table:table-cell table:number-columns-repeated="16378" table:style-name="ce50"/>
        </table:table-row>
        <table:table-row table:style-name="ro28">
          <table:table-cell office:value-type="string" table:style-name="ce37">
            <text:p>本部</text:p>
            <text:p><text:span text:style-name="T1">(Ministry of Economic Affairs)</text:span></text:p>
          </table:table-cell>
          <table:table-cell office:value-type="float" office:value="6" table:formula="of:=[.C5]+[.E5]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6.666666666666664" table:formula="of:=[.C5]/[.B5]*100" table:style-name="ce59">
            <text:p>16.67<text:s/></text:p>
          </table:table-cell>
          <table:table-cell office:value-type="float" office:value="5" table:style-name="ce8">
            <text:p>5</text:p>
          </table:table-cell>
          <table:table-cell office:value-type="float" office:value="83.333333333333343" table:formula="of:=[.E5]/[.B5]*100" table:style-name="ce59">
            <text:p>83.33<text:s/>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工業局</text:p>
            <text:p>(Industrial Development Bureau)</text:p>
          </table:table-cell>
          <table:table-cell office:value-type="float" office:value="1" table:formula="of:=[.C6]+[.E6]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C6]/[.B6]*100" table:style-name="ce59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6]/[.B6]*100" table:style-name="ce59">
            <text:p>0.00<text:s/></text:p>
          </table:table-cell>
          <table:table-cell table:number-columns-repeated="16378" table:style-name="ce52"/>
        </table:table-row>
        <table:table-row table:style-name="ro19">
          <table:table-cell office:value-type="string" table:style-name="ce37">
            <text:p>貿易局</text:p>
            <text:p>(The Bureau of Foreign Trade)</text:p>
          </table:table-cell>
          <table:table-cell office:value-type="float" office:value="1" table:formula="of:=[.C7]+[.E7]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7]/[.B7]*100" table:style-name="ce59">
            <text:p>0.00<text:s/>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E7]/[.B7]*100" table:style-name="ce59">
            <text:p>100.00<text:s/>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智慧局</text:p>
            <text:p>(Intellectual Property Office)</text:p>
          </table:table-cell>
          <table:table-cell office:value-type="float" office:value="1" table:formula="of:=[.C8]+[.E8]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8]/[.B8]*100" table:style-name="ce59">
            <text:p>0.00<text:s/>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E8]/[.B8]*100" table:style-name="ce59">
            <text:p>100.00<text:s/></text:p>
          </table:table-cell>
          <table:table-cell table:number-columns-repeated="16378" table:style-name="ce51"/>
        </table:table-row>
        <table:table-row table:style-name="ro19">
          <table:table-cell office:value-type="string" table:style-name="ce37">
            <text:p>標檢局</text:p>
            <text:p>(Bureau of Standards, Metrology &amp; Inspection)</text:p>
          </table:table-cell>
          <table:table-cell office:value-type="float" office:value="1" table:formula="of:=[.C9]+[.E9]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C9]/[.B9]*100" table:style-name="ce59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9]/[.B9]*100" table:style-name="ce59">
            <text:p>0.00<text:s/></text:p>
          </table:table-cell>
          <table:table-cell table:number-columns-repeated="16378" table:style-name="ce53"/>
        </table:table-row>
        <table:table-row table:style-name="ro19">
          <table:table-cell office:value-type="string" table:style-name="ce37">
            <text:p>水利署</text:p>
            <text:p>(Water Resources Agency)</text:p>
          </table:table-cell>
          <table:table-cell office:value-type="float" office:value="2" table:formula="of:=[.C10]+[.E10]" table:style-name="ce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C10]/[.B10]*100" table:style-name="ce59">
            <text:p>0.00<text:s/></text:p>
          </table:table-cell>
          <table:table-cell office:value-type="float" office:value="2" table:style-name="ce58">
            <text:p>2</text:p>
          </table:table-cell>
          <table:table-cell office:value-type="float" office:value="100" table:formula="of:=[.E10]/[.B10]*100" table:style-name="ce59">
            <text:p>100.00<text:s/></text:p>
          </table:table-cell>
          <table:table-cell table:number-columns-repeated="16378" table:style-name="ce54"/>
        </table:table-row>
        <table:table-row table:style-name="ro12">
          <table:table-cell office:value-type="string" table:style-name="ce37">
            <text:p>投審會</text:p>
            <text:p>(INVESTMENT COMMISSION)</text:p>
          </table:table-cell>
          <table:table-cell office:value-type="float" office:value="6" table:formula="of:=[.C11]+[.E11]" table:style-name="ce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6.666666666666664" table:formula="of:=[.C11]/[.B11]*100" table:style-name="ce59">
            <text:p>16.67<text:s/></text:p>
          </table:table-cell>
          <table:table-cell office:value-type="float" office:value="5" table:style-name="ce58">
            <text:p>5</text:p>
          </table:table-cell>
          <table:table-cell office:value-type="float" office:value="83.333333333333343" table:formula="of:=[.E11]/[.B11]*100" table:style-name="ce59">
            <text:p>83.33<text:s/>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能源局</text:p>
            <text:p>(Bureau of Energy)</text:p>
          </table:table-cell>
          <table:table-cell office:value-type="float" office:value="1" table:formula="of:=[.C12]+[.E12]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C12]/[.B12]*100" table:style-name="ce59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12]/[.B12]*100" table:style-name="ce59">
            <text:p>0.00<text:s/></text:p>
          </table:table-cell>
          <table:table-cell table:number-columns-repeated="16378"/>
        </table:table-row>
        <table:table-row table:style-name="ro19">
          <table:table-cell office:value-type="string" table:style-name="ce37">
            <text:p>台糖公司</text:p>
            <text:p>(Taiwan Sugar Corporation)</text:p>
          </table:table-cell>
          <table:table-cell office:value-type="float" office:value="4" table:formula="of:=[.C13]+[.E13]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[.C13]/[.B13]*100" table:style-name="ce59">
            <text:p>25.00<text:s/></text:p>
          </table:table-cell>
          <table:table-cell office:value-type="float" office:value="3" table:style-name="ce8">
            <text:p>3</text:p>
          </table:table-cell>
          <table:table-cell office:value-type="float" office:value="75" table:formula="of:=[.E13]/[.B13]*100" table:style-name="ce59">
            <text:p>75.00<text:s/>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台電公司</text:p>
            <text:p>(Taiwan power company)</text:p>
          </table:table-cell>
          <table:table-cell office:value-type="float" office:value="14" table:formula="of:=[.C14]+[.E14]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2.857142857142854" table:formula="of:=[.C14]/[.B14]*100" table:style-name="ce59">
            <text:p>42.86<text:s/></text:p>
          </table:table-cell>
          <table:table-cell office:value-type="float" office:value="8" table:style-name="ce8">
            <text:p>8</text:p>
          </table:table-cell>
          <table:table-cell office:value-type="float" office:value="57.142857142857139" table:formula="of:=[.E14]/[.B14]*100" table:style-name="ce59">
            <text:p>57.14<text:s/></text:p>
          </table:table-cell>
          <table:table-cell table:number-columns-repeated="16378"/>
        </table:table-row>
        <table:table-row table:style-name="ro19">
          <table:table-cell office:value-type="string" table:style-name="ce37">
            <text:p>中油公司</text:p>
            <text:p>(CPC CORPORATION, TAIWAN)</text:p>
          </table:table-cell>
          <table:table-cell office:value-type="float" office:value="3" table:formula="of:=[.C15]+[.E15]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15]/[.B15]*100" table:style-name="ce59">
            <text:p>0.00<text:s/></text:p>
          </table:table-cell>
          <table:table-cell office:value-type="float" office:value="3" table:style-name="ce8">
            <text:p>3</text:p>
          </table:table-cell>
          <table:table-cell office:value-type="float" office:value="100" table:formula="of:=[.E15]/[.B15]*100" table:style-name="ce59">
            <text:p>100.00<text:s/></text:p>
          </table:table-cell>
          <table:table-cell table:number-columns-repeated="16378"/>
        </table:table-row>
        <table:table-row table:style-name="ro21">
          <table:table-cell office:value-type="string" table:style-name="ce37">
            <text:p>漢翔公司</text:p>
            <text:p>(Aerospace Industrial Development Corporation)</text:p>
          </table:table-cell>
          <table:table-cell office:value-type="float" office:value="2" table:formula="of:=[.C16]+[.E16]" table:style-name="ce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0" table:formula="of:=[.C16]/[.B16]*100" table:style-name="ce59">
            <text:p>50.00<text:s/></text:p>
          </table:table-cell>
          <table:table-cell office:value-type="float" office:value="1" table:style-name="ce58">
            <text:p>1</text:p>
          </table:table-cell>
          <table:table-cell office:value-type="float" office:value="50" table:formula="of:=[.E16]/[.B16]*100" table:style-name="ce59">
            <text:p>50.00<text:s/></text:p>
          </table:table-cell>
          <table:table-cell table:number-columns-repeated="16378"/>
        </table:table-row>
        <table:table-row table:style-name="ro19">
          <table:table-cell office:value-type="string" table:style-name="ce37">
            <text:p>台水公司</text:p>
            <text:p>(Taiwan Water Corporation)</text:p>
          </table:table-cell>
          <table:table-cell office:value-type="float" office:value="6" table:formula="of:=[.C17]+[.E17]" table:style-name="ce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50" table:formula="of:=[.C17]/[.B17]*100" table:style-name="ce59">
            <text:p>50.00<text:s/></text:p>
          </table:table-cell>
          <table:table-cell office:value-type="float" office:value="3" table:style-name="ce58">
            <text:p>3</text:p>
          </table:table-cell>
          <table:table-cell office:value-type="float" office:value="50" table:formula="of:=[.E17]/[.B17]*100" table:style-name="ce59">
            <text:p>50.00<text:s/></text:p>
          </table:table-cell>
          <table:table-cell table:number-columns-repeated="16378"/>
        </table:table-row>
        <table:table-row table:style-name="ro29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/>
        </table:table-row>
        <table:table-row table:style-name="ro30">
          <table:table-cell table:style-name="ce2"/>
          <table:table-cell table:number-columns-repeated="4" table:style-name="ce48"/>
          <table:table-cell table:style-name="ce4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spanned="5" table:number-rows-spanned="1" table:style-name="ce87"/>
          <table:covered-table-cell table:number-columns-repeated="4"/>
          <table:table-cell table:style-name="ce49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99年.$A$1:99年.$E$18" table:base-cell-address="99年.$A$1"/>
        </table:named-expressions>
      </table:table>
      <table:named-expressions>
        <table:named-expression table:name="\p" table:expression="of:=[.#REF!]" table:base-cell-address="各年度依時間序列.$A$1"/>
        <table:named-expression table:name="_PPAG" table:expression="of:=[.#REF!]" table:base-cell-address="各年度依時間序列.$A$1"/>
        <table:named-expression table:name="MSUP" table:expression="of:=[.#REF!]" table:base-cell-address="各年度依時間序列.$A$1"/>
        <table:named-expression table:name="倉庫" table:expression="of:=[.#REF!]" table:base-cell-address="各年度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4" number:min-decimal-places="4" number:min-integer-digits="1"/>
      <number:text> </number:text>
    </number:number-style>
    <number:number-style style:name="N5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automatic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4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5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6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7">
      <style:page-layout-properties fo:margin-top="0.511805555555555in" fo:margin-bottom="0.511805555555555in" fo:margin-left="0.590277777777778in" fo:margin-right="0.590277777777778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4722222222231in" fo:margin-left="0.590277777777778in" fo:margin-right="0.590277777777778in" fo:margin-bottom="0in"/>
      </style:header-style>
      <style:footer-style>
        <style:header-footer-properties fo:min-height="0.0784722222222231in" fo:margin-left="0.590277777777778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OEA</meta:initial-creator>
    <dc:creator>吳同偉</dc:creator>
    <meta:creation-date>1999-07-27T01:45:40Z</meta:creation-date>
    <dc:date>2023-07-12T05:58:51Z</dc:date>
    <meta:print-date>2023-05-30T10:43:12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Company">MOE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