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濟部及所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24"/>
        <table:table-column table:style-name="co7" table:number-columns-repeated="2" table:default-cell-style-name="ce1"/>
        <table:table-column table:style-name="co7" table:number-columns-repeated="3" table:default-cell-style-name="ce2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number-columns-repeated="1003" table:default-cell-style-name="ce1"/>
        <table:table-column table:style-name="co14" table:number-columns-repeated="15358" table:default-cell-style-name="ce9"/>
        <table:table-row table:style-name="ro1">
          <table:table-cell office:value-type="string" table:number-columns-spanned="16" table:number-rows-spanned="1" table:style-name="ce26">
            <text:p>經濟部及所屬各行政機關職員性別統計</text:p>
            <text:p>Ministry of Economic Affairs and Subordinate Agencies</text:p>
            <text:p>Statistics on Gender of Staff</text:p>
          </table:table-cell>
          <table:covered-table-cell table:number-columns-repeated="15"/>
          <table:table-cell table:style-name="ce1"/>
          <table:table-cell table:number-columns-repeated="8" table:style-name="ce8"/>
          <table:table-cell table:number-columns-repeated="1001" table:style-name="ce1"/>
          <table:table-cell table:number-columns-repeated="15358"/>
        </table:table-row>
        <table:table-row table:style-name="ro2">
          <table:table-cell office:value-type="string" table:number-columns-spanned="16" table:number-rows-spanned="1" table:style-name="ce27">
            <text:p>填表說明(Instructions to fill the form)：本表請填行政機關職員人數統計(Please fill the the number of persons)。</text:p>
          </table:table-cell>
          <table:covered-table-cell table:number-columns-repeated="15"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3">
          <table:table-cell table:number-columns-repeated="10" table:style-name="ce2"/>
          <table:table-cell table:style-name="ce10"/>
          <table:table-cell table:number-columns-repeated="3" table:style-name="ce2"/>
          <table:table-cell office:value-type="string" table:number-columns-spanned="2" table:number-rows-spanned="1" table:style-name="ce32">
            <text:p>製表日期:112年5月30日</text:p>
            <text:p>(Date:2023/5/30)</text:p>
          </table:table-cell>
          <table:covered-table-cell/>
          <table:table-cell table:style-name="ce1"/>
          <table:table-cell table:number-columns-repeated="9" table:style-name="ce8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9">
            <text:p>官等(rank)　　　　　　　　 <text:s/>年度(year)</text:p>
          </table:table-cell>
          <table:covered-table-cell table:number-columns-repeated="2"/>
          <table:table-cell office:value-type="string" table:style-name="ce3">
            <text:p>111年度</text:p>
            <text:p>（2022 year）</text:p>
          </table:table-cell>
          <table:table-cell office:value-type="string" table:style-name="ce3">
            <text:p>110年度</text:p>
            <text:p>（2021 year）</text:p>
          </table:table-cell>
          <table:table-cell office:value-type="string" table:style-name="ce3">
            <text:p>109年度</text:p>
            <text:p>（2020 year）</text:p>
          </table:table-cell>
          <table:table-cell office:value-type="string" table:style-name="ce3">
            <text:p>108年度</text:p>
            <text:p>（2019 year）</text:p>
          </table:table-cell>
          <table:table-cell office:value-type="string" table:style-name="ce3">
            <text:p>107年度</text:p>
            <text:p>（2018 year）</text:p>
          </table:table-cell>
          <table:table-cell office:value-type="string" table:style-name="ce3">
            <text:p>106年度</text:p>
            <text:p>（2017 year）</text:p>
          </table:table-cell>
          <table:table-cell office:value-type="string" table:style-name="ce3">
            <text:p>105年度</text:p>
            <text:p>(2016 year)</text:p>
          </table:table-cell>
          <table:table-cell office:value-type="string" table:style-name="ce11">
            <text:p>104年度</text:p>
            <text:p>(2015 year)</text:p>
          </table:table-cell>
          <table:table-cell office:value-type="string" table:style-name="ce3">
            <text:p>103年度</text:p>
            <text:p>(2014 year)</text:p>
          </table:table-cell>
          <table:table-cell office:value-type="string" table:style-name="ce3">
            <text:p>102年度</text:p>
            <text:p>(2013 year)</text:p>
          </table:table-cell>
          <table:table-cell office:value-type="string" table:style-name="ce3">
            <text:p>101年度</text:p>
            <text:p>(2012 year)</text:p>
          </table:table-cell>
          <table:table-cell office:value-type="string" table:style-name="ce3">
            <text:p>100年度</text:p>
            <text:p>(2011 year)</text:p>
          </table:table-cell>
          <table:table-cell office:value-type="string" table:style-name="ce3">
            <text:p>99年度</text:p>
            <text:p>(2000 year)</text:p>
          </table:table-cell>
          <table:table-cell table:style-name="ce1"/>
          <table:table-cell table:number-columns-repeated="3" table:style-name="ce7"/>
          <table:table-cell table:number-columns-repeated="3" table:style-name="ce12"/>
          <table:table-cell table:number-columns-repeated="1003" table:style-name="ce1"/>
          <table:table-cell table:number-columns-repeated="15358"/>
        </table:table-row>
        <table:table-row table:style-name="ro5">
          <table:table-cell office:value-type="string" table:number-columns-spanned="1" table:number-rows-spanned="6" table:style-name="ce30">
            <text:p>合 <text:s text:c="5"/>計(Total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973" table:formula="of:=SUM([.D11];[.D17];[.D23])" table:style-name="ce15">
            <text:p>1973</text:p>
          </table:table-cell>
          <table:table-cell office:value-type="float" office:value="1988" table:style-name="ce13">
            <text:p>1988</text:p>
          </table:table-cell>
          <table:table-cell office:value-type="float" office:value="1958" table:style-name="ce4">
            <text:p>1958</text:p>
          </table:table-cell>
          <table:table-cell office:value-type="float" office:value="1947" table:style-name="ce4">
            <text:p>1947</text:p>
          </table:table-cell>
          <table:table-cell office:value-type="float" office:value="1895" table:style-name="ce4">
            <text:p>1895</text:p>
          </table:table-cell>
          <table:table-cell office:value-type="float" office:value="1862" table:style-name="ce4">
            <text:p>1862</text:p>
          </table:table-cell>
          <table:table-cell office:value-type="float" office:value="1807" table:style-name="ce4">
            <text:p>1807</text:p>
          </table:table-cell>
          <table:table-cell office:value-type="float" office:value="1792" table:style-name="ce14">
            <text:p>1792</text:p>
          </table:table-cell>
          <table:table-cell office:value-type="float" office:value="1799" table:style-name="ce4">
            <text:p>1799</text:p>
          </table:table-cell>
          <table:table-cell office:value-type="float" office:value="1748" table:style-name="ce15">
            <text:p>1748</text:p>
          </table:table-cell>
          <table:table-cell office:value-type="float" office:value="1772" table:formula="of:=[.N11]+[.N17]+[.N23]" table:style-name="ce15">
            <text:p>1772</text:p>
          </table:table-cell>
          <table:table-cell office:value-type="float" office:value="1761" table:formula="of:=[.O11]+[.O17]+[.O23]" table:style-name="ce15">
            <text:p>1761</text:p>
          </table:table-cell>
          <table:table-cell office:value-type="float" office:value="1784" table:formula="of:=[.P11]+[.P17]+[.P23]" table:style-name="ce15">
            <text:p>1784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4024887800897593" table:formula="of:=IF([.D9]=0;0;[.D5]/[.D9])" table:style-name="ce18">
            <text:p>40.25%</text:p>
          </table:table-cell>
          <table:table-cell office:value-type="percentage" office:value="0.40096813231141598" table:style-name="ce5">
            <text:p>40.10%</text:p>
          </table:table-cell>
          <table:table-cell office:value-type="percentage" office:value="0.39250000000000002" table:style-name="ce5">
            <text:p>39.25%</text:p>
          </table:table-cell>
          <table:table-cell office:value-type="percentage" office:value="0.38947789557911583" table:formula="of:=[.G5]/[.G9]" table:style-name="ce5">
            <text:p>38.95%</text:p>
          </table:table-cell>
          <table:table-cell office:value-type="percentage" office:value="0.38610431947840262" table:formula="of:=[.H5]/[.H9]" table:style-name="ce5">
            <text:p>38.61%</text:p>
          </table:table-cell>
          <table:table-cell office:value-type="percentage" office:value="0.3821054791709419" table:formula="of:=[.I5]/[.I9]" table:style-name="ce5">
            <text:p>38.21%</text:p>
          </table:table-cell>
          <table:table-cell office:value-type="percentage" office:value="0.3799411269974769" table:formula="of:=[.J5]/[.J9]" table:style-name="ce5">
            <text:p>37.99%</text:p>
          </table:table-cell>
          <table:table-cell office:value-type="percentage" office:value="0.38087141339001063" table:formula="of:=[.K5]/[.K9]" table:style-name="ce17">
            <text:p>38.09%</text:p>
          </table:table-cell>
          <table:table-cell office:value-type="percentage" office:value="0.37714884696016771" table:formula="of:=[.L5]/[.L9]" table:style-name="ce5">
            <text:p>37.71%</text:p>
          </table:table-cell>
          <table:table-cell office:value-type="percentage" office:value="0.37639965546942289" table:formula="of:=[.M5]/[.M9]" table:style-name="ce18">
            <text:p>37.64%</text:p>
          </table:table-cell>
          <table:table-cell office:value-type="percentage" office:value="0.37273874631888937" table:formula="of:=[.N5]/[.N9]" table:style-name="ce18">
            <text:p>37.27%</text:p>
          </table:table-cell>
          <table:table-cell office:value-type="percentage" office:value="0.3690276613579212" table:formula="of:=[.O5]/[.O9]" table:style-name="ce18">
            <text:p>36.90%</text:p>
          </table:table-cell>
          <table:table-cell office:value-type="percentage" office:value="0.3694346655622282" table:formula="of:=[.P5]/[.P9]" table:style-name="ce18">
            <text:p>36.94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929" table:formula="of:=SUM([.D13];[.D19];[.D25])" table:style-name="ce15">
            <text:p>2929</text:p>
          </table:table-cell>
          <table:table-cell office:value-type="float" office:value="2970" table:style-name="ce13">
            <text:p>2970</text:p>
          </table:table-cell>
          <table:table-cell office:value-type="float" office:value="3031" table:style-name="ce4">
            <text:p>3031</text:p>
          </table:table-cell>
          <table:table-cell office:value-type="float" office:value="3052" table:style-name="ce4">
            <text:p>3052</text:p>
          </table:table-cell>
          <table:table-cell office:value-type="float" office:value="3013" table:style-name="ce4">
            <text:p>3013</text:p>
          </table:table-cell>
          <table:table-cell office:value-type="float" office:value="3011" table:style-name="ce4">
            <text:p>3011</text:p>
          </table:table-cell>
          <table:table-cell office:value-type="float" office:value="2949" table:style-name="ce4">
            <text:p>2949</text:p>
          </table:table-cell>
          <table:table-cell office:value-type="float" office:value="2913" table:style-name="ce14">
            <text:p>2913</text:p>
          </table:table-cell>
          <table:table-cell office:value-type="float" office:value="2971" table:style-name="ce4">
            <text:p>2971</text:p>
          </table:table-cell>
          <table:table-cell office:value-type="float" office:value="2896" table:style-name="ce15">
            <text:p>2896</text:p>
          </table:table-cell>
          <table:table-cell office:value-type="float" office:value="2982" table:formula="of:=[.N13]+[.N19]+[.N25]" table:style-name="ce15">
            <text:p>2982</text:p>
          </table:table-cell>
          <table:table-cell office:value-type="float" office:value="3011" table:formula="of:=[.O13]+[.O19]+[.O25]" table:style-name="ce15">
            <text:p>3011</text:p>
          </table:table-cell>
          <table:table-cell office:value-type="float" office:value="3045" table:formula="of:=[.P13]+[.P19]+[.P25]" table:style-name="ce15">
            <text:p>3045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5975112199102407" table:formula="of:=IF([.D9]=0;0;[.D7]/[.D9])" table:style-name="ce18">
            <text:p>59.75%</text:p>
          </table:table-cell>
          <table:table-cell office:value-type="percentage" office:value="0.59903186768858396" table:style-name="ce5">
            <text:p>59.90%</text:p>
          </table:table-cell>
          <table:table-cell office:value-type="percentage" office:value="0.60750000000000004" table:style-name="ce5">
            <text:p>60.75%</text:p>
          </table:table-cell>
          <table:table-cell office:value-type="percentage" office:value="0.61052210442088417" table:formula="of:=[.G7]/[.G9]" table:style-name="ce5">
            <text:p>61.05%</text:p>
          </table:table-cell>
          <table:table-cell office:value-type="percentage" office:value="0.61389568052159738" table:formula="of:=[.H7]/[.H9]" table:style-name="ce5">
            <text:p>61.39%</text:p>
          </table:table-cell>
          <table:table-cell office:value-type="percentage" office:value="0.61789452082905805" table:formula="of:=[.I7]/[.I9]" table:style-name="ce5">
            <text:p>61.79%</text:p>
          </table:table-cell>
          <table:table-cell office:value-type="percentage" office:value="0.62005887300252316" table:formula="of:=[.J7]/[.J9]" table:style-name="ce5">
            <text:p>62.01%</text:p>
          </table:table-cell>
          <table:table-cell office:value-type="percentage" office:value="0.61912858660998937" table:formula="of:=[.K7]/[.K9]" table:style-name="ce17">
            <text:p>61.91%</text:p>
          </table:table-cell>
          <table:table-cell office:value-type="percentage" office:value="0.62285115303983229" table:formula="of:=[.L7]/[.L9]" table:style-name="ce5">
            <text:p>62.29%</text:p>
          </table:table-cell>
          <table:table-cell office:value-type="percentage" office:value="0.62360034453057711" table:formula="of:=[.M7]/[.M9]" table:style-name="ce18">
            <text:p>62.36%</text:p>
          </table:table-cell>
          <table:table-cell office:value-type="percentage" office:value="0.62726125368111063" table:formula="of:=[.N7]/[.N9]" table:style-name="ce18">
            <text:p>62.73%</text:p>
          </table:table-cell>
          <table:table-cell office:value-type="percentage" office:value="0.6309723386420788" table:formula="of:=[.O7]/[.O9]" table:style-name="ce18">
            <text:p>63.10%</text:p>
          </table:table-cell>
          <table:table-cell office:value-type="percentage" office:value="0.63056533443777174" table:formula="of:=[.P7]/[.P9]" table:style-name="ce18">
            <text:p>63.06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合　　計</text:p>
            <text:p>(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4902" table:formula="of:=SUM([.D5];[.D7])" table:style-name="ce15">
            <text:p>4902</text:p>
          </table:table-cell>
          <table:table-cell office:value-type="float" office:value="4958" table:style-name="ce13">
            <text:p>4958</text:p>
          </table:table-cell>
          <table:table-cell office:value-type="float" office:value="4989" table:style-name="ce4">
            <text:p>4989</text:p>
          </table:table-cell>
          <table:table-cell office:value-type="float" office:value="4999" table:style-name="ce4">
            <text:p>4999</text:p>
          </table:table-cell>
          <table:table-cell office:value-type="float" office:value="4908" table:style-name="ce4">
            <text:p>4908</text:p>
          </table:table-cell>
          <table:table-cell office:value-type="float" office:value="4873" table:formula="of:=[.I5]+[.I7]" table:style-name="ce15">
            <text:p>4873</text:p>
          </table:table-cell>
          <table:table-cell office:value-type="float" office:value="4756" table:formula="of:=[.J5]+[.J7]" table:style-name="ce15">
            <text:p>4756</text:p>
          </table:table-cell>
          <table:table-cell office:value-type="float" office:value="4705" table:formula="of:=[.K5]+[.K7]" table:style-name="ce19">
            <text:p>4705</text:p>
          </table:table-cell>
          <table:table-cell office:value-type="float" office:value="4770" table:formula="of:=[.L5]+[.L7]" table:style-name="ce15">
            <text:p>4770</text:p>
          </table:table-cell>
          <table:table-cell office:value-type="float" office:value="4644" table:formula="of:=[.M5]+[.M7]" table:style-name="ce15">
            <text:p>4644</text:p>
          </table:table-cell>
          <table:table-cell office:value-type="float" office:value="4754" table:formula="of:=[.N5]+[.N7]" table:style-name="ce15">
            <text:p>4754</text:p>
          </table:table-cell>
          <table:table-cell office:value-type="float" office:value="4772" table:formula="of:=[.O5]+[.O7]" table:style-name="ce15">
            <text:p>4772</text:p>
          </table:table-cell>
          <table:table-cell office:value-type="float" office:value="4829" table:formula="of:=[.P5]+[.P7]" table:style-name="ce15">
            <text:p>4829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7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20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1">
            <text:p>100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table-cell office:value-type="string" table:number-columns-spanned="1" table:number-rows-spanned="6" table:style-name="ce30">
            <text:p>簡 <text:s text:c="4"/>任(Senior Rank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75" table:style-name="ce15">
            <text:p>175</text:p>
          </table:table-cell>
          <table:table-cell office:value-type="float" office:value="182" table:style-name="ce13">
            <text:p>182</text:p>
          </table:table-cell>
          <table:table-cell office:value-type="float" office:value="178" table:style-name="ce4">
            <text:p>178</text:p>
          </table:table-cell>
          <table:table-cell office:value-type="float" office:value="175" table:style-name="ce4">
            <text:p>175</text:p>
          </table:table-cell>
          <table:table-cell office:value-type="float" office:value="169" table:style-name="ce4">
            <text:p>169</text:p>
          </table:table-cell>
          <table:table-cell office:value-type="float" office:value="162" table:style-name="ce4">
            <text:p>162</text:p>
          </table:table-cell>
          <table:table-cell office:value-type="float" office:value="139" table:style-name="ce4">
            <text:p>139</text:p>
          </table:table-cell>
          <table:table-cell office:value-type="float" office:value="129" table:style-name="ce14">
            <text:p>129</text:p>
          </table:table-cell>
          <table:table-cell office:value-type="float" office:value="127" table:style-name="ce4">
            <text:p>127</text:p>
          </table:table-cell>
          <table:table-cell office:value-type="float" office:value="111" table:style-name="ce15">
            <text:p>111</text:p>
          </table:table-cell>
          <table:table-cell office:value-type="float" office:value="111" table:style-name="ce15">
            <text:p>111</text:p>
          </table:table-cell>
          <table:table-cell office:value-type="float" office:value="109" table:style-name="ce15">
            <text:p>109</text:p>
          </table:table-cell>
          <table:table-cell office:value-type="float" office:value="103" table:style-name="ce15">
            <text:p>103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30973451327433627" table:formula="of:=IF([.D15]=0;0;[.D11]/[.D15])" table:style-name="ce18">
            <text:p>30.97%</text:p>
          </table:table-cell>
          <table:table-cell office:value-type="percentage" office:value="0.31818181818181801" table:style-name="ce5">
            <text:p>31.82%</text:p>
          </table:table-cell>
          <table:table-cell office:value-type="percentage" office:value="0.31559999999999999" table:style-name="ce5">
            <text:p>31.56%</text:p>
          </table:table-cell>
          <table:table-cell office:value-type="percentage" office:value="0.30276816608996537" table:formula="of:=[.G11]/[.G15]" table:style-name="ce18">
            <text:p>30.28%</text:p>
          </table:table-cell>
          <table:table-cell office:value-type="percentage" office:value="0.2908777969018933" table:formula="of:=[.H11]/[.H15]" table:style-name="ce18">
            <text:p>29.09%</text:p>
          </table:table-cell>
          <table:table-cell office:value-type="percentage" office:value="0.28222996515679444" table:formula="of:=[.I11]/[.I15]" table:style-name="ce18">
            <text:p>28.22%</text:p>
          </table:table-cell>
          <table:table-cell office:value-type="percentage" office:value="0.28367346938775512" table:formula="of:=[.J11]/[.J15]" table:style-name="ce18">
            <text:p>28.37%</text:p>
          </table:table-cell>
          <table:table-cell office:value-type="percentage" office:value="0.26819126819126821" table:formula="of:=[.K11]/[.K15]" table:style-name="ce22">
            <text:p>26.82%</text:p>
          </table:table-cell>
          <table:table-cell office:value-type="percentage" office:value="0.25553319919517103" table:formula="of:=[.L11]/[.L15]" table:style-name="ce18">
            <text:p>25.55%</text:p>
          </table:table-cell>
          <table:table-cell office:value-type="percentage" office:value="0.24887892376681614" table:formula="of:=[.M11]/[.M15]" table:style-name="ce18">
            <text:p>24.89%</text:p>
          </table:table-cell>
          <table:table-cell office:value-type="percentage" office:value="0.2336842105263158" table:formula="of:=[.N11]/[.N15]" table:style-name="ce18">
            <text:p>23.37%</text:p>
          </table:table-cell>
          <table:table-cell office:value-type="percentage" office:value="0.22336065573770492" table:formula="of:=[.O11]/[.O15]" table:style-name="ce18">
            <text:p>22.34%</text:p>
          </table:table-cell>
          <table:table-cell office:value-type="percentage" office:value="0.21548117154811716" table:formula="of:=[.P11]/[.P15]" table:style-name="ce18">
            <text:p>21.55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390" table:style-name="ce15">
            <text:p>390</text:p>
          </table:table-cell>
          <table:table-cell office:value-type="float" office:value="390" table:style-name="ce13">
            <text:p>390</text:p>
          </table:table-cell>
          <table:table-cell office:value-type="float" office:value="386" table:style-name="ce4">
            <text:p>386</text:p>
          </table:table-cell>
          <table:table-cell office:value-type="float" office:value="403" table:style-name="ce4">
            <text:p>403</text:p>
          </table:table-cell>
          <table:table-cell office:value-type="float" office:value="412" table:style-name="ce4">
            <text:p>412</text:p>
          </table:table-cell>
          <table:table-cell office:value-type="float" office:value="412" table:style-name="ce4">
            <text:p>412</text:p>
          </table:table-cell>
          <table:table-cell office:value-type="float" office:value="351" table:style-name="ce4">
            <text:p>351</text:p>
          </table:table-cell>
          <table:table-cell office:value-type="float" office:value="352" table:style-name="ce14">
            <text:p>352</text:p>
          </table:table-cell>
          <table:table-cell office:value-type="float" office:value="370" table:style-name="ce4">
            <text:p>370</text:p>
          </table:table-cell>
          <table:table-cell office:value-type="float" office:value="335" table:style-name="ce15">
            <text:p>335</text:p>
          </table:table-cell>
          <table:table-cell office:value-type="float" office:value="364" table:style-name="ce15">
            <text:p>364</text:p>
          </table:table-cell>
          <table:table-cell office:value-type="float" office:value="379" table:style-name="ce15">
            <text:p>379</text:p>
          </table:table-cell>
          <table:table-cell office:value-type="float" office:value="375" table:style-name="ce15">
            <text:p>375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69026548672566368" table:formula="of:=IF([.D15]=0;0;[.D13]/[.D15])" table:style-name="ce18">
            <text:p>69.03%</text:p>
          </table:table-cell>
          <table:table-cell office:value-type="percentage" office:value="0.68181818181818199" table:style-name="ce5">
            <text:p>68.18%</text:p>
          </table:table-cell>
          <table:table-cell office:value-type="percentage" office:value="0.68440000000000001" table:style-name="ce5">
            <text:p>68.44%</text:p>
          </table:table-cell>
          <table:table-cell office:value-type="percentage" office:value="0.69723183391003463" table:formula="of:=[.G13]/[.G15]" table:style-name="ce18">
            <text:p>69.72%</text:p>
          </table:table-cell>
          <table:table-cell office:value-type="percentage" office:value="0.7091222030981067" table:formula="of:=[.H13]/[.H15]" table:style-name="ce18">
            <text:p>70.91%</text:p>
          </table:table-cell>
          <table:table-cell office:value-type="percentage" office:value="0.71777003484320556" table:formula="of:=[.I13]/[.I15]" table:style-name="ce18">
            <text:p>71.78%</text:p>
          </table:table-cell>
          <table:table-cell office:value-type="percentage" office:value="0.71632653061224494" table:formula="of:=[.J13]/[.J15]" table:style-name="ce18">
            <text:p>71.63%</text:p>
          </table:table-cell>
          <table:table-cell office:value-type="percentage" office:value="0.73180873180873185" table:formula="of:=[.K13]/[.K15]" table:style-name="ce22">
            <text:p>73.18%</text:p>
          </table:table-cell>
          <table:table-cell office:value-type="percentage" office:value="0.74446680080482897" table:formula="of:=[.L13]/[.L15]" table:style-name="ce18">
            <text:p>74.45%</text:p>
          </table:table-cell>
          <table:table-cell office:value-type="percentage" office:value="0.7511210762331838" table:formula="of:=[.M13]/[.M15]" table:style-name="ce18">
            <text:p>75.11%</text:p>
          </table:table-cell>
          <table:table-cell office:value-type="percentage" office:value="0.76631578947368417" table:formula="of:=[.N13]/[.N15]" table:style-name="ce18">
            <text:p>76.63%</text:p>
          </table:table-cell>
          <table:table-cell office:value-type="percentage" office:value="0.77663934426229508" table:formula="of:=[.O13]/[.O15]" table:style-name="ce18">
            <text:p>77.66%</text:p>
          </table:table-cell>
          <table:table-cell office:value-type="percentage" office:value="0.78451882845188281" table:formula="of:=[.P13]/[.P15]" table:style-name="ce18">
            <text:p>78.45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565" table:formula="of:=SUM([.D11];[.D13])" table:style-name="ce15">
            <text:p>565</text:p>
          </table:table-cell>
          <table:table-cell office:value-type="float" office:value="572" table:style-name="ce13">
            <text:p>572</text:p>
          </table:table-cell>
          <table:table-cell office:value-type="float" office:value="564" table:style-name="ce4">
            <text:p>564</text:p>
          </table:table-cell>
          <table:table-cell office:value-type="float" office:value="578" table:style-name="ce4">
            <text:p>578</text:p>
          </table:table-cell>
          <table:table-cell office:value-type="float" office:value="581" table:style-name="ce4">
            <text:p>581</text:p>
          </table:table-cell>
          <table:table-cell office:value-type="float" office:value="574" table:formula="of:=[.I11]+[.I13]" table:style-name="ce15">
            <text:p>574</text:p>
          </table:table-cell>
          <table:table-cell office:value-type="float" office:value="490" table:formula="of:=[.J11]+[.J13]" table:style-name="ce15">
            <text:p>490</text:p>
          </table:table-cell>
          <table:table-cell office:value-type="float" office:value="481" table:formula="of:=[.K11]+[.K13]" table:style-name="ce19">
            <text:p>481</text:p>
          </table:table-cell>
          <table:table-cell office:value-type="float" office:value="497" table:formula="of:=[.L11]+[.L13]" table:style-name="ce15">
            <text:p>497</text:p>
          </table:table-cell>
          <table:table-cell office:value-type="float" office:value="446" table:formula="of:=[.M11]+[.M13]" table:style-name="ce15">
            <text:p>446</text:p>
          </table:table-cell>
          <table:table-cell office:value-type="float" office:value="475" table:style-name="ce15">
            <text:p>475</text:p>
          </table:table-cell>
          <table:table-cell office:value-type="float" office:value="488" table:style-name="ce15">
            <text:p>488</text:p>
          </table:table-cell>
          <table:table-cell office:value-type="float" office:value="478" table:style-name="ce15">
            <text:p>478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8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11525907792737658" table:formula="of:=IF([.D9]=0;0;[.D15]/[.D9])" table:style-name="ce18">
            <text:p>11.53%</text:p>
          </table:table-cell>
          <table:table-cell office:value-type="percentage" office:value="0.115369100443727" table:style-name="ce5">
            <text:p>11.54%</text:p>
          </table:table-cell>
          <table:table-cell office:value-type="percentage" office:value="0.113" table:style-name="ce5">
            <text:p>11.30%</text:p>
          </table:table-cell>
          <table:table-cell office:value-type="percentage" office:value="0.11562312462492498" table:formula="of:=[.G15]/[.G9]" table:style-name="ce18">
            <text:p>11.56%</text:p>
          </table:table-cell>
          <table:table-cell office:value-type="percentage" office:value="0.11837815810920946" table:formula="of:=[.H15]/[.H9]" table:style-name="ce18">
            <text:p>11.84%</text:p>
          </table:table-cell>
          <table:table-cell office:value-type="percentage" office:value="0.11779191463164375" table:formula="of:=[.I15]/[.I9]" table:style-name="ce18">
            <text:p>11.78%</text:p>
          </table:table-cell>
          <table:table-cell office:value-type="percentage" office:value="0.1030277544154752" table:formula="of:=[.J15]/[.J9]" table:style-name="ce22">
            <text:p>10.30%</text:p>
          </table:table-cell>
          <table:table-cell office:value-type="percentage" office:value="0.10223166843783209" table:formula="of:=[.K15]/[.K9]" table:style-name="ce22">
            <text:p>10.22%</text:p>
          </table:table-cell>
          <table:table-cell office:value-type="percentage" office:value="0.10419287211740041" table:formula="of:=[.L15]/[.L9]" table:style-name="ce18">
            <text:p>10.42%</text:p>
          </table:table-cell>
          <table:table-cell office:value-type="percentage" office:value="9.6037898363479757E-2" table:formula="of:=[.M15]/[.M9]" table:style-name="ce18">
            <text:p>9.60%</text:p>
          </table:table-cell>
          <table:table-cell office:value-type="percentage" office:value="9.9915860328144715E-2" table:formula="of:=[.N15]/[.N9]" table:style-name="ce18">
            <text:p>9.99%</text:p>
          </table:table-cell>
          <table:table-cell office:value-type="percentage" office:value="0.10226320201173512" table:formula="of:=[.O15]/[.O9]" table:style-name="ce18">
            <text:p>10.23%</text:p>
          </table:table-cell>
          <table:table-cell office:value-type="percentage" office:value="9.8985297162973704E-2" table:formula="of:=[.P15]/[.P9]" table:style-name="ce18">
            <text:p>9.90%</text:p>
          </table:table-cell>
          <table:table-cell table:style-name="ce1"/>
          <table:table-cell table:number-columns-repeated="2" table:style-name="ce16"/>
          <table:table-cell table:number-columns-repeated="1007" table:style-name="ce1"/>
          <table:table-cell table:number-columns-repeated="15358"/>
        </table:table-row>
        <table:table-row table:style-name="ro5">
          <table:table-cell office:value-type="string" table:number-columns-spanned="1" table:number-rows-spanned="6" table:style-name="ce30">
            <text:p>薦 <text:s text:c="9"/>任(Junior Rank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1498" table:style-name="ce15">
            <text:p>1498</text:p>
          </table:table-cell>
          <table:table-cell office:value-type="float" office:value="1520" table:style-name="ce13">
            <text:p>1520</text:p>
          </table:table-cell>
          <table:table-cell office:value-type="float" office:value="1464" table:style-name="ce4">
            <text:p>1464</text:p>
          </table:table-cell>
          <table:table-cell office:value-type="float" office:value="1463" table:style-name="ce4">
            <text:p>1463</text:p>
          </table:table-cell>
          <table:table-cell office:value-type="float" office:value="1429" table:style-name="ce4">
            <text:p>1429</text:p>
          </table:table-cell>
          <table:table-cell office:value-type="float" office:value="1379" table:style-name="ce4">
            <text:p>1379</text:p>
          </table:table-cell>
          <table:table-cell office:value-type="float" office:value="1351" table:style-name="ce4">
            <text:p>1351</text:p>
          </table:table-cell>
          <table:table-cell office:value-type="float" office:value="1333" table:style-name="ce14">
            <text:p>1333</text:p>
          </table:table-cell>
          <table:table-cell office:value-type="float" office:value="1291" table:style-name="ce4">
            <text:p>1291</text:p>
          </table:table-cell>
          <table:table-cell office:value-type="float" office:value="1249" table:style-name="ce15">
            <text:p>1249</text:p>
          </table:table-cell>
          <table:table-cell office:value-type="float" office:value="1220" table:style-name="ce15">
            <text:p>1220</text:p>
          </table:table-cell>
          <table:table-cell office:value-type="float" office:value="1223" table:style-name="ce15">
            <text:p>1223</text:p>
          </table:table-cell>
          <table:table-cell office:value-type="float" office:value="1208" table:style-name="ce15">
            <text:p>1208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39525065963060685" table:formula="of:=IF([.D21]=0;0;[.D17]/[.D21])" table:style-name="ce18">
            <text:p>39.53%</text:p>
          </table:table-cell>
          <table:table-cell office:value-type="percentage" office:value="0.39024390243902402" table:style-name="ce5">
            <text:p>39.02%</text:p>
          </table:table-cell>
          <table:table-cell office:value-type="percentage" office:value="0.38100000000000001" table:style-name="ce5">
            <text:p>38.10%</text:p>
          </table:table-cell>
          <table:table-cell office:value-type="percentage" office:value="0.38138686131386862" table:formula="of:=[.G17]/[.G21]" table:style-name="ce18">
            <text:p>38.14%</text:p>
          </table:table-cell>
          <table:table-cell office:value-type="percentage" office:value="0.37684599156118143" table:formula="of:=[.H17]/[.H21]" table:style-name="ce18">
            <text:p>37.68%</text:p>
          </table:table-cell>
          <table:table-cell office:value-type="percentage" office:value="0.37260199945960554" table:formula="of:=[.I17]/[.I21]" table:style-name="ce18">
            <text:p>37.26%</text:p>
          </table:table-cell>
          <table:table-cell office:value-type="percentage" office:value="0.3652338469856718" table:formula="of:=[.J17]/[.J21]" table:style-name="ce18">
            <text:p>36.52%</text:p>
          </table:table-cell>
          <table:table-cell office:value-type="percentage" office:value="0.36550589525637511" table:formula="of:=[.K17]/[.K21]" table:style-name="ce22">
            <text:p>36.55%</text:p>
          </table:table-cell>
          <table:table-cell office:value-type="percentage" office:value="0.36121992165640737" table:formula="of:=[.L17]/[.L21]" table:style-name="ce18">
            <text:p>36.12%</text:p>
          </table:table-cell>
          <table:table-cell office:value-type="percentage" office:value="0.35983866320944974" table:formula="of:=[.M17]/[.M21]" table:style-name="ce18">
            <text:p>35.98%</text:p>
          </table:table-cell>
          <table:table-cell office:value-type="percentage" office:value="0.35444509006391633" table:formula="of:=[.N17]/[.N21]" table:style-name="ce18">
            <text:p>35.44%</text:p>
          </table:table-cell>
          <table:table-cell office:value-type="percentage" office:value="0.35367264314632735" table:formula="of:=[.O17]/[.O21]" table:style-name="ce18">
            <text:p>35.37%</text:p>
          </table:table-cell>
          <table:table-cell office:value-type="percentage" office:value="0.3524948934928509" table:formula="of:=[.P17]/[.P21]" table:style-name="ce18">
            <text:p>35.25%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292" table:style-name="ce15">
            <text:p>2292</text:p>
          </table:table-cell>
          <table:table-cell office:value-type="float" office:value="2375" table:style-name="ce13">
            <text:p>2375</text:p>
          </table:table-cell>
          <table:table-cell office:value-type="float" office:value="2379" table:style-name="ce4">
            <text:p>2379</text:p>
          </table:table-cell>
          <table:table-cell office:value-type="float" office:value="2373" table:style-name="ce4">
            <text:p>2373</text:p>
          </table:table-cell>
          <table:table-cell office:value-type="float" office:value="2363" table:style-name="ce4">
            <text:p>2363</text:p>
          </table:table-cell>
          <table:table-cell office:value-type="float" office:value="2322" table:style-name="ce4">
            <text:p>2322</text:p>
          </table:table-cell>
          <table:table-cell office:value-type="float" office:value="2348" table:style-name="ce4">
            <text:p>2348</text:p>
          </table:table-cell>
          <table:table-cell office:value-type="float" office:value="2314" table:style-name="ce14">
            <text:p>2314</text:p>
          </table:table-cell>
          <table:table-cell office:value-type="float" office:value="2283" table:style-name="ce4">
            <text:p>2283</text:p>
          </table:table-cell>
          <table:table-cell office:value-type="float" office:value="2222" table:style-name="ce15">
            <text:p>2222</text:p>
          </table:table-cell>
          <table:table-cell office:value-type="float" office:value="2222" table:style-name="ce15">
            <text:p>2222</text:p>
          </table:table-cell>
          <table:table-cell office:value-type="float" office:value="2235" table:style-name="ce15">
            <text:p>2235</text:p>
          </table:table-cell>
          <table:table-cell office:value-type="float" office:value="2219" table:style-name="ce15">
            <text:p>2219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6047493403693931" table:formula="of:=IF([.D21]=0;0;[.D19]/[.D21])" table:style-name="ce18">
            <text:p>60.47%</text:p>
          </table:table-cell>
          <table:table-cell office:value-type="percentage" office:value="0.60975609756097604" table:style-name="ce5">
            <text:p>60.98%</text:p>
          </table:table-cell>
          <table:table-cell office:value-type="percentage" office:value="0.61899999999999999" table:style-name="ce5">
            <text:p>61.90%</text:p>
          </table:table-cell>
          <table:table-cell office:value-type="percentage" office:value="0.61861313868613144" table:formula="of:=[.G19]/[.G21]" table:style-name="ce18">
            <text:p>61.86%</text:p>
          </table:table-cell>
          <table:table-cell office:value-type="percentage" office:value="0.62315400843881852" table:formula="of:=[.H19]/[.H21]" table:style-name="ce18">
            <text:p>62.32%</text:p>
          </table:table-cell>
          <table:table-cell office:value-type="percentage" office:value="0.62739800054039452" table:formula="of:=[.I19]/[.I21]" table:style-name="ce18">
            <text:p>62.74%</text:p>
          </table:table-cell>
          <table:table-cell office:value-type="percentage" office:value="0.63476615301432815" table:formula="of:=[.J19]/[.J21]" table:style-name="ce18">
            <text:p>63.48%</text:p>
          </table:table-cell>
          <table:table-cell office:value-type="percentage" office:value="0.63449410474362489" table:formula="of:=[.K19]/[.K21]" table:style-name="ce22">
            <text:p>63.45%</text:p>
          </table:table-cell>
          <table:table-cell office:value-type="percentage" office:value="0.63878007834359263" table:formula="of:=[.L19]/[.L21]" table:style-name="ce18">
            <text:p>63.88%</text:p>
          </table:table-cell>
          <table:table-cell office:value-type="percentage" office:value="0.64016133679055032" table:formula="of:=[.M19]/[.M21]" table:style-name="ce18">
            <text:p>64.02%</text:p>
          </table:table-cell>
          <table:table-cell office:value-type="percentage" office:value="0.64555490993608367" table:formula="of:=[.N19]/[.N21]" table:style-name="ce18">
            <text:p>64.56%</text:p>
          </table:table-cell>
          <table:table-cell office:value-type="percentage" office:value="0.6463273568536726" table:formula="of:=[.O19]/[.O21]" table:style-name="ce18">
            <text:p>64.63%</text:p>
          </table:table-cell>
          <table:table-cell office:value-type="percentage" office:value="0.6475051065071491" table:formula="of:=[.P19]/[.P21]" table:style-name="ce18">
            <text:p>64.75%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3790" table:formula="of:=SUM([.D17];[.D19])" table:style-name="ce15">
            <text:p>3790</text:p>
          </table:table-cell>
          <table:table-cell office:value-type="float" office:value="3895" table:style-name="ce13">
            <text:p>3895</text:p>
          </table:table-cell>
          <table:table-cell office:value-type="float" office:value="3843" table:style-name="ce4">
            <text:p>3843</text:p>
          </table:table-cell>
          <table:table-cell office:value-type="float" office:value="3836" table:style-name="ce4">
            <text:p>3836</text:p>
          </table:table-cell>
          <table:table-cell office:value-type="float" office:value="3792" table:style-name="ce4">
            <text:p>3792</text:p>
          </table:table-cell>
          <table:table-cell office:value-type="float" office:value="3701" table:formula="of:=[.I17]+[.I19]" table:style-name="ce15">
            <text:p>3701</text:p>
          </table:table-cell>
          <table:table-cell office:value-type="float" office:value="3699" table:formula="of:=[.J17]+[.J19]" table:style-name="ce15">
            <text:p>3699</text:p>
          </table:table-cell>
          <table:table-cell office:value-type="float" office:value="3647" table:formula="of:=[.K17]+[.K19]" table:style-name="ce19">
            <text:p>3647</text:p>
          </table:table-cell>
          <table:table-cell office:value-type="float" office:value="3574" table:formula="of:=[.L17]+[.L19]" table:style-name="ce15">
            <text:p>3574</text:p>
          </table:table-cell>
          <table:table-cell office:value-type="float" office:value="3471" table:formula="of:=[.M17]+[.M19]" table:style-name="ce15">
            <text:p>3471</text:p>
          </table:table-cell>
          <table:table-cell office:value-type="float" office:value="3442" table:style-name="ce15">
            <text:p>3442</text:p>
          </table:table-cell>
          <table:table-cell office:value-type="float" office:value="3458" table:style-name="ce15">
            <text:p>3458</text:p>
          </table:table-cell>
          <table:table-cell office:value-type="float" office:value="3427" table:style-name="ce15">
            <text:p>3427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77315381476948186" table:formula="of:=IF([.D9]=0;0;[.D21]/[.D9])" table:style-name="ce18">
            <text:p>77.32%</text:p>
          </table:table-cell>
          <table:table-cell office:value-type="percentage" office:value="0.78559903186768898" table:style-name="ce5">
            <text:p>78.56%</text:p>
          </table:table-cell>
          <table:table-cell office:value-type="percentage" office:value="0.77029999999999998" table:style-name="ce5">
            <text:p>77.03%</text:p>
          </table:table-cell>
          <table:table-cell office:value-type="percentage" office:value="0.76735347069413884" table:formula="of:=[.G21]/[.G9]" table:style-name="ce18">
            <text:p>76.74%</text:p>
          </table:table-cell>
          <table:table-cell office:value-type="percentage" office:value="0.77261613691931541" table:formula="of:=[.H21]/[.H9]" table:style-name="ce18">
            <text:p>77.26%</text:p>
          </table:table-cell>
          <table:table-cell office:value-type="percentage" office:value="0.75949107326082499" table:formula="of:=[.I21]/[.I9]" table:style-name="ce18">
            <text:p>75.95%</text:p>
          </table:table-cell>
          <table:table-cell office:value-type="percentage" office:value="0.7777544154751892" table:formula="of:=[.J21]/[.J9]" table:style-name="ce18">
            <text:p>77.78%</text:p>
          </table:table-cell>
          <table:table-cell office:value-type="percentage" office:value="0.77513283740701377" table:formula="of:=[.K21]/[.K9]" table:style-name="ce22">
            <text:p>77.51%</text:p>
          </table:table-cell>
          <table:table-cell office:value-type="percentage" office:value="0.74926624737945491" table:formula="of:=[.L21]/[.L9]" table:style-name="ce18">
            <text:p>74.93%</text:p>
          </table:table-cell>
          <table:table-cell office:value-type="percentage" office:value="0.74741602067183466" table:formula="of:=[.M21]/[.M9]" table:style-name="ce18">
            <text:p>74.74%</text:p>
          </table:table-cell>
          <table:table-cell office:value-type="percentage" office:value="0.7240218763146824" table:formula="of:=[.N21]/[.N9]" table:style-name="ce18">
            <text:p>72.40%</text:p>
          </table:table-cell>
          <table:table-cell office:value-type="percentage" office:value="0.72464375523889357" table:formula="of:=[.O21]/[.O9]" table:style-name="ce18">
            <text:p>72.46%</text:p>
          </table:table-cell>
          <table:table-cell office:value-type="percentage" office:value="0.70967073928349556" table:formula="of:=[.P21]/[.P9]" table:style-name="ce18">
            <text:p>70.97%</text:p>
          </table:table-cell>
          <table:table-cell table:style-name="ce1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number-columns-spanned="1" table:number-rows-spanned="6" table:style-name="ce30">
            <text:p>委 <text:s text:c="9"/>任(Elementary Rank)</text:p>
          </table:table-cell>
          <table:table-cell office:value-type="string" table:number-columns-spanned="1" table:number-rows-spanned="2" table:style-name="ce31">
            <text:p>女(F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300" table:style-name="ce15">
            <text:p>300</text:p>
          </table:table-cell>
          <table:table-cell office:value-type="float" office:value="286" table:style-name="ce13">
            <text:p>286</text:p>
          </table:table-cell>
          <table:table-cell office:value-type="float" office:value="316" table:style-name="ce4">
            <text:p>316</text:p>
          </table:table-cell>
          <table:table-cell office:value-type="float" office:value="309" table:style-name="ce4">
            <text:p>309</text:p>
          </table:table-cell>
          <table:table-cell office:value-type="float" office:value="297" table:style-name="ce4">
            <text:p>297</text:p>
          </table:table-cell>
          <table:table-cell office:value-type="float" office:value="321" table:style-name="ce4">
            <text:p>321</text:p>
          </table:table-cell>
          <table:table-cell office:value-type="float" office:value="317" table:style-name="ce4">
            <text:p>317</text:p>
          </table:table-cell>
          <table:table-cell office:value-type="float" office:value="330" table:style-name="ce14">
            <text:p>330</text:p>
          </table:table-cell>
          <table:table-cell office:value-type="float" office:value="381" table:style-name="ce4">
            <text:p>381</text:p>
          </table:table-cell>
          <table:table-cell office:value-type="float" office:value="388" table:style-name="ce15">
            <text:p>388</text:p>
          </table:table-cell>
          <table:table-cell office:value-type="float" office:value="441" table:style-name="ce15">
            <text:p>441</text:p>
          </table:table-cell>
          <table:table-cell office:value-type="float" office:value="429" table:style-name="ce15">
            <text:p>429</text:p>
          </table:table-cell>
          <table:table-cell office:value-type="float" office:value="473" table:style-name="ce15">
            <text:p>473</text:p>
          </table:table-cell>
          <table:table-cell table:number-columns-repeated="1010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54844606946983543" table:formula="of:=IF([.D27]=0;0;[.D23]/[.D27])" table:style-name="ce18">
            <text:p>54.84%</text:p>
          </table:table-cell>
          <table:table-cell office:value-type="percentage" office:value="0.58248472505091597" table:style-name="ce5">
            <text:p>58.25%</text:p>
          </table:table-cell>
          <table:table-cell office:value-type="percentage" office:value="0.54300000000000004" table:style-name="ce5">
            <text:p>54.30%</text:p>
          </table:table-cell>
          <table:table-cell office:value-type="percentage" office:value="0.52820512820512822" table:formula="of:=[.G23]/[.G27]" table:style-name="ce18">
            <text:p>52.82%</text:p>
          </table:table-cell>
          <table:table-cell office:value-type="percentage" office:value="0.55514018691588785" table:formula="of:=[.H23]/[.H27]" table:style-name="ce18">
            <text:p>55.51%</text:p>
          </table:table-cell>
          <table:table-cell office:value-type="percentage" office:value="0.53678929765886285" table:formula="of:=[.I23]/[.I27]" table:style-name="ce18">
            <text:p>53.68%</text:p>
          </table:table-cell>
          <table:table-cell office:value-type="percentage" office:value="0.55908289241622577" table:formula="of:=[.J23]/[.J27]" table:style-name="ce18">
            <text:p>55.91%</text:p>
          </table:table-cell>
          <table:table-cell office:value-type="percentage" office:value="0.5719237435008665" table:formula="of:=[.K23]/[.K27]" table:style-name="ce22">
            <text:p>57.19%</text:p>
          </table:table-cell>
          <table:table-cell office:value-type="percentage" office:value="0.54506437768240346" table:formula="of:=[.L23]/[.L27]" table:style-name="ce18">
            <text:p>54.51%</text:p>
          </table:table-cell>
          <table:table-cell office:value-type="percentage" office:value="0.53370013755158185" table:formula="of:=[.M23]/[.M27]" table:style-name="ce18">
            <text:p>53.37%</text:p>
          </table:table-cell>
          <table:table-cell office:value-type="percentage" office:value="0.5268817204301075" table:formula="of:=[.N23]/[.N27]" table:style-name="ce18">
            <text:p>52.69%</text:p>
          </table:table-cell>
          <table:table-cell office:value-type="percentage" office:value="0.51937046004842613" table:formula="of:=[.O23]/[.O27]" table:style-name="ce18">
            <text:p>51.94%</text:p>
          </table:table-cell>
          <table:table-cell office:value-type="percentage" office:value="0.51190476190476186" table:formula="of:=[.P23]/[.P27]" table:style-name="ce18">
            <text:p>51.19%</text:p>
          </table:table-cell>
          <table:table-cell table:number-columns-repeated="1010" table:style-name="ce1"/>
          <table:table-cell table:number-columns-repeated="1535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男(M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247" table:style-name="ce15">
            <text:p>247</text:p>
          </table:table-cell>
          <table:table-cell office:value-type="float" office:value="205" table:style-name="ce13">
            <text:p>205</text:p>
          </table:table-cell>
          <table:table-cell office:value-type="float" office:value="266" table:style-name="ce4">
            <text:p>266</text:p>
          </table:table-cell>
          <table:table-cell office:value-type="float" office:value="276" table:style-name="ce4">
            <text:p>276</text:p>
          </table:table-cell>
          <table:table-cell office:value-type="float" office:value="238" table:style-name="ce4">
            <text:p>238</text:p>
          </table:table-cell>
          <table:table-cell office:value-type="float" office:value="277" table:style-name="ce4">
            <text:p>277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14">
            <text:p>247</text:p>
          </table:table-cell>
          <table:table-cell office:value-type="float" office:value="318" table:style-name="ce4">
            <text:p>318</text:p>
          </table:table-cell>
          <table:table-cell office:value-type="float" office:value="339" table:style-name="ce15">
            <text:p>339</text:p>
          </table:table-cell>
          <table:table-cell office:value-type="float" office:value="396" table:style-name="ce15">
            <text:p>396</text:p>
          </table:table-cell>
          <table:table-cell office:value-type="float" office:value="397" table:style-name="ce15">
            <text:p>397</text:p>
          </table:table-cell>
          <table:table-cell office:value-type="float" office:value="451" table:style-name="ce15">
            <text:p>451</text:p>
          </table:table-cell>
          <table:table-cell table:number-columns-repeated="1010" table:style-name="ce1"/>
          <table:table-cell table:number-columns-repeated="15358"/>
        </table:table-row>
        <table:table-row table:style-name="ro6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45155393053016452" table:formula="of:=IF([.D27]=0;0;[.D25]/[.D27])" table:style-name="ce18">
            <text:p>45.16%</text:p>
          </table:table-cell>
          <table:table-cell office:value-type="percentage" office:value="0.41751527494908403" table:style-name="ce5">
            <text:p>41.75%</text:p>
          </table:table-cell>
          <table:table-cell office:value-type="percentage" office:value="0.45700000000000002" table:style-name="ce5">
            <text:p>45.70%</text:p>
          </table:table-cell>
          <table:table-cell office:value-type="percentage" office:value="0.47179487179487178" table:formula="of:=[.G25]/[.G27]" table:style-name="ce18">
            <text:p>47.18%</text:p>
          </table:table-cell>
          <table:table-cell office:value-type="percentage" office:value="0.44485981308411215" table:formula="of:=[.H25]/[.H27]" table:style-name="ce18">
            <text:p>44.49%</text:p>
          </table:table-cell>
          <table:table-cell office:value-type="percentage" office:value="0.46321070234113715" table:formula="of:=[.I25]/[.I27]" table:style-name="ce18">
            <text:p>46.32%</text:p>
          </table:table-cell>
          <table:table-cell office:value-type="percentage" office:value="0.44091710758377423" table:formula="of:=[.J25]/[.J27]" table:style-name="ce18">
            <text:p>44.09%</text:p>
          </table:table-cell>
          <table:table-cell office:value-type="percentage" office:value="0.42807625649913345" table:formula="of:=[.K25]/[.K27]" table:style-name="ce22">
            <text:p>42.81%</text:p>
          </table:table-cell>
          <table:table-cell office:value-type="percentage" office:value="0.45493562231759654" table:formula="of:=[.L25]/[.L27]" table:style-name="ce18">
            <text:p>45.49%</text:p>
          </table:table-cell>
          <table:table-cell office:value-type="percentage" office:value="0.46629986244841815" table:formula="of:=[.M25]/[.M27]" table:style-name="ce18">
            <text:p>46.63%</text:p>
          </table:table-cell>
          <table:table-cell office:value-type="percentage" office:value="0.4731182795698925" table:formula="of:=[.N25]/[.N27]" table:style-name="ce18">
            <text:p>47.31%</text:p>
          </table:table-cell>
          <table:table-cell office:value-type="percentage" office:value="0.48062953995157387" table:formula="of:=[.O25]/[.O27]" table:style-name="ce18">
            <text:p>48.06%</text:p>
          </table:table-cell>
          <table:table-cell office:value-type="percentage" office:value="0.48809523809523808" table:formula="of:=[.P25]/[.P27]" table:style-name="ce18">
            <text:p>48.81%</text:p>
          </table:table-cell>
          <table:table-cell table:number-columns-repeated="1010" table:style-name="ce1"/>
          <table:table-cell table:number-columns-repeated="15358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小　　計</text:p>
            <text:p>(subtotal)</text:p>
          </table:table-cell>
          <table:table-cell office:value-type="string" table:style-name="ce4">
            <text:p>人數</text:p>
            <text:p>(persons)</text:p>
          </table:table-cell>
          <table:table-cell office:value-type="float" office:value="547" table:formula="of:=SUM([.D23];[.D25])" table:style-name="ce15">
            <text:p>547</text:p>
          </table:table-cell>
          <table:table-cell office:value-type="float" office:value="491" table:style-name="ce13">
            <text:p>491</text:p>
          </table:table-cell>
          <table:table-cell office:value-type="float" office:value="582" table:style-name="ce4">
            <text:p>582</text:p>
          </table:table-cell>
          <table:table-cell office:value-type="float" office:value="585" table:style-name="ce4">
            <text:p>585</text:p>
          </table:table-cell>
          <table:table-cell office:value-type="float" office:value="535" table:style-name="ce4">
            <text:p>535</text:p>
          </table:table-cell>
          <table:table-cell office:value-type="float" office:value="598" table:formula="of:=[.I23]+[.I25]" table:style-name="ce15">
            <text:p>598</text:p>
          </table:table-cell>
          <table:table-cell office:value-type="float" office:value="567" table:formula="of:=[.J23]+[.J25]" table:style-name="ce15">
            <text:p>567</text:p>
          </table:table-cell>
          <table:table-cell office:value-type="float" office:value="577" table:formula="of:=[.K23]+[.K25]" table:style-name="ce19">
            <text:p>577</text:p>
          </table:table-cell>
          <table:table-cell office:value-type="float" office:value="699" table:formula="of:=[.L23]+[.L25]" table:style-name="ce15">
            <text:p>699</text:p>
          </table:table-cell>
          <table:table-cell office:value-type="float" office:value="727" table:formula="of:=[.M23]+[.M25]" table:style-name="ce15">
            <text:p>727</text:p>
          </table:table-cell>
          <table:table-cell office:value-type="float" office:value="837" table:style-name="ce15">
            <text:p>837</text:p>
          </table:table-cell>
          <table:table-cell office:value-type="float" office:value="826" table:style-name="ce15">
            <text:p>826</text:p>
          </table:table-cell>
          <table:table-cell office:value-type="float" office:value="924" table:style-name="ce15">
            <text:p>924</text:p>
          </table:table-cell>
          <table:table-cell table:number-columns-repeated="1010" table:style-name="ce1"/>
          <table:table-cell table:number-columns-repeated="15358"/>
        </table:table-row>
        <table:table-row table:style-name="ro9">
          <table:covered-table-cell/>
          <table:covered-table-cell/>
          <table:table-cell office:value-type="string" table:style-name="ce4">
            <text:p>比例</text:p>
            <text:p>(percentage)</text:p>
          </table:table-cell>
          <table:table-cell office:value-type="percentage" office:value="0.11158710730314157" table:formula="of:=IF([.D9]=0;0;[.D27]/[.D9])" table:style-name="ce18">
            <text:p>11.16%</text:p>
          </table:table-cell>
          <table:table-cell office:value-type="percentage" office:value="9.9031867688584102E-2" table:style-name="ce5">
            <text:p>9.90%</text:p>
          </table:table-cell>
          <table:table-cell office:value-type="percentage" office:value="0.1167" table:style-name="ce5">
            <text:p>11.67%</text:p>
          </table:table-cell>
          <table:table-cell office:value-type="percentage" office:value="0.11702340468093619" table:formula="of:=[.G27]/[.G9]" table:style-name="ce18">
            <text:p>11.70%</text:p>
          </table:table-cell>
          <table:table-cell office:value-type="percentage" office:value="0.10900570497147515" table:formula="of:=[.H27]/[.H9]" table:style-name="ce18">
            <text:p>10.90%</text:p>
          </table:table-cell>
          <table:table-cell office:value-type="percentage" office:value="0.12271701210753129" table:formula="of:=[.I27]/[.I9]" table:style-name="ce18">
            <text:p>12.27%</text:p>
          </table:table-cell>
          <table:table-cell office:value-type="percentage" office:value="0.11921783010933558" table:formula="of:=[.J27]/[.J9]" table:style-name="ce18">
            <text:p>11.92%</text:p>
          </table:table-cell>
          <table:table-cell office:value-type="percentage" office:value="0.1226354941551541" table:formula="of:=[.K27]/[.K9]" table:style-name="ce22">
            <text:p>12.26%</text:p>
          </table:table-cell>
          <table:table-cell office:value-type="percentage" office:value="0.14654088050314465" table:formula="of:=[.L27]/[.L9]" table:style-name="ce18">
            <text:p>14.65%</text:p>
          </table:table-cell>
          <table:table-cell office:value-type="percentage" office:value="0.15654608096468561" table:formula="of:=[.M27]/[.M9]" table:style-name="ce18">
            <text:p>15.65%</text:p>
          </table:table-cell>
          <table:table-cell office:value-type="percentage" office:value="0.1760622633571729" table:formula="of:=[.N27]/[.N9]" table:style-name="ce18">
            <text:p>17.61%</text:p>
          </table:table-cell>
          <table:table-cell office:value-type="percentage" office:value="0.17309304274937135" table:formula="of:=[.O27]/[.O9]" table:style-name="ce18">
            <text:p>17.31%</text:p>
          </table:table-cell>
          <table:table-cell office:value-type="percentage" office:value="0.19134396355353075" table:formula="of:=[.P27]/[.P9]" table:style-name="ce18">
            <text:p>19.13%</text:p>
          </table:table-cell>
          <table:table-cell table:number-columns-repeated="1010" table:style-name="ce1"/>
          <table:table-cell table:number-columns-repeated="1535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0" table:style-name="ce7"/>
          <table:table-cell table:style-name="ce23"/>
          <table:table-cell table:number-columns-repeated="7" table:style-name="ce7"/>
          <table:table-cell table:number-columns-repeated="1008" table:style-name="ce1"/>
          <table:table-cell table:number-columns-repeated="15358"/>
        </table:table-row>
        <table:table-row table:style-name="ro10">
          <table:table-cell table:number-columns-repeated="10" table:style-name="ce7"/>
          <table:table-cell table:style-name="ce23"/>
          <table:table-cell table:number-columns-repeated="8" table:style-name="ce7"/>
          <table:table-cell table:number-columns-repeated="16365"/>
        </table:table-row>
        <table:table-row table:style-name="ro10">
          <table:table-cell table:number-columns-repeated="10" table:style-name="ce7"/>
          <table:table-cell table:style-name="ce23"/>
          <table:table-cell table:number-columns-repeated="2" table:style-name="ce7"/>
          <table:table-cell table:number-columns-repeated="3" table:style-name="ce12"/>
          <table:table-cell table:number-columns-repeated="16368"/>
        </table:table-row>
        <table:table-row table:number-rows-repeated="18" table:style-name="ro10">
          <table:table-cell table:number-columns-repeated="2" table:style-name="ce16"/>
          <table:table-cell table:number-columns-repeated="8" table:style-name="ce1"/>
          <table:table-cell table:style-name="ce24"/>
          <table:table-cell table:number-columns-repeated="1015" table:style-name="ce1"/>
          <table:table-cell table:number-columns-repeated="15358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經濟部及所屬.$A$1:經濟部及所屬.$P$28" table:base-cell-address="經濟部及所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何宗欣</meta:initial-creator>
    <dc:creator>吳同偉</dc:creator>
    <meta:creation-date>2013-05-30T01:13:19Z</meta:creation-date>
    <dc:date>2023-07-12T06:00:24Z</dc:date>
    <meta:print-date>2023-05-30T10:59:35Z</meta:print-date>
    <meta:template xlink:href="" xlink:type="simple"/>
    <meta:editing-cycles>4</meta:editing-cycles>
    <meta:editing-duration>PT13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