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71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117">
            <text:p><text:s text:c="14"/>111年(2022 year)</text:p>
          </table:table-cell>
          <table:table-cell table:number-columns-repeated="4" table:style-name="ce4"/>
          <table:table-cell office:value-type="string" table:number-columns-spanned="2" table:number-rows-spanned="1" table:style-name="ce127">
            <text:p>製表日期:112年5月17日</text:p>
            <text:p>(Date:2023/5/17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16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16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54">
            <text:p>1</text:p>
          </table:table-cell>
          <table:table-cell office:value-type="string" table:number-columns-spanned="1" table:number-rows-spanned="2" table:style-name="ce122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2">
            <text:p>金屬工業研究發展中心</text:p>
            <text:p>Metal Industries Research &amp;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1.05~2022.11.04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1">
            <text:p>2</text:p>
          </table:table-cell>
          <table:table-cell office:value-type="percentage" office:value="0.15384615384615385" table:formula="of:=[.G4]/[.F4]" table:style-name="ce114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1.05~2022.11.0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5]/[.F5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54">
            <text:p>2</text:p>
          </table:table-cell>
          <table:table-cell office:value-type="string" table:number-columns-spanned="1" table:number-rows-spanned="2" table:style-name="ce122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2">
            <text:p>工業技術研究院</text:p>
            <text:p>Industrial Technology Research Institute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1.27~2022.11.26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percentage" office:value="9.0909090909090912E-2" table:formula="of:=[.G6]/[.F6]" table:style-name="ce114">
            <text:p>9.0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1.27~2022.11.2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7]/[.F7]" table:style-name="ce114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54">
            <text:p>3</text:p>
          </table:table-cell>
          <table:table-cell office:value-type="string" table:number-columns-spanned="1" table:number-rows-spanned="2" table:style-name="ce122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2">
            <text:p>船舶暨海洋產業研發中心</text:p>
            <text:p>Ship and Ocean Indutries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19~2025.07.18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percentage" office:value="0.2857142857142857" table:formula="of:=[.G8]/[.F8]" table:style-name="ce114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19~2025.07.18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9]/[.F9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54">
            <text:p>4</text:p>
          </table:table-cell>
          <table:table-cell office:value-type="string" table:number-columns-spanned="1" table:number-rows-spanned="2" table:style-name="ce122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2">
            <text:p>生物技術開發中心</text:p>
            <text:p>Development Center for Biotechnology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08~2024.01.07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10]/[.F10]" table:style-name="ce114">
            <text:p>4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08-2024.01.0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1]/[.F11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54">
            <text:p>5</text:p>
          </table:table-cell>
          <table:table-cell office:value-type="string" table:number-columns-spanned="1" table:number-rows-spanned="2" table:style-name="ce122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22">
            <text:p>台灣地理資訊中心</text:p>
            <text:p>Taiwan Geographic Information System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10.08-2023.10.07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12]/[.F12]" table:style-name="ce114">
            <text:p>42.86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10.08-2023.10.0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3]/[.F13]" table:style-name="ce114">
            <text:p>5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number-columns-spanned="1" table:number-rows-spanned="2" table:style-name="ce122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22">
            <text:p>中華經濟研究院</text:p>
            <text:p>Chung-Hua Institution for Economic Research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8.31-2023.08.30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14]/[.F14]" table:style-name="ce114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8.31-2023.08.3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15]/[.F15]" table:style-name="ce114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54">
            <text:p>7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中國生產力中心</text:p>
            <text:p>China Productivity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11-2024.01.10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6]/[.F16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11-2024.01.1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17]/[.F17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54">
            <text:p>8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中興工程顧問社</text:p>
            <text:p>Sinotech Engineering Consultants, Ltd.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0.04~2022.10.0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percentage" office:value="0.13333333333333333" table:formula="of:=[.G18]/[.F18]" table:style-name="ce114">
            <text:p>13.33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0.04~2022.10.0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9]/[.F19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54">
            <text:p>9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臺灣機電工程服務社</text:p>
            <text:p>Electrical and Mechanical Engineering Services, Inc.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22~2026.07.21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1">
            <text:p>6</text:p>
          </table:table-cell>
          <table:table-cell office:value-type="percentage" office:value="0.5" table:formula="of:=[.G20]/[.F20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22~2026.07.2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1]/[.F2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54">
            <text:p>10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台灣非破壞檢測協會</text:p>
            <text:p>The Society for Nondestructive Testing &amp; Certification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5.27~2025.05.26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22]/[.F22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5.27~2025.05.2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23]/[.F23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54">
            <text:p>11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中衛發展中心</text:p>
            <text:p>Corporate Synergy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1-2025.01.31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percentage" office:value="0.2857142857142857" table:formula="of:=[.G24]/[.F24]" table:style-name="ce114">
            <text:p>28.5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1-2025.01.3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5]/[.F25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54">
            <text:p>12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自行車暨健康科技工業研究發展中心</text:p>
            <text:p>Cycling &amp; Health Tech Industry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10.28~2025.10.27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6]/[.F2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10.28~2025.10.2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7]/[.F27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54">
            <text:p>13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石材暨資源產業研究發展中心</text:p>
            <text:p>Stone and Resource Industry Research and Developmemt Center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03.20~2022.03.19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28]/[.F28]" table:style-name="ce114">
            <text:p>30.7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03.20~2022.03.1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9]/[.F29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54">
            <text:p>14</text:p>
          </table:table-cell>
          <table:table-cell office:value-type="string" table:number-columns-spanned="1" table:number-rows-spanned="2" table:style-name="ce122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2">
            <text:p>中興工程科技研究發展基金會</text:p>
            <text:p>Research &amp; Developmemt of Engineering Sciences &amp;Technologies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3.25~2023.03.24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percentage" office:value="0.22222222222222221" table:formula="of:=[.G30]/[.F30]" table:style-name="ce114">
            <text:p>22.22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3.25~2023.03.2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percentage" office:value="1" table:formula="of:=[.G31]/[.F31]" table:style-name="ce114">
            <text:p>100.00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table-cell office:value-type="float" office:value="15" table:number-columns-spanned="1" table:number-rows-spanned="2" table:style-name="ce154">
            <text:p>15</text:p>
          </table:table-cell>
          <table:table-cell office:value-type="string" table:number-columns-spanned="1" table:number-rows-spanned="2" table:style-name="ce122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22">
            <text:p><text:span text:style-name="T5">台</text:span>灣雜糧發展基金會</text:p>
            <text:p>Taiwan Grains &amp; Feeds Development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18-2024.03.17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32]/[.F32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18-2024.03.1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percentage" office:value="0.2" table:formula="of:=[.G33]/[.F33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54">
            <text:p>16</text:p>
          </table:table-cell>
          <table:table-cell office:value-type="string" table:number-columns-spanned="1" table:number-rows-spanned="2" table:style-name="ce12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2">
            <text:p>台灣中小企業聯合輔導基金會</text:p>
            <text:p>Taiwan Small Business Integrated Assistance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4-2024.02.03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34]/[.F34]" table:style-name="ce114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4-2024.02.0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35]/[.F35]" table:style-name="ce114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54">
            <text:p>17</text:p>
          </table:table-cell>
          <table:table-cell office:value-type="string" table:number-columns-spanned="1" table:number-rows-spanned="2" table:style-name="ce122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2">
            <text:p>中小企業信用保證基金</text:p>
            <text:p>Small and Medium Enterprise Credit Guarantee Fund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01.19~2022.01.1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percentage" office:value="0.33333333333333331" table:formula="of:=[.G36]/[.F3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01.19~2022.01.1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percentage" office:value="0.5" table:formula="of:=[.G37]/[.F37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54">
            <text:p>18</text:p>
          </table:table-cell>
          <table:table-cell office:value-type="string" table:number-columns-spanned="1" table:number-rows-spanned="2" table:style-name="ce12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2">
            <text:p>商品檢測驗證中心</text:p>
            <text:p>Taiwan Testing and Certification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8.07-2024.08.06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38]/[.F38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8.07-2024.08.0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9]/[.F39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54">
            <text:p>19</text:p>
          </table:table-cell>
          <table:table-cell office:value-type="string" table:number-columns-spanned="1" table:number-rows-spanned="2" table:style-name="ce122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2">
            <text:p>全國認證基金會</text:p>
            <text:p>Taiwan Accreditation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1.16~2024.01.1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0]/[.F40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1.16~2024.01.1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1]/[.F4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54">
            <text:p>20</text:p>
          </table:table-cell>
          <table:table-cell office:value-type="string" table:number-columns-spanned="1" table:number-rows-spanned="2" table:style-name="ce122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22">
            <text:p>專利檢索中心</text:p>
            <text:p>Patent Search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12.23~2025.12.22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percentage" office:value="0.5714285714285714" table:formula="of:=[.G42]/[.F42]" table:style-name="ce114">
            <text:p>57.1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12.23~2025.12.2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3]/[.F43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54">
            <text:p>21</text:p>
          </table:table-cell>
          <table:table-cell office:value-type="string" table:number-columns-spanned="1" table:number-rows-spanned="2" table:style-name="ce122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22">
            <text:p>台灣糖業協會</text:p>
            <text:p>Foundation of Taiwan Sugar Associ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1-2024.03.3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percentage" office:value="0.44444444444444442" table:formula="of:=[.G44]/[.F44]" table:style-name="ce114">
            <text:p>44.4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1-2024.03.3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45]/[.F45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11">
          <table:table-cell office:value-type="float" office:value="22" table:number-columns-spanned="1" table:number-rows-spanned="2" table:style-name="ce154">
            <text:p>22</text:p>
          </table:table-cell>
          <table:table-cell office:value-type="string" table:number-columns-spanned="1" table:number-rows-spanned="2" table:style-name="ce156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56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0-2024.03.29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6]/[.F4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0-2024.03.29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percentage" office:value="0.6" table:formula="of:=[.G47]/[.F47]" table:style-name="ce114">
            <text:p>60.00%</text:p>
          </table:table-cell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5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1_12_31.$A$3:111_12_31.$XFD$3" table:base-cell-address="111_12_31.$A$1"/>
        </table:named-expressions>
      </table:table>
      <table:table table:name="110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10年(2021 year)</text:p>
          </table:table-cell>
          <table:table-cell table:number-columns-repeated="4" table:style-name="ce4"/>
          <table:table-cell office:value-type="string" table:number-columns-spanned="2" table:number-rows-spanned="1" table:style-name="ce130">
            <text:p>製表日期:111年5月26日</text:p>
            <text:p>(Date:2022/5/26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08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0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54">
            <text:p>1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金屬工業研究發展中心</text:p>
            <text:p>Metal Industries Research &amp; Development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1.05~2022.11.04</text:p>
          </table:table-cell>
          <table:table-cell office:value-type="float" office:value="12" table:style-name="ce111">
            <text:p>12</text:p>
          </table:table-cell>
          <table:table-cell office:value-type="float" office:value="2" table:style-name="ce112">
            <text:p>2</text:p>
          </table:table-cell>
          <table:table-cell office:value-type="percentage" office:value="0.16666666666666666" table:formula="of:=[.G4]/[.F4]" table:style-name="ce113">
            <text:p>1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1.05~2022.11.0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5]/[.F5]" table:style-name="ce114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54">
            <text:p>2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工業技術研究院</text:p>
            <text:p>Industrial Technology Research Institute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1.27~2022.11.26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percentage" office:value="9.0909090909090912E-2" table:formula="of:=[.G6]/[.F6]" table:style-name="ce114">
            <text:p>9.0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1.27~2022.11.2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7]/[.F7]" table:style-name="ce114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54">
            <text:p>3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船舶暨海洋產業研發中心</text:p>
            <text:p>Ship and Ocean Indutries R&amp;D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1.01~2021.12.31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8]/[.F8]" table:style-name="ce114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1.01~2021.12.3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9]/[.F9]" table:style-name="ce114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54">
            <text:p>4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生物技術開發中心</text:p>
            <text:p>Development Center for Biotechnology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1.08~2024.01.07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2">
            <text:p>7</text:p>
          </table:table-cell>
          <table:table-cell office:value-type="percentage" office:value="0.46666666666666667" table:formula="of:=[.G10]/[.F10]" table:style-name="ce113">
            <text:p>4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1.08-2024.01.0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2">
            <text:p>1</text:p>
          </table:table-cell>
          <table:table-cell office:value-type="percentage" office:value="0.33333333333333331" table:formula="of:=[.G11]/[.F11]" table:style-name="ce113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54">
            <text:p>5</text:p>
          </table:table-cell>
          <table:table-cell office:value-type="string" table:number-columns-spanned="1" table:number-rows-spanned="2" table:style-name="ce128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28">
            <text:p>台灣地理資訊中心</text:p>
            <text:p>Taiwan Geographic Information System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10.08-2023.10.07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12]/[.F12]" table:style-name="ce114">
            <text:p>42.8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10.08-2023.10.0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3]/[.F13]" table:style-name="ce114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number-columns-spanned="1" table:number-rows-spanned="2" table:style-name="ce128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28">
            <text:p>中華經濟研究院</text:p>
            <text:p>Chung-Hua Institution for Economic Research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8.31-112.08.30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14]/[.F14]" table:style-name="ce114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8.31-112.08.3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5]/[.F15]" table:style-name="ce114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57">
            <text:p>7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國生產力中心</text:p>
            <text:p>China Productivity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1.11-2024.01.10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6]/[.F16]" table:style-name="ce114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1.11-2024.01.1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7]/[.F17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57">
            <text:p>8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興工程顧問社</text:p>
            <text:p>Sinotech Engineering Consultants, Ltd.<text:s/>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0.04~2022.10.0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2">
            <text:p>2</text:p>
          </table:table-cell>
          <table:table-cell office:value-type="percentage" office:value="0.13333333333333333" table:formula="of:=[.G18]/[.F18]" table:style-name="ce113">
            <text:p>1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0.04~2022.10.0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9]/[.F19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57">
            <text:p>9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臺灣機電工程服務社</text:p>
            <text:p>Electrical and Mechanical Engineering Services, Inc.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8.03.19~2022.03.18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20]/[.F20]" table:style-name="ce114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<text:span text:style-name="T4">2018.03.19</text:span>~2022.<text:span text:style-name="T4">03.18</text:span>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2">
            <text:p>1</text:p>
          </table:table-cell>
          <table:table-cell office:value-type="percentage" office:value="0.33333333333333331" table:formula="of:=[.G21]/[.F21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57">
            <text:p>10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台灣非破壞檢測協會</text:p>
            <text:p>The Society for Nondestructive Testing &amp; Certification of Taiwa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3.25~2022.03.24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22]/[.F22]" table:style-name="ce114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3.25~2022.03.2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23]/[.F23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57">
            <text:p>11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衛發展中心</text:p>
            <text:p>Corporate Synergy Development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2.01-2025.01.31</text:p>
          </table:table-cell>
          <table:table-cell office:value-type="float" office:value="15" table:style-name="ce112">
            <text:p>15</text:p>
          </table:table-cell>
          <table:table-cell office:value-type="float" office:value="6" table:style-name="ce112">
            <text:p>6</text:p>
          </table:table-cell>
          <table:table-cell office:value-type="percentage" office:value="0.4" table:formula="of:=[.G24]/[.F24]" table:style-name="ce11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2.01-2025.01.3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5]/[.F25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57">
            <text:p>12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自行車暨健康科技工業研究發展中心</text:p>
            <text:p>Cycling &amp; Health Tech Industry R&amp;D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8.14~2022.08.13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percentage" office:value="0.46666666666666667" table:formula="of:=[.G26]/[.F26]" table:style-name="ce114">
            <text:p>4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8.14~2022.08.1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7]/[.F27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57">
            <text:p>13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石材暨資源產業研究發展中心</text:p>
            <text:p>Stone and Resource Industry Research and Developmemt Center<text:s/>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3.20~2022.03.19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8]/[.F28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3.20~2022.03.1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9]/[.F29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57">
            <text:p>14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興工程科技研究發展基金會</text:p>
            <text:p>Research &amp; Developmemt of Engineering Sciences &amp;Technologies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3.25~2023.03.24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percentage" office:value="0.22222222222222221" table:formula="of:=[.G30]/[.F30]" table:style-name="ce114">
            <text:p>22.22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3.25~2023.03.2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percentage" office:value="1" table:formula="of:=[.G31]/[.F31]" table:style-name="ce114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57">
            <text:p>15</text:p>
          </table:table-cell>
          <table:table-cell office:value-type="string" table:number-columns-spanned="1" table:number-rows-spanned="2" table:style-name="ce128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28">
            <text:p>臺灣雜糧發展基金會</text:p>
            <text:p>Taiwan Grains &amp; Feeds Development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3.18-2024.03.17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2">
            <text:p>3</text:p>
          </table:table-cell>
          <table:table-cell office:value-type="percentage" office:value="0.2" table:formula="of:=[.G32]/[.F32]" table:style-name="ce1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3.18-2024.03.1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percentage" office:value="0.2" table:formula="of:=[.G33]/[.F33]" table:style-name="ce114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57">
            <text:p>16</text:p>
          </table:table-cell>
          <table:table-cell office:value-type="string" table:number-columns-spanned="1" table:number-rows-spanned="2" table:style-name="ce128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8">
            <text:p>台灣中小企業聯合輔導基金會</text:p>
            <text:p>Taiwan Small Business Integrated Assistance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2.04-2024.02.03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2">
            <text:p>5</text:p>
          </table:table-cell>
          <table:table-cell office:value-type="percentage" office:value="0.33333333333333331" table:formula="of:=[.G34]/[.F34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2.04-2024.02.0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5]/[.F35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57">
            <text:p>17</text:p>
          </table:table-cell>
          <table:table-cell office:value-type="string" table:number-columns-spanned="1" table:number-rows-spanned="2" table:style-name="ce128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8">
            <text:p>中小企業信用保證基金</text:p>
            <text:p>Small and Medium Enterprise Credit Guarantee Fund of Taiwa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1.19~2022.01.1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2">
            <text:p>4</text:p>
          </table:table-cell>
          <table:table-cell office:value-type="percentage" office:value="0.33333333333333331" table:formula="of:=[.G36]/[.F36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1.19~2022.01.1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percentage" office:value="0.5" table:formula="of:=[.G37]/[.F37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57">
            <text:p>18</text:p>
          </table:table-cell>
          <table:table-cell office:value-type="string" table:number-columns-spanned="1" table:number-rows-spanned="2" table:style-name="ce128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2">
            <text:p>商品檢測驗證中心</text:p>
            <text:p>Taiwan Testing and Certification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8.07-2024.08.06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38]/[.F38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8.07-2024.08.0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9]/[.F39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57">
            <text:p>19</text:p>
          </table:table-cell>
          <table:table-cell office:value-type="string" table:number-columns-spanned="1" table:number-rows-spanned="2" table:style-name="ce128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8">
            <text:p>全國認證基金會</text:p>
            <text:p>Taiwan Accreditation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1.16~2024.01.1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0]/[.F40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1.16~2024.01.1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1]/[.F41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57">
            <text:p>20</text:p>
          </table:table-cell>
          <table:table-cell office:value-type="string" table:number-columns-spanned="1" table:number-rows-spanned="2" table:style-name="ce128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28">
            <text:p>專利檢索中心</text:p>
            <text:p>Patent Search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<text:span text:style-name="T4">2021</text:span>.12.23~<text:span text:style-name="T4">2025</text:span>.12.22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1">
            <text:p>3</text:p>
          </table:table-cell>
          <table:table-cell office:value-type="percentage" office:value="0.5" table:formula="of:=[.G42]/[.F42]" table:style-name="ce11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<text:span text:style-name="T4">2021</text:span>.12.23~<text:span text:style-name="T4">2025</text:span>.12.2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3]/[.F43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57">
            <text:p>21</text:p>
          </table:table-cell>
          <table:table-cell office:value-type="string" table:number-columns-spanned="1" table:number-rows-spanned="2" table:style-name="ce128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28">
            <text:p>台灣糖業協會</text:p>
            <text:p>Foundation of Taiwan Sugar Associ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3.31-2024.03.3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2">
            <text:p>4</text:p>
          </table:table-cell>
          <table:table-cell office:value-type="percentage" office:value="0.44444444444444442" table:formula="of:=[.G44]/[.F44]" table:style-name="ce113">
            <text:p>44.44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3.31-2024.03.3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5]/[.F45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1">
          <table:table-cell office:value-type="float" office:value="22" table:number-columns-spanned="1" table:number-rows-spanned="2" table:style-name="ce159">
            <text:p>22</text:p>
          </table:table-cell>
          <table:table-cell office:value-type="string" table:number-columns-spanned="1" table:number-rows-spanned="2" table:style-name="ce158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58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12">
            <text:p>董事</text:p>
            <text:p>directors</text:p>
          </table:table-cell>
          <table:table-cell office:value-type="string" table:style-name="ce115">
            <text:p>2021.03.30-2024.03.29</text:p>
          </table:table-cell>
          <table:table-cell office:value-type="float" office:value="15" table:style-name="ce112">
            <text:p>15</text:p>
          </table:table-cell>
          <table:table-cell office:value-type="float" office:value="5" table:style-name="ce112">
            <text:p>5</text:p>
          </table:table-cell>
          <table:table-cell office:value-type="percentage" office:value="0.33333333333333331" table:formula="of:=[.G46]/[.F46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12">
            <text:p>監察人</text:p>
            <text:p>supervisors</text:p>
          </table:table-cell>
          <table:table-cell office:value-type="string" table:style-name="ce115">
            <text:p>2021.03.30-2024.03.29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percentage" office:value="0.6" table:formula="of:=[.G47]/[.F47]" table:style-name="ce1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55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0_12_31.$A$3:110_12_31.$XFD$3" table:base-cell-address="110_12_31.$A$1"/>
        </table:named-expressions>
      </table:table>
      <table:table table:name="109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9年(2020 year)</text:p>
          </table:table-cell>
          <table:table-cell table:number-columns-repeated="4" table:style-name="ce4"/>
          <table:table-cell office:value-type="string" table:number-columns-spanned="2" table:number-rows-spanned="1" table:style-name="ce130">
            <text:p>製表日期:110年5月17日</text:p>
            <text:p>(Date:2021/5/17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00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00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54">
            <text:p>1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金屬工業研究發展中心</text:p>
            <text:p>Metal Industries Research &amp; Development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1.05~2022.11.04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4">
            <text:p>3</text:p>
          </table:table-cell>
          <table:table-cell office:value-type="percentage" office:value="0.25" table:formula="of:=[.G4]/[.F4]" table:style-name="ce105">
            <text:p>25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1.05~2022.11.04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5]/[.F5]" table:style-name="ce106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54">
            <text:p>2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工業技術研究院</text:p>
            <text:p>Industrial Technology Research Institute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1.27~2022.11.26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3">
            <text:p>1</text:p>
          </table:table-cell>
          <table:table-cell office:value-type="percentage" office:value="9.0909090909090912E-2" table:formula="of:=[.G6]/[.F6]" table:style-name="ce105">
            <text:p>9.0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1.27~2022.11.2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percentage" office:value="0" table:formula="of:=[.G7]/[.F7]" table:style-name="ce106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54">
            <text:p>3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船舶暨海洋產業研發中心</text:p>
            <text:p>Ship and Ocean Indutries R&amp;D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19<text:span text:style-name="T2">.01.01~2021.12.31</text:span>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G8]/[.F8]" table:style-name="ce106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19<text:span text:style-name="T2">.01.01~2021.12.31</text:span>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9]/[.F9]" table:style-name="ce106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54">
            <text:p>4</text:p>
          </table:table-cell>
          <table:table-cell office:value-type="string" table:number-columns-spanned="1" table:number-rows-spanned="2" table:style-name="ce128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28">
            <text:p>生物技術開發中心</text:p>
            <text:p>Development Center for Biotechnology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1.08~2024.01.07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10]/[.F10]" table:style-name="ce105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1.08-2024.01.07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11]/[.F11]" table:style-name="ce106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54">
            <text:p>5</text:p>
          </table:table-cell>
          <table:table-cell office:value-type="string" table:number-columns-spanned="1" table:number-rows-spanned="2" table:style-name="ce128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28">
            <text:p>台灣地理資訊中心</text:p>
            <text:p>Taiwan Geographic Information System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10.08-2023.10.07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3">
            <text:p>3</text:p>
          </table:table-cell>
          <table:table-cell office:value-type="percentage" office:value="0.42857142857142855" table:formula="of:=[.G12]/[.F12]" table:style-name="ce105">
            <text:p>42.8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10.08-2023.10.07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13]/[.F13]" table:style-name="ce105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number-columns-spanned="1" table:number-rows-spanned="2" table:style-name="ce128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28">
            <text:p>中華經濟研究院</text:p>
            <text:p>Chung-Hua Institution for Economic Research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08.31-112.08.30</text:p>
          </table:table-cell>
          <table:table-cell office:value-type="float" office:value="15" table:style-name="ce103">
            <text:p>15</text:p>
          </table:table-cell>
          <table:table-cell office:value-type="float" office:value="4" table:style-name="ce104">
            <text:p>4</text:p>
          </table:table-cell>
          <table:table-cell office:value-type="percentage" office:value="0.26666666666666666" table:formula="of:=[.G14]/[.F14]" table:style-name="ce105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08.31-112.08.30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office:value-type="percentage" office:value="0.5" table:formula="of:=[.G15]/[.F15]" table:style-name="ce105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57">
            <text:p>7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國生產力中心</text:p>
            <text:p>China Productivity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1.11-2024.01.10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16]/[.F16]" table:style-name="ce105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1.11-2024.01.1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17]/[.F17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57">
            <text:p>8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興工程顧問社</text:p>
            <text:p>Sinotech Engineering Consultants, Ltd.<text:s/>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0.04~2022.10.03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04">
            <text:p>1</text:p>
          </table:table-cell>
          <table:table-cell office:value-type="percentage" office:value="6.6666666666666666E-2" table:formula="of:=[.G18]/[.F18]" table:style-name="ce106">
            <text:p>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0.04~2022.10.0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19]/[.F19]" table:style-name="ce106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57">
            <text:p>9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臺灣機電工程服務社</text:p>
            <text:p>Electrical and Mechanical Engineering Services, Inc.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8.03.19~<text:span text:style-name="T3">2022</text:span>.03.18</text:p>
          </table:table-cell>
          <table:table-cell office:value-type="float" office:value="13" table:style-name="ce104">
            <text:p>13</text:p>
          </table:table-cell>
          <table:table-cell office:value-type="float" office:value="4" table:style-name="ce103">
            <text:p>4</text:p>
          </table:table-cell>
          <table:table-cell office:value-type="percentage" office:value="0.30769230769230771" table:formula="of:=[.G20]/[.F20]" table:style-name="ce105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7.06.22~<text:span text:style-name="T3">2022</text:span>.06.21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21]/[.F21]" table:style-name="ce106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57">
            <text:p>10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台灣非破壞檢測協會</text:p>
            <text:p>The Society for Nondestructive Testing &amp; Certification of Taiwa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19<text:span text:style-name="T2">.03.25~2022.03.24</text:span></text:p>
          </table:table-cell>
          <table:table-cell office:value-type="float" office:value="15" table:style-name="ce104">
            <text:p>15</text:p>
          </table:table-cell>
          <table:table-cell office:value-type="float" office:value="3" table:style-name="ce104">
            <text:p>3</text:p>
          </table:table-cell>
          <table:table-cell office:value-type="percentage" office:value="0.2" table:formula="of:=[.G22]/[.F22]" table:style-name="ce106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19<text:span text:style-name="T2">.03.25~2022.03.24</text:span>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23]/[.F23]" table:style-name="ce106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57">
            <text:p>11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衛發展中心</text:p>
            <text:p>Corporate Synergy Development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2.01-2025.01.31</text:p>
          </table:table-cell>
          <table:table-cell office:value-type="float" office:value="14" table:style-name="ce103">
            <text:p>14</text:p>
          </table:table-cell>
          <table:table-cell office:value-type="float" office:value="5" table:style-name="ce103">
            <text:p>5</text:p>
          </table:table-cell>
          <table:table-cell office:value-type="percentage" office:value="0.35714285714285715" table:formula="of:=[.G24]/[.F24]" table:style-name="ce105">
            <text:p>35.71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2.01-2025.01.31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percentage" office:value="0.4" table:formula="of:=[.G25]/[.F25]" table:style-name="ce106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57">
            <text:p>12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自行車暨健康科技工業研究發展中心</text:p>
            <text:p>Cycling &amp; Health Tech Industry R&amp;D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8.14~2022.08.13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3">
            <text:p>7</text:p>
          </table:table-cell>
          <table:table-cell office:value-type="percentage" office:value="0.46666666666666667" table:formula="of:=[.G26]/[.F26]" table:style-name="ce105">
            <text:p>4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8.14~2022.08.1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27]/[.F27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57">
            <text:p>13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石材暨資源產業研究發展中心</text:p>
            <text:p>Stone and Resource Industry Research and Developmemt Center<text:s/>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3.20~2022.03.19</text:p>
          </table:table-cell>
          <table:table-cell office:value-type="float" office:value="15" table:style-name="ce104">
            <text:p>15</text:p>
          </table:table-cell>
          <table:table-cell office:value-type="float" office:value="5" table:style-name="ce104">
            <text:p>5</text:p>
          </table:table-cell>
          <table:table-cell office:value-type="percentage" office:value="0.33333333333333331" table:formula="of:=[.G28]/[.F28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3.20~2022.03.<text:span text:style-name="T3">19</text:span>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percentage" office:value="0.4" table:formula="of:=[.G29]/[.F29]" table:style-name="ce105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57">
            <text:p>14</text:p>
          </table:table-cell>
          <table:table-cell office:value-type="string" table:number-columns-spanned="1" table:number-rows-spanned="2" table:style-name="ce128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28">
            <text:p>中興工程科技研究發展基金會</text:p>
            <text:p>Research &amp; Developmemt of Engineering Sciences &amp;Technologies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20.03.25~2023.03.24</text:p>
          </table:table-cell>
          <table:table-cell office:value-type="float" office:value="9" table:style-name="ce104">
            <text:p>9</text:p>
          </table:table-cell>
          <table:table-cell office:value-type="float" office:value="2" table:style-name="ce103">
            <text:p>2</text:p>
          </table:table-cell>
          <table:table-cell office:value-type="percentage" office:value="0.22222222222222221" table:formula="of:=[.G30]/[.F30]" table:style-name="ce105">
            <text:p>22.22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20.03.25~2023.03.2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percentage" office:value="1" table:formula="of:=[.G31]/[.F31]" table:style-name="ce106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57">
            <text:p>15</text:p>
          </table:table-cell>
          <table:table-cell office:value-type="string" table:number-columns-spanned="1" table:number-rows-spanned="2" table:style-name="ce128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28">
            <text:p>臺灣雜糧發展基金會</text:p>
            <text:p>Taiwan Grains &amp; Feeds Development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3.18-2024.03.17</text:p>
          </table:table-cell>
          <table:table-cell office:value-type="float" office:value="15" table:style-name="ce103">
            <text:p>15</text:p>
          </table:table-cell>
          <table:table-cell office:value-type="float" office:value="4" table:style-name="ce103">
            <text:p>4</text:p>
          </table:table-cell>
          <table:table-cell office:value-type="percentage" office:value="0.26666666666666666" table:formula="of:=[.G32]/[.F32]" table:style-name="ce105">
            <text:p>2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3.18-2024.03.17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percentage" office:value="0.2" table:formula="of:=[.G33]/[.F33]" table:style-name="ce106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57">
            <text:p>16</text:p>
          </table:table-cell>
          <table:table-cell office:value-type="string" table:number-columns-spanned="1" table:number-rows-spanned="2" table:style-name="ce128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8">
            <text:p>台灣中小企業聯合輔導基金會</text:p>
            <text:p>Taiwan Small Business Integrated Assistance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2.04-2024.02.03</text:p>
          </table:table-cell>
          <table:table-cell office:value-type="float" office:value="15" table:style-name="ce104">
            <text:p>15</text:p>
          </table:table-cell>
          <table:table-cell office:value-type="float" office:value="9" table:style-name="ce101">
            <text:p>9</text:p>
          </table:table-cell>
          <table:table-cell office:value-type="percentage" office:value="0.6" table:formula="of:=[.G34]/[.F34]" table:style-name="ce106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2.04-2024.02.0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35]/[.F35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57">
            <text:p>17</text:p>
          </table:table-cell>
          <table:table-cell office:value-type="string" table:number-columns-spanned="1" table:number-rows-spanned="2" table:style-name="ce128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28">
            <text:p>中小企業信用保證基金</text:p>
            <text:p>Small and Medium Enterprise Credit Guarantee Fund of Taiwa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1.19~2022.01.18</text:p>
          </table:table-cell>
          <table:table-cell office:value-type="float" office:value="12" table:style-name="ce103">
            <text:p>12</text:p>
          </table:table-cell>
          <table:table-cell office:value-type="float" office:value="5" table:style-name="ce104">
            <text:p>5</text:p>
          </table:table-cell>
          <table:table-cell office:value-type="percentage" office:value="0.41666666666666669" table:formula="of:=[.G36]/[.F36]" table:style-name="ce105">
            <text:p>41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1.19~2022.01.18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4">
            <text:p>2</text:p>
          </table:table-cell>
          <table:table-cell office:value-type="percentage" office:value="0.5" table:formula="of:=[.G37]/[.F37]" table:style-name="ce105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57">
            <text:p>18</text:p>
          </table:table-cell>
          <table:table-cell office:value-type="string" table:number-columns-spanned="1" table:number-rows-spanned="2" table:style-name="ce128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7">
            <text:p>商品檢測驗證中心</text:p>
            <text:p>Taiwan Testing and Certification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08.07-2024.08.06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03">
            <text:p>6</text:p>
          </table:table-cell>
          <table:table-cell office:value-type="percentage" office:value="0.4" table:formula="of:=[.G38]/[.F38]" table:style-name="ce105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08.07-2024.08.06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3">
            <text:p>1</text:p>
          </table:table-cell>
          <table:table-cell office:value-type="percentage" office:value="0.33333333333333331" table:formula="of:=[.G39]/[.F39]" table:style-name="ce105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57">
            <text:p>19</text:p>
          </table:table-cell>
          <table:table-cell office:value-type="string" table:number-columns-spanned="1" table:number-rows-spanned="2" table:style-name="ce128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28">
            <text:p>全國認證基金會</text:p>
            <text:p>Taiwan Accreditation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20.01.16~2024.01.15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40]/[.F40]" table:style-name="ce105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20.01.16~2024.01.15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1]/[.F41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57">
            <text:p>20</text:p>
          </table:table-cell>
          <table:table-cell office:value-type="string" table:number-columns-spanned="1" table:number-rows-spanned="2" table:style-name="ce128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28">
            <text:p>專利檢索中心</text:p>
            <text:p>Patent Search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7.12.23~<text:span text:style-name="T3">2021</text:span>.12.22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3">
            <text:p>3</text:p>
          </table:table-cell>
          <table:table-cell office:value-type="percentage" office:value="0.42857142857142855" table:formula="of:=[.G42]/[.F42]" table:style-name="ce105">
            <text:p>42.8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7.12.23~<text:span text:style-name="T3">2021</text:span>.12.2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3]/[.F43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57">
            <text:p>21</text:p>
          </table:table-cell>
          <table:table-cell office:value-type="string" table:number-columns-spanned="1" table:number-rows-spanned="2" table:style-name="ce160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60">
            <text:p>台灣糖業協會</text:p>
            <text:p>Foundation of Taiwan Sugar Associ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3.31-2024.03.30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percentage" office:value="0.33333333333333331" table:formula="of:=[.G44]/[.F44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3.31-2024.03.3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5]/[.F45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55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9_12_31.$A$3:109_12_31.$XFD$3" table:base-cell-address="109_12_31.$A$1"/>
        </table:named-expressions>
      </table:table>
      <table:table table:name="108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8年(2019 year)</text:p>
          </table:table-cell>
          <table:table-cell table:number-columns-repeated="4" table:style-name="ce4"/>
          <table:table-cell office:value-type="string" table:number-columns-spanned="2" table:number-rows-spanned="1" table:style-name="ce130">
            <text:p>製表日期:109年6月4日</text:p>
            <text:p>(Date:2020/6/4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8">
            <text:p>2019.11.05~2022.11.04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2">
            <text:p>3</text:p>
          </table:table-cell>
          <table:table-cell office:value-type="percentage" office:value="0.23076923076923078" table:formula="of:=[.G4]/[.F4]" table:style-name="ce93">
            <text:p>23.08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8">
            <text:p>2019.11.05~2022.11.0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2">
            <text:p>1</text:p>
          </table:table-cell>
          <table:table-cell office:value-type="percentage" office:value="0.33333333333333331" table:formula="of:=[.G5]/[.F5]" table:style-name="ce93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9.11.27~2022.11.26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2">
            <text:p>0</text:p>
          </table:table-cell>
          <table:table-cell office:value-type="percentage" office:value="0" table:formula="of:=[.G6]/[.F6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9.11.27~2022.11.26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0</text:p>
          </table:table-cell>
          <table:table-cell office:value-type="percentage" office:value="0" table:formula="of:=[.G7]/[.F7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8.01.01~2021.12.31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5">
            <text:p>0</text:p>
          </table:table-cell>
          <table:table-cell office:value-type="percentage" office:value="0" table:formula="of:=[.G8]/[.F8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8.01.01~2021.12.3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9]/[.F9]" table:style-name="ce90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10.06~2020.10.05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89">
            <text:p>7</text:p>
          </table:table-cell>
          <table:table-cell office:value-type="percentage" office:value="0.36842105263157893" table:formula="of:=[.G10]/[.F10]" table:style-name="ce90">
            <text:p>36.84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10.06~2020.10.05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11]/[.F11]" table:style-name="ce90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39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8.21~2020.08.20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89">
            <text:p>1</text:p>
          </table:table-cell>
          <table:table-cell office:value-type="percentage" office:value="0.2" table:formula="of:=[.G12]/[.F12]" table:style-name="ce93">
            <text:p>2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8.21~2020.08.2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percentage" office:value="1" table:formula="of:=[.G13]/[.F13]" table:style-name="ce90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39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7.25~2020.07.24</text:p>
          </table:table-cell>
          <table:table-cell office:value-type="float" office:value="13" table:style-name="ce88">
            <text:p>13</text:p>
          </table:table-cell>
          <table:table-cell office:value-type="float" office:value="4" table:style-name="ce92">
            <text:p>4</text:p>
          </table:table-cell>
          <table:table-cell office:value-type="percentage" office:value="0.30769230769230771" table:formula="of:=[.G14]/[.F14]" table:style-name="ce93">
            <text:p>30.7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7.25~2020.07.2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2">
            <text:p>2</text:p>
          </table:table-cell>
          <table:table-cell office:value-type="percentage" office:value="1" table:formula="of:=[.G15]/[.F15]" table:style-name="ce9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40">
            <text:p>7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8.01~2020.07.31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89">
            <text:p>8</text:p>
          </table:table-cell>
          <table:table-cell office:value-type="percentage" office:value="0.42105263157894735" table:formula="of:=[.G16]/[.F16]" table:style-name="ce90">
            <text:p>42.11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8.01~2020.07.3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17]/[.F17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40">
            <text:p>8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9.10.04~2022.10.03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2">
            <text:p>1</text:p>
          </table:table-cell>
          <table:table-cell office:value-type="percentage" office:value="6.6666666666666666E-2" table:formula="of:=[.G18]/[.F18]" table:style-name="ce93">
            <text:p>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9.10.04~2022.10.03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89">
            <text:p>1</text:p>
          </table:table-cell>
          <table:table-cell office:value-type="percentage" office:value="0.5" table:formula="of:=[.G19]/[.F19]" table:style-name="ce9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40">
            <text:p>9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臺灣機電工程服務社</text:p>
            <text:p>Electrical and Mechanical Engineering Services, Inc.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8.03.19~2021.03.18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89">
            <text:p>5</text:p>
          </table:table-cell>
          <table:table-cell office:value-type="percentage" office:value="0.38461538461538464" table:formula="of:=[.G20]/[.F20]" table:style-name="ce90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8.03.19~2021.03.18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21]/[.F21]" table:style-name="ce90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40">
            <text:p>10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台灣非破壞檢測協會</text:p>
            <text:p>The Society for Nondestructive Testing &amp; Certification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8.03.25~2022.03.24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89">
            <text:p>3</text:p>
          </table:table-cell>
          <table:table-cell office:value-type="percentage" office:value="0.2" table:formula="of:=[.G22]/[.F22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8.03.25~2022.03.24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percentage" office:value="0.5" table:formula="of:=[.G23]/[.F23]" table:style-name="ce9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40">
            <text:p>11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中衛發展中心</text:p>
            <text:p>Corporate Synergy Development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2.11~2020.12.10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89">
            <text:p>6</text:p>
          </table:table-cell>
          <table:table-cell office:value-type="percentage" office:value="0.35294117647058826" table:formula="of:=[.G24]/[.F24]" table:style-name="ce90">
            <text:p>35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2.11~2020.12.10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9">
            <text:p>2</text:p>
          </table:table-cell>
          <table:table-cell office:value-type="percentage" office:value="0.4" table:formula="of:=[.G25]/[.F25]" table:style-name="ce90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40">
            <text:p>12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自行車暨健康科技工業研究發展中心</text:p>
            <text:p>Cycling &amp; Health Tech Industry R&amp;D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8.14~2022.08.13</text:p>
          </table:table-cell>
          <table:table-cell office:value-type="float" office:value="15" table:style-name="ce94">
            <text:p>15</text:p>
          </table:table-cell>
          <table:table-cell office:value-type="float" office:value="6" table:style-name="ce92">
            <text:p>6</text:p>
          </table:table-cell>
          <table:table-cell office:value-type="percentage" office:value="0.4" table:formula="of:=[.G26]/[.F26]" table:style-name="ce9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8.14~2022.08.13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27]/[.F27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40">
            <text:p>13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石材暨資源產業研究發展中心</text:p>
            <text:p>Stone and Resource Industry Research and Developmemt Center<text:s/>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3.20~2022.03.19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89">
            <text:p>5</text:p>
          </table:table-cell>
          <table:table-cell office:value-type="percentage" office:value="0.33333333333333331" table:formula="of:=[.G28]/[.F28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3.20~2022.03.20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2">
            <text:p>1</text:p>
          </table:table-cell>
          <table:table-cell office:value-type="percentage" office:value="0.25" table:formula="of:=[.G29]/[.F29]" table:style-name="ce93">
            <text:p>25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40">
            <text:p>14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中興工程科技研究發展基金會</text:p>
            <text:p>Research &amp; Developmemt of Engineering Sciences &amp;Technologies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20.03.25~2023.03.24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9">
            <text:p>1</text:p>
          </table:table-cell>
          <table:table-cell office:value-type="percentage" office:value="0.1111111111111111" table:formula="of:=[.G30]/[.F30]" table:style-name="ce90">
            <text:p>11.11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20.03.25~2023.03.24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percentage" office:value="1" table:formula="of:=[.G31]/[.F31]" table:style-name="ce90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40">
            <text:p>15</text:p>
          </table:table-cell>
          <table:table-cell office:value-type="string" table:number-columns-spanned="1" table:number-rows-spanned="2" table:style-name="ce141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41">
            <text:p>臺灣區雜糧發展基金會</text:p>
            <text:p>Taiwan Grains &amp; Feeds Development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1.23~2020.11.22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89">
            <text:p>1</text:p>
          </table:table-cell>
          <table:table-cell office:value-type="percentage" office:value="7.6923076923076927E-2" table:formula="of:=[.G32]/[.F32]" table:style-name="ce90">
            <text:p>7.6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1.23~2020.11.22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9">
            <text:p>1</text:p>
          </table:table-cell>
          <table:table-cell office:value-type="percentage" office:value="0.2" table:formula="of:=[.G33]/[.F33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40">
            <text:p>16</text:p>
          </table:table-cell>
          <table:table-cell office:value-type="string" table:number-columns-spanned="1" table:number-rows-spanned="2" table:style-name="ce14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1">
            <text:p>臺灣手工業推廣中心</text:p>
            <text:p>Taiwan Handicraft Promotion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06.22~2020.06.21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2">
            <text:p>5</text:p>
          </table:table-cell>
          <table:table-cell office:value-type="percentage" office:value="0.38461538461538464" table:formula="of:=[.G34]/[.F34]" table:style-name="ce9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06.22~2020.06.2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formula="of:=[.G35]/[.F35]" table:style-name="ce9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40">
            <text:p>17</text:p>
          </table:table-cell>
          <table:table-cell office:value-type="string" table:number-columns-spanned="1" table:number-rows-spanned="2" table:style-name="ce14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1">
            <text:p>台灣中小企業聯合輔導基金會</text:p>
            <text:p>Taiwan Small Business Integrated Assistance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1.15~2020.11.14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5">
            <text:p>9</text:p>
          </table:table-cell>
          <table:table-cell office:value-type="percentage" office:value="0.6" table:formula="of:=[.G36]/[.F36]" table:style-name="ce9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1.15~2020.11.1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2">
            <text:p>1</text:p>
          </table:table-cell>
          <table:table-cell office:value-type="percentage" office:value="0.33333333333333331" table:formula="of:=[.G37]/[.F37]" table:style-name="ce9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40">
            <text:p>18</text:p>
          </table:table-cell>
          <table:table-cell office:value-type="string" table:number-columns-spanned="1" table:number-rows-spanned="2" table:style-name="ce14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1">
            <text:p>中小企業信用保證基金</text:p>
            <text:p>Small and Medium Enterprise Credit Guarantee Fund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1.19~2022.01.18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2">
            <text:p>5</text:p>
          </table:table-cell>
          <table:table-cell office:value-type="percentage" office:value="0.38461538461538464" table:formula="of:=[.G38]/[.F38]" table:style-name="ce9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1.19~2022.01.18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formula="of:=[.G39]/[.F39]" table:style-name="ce9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40">
            <text:p>19</text:p>
          </table:table-cell>
          <table:table-cell office:value-type="string" table:number-columns-spanned="1" table:number-rows-spanned="2" table:style-name="ce14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1">
            <text:p>臺灣電子檢驗中心</text:p>
            <text:p>Electronics Testing Center,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07.01~2020.06.30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89">
            <text:p>3</text:p>
          </table:table-cell>
          <table:table-cell office:value-type="percentage" office:value="0.2" table:formula="of:=[.G40]/[.F40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07.01~2020.06.3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0</text:p>
          </table:table-cell>
          <table:table-cell office:value-type="percentage" office:value="0" table:formula="of:=[.G41]/[.F41]" table:style-name="ce90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40">
            <text:p>20</text:p>
          </table:table-cell>
          <table:table-cell office:value-type="string" table:number-columns-spanned="1" table:number-rows-spanned="2" table:style-name="ce14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1">
            <text:p>全國認證基金會</text:p>
            <text:p>Taiwan Accreditation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20.01.16~2024.01.15</text:p>
          </table:table-cell>
          <table:table-cell office:value-type="float" office:value="21" table:style-name="ce88">
            <text:p>21</text:p>
          </table:table-cell>
          <table:table-cell office:value-type="float" office:value="7" table:style-name="ce89">
            <text:p>7</text:p>
          </table:table-cell>
          <table:table-cell office:value-type="percentage" office:value="0.33333333333333331" table:formula="of:=[.G42]/[.F42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20.01.16~2024.01.15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3]/[.F43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40">
            <text:p>21</text:p>
          </table:table-cell>
          <table:table-cell office:value-type="string" table:number-columns-spanned="1" table:number-rows-spanned="2" table:style-name="ce141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1">
            <text:p>專利檢索中心</text:p>
            <text:p>Patent Search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7">
            <text:p>2017.12.23~2020.12.22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percentage" office:value="0.5714285714285714" table:formula="of:=[.G44]/[.F44]" table:style-name="ce90">
            <text:p>57.14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7">
            <text:p>2017.12.23~2020.12.2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5]/[.F45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2" table:number-columns-spanned="1" table:number-rows-spanned="2" table:style-name="ce140">
            <text:p>22</text:p>
          </table:table-cell>
          <table:table-cell office:value-type="string" table:number-columns-spanned="1" table:number-rows-spanned="2" table:style-name="ce141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41">
            <text:p>台灣糖業協會</text:p>
            <text:p>Foundation of Taiwan Sugar Associ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7">
            <text:p>2018.03.31~2021.03.30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percentage" office:value="0.33333333333333331" table:formula="of:=[.G46]/[.F46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7">
            <text:p>2018.03.31~2021.03.3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7]/[.F47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20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08_12_31.$A$3:108_12_31.$XFD$3" table:base-cell-address="108_12_31.$A$1"/>
        </table:named-expressions>
      </table:table>
      <table:table table:name="107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7年(2018 year)</text:p>
          </table:table-cell>
          <table:table-cell table:number-columns-repeated="4" table:style-name="ce4"/>
          <table:table-cell office:value-type="string" table:number-columns-spanned="2" table:number-rows-spanned="1" table:style-name="ce130">
            <text:p>製表日期:108年6月4日</text:p>
            <text:p>(Date: 2019/6/4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0">
            <text:p>2016.07.04~2019.07.0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85" table:formula="of:=[.G4]/[.F4]" table:style-name="ce13">
            <text:p>15.38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0">
            <text:p>2016.07.04~2019.07.0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formula="of:=[.G5]/[.F5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7.22~2019.07.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7">
            <text:p>1</text:p>
          </table:table-cell>
          <table:table-cell office:value-type="percentage" office:value="7.6923076923076927E-2" table:formula="of:=[.G6]/[.F6]" table:style-name="ce13">
            <text:p>7.6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7.22~2019.07.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7]/[.F7]" table:style-name="ce1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1.01~2018.12.3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office:value-type="percentage" office:value="0.26666666666666666" table:formula="of:=[.G8]/[.F8]" table:style-name="ce13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1.01~2018.12.3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9]/[.F9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10.06~2020.10.05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7">
            <text:p>7</text:p>
          </table:table-cell>
          <table:table-cell office:value-type="percentage" office:value="0.36842105263157893" table:formula="of:=[.G10]/[.F10]" table:style-name="ce13">
            <text:p>36.84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10.06~2020.10.0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11]/[.F11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39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8.21~2020.08.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formula="of:=[.G12]/[.F12]" table:style-name="ce13">
            <text:p>25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8.21~2020.08.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3]/[.F13]" table:style-name="ce1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39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7.25~2020.07.2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464" table:formula="of:=[.G14]/[.F14]" table:style-name="ce13">
            <text:p>38.4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7.25~2020.07.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formula="of:=[.G15]/[.F15]" table:style-name="ce1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40">
            <text:p>7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8.01~2020.07.31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7">
            <text:p>8</text:p>
          </table:table-cell>
          <table:table-cell office:value-type="percentage" office:value="0.42105263157894735" table:formula="of:=[.G16]/[.F16]" table:style-name="ce13">
            <text:p>42.11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8.01~2020.07.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17]/[.F17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40">
            <text:p>8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8.19~2019.08.1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2">
            <text:p>2</text:p>
          </table:table-cell>
          <table:table-cell office:value-type="percentage" office:value="0.14285714285714285" table:formula="of:=[.G18]/[.F18]" table:style-name="ce13">
            <text:p>14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8.19~2019.08.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9]/[.F19]" table:style-name="ce13">
            <text:p>10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40">
            <text:p>9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臺灣機電工程服務社</text:p>
            <text:p>Electrical and Mechanical Engineering Services, Inc.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2">
            <text:p>2018.03.19~2021.03.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7">
            <text:p>5</text:p>
          </table:table-cell>
          <table:table-cell office:value-type="percentage" office:value="0.38461538461538464" table:formula="of:=[.G20]/[.F20]" table:style-name="ce1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2">
            <text:p>2018.03.19~2021.03.1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formula="of:=[.G21]/[.F21]" table:style-name="ce1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40">
            <text:p>10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台灣非破壞檢測協會</text:p>
            <text:p>The Society for Nondestructive Testing &amp; Certification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3.01~2019.02.2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22]/[.F22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3.01~2019.02.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G23]/[.F23]" table:style-name="ce13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40">
            <text:p>11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中衛發展中心</text:p>
            <text:p>Corporate Synergy Development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2.11~2020.12.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2">
            <text:p>6</text:p>
          </table:table-cell>
          <table:table-cell office:value-type="percentage" office:value="0.35294117647058826" table:formula="of:=[.G24]/[.F24]" table:style-name="ce13">
            <text:p>35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2.11~2020.12.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formula="of:=[.G25]/[.F25]" table:style-name="ce1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40">
            <text:p>12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自行車暨健康科技工業研究發展中心</text:p>
            <text:p>Cycling &amp; Health Tech Industry R&amp;D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7.01~2019.06.3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7">
            <text:p>9</text:p>
          </table:table-cell>
          <table:table-cell office:value-type="percentage" office:value="0.47368421052631576" table:formula="of:=[.G26]/[.F26]" table:style-name="ce13">
            <text:p>47.3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7.01~2019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27]/[.F27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40">
            <text:p>13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石材暨資源產業研究發展中心</text:p>
            <text:p>Stone and Resource Industry Research and Developmemt Center<text:s/>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1.11~2019.01.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28]/[.F28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1.11~2019.01.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29]/[.F29]" table:style-name="ce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40">
            <text:p>14</text:p>
          </table:table-cell>
          <table:table-cell office:value-type="string" table:number-columns-spanned="1" table:number-rows-spanned="2" table:style-name="ce14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1">
            <text:p>中興工程科技研究發展基金會</text:p>
            <text:p>Research &amp; Developmemt of Engineering Sciences &amp;Technologies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12.09~2019.12.0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7">
            <text:p>1</text:p>
          </table:table-cell>
          <table:table-cell office:value-type="percentage" office:value="0.1111111111111111" table:formula="of:=[.G30]/[.F30]" table:style-name="ce13">
            <text:p>11.11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12.09~2019.12.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31]/[.F31]" table:style-name="ce13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40">
            <text:p>15</text:p>
          </table:table-cell>
          <table:table-cell office:value-type="string" table:number-columns-spanned="1" table:number-rows-spanned="2" table:style-name="ce141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41">
            <text:p>臺灣區雜糧發展基金會</text:p>
            <text:p>Taiwan Grains &amp; Feeds Development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1.23~2020.11.2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7">
            <text:p>1</text:p>
          </table:table-cell>
          <table:table-cell office:value-type="percentage" office:value="7.6923076923076927E-2" table:formula="of:=[.G32]/[.F32]" table:style-name="ce13">
            <text:p>7.6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1.23~2020.11.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formula="of:=[.G33]/[.F33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40">
            <text:p>16</text:p>
          </table:table-cell>
          <table:table-cell office:value-type="string" table:number-columns-spanned="1" table:number-rows-spanned="2" table:style-name="ce14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1">
            <text:p>臺灣手工業推廣中心</text:p>
            <text:p>Taiwan Handicraft Promotion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06.22~2020.06.2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7">
            <text:p>4</text:p>
          </table:table-cell>
          <table:table-cell office:value-type="percentage" office:value="0.30769230769230771" table:formula="of:=[.G34]/[.F34]" table:style-name="ce13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06.22~2020.06.2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formula="of:=[.G35]/[.F35]" table:style-name="ce13">
            <text:p>10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40">
            <text:p>17</text:p>
          </table:table-cell>
          <table:table-cell office:value-type="string" table:number-columns-spanned="1" table:number-rows-spanned="2" table:style-name="ce14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1">
            <text:p>台灣中小企業聯合輔導基金會</text:p>
            <text:p>Taiwan Small Business Integrated Assistance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1.15~2020.11.14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26">
            <text:p>8</text:p>
          </table:table-cell>
          <table:table-cell office:value-type="percentage" office:value="0.53333333333333333" table:formula="of:=[.G36]/[.F36]" table:style-name="ce13">
            <text:p>5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1.15~2020.11.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37]/[.F37]" table:style-name="ce1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40">
            <text:p>18</text:p>
          </table:table-cell>
          <table:table-cell office:value-type="string" table:number-columns-spanned="1" table:number-rows-spanned="2" table:style-name="ce14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41">
            <text:p>中小企業信用保證基金</text:p>
            <text:p>Small and Medium Enterprise Credit Guarantee Fund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5.08.29~2018.08.2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7">
            <text:p>4</text:p>
          </table:table-cell>
          <table:table-cell office:value-type="percentage" office:value="0.36363636363636365" table:formula="of:=[.G38]/[.F38]" table:style-name="ce13">
            <text:p>36.3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5.08.29~2018.08.2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39]/[.F39]" table:style-name="ce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40">
            <text:p>19</text:p>
          </table:table-cell>
          <table:table-cell office:value-type="string" table:number-columns-spanned="1" table:number-rows-spanned="2" table:style-name="ce14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1">
            <text:p>臺灣電子檢驗中心</text:p>
            <text:p>Electronics Testing Center,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07.01~2020.06.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40]/[.F40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07.01~2020.06.3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G41]/[.F41]" table:style-name="ce13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40">
            <text:p>20</text:p>
          </table:table-cell>
          <table:table-cell office:value-type="string" table:number-columns-spanned="1" table:number-rows-spanned="2" table:style-name="ce14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1">
            <text:p>全國認證基金會</text:p>
            <text:p>Taiwan Accreditation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11.24~2019.11.2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2]/[.F42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11.24~2019.11.2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3]/[.F43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40">
            <text:p>21</text:p>
          </table:table-cell>
          <table:table-cell office:value-type="string" table:number-columns-spanned="1" table:number-rows-spanned="2" table:style-name="ce141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1">
            <text:p>專利檢索中心</text:p>
            <text:p>Patent Search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1">
            <text:p>2017.12.23~2020.12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14" table:formula="of:=[.G44]/[.F44]" table:style-name="ce13">
            <text:p>57.14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1">
            <text:p>2017.12.23~2020.12.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5]/[.F45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2" table:number-columns-spanned="1" table:number-rows-spanned="2" table:style-name="ce140">
            <text:p>22</text:p>
          </table:table-cell>
          <table:table-cell office:value-type="string" table:number-columns-spanned="1" table:number-rows-spanned="2" table:style-name="ce141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41">
            <text:p>台灣糖業協會</text:p>
            <text:p>Foundation of Taiwan Sugar Associ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7">
            <text:p>2018.03.31~2021.03.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331" table:formula="of:=[.G46]/[.F46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7">
            <text:p>2018.03.31~2021.03.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7]/[.F47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20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07_12_31.$A$3:107_12_31.$XFD$3" table:base-cell-address="107_12_31.$A$1"/>
        </table:named-expressions>
      </table:table>
      <table:table table:name="106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6年(2017 year)</text:p>
          </table:table-cell>
          <table:table-cell table:number-columns-repeated="4" table:style-name="ce4"/>
          <table:table-cell office:value-type="string" table:number-columns-spanned="2" table:number-rows-spanned="1" table:style-name="ce130">
            <text:p>製表日期:107年6月11日</text:p>
            <text:p>(Date: 2018/6/11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28">
            <text:p>2016.07.04~2019.07.0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29">
            <text:p>2</text:p>
          </table:table-cell>
          <table:table-cell office:value-type="percentage" office:value="0.15384615384615385" table:formula="of:=[.G4]/[.F4]" table:style-name="ce30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28">
            <text:p>2016.07.04~2019.07.0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formula="of:=[.G5]/[.F5]" table:style-name="ce30">
            <text:p>5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7.22~2019.07.2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6]/[.F6]" table:style-name="ce13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7.22~2019.07.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7]/[.F7]" table:style-name="ce13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1.01~2018.12.3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office:value-type="percentage" office:value="0.26666666666666666" table:formula="of:=[.G8]/[.F8]" table:style-name="ce13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1.01~2018.12.3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9]/[.F9]" table:style-name="ce13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0.06~2020.10.05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12">
            <text:p>6</text:p>
          </table:table-cell>
          <table:table-cell office:value-type="percentage" office:value="0.31578947368421051" table:formula="of:=[.G10]/[.F10]" table:style-name="ce30">
            <text:p>31.58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0.06~2020.10.0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9">
            <text:p>2</text:p>
          </table:table-cell>
          <table:table-cell office:value-type="percentage" office:value="0.66666666666666663" table:formula="of:=[.G11]/[.F11]" table:style-name="ce30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39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8.21~2020.08.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formula="of:=[.G12]/[.F12]" table:style-name="ce13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8.21~2020.08.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3]/[.F13]" table:style-name="ce13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39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7.25~2020.07.2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14]/[.F14]" table:style-name="ce13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7.25~2020.07.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percentage" office:value="1" table:formula="of:=[.G15]/[.F15]" table:style-name="ce30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42">
            <text:p>7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8.01~2020.07.3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29">
            <text:p>10</text:p>
          </table:table-cell>
          <table:table-cell office:value-type="percentage" office:value="0.52631578947368418" table:formula="of:=[.G16]/[.F16]" table:style-name="ce30">
            <text:p>52.63%</text:p>
          </table:table-cell>
          <table:table-cell table:style-name="ce31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8.01~2020.07.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33333333333333331" table:formula="of:=[.G17]/[.F17]" table:style-name="ce30">
            <text:p>33.33%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42">
            <text:p>8</text:p>
          </table:table-cell>
          <table:table-cell office:value-type="string" table:number-columns-spanned="1" table:number-rows-spanned="2" table:style-name="ce14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3">
            <text:p>中技社</text:p>
            <text:p>CTCI<text:s/></text:p>
          </table:table-cell>
          <table:table-cell office:value-type="string" table:style-name="ce34">
            <text:p>董事</text:p>
            <text:p>directors</text:p>
          </table:table-cell>
          <table:table-cell office:value-type="string" table:style-name="ce33">
            <text:p>2015.09.01~2018.08.3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18]/[.F18]" table:style-name="ce30">
            <text:p>0.00%</text:p>
          </table:table-cell>
          <table:table-cell table:style-name="ce36"/>
          <table:table-cell table:number-columns-repeated="16375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監察人</text:p>
            <text:p>supervisors</text:p>
          </table:table-cell>
          <table:table-cell office:value-type="string" table:style-name="ce33">
            <text:p>2015.09.01~2018.08.3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percentage" office:value="1" table:formula="of:=[.G19]/[.F19]" table:style-name="ce30">
            <text:p>100.00%</text:p>
          </table:table-cell>
          <table:table-cell table:style-name="ce36"/>
          <table:table-cell table:number-columns-repeated="16375" table:style-name="ce25"/>
        </table:table-row>
        <table:table-row table:style-name="ro7">
          <table:table-cell office:value-type="float" office:value="9" table:number-columns-spanned="1" table:number-rows-spanned="2" table:style-name="ce142">
            <text:p>9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8.19~2019.08.18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percentage" office:value="0.13333333333333333" table:formula="of:=[.G20]/[.F20]" table:style-name="ce13">
            <text:p>13.33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8.19~2019.08.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21]/[.F21]" table:style-name="ce13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0" table:number-columns-spanned="1" table:number-rows-spanned="2" table:style-name="ce142">
            <text:p>10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5.01.19~2018.01.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office:value-type="percentage" office:value="0.30769230769230771" table:formula="of:=[.G22]/[.F22]" table:style-name="ce13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5.01.19~2018.01.1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percentage" office:value="1" table:formula="of:=[.G23]/[.F23]" table:style-name="ce30">
            <text:p>100.00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1" table:number-columns-spanned="1" table:number-rows-spanned="2" table:style-name="ce142">
            <text:p>11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3.01~2019.02.2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24]/[.F24]" table:style-name="ce13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3.01~2019.02.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G25]/[.F25]" table:style-name="ce13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42">
            <text:p>12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2.11~2020.12.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29">
            <text:p>6</text:p>
          </table:table-cell>
          <table:table-cell office:value-type="percentage" office:value="0.35294117647058826" table:formula="of:=[.G26]/[.F26]" table:style-name="ce30">
            <text:p>35.2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2.11~2020.12.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formula="of:=[.G27]/[.F27]" table:style-name="ce13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42">
            <text:p>13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7.01~2019.06.3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29">
            <text:p>8</text:p>
          </table:table-cell>
          <table:table-cell office:value-type="percentage" office:value="0.42105263157894735" table:formula="of:=[.G28]/[.F28]" table:style-name="ce30">
            <text:p>42.1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7.01~2019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29]/[.F29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42">
            <text:p>14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1.11~2019.01.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30]/[.F30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1.11~2019.01.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31]/[.F31]" table:style-name="ce13">
            <text:p>6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42">
            <text:p>15</text:p>
          </table:table-cell>
          <table:table-cell office:value-type="string" table:number-columns-spanned="1" table:number-rows-spanned="2" table:style-name="ce143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43">
            <text:p>中興工程科技研究發展基金會</text:p>
            <text:p>Research &amp; Developmemt of Engineering Sciences &amp;Technologies</text:p>
          </table:table-cell>
          <table:table-cell office:value-type="string" table:style-name="ce34">
            <text:p>董事</text:p>
            <text:p>directors</text:p>
          </table:table-cell>
          <table:table-cell office:value-type="string" table:style-name="ce33">
            <text:p>2016.12.09~2019.12.0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32]/[.F32]" table:style-name="ce30">
            <text:p>0.00%</text:p>
          </table:table-cell>
          <table:table-cell table:style-name="ce36"/>
          <table:table-cell table:number-columns-repeated="16375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監察人</text:p>
            <text:p>supervisors</text:p>
          </table:table-cell>
          <table:table-cell office:value-type="string" table:style-name="ce33">
            <text:p>2016.12.09~2019.12.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percentage" office:value="1" table:formula="of:=[.G33]/[.F33]" table:style-name="ce30">
            <text:p>100.00%</text:p>
          </table:table-cell>
          <table:table-cell table:style-name="ce36"/>
          <table:table-cell table:number-columns-repeated="16375" table:style-name="ce25"/>
        </table:table-row>
        <table:table-row table:style-name="ro4">
          <table:table-cell office:value-type="float" office:value="16" table:number-columns-spanned="1" table:number-rows-spanned="2" table:style-name="ce142">
            <text:p>16</text:p>
          </table:table-cell>
          <table:table-cell office:value-type="string" table:number-columns-spanned="1" table:number-rows-spanned="2" table:style-name="ce139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39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1.23~2020.11.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34]/[.F34]" table:style-name="ce30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1.23~2020.11.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29">
            <text:p>1</text:p>
          </table:table-cell>
          <table:table-cell office:value-type="percentage" office:value="0.2" table:formula="of:=[.G35]/[.F35]" table:style-name="ce30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42">
            <text:p>17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6.22~2020.06.2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36]/[.F36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6.22~2020.06.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9">
            <text:p>2</text:p>
          </table:table-cell>
          <table:table-cell office:value-type="percentage" office:value="0.66666666666666663" table:formula="of:=[.G37]/[.F37]" table:style-name="ce30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42">
            <text:p>18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1.15~2020.11.1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34">
            <text:p>7</text:p>
          </table:table-cell>
          <table:table-cell office:value-type="percentage" office:value="0.46666666666666667" table:formula="of:=[.G38]/[.F38]" table:style-name="ce30">
            <text:p>4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1.15~2020.11.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39]/[.F39]" table:style-name="ce13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42">
            <text:p>19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464" table:formula="of:=[.G40]/[.F40]" table:style-name="ce13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9">
            <text:p>3</text:p>
          </table:table-cell>
          <table:table-cell office:value-type="percentage" office:value="0.6" table:formula="of:=[.G41]/[.F41]" table:style-name="ce30">
            <text:p>6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20" table:number-columns-spanned="1" table:number-rows-spanned="2" table:style-name="ce142">
            <text:p>20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7.01~2020.06.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29">
            <text:p>3</text:p>
          </table:table-cell>
          <table:table-cell office:value-type="percentage" office:value="0.2" table:formula="of:=[.G42]/[.F42]" table:style-name="ce30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7.01~2020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33333333333333331" table:formula="of:=[.G43]/[.F43]" table:style-name="ce30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42">
            <text:p>21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11.24~2019.11.2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4]/[.F44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11.24~2019.11.2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5]/[.F45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2" table:number-columns-spanned="1" table:number-rows-spanned="2" table:style-name="ce142">
            <text:p>22</text:p>
          </table:table-cell>
          <table:table-cell office:value-type="string" table:number-columns-spanned="1" table:number-rows-spanned="2" table:style-name="ce139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39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5">
            <text:p>2017.12.23~2020.12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29">
            <text:p>4</text:p>
          </table:table-cell>
          <table:table-cell office:value-type="percentage" office:value="0.5714285714285714" table:formula="of:=[.G46]/[.F46]" table:style-name="ce30">
            <text:p>57.14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5">
            <text:p>2017.12.23~2020.12.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7]/[.F47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" table:number-columns-spanned="1" table:number-rows-spanned="2" table:style-name="ce142">
            <text:p>23</text:p>
          </table:table-cell>
          <table:table-cell office:value-type="string" table:number-columns-spanned="1" table:number-rows-spanned="2" table:style-name="ce139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39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5">
            <text:p>2015.03.31~2018.03.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331" table:formula="of:=[.G48]/[.F48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5">
            <text:p>2015.03.31~2018.03.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9]/[.F49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0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Titles" table:cell-range-address="106_12_31.$A$3:106_12_31.$XFD$3" table:base-cell-address="106_12_31.$A$1"/>
        </table:named-expressions>
      </table:table>
      <table:table table:name="105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5年(2016 year)</text:p>
          </table:table-cell>
          <table:table-cell table:number-columns-repeated="4" table:style-name="ce4"/>
          <table:table-cell office:value-type="string" table:number-columns-spanned="2" table:number-rows-spanned="1" table:style-name="ce144">
            <text:p>製表日期:106年6月12日</text:p>
            <text:p>(Date: 2017/6/12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4]/[.F4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6]/[.F6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8">
            <text:p>4</text:p>
          </table:table-cell>
          <table:table-cell office:value-type="percentage" office:value="0.26666666666666666" table:formula="of:=[.G8]/[.F8]" table:style-name="ce41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9]/[.F9]" table:style-name="ce41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39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3]/[.F13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39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4]/[.F14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5]/[.F1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8">
            <text:p>7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16]/[.F16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8">
            <text:p>8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18]/[.F18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9]/[.F1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8">
            <text:p>9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21]/[.F21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8">
            <text:p>10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2]/[.F22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8">
            <text:p>11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24]/[.F24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8">
            <text:p>12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26]/[.F26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8">
            <text:p>13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6.01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28]/[.F28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6.01.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percentage" office:value="0.6" table:formula="of:=[.G29]/[.F29]" table:style-name="ce41">
            <text:p>6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8">
            <text:p>14</text:p>
          </table:table-cell>
          <table:table-cell office:value-type="string" table:number-columns-spanned="1" table:number-rows-spanned="2" table:style-name="ce139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39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30]/[.F30]" table:style-name="ce41">
            <text:p>7.6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8">
            <text:p>15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8">
            <text:p>16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8">
            <text:p>5</text:p>
          </table:table-cell>
          <table:table-cell office:value-type="percentage" office:value="0.33333333333333331" table:formula="of:=[.G34]/[.F34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35]/[.F35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8">
            <text:p>17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38461538461538464" table:formula="of:=[.G36]/[.F36]" table:style-name="ce41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7]/[.F37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38">
            <text:p>18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38]/[.F3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9]/[.F3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38">
            <text:p>19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8">
            <text:p>20</text:p>
          </table:table-cell>
          <table:table-cell office:value-type="string" table:number-columns-spanned="1" table:number-rows-spanned="2" table:style-name="ce139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39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38">
            <text:p>21</text:p>
          </table:table-cell>
          <table:table-cell office:value-type="string" table:number-columns-spanned="1" table:number-rows-spanned="2" table:style-name="ce139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39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5.03.30~2018.03.29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formula="of:=[.G44]/[.F44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5.03.30~2018.03.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5]/[.F45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0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5_12_31.$A$3:105_12_31.$XFD$3" table:base-cell-address="105_12_31.$A$1"/>
        </table:named-expressions>
      </table:table>
      <table:table table:name="104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4年(2015 year)</text:p>
          </table:table-cell>
          <table:table-cell table:number-columns-repeated="4" table:style-name="ce4"/>
          <table:table-cell office:value-type="string" table:number-columns-spanned="2" table:number-rows-spanned="1" table:style-name="ce144">
            <text:p>製表日期:105年6月30日</text:p>
            <text:p>(Date: 2016/6/3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4]/[.F4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formula="of:=[.G6]/[.F6]" table:style-name="ce41">
            <text:p>9.0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33" table:formula="of:=[.G8]/[.F8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39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39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40">
            <text:p>4</text:p>
          </table:table-cell>
          <table:table-cell office:value-type="percentage" office:value="0.2857142857142857" table:formula="of:=[.G14]/[.F14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8">
            <text:p>7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formula="of:=[.G16]/[.F16]" table:style-name="ce41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8">
            <text:p>8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18]/[.F18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9]/[.F1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8">
            <text:p>9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21]/[.F21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8">
            <text:p>10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22]/[.F22]" table:style-name="ce41">
            <text:p>6.67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8">
            <text:p>11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24]/[.F24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8">
            <text:p>12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40">
            <text:p>6</text:p>
          </table:table-cell>
          <table:table-cell office:value-type="percentage" office:value="0.31578947368421051" table:formula="of:=[.G26]/[.F26]" table:style-name="ce41">
            <text:p>31.5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8">
            <text:p>13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6.01.10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formula="of:=[.G28]/[.F28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6.01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8">
            <text:p>14</text:p>
          </table:table-cell>
          <table:table-cell office:value-type="string" table:number-columns-spanned="1" table:number-rows-spanned="2" table:style-name="ce139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39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8">
            <text:p>15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8">
            <text:p>16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8">
            <text:p>5</text:p>
          </table:table-cell>
          <table:table-cell office:value-type="percentage" office:value="0.33333333333333331" table:formula="of:=[.G34]/[.F34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8">
            <text:p>17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38461538461538464" table:formula="of:=[.G36]/[.F36]" table:style-name="ce41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7]/[.F37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38">
            <text:p>18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38]/[.F3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38">
            <text:p>19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8">
            <text:p>20</text:p>
          </table:table-cell>
          <table:table-cell office:value-type="string" table:number-columns-spanned="1" table:number-rows-spanned="2" table:style-name="ce139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39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38">
            <text:p>21</text:p>
          </table:table-cell>
          <table:table-cell office:value-type="string" table:number-columns-spanned="1" table:number-rows-spanned="2" table:style-name="ce139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39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5.03.30~2018.03.29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formula="of:=[.G44]/[.F44]" table:style-name="ce41">
            <text:p>14.29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5.03.30~2018.03.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5]/[.F45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0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4_12_31.$A$3:104_12_31.$XFD$3" table:base-cell-address="104_12_31.$A$1"/>
        </table:named-expressions>
      </table:table>
      <table:table table:name="103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3年(2014 year)</text:p>
          </table:table-cell>
          <table:table-cell table:number-columns-repeated="4" table:style-name="ce4"/>
          <table:table-cell office:value-type="string" table:number-columns-spanned="2" table:number-rows-spanned="1" table:style-name="ce144">
            <text:p>製表日期:104年6月30日</text:p>
            <text:p>(Date: 2015/6/3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4]/[.F4]" table:style-name="ce41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6]/[.F6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33" table:formula="of:=[.G8]/[.F8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39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39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14]/[.F14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5]/[.F1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8">
            <text:p>7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6]/[.F16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8">
            <text:p>8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40">
            <text:p>7</text:p>
          </table:table-cell>
          <table:table-cell office:value-type="percentage" office:value="0.41176470588235292" table:formula="of:=[.G18]/[.F18]" table:style-name="ce41">
            <text:p>41.18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8">
            <text:p>9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8">
            <text:p>10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8">
            <text:p>11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formula="of:=[.G24]/[.F24]" table:style-name="ce41">
            <text:p>35.2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8">
            <text:p>12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40">
            <text:p>6</text:p>
          </table:table-cell>
          <table:table-cell office:value-type="percentage" office:value="0.31578947368421051" table:formula="of:=[.G26]/[.F26]" table:style-name="ce41">
            <text:p>31.5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8">
            <text:p>13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5.12.1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8]/[.F28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5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8">
            <text:p>14</text:p>
          </table:table-cell>
          <table:table-cell office:value-type="string" table:number-columns-spanned="1" table:number-rows-spanned="2" table:style-name="ce139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39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8">
            <text:p>15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8">
            <text:p>16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8">
            <text:p>6</text:p>
          </table:table-cell>
          <table:table-cell office:value-type="percentage" office:value="0.4" table:formula="of:=[.G34]/[.F34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8">
            <text:p>17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08.29~2015.08.28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6]/[.F36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08.29~2015.08.2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37]/[.F37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38">
            <text:p>18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38]/[.F38]" table:style-name="ce41">
            <text:p>6.67%</text:p>
          </table:table-cell>
          <table:table-cell table:style-name="ce31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 table:style-name="ce43"/>
        </table:table-row>
        <table:table-row table:style-name="ro4">
          <table:table-cell office:value-type="float" office:value="19" table:number-columns-spanned="1" table:number-rows-spanned="2" table:style-name="ce138">
            <text:p>19</text:p>
          </table:table-cell>
          <table:table-cell office:value-type="string" table:number-columns-spanned="1" table:number-rows-spanned="2" table:style-name="ce139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8">
            <text:p>20</text:p>
          </table:table-cell>
          <table:table-cell office:value-type="string" table:number-columns-spanned="1" table:number-rows-spanned="2" table:style-name="ce139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39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0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Titles" table:cell-range-address="103_12_31.$A$3:103_12_31.$XFD$3" table:base-cell-address="103_12_31.$A$1"/>
        </table:named-expressions>
      </table:table>
      <table:table table:name="103_6_26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style-name="ro14">
          <table:table-cell office:value-type="string" table:number-columns-spanned="9" table:number-rows-spanned="1" table:style-name="ce126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44"/>
          <table:table-cell table:style-name="ce4"/>
          <table:table-cell office:value-type="string" table:style-name="ce4">
            <text:p><text:s text:c="14"/>103年(2014 year)</text:p>
          </table:table-cell>
          <table:table-cell table:number-columns-repeated="4" table:style-name="ce4"/>
          <table:table-cell office:value-type="string" table:number-columns-spanned="2" table:number-rows-spanned="1" table:style-name="ce144">
            <text:p>製表日期:103年6月26日</text:p>
            <text:p>(Date: 2014/6/26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formula="of:=[.G4]/[.F4]" table:style-name="ce41">
            <text:p>23.0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3.04.16~2016.04.15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6]/[.F6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8">
            <text:p>1</text:p>
          </table:table-cell>
          <table:table-cell office:value-type="percentage" office:value="6.6666666666666666E-2" table:formula="of:=[.G8]/[.F8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39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0.06~2014.10.05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40">
            <text:p>5</text:p>
          </table:table-cell>
          <table:table-cell office:value-type="percentage" office:value="0.22727272727272727" table:formula="of:=[.G10]/[.F10]" table:style-name="ce41">
            <text:p>22.73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0.06~2014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39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8.01~2014.07.3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2]/[.F12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8.01~2014.07.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39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7.01~2014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14]/[.F14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4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38">
            <text:p>7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6]/[.F16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38">
            <text:p>8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8.01~2014.07.3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18]/[.F18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8.01~2014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38">
            <text:p>9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9.16~2014.09.1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20]/[.F2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9.16~2014.09.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38">
            <text:p>10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38">
            <text:p>11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2.11~2014.12.10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formula="of:=[.G24]/[.F24]" table:style-name="ce41">
            <text:p>17.65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2.11~2014.12.1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25]/[.F25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38">
            <text:p>12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formula="of:=[.G26]/[.F26]" table:style-name="ce41">
            <text:p>21.05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7]/[.F2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38">
            <text:p>13</text:p>
          </table:table-cell>
          <table:table-cell office:value-type="string" table:number-columns-spanned="1" table:number-rows-spanned="2" table:style-name="ce139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39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5.12.13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28]/[.F2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5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38">
            <text:p>14</text:p>
          </table:table-cell>
          <table:table-cell office:value-type="string" table:number-columns-spanned="1" table:number-rows-spanned="2" table:style-name="ce139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39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0.13~2014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0.13~2014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38">
            <text:p>15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2.08~2014.02.0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40">
            <text:p>6</text:p>
          </table:table-cell>
          <table:table-cell office:value-type="percentage" office:value="0.4" table:formula="of:=[.G32]/[.F32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2.08~2014.02.0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38">
            <text:p>16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1.15~2014.11.1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5">
            <text:p>4</text:p>
          </table:table-cell>
          <table:table-cell office:value-type="percentage" office:value="0.26666666666666666" table:formula="of:=[.G34]/[.F34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1.15~2014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38">
            <text:p>17</text:p>
          </table:table-cell>
          <table:table-cell office:value-type="string" table:number-columns-spanned="1" table:number-rows-spanned="2" table:style-name="ce139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39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08.29~2015.08.2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6]/[.F36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08.29~2015.08.2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37]/[.F37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40">
            <text:p>18</text:p>
          </table:table-cell>
          <table:table-cell office:value-type="string" table:number-columns-spanned="1" table:number-rows-spanned="2" table:style-name="ce14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1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1.07.01~2014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38]/[.F38]" table:style-name="ce13">
            <text:p>6.67%</text:p>
          </table:table-cell>
          <table:table-cell table:style-name="ce46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1.07.01~2014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39]/[.F39]" table:style-name="ce13">
            <text:p>33.33%</text:p>
          </table:table-cell>
          <table:table-cell table:style-name="ce46"/>
          <table:table-cell table:number-columns-repeated="16375" table:style-name="ce43"/>
        </table:table-row>
        <table:table-row table:style-name="ro4">
          <table:table-cell office:value-type="float" office:value="19" table:number-columns-spanned="1" table:number-rows-spanned="2" table:style-name="ce140">
            <text:p>19</text:p>
          </table:table-cell>
          <table:table-cell office:value-type="string" table:number-columns-spanned="1" table:number-rows-spanned="2" table:style-name="ce14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39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38">
            <text:p>20</text:p>
          </table:table-cell>
          <table:table-cell office:value-type="string" table:number-columns-spanned="1" table:number-rows-spanned="2" table:style-name="ce139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39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1.12.23~2016.12.2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7" table:formula="of:=[.G42]/[.F42]" table:style-name="ce41">
            <text:p>28.57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1.12.23~2016.12.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formula="of:=[.G43]/[.F43]" table:style-name="ce41">
            <text:p>50.00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20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</table:table>
      <table:table table:name="102_06_21" table:style-name="ta3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9" table:default-cell-style-name="ce3"/>
        <table:table-column table:style-name="co6" table:number-columns-repeated="3" table:default-cell-style-name="ce2"/>
        <table:table-column table:style-name="co15" table:default-cell-style-name="ce2"/>
        <table:table-column table:style-name="co8" table:number-columns-repeated="16375" table:default-cell-style-name="ce2"/>
        <table:table-row table:style-name="ro5">
          <table:table-cell office:value-type="string" table:number-columns-spanned="9" table:number-rows-spanned="1" table:style-name="ce146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147">
            <text:p>102年度(資料截至102.06.21止)</text:p>
          </table:table-cell>
          <table:covered-table-cell table:number-columns-repeated="8"/>
          <table:table-cell table:number-columns-repeated="5" table:style-name="ce6"/>
          <table:table-cell table:number-columns-repeated="16370" table:style-name="ce7"/>
        </table:table-row>
        <table:table-row table:style-name="ro4">
          <table:table-cell office:value-type="string" table:style-name="ce47">
            <text:p>序號</text:p>
          </table:table-cell>
          <table:table-cell office:value-type="string" table:style-name="ce47">
            <text:p>主管機關(單位)</text:p>
          </table:table-cell>
          <table:table-cell office:value-type="string" table:style-name="ce8">
            <text:p>財團法人名稱</text:p>
          </table:table-cell>
          <table:table-cell office:value-type="string" table:style-name="ce47">
            <text:p>類別</text:p>
          </table:table-cell>
          <table:table-cell office:value-type="string" table:style-name="ce8">
            <text:p>任期起迄</text:p>
          </table:table-cell>
          <table:table-cell office:value-type="string" table:style-name="ce48">
            <text:p>總人數</text:p>
          </table:table-cell>
          <table:table-cell office:value-type="string" table:style-name="ce48">
            <text:p>女性人數</text:p>
          </table:table-cell>
          <table:table-cell office:value-type="string" table:style-name="ce49">
            <text:p>女性比例(%)</text:p>
          </table:table-cell>
          <table:table-cell office:value-type="string" table:style-name="ce8">
            <text:p>備註</text:p>
          </table:table-cell>
          <table:table-cell table:number-columns-repeated="16375" table:style-name="ce2"/>
        </table:table-row>
        <table:table-row table:style-name="ro16">
          <table:table-cell office:value-type="float" office:value="1" table:number-columns-spanned="1" table:number-rows-spanned="2" table:style-name="ce138">
            <text:p>1</text:p>
          </table:table-cell>
          <table:table-cell office:value-type="string" table:number-columns-spanned="1" table:number-rows-spanned="2" table:style-name="ce139">
            <text:p>經濟部技術處</text:p>
          </table:table-cell>
          <table:table-cell office:value-type="string" table:number-columns-spanned="1" table:number-rows-spanned="2" table:style-name="ce139">
            <text:p>金屬工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8">
            <text:p>102.02.14至105.02.1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formula="of:=[.G4]/[.F4]" table:style-name="ce41">
            <text:p>23.08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8">
            <text:p>102.02.14至105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2" table:number-columns-spanned="1" table:number-rows-spanned="2" table:style-name="ce138">
            <text:p>2</text:p>
          </table:table-cell>
          <table:table-cell office:value-type="string" table:number-columns-spanned="1" table:number-rows-spanned="2" table:style-name="ce139">
            <text:p>經濟部技術處</text:p>
          </table:table-cell>
          <table:table-cell office:value-type="string" table:number-columns-spanned="1" table:number-rows-spanned="2" table:style-name="ce139">
            <text:p>工業技術研究院</text:p>
          </table:table-cell>
          <table:table-cell office:value-type="string" table:style-name="ce8">
            <text:p>董事</text:p>
          </table:table-cell>
          <table:table-cell office:value-type="string" table:style-name="ce18">
            <text:p>102.04.16至105.04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6]/[.F6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18">
            <text:p>102.04.16至105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3" table:number-columns-spanned="1" table:number-rows-spanned="2" table:style-name="ce138">
            <text:p>3</text:p>
          </table:table-cell>
          <table:table-cell office:value-type="string" table:number-columns-spanned="1" table:number-rows-spanned="2" table:style-name="ce139">
            <text:p>經濟部技術處</text:p>
          </table:table-cell>
          <table:table-cell office:value-type="string" table:number-columns-spanned="1" table:number-rows-spanned="2" table:style-name="ce139">
            <text:p>聯合船舶設計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1.01至104.12.31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G8]/[.F8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1.01至104.12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9]/[.F9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4" table:number-columns-spanned="1" table:number-rows-spanned="2" table:style-name="ce138">
            <text:p>4</text:p>
          </table:table-cell>
          <table:table-cell office:value-type="string" table:number-columns-spanned="1" table:number-rows-spanned="2" table:style-name="ce139">
            <text:p>經濟部技術處</text:p>
          </table:table-cell>
          <table:table-cell office:value-type="string" table:number-columns-spanned="1" table:number-rows-spanned="2" table:style-name="ce139">
            <text:p>生物技術開發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0.06至103.10.05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40">
            <text:p>5</text:p>
          </table:table-cell>
          <table:table-cell office:value-type="percentage" office:value="0.21739130434782608" table:formula="of:=[.G10]/[.F10]" table:style-name="ce41">
            <text:p>21.74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0.06至103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5" table:number-columns-spanned="1" table:number-rows-spanned="2" table:style-name="ce138">
            <text:p>5</text:p>
          </table:table-cell>
          <table:table-cell office:value-type="string" table:number-columns-spanned="1" table:number-rows-spanned="2" table:style-name="ce139">
            <text:p>經濟部資訊中心</text:p>
          </table:table-cell>
          <table:table-cell office:value-type="string" table:number-columns-spanned="1" table:number-rows-spanned="2" table:style-name="ce139">
            <text:p>台灣地理資訊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8.01至103.07.3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2]/[.F12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8.01至103.07.3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3]/[.F13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6" table:number-columns-spanned="1" table:number-rows-spanned="2" table:style-name="ce138">
            <text:p>6</text:p>
          </table:table-cell>
          <table:table-cell office:value-type="string" table:number-columns-spanned="1" table:number-rows-spanned="2" table:style-name="ce139">
            <text:p>經濟部研發會</text:p>
          </table:table-cell>
          <table:table-cell office:value-type="string" table:number-columns-spanned="1" table:number-rows-spanned="2" table:style-name="ce139">
            <text:p>中華經濟研究院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7.01至103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14]/[.F14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5.15至103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7" table:number-columns-spanned="1" table:number-rows-spanned="2" table:style-name="ce138">
            <text:p>7</text:p>
          </table:table-cell>
          <table:table-cell office:value-type="string" table:number-columns-spanned="1" table:number-rows-spanned="2" table:style-name="ce139">
            <text:p>經濟部工業局</text:p>
          </table:table-cell>
          <table:table-cell office:value-type="string" table:number-columns-spanned="1" table:number-rows-spanned="2" table:style-name="ce139">
            <text:p>中興工程顧問社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5.17至105.05.16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40">
            <text:p>4</text:p>
          </table:table-cell>
          <table:table-cell office:value-type="percentage" office:value="0.2857142857142857" table:formula="of:=[.G16]/[.F16]" table:style-name="ce41">
            <text:p>28.57%</text:p>
          </table:table-cell>
          <table:table-cell office:value-type="string" table:style-name="ce31">
            <text:p>董事1席遴補中</text:p>
          </table:table-cell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5.17至105.05.1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7]/[.F1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8" table:number-columns-spanned="1" table:number-rows-spanned="2" table:style-name="ce138">
            <text:p>8</text:p>
          </table:table-cell>
          <table:table-cell office:value-type="string" table:number-columns-spanned="1" table:number-rows-spanned="2" table:style-name="ce139">
            <text:p>經濟部工業局</text:p>
          </table:table-cell>
          <table:table-cell office:value-type="string" table:number-columns-spanned="1" table:number-rows-spanned="2" table:style-name="ce139">
            <text:p>中國生產力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8.01至103.07.3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18]/[.F18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8.01至103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9" table:number-columns-spanned="1" table:number-rows-spanned="2" table:style-name="ce138">
            <text:p>9</text:p>
          </table:table-cell>
          <table:table-cell office:value-type="string" table:number-columns-spanned="1" table:number-rows-spanned="2" table:style-name="ce139">
            <text:p>經濟部工業局</text:p>
          </table:table-cell>
          <table:table-cell office:value-type="string" table:number-columns-spanned="1" table:number-rows-spanned="2" table:style-name="ce139">
            <text:p>臺灣機電工程服務社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9.16至103.09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20]/[.F20]" table:style-name="ce41">
            <text:p>7.69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9.16至103.09.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0" table:number-columns-spanned="1" table:number-rows-spanned="2" table:style-name="ce138">
            <text:p>10</text:p>
          </table:table-cell>
          <table:table-cell office:value-type="string" table:number-columns-spanned="1" table:number-rows-spanned="2" table:style-name="ce139">
            <text:p>經濟部工業局</text:p>
          </table:table-cell>
          <table:table-cell office:value-type="string" table:number-columns-spanned="1" table:number-rows-spanned="2" table:style-name="ce139">
            <text:p>台灣非破壞檢測協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3.01至105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3.01至105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1" table:number-columns-spanned="1" table:number-rows-spanned="2" table:style-name="ce138">
            <text:p>11</text:p>
          </table:table-cell>
          <table:table-cell office:value-type="string" table:number-columns-spanned="1" table:number-rows-spanned="2" table:style-name="ce139">
            <text:p>經濟部工業局</text:p>
          </table:table-cell>
          <table:table-cell office:value-type="string" table:number-columns-spanned="1" table:number-rows-spanned="2" table:style-name="ce139">
            <text:p>中衛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2.11至103.12.10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formula="of:=[.G24]/[.F24]" table:style-name="ce41">
            <text:p>23.53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2.11至103.12.1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5]/[.F25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2" table:number-columns-spanned="1" table:number-rows-spanned="2" table:style-name="ce138">
            <text:p>12</text:p>
          </table:table-cell>
          <table:table-cell office:value-type="string" table:number-columns-spanned="1" table:number-rows-spanned="2" table:style-name="ce139">
            <text:p>經濟部工業局</text:p>
          </table:table-cell>
          <table:table-cell office:value-type="string" table:number-columns-spanned="1" table:number-rows-spanned="2" table:style-name="ce139">
            <text:p>自行車暨健康科技工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99.07.01至102.06.3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formula="of:=[.G26]/[.F26]" table:style-name="ce41">
            <text:p>21.05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99.07.01至102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7]/[.F2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3" table:number-columns-spanned="1" table:number-rows-spanned="2" table:style-name="ce138">
            <text:p>13</text:p>
          </table:table-cell>
          <table:table-cell office:value-type="string" table:number-columns-spanned="1" table:number-rows-spanned="2" table:style-name="ce139">
            <text:p>經濟部工業局</text:p>
          </table:table-cell>
          <table:table-cell office:value-type="string" table:number-columns-spanned="1" table:number-rows-spanned="2" table:style-name="ce139">
            <text:p>石材暨資源產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1.12.14至104.12.1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8]/[.F28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1.12.14至104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4" table:number-columns-spanned="1" table:number-rows-spanned="2" table:style-name="ce138">
            <text:p>14</text:p>
          </table:table-cell>
          <table:table-cell office:value-type="string" table:number-columns-spanned="1" table:number-rows-spanned="2" table:style-name="ce139">
            <text:p>經濟部國濟貿易局</text:p>
          </table:table-cell>
          <table:table-cell office:value-type="string" table:number-columns-spanned="1" table:number-rows-spanned="2" table:style-name="ce139">
            <text:p>臺灣區雜糧發展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0.13至103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0.13至103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5" table:number-columns-spanned="1" table:number-rows-spanned="2" table:style-name="ce138">
            <text:p>15</text:p>
          </table:table-cell>
          <table:table-cell office:value-type="string" table:number-columns-spanned="1" table:number-rows-spanned="2" table:style-name="ce139">
            <text:p>經濟部中小企業處</text:p>
          </table:table-cell>
          <table:table-cell office:value-type="string" table:number-columns-spanned="1" table:number-rows-spanned="2" table:style-name="ce139">
            <text:p>臺灣手工業推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2.08至103.02.07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40">
            <text:p>7</text:p>
          </table:table-cell>
          <table:table-cell office:value-type="percentage" office:value="0.46666666666666667" table:formula="of:=[.G32]/[.F32]" table:style-name="ce41">
            <text:p>4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2.08至103.02.0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6" table:number-columns-spanned="1" table:number-rows-spanned="2" table:style-name="ce138">
            <text:p>16</text:p>
          </table:table-cell>
          <table:table-cell office:value-type="string" table:number-columns-spanned="1" table:number-rows-spanned="2" table:style-name="ce139">
            <text:p>經濟部中小企業處</text:p>
          </table:table-cell>
          <table:table-cell office:value-type="string" table:number-columns-spanned="1" table:number-rows-spanned="2" table:style-name="ce139">
            <text:p>台灣中小企業聯合輔導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1.15至103.11.1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5">
            <text:p>4</text:p>
          </table:table-cell>
          <table:table-cell office:value-type="percentage" office:value="0.26666666666666666" table:formula="of:=[.G34]/[.F34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1.15至103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7" table:number-columns-spanned="1" table:number-rows-spanned="2" table:style-name="ce138">
            <text:p>17</text:p>
          </table:table-cell>
          <table:table-cell office:value-type="string" table:number-columns-spanned="1" table:number-rows-spanned="2" table:style-name="ce139">
            <text:p>經濟部中小企業處</text:p>
          </table:table-cell>
          <table:table-cell office:value-type="string" table:number-columns-spanned="1" table:number-rows-spanned="2" table:style-name="ce139">
            <text:p>中小企業信用保證基金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1.08.29至104.08.2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6]/[.F36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1.08.29至104.08.2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37]/[.F37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8" table:number-columns-spanned="1" table:number-rows-spanned="2" table:style-name="ce138">
            <text:p>18</text:p>
          </table:table-cell>
          <table:table-cell office:value-type="string" table:number-columns-spanned="1" table:number-rows-spanned="2" table:style-name="ce139">
            <text:p>經濟部標準檢驗局</text:p>
          </table:table-cell>
          <table:table-cell office:value-type="string" table:number-columns-spanned="1" table:number-rows-spanned="2" table:style-name="ce139">
            <text:p>臺灣電子檢驗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7.01至103.06.3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38]/[.F38]" table:style-name="ce41">
            <text:p>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7.01至103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9" table:number-columns-spanned="1" table:number-rows-spanned="2" table:style-name="ce138">
            <text:p>19</text:p>
          </table:table-cell>
          <table:table-cell office:value-type="string" table:number-columns-spanned="1" table:number-rows-spanned="2" table:style-name="ce139">
            <text:p>經濟部標準檢驗局</text:p>
          </table:table-cell>
          <table:table-cell office:value-type="string" table:number-columns-spanned="1" table:number-rows-spanned="2" table:style-name="ce139">
            <text:p>全國認證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3.19至105.03.18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40]/[.F40]" table:style-name="ce41">
            <text:p>28.5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3.19至105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float" office:value="20" table:number-columns-spanned="1" table:number-rows-spanned="2" table:style-name="ce138">
            <text:p>20</text:p>
          </table:table-cell>
          <table:table-cell office:value-type="string" table:number-columns-spanned="1" table:number-rows-spanned="2" table:style-name="ce139">
            <text:p>經濟部智慧財產局</text:p>
          </table:table-cell>
          <table:table-cell office:value-type="string" table:number-columns-spanned="1" table:number-rows-spanned="2" table:style-name="ce139">
            <text:p>專利檢索中心</text:p>
          </table:table-cell>
          <table:table-cell office:value-type="string" table:style-name="ce8">
            <text:p>董事</text:p>
          </table:table-cell>
          <table:table-cell office:value-type="string" table:style-name="ce9">
            <text:p>100.12.23至105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9">
            <text:p>100.12.23至105.12.2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formula="of:=[.G43]/[.F43]" table:style-name="ce41">
            <text:p>50.00%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45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02_06_21.$A$1:102_06_21.$I$44" table:base-cell-address="102_06_21.$A$1"/>
        </table:named-expressions>
      </table:table>
      <table:table table:name="101_05_31" table:style-name="ta3">
        <table:table-column table:style-name="co1" table:default-cell-style-name="ce50"/>
        <table:table-column table:style-name="co13" table:default-cell-style-name="ce50"/>
        <table:table-column table:style-name="co14" table:default-cell-style-name="ce50"/>
        <table:table-column table:style-name="co6" table:default-cell-style-name="ce50"/>
        <table:table-column table:style-name="co16" table:default-cell-style-name="ce51"/>
        <table:table-column table:style-name="co6" table:number-columns-repeated="3" table:default-cell-style-name="ce50"/>
        <table:table-column table:style-name="co15" table:default-cell-style-name="ce50"/>
        <table:table-column table:style-name="co8" table:number-columns-repeated="16375" table:default-cell-style-name="ce50"/>
        <table:table-row table:style-name="ro5">
          <table:table-cell office:value-type="string" table:number-columns-spanned="9" table:number-rows-spanned="1" table:style-name="ce151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16375" table:style-name="ce50"/>
        </table:table-row>
        <table:table-row table:style-name="ro18">
          <table:table-cell office:value-type="string" table:number-columns-spanned="9" table:number-rows-spanned="1" table:style-name="ce147">
            <text:p>101年度</text:p>
          </table:table-cell>
          <table:covered-table-cell table:number-columns-repeated="8"/>
          <table:table-cell table:number-columns-repeated="5" table:style-name="ce52"/>
          <table:table-cell table:number-columns-repeated="242" table:style-name="ce1"/>
          <table:table-cell table:number-columns-repeated="16128"/>
        </table:table-row>
        <table:table-row table:style-name="ro4">
          <table:table-cell office:value-type="string" table:style-name="ce53">
            <text:p>序號</text:p>
          </table:table-cell>
          <table:table-cell office:value-type="string" table:style-name="ce53">
            <text:p>主管機關</text:p>
          </table:table-cell>
          <table:table-cell office:value-type="string" table:style-name="ce54">
            <text:p>財團法人名稱</text:p>
          </table:table-cell>
          <table:table-cell office:value-type="string" table:style-name="ce53">
            <text:p>類別</text:p>
          </table:table-cell>
          <table:table-cell office:value-type="string" table:style-name="ce54">
            <text:p>任期起迄</text:p>
          </table:table-cell>
          <table:table-cell office:value-type="string" table:style-name="ce55">
            <text:p>總人數</text:p>
          </table:table-cell>
          <table:table-cell office:value-type="string" table:style-name="ce55">
            <text:p>女性人數</text:p>
          </table:table-cell>
          <table:table-cell office:value-type="string" table:style-name="ce56">
            <text:p>女性比例(%)</text:p>
          </table:table-cell>
          <table:table-cell office:value-type="string" table:style-name="ce54">
            <text:p>備註</text:p>
          </table:table-cell>
          <table:table-cell table:number-columns-repeated="16375" table:style-name="ce50"/>
        </table:table-row>
        <table:table-row table:style-name="ro16">
          <table:table-cell office:value-type="float" office:value="1" table:number-columns-spanned="1" table:number-rows-spanned="2" table:style-name="ce148">
            <text:p>1</text:p>
          </table:table-cell>
          <table:table-cell office:value-type="string" table:number-columns-spanned="1" table:number-rows-spanned="2" table:style-name="ce149">
            <text:p>經濟部技術處</text:p>
          </table:table-cell>
          <table:table-cell office:value-type="string" table:number-columns-spanned="1" table:number-rows-spanned="2" table:style-name="ce149">
            <text:p>金屬工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58">
            <text:p>99.2.14至102.2.13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58">
            <text:p>99.2.14至102.2.1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2" table:number-columns-spanned="1" table:number-rows-spanned="2" table:style-name="ce148">
            <text:p>2</text:p>
          </table:table-cell>
          <table:table-cell office:value-type="string" table:number-columns-spanned="1" table:number-rows-spanned="2" table:style-name="ce149">
            <text:p>經濟部技術處</text:p>
          </table:table-cell>
          <table:table-cell office:value-type="string" table:number-columns-spanned="1" table:number-rows-spanned="2" table:style-name="ce149">
            <text:p>工業技術研究院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3.5至</text:p>
            <text:p>102.3.4</text:p>
            <text:p/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3.5至</text:p>
            <text:p>102.3.4</text:p>
            <text:p/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3" table:number-columns-spanned="1" table:number-rows-spanned="2" table:style-name="ce148">
            <text:p>3</text:p>
          </table:table-cell>
          <table:table-cell office:value-type="string" table:number-columns-spanned="1" table:number-rows-spanned="2" table:style-name="ce149">
            <text:p>經濟部技術處</text:p>
          </table:table-cell>
          <table:table-cell office:value-type="string" table:number-columns-spanned="1" table:number-rows-spanned="2" table:style-name="ce149">
            <text:p>聯合船舶設計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1.1至101.12.31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66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1.1至101.12.3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4" table:number-columns-spanned="1" table:number-rows-spanned="2" table:style-name="ce148">
            <text:p>4</text:p>
          </table:table-cell>
          <table:table-cell office:value-type="string" table:number-columns-spanned="1" table:number-rows-spanned="2" table:style-name="ce149">
            <text:p>經濟部技術處</text:p>
          </table:table-cell>
          <table:table-cell office:value-type="string" table:number-columns-spanned="1" table:number-rows-spanned="2" table:style-name="ce149">
            <text:p>生物技術開發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0.6至103.10.5</text:p>
          </table:table-cell>
          <table:table-cell office:value-type="float" office:value="21" table:style-name="ce59">
            <text:p>21</text:p>
          </table:table-cell>
          <table:table-cell office:value-type="float" office:value="5" table:style-name="ce60">
            <text:p>5</text:p>
          </table:table-cell>
          <table:table-cell office:value-type="percentage" office:value="0.23799999999999999" table:style-name="ce61">
            <text:p>23.8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0.6至103.10.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5" table:number-columns-spanned="1" table:number-rows-spanned="2" table:style-name="ce148">
            <text:p>5</text:p>
          </table:table-cell>
          <table:table-cell office:value-type="string" table:number-columns-spanned="1" table:number-rows-spanned="2" table:style-name="ce149">
            <text:p>經濟部資訊中心</text:p>
          </table:table-cell>
          <table:table-cell office:value-type="string" table:number-columns-spanned="1" table:number-rows-spanned="2" table:style-name="ce149">
            <text:p>台灣地理資訊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8.1至103.7.3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office:value-type="string" table:style-name="ce62">
            <text:p>尚有董事2席未補</text:p>
          </table:table-cell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8.1至103.7.3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style-name="ce63">
            <text:p>10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6" table:number-columns-spanned="1" table:number-rows-spanned="2" table:style-name="ce148">
            <text:p>6</text:p>
          </table:table-cell>
          <table:table-cell office:value-type="string" table:number-columns-spanned="1" table:number-rows-spanned="2" table:style-name="ce149">
            <text:p>經濟部研發會</text:p>
          </table:table-cell>
          <table:table-cell office:value-type="string" table:number-columns-spanned="1" table:number-rows-spanned="2" table:style-name="ce149">
            <text:p>中華經濟研究院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7.1至103.6.30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60">
            <text:p>3</text:p>
          </table:table-cell>
          <table:table-cell office:value-type="percentage" office:value="0.2" table:style-name="ce63">
            <text:p>20%</text:p>
          </table:table-cell>
          <table:table-cell table:style-name="ce62"/>
          <table:table-cell table:number-columns-repeated="16375" table:style-name="ce50"/>
        </table:table-row>
        <table:table-row table:style-name="ro19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－</text:p>
          </table:table-cell>
          <table:table-cell office:value-type="string" table:style-name="ce6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2">
            <text:p>該院設置條例及捐助章程並無設置監察人職務</text:p>
          </table:table-cell>
          <table:table-cell table:number-columns-repeated="16375" table:style-name="ce50"/>
        </table:table-row>
        <table:table-row table:style-name="ro16">
          <table:table-cell office:value-type="float" office:value="7" table:number-columns-spanned="1" table:number-rows-spanned="2" table:style-name="ce148">
            <text:p>7</text:p>
          </table:table-cell>
          <table:table-cell office:value-type="string" table:number-columns-spanned="1" table:number-rows-spanned="2" table:style-name="ce149">
            <text:p>經濟部工業局</text:p>
          </table:table-cell>
          <table:table-cell office:value-type="string" table:number-columns-spanned="1" table:number-rows-spanned="2" table:style-name="ce149">
            <text:p>中興工程顧問社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4.12至102.4.11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60">
            <text:p>2</text:p>
          </table:table-cell>
          <table:table-cell office:value-type="percentage" office:value="0.1333" table:style-name="ce61">
            <text:p>1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4.12至102.4.1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style-name="ce63">
            <text:p>10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8" table:number-columns-spanned="1" table:number-rows-spanned="2" table:style-name="ce148">
            <text:p>8</text:p>
          </table:table-cell>
          <table:table-cell office:value-type="string" table:number-columns-spanned="1" table:number-rows-spanned="2" table:style-name="ce149">
            <text:p>經濟部工業局</text:p>
          </table:table-cell>
          <table:table-cell office:value-type="string" table:number-columns-spanned="1" table:number-rows-spanned="2" table:style-name="ce149">
            <text:p>中國生產力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8.1至103.7.31</text:p>
          </table:table-cell>
          <table:table-cell office:value-type="float" office:value="17" table:style-name="ce67">
            <text:p>17</text:p>
          </table:table-cell>
          <table:table-cell office:value-type="float" office:value="4" table:style-name="ce60">
            <text:p>4</text:p>
          </table:table-cell>
          <table:table-cell office:value-type="percentage" office:value="0.23530000000000001" table:style-name="ce61">
            <text:p>23.53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8.1至103.7.3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9" table:number-columns-spanned="1" table:number-rows-spanned="2" table:style-name="ce148">
            <text:p>9</text:p>
          </table:table-cell>
          <table:table-cell office:value-type="string" table:number-columns-spanned="1" table:number-rows-spanned="2" table:style-name="ce149">
            <text:p>經濟部工業局</text:p>
          </table:table-cell>
          <table:table-cell office:value-type="string" table:number-columns-spanned="1" table:number-rows-spanned="2" table:style-name="ce149">
            <text:p>臺灣機電工程服務社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9.16至103.9.15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9.16至103.9.1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0" table:number-columns-spanned="1" table:number-rows-spanned="2" table:style-name="ce148">
            <text:p>10</text:p>
          </table:table-cell>
          <table:table-cell office:value-type="string" table:number-columns-spanned="1" table:number-rows-spanned="2" table:style-name="ce149">
            <text:p>經濟部工業局</text:p>
          </table:table-cell>
          <table:table-cell office:value-type="string" table:number-columns-spanned="1" table:number-rows-spanned="2" table:style-name="ce149">
            <text:p>台灣非破壞檢測協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3.1至102.2.28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3.1至102.2.2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63">
            <text:p>0%</text:p>
          </table:table-cell>
          <table:table-cell office:value-type="string" table:style-name="ce62">
            <text:p>已報部核准不派監事，於下屆修改章程</text:p>
          </table:table-cell>
          <table:table-cell table:number-columns-repeated="16375"/>
        </table:table-row>
        <table:table-row table:style-name="ro16">
          <table:table-cell office:value-type="float" office:value="11" table:number-columns-spanned="1" table:number-rows-spanned="2" table:style-name="ce148">
            <text:p>11</text:p>
          </table:table-cell>
          <table:table-cell office:value-type="string" table:number-columns-spanned="1" table:number-rows-spanned="2" table:style-name="ce149">
            <text:p>經濟部工業局</text:p>
          </table:table-cell>
          <table:table-cell office:value-type="string" table:number-columns-spanned="1" table:number-rows-spanned="2" table:style-name="ce149">
            <text:p>中衛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2.11至103.12.10</text:p>
          </table:table-cell>
          <table:table-cell office:value-type="float" office:value="17" table:style-name="ce67">
            <text:p>17</text:p>
          </table:table-cell>
          <table:table-cell office:value-type="float" office:value="2" table:style-name="ce60">
            <text:p>2</text:p>
          </table:table-cell>
          <table:table-cell office:value-type="percentage" office:value="0.1176" table:style-name="ce61">
            <text:p>11.76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2.11至103.12.1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2" table:number-columns-spanned="1" table:number-rows-spanned="2" table:style-name="ce148">
            <text:p>12</text:p>
          </table:table-cell>
          <table:table-cell office:value-type="string" table:number-columns-spanned="1" table:number-rows-spanned="2" table:style-name="ce149">
            <text:p>經濟部工業局</text:p>
          </table:table-cell>
          <table:table-cell office:value-type="string" table:number-columns-spanned="1" table:number-rows-spanned="2" table:style-name="ce149">
            <text:p>自行車暨健康科技工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7.1至102.6.30</text:p>
          </table:table-cell>
          <table:table-cell office:value-type="float" office:value="19" table:style-name="ce67">
            <text:p>19</text:p>
          </table:table-cell>
          <table:table-cell office:value-type="float" office:value="3" table:style-name="ce60">
            <text:p>3</text:p>
          </table:table-cell>
          <table:table-cell office:value-type="percentage" office:value="0.1578" table:style-name="ce61">
            <text:p>15.78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7.1至102.6.3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3" table:number-columns-spanned="1" table:number-rows-spanned="2" table:style-name="ce148">
            <text:p>13</text:p>
          </table:table-cell>
          <table:table-cell office:value-type="string" table:number-columns-spanned="1" table:number-rows-spanned="2" table:style-name="ce149">
            <text:p>經濟部工業局</text:p>
          </table:table-cell>
          <table:table-cell office:value-type="string" table:number-columns-spanned="1" table:number-rows-spanned="2" table:style-name="ce149">
            <text:p>石材暨資源產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8.6.30至101.6.29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percentage" office:value="6.6699999999999995E-2" table:style-name="ce61">
            <text:p>6.67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8.6.30至101.6.29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0">
            <text:p>1</text:p>
          </table:table-cell>
          <table:table-cell office:value-type="percentage" office:value="0.2" table:style-name="ce63">
            <text:p>20%</text:p>
          </table:table-cell>
          <table:table-cell office:value-type="string" table:style-name="ce62">
            <text:p>另有1席監察人未補</text:p>
          </table:table-cell>
          <table:table-cell table:number-columns-repeated="16375"/>
        </table:table-row>
        <table:table-row table:style-name="ro21">
          <table:table-cell office:value-type="float" office:value="14" table:number-columns-spanned="1" table:number-rows-spanned="2" table:style-name="ce148">
            <text:p>14</text:p>
          </table:table-cell>
          <table:table-cell office:value-type="string" table:number-columns-spanned="1" table:number-rows-spanned="2" table:style-name="ce149">
            <text:p>經濟部國濟貿易局</text:p>
          </table:table-cell>
          <table:table-cell office:value-type="string" table:number-columns-spanned="1" table:number-rows-spanned="2" table:style-name="ce149">
            <text:p>台灣區花卉發展協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7.1.1至100.10.31</text:p>
          </table:table-cell>
          <table:table-cell office:value-type="float" office:value="33" table:style-name="ce67">
            <text:p>33</text:p>
          </table:table-cell>
          <table:table-cell office:value-type="float" office:value="5" table:style-name="ce60">
            <text:p>5</text:p>
          </table:table-cell>
          <table:table-cell office:value-type="percentage" office:value="0.1515" table:style-name="ce61">
            <text:p>15.15%</text:p>
          </table:table-cell>
          <table:table-cell office:value-type="string" table:style-name="ce62">
            <text:p>任期自97年1月1日起原至100年10月31日止,後因改為農委會主管，任期延長至改隸作業完成為止。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7.1.1至100.10.31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0">
            <text:p>1</text:p>
          </table:table-cell>
          <table:table-cell office:value-type="percentage" office:value="0.1111" table:style-name="ce61">
            <text:p>11.11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5" table:number-columns-spanned="1" table:number-rows-spanned="2" table:style-name="ce148">
            <text:p>15</text:p>
          </table:table-cell>
          <table:table-cell office:value-type="string" table:number-columns-spanned="1" table:number-rows-spanned="2" table:style-name="ce149">
            <text:p>經濟部國濟貿易局</text:p>
          </table:table-cell>
          <table:table-cell office:value-type="string" table:number-columns-spanned="1" table:number-rows-spanned="2" table:style-name="ce149">
            <text:p>臺灣區雜糧發展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0.13至103.10.12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0.13至103.10.12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0">
            <text:p>2</text:p>
          </table:table-cell>
          <table:table-cell office:value-type="percentage" office:value="0.4" table:style-name="ce63">
            <text:p>4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6" table:number-columns-spanned="1" table:number-rows-spanned="2" table:style-name="ce148">
            <text:p>16</text:p>
          </table:table-cell>
          <table:table-cell office:value-type="string" table:number-columns-spanned="1" table:number-rows-spanned="2" table:style-name="ce149">
            <text:p>經濟部中小企業處</text:p>
          </table:table-cell>
          <table:table-cell office:value-type="string" table:number-columns-spanned="1" table:number-rows-spanned="2" table:style-name="ce149">
            <text:p>臺灣手工業推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2.8至103.2.7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0">
            <text:p>6</text:p>
          </table:table-cell>
          <table:table-cell office:value-type="percentage" office:value="0.4" table:style-name="ce63">
            <text:p>40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2.8至103.2.7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7" table:number-columns-spanned="1" table:number-rows-spanned="2" table:style-name="ce148">
            <text:p>17</text:p>
          </table:table-cell>
          <table:table-cell office:value-type="string" table:number-columns-spanned="1" table:number-rows-spanned="2" table:style-name="ce149">
            <text:p>經濟部中小企業處</text:p>
          </table:table-cell>
          <table:table-cell office:value-type="string" table:number-columns-spanned="1" table:number-rows-spanned="2" table:style-name="ce149">
            <text:p>台灣中小企業聯合輔導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7.11.15至100.11.14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70">
            <text:p>1</text:p>
          </table:table-cell>
          <table:table-cell office:value-type="percentage" office:value="6.6699999999999995E-2" table:style-name="ce71">
            <text:p>6.67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7.11.15至100.11.1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8" table:number-columns-spanned="1" table:number-rows-spanned="2" table:style-name="ce148">
            <text:p>18</text:p>
          </table:table-cell>
          <table:table-cell office:value-type="string" table:number-columns-spanned="1" table:number-rows-spanned="2" table:style-name="ce149">
            <text:p>經濟部中小企業處</text:p>
          </table:table-cell>
          <table:table-cell office:value-type="string" table:number-columns-spanned="1" table:number-rows-spanned="2" table:style-name="ce149">
            <text:p>中小企業信用保證基金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8.6.1至101.5.31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8.6.1至101.5.3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0">
            <text:p>2</text:p>
          </table:table-cell>
          <table:table-cell office:value-type="percentage" office:value="0.5" table:style-name="ce63">
            <text:p>5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9" table:number-columns-spanned="1" table:number-rows-spanned="2" table:style-name="ce148">
            <text:p>19</text:p>
          </table:table-cell>
          <table:table-cell office:value-type="string" table:number-columns-spanned="1" table:number-rows-spanned="2" table:style-name="ce149">
            <text:p>經濟部標準檢驗局</text:p>
          </table:table-cell>
          <table:table-cell office:value-type="string" table:number-columns-spanned="1" table:number-rows-spanned="2" table:style-name="ce149">
            <text:p>臺灣電子檢驗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7.1至103.6.30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percentage" office:value="6.6600000000000006E-2" table:style-name="ce61">
            <text:p>6.66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7.1至103.6.3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20" table:number-columns-spanned="1" table:number-rows-spanned="2" table:style-name="ce148">
            <text:p>20</text:p>
          </table:table-cell>
          <table:table-cell office:value-type="string" table:number-columns-spanned="1" table:number-rows-spanned="2" table:style-name="ce149">
            <text:p>經濟部標準檢驗局</text:p>
          </table:table-cell>
          <table:table-cell office:value-type="string" table:number-columns-spanned="1" table:number-rows-spanned="2" table:style-name="ce149">
            <text:p>全國認證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2.9至102.2.8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60">
            <text:p>5</text:p>
          </table:table-cell>
          <table:table-cell office:value-type="percentage" office:value="0.2631" table:style-name="ce61">
            <text:p>26.31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2.9至102.2.8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57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0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01_05_31.$A$1:101_05_31.$I$44" table:base-cell-address="101_05_31.$A$1"/>
        </table:named-expressions>
      </table:table>
      <table:table table:name="100_05_31" table:style-name="ta4">
        <table:table-column table:style-name="co1" table:default-cell-style-name="ce1"/>
        <table:table-column table:style-name="co13" table:default-cell-style-name="ce72"/>
        <table:table-column table:style-name="co14" table:default-cell-style-name="ce73"/>
        <table:table-column table:style-name="co17" table:default-cell-style-name="ce1"/>
        <table:table-column table:style-name="co16" table:default-cell-style-name="ce74"/>
        <table:table-column table:style-name="co17" table:number-columns-repeated="3" table:default-cell-style-name="ce1"/>
        <table:table-column table:style-name="co18" table:default-cell-style-name="ce75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52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18">
          <table:table-cell office:value-type="string" table:number-columns-spanned="9" table:number-rows-spanned="1" table:style-name="ce147">
            <text:p>100年度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4">
          <table:table-cell office:value-type="string" table:style-name="ce76">
            <text:p>序號</text:p>
          </table:table-cell>
          <table:table-cell office:value-type="string" table:style-name="ce77">
            <text:p>主管機關</text:p>
          </table:table-cell>
          <table:table-cell office:value-type="string" table:style-name="ce78">
            <text:p>財團法人名稱</text:p>
          </table:table-cell>
          <table:table-cell office:value-type="string" table:style-name="ce77">
            <text:p>類別</text:p>
          </table:table-cell>
          <table:table-cell office:value-type="string" table:style-name="ce77">
            <text:p>任期起迄</text:p>
          </table:table-cell>
          <table:table-cell office:value-type="string" table:style-name="ce77">
            <text:p>總人數</text:p>
          </table:table-cell>
          <table:table-cell office:value-type="string" table:style-name="ce77">
            <text:p>女性人數</text:p>
          </table:table-cell>
          <table:table-cell office:value-type="string" table:style-name="ce78">
            <text:p>女性比例(%)</text:p>
          </table:table-cell>
          <table:table-cell office:value-type="string" table:style-name="ce79">
            <text:p>備註</text:p>
          </table:table-cell>
          <table:table-cell table:number-columns-repeated="16375" table:style-name="ce1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金屬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2.14至102.2.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2.14至102.2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工業技術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3.5至102.3.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percentage" office:value="7.0000000000000007E-2" table:style-name="ce83">
            <text:p>7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3.05至102.3.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聯合船舶設計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1.01至101.12.3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1.01至101.12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生物技術開發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6至100.10.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percentage" office:value="4.2999999999999997E-2" table:style-name="ce83">
            <text:p>4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6至100.10.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6">
            <text:p>經濟部資訊中心</text:p>
          </table:table-cell>
          <table:table-cell office:value-type="string" table:style-name="ce80">
            <text:p>台灣地理資訊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percentage" office:value="0.16669999999999999" table:style-name="ce82">
            <text:p>16.67%</text:p>
          </table:table-cell>
          <table:table-cell office:value-type="string" table:style-name="ce80">
            <text:p>另有董事1席未補</text:p>
          </table:table-cell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0">
            <text:p>另有監察人1席未補</text:p>
          </table:table-cell>
          <table:table-cell table:number-columns-repeated="16375" table:style-name="ce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經濟部研發會</text:p>
          </table:table-cell>
          <table:table-cell office:value-type="string" table:style-name="ce80">
            <text:p>中華經濟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00000000000001" table:style-name="ce82">
            <text:p>13.30%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中華經濟研究院設置條例及捐助章程並無設置監察人職務</text:p>
          </table:table-cell>
          <table:table-cell table:number-columns-repeated="16375" table:style-name="ce1"/>
        </table:table-row>
        <table:table-row table:style-name="ro17">
          <table:table-cell office:value-type="float" office:value="7" table:style-name="ce6">
            <text:p>7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興工程顧問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4.12至102.04.1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3">
            <text:p>1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4.12至102.04.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國生產力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8.01至100.07.3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percentage" office:value="6.25E-2" table:style-name="ce83">
            <text:p>6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8.01至100.07.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2">
            <text:p>0.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臺灣機電工程服務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9.16至100.09.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9.16至100.09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台灣非破壞檢測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3.01至102.02.2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3.01至102.02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已報部核准不派監事，於下屆修改章程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衛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2.11至100.12.1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percentage" office:value="0.1176" table:style-name="ce82">
            <text:p>11.76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2.11至100.12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2" table:style-name="ce6">
            <text:p>12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自行車暨健康科技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7.01至102.06.3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percentage" office:value="0.1111" table:style-name="ce82">
            <text:p>11.11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7.01至102.06.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3" table:style-name="ce6">
            <text:p>13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石材暨資源產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30至101.06.2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30至101.06.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office:value-type="string" table:style-name="ce80">
            <text:p>另有監察人1席未補</text:p>
          </table:table-cell>
          <table:table-cell table:number-columns-repeated="16375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台灣區花卉發展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1.01至100.10.31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percentage" office:value="0.18179999999999999" table:style-name="ce82">
            <text:p>18.18%</text:p>
          </table:table-cell>
          <table:table-cell office:value-type="string" table:style-name="ce80">
            <text:p>另有董事1席未補</text:p>
          </table:table-cell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1.01至100.10.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percentage" office:value="0.22220000000000001" table:style-name="ce82">
            <text:p>22.22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臺灣區雜糧發展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13至100.10.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13至100.10.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4" table:style-name="ce83">
            <text:p>40%</text:p>
          </table:table-cell>
          <table:table-cell table:style-name="ce80"/>
          <table:table-cell table:number-columns-repeated="16375"/>
        </table:table-row>
        <table:table-row table:number-rows-repeated="2" table:style-name="ro12">
          <table:table-cell table:number-columns-repeated="2" table:style-name="ce6"/>
          <table:table-cell table:style-name="ce80"/>
          <table:table-cell table:style-name="ce6"/>
          <table:table-cell table:style-name="ce81"/>
          <table:table-cell table:number-columns-repeated="3" table:style-name="ce6"/>
          <table:table-cell table:style-name="ce80"/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臺灣手工業推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100.02.08至103.02.0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percentage" office:value="0.35170000000000001" table:style-name="ce82">
            <text:p>35.1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10.16至99.10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7" table:style-name="ce6">
            <text:p>17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台灣中小企業聯合輔導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1.15至100.11.1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1.15至100.11.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3">
            <text:p>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中小企業信用保證基金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01至101.05.3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01至101.05.3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82">
            <text:p>50.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臺灣電子檢驗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全國認證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2.09至102.02.0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percentage" office:value="0.21049999999999999" table:style-name="ce82">
            <text:p>21.05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84"/>
          <table:table-cell table:style-name="ce85"/>
          <table:table-cell office:value-type="string" table:style-name="ce84">
            <text:p>監事</text:p>
          </table:table-cell>
          <table:table-cell office:value-type="string" table:style-name="ce86">
            <text:p>99.02.09至102.02.0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percentage" office:value="0.33329999999999999" table:style-name="ce87">
            <text:p>33.33%</text:p>
          </table:table-cell>
          <table:table-cell table:style-name="ce85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3">
            <text:p>資料來源：經濟部人事處</text:p>
          </table:table-cell>
          <table:covered-table-cell table:number-columns-repeated="8"/>
          <table:table-cell table:number-columns-repeated="16375" table:style-name="ce50"/>
        </table:table-row>
        <table:table-row table:number-rows-repeated="1048530" table:style-name="ro12">
          <table:table-cell table:number-columns-repeated="16384"/>
        </table:table-row>
      </table:table>
      <table:table table:name="99_05_31" table:style-name="ta4">
        <table:table-column table:style-name="co1" table:default-cell-style-name="ce1"/>
        <table:table-column table:style-name="co13" table:default-cell-style-name="ce72"/>
        <table:table-column table:style-name="co14" table:default-cell-style-name="ce73"/>
        <table:table-column table:style-name="co17" table:default-cell-style-name="ce1"/>
        <table:table-column table:style-name="co16" table:default-cell-style-name="ce74"/>
        <table:table-column table:style-name="co17" table:number-columns-repeated="3" table:default-cell-style-name="ce1"/>
        <table:table-column table:style-name="co18" table:default-cell-style-name="ce75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52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18">
          <table:table-cell office:value-type="string" table:number-columns-spanned="9" table:number-rows-spanned="1" table:style-name="ce147">
            <text:p>99年度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22">
          <table:table-cell office:value-type="string" table:style-name="ce76">
            <text:p>序號</text:p>
          </table:table-cell>
          <table:table-cell office:value-type="string" table:style-name="ce77">
            <text:p>主管機關</text:p>
          </table:table-cell>
          <table:table-cell office:value-type="string" table:style-name="ce78">
            <text:p>財團法人名稱</text:p>
          </table:table-cell>
          <table:table-cell office:value-type="string" table:style-name="ce77">
            <text:p>類別</text:p>
          </table:table-cell>
          <table:table-cell office:value-type="string" table:style-name="ce77">
            <text:p>任期起迄</text:p>
          </table:table-cell>
          <table:table-cell office:value-type="string" table:style-name="ce77">
            <text:p>總人數</text:p>
          </table:table-cell>
          <table:table-cell office:value-type="string" table:style-name="ce77">
            <text:p>女性人數</text:p>
          </table:table-cell>
          <table:table-cell office:value-type="string" table:style-name="ce78">
            <text:p>女性比例(%)</text:p>
          </table:table-cell>
          <table:table-cell office:value-type="string" table:style-name="ce79">
            <text:p>備註</text:p>
          </table:table-cell>
          <table:table-cell table:number-columns-repeated="16375" table:style-name="ce1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金屬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2.14至102.2.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2.14至102.2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工業技術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3.5至102.3.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3.05至102.3.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聯合船舶設計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1.01至101.12.3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1.01至101.12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生物技術開發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6至100.10.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6至100.10.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6">
            <text:p>經濟部資訊中心</text:p>
          </table:table-cell>
          <table:table-cell office:value-type="string" table:style-name="ce80">
            <text:p>台灣地理資訊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percentage" office:value="0.16669999999999999" table:style-name="ce82">
            <text:p>16.67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經濟部研發會</text:p>
          </table:table-cell>
          <table:table-cell office:value-type="string" table:style-name="ce80">
            <text:p>中華經濟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00000000000001" table:style-name="ce82">
            <text:p>13.30%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中華經濟研究院設置條例及捐助章程並無設置監察人職務</text:p>
          </table:table-cell>
          <table:table-cell table:number-columns-repeated="16375" table:style-name="ce1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興工程顧問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4.12至102.04.1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4.12至102.04.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國生產力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8.01至100.07.3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8.01至100.07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臺灣機電工程服務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9.16至100.09.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9.16至100.09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台灣非破壞檢測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3.01至102.02.2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3.01至102.02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已報部核准不派監事，於下屆修改章程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衛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2.11至100.12.1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percentage" office:value="5.8999999999999997E-2" table:style-name="ce82">
            <text:p>5.9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2.11至100.12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2" table:style-name="ce6">
            <text:p>12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自行車暨健康科技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6.07.01至99.06.3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percentage" office:value="5.8799999999999998E-2" table:style-name="ce82">
            <text:p>5.88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07.01至99.06.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3" table:style-name="ce6">
            <text:p>13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石材暨資源產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30至101.06.2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30至101.06.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台灣區花卉發展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1.01至99.12.31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percentage" office:value="0.1515" table:style-name="ce82">
            <text:p>15.15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1.01至99.12.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percentage" office:value="0.22220000000000001" table:style-name="ce82">
            <text:p>22.22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臺灣區雜糧發展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13至100.10.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13至100.10.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4" table:style-name="ce83">
            <text:p>40%</text:p>
          </table:table-cell>
          <table:table-cell table:style-name="ce80"/>
          <table:table-cell table:number-columns-repeated="16375"/>
        </table:table-row>
        <table:table-row table:number-rows-repeated="2" table:style-name="ro12">
          <table:table-cell table:number-columns-repeated="2" table:style-name="ce6"/>
          <table:table-cell table:style-name="ce80"/>
          <table:table-cell table:style-name="ce6"/>
          <table:table-cell table:style-name="ce81"/>
          <table:table-cell table:number-columns-repeated="3" table:style-name="ce6"/>
          <table:table-cell table:style-name="ce80"/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臺灣手工業推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6.10.16至99.10.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10.16至99.10.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82">
            <text:p>66.67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7" table:style-name="ce6">
            <text:p>17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台灣中小企業聯合輔導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1.15至100.11.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1.15至100.11.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中小企業信用保證基金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01至101.05.3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01至101.05.3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82">
            <text:p>66.67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臺灣電子檢驗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全國認證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2.09至102.02.0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percentage" office:value="0.17599999999999999" table:style-name="ce82">
            <text:p>17.6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84"/>
          <table:table-cell table:style-name="ce85"/>
          <table:table-cell office:value-type="string" table:style-name="ce84">
            <text:p>監事</text:p>
          </table:table-cell>
          <table:table-cell office:value-type="string" table:style-name="ce86">
            <text:p>99.02.09至102.02.0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percentage" office:value="0.33329999999999999" table:style-name="ce87">
            <text:p>33.33%</text:p>
          </table:table-cell>
          <table:table-cell table:style-name="ce85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3">
            <text:p>資料來源：經濟部人事處</text:p>
          </table:table-cell>
          <table:covered-table-cell table:number-columns-repeated="8"/>
          <table:table-cell table:number-columns-repeated="16375" table:style-name="ce50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39375in" fo:margin-bottom="0.39375in" fo:margin-left="0.39375in" fo:margin-right="0.393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佩嫻</meta:initial-creator>
    <dc:creator>吳同偉</dc:creator>
    <meta:creation-date>2019-06-04T10:02:26Z</meta:creation-date>
    <dc:date>2023-07-12T05:59:10Z</dc:date>
    <meta:print-date>2023-05-30T10:39:59Z</meta:print-date>
  </office:meta>
</office:document-meta>
</file>