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51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51">
      <style:table-cell-properties fo:border-top="thin solid #000000" fo:border-bottom="2pt solid #000000" fo:border-left="thin solid #000000" fo:border-right="2pt solid #000000" style:vertical-align="middle" fo:background-color="#FFFF00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業局__產業人才培訓性別統計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249" table:default-cell-style-name="ce1"/>
        <table:table-row table:style-name="ro1">
          <table:table-cell office:value-type="string" table:number-columns-spanned="7" table:number-rows-spanned="1" table:style-name="ce30">
            <text:p>產業人才培訓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3">
            <text:p>單位：人；％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5">
            <text:p>計畫類別</text:p>
          </table:table-cell>
          <table:table-cell office:value-type="string" table:number-columns-spanned="1" table:number-rows-spanned="2" table:style-name="ce36">
            <text:p>年度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2">
            <text:p>男性</text:p>
          </table:table-cell>
          <table:covered-table-cell/>
          <table:table-cell office:value-type="string" table:number-columns-spanned="2" table:number-rows-spanned="1" table:style-name="ce34">
            <text:p>女性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6" table:style-name="ce35">
            <text:p>產業人才扎根計畫</text:p>
          </table:table-cell>
          <table:table-cell office:value-type="float" office:value="106" table:style-name="ce10">
            <text:p>106</text:p>
          </table:table-cell>
          <table:table-cell office:value-type="float" office:value="663" table:style-name="ce11">
            <text:p>663<text:s/></text:p>
          </table:table-cell>
          <table:table-cell office:value-type="float" office:value="532" table:style-name="ce11">
            <text:p>532<text:s/></text:p>
          </table:table-cell>
          <table:table-cell office:value-type="float" office:value="80.241327300150829" table:formula="of:=[.D5]/[.C5]*100" table:style-name="ce12">
            <text:p>80.2<text:s/></text:p>
          </table:table-cell>
          <table:table-cell office:value-type="float" office:value="131" table:style-name="ce11">
            <text:p>131<text:s/></text:p>
          </table:table-cell>
          <table:table-cell office:value-type="float" office:value="19.758672699849171" table:formula="of:=[.F5]/[.C5]*100" table:style-name="ce13">
            <text:p>19.8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7" table:style-name="ce6">
            <text:p>107</text:p>
          </table:table-cell>
          <table:table-cell office:value-type="float" office:value="427" table:style-name="ce7">
            <text:p>427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77.751756440281028" table:formula="of:=[.D6]/[.C6]*100" table:style-name="ce8">
            <text:p>77.8<text:s/></text:p>
          </table:table-cell>
          <table:table-cell office:value-type="float" office:value="95" table:style-name="ce7">
            <text:p>95<text:s/></text:p>
          </table:table-cell>
          <table:table-cell office:value-type="float" office:value="22.248243559718968" table:formula="of:=[.F6]/[.C6]*100" table:style-name="ce14">
            <text:p>22.2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8" table:style-name="ce6">
            <text:p>108</text:p>
          </table:table-cell>
          <table:table-cell office:value-type="float" office:value="900" table:style-name="ce7">
            <text:p>900<text:s/></text:p>
          </table:table-cell>
          <table:table-cell office:value-type="float" office:value="702" table:style-name="ce7">
            <text:p>702<text:s/></text:p>
          </table:table-cell>
          <table:table-cell office:value-type="float" office:value="78" table:formula="of:=[.D7]/[.C7]*100" table:style-name="ce8">
            <text:p>78.0<text:s/></text:p>
          </table:table-cell>
          <table:table-cell office:value-type="float" office:value="198" table:style-name="ce7">
            <text:p>198<text:s/></text:p>
          </table:table-cell>
          <table:table-cell office:value-type="float" office:value="22" table:formula="of:=[.F7]/[.C7]*100" table:style-name="ce14">
            <text:p>22.0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9" table:style-name="ce6">
            <text:p>109</text:p>
          </table:table-cell>
          <table:table-cell office:value-type="float" office:value="776" table:style-name="ce7">
            <text:p>776<text:s/></text:p>
          </table:table-cell>
          <table:table-cell office:value-type="float" office:value="617" table:style-name="ce7">
            <text:p>617<text:s/></text:p>
          </table:table-cell>
          <table:table-cell office:value-type="float" office:value="79.510309278350505" table:formula="of:=[.D8]/[.C8]*100" table:style-name="ce9">
            <text:p>79.5<text:s/></text:p>
          </table:table-cell>
          <table:table-cell office:value-type="float" office:value="159" table:style-name="ce7">
            <text:p>159<text:s/></text:p>
          </table:table-cell>
          <table:table-cell office:value-type="float" office:value="20.489690721649485" table:formula="of:=[.F8]/[.C8]*100" table:style-name="ce14">
            <text:p>20.5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10" table:style-name="ce6">
            <text:p>110</text:p>
          </table:table-cell>
          <table:table-cell office:value-type="float" office:value="557" table:style-name="ce7">
            <text:p>557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77.558348294434467" table:formula="of:=[.D9]/[.C9]*100" table:style-name="ce9">
            <text:p>77.6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22.44165170556553" table:formula="of:=[.F9]/[.C9]*100" table:style-name="ce14">
            <text:p>22.4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11" table:style-name="ce18">
            <text:p>111</text:p>
          </table:table-cell>
          <table:table-cell office:value-type="float" office:value="503" table:formula="of:=[.D10]+[.F10]" table:style-name="ce19">
            <text:p>503<text:s/></text:p>
          </table:table-cell>
          <table:table-cell office:value-type="float" office:value="407" table:style-name="ce19">
            <text:p>407<text:s/></text:p>
          </table:table-cell>
          <table:table-cell office:value-type="float" office:value="80.914512922465207" table:formula="of:=[.D10]/[.C10]*100" table:style-name="ce20">
            <text:p>80.9<text:s/></text:p>
          </table:table-cell>
          <table:table-cell office:value-type="float" office:value="96" table:style-name="ce19">
            <text:p>96<text:s/></text:p>
          </table:table-cell>
          <table:table-cell office:value-type="float" office:value="19.08548707753479" table:formula="of:=[.F10]/[.C10]*100" table:style-name="ce21">
            <text:p>19.1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35">
            <text:p>產業創新人才產學接軌推動計畫</text:p>
          </table:table-cell>
          <table:table-cell office:value-type="float" office:value="106" table:style-name="ce10">
            <text:p>106</text:p>
          </table:table-cell>
          <table:table-cell office:value-type="float" office:value="7740" table:style-name="ce11">
            <text:p>7,740<text:s/></text:p>
          </table:table-cell>
          <table:table-cell office:value-type="float" office:value="4988" table:style-name="ce11">
            <text:p>4,988<text:s/></text:p>
          </table:table-cell>
          <table:table-cell office:value-type="float" office:value="64.444444444444443" table:style-name="ce12">
            <text:p>64.4<text:s/></text:p>
          </table:table-cell>
          <table:table-cell office:value-type="float" office:value="2752" table:style-name="ce11">
            <text:p>2,752<text:s/></text:p>
          </table:table-cell>
          <table:table-cell office:value-type="float" office:value="35.555555555555557" table:style-name="ce13">
            <text:p>35.6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7" table:style-name="ce6">
            <text:p>107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7419" table:style-name="ce7">
            <text:p>7,419<text:s/></text:p>
          </table:table-cell>
          <table:table-cell office:value-type="float" office:value="62.255601241923294" table:style-name="ce8">
            <text:p>62.3<text:s/></text:p>
          </table:table-cell>
          <table:table-cell office:value-type="float" office:value="4498" table:style-name="ce7">
            <text:p>4,498<text:s/></text:p>
          </table:table-cell>
          <table:table-cell office:value-type="float" office:value="37.744398758076699" table:style-name="ce14">
            <text:p>37.7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8" table:style-name="ce6">
            <text:p>108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62.554493307839387" table:formula="of:=[.D13]/[.C13]*100" table:style-name="ce8">
            <text:p>62.6<text:s/></text:p>
          </table:table-cell>
          <table:table-cell office:value-type="float" office:value="4896" table:style-name="ce7">
            <text:p>4,896<text:s/></text:p>
          </table:table-cell>
          <table:table-cell office:value-type="float" office:value="37.445506692160613" table:formula="of:=[.F13]/[.C13]*100" table:style-name="ce14">
            <text:p>37.4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09" table:style-name="ce6">
            <text:p>109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64.515093127809891" table:formula="of:=[.D14]/[.C14]*100" table:style-name="ce8">
            <text:p>64.5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35.484906872190109" table:formula="of:=[.F14]/[.C14]*100" table:style-name="ce14">
            <text:p>35.5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10" table:style-name="ce6">
            <text:p>110</text:p>
          </table:table-cell>
          <table:table-cell office:value-type="float" office:value="10926" table:style-name="ce7">
            <text:p>10,926<text:s/></text:p>
          </table:table-cell>
          <table:table-cell office:value-type="float" office:value="7176" table:style-name="ce7">
            <text:p>7,176<text:s/></text:p>
          </table:table-cell>
          <table:table-cell office:value-type="float" office:value="65.678198791872603" table:formula="of:=[.D15]/[.C15]*100" table:style-name="ce8">
            <text:p>65.7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34.321801208127397" table:formula="of:=[.F15]/[.C15]*100" table:style-name="ce14">
            <text:p>34.3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covered-table-cell/>
          <table:table-cell office:value-type="float" office:value="111" table:style-name="ce18">
            <text:p>111</text:p>
          </table:table-cell>
          <table:table-cell office:value-type="float" office:value="12109" table:style-name="ce19">
            <text:p>12,109<text:s/></text:p>
          </table:table-cell>
          <table:table-cell office:value-type="float" office:value="8097" table:style-name="ce19">
            <text:p>8,097<text:s/></text:p>
          </table:table-cell>
          <table:table-cell office:value-type="float" office:value="66.87" table:style-name="ce22">
            <text:p>66.9<text:s/></text:p>
          </table:table-cell>
          <table:table-cell office:value-type="float" office:value="4012" table:style-name="ce19">
            <text:p>4,012<text:s/></text:p>
          </table:table-cell>
          <table:table-cell office:value-type="float" office:value="33.130000000000003" table:style-name="ce23">
            <text:p>33.1<text:s/></text:p>
          </table:table-cell>
          <table:table-cell table:style-name="ce4"/>
          <table:table-cell table:style-name="ce5"/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工業局__產業人才培訓性別統計.$A$1:工業局__產業人才培訓性別統計.$G$16" table:base-cell-address="工業局__產業人才培訓性別統計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hychen2/Downloads/統濟部(統計處)性別統計報表發布日期一覽表-10906.xlsx'#工作表1" table:style-name="ta2">
        <table:table-source xlink:href="file:///C:/Users/hychen2/Downloads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新增" table:style-name="ta2">
        <table:table-source xlink:href="file:///C:/Users/hychen2/Downloads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46" table:style-name="ta2">
        <table:table-source xlink:href="file:///C:/Users/hychen2/Downloads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hychen2/Downloads/統濟部(統計處)性別統計報表發布日期一覽表-10906.xlsx'#147" table:style-name="ta2">
        <table:table-source xlink:href="file:///C:/Users/hychen2/Downloads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48" table:style-name="ta2">
        <table:table-source xlink:href="file:///C:/Users/hychen2/Downloads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49" table:style-name="ta2">
        <table:table-source xlink:href="file:///C:/Users/hychen2/Downloads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0" table:style-name="ta2">
        <table:table-source xlink:href="file:///C:/Users/hychen2/Downloads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1" table:style-name="ta2">
        <table:table-source xlink:href="file:///C:/Users/hychen2/Downloads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2" table:style-name="ta2">
        <table:table-source xlink:href="file:///C:/Users/hychen2/Downloads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4" table:style-name="ta2">
        <table:table-source xlink:href="file:///C:/Users/hychen2/Downloads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ychen2/Downloads/統濟部(統計處)性別統計報表發布日期一覽表-10906.xlsx'#155" table:style-name="ta2">
        <table:table-source xlink:href="file:///C:/Users/hychen2/Downloads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工業局__產業人才培訓性別統計.$A$1"/>
        <table:named-expression table:name="_PPAG" table:expression="of:=[.#REF!]" table:base-cell-address="工業局__產業人才培訓性別統計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工業局__產業人才培訓性別統計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工業局__產業人才培訓性別統計.$A$1"/>
        <table:named-expression table:name="Basis" table:expression="of:=[.#REF!]" table:base-cell-address="工業局__產業人才培訓性別統計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工業局__產業人才培訓性別統計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工業局__產業人才培訓性別統計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工業局__產業人才培訓性別統計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工業局__產業人才培訓性別統計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工業局__產業人才培訓性別統計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工業局__產業人才培訓性別統計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工業局__產業人才培訓性別統計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工業局__產業人才培訓性別統計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工業局__產業人才培訓性別統計.$A$1"/>
        <table:named-expression table:name="MSUP" table:expression="of:=[.#REF!]" table:base-cell-address="工業局__產業人才培訓性別統計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工業局__產業人才培訓性別統計.$A$1"/>
        <table:named-expression table:name="年齡" table:expression="of:=['file:///C:/Users/hychen2/Downloads/統濟部(統計處)性別統計報表發布日期一覽表-10906.xlsx'#'146'.#REF!]" table:base-cell-address="工業局__產業人才培訓性別統計.$A$1"/>
        <table:named-expression table:name="性別" table:expression="of:=['file:///C:/Users/hychen2/Downloads/統濟部(統計處)性別統計報表發布日期一覽表-10906.xlsx'#'146'.#REF!]" table:base-cell-address="工業局__產業人才培訓性別統計.$A$1"/>
        <table:named-expression table:name="倉庫" table:expression="of:=[.#REF!]" table:base-cell-address="工業局__產業人才培訓性別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9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12T06:43:27Z</dc:date>
    <meta:print-date>2023-05-30T01:40:51Z</meta:print-date>
  </office:meta>
</office:document-meta>
</file>