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3月底" table:formula="msoxl:=CONCATENATE('2491-00-06'!G5,&quot;底&quot;)" table:number-columns-spanned="9" table:number-rows-spanned="1" table:style-name="ce234">
            <text:p>中華民國105年03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3月底" table:formula="msoxl:=H5" table:number-columns-spanned="12" table:number-rows-spanned="1" table:style-name="ce235">
            <text:p>中華民國105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0643" table:style-name="ce23">
            <text:p><text:s text:c="3"/>660 643</text:p>
          </table:table-cell>
          <table:table-cell office:value-type="float" office:value="22257066.777362" table:style-name="ce23">
            <text:p><text:s text:c="2"/>22 257 067</text:p>
          </table:table-cell>
          <table:table-cell office:value-type="float" office:value="13696" table:style-name="ce23">
            <text:p><text:s text:c="3"/>13 696</text:p>
          </table:table-cell>
          <table:table-cell office:value-type="float" office:value="549058.45452699997" table:style-name="ce23">
            <text:p><text:s text:c="3"/>549 058</text:p>
          </table:table-cell>
          <table:table-cell office:value-type="float" office:value="3959" table:style-name="ce23">
            <text:p><text:s text:c="3"/>3 959</text:p>
          </table:table-cell>
          <table:table-cell office:value-type="float" office:value="253517.76557300001" table:style-name="ce23">
            <text:p><text:s text:c="3"/>253 518</text:p>
          </table:table-cell>
          <table:table-cell office:value-type="float" office:value="188685" table:style-name="ce23">
            <text:p><text:s text:c="3"/>188 685</text:p>
          </table:table-cell>
          <table:table-cell office:value-type="float" office:value="8087526.1072979998" table:style-name="ce23">
            <text:p><text:s text:c="2"/>8 087 526</text:p>
          </table:table-cell>
          <table:table-cell office:value-type="float" office:value="2723" table:style-name="ce23">
            <text:p><text:s text:c="3"/>2 723</text:p>
          </table:table-cell>
          <table:table-cell office:value-type="float" office:value="811250.42066399998" table:style-name="ce23">
            <text:p><text:s text:c="3"/>811 250</text:p>
          </table:table-cell>
          <table:table-cell office:value-type="float" office:value="3747" table:style-name="ce23">
            <text:p><text:s text:c="3"/>3 747</text:p>
          </table:table-cell>
          <table:table-cell office:value-type="float" office:value="178819.651713" table:style-name="ce23">
            <text:p><text:s text:c="3"/>178 820</text:p>
          </table:table-cell>
          <table:table-cell office:value-type="float" office:value="102081" table:style-name="ce23">
            <text:p><text:s text:c="3"/>102 081</text:p>
          </table:table-cell>
          <table:table-cell office:value-type="float" office:value="1118670.9434239999" table:style-name="ce23">
            <text:p><text:s text:c="2"/>1 118 671</text:p>
          </table:table-cell>
          <table:table-cell office:value-type="float" office:value="118891" table:style-name="ce23">
            <text:p><text:s text:c="3"/>118 891</text:p>
          </table:table-cell>
          <table:table-cell office:value-type="float" office:value="1003619.423124" table:style-name="ce23">
            <text:p><text:s text:c="2"/>1 003 619</text:p>
          </table:table-cell>
          <table:table-cell office:value-type="float" office:value="16130" table:style-name="ce23">
            <text:p><text:s text:c="3"/>16 130</text:p>
          </table:table-cell>
          <table:table-cell office:value-type="float" office:value="800753.93929799995" table:style-name="ce23">
            <text:p><text:s text:c="3"/>800 754</text:p>
          </table:table-cell>
          <table:table-cell office:value-type="float" office:value="6642" table:style-name="ce23">
            <text:p><text:s text:c="3"/>6 642</text:p>
          </table:table-cell>
          <table:table-cell office:value-type="float" office:value="65395.805903" table:style-name="ce23">
            <text:p><text:s text:c="3"/>65 396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1824" table:style-name="ce23">
            <text:p><text:s text:c="3"/>21 824</text:p>
          </table:table-cell>
          <table:table-cell office:value-type="float" office:value="547522.449945" table:style-name="ce23">
            <text:p><text:s text:c="3"/>547 522</text:p>
          </table:table-cell>
          <table:table-cell office:value-type="float" office:value="35385" table:style-name="ce23">
            <text:p><text:s text:c="3"/>35 385</text:p>
          </table:table-cell>
          <table:table-cell office:value-type="float" office:value="6494695.9799300004" table:style-name="ce23">
            <text:p><text:s text:c="2"/>6 494 696</text:p>
          </table:table-cell>
          <table:table-cell office:value-type="float" office:value="30640" table:style-name="ce23">
            <text:p><text:s text:c="3"/>30 640</text:p>
          </table:table-cell>
          <table:table-cell office:value-type="float" office:value="1177582.6334210001" table:style-name="ce23">
            <text:p><text:s text:c="2"/>1 177 583</text:p>
          </table:table-cell>
          <table:table-cell office:value-type="float" office:value="53417" table:style-name="ce23">
            <text:p><text:s text:c="3"/>53 417</text:p>
          </table:table-cell>
          <table:table-cell office:value-type="float" office:value="385064.30585499998" table:style-name="ce23">
            <text:p><text:s text:c="3"/>385 064</text:p>
          </table:table-cell>
          <table:table-cell office:value-type="float" office:value="16115" table:style-name="ce23">
            <text:p><text:s text:c="3"/>16 115</text:p>
          </table:table-cell>
          <table:table-cell office:value-type="float" office:value="289280.97896199999" table:style-name="ce23">
            <text:p><text:s text:c="3"/>289 28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28.32" table:style-name="ce23">
            <text:p><text:s text:c="4"/>22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42.2460000000001" table:style-name="ce23">
            <text:p><text:s text:c="3"/>1 74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22" table:style-name="ce23">
            <text:p><text:s text:c="3"/>2 222</text:p>
          </table:table-cell>
          <table:table-cell office:value-type="float" office:value="73991.872442000007" table:style-name="ce23">
            <text:p><text:s text:c="3"/>73 992</text:p>
          </table:table-cell>
          <table:table-cell office:value-type="float" office:value="12733" table:style-name="ce23">
            <text:p><text:s text:c="3"/>12 733</text:p>
          </table:table-cell>
          <table:table-cell office:value-type="float" office:value="135973.00789099999" table:style-name="ce23">
            <text:p><text:s text:c="3"/>135 973</text:p>
          </table:table-cell>
          <table:table-cell office:value-type="float" office:value="31220" table:style-name="ce23">
            <text:p><text:s text:c="3"/>31 220</text:p>
          </table:table-cell>
          <table:table-cell office:value-type="float" office:value="282143.82139200001" table:style-name="ce23">
            <text:p><text:s text:c="3"/>282 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59378" table:style-name="ce23">
            <text:p><text:s text:c="3"/>659 378</text:p>
          </table:table-cell>
          <table:table-cell office:value-type="float" office:value="22236081.889261998" table:style-name="ce23">
            <text:p><text:s text:c="2"/>22 236 082</text:p>
          </table:table-cell>
          <table:table-cell office:value-type="float" office:value="13587" table:style-name="ce23">
            <text:p><text:s text:c="3"/>13 587</text:p>
          </table:table-cell>
          <table:table-cell office:value-type="float" office:value="547534.14452700003" table:style-name="ce23">
            <text:p><text:s text:c="3"/>547 534</text:p>
          </table:table-cell>
          <table:table-cell office:value-type="float" office:value="3935" table:style-name="ce23">
            <text:p><text:s text:c="3"/>3 935</text:p>
          </table:table-cell>
          <table:table-cell office:value-type="float" office:value="253260.06457300001" table:style-name="ce23">
            <text:p><text:s text:c="3"/>253 260</text:p>
          </table:table-cell>
          <table:table-cell office:value-type="float" office:value="188569" table:style-name="ce23">
            <text:p><text:s text:c="3"/>188 569</text:p>
          </table:table-cell>
          <table:table-cell office:value-type="float" office:value="8080492.5862980001" table:style-name="ce23">
            <text:p><text:s text:c="2"/>8 080 493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811189.820664" table:style-name="ce23">
            <text:p><text:s text:c="3"/>811 190</text:p>
          </table:table-cell>
          <table:table-cell office:value-type="float" office:value="3743" table:style-name="ce23">
            <text:p><text:s text:c="3"/>3 743</text:p>
          </table:table-cell>
          <table:table-cell office:value-type="float" office:value="178805.401713" table:style-name="ce23">
            <text:p><text:s text:c="3"/>178 805</text:p>
          </table:table-cell>
          <table:table-cell office:value-type="float" office:value="101716" table:style-name="ce23">
            <text:p><text:s text:c="3"/>101 716</text:p>
          </table:table-cell>
          <table:table-cell office:value-type="float" office:value="1116021.8964239999" table:style-name="ce23">
            <text:p><text:s text:c="2"/>1 116 022</text:p>
          </table:table-cell>
          <table:table-cell office:value-type="float" office:value="118805" table:style-name="ce23">
            <text:p><text:s text:c="3"/>118 805</text:p>
          </table:table-cell>
          <table:table-cell office:value-type="float" office:value="1002714.388124" table:style-name="ce23">
            <text:p><text:s text:c="2"/>1 002 714</text:p>
          </table:table-cell>
          <table:table-cell office:value-type="float" office:value="16011" table:style-name="ce23">
            <text:p><text:s text:c="3"/>16 011</text:p>
          </table:table-cell>
          <table:table-cell office:value-type="float" office:value="796077.84413800004" table:style-name="ce23">
            <text:p><text:s text:c="3"/>796 078</text:p>
          </table:table-cell>
          <table:table-cell office:value-type="float" office:value="6622" table:style-name="ce23">
            <text:p><text:s text:c="3"/>6 622</text:p>
          </table:table-cell>
          <table:table-cell office:value-type="float" office:value="64846.269962999999" table:style-name="ce23">
            <text:p><text:s text:c="3"/>64 846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1807" table:style-name="ce23">
            <text:p><text:s text:c="3"/>21 807</text:p>
          </table:table-cell>
          <table:table-cell office:value-type="float" office:value="547373.04994499998" table:style-name="ce23">
            <text:p><text:s text:c="3"/>547 373</text:p>
          </table:table-cell>
          <table:table-cell office:value-type="float" office:value="35342" table:style-name="ce23">
            <text:p><text:s text:c="3"/>35 342</text:p>
          </table:table-cell>
          <table:table-cell office:value-type="float" office:value="6494026.7019300004" table:style-name="ce23">
            <text:p><text:s text:c="2"/>6 494 027</text:p>
          </table:table-cell>
          <table:table-cell office:value-type="float" office:value="30482" table:style-name="ce23">
            <text:p><text:s text:c="3"/>30 482</text:p>
          </table:table-cell>
          <table:table-cell office:value-type="float" office:value="1176293.878421" table:style-name="ce23">
            <text:p><text:s text:c="2"/>1 176 294</text:p>
          </table:table-cell>
          <table:table-cell office:value-type="float" office:value="53357" table:style-name="ce23">
            <text:p><text:s text:c="3"/>53 357</text:p>
          </table:table-cell>
          <table:table-cell office:value-type="float" office:value="384764.42585499998" table:style-name="ce23">
            <text:p><text:s text:c="3"/>384 764</text:p>
          </table:table-cell>
          <table:table-cell office:value-type="float" office:value="16019" table:style-name="ce23">
            <text:p><text:s text:c="3"/>16 019</text:p>
          </table:table-cell>
          <table:table-cell office:value-type="float" office:value="288673.27896199998" table:style-name="ce23">
            <text:p><text:s text:c="3"/>288 673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28.32" table:style-name="ce23">
            <text:p><text:s text:c="4"/>22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42.2460000000001" table:style-name="ce23">
            <text:p><text:s text:c="3"/>1 74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12" table:style-name="ce23">
            <text:p><text:s text:c="3"/>2 212</text:p>
          </table:table-cell>
          <table:table-cell office:value-type="float" office:value="73780.672441999995" table:style-name="ce23">
            <text:p><text:s text:c="3"/>73 781</text:p>
          </table:table-cell>
          <table:table-cell office:value-type="float" office:value="12723" table:style-name="ce23">
            <text:p><text:s text:c="3"/>12 723</text:p>
          </table:table-cell>
          <table:table-cell office:value-type="float" office:value="135920.60789099999" table:style-name="ce23">
            <text:p><text:s text:c="3"/>135 921</text:p>
          </table:table-cell>
          <table:table-cell office:value-type="float" office:value="31203" table:style-name="ce23">
            <text:p><text:s text:c="3"/>31 203</text:p>
          </table:table-cell>
          <table:table-cell office:value-type="float" office:value="282107.64139200002" table:style-name="ce23">
            <text:p><text:s text:c="3"/>282 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7580" table:style-name="ce23">
            <text:p><text:s text:c="3"/>127 580</text:p>
          </table:table-cell>
          <table:table-cell office:value-type="float" office:value="2050235.8035929999" table:style-name="ce23">
            <text:p><text:s text:c="2"/>2 050 236</text:p>
          </table:table-cell>
          <table:table-cell office:value-type="float" office:value="1583" table:style-name="ce23">
            <text:p><text:s text:c="3"/>1 583</text:p>
          </table:table-cell>
          <table:table-cell office:value-type="float" office:value="40977.856314999997" table:style-name="ce23">
            <text:p><text:s text:c="3"/>40 978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7527.7343279999996" table:style-name="ce23">
            <text:p><text:s text:c="3"/>7 528</text:p>
          </table:table-cell>
          <table:table-cell office:value-type="float" office:value="47225" table:style-name="ce23">
            <text:p><text:s text:c="3"/>47 225</text:p>
          </table:table-cell>
          <table:table-cell office:value-type="float" office:value="1156466.78994" table:style-name="ce23">
            <text:p><text:s text:c="2"/>1 156 467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31760.12543" table:style-name="ce23">
            <text:p><text:s text:c="3"/>31 760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4986.1625530000001" table:style-name="ce23">
            <text:p><text:s text:c="3"/>4 986</text:p>
          </table:table-cell>
          <table:table-cell office:value-type="float" office:value="21523" table:style-name="ce23">
            <text:p><text:s text:c="3"/>21 523</text:p>
          </table:table-cell>
          <table:table-cell office:value-type="float" office:value="162650.01468699999" table:style-name="ce23">
            <text:p><text:s text:c="3"/>162 650</text:p>
          </table:table-cell>
          <table:table-cell office:value-type="float" office:value="19300" table:style-name="ce23">
            <text:p><text:s text:c="3"/>19 300</text:p>
          </table:table-cell>
          <table:table-cell office:value-type="float" office:value="122276.934297" table:style-name="ce23">
            <text:p><text:s text:c="3"/>122 277</text:p>
          </table:table-cell>
          <table:table-cell office:value-type="float" office:value="1834" table:style-name="ce23">
            <text:p><text:s text:c="3"/>1 834</text:p>
          </table:table-cell>
          <table:table-cell office:value-type="float" office:value="45937.625400999998" table:style-name="ce23">
            <text:p><text:s text:c="3"/>45 938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5233.2467900000001" table:style-name="ce23">
            <text:p><text:s text:c="3"/>5 233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4159" table:style-name="ce23">
            <text:p><text:s text:c="3"/>4 159</text:p>
          </table:table-cell>
          <table:table-cell office:value-type="float" office:value="46277.734198999999" table:style-name="ce23">
            <text:p><text:s text:c="3"/>46 278</text:p>
          </table:table-cell>
          <table:table-cell office:value-type="float" office:value="4561" table:style-name="ce23">
            <text:p><text:s text:c="3"/>4 561</text:p>
          </table:table-cell>
          <table:table-cell office:value-type="float" office:value="174378.843196" table:style-name="ce23">
            <text:p><text:s text:c="3"/>174 379</text:p>
          </table:table-cell>
          <table:table-cell office:value-type="float" office:value="4345" table:style-name="ce23">
            <text:p><text:s text:c="3"/>4 345</text:p>
          </table:table-cell>
          <table:table-cell office:value-type="float" office:value="119726.4345" table:style-name="ce23">
            <text:p><text:s text:c="3"/>119 726</text:p>
          </table:table-cell>
          <table:table-cell office:value-type="float" office:value="9366" table:style-name="ce23">
            <text:p><text:s text:c="3"/>9 366</text:p>
          </table:table-cell>
          <table:table-cell office:value-type="float" office:value="58663.768127000003" table:style-name="ce23">
            <text:p><text:s text:c="3"/>58 664</text:p>
          </table:table-cell>
          <table:table-cell office:value-type="float" office:value="2318" table:style-name="ce23">
            <text:p><text:s text:c="3"/>2 318</text:p>
          </table:table-cell>
          <table:table-cell office:value-type="float" office:value="19624.882009000001" table:style-name="ce23">
            <text:p><text:s text:c="3"/>19 6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5.77" table:style-name="ce23">
            <text:p><text:s text:c="4"/>1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3449.618888" table:style-name="ce23">
            <text:p><text:s text:c="3"/>3 450</text:p>
          </table:table-cell>
          <table:table-cell office:value-type="float" office:value="2412" table:style-name="ce23">
            <text:p><text:s text:c="3"/>2 412</text:p>
          </table:table-cell>
          <table:table-cell office:value-type="float" office:value="16050.39977" table:style-name="ce23">
            <text:p><text:s text:c="3"/>16 050</text:p>
          </table:table-cell>
          <table:table-cell office:value-type="float" office:value="6660" table:style-name="ce23">
            <text:p><text:s text:c="3"/>6 660</text:p>
          </table:table-cell>
          <table:table-cell office:value-type="float" office:value="34034.813162999999" table:style-name="ce23">
            <text:p><text:s text:c="3"/>34 0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3375" table:style-name="ce23">
            <text:p><text:s text:c="3"/>173 375</text:p>
          </table:table-cell>
          <table:table-cell office:value-type="float" office:value="11464864.701477" table:style-name="ce23">
            <text:p><text:s text:c="2"/>11 464 865</text:p>
          </table:table-cell>
          <table:table-cell office:value-type="float" office:value="2452" table:style-name="ce23">
            <text:p><text:s text:c="3"/>2 452</text:p>
          </table:table-cell>
          <table:table-cell office:value-type="float" office:value="192810.78344200001" table:style-name="ce23">
            <text:p><text:s text:c="3"/>192 81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83220.353378999993" table:style-name="ce23">
            <text:p><text:s text:c="3"/>83 220</text:p>
          </table:table-cell>
          <table:table-cell office:value-type="float" office:value="28894" table:style-name="ce23">
            <text:p><text:s text:c="3"/>28 894</text:p>
          </table:table-cell>
          <table:table-cell office:value-type="float" office:value="1932796.3628080001" table:style-name="ce23">
            <text:p><text:s text:c="2"/>1 932 796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571855.96808999998" table:style-name="ce23">
            <text:p><text:s text:c="3"/>571 856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9626.9231349999991" table:style-name="ce23">
            <text:p><text:s text:c="3"/>9 627</text:p>
          </table:table-cell>
          <table:table-cell office:value-type="float" office:value="20588" table:style-name="ce23">
            <text:p><text:s text:c="3"/>20 588</text:p>
          </table:table-cell>
          <table:table-cell office:value-type="float" office:value="475347.87363799999" table:style-name="ce23">
            <text:p><text:s text:c="3"/>475 348</text:p>
          </table:table-cell>
          <table:table-cell office:value-type="float" office:value="40522" table:style-name="ce23">
            <text:p><text:s text:c="3"/>40 522</text:p>
          </table:table-cell>
          <table:table-cell office:value-type="float" office:value="517922.02926400001" table:style-name="ce23">
            <text:p><text:s text:c="3"/>517 922</text:p>
          </table:table-cell>
          <table:table-cell office:value-type="float" office:value="5431" table:style-name="ce23">
            <text:p><text:s text:c="3"/>5 431</text:p>
          </table:table-cell>
          <table:table-cell office:value-type="float" office:value="361526.76017000002" table:style-name="ce23">
            <text:p><text:s text:c="3"/>361 527</text:p>
          </table:table-cell>
          <table:table-cell office:value-type="float" office:value="1522" table:style-name="ce23">
            <text:p><text:s text:c="3"/>1 522</text:p>
          </table:table-cell>
          <table:table-cell office:value-type="float" office:value="22087.102073999999" table:style-name="ce23">
            <text:p><text:s text:c="3"/>22 087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468" table:style-name="ce23">
            <text:p><text:s text:c="3"/>9 468</text:p>
          </table:table-cell>
          <table:table-cell office:value-type="float" office:value="415590.448088" table:style-name="ce23">
            <text:p><text:s text:c="3"/>415 590</text:p>
          </table:table-cell>
          <table:table-cell office:value-type="float" office:value="16836" table:style-name="ce23">
            <text:p><text:s text:c="3"/>16 836</text:p>
          </table:table-cell>
          <table:table-cell office:value-type="float" office:value="5718730.935854" table:style-name="ce23">
            <text:p><text:s text:c="2"/>5 718 731</text:p>
          </table:table-cell>
          <table:table-cell office:value-type="float" office:value="8316" table:style-name="ce23">
            <text:p><text:s text:c="3"/>8 316</text:p>
          </table:table-cell>
          <table:table-cell office:value-type="float" office:value="641221.83352300001" table:style-name="ce23">
            <text:p><text:s text:c="3"/>641 222</text:p>
          </table:table-cell>
          <table:table-cell office:value-type="float" office:value="21537" table:style-name="ce23">
            <text:p><text:s text:c="3"/>21 537</text:p>
          </table:table-cell>
          <table:table-cell office:value-type="float" office:value="188665.13227999999" table:style-name="ce23">
            <text:p><text:s text:c="3"/>188 665</text:p>
          </table:table-cell>
          <table:table-cell office:value-type="float" office:value="4028" table:style-name="ce23">
            <text:p><text:s text:c="3"/>4 028</text:p>
          </table:table-cell>
          <table:table-cell office:value-type="float" office:value="92751.808327999999" table:style-name="ce23">
            <text:p><text:s text:c="3"/>92 75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1.06" table:style-name="ce23">
            <text:p><text:s text:c="4"/>7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025.229" table:style-name="ce23">
            <text:p><text:s text:c="3"/>1 0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32157.275503000001" table:style-name="ce23">
            <text:p><text:s text:c="3"/>32 157</text:p>
          </table:table-cell>
          <table:table-cell office:value-type="float" office:value="3961" table:style-name="ce23">
            <text:p><text:s text:c="3"/>3 961</text:p>
          </table:table-cell>
          <table:table-cell office:value-type="float" office:value="84970.982594000001" table:style-name="ce23">
            <text:p><text:s text:c="3"/>84 971</text:p>
          </table:table-cell>
          <table:table-cell office:value-type="float" office:value="7571" table:style-name="ce23">
            <text:p><text:s text:c="3"/>7 571</text:p>
          </table:table-cell>
          <table:table-cell office:value-type="float" office:value="122457.84030700001" table:style-name="ce23">
            <text:p><text:s text:c="3"/>122 4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4646" table:style-name="ce23">
            <text:p><text:s text:c="3"/>54 646</text:p>
          </table:table-cell>
          <table:table-cell office:value-type="float" office:value="1435072.1038869999" table:style-name="ce23">
            <text:p><text:s text:c="2"/>1 435 072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17236.534874000001" table:style-name="ce23">
            <text:p><text:s text:c="3"/>17 237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5291.2512200000001" table:style-name="ce23">
            <text:p><text:s text:c="3"/>5 291</text:p>
          </table:table-cell>
          <table:table-cell office:value-type="float" office:value="19030" table:style-name="ce23">
            <text:p><text:s text:c="3"/>19 030</text:p>
          </table:table-cell>
          <table:table-cell office:value-type="float" office:value="903489.31748199998" table:style-name="ce23">
            <text:p><text:s text:c="3"/>903 489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36423.822090000001" table:style-name="ce23">
            <text:p><text:s text:c="3"/>36 424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7084.5052999999998" table:style-name="ce23">
            <text:p><text:s text:c="3"/>7 085</text:p>
          </table:table-cell>
          <table:table-cell office:value-type="float" office:value="9803" table:style-name="ce23">
            <text:p><text:s text:c="3"/>9 803</text:p>
          </table:table-cell>
          <table:table-cell office:value-type="float" office:value="77116.427892000007" table:style-name="ce23">
            <text:p><text:s text:c="3"/>77 116</text:p>
          </table:table-cell>
          <table:table-cell office:value-type="float" office:value="7713" table:style-name="ce23">
            <text:p><text:s text:c="3"/>7 713</text:p>
          </table:table-cell>
          <table:table-cell office:value-type="float" office:value="51163.263629000001" table:style-name="ce23">
            <text:p><text:s text:c="3"/>51 163</text:p>
          </table:table-cell>
          <table:table-cell office:value-type="float" office:value="1188" table:style-name="ce23">
            <text:p><text:s text:c="3"/>1 188</text:p>
          </table:table-cell>
          <table:table-cell office:value-type="float" office:value="161765.7634" table:style-name="ce23">
            <text:p><text:s text:c="3"/>161 766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2454.5149999999999" table:style-name="ce23">
            <text:p><text:s text:c="3"/>2 455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294" table:style-name="ce23">
            <text:p><text:s text:c="3"/>1 294</text:p>
          </table:table-cell>
          <table:table-cell office:value-type="float" office:value="9988.7217650000002" table:style-name="ce23">
            <text:p><text:s text:c="3"/>9 989</text:p>
          </table:table-cell>
          <table:table-cell office:value-type="float" office:value="2037" table:style-name="ce23">
            <text:p><text:s text:c="3"/>2 037</text:p>
          </table:table-cell>
          <table:table-cell office:value-type="float" office:value="38360.151479" table:style-name="ce23">
            <text:p><text:s text:c="3"/>38 360</text:p>
          </table:table-cell>
          <table:table-cell office:value-type="float" office:value="2647" table:style-name="ce23">
            <text:p><text:s text:c="3"/>2 647</text:p>
          </table:table-cell>
          <table:table-cell office:value-type="float" office:value="49031.699161999997" table:style-name="ce23">
            <text:p><text:s text:c="3"/>49 032</text:p>
          </table:table-cell>
          <table:table-cell office:value-type="float" office:value="3675" table:style-name="ce23">
            <text:p><text:s text:c="3"/>3 675</text:p>
          </table:table-cell>
          <table:table-cell office:value-type="float" office:value="37629.111943999997" table:style-name="ce23">
            <text:p><text:s text:c="3"/>37 629</text:p>
          </table:table-cell>
          <table:table-cell office:value-type="float" office:value="1506" table:style-name="ce23">
            <text:p><text:s text:c="3"/>1 506</text:p>
          </table:table-cell>
          <table:table-cell office:value-type="float" office:value="11380.175187999999" table:style-name="ce23">
            <text:p><text:s text:c="3"/>11 3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8.148000000000003" table:style-name="ce23">
            <text:p><text:s text:c="4"/>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725999999999999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819.1601799999999" table:style-name="ce23">
            <text:p><text:s text:c="3"/>4 819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4559.5649380000004" table:style-name="ce23">
            <text:p><text:s text:c="3"/>4 560</text:p>
          </table:table-cell>
          <table:table-cell office:value-type="float" office:value="2342" table:style-name="ce23">
            <text:p><text:s text:c="3"/>2 342</text:p>
          </table:table-cell>
          <table:table-cell office:value-type="float" office:value="17148.244343999999" table:style-name="ce23">
            <text:p><text:s text:c="3"/>17 1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9204" table:style-name="ce23">
            <text:p><text:s text:c="3"/>89 204</text:p>
          </table:table-cell>
          <table:table-cell office:value-type="float" office:value="1616682.2074210001" table:style-name="ce23">
            <text:p><text:s text:c="2"/>1 616 682</text:p>
          </table:table-cell>
          <table:table-cell office:value-type="float" office:value="1648" table:style-name="ce23">
            <text:p><text:s text:c="3"/>1 648</text:p>
          </table:table-cell>
          <table:table-cell office:value-type="float" office:value="37987.589881" table:style-name="ce23">
            <text:p><text:s text:c="3"/>37 988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0893.61809" table:style-name="ce23">
            <text:p><text:s text:c="3"/>10 894</text:p>
          </table:table-cell>
          <table:table-cell office:value-type="float" office:value="30213" table:style-name="ce23">
            <text:p><text:s text:c="3"/>30 213</text:p>
          </table:table-cell>
          <table:table-cell office:value-type="float" office:value="740404.99706600001" table:style-name="ce23">
            <text:p><text:s text:c="3"/>740 405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17164.791725999999" table:style-name="ce23">
            <text:p><text:s text:c="3"/>17 165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40683.03610900001" table:style-name="ce23">
            <text:p><text:s text:c="3"/>140 683</text:p>
          </table:table-cell>
          <table:table-cell office:value-type="float" office:value="12943" table:style-name="ce23">
            <text:p><text:s text:c="3"/>12 943</text:p>
          </table:table-cell>
          <table:table-cell office:value-type="float" office:value="98308.185641999997" table:style-name="ce23">
            <text:p><text:s text:c="3"/>98 308</text:p>
          </table:table-cell>
          <table:table-cell office:value-type="float" office:value="15162" table:style-name="ce23">
            <text:p><text:s text:c="3"/>15 162</text:p>
          </table:table-cell>
          <table:table-cell office:value-type="float" office:value="74519.659998999996" table:style-name="ce23">
            <text:p><text:s text:c="3"/>74 520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40570.559738000004" table:style-name="ce23">
            <text:p><text:s text:c="3"/>40 571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8279.4485559999994" table:style-name="ce23">
            <text:p><text:s text:c="3"/>8 279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387" table:style-name="ce23">
            <text:p><text:s text:c="3"/>2 387</text:p>
          </table:table-cell>
          <table:table-cell office:value-type="float" office:value="23795.328664000001" table:style-name="ce23">
            <text:p><text:s text:c="3"/>23 795</text:p>
          </table:table-cell>
          <table:table-cell office:value-type="float" office:value="3614" table:style-name="ce23">
            <text:p><text:s text:c="3"/>3 614</text:p>
          </table:table-cell>
          <table:table-cell office:value-type="float" office:value="216792.82551200001" table:style-name="ce23">
            <text:p><text:s text:c="3"/>216 793</text:p>
          </table:table-cell>
          <table:table-cell office:value-type="float" office:value="4304" table:style-name="ce23">
            <text:p><text:s text:c="3"/>4 304</text:p>
          </table:table-cell>
          <table:table-cell office:value-type="float" office:value="116657.283866" table:style-name="ce23">
            <text:p><text:s text:c="3"/>116 657</text:p>
          </table:table-cell>
          <table:table-cell office:value-type="float" office:value="6664" table:style-name="ce23">
            <text:p><text:s text:c="3"/>6 664</text:p>
          </table:table-cell>
          <table:table-cell office:value-type="float" office:value="30513.264001" table:style-name="ce23">
            <text:p><text:s text:c="3"/>30 513</text:p>
          </table:table-cell>
          <table:table-cell office:value-type="float" office:value="2234" table:style-name="ce23">
            <text:p><text:s text:c="3"/>2 234</text:p>
          </table:table-cell>
          <table:table-cell office:value-type="float" office:value="18138.618266000001" table:style-name="ce23">
            <text:p><text:s text:c="3"/>18 1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550999999999998" table:style-name="ce23">
            <text:p><text:s text:c="4"/>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5.482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866.49" table:style-name="ce23">
            <text:p><text:s text:c="3"/>3 866</text:p>
          </table:table-cell>
          <table:table-cell office:value-type="float" office:value="1855" table:style-name="ce23">
            <text:p><text:s text:c="3"/>1 855</text:p>
          </table:table-cell>
          <table:table-cell office:value-type="float" office:value="11221.437151" table:style-name="ce23">
            <text:p><text:s text:c="3"/>11 221</text:p>
          </table:table-cell>
          <table:table-cell office:value-type="float" office:value="4274" table:style-name="ce23">
            <text:p><text:s text:c="3"/>4 274</text:p>
          </table:table-cell>
          <table:table-cell office:value-type="float" office:value="26719.840154000001" table:style-name="ce23">
            <text:p><text:s text:c="3"/>26 7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187" table:style-name="ce23">
            <text:p><text:s text:c="3"/>34 187</text:p>
          </table:table-cell>
          <table:table-cell office:value-type="float" office:value="845167.86868399999" table:style-name="ce23">
            <text:p><text:s text:c="3"/>845 168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79127.784551999997" table:style-name="ce23">
            <text:p><text:s text:c="3"/>79 128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7859.7205000000004" table:style-name="ce23">
            <text:p><text:s text:c="3"/>7 860</text:p>
          </table:table-cell>
          <table:table-cell office:value-type="float" office:value="12483" table:style-name="ce23">
            <text:p><text:s text:c="3"/>12 483</text:p>
          </table:table-cell>
          <table:table-cell office:value-type="float" office:value="467438.03119399998" table:style-name="ce23">
            <text:p><text:s text:c="3"/>467 438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182.27817" table:style-name="ce23">
            <text:p><text:s text:c="3"/>12 18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2016.4659999999999" table:style-name="ce23">
            <text:p><text:s text:c="3"/>2 016</text:p>
          </table:table-cell>
          <table:table-cell office:value-type="float" office:value="4546" table:style-name="ce23">
            <text:p><text:s text:c="3"/>4 546</text:p>
          </table:table-cell>
          <table:table-cell office:value-type="float" office:value="48024.466783000003" table:style-name="ce23">
            <text:p><text:s text:c="3"/>48 024</text:p>
          </table:table-cell>
          <table:table-cell office:value-type="float" office:value="5739" table:style-name="ce23">
            <text:p><text:s text:c="3"/>5 739</text:p>
          </table:table-cell>
          <table:table-cell office:value-type="float" office:value="53933.34433" table:style-name="ce23">
            <text:p><text:s text:c="3"/>53 933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3613.197609999999" table:style-name="ce23">
            <text:p><text:s text:c="3"/>13 61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143.0870300000001" table:style-name="ce23">
            <text:p><text:s text:c="3"/>2 143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743" table:style-name="ce23">
            <text:p><text:s text:c="4"/>743</text:p>
          </table:table-cell>
          <table:table-cell office:value-type="float" office:value="5674.4609970000001" table:style-name="ce23">
            <text:p><text:s text:c="3"/>5 674</text:p>
          </table:table-cell>
          <table:table-cell office:value-type="float" office:value="1588" table:style-name="ce23">
            <text:p><text:s text:c="3"/>1 588</text:p>
          </table:table-cell>
          <table:table-cell office:value-type="float" office:value="74509.482426000002" table:style-name="ce23">
            <text:p><text:s text:c="3"/>74 509</text:p>
          </table:table-cell>
          <table:table-cell office:value-type="float" office:value="1662" table:style-name="ce23">
            <text:p><text:s text:c="3"/>1 662</text:p>
          </table:table-cell>
          <table:table-cell office:value-type="float" office:value="34265.050311999999" table:style-name="ce23">
            <text:p><text:s text:c="3"/>34 265</text:p>
          </table:table-cell>
          <table:table-cell office:value-type="float" office:value="1937" table:style-name="ce23">
            <text:p><text:s text:c="3"/>1 937</text:p>
          </table:table-cell>
          <table:table-cell office:value-type="float" office:value="10290.231814999999" table:style-name="ce23">
            <text:p><text:s text:c="3"/>10 290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5759.1600669999998" table:style-name="ce23">
            <text:p><text:s text:c="3"/>5 7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2.72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771.0326" table:style-name="ce23">
            <text:p><text:s text:c="3"/>3 771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2339.744698" table:style-name="ce23">
            <text:p><text:s text:c="3"/>2 340</text:p>
          </table:table-cell>
          <table:table-cell office:value-type="float" office:value="1771" table:style-name="ce23">
            <text:p><text:s text:c="3"/>1 771</text:p>
          </table:table-cell>
          <table:table-cell office:value-type="float" office:value="22133.139599999999" table:style-name="ce23">
            <text:p><text:s text:c="3"/>22 1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110" table:style-name="ce23">
            <text:p><text:s text:c="3"/>82 110</text:p>
          </table:table-cell>
          <table:table-cell office:value-type="float" office:value="1780833.173987" table:style-name="ce23">
            <text:p><text:s text:c="2"/>1 780 833</text:p>
          </table:table-cell>
          <table:table-cell office:value-type="float" office:value="2579" table:style-name="ce23">
            <text:p><text:s text:c="3"/>2 579</text:p>
          </table:table-cell>
          <table:table-cell office:value-type="float" office:value="47517.286361999999" table:style-name="ce23">
            <text:p><text:s text:c="3"/>47 517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16322.039817000001" table:style-name="ce23">
            <text:p><text:s text:c="3"/>16 322</text:p>
          </table:table-cell>
          <table:table-cell office:value-type="float" office:value="18225" table:style-name="ce23">
            <text:p><text:s text:c="3"/>18 225</text:p>
          </table:table-cell>
          <table:table-cell office:value-type="float" office:value="909178.93144199997" table:style-name="ce23">
            <text:p><text:s text:c="3"/>909 179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17947.84908" table:style-name="ce23">
            <text:p><text:s text:c="3"/>17 948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6917.6163059999999" table:style-name="ce23">
            <text:p><text:s text:c="3"/>6 918</text:p>
          </table:table-cell>
          <table:table-cell office:value-type="float" office:value="15802" table:style-name="ce23">
            <text:p><text:s text:c="3"/>15 802</text:p>
          </table:table-cell>
          <table:table-cell office:value-type="float" office:value="125451.230091" table:style-name="ce23">
            <text:p><text:s text:c="3"/>125 451</text:p>
          </table:table-cell>
          <table:table-cell office:value-type="float" office:value="16777" table:style-name="ce23">
            <text:p><text:s text:c="3"/>16 777</text:p>
          </table:table-cell>
          <table:table-cell office:value-type="float" office:value="105057.702746" table:style-name="ce23">
            <text:p><text:s text:c="3"/>105 058</text:p>
          </table:table-cell>
          <table:table-cell office:value-type="float" office:value="2610" table:style-name="ce23">
            <text:p><text:s text:c="3"/>2 610</text:p>
          </table:table-cell>
          <table:table-cell office:value-type="float" office:value="82984.547139000002" table:style-name="ce23">
            <text:p><text:s text:c="3"/>82 985</text:p>
          </table:table-cell>
          <table:table-cell office:value-type="float" office:value="2404" table:style-name="ce23">
            <text:p><text:s text:c="3"/>2 404</text:p>
          </table:table-cell>
          <table:table-cell office:value-type="float" office:value="16487.337425000002" table:style-name="ce23">
            <text:p><text:s text:c="3"/>16 487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762" table:style-name="ce23">
            <text:p><text:s text:c="3"/>1 762</text:p>
          </table:table-cell>
          <table:table-cell office:value-type="float" office:value="17601.415700000001" table:style-name="ce23">
            <text:p><text:s text:c="3"/>17 601</text:p>
          </table:table-cell>
          <table:table-cell office:value-type="float" office:value="3361" table:style-name="ce23">
            <text:p><text:s text:c="3"/>3 361</text:p>
          </table:table-cell>
          <table:table-cell office:value-type="float" office:value="146339.41129700001" table:style-name="ce23">
            <text:p><text:s text:c="3"/>146 339</text:p>
          </table:table-cell>
          <table:table-cell office:value-type="float" office:value="3545" table:style-name="ce23">
            <text:p><text:s text:c="3"/>3 545</text:p>
          </table:table-cell>
          <table:table-cell office:value-type="float" office:value="113182.170675" table:style-name="ce23">
            <text:p><text:s text:c="3"/>113 182</text:p>
          </table:table-cell>
          <table:table-cell office:value-type="float" office:value="5091" table:style-name="ce23">
            <text:p><text:s text:c="3"/>5 091</text:p>
          </table:table-cell>
          <table:table-cell office:value-type="float" office:value="22586.741768" table:style-name="ce23">
            <text:p><text:s text:c="3"/>22 587</text:p>
          </table:table-cell>
          <table:table-cell office:value-type="float" office:value="2039" table:style-name="ce23">
            <text:p><text:s text:c="3"/>2 039</text:p>
          </table:table-cell>
          <table:table-cell office:value-type="float" office:value="101412.834066" table:style-name="ce23">
            <text:p><text:s text:c="3"/>101 41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1.01900000000001" table:style-name="ce23">
            <text:p><text:s text:c="4"/>2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4226.729627999999" table:style-name="ce23">
            <text:p><text:s text:c="3"/>14 227</text:p>
          </table:table-cell>
          <table:table-cell office:value-type="float" office:value="1275" table:style-name="ce23">
            <text:p><text:s text:c="3"/>1 275</text:p>
          </table:table-cell>
          <table:table-cell office:value-type="float" office:value="7760.2541700000002" table:style-name="ce23">
            <text:p><text:s text:c="3"/>7 760</text:p>
          </table:table-cell>
          <table:table-cell office:value-type="float" office:value="4510" table:style-name="ce23">
            <text:p><text:s text:c="3"/>4 510</text:p>
          </table:table-cell>
          <table:table-cell office:value-type="float" office:value="29592.366275" table:style-name="ce23">
            <text:p><text:s text:c="3"/>29 5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38" table:style-name="ce23">
            <text:p><text:s text:c="3"/>5 638</text:p>
          </table:table-cell>
          <table:table-cell office:value-type="float" office:value="78521.899688000005" table:style-name="ce23">
            <text:p><text:s text:c="3"/>78 522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4440.3589179999999" table:style-name="ce23">
            <text:p><text:s text:c="3"/>4 44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6780.4821789999996" table:style-name="ce23">
            <text:p><text:s text:c="3"/>6 780</text:p>
          </table:table-cell>
          <table:table-cell office:value-type="float" office:value="1347" table:style-name="ce23">
            <text:p><text:s text:c="3"/>1 347</text:p>
          </table:table-cell>
          <table:table-cell office:value-type="float" office:value="25332.546828999999" table:style-name="ce23">
            <text:p><text:s text:c="3"/>25 33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76.63" table:style-name="ce23">
            <text:p><text:s text:c="4"/>97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67.52999999999997" table:style-name="ce23">
            <text:p><text:s text:c="4"/>268</text:p>
          </table:table-cell>
          <table:table-cell office:value-type="float" office:value="1112" table:style-name="ce23">
            <text:p><text:s text:c="3"/>1 112</text:p>
          </table:table-cell>
          <table:table-cell office:value-type="float" office:value="12409.882798000001" table:style-name="ce23">
            <text:p><text:s text:c="3"/>12 410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3236.55521" table:style-name="ce23">
            <text:p><text:s text:c="3"/>3 23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499.76" table:style-name="ce23">
            <text:p><text:s text:c="3"/>5 50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234.078" table:style-name="ce23">
            <text:p><text:s text:c="3"/>1 234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333.7298879999998" table:style-name="ce23">
            <text:p><text:s text:c="3"/>2 33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615.9348" table:style-name="ce23">
            <text:p><text:s text:c="3"/>1 616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7877.1008760000004" table:style-name="ce23">
            <text:p><text:s text:c="3"/>7 87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008.418" table:style-name="ce23">
            <text:p><text:s text:c="3"/>1 008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516.9290000000001" table:style-name="ce23">
            <text:p><text:s text:c="3"/>1 5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28.61720000000003" table:style-name="ce23">
            <text:p><text:s text:c="4"/>82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51.72112000000004" table:style-name="ce23">
            <text:p><text:s text:c="4"/>55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594.9248699999998" table:style-name="ce23">
            <text:p><text:s text:c="3"/>2 5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323" table:style-name="ce23">
            <text:p><text:s text:c="3"/>11 323</text:p>
          </table:table-cell>
          <table:table-cell office:value-type="float" office:value="535421.81121700001" table:style-name="ce23">
            <text:p><text:s text:c="3"/>535 42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9986.7128420000008" table:style-name="ce23">
            <text:p><text:s text:c="3"/>9 98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85.9" table:style-name="ce23">
            <text:p><text:s text:c="3"/>2 686</text:p>
          </table:table-cell>
          <table:table-cell office:value-type="float" office:value="3757" table:style-name="ce23">
            <text:p><text:s text:c="3"/>3 757</text:p>
          </table:table-cell>
          <table:table-cell office:value-type="float" office:value="373329.96724299999" table:style-name="ce23">
            <text:p><text:s text:c="3"/>373 33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9403.956700000002" table:style-name="ce23">
            <text:p><text:s text:c="3"/>39 40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83.73511999999999" table:style-name="ce23">
            <text:p><text:s text:c="4"/>384</text:p>
          </table:table-cell>
          <table:table-cell office:value-type="float" office:value="2300" table:style-name="ce23">
            <text:p><text:s text:c="3"/>2 300</text:p>
          </table:table-cell>
          <table:table-cell office:value-type="float" office:value="19855.088435000001" table:style-name="ce23">
            <text:p><text:s text:c="3"/>19 855</text:p>
          </table:table-cell>
          <table:table-cell office:value-type="float" office:value="1178" table:style-name="ce23">
            <text:p><text:s text:c="3"/>1 178</text:p>
          </table:table-cell>
          <table:table-cell office:value-type="float" office:value="10157.250329" table:style-name="ce23">
            <text:p><text:s text:c="3"/>10 15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291.6409999999996" table:style-name="ce23">
            <text:p><text:s text:c="3"/>4 29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16.07799999999997" table:style-name="ce23">
            <text:p><text:s text:c="4"/>516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299" table:style-name="ce23">
            <text:p><text:s text:c="4"/>299</text:p>
          </table:table-cell>
          <table:table-cell office:value-type="float" office:value="5768.2545449999998" table:style-name="ce23">
            <text:p><text:s text:c="3"/>5 768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32983.116816000002" table:style-name="ce23">
            <text:p><text:s text:c="3"/>32 983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12487.355734000001" table:style-name="ce23">
            <text:p><text:s text:c="3"/>12 487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15683.047793" table:style-name="ce23">
            <text:p><text:s text:c="3"/>15 683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2294.7081800000001" table:style-name="ce23">
            <text:p><text:s text:c="3"/>2 2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34.68887000000001" table:style-name="ce23">
            <text:p><text:s text:c="4"/>435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441.8264300000001" table:style-name="ce23">
            <text:p><text:s text:c="3"/>1 442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3697.89318" table:style-name="ce23">
            <text:p><text:s text:c="3"/>3 6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14" table:style-name="ce23">
            <text:p><text:s text:c="3"/>6 914</text:p>
          </table:table-cell>
          <table:table-cell office:value-type="float" office:value="297971.45784599998" table:style-name="ce23">
            <text:p><text:s text:c="3"/>297 971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3444.6401999999998" table:style-name="ce23">
            <text:p><text:s text:c="3"/>3 44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40.95" table:style-name="ce23">
            <text:p><text:s text:c="3"/>1 941</text:p>
          </table:table-cell>
          <table:table-cell office:value-type="float" office:value="2248" table:style-name="ce23">
            <text:p><text:s text:c="3"/>2 248</text:p>
          </table:table-cell>
          <table:table-cell office:value-type="float" office:value="221434.32623999999" table:style-name="ce23">
            <text:p><text:s text:c="3"/>221 43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205.7222300000003" table:style-name="ce23">
            <text:p><text:s text:c="3"/>4 20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347" table:style-name="ce23">
            <text:p><text:s text:c="3"/>1 347</text:p>
          </table:table-cell>
          <table:table-cell office:value-type="float" office:value="9868.8604250000008" table:style-name="ce23">
            <text:p><text:s text:c="3"/>9 869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3628.594791" table:style-name="ce23">
            <text:p><text:s text:c="3"/>13 629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409.5590000000002" table:style-name="ce23">
            <text:p><text:s text:c="3"/>3 4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55.86249999999995" table:style-name="ce23">
            <text:p><text:s text:c="4"/>656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751.19913" table:style-name="ce23">
            <text:p><text:s text:c="3"/>1 75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5914.4380799999999" table:style-name="ce23">
            <text:p><text:s text:c="3"/>5 914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22178.78469" table:style-name="ce23">
            <text:p><text:s text:c="3"/>22 179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332.8784000000001" table:style-name="ce23">
            <text:p><text:s text:c="3"/>1 33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465.0609999999999" table:style-name="ce23">
            <text:p><text:s text:c="3"/>1 4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14.5286599999999" table:style-name="ce23">
            <text:p><text:s text:c="3"/>1 91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69.85250000000002" table:style-name="ce23">
            <text:p><text:s text:c="4"/>470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4153.7" table:style-name="ce23">
            <text:p><text:s text:c="3"/>4 1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205" table:style-name="ce23">
            <text:p><text:s text:c="3"/>25 205</text:p>
          </table:table-cell>
          <table:table-cell office:value-type="float" office:value="418410.88137299998" table:style-name="ce23">
            <text:p><text:s text:c="3"/>418 411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67734.758489999993" table:style-name="ce23">
            <text:p><text:s text:c="3"/>67 73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9.49" table:style-name="ce23">
            <text:p><text:s text:c="3"/>1 089</text:p>
          </table:table-cell>
          <table:table-cell office:value-type="float" office:value="12946" table:style-name="ce23">
            <text:p><text:s text:c="3"/>12 946</text:p>
          </table:table-cell>
          <table:table-cell office:value-type="float" office:value="241157.06678699999" table:style-name="ce23">
            <text:p><text:s text:c="3"/>241 15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2585.42498" table:style-name="ce23">
            <text:p><text:s text:c="3"/>22 58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897.85054000000002" table:style-name="ce23">
            <text:p><text:s text:c="4"/>898</text:p>
          </table:table-cell>
          <table:table-cell office:value-type="float" office:value="2413" table:style-name="ce23">
            <text:p><text:s text:c="3"/>2 413</text:p>
          </table:table-cell>
          <table:table-cell office:value-type="float" office:value="13891.283774" table:style-name="ce23">
            <text:p><text:s text:c="3"/>13 891</text:p>
          </table:table-cell>
          <table:table-cell office:value-type="float" office:value="3795" table:style-name="ce23">
            <text:p><text:s text:c="3"/>3 795</text:p>
          </table:table-cell>
          <table:table-cell office:value-type="float" office:value="15553.003291999999" table:style-name="ce23">
            <text:p><text:s text:c="3"/>15 553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6669.8459999999995" table:style-name="ce23">
            <text:p><text:s text:c="3"/>6 67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29.88" table:style-name="ce23">
            <text:p><text:s text:c="4"/>630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93" table:style-name="ce23">
            <text:p><text:s text:c="4"/>293</text:p>
          </table:table-cell>
          <table:table-cell office:value-type="float" office:value="2241.2276700000002" table:style-name="ce23">
            <text:p><text:s text:c="3"/>2 241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23324.716479999999" table:style-name="ce23">
            <text:p><text:s text:c="3"/>23 325</text:p>
          </table:table-cell>
          <table:table-cell office:value-type="float" office:value="905" table:style-name="ce23">
            <text:p><text:s text:c="4"/>905</text:p>
          </table:table-cell>
          <table:table-cell office:value-type="float" office:value="8936.3769400000001" table:style-name="ce23">
            <text:p><text:s text:c="3"/>8 936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2714.0517169999998" table:style-name="ce23">
            <text:p><text:s text:c="3"/>2 714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2704.3062770000001" table:style-name="ce23">
            <text:p><text:s text:c="3"/>2 70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2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837.83467" table:style-name="ce23">
            <text:p><text:s text:c="3"/>1 838</text:p>
          </table:table-cell>
          <table:table-cell office:value-type="float" office:value="1154" table:style-name="ce23">
            <text:p><text:s text:c="3"/>1 154</text:p>
          </table:table-cell>
          <table:table-cell office:value-type="float" office:value="6051.8537560000004" table:style-name="ce23">
            <text:p><text:s text:c="3"/>6 0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068" table:style-name="ce23">
            <text:p><text:s text:c="3"/>5 068</text:p>
          </table:table-cell>
          <table:table-cell office:value-type="float" office:value="77063.503087999998" table:style-name="ce23">
            <text:p><text:s text:c="3"/>77 06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3228.95" table:style-name="ce23">
            <text:p><text:s text:c="3"/>3 22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39.38" table:style-name="ce23">
            <text:p><text:s text:c="3"/>1 739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32383.981180999999" table:style-name="ce23">
            <text:p><text:s text:c="3"/>32 38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196.7662" table:style-name="ce23">
            <text:p><text:s text:c="3"/>3 19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6.7" table:style-name="ce23">
            <text:p><text:s text:c="4"/>267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6516.5703999999996" table:style-name="ce23">
            <text:p><text:s text:c="3"/>6 517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3382.9513999999999" table:style-name="ce23">
            <text:p><text:s text:c="3"/>3 38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961.4929999999999" table:style-name="ce23">
            <text:p><text:s text:c="3"/>2 96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81.35199999999998" table:style-name="ce23">
            <text:p><text:s text:c="4"/>781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003.698888" table:style-name="ce23">
            <text:p><text:s text:c="3"/>1 00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2350.115229999999" table:style-name="ce23">
            <text:p><text:s text:c="3"/>12 350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002.321989" table:style-name="ce23">
            <text:p><text:s text:c="3"/>4 00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238.9748" table:style-name="ce23">
            <text:p><text:s text:c="3"/>1 23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75.566" table:style-name="ce23">
            <text:p><text:s text:c="3"/>1 4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43.38" table:style-name="ce23">
            <text:p><text:s text:c="4"/>8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73.34" table:style-name="ce23">
            <text:p><text:s text:c="4"/>47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199.3620000000001" table:style-name="ce23">
            <text:p><text:s text:c="3"/>1 1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488" table:style-name="ce23">
            <text:p><text:s text:c="3"/>6 488</text:p>
          </table:table-cell>
          <table:table-cell office:value-type="float" office:value="257258.11495799999" table:style-name="ce23">
            <text:p><text:s text:c="3"/>257 258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6891.6004860000003" table:style-name="ce23">
            <text:p><text:s text:c="3"/>6 89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7913.106520000001" table:style-name="ce23">
            <text:p><text:s text:c="3"/>97 913</text:p>
          </table:table-cell>
          <table:table-cell office:value-type="float" office:value="1827" table:style-name="ce23">
            <text:p><text:s text:c="3"/>1 827</text:p>
          </table:table-cell>
          <table:table-cell office:value-type="float" office:value="78884.996157999994" table:style-name="ce23">
            <text:p><text:s text:c="3"/>78 88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1404.371660000001" table:style-name="ce23">
            <text:p><text:s text:c="3"/>21 40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87.25" table:style-name="ce23">
            <text:p><text:s text:c="4"/>287</text:p>
          </table:table-cell>
          <table:table-cell office:value-type="float" office:value="1399" table:style-name="ce23">
            <text:p><text:s text:c="3"/>1 399</text:p>
          </table:table-cell>
          <table:table-cell office:value-type="float" office:value="9140.7346880000005" table:style-name="ce23">
            <text:p><text:s text:c="3"/>9 141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4639.272438" table:style-name="ce23">
            <text:p><text:s text:c="3"/>4 639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6232.259" table:style-name="ce23">
            <text:p><text:s text:c="3"/>6 23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9.08199999999999" table:style-name="ce23">
            <text:p><text:s text:c="4"/>249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10.9970000000001" table:style-name="ce23">
            <text:p><text:s text:c="3"/>1 31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934.3851379999996" table:style-name="ce23">
            <text:p><text:s text:c="3"/>4 934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079.306" table:style-name="ce23">
            <text:p><text:s text:c="3"/>4 079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982.83299999999997" table:style-name="ce23">
            <text:p><text:s text:c="4"/>98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8189.828870000001" table:style-name="ce23">
            <text:p><text:s text:c="3"/>18 1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2.70999999999998" table:style-name="ce23">
            <text:p><text:s text:c="4"/>313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722.3320000000001" table:style-name="ce23">
            <text:p><text:s text:c="3"/>1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36" table:style-name="ce23">
            <text:p><text:s text:c="3"/>4 436</text:p>
          </table:table-cell>
          <table:table-cell office:value-type="float" office:value="66895.885110000003" table:style-name="ce23">
            <text:p><text:s text:c="3"/>66 896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5459.8532670000004" table:style-name="ce23">
            <text:p><text:s text:c="3"/>5 46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980.89" table:style-name="ce23">
            <text:p><text:s text:c="4"/>981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34599.756589999997" table:style-name="ce23">
            <text:p><text:s text:c="3"/>34 60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977.37" table:style-name="ce23">
            <text:p><text:s text:c="3"/>4 97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57.2" table:style-name="ce23">
            <text:p><text:s text:c="4"/>357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4182.0634129999999" table:style-name="ce23">
            <text:p><text:s text:c="3"/>4 182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3457.4525400000002" table:style-name="ce23">
            <text:p><text:s text:c="3"/>3 45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66.96" table:style-name="ce23">
            <text:p><text:s text:c="3"/>1 56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6.8599999999999" table:style-name="ce23">
            <text:p><text:s text:c="3"/>1 057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312.6" table:style-name="ce23">
            <text:p><text:s text:c="3"/>1 31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811.069" table:style-name="ce23">
            <text:p><text:s text:c="3"/>1 81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636.48" table:style-name="ce23">
            <text:p><text:s text:c="3"/>2 63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49.28200000000004" table:style-name="ce23">
            <text:p><text:s text:c="4"/>74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234.6773000000001" table:style-name="ce23">
            <text:p><text:s text:c="3"/>1 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75.88" table:style-name="ce23">
            <text:p><text:s text:c="4"/>17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839.4659999999999" table:style-name="ce23">
            <text:p><text:s text:c="3"/>1 8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479" table:style-name="ce23">
            <text:p><text:s text:c="3"/>6 479</text:p>
          </table:table-cell>
          <table:table-cell office:value-type="float" office:value="95141.314255000005" table:style-name="ce23">
            <text:p><text:s text:c="3"/>95 14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1311.82584" table:style-name="ce23">
            <text:p><text:s text:c="3"/>11 31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484.4" table:style-name="ce23">
            <text:p><text:s text:c="3"/>2 484</text:p>
          </table:table-cell>
          <table:table-cell office:value-type="float" office:value="1445" table:style-name="ce23">
            <text:p><text:s text:c="3"/>1 445</text:p>
          </table:table-cell>
          <table:table-cell office:value-type="float" office:value="42395.469018999996" table:style-name="ce23">
            <text:p><text:s text:c="3"/>42 39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205.1287600000001" table:style-name="ce23">
            <text:p><text:s text:c="3"/>3 20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809.2008300000002" table:style-name="ce23">
            <text:p><text:s text:c="3"/>2 809</text:p>
          </table:table-cell>
          <table:table-cell office:value-type="float" office:value="1227" table:style-name="ce23">
            <text:p><text:s text:c="3"/>1 227</text:p>
          </table:table-cell>
          <table:table-cell office:value-type="float" office:value="8136.2629100000004" table:style-name="ce23">
            <text:p><text:s text:c="3"/>8 136</text:p>
          </table:table-cell>
          <table:table-cell office:value-type="float" office:value="985" table:style-name="ce23">
            <text:p><text:s text:c="4"/>985</text:p>
          </table:table-cell>
          <table:table-cell office:value-type="float" office:value="4817.6059880000003" table:style-name="ce23">
            <text:p><text:s text:c="3"/>4 81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514.6809999999996" table:style-name="ce23">
            <text:p><text:s text:c="3"/>4 51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51.59800000000001" table:style-name="ce23">
            <text:p><text:s text:c="4"/>252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2113.25425" table:style-name="ce23">
            <text:p><text:s text:c="3"/>2 11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68.4843699999999" table:style-name="ce23">
            <text:p><text:s text:c="3"/>1 768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5364.6009999999997" table:style-name="ce23">
            <text:p><text:s text:c="3"/>5 365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120.5206880000001" table:style-name="ce23">
            <text:p><text:s text:c="3"/>1 121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709.3366000000001" table:style-name="ce23">
            <text:p><text:s text:c="3"/>1 7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34.92" table:style-name="ce23">
            <text:p><text:s text:c="3"/>1 13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75.18399999999997" table:style-name="ce23">
            <text:p><text:s text:c="4"/>57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414.0409999999999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73" table:style-name="ce23">
            <text:p><text:s text:c="3"/>1 273</text:p>
          </table:table-cell>
          <table:table-cell office:value-type="float" office:value="14101.550342" table:style-name="ce23">
            <text:p><text:s text:c="3"/>14 102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822.63" table:style-name="ce23">
            <text:p><text:s text:c="4"/>82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22.91999999999996" table:style-name="ce23">
            <text:p><text:s text:c="4"/>62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39.11099999999999" table:style-name="ce23">
            <text:p><text:s text:c="4"/>8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199.5180319999999" table:style-name="ce23">
            <text:p><text:s text:c="3"/>2 20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99.13" table:style-name="ce23">
            <text:p><text:s text:c="4"/>49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308.3900000000001" table:style-name="ce23">
            <text:p><text:s text:c="3"/>1 30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4" table:style-name="ce23">
            <text:p><text:s text:c="4"/>324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07.8" table:style-name="ce23">
            <text:p><text:s text:c="4"/>30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7.5" table:style-name="ce23">
            <text:p><text:s text:c="4"/>16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725.4404100000002" table:style-name="ce23">
            <text:p><text:s text:c="3"/>2 725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180.95" table:style-name="ce23">
            <text:p><text:s text:c="3"/>1 18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350.346" table:style-name="ce23">
            <text:p><text:s text:c="3"/>2 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6.61989999999997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51" table:style-name="ce23">
            <text:p><text:s text:c="3"/>3 651</text:p>
          </table:table-cell>
          <table:table-cell office:value-type="float" office:value="72367.444493999996" table:style-name="ce23">
            <text:p><text:s text:c="3"/>72 36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1455.865" table:style-name="ce23">
            <text:p><text:s text:c="3"/>11 45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984.0037400000001" table:style-name="ce23">
            <text:p><text:s text:c="3"/>3 984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6572.2889480000003" table:style-name="ce23">
            <text:p><text:s text:c="3"/>6 57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4355.3777700000001" table:style-name="ce23">
            <text:p><text:s text:c="3"/>4 355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2926.1109999999999" table:style-name="ce23">
            <text:p><text:s text:c="3"/>2 92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4717.4858999999997" table:style-name="ce23">
            <text:p><text:s text:c="3"/>4 71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52.41570000000002" table:style-name="ce23">
            <text:p><text:s text:c="4"/>752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14.24204099999997" table:style-name="ce23">
            <text:p><text:s text:c="4"/>91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097.01478" table:style-name="ce23">
            <text:p><text:s text:c="3"/>1 09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6391.0928059999997" table:style-name="ce23">
            <text:p><text:s text:c="3"/>6 39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725.46600000000001" table:style-name="ce23">
            <text:p><text:s text:c="4"/>72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140.1068150000001" table:style-name="ce23">
            <text:p><text:s text:c="3"/>1 1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066.17" table:style-name="ce23">
            <text:p><text:s text:c="3"/>4 06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4.90118000000001" table:style-name="ce23">
            <text:p><text:s text:c="4"/>50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070.4029539999999" table:style-name="ce23">
            <text:p><text:s text:c="3"/>1 0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82" table:style-name="ce23">
            <text:p><text:s text:c="4"/>682</text:p>
          </table:table-cell>
          <table:table-cell office:value-type="float" office:value="7997.9677499999998" table:style-name="ce23">
            <text:p><text:s text:c="3"/>7 99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09.91" table:style-name="ce23">
            <text:p><text:s text:c="4"/>6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8.55" table:style-name="ce23">
            <text:p><text:s text:c="4"/>27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07.69" table:style-name="ce23">
            <text:p><text:s text:c="3"/>1 10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153.7" table:style-name="ce23">
            <text:p><text:s text:c="3"/>1 15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30.63525000000004" table:style-name="ce23">
            <text:p><text:s text:c="4"/>83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5.3" table:style-name="ce23">
            <text:p><text:s text:c="4"/>115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25.47250000000003" table:style-name="ce23">
            <text:p><text:s text:c="4"/>3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4.24" table:style-name="ce23">
            <text:p><text:s text:c="4"/>29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88.1959999999999" table:style-name="ce23">
            <text:p><text:s text:c="3"/>1 58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84.5" table:style-name="ce23">
            <text:p><text:s text:c="4"/>48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11.53" table:style-name="ce23">
            <text:p><text:s text:c="4"/>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261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3.083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51" table:style-name="ce23">
            <text:p><text:s text:c="3"/>5 651</text:p>
          </table:table-cell>
          <table:table-cell office:value-type="float" office:value="75815.238979000002" table:style-name="ce23">
            <text:p><text:s text:c="3"/>75 81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15.28499999999997" table:style-name="ce23">
            <text:p><text:s text:c="4"/>51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5.5" table:style-name="ce23">
            <text:p><text:s text:c="4"/>326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13478.834375" table:style-name="ce23">
            <text:p><text:s text:c="3"/>13 47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74.2" table:style-name="ce23">
            <text:p><text:s text:c="4"/>67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49.161" table:style-name="ce23">
            <text:p><text:s text:c="4"/>249</text:p>
          </table:table-cell>
          <table:table-cell office:value-type="float" office:value="1408" table:style-name="ce23">
            <text:p><text:s text:c="3"/>1 408</text:p>
          </table:table-cell>
          <table:table-cell office:value-type="float" office:value="7470.4241000000002" table:style-name="ce23">
            <text:p><text:s text:c="3"/>7 470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2504.0615760000001" table:style-name="ce23">
            <text:p><text:s text:c="3"/>2 504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39938.581420000002" table:style-name="ce23">
            <text:p><text:s text:c="3"/>39 93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1.208888" table:style-name="ce23">
            <text:p><text:s text:c="4"/>151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1280.434428" table:style-name="ce23">
            <text:p><text:s text:c="3"/>1 280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819.33808" table:style-name="ce23">
            <text:p><text:s text:c="3"/>1 819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944.5945000000002" table:style-name="ce23">
            <text:p><text:s text:c="3"/>3 945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981.57562199999995" table:style-name="ce23">
            <text:p><text:s text:c="4"/>98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096.1989900000001" table:style-name="ce23">
            <text:p><text:s text:c="3"/>1 0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0.12" table:style-name="ce23">
            <text:p><text:s text:c="4"/>25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61.63" table:style-name="ce23">
            <text:p><text:s text:c="4"/>362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761.69100000000003" table:style-name="ce23">
            <text:p><text:s text:c="4"/>7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040" table:style-name="ce23">
            <text:p><text:s text:c="3"/>11 040</text:p>
          </table:table-cell>
          <table:table-cell office:value-type="float" office:value="996764.01933200005" table:style-name="ce23">
            <text:p><text:s text:c="3"/>996 76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433.5490580000001" table:style-name="ce23">
            <text:p><text:s text:c="3"/>1 43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19.6748" table:style-name="ce23">
            <text:p><text:s text:c="4"/>720</text:p>
          </table:table-cell>
          <table:table-cell office:value-type="float" office:value="3252" table:style-name="ce23">
            <text:p><text:s text:c="3"/>3 252</text:p>
          </table:table-cell>
          <table:table-cell office:value-type="float" office:value="888969.07239700004" table:style-name="ce23">
            <text:p><text:s text:c="3"/>888 96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51.03688799999998" table:style-name="ce23">
            <text:p><text:s text:c="4"/>85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58.12482" table:style-name="ce23">
            <text:p><text:s text:c="3"/>1 458</text:p>
          </table:table-cell>
          <table:table-cell office:value-type="float" office:value="2045" table:style-name="ce23">
            <text:p><text:s text:c="3"/>2 045</text:p>
          </table:table-cell>
          <table:table-cell office:value-type="float" office:value="23675.043258000002" table:style-name="ce23">
            <text:p><text:s text:c="3"/>23 675</text:p>
          </table:table-cell>
          <table:table-cell office:value-type="float" office:value="1379" table:style-name="ce23">
            <text:p><text:s text:c="3"/>1 379</text:p>
          </table:table-cell>
          <table:table-cell office:value-type="float" office:value="9673.3664069999995" table:style-name="ce23">
            <text:p><text:s text:c="3"/>9 67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371.59" table:style-name="ce23">
            <text:p><text:s text:c="3"/>4 37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20.36800000000005" table:style-name="ce23">
            <text:p><text:s text:c="4"/>720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6596.770192" table:style-name="ce23">
            <text:p><text:s text:c="3"/>6 597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30152.119082000001" table:style-name="ce23">
            <text:p><text:s text:c="3"/>30 152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3081.246649999999" table:style-name="ce23">
            <text:p><text:s text:c="3"/>13 081</text:p>
          </table:table-cell>
          <table:table-cell office:value-type="float" office:value="900" table:style-name="ce23">
            <text:p><text:s text:c="4"/>900</text:p>
          </table:table-cell>
          <table:table-cell office:value-type="float" office:value="6496.6431000000002" table:style-name="ce23">
            <text:p><text:s text:c="3"/>6 497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534.656121" table:style-name="ce23">
            <text:p><text:s text:c="3"/>2 5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48.99" table:style-name="ce23">
            <text:p><text:s text:c="4"/>54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27.8936699999999" table:style-name="ce23">
            <text:p><text:s text:c="3"/>1 728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3719.6748889999999" table:style-name="ce23">
            <text:p><text:s text:c="3"/>3 7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28" table:style-name="ce23">
            <text:p><text:s text:c="3"/>4 428</text:p>
          </table:table-cell>
          <table:table-cell office:value-type="float" office:value="49494.941781000001" table:style-name="ce23">
            <text:p><text:s text:c="3"/>49 49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540.37" table:style-name="ce23">
            <text:p><text:s text:c="3"/>4 54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00.1" table:style-name="ce23">
            <text:p><text:s text:c="4"/>600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10233.049599" table:style-name="ce23">
            <text:p><text:s text:c="3"/>10 23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38.0788" table:style-name="ce23">
            <text:p><text:s text:c="4"/>6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5.16" table:style-name="ce23">
            <text:p><text:s text:c="4"/>145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6268.8876879999998" table:style-name="ce23">
            <text:p><text:s text:c="3"/>6 269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3253.098888" table:style-name="ce23">
            <text:p><text:s text:c="3"/>3 25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366.50911" table:style-name="ce23">
            <text:p><text:s text:c="3"/>3 36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23.45" table:style-name="ce23">
            <text:p><text:s text:c="4"/>723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185.26" table:style-name="ce23">
            <text:p><text:s text:c="3"/>1 18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6682.5803100000003" table:style-name="ce23">
            <text:p><text:s text:c="3"/>6 683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6916.5087880000001" table:style-name="ce23">
            <text:p><text:s text:c="3"/>6 917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1717.0347999999999" table:style-name="ce23">
            <text:p><text:s text:c="3"/>1 717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182.5498849999999" table:style-name="ce23">
            <text:p><text:s text:c="3"/>1 1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1.45100000000002" table:style-name="ce23">
            <text:p><text:s text:c="4"/>461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26.3530000000001" table:style-name="ce23">
            <text:p><text:s text:c="3"/>1 4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65" table:style-name="ce23">
            <text:p><text:s text:c="3"/>1 265</text:p>
          </table:table-cell>
          <table:table-cell office:value-type="float" office:value="20984.8881" table:style-name="ce23">
            <text:p><text:s text:c="3"/>20 98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524.31" table:style-name="ce23">
            <text:p><text:s text:c="3"/>1 52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7033.5209999999997" table:style-name="ce23">
            <text:p><text:s text:c="3"/>7 0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2649.047" table:style-name="ce23">
            <text:p><text:s text:c="3"/>2 64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905.03499999999997" table:style-name="ce23">
            <text:p><text:s text:c="4"/>90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4676.0951599999999" table:style-name="ce23">
            <text:p><text:s text:c="3"/>4 67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9.53593999999998" table:style-name="ce23">
            <text:p><text:s text:c="4"/>550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9.4" table:style-name="ce23">
            <text:p><text:s text:c="4"/>14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69.27800000000002" table:style-name="ce23">
            <text:p><text:s text:c="4"/>66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88.7550000000001" table:style-name="ce23">
            <text:p><text:s text:c="3"/>1 28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99.88" table:style-name="ce23">
            <text:p><text:s text:c="4"/>30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607.70000000000005" table:style-name="ce23">
            <text:p><text:s text:c="4"/>6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18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12" table:style-name="ce23">
            <text:p><text:s text:c="3"/>1 112</text:p>
          </table:table-cell>
          <table:table-cell office:value-type="float" office:value="19663.7781" table:style-name="ce23">
            <text:p><text:s text:c="3"/>19 66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00.81" table:style-name="ce23">
            <text:p><text:s text:c="3"/>1 50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6829.4210000000003" table:style-name="ce23">
            <text:p><text:s text:c="3"/>6 8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2273.9870000000001" table:style-name="ce23">
            <text:p><text:s text:c="3"/>2 27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95.53499999999997" table:style-name="ce23">
            <text:p><text:s text:c="4"/>79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4326.4951600000004" table:style-name="ce23">
            <text:p><text:s text:c="3"/>4 32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4.53593999999998" table:style-name="ce23">
            <text:p><text:s text:c="4"/>535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19.4" table:style-name="ce23">
            <text:p><text:s text:c="4"/>11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3.428" table:style-name="ce23">
            <text:p><text:s text:c="4"/>65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272.7550000000001" table:style-name="ce23">
            <text:p><text:s text:c="3"/>1 27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69.38" table:style-name="ce23">
            <text:p><text:s text:c="4"/>26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79.7" table:style-name="ce23">
            <text:p><text:s text:c="4"/>4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1.2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3" table:style-name="ce23">
            <text:p><text:s text:c="4"/>153</text:p>
          </table:table-cell>
          <table:table-cell office:value-type="float" office:value="1321.11" table:style-name="ce23">
            <text:p><text:s text:c="3"/>1 3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4.1" table:style-name="ce23">
            <text:p><text:s text:c="4"/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75.06" table:style-name="ce23">
            <text:p><text:s text:c="4"/>37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4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4月01日編製" table:formula="msoxl:=V34" table:style-name="ce26">
            <text:p>中華民國105年04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1"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4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3月底" table:formula="msoxl:='2491-00-01'!H5" table:number-columns-spanned="6" table:number-rows-spanned="1" table:style-name="ce234">
            <text:p>中華民國105年03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3月底" table:formula="msoxl:='2491-00-01'!H5" table:number-columns-spanned="12" table:number-rows-spanned="1" table:style-name="ce235">
            <text:p>中華民國105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60643" table:style-name="ce39">
            <text:p><text:s text:c="3"/>660 643</text:p>
          </table:table-cell>
          <table:table-cell office:value-type="float" office:value="22257066.777362" table:style-name="ce39">
            <text:p><text:s text:c="2"/>22 257 067</text:p>
          </table:table-cell>
          <table:table-cell office:value-type="float" office:value="13696" table:style-name="ce39">
            <text:p><text:s text:c="3"/>13 696</text:p>
          </table:table-cell>
          <table:table-cell office:value-type="float" office:value="549058.45452699997" table:style-name="ce39">
            <text:p><text:s text:c="3"/>549 058</text:p>
          </table:table-cell>
          <table:table-cell office:value-type="float" office:value="3959" table:style-name="ce39">
            <text:p><text:s text:c="3"/>3 959</text:p>
          </table:table-cell>
          <table:table-cell office:value-type="float" office:value="253517.76557300001" table:style-name="ce39">
            <text:p><text:s text:c="3"/>253 518</text:p>
          </table:table-cell>
          <table:table-cell office:value-type="float" office:value="188685" table:style-name="ce39">
            <text:p><text:s text:c="3"/>188 685</text:p>
          </table:table-cell>
          <table:table-cell office:value-type="float" office:value="8087526.1072979998" table:style-name="ce39">
            <text:p><text:s text:c="2"/>8 087 526</text:p>
          </table:table-cell>
          <table:table-cell office:value-type="float" office:value="2723" table:style-name="ce39">
            <text:p><text:s text:c="3"/>2 723</text:p>
          </table:table-cell>
          <table:table-cell office:value-type="float" office:value="811250.42066399998" table:style-name="ce39">
            <text:p><text:s text:c="3"/>811 250</text:p>
          </table:table-cell>
          <table:table-cell office:value-type="float" office:value="3747" table:style-name="ce39">
            <text:p><text:s text:c="3"/>3 747</text:p>
          </table:table-cell>
          <table:table-cell office:value-type="float" office:value="178819.651713" table:style-name="ce39">
            <text:p><text:s text:c="3"/>178 820</text:p>
          </table:table-cell>
          <table:table-cell office:value-type="float" office:value="102081" table:style-name="ce39">
            <text:p><text:s text:c="3"/>102 081</text:p>
          </table:table-cell>
          <table:table-cell office:value-type="float" office:value="1118670.9434239999" table:style-name="ce39">
            <text:p><text:s text:c="2"/>1 118 671</text:p>
          </table:table-cell>
          <table:table-cell office:value-type="float" office:value="118891" table:style-name="ce39">
            <text:p><text:s text:c="3"/>118 891</text:p>
          </table:table-cell>
          <table:table-cell office:value-type="float" office:value="1003619.423124" table:style-name="ce39">
            <text:p><text:s text:c="2"/>1 003 619</text:p>
          </table:table-cell>
          <table:table-cell office:value-type="float" office:value="16130" table:style-name="ce39">
            <text:p><text:s text:c="3"/>16 130</text:p>
          </table:table-cell>
          <table:table-cell office:value-type="float" office:value="800753.93929799995" table:style-name="ce39">
            <text:p><text:s text:c="3"/>800 754</text:p>
          </table:table-cell>
          <table:table-cell office:value-type="float" office:value="6642" table:style-name="ce39">
            <text:p><text:s text:c="3"/>6 642</text:p>
          </table:table-cell>
          <table:table-cell office:value-type="float" office:value="65395.805903" table:style-name="ce39">
            <text:p><text:s text:c="3"/>65 396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824" table:style-name="ce39">
            <text:p><text:s text:c="3"/>21 824</text:p>
          </table:table-cell>
          <table:table-cell office:value-type="float" office:value="547522.449945" table:style-name="ce39">
            <text:p><text:s text:c="3"/>547 522</text:p>
          </table:table-cell>
          <table:table-cell office:value-type="float" office:value="35385" table:style-name="ce39">
            <text:p><text:s text:c="3"/>35 385</text:p>
          </table:table-cell>
          <table:table-cell office:value-type="float" office:value="6494695.9799300004" table:style-name="ce39">
            <text:p><text:s text:c="2"/>6 494 696</text:p>
          </table:table-cell>
          <table:table-cell office:value-type="float" office:value="30640" table:style-name="ce39">
            <text:p><text:s text:c="3"/>30 640</text:p>
          </table:table-cell>
          <table:table-cell office:value-type="float" office:value="1177582.6334210001" table:style-name="ce39">
            <text:p><text:s text:c="2"/>1 177 583</text:p>
          </table:table-cell>
          <table:table-cell office:value-type="float" office:value="53417" table:style-name="ce39">
            <text:p><text:s text:c="3"/>53 417</text:p>
          </table:table-cell>
          <table:table-cell office:value-type="float" office:value="385064.30585499998" table:style-name="ce39">
            <text:p><text:s text:c="3"/>385 064</text:p>
          </table:table-cell>
          <table:table-cell office:value-type="float" office:value="16115" table:style-name="ce39">
            <text:p><text:s text:c="3"/>16 115</text:p>
          </table:table-cell>
          <table:table-cell office:value-type="float" office:value="289280.97896199999" table:style-name="ce39">
            <text:p><text:s text:c="3"/>289 281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228.32" table:style-name="ce39">
            <text:p><text:s text:c="4"/>228</text:p>
          </table:table-cell>
          <table:table-cell office:value-type="float" office:value="348" table:style-name="ce39">
            <text:p><text:s text:c="4"/>348</text:p>
          </table:table-cell>
          <table:table-cell office:value-type="float" office:value="1742.2460000000001" table:style-name="ce39">
            <text:p><text:s text:c="3"/>1 742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22" table:style-name="ce39">
            <text:p><text:s text:c="3"/>2 222</text:p>
          </table:table-cell>
          <table:table-cell office:value-type="float" office:value="73991.872442000007" table:style-name="ce39">
            <text:p><text:s text:c="3"/>73 992</text:p>
          </table:table-cell>
          <table:table-cell office:value-type="float" office:value="12733" table:style-name="ce39">
            <text:p><text:s text:c="3"/>12 733</text:p>
          </table:table-cell>
          <table:table-cell office:value-type="float" office:value="135973.00789099999" table:style-name="ce39">
            <text:p><text:s text:c="3"/>135 973</text:p>
          </table:table-cell>
          <table:table-cell office:value-type="float" office:value="31220" table:style-name="ce39">
            <text:p><text:s text:c="3"/>31 220</text:p>
          </table:table-cell>
          <table:table-cell office:value-type="float" office:value="282143.82139200001" table:style-name="ce39">
            <text:p><text:s text:c="3"/>282 1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252" table:style-name="ce39">
            <text:p><text:s text:c="3"/>10 252</text:p>
          </table:table-cell>
          <table:table-cell office:value-type="float" office:value="13926803.546348" table:style-name="ce39">
            <text:p><text:s text:c="2"/>13 926 804</text:p>
          </table:table-cell>
          <table:table-cell office:value-type="float" office:value="252" table:style-name="ce39">
            <text:p><text:s text:c="4"/>252</text:p>
          </table:table-cell>
          <table:table-cell office:value-type="float" office:value="372745.48031000001" table:style-name="ce39">
            <text:p><text:s text:c="3"/>372 745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55.416773" table:style-name="ce39">
            <text:p><text:s text:c="3"/>194 855</text:p>
          </table:table-cell>
          <table:table-cell office:value-type="float" office:value="2525" table:style-name="ce39">
            <text:p><text:s text:c="3"/>2 525</text:p>
          </table:table-cell>
          <table:table-cell office:value-type="float" office:value="4168111.978104" table:style-name="ce39">
            <text:p><text:s text:c="2"/>4 168 112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759807.02723999997" table:style-name="ce39">
            <text:p><text:s text:c="3"/>759 807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148186.45769000001" table:style-name="ce39">
            <text:p><text:s text:c="3"/>148 186</text:p>
          </table:table-cell>
          <table:table-cell office:value-type="float" office:value="944" table:style-name="ce39">
            <text:p><text:s text:c="4"/>944</text:p>
          </table:table-cell>
          <table:table-cell office:value-type="float" office:value="341465.17421000003" table:style-name="ce39">
            <text:p><text:s text:c="3"/>341 465</text:p>
          </table:table-cell>
          <table:table-cell office:value-type="float" office:value="1383" table:style-name="ce39">
            <text:p><text:s text:c="3"/>1 383</text:p>
          </table:table-cell>
          <table:table-cell office:value-type="float" office:value="361131.74323700002" table:style-name="ce39">
            <text:p><text:s text:c="3"/>361 132</text:p>
          </table:table-cell>
          <table:table-cell office:value-type="float" office:value="433" table:style-name="ce39">
            <text:p><text:s text:c="4"/>433</text:p>
          </table:table-cell>
          <table:table-cell office:value-type="float" office:value="541145.77672800003" table:style-name="ce39">
            <text:p><text:s text:c="3"/>541 146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038.962763" table:style-name="ce39">
            <text:p><text:s text:c="3"/>13 03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498" table:style-name="ce39">
            <text:p><text:s text:c="4"/>498</text:p>
          </table:table-cell>
          <table:table-cell office:value-type="float" office:value="371133.50412900001" table:style-name="ce39">
            <text:p><text:s text:c="3"/>371 134</text:p>
          </table:table-cell>
          <table:table-cell office:value-type="float" office:value="1460" table:style-name="ce39">
            <text:p><text:s text:c="3"/>1 460</text:p>
          </table:table-cell>
          <table:table-cell office:value-type="float" office:value="5635215.1048360001" table:style-name="ce39">
            <text:p><text:s text:c="2"/>5 635 215</text:p>
          </table:table-cell>
          <table:table-cell office:value-type="float" office:value="856" table:style-name="ce39">
            <text:p><text:s text:c="4"/>856</text:p>
          </table:table-cell>
          <table:table-cell office:value-type="float" office:value="573528.58167400002" table:style-name="ce39">
            <text:p><text:s text:c="3"/>573 529</text:p>
          </table:table-cell>
          <table:table-cell office:value-type="float" office:value="893" table:style-name="ce39">
            <text:p><text:s text:c="4"/>893</text:p>
          </table:table-cell>
          <table:table-cell office:value-type="float" office:value="100904.07319900001" table:style-name="ce39">
            <text:p><text:s text:c="3"/>100 904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49464.848685" table:style-name="ce39">
            <text:p><text:s text:c="3"/>149 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47804.045757" table:style-name="ce39">
            <text:p><text:s text:c="3"/>47 804</text:p>
          </table:table-cell>
          <table:table-cell office:value-type="float" office:value="170" table:style-name="ce39">
            <text:p><text:s text:c="4"/>170</text:p>
          </table:table-cell>
          <table:table-cell office:value-type="float" office:value="47599.613057000002" table:style-name="ce39">
            <text:p><text:s text:c="3"/>47 600</text:p>
          </table:table-cell>
          <table:table-cell office:value-type="float" office:value="303" table:style-name="ce39">
            <text:p><text:s text:c="4"/>303</text:p>
          </table:table-cell>
          <table:table-cell office:value-type="float" office:value="100665.757956" table:style-name="ce39">
            <text:p><text:s text:c="3"/>100 6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51309" table:style-name="ce39">
            <text:p><text:s text:c="3"/>151 309</text:p>
          </table:table-cell>
          <table:table-cell office:value-type="float" office:value="1526057.4595049999" table:style-name="ce39">
            <text:p><text:s text:c="2"/>1 526 057</text:p>
          </table:table-cell>
          <table:table-cell office:value-type="float" office:value="4504" table:style-name="ce39">
            <text:p><text:s text:c="3"/>4 504</text:p>
          </table:table-cell>
          <table:table-cell office:value-type="float" office:value="47468.307825000004" table:style-name="ce39">
            <text:p><text:s text:c="3"/>47 468</text:p>
          </table:table-cell>
          <table:table-cell office:value-type="float" office:value="1773" table:style-name="ce39">
            <text:p><text:s text:c="3"/>1 773</text:p>
          </table:table-cell>
          <table:table-cell office:value-type="float" office:value="25063.908369000001" table:style-name="ce39">
            <text:p><text:s text:c="3"/>25 064</text:p>
          </table:table-cell>
          <table:table-cell office:value-type="float" office:value="50477" table:style-name="ce39">
            <text:p><text:s text:c="3"/>50 477</text:p>
          </table:table-cell>
          <table:table-cell office:value-type="float" office:value="709036.13234000001" table:style-name="ce39">
            <text:p><text:s text:c="3"/>709 036</text:p>
          </table:table-cell>
          <table:table-cell office:value-type="float" office:value="902" table:style-name="ce39">
            <text:p><text:s text:c="4"/>902</text:p>
          </table:table-cell>
          <table:table-cell office:value-type="float" office:value="15090.553968" table:style-name="ce39">
            <text:p><text:s text:c="3"/>15 091</text:p>
          </table:table-cell>
          <table:table-cell office:value-type="float" office:value="1153" table:style-name="ce39">
            <text:p><text:s text:c="3"/>1 153</text:p>
          </table:table-cell>
          <table:table-cell office:value-type="float" office:value="9959.0560700000005" table:style-name="ce39">
            <text:p><text:s text:c="3"/>9 959</text:p>
          </table:table-cell>
          <table:table-cell office:value-type="float" office:value="26251" table:style-name="ce39">
            <text:p><text:s text:c="3"/>26 251</text:p>
          </table:table-cell>
          <table:table-cell office:value-type="float" office:value="176534.89073300001" table:style-name="ce39">
            <text:p><text:s text:c="3"/>176 535</text:p>
          </table:table-cell>
          <table:table-cell office:value-type="float" office:value="21213" table:style-name="ce39">
            <text:p><text:s text:c="3"/>21 213</text:p>
          </table:table-cell>
          <table:table-cell office:value-type="float" office:value="99350.897605999999" table:style-name="ce39">
            <text:p><text:s text:c="3"/>99 351</text:p>
          </table:table-cell>
          <table:table-cell office:value-type="float" office:value="3888" table:style-name="ce39">
            <text:p><text:s text:c="3"/>3 888</text:p>
          </table:table-cell>
          <table:table-cell office:value-type="float" office:value="69325.695470000006" table:style-name="ce39">
            <text:p><text:s text:c="3"/>69 326</text:p>
          </table:table-cell>
          <table:table-cell office:value-type="float" office:value="1161" table:style-name="ce39">
            <text:p><text:s text:c="3"/>1 161</text:p>
          </table:table-cell>
          <table:table-cell office:value-type="float" office:value="9943.9480879999992" table:style-name="ce39">
            <text:p><text:s text:c="3"/>9 944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3233" table:style-name="ce39">
            <text:p><text:s text:c="3"/>3 233</text:p>
          </table:table-cell>
          <table:table-cell office:value-type="float" office:value="18261.767163" table:style-name="ce39">
            <text:p><text:s text:c="3"/>18 262</text:p>
          </table:table-cell>
          <table:table-cell office:value-type="float" office:value="5316" table:style-name="ce39">
            <text:p><text:s text:c="3"/>5 316</text:p>
          </table:table-cell>
          <table:table-cell office:value-type="float" office:value="100934.802545" table:style-name="ce39">
            <text:p><text:s text:c="3"/>100 935</text:p>
          </table:table-cell>
          <table:table-cell office:value-type="float" office:value="8273" table:style-name="ce39">
            <text:p><text:s text:c="3"/>8 273</text:p>
          </table:table-cell>
          <table:table-cell office:value-type="float" office:value="111117.257659" table:style-name="ce39">
            <text:p><text:s text:c="3"/>111 117</text:p>
          </table:table-cell>
          <table:table-cell office:value-type="float" office:value="8679" table:style-name="ce39">
            <text:p><text:s text:c="3"/>8 679</text:p>
          </table:table-cell>
          <table:table-cell office:value-type="float" office:value="42032.769018999999" table:style-name="ce39">
            <text:p><text:s text:c="3"/>42 033</text:p>
          </table:table-cell>
          <table:table-cell office:value-type="float" office:value="4610" table:style-name="ce39">
            <text:p><text:s text:c="3"/>4 610</text:p>
          </table:table-cell>
          <table:table-cell office:value-type="float" office:value="31935.354856000002" table:style-name="ce39">
            <text:p><text:s text:c="3"/>31 935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62.948" table:style-name="ce39">
            <text:p><text:s text:c="4"/>63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81.02600000000001" table:style-name="ce39">
            <text:p><text:s text:c="4"/>18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649" table:style-name="ce39">
            <text:p><text:s text:c="4"/>649</text:p>
          </table:table-cell>
          <table:table-cell office:value-type="float" office:value="8469.4519830000008" table:style-name="ce39">
            <text:p><text:s text:c="3"/>8 469</text:p>
          </table:table-cell>
          <table:table-cell office:value-type="float" office:value="2663" table:style-name="ce39">
            <text:p><text:s text:c="3"/>2 663</text:p>
          </table:table-cell>
          <table:table-cell office:value-type="float" office:value="12006.628838000001" table:style-name="ce39">
            <text:p><text:s text:c="3"/>12 007</text:p>
          </table:table-cell>
          <table:table-cell office:value-type="float" office:value="6420" table:style-name="ce39">
            <text:p><text:s text:c="3"/>6 420</text:p>
          </table:table-cell>
          <table:table-cell office:value-type="float" office:value="39184.062973" table:style-name="ce39">
            <text:p><text:s text:c="3"/>39 1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6579" table:style-name="ce39">
            <text:p><text:s text:c="3"/>126 579</text:p>
          </table:table-cell>
          <table:table-cell office:value-type="float" office:value="1175966.2273269999" table:style-name="ce39">
            <text:p><text:s text:c="2"/>1 175 966</text:p>
          </table:table-cell>
          <table:table-cell office:value-type="float" office:value="1570" table:style-name="ce39">
            <text:p><text:s text:c="3"/>1 570</text:p>
          </table:table-cell>
          <table:table-cell office:value-type="float" office:value="19769.040795000001" table:style-name="ce39">
            <text:p><text:s text:c="3"/>19 769</text:p>
          </table:table-cell>
          <table:table-cell office:value-type="float" office:value="332" table:style-name="ce39">
            <text:p><text:s text:c="4"/>332</text:p>
          </table:table-cell>
          <table:table-cell office:value-type="float" office:value="4594.6672879999996" table:style-name="ce39">
            <text:p><text:s text:c="3"/>4 595</text:p>
          </table:table-cell>
          <table:table-cell office:value-type="float" office:value="46761" table:style-name="ce39">
            <text:p><text:s text:c="3"/>46 761</text:p>
          </table:table-cell>
          <table:table-cell office:value-type="float" office:value="554731.274981" table:style-name="ce39">
            <text:p><text:s text:c="3"/>554 731</text:p>
          </table:table-cell>
          <table:table-cell office:value-type="float" office:value="390" table:style-name="ce39">
            <text:p><text:s text:c="4"/>390</text:p>
          </table:table-cell>
          <table:table-cell office:value-type="float" office:value="6689.4721" table:style-name="ce39">
            <text:p><text:s text:c="3"/>6 689</text:p>
          </table:table-cell>
          <table:table-cell office:value-type="float" office:value="634" table:style-name="ce39">
            <text:p><text:s text:c="4"/>634</text:p>
          </table:table-cell>
          <table:table-cell office:value-type="float" office:value="3679.3676030000001" table:style-name="ce39">
            <text:p><text:s text:c="3"/>3 679</text:p>
          </table:table-cell>
          <table:table-cell office:value-type="float" office:value="21479" table:style-name="ce39">
            <text:p><text:s text:c="3"/>21 479</text:p>
          </table:table-cell>
          <table:table-cell office:value-type="float" office:value="136976.89434699999" table:style-name="ce39">
            <text:p><text:s text:c="3"/>136 977</text:p>
          </table:table-cell>
          <table:table-cell office:value-type="float" office:value="19193" table:style-name="ce39">
            <text:p><text:s text:c="3"/>19 193</text:p>
          </table:table-cell>
          <table:table-cell office:value-type="float" office:value="95833.769866999995" table:style-name="ce39">
            <text:p><text:s text:c="3"/>95 834</text:p>
          </table:table-cell>
          <table:table-cell office:value-type="float" office:value="1815" table:style-name="ce39">
            <text:p><text:s text:c="3"/>1 815</text:p>
          </table:table-cell>
          <table:table-cell office:value-type="float" office:value="29156.183291000001" table:style-name="ce39">
            <text:p><text:s text:c="3"/>29 156</text:p>
          </table:table-cell>
          <table:table-cell office:value-type="float" office:value="593" table:style-name="ce39">
            <text:p><text:s text:c="4"/>593</text:p>
          </table:table-cell>
          <table:table-cell office:value-type="float" office:value="4728.2467900000001" table:style-name="ce39">
            <text:p><text:s text:c="3"/>4 728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13" table:style-name="ce39">
            <text:p><text:s text:c="3"/>4 113</text:p>
          </table:table-cell>
          <table:table-cell office:value-type="float" office:value="30067.879788999999" table:style-name="ce39">
            <text:p><text:s text:c="3"/>30 068</text:p>
          </table:table-cell>
          <table:table-cell office:value-type="float" office:value="4468" table:style-name="ce39">
            <text:p><text:s text:c="3"/>4 468</text:p>
          </table:table-cell>
          <table:table-cell office:value-type="float" office:value="88411.013261" table:style-name="ce39">
            <text:p><text:s text:c="3"/>88 411</text:p>
          </table:table-cell>
          <table:table-cell office:value-type="float" office:value="4275" table:style-name="ce39">
            <text:p><text:s text:c="3"/>4 275</text:p>
          </table:table-cell>
          <table:table-cell office:value-type="float" office:value="91363.504793999993" table:style-name="ce39">
            <text:p><text:s text:c="3"/>91 364</text:p>
          </table:table-cell>
          <table:table-cell office:value-type="float" office:value="9288" table:style-name="ce39">
            <text:p><text:s text:c="3"/>9 288</text:p>
          </table:table-cell>
          <table:table-cell office:value-type="float" office:value="43069.152999999998" table:style-name="ce39">
            <text:p><text:s text:c="3"/>43 069</text:p>
          </table:table-cell>
          <table:table-cell office:value-type="float" office:value="2309" table:style-name="ce39">
            <text:p><text:s text:c="3"/>2 309</text:p>
          </table:table-cell>
          <table:table-cell office:value-type="float" office:value="18952.227008999998" table:style-name="ce39">
            <text:p><text:s text:c="3"/>18 95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65.77" table:style-name="ce39">
            <text:p><text:s text:c="4"/>16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61" table:style-name="ce39">
            <text:p><text:s text:c="4"/>261</text:p>
          </table:table-cell>
          <table:table-cell office:value-type="float" office:value="2745.538888" table:style-name="ce39">
            <text:p><text:s text:c="3"/>2 746</text:p>
          </table:table-cell>
          <table:table-cell office:value-type="float" office:value="2396" table:style-name="ce39">
            <text:p><text:s text:c="3"/>2 396</text:p>
          </table:table-cell>
          <table:table-cell office:value-type="float" office:value="14322.251426000001" table:style-name="ce39">
            <text:p><text:s text:c="3"/>14 322</text:p>
          </table:table-cell>
          <table:table-cell office:value-type="float" office:value="6637" table:style-name="ce39">
            <text:p><text:s text:c="3"/>6 637</text:p>
          </table:table-cell>
          <table:table-cell office:value-type="float" office:value="30662.922097999999" table:style-name="ce39">
            <text:p><text:s text:c="3"/>30 6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7803" table:style-name="ce39">
            <text:p><text:s text:c="3"/>167 803</text:p>
          </table:table-cell>
          <table:table-cell office:value-type="float" office:value="2333045.5080169998" table:style-name="ce39">
            <text:p><text:s text:c="2"/>2 333 046</text:p>
          </table:table-cell>
          <table:table-cell office:value-type="float" office:value="2379" table:style-name="ce39">
            <text:p><text:s text:c="3"/>2 379</text:p>
          </table:table-cell>
          <table:table-cell office:value-type="float" office:value="45030.676002" table:style-name="ce39">
            <text:p><text:s text:c="3"/>45 031</text:p>
          </table:table-cell>
          <table:table-cell office:value-type="float" office:value="436" table:style-name="ce39">
            <text:p><text:s text:c="4"/>436</text:p>
          </table:table-cell>
          <table:table-cell office:value-type="float" office:value="8623.9621360000001" table:style-name="ce39">
            <text:p><text:s text:c="3"/>8 624</text:p>
          </table:table-cell>
          <table:table-cell office:value-type="float" office:value="28016" table:style-name="ce39">
            <text:p><text:s text:c="3"/>28 016</text:p>
          </table:table-cell>
          <table:table-cell office:value-type="float" office:value="517215.84345400002" table:style-name="ce39">
            <text:p><text:s text:c="3"/>517 216</text:p>
          </table:table-cell>
          <table:table-cell office:value-type="float" office:value="479" table:style-name="ce39">
            <text:p><text:s text:c="4"/>479</text:p>
          </table:table-cell>
          <table:table-cell office:value-type="float" office:value="12820.00153" table:style-name="ce39">
            <text:p><text:s text:c="3"/>12 820</text:p>
          </table:table-cell>
          <table:table-cell office:value-type="float" office:value="496" table:style-name="ce39">
            <text:p><text:s text:c="4"/>496</text:p>
          </table:table-cell>
          <table:table-cell office:value-type="float" office:value="4893.1519349999999" table:style-name="ce39">
            <text:p><text:s text:c="3"/>4 893</text:p>
          </table:table-cell>
          <table:table-cell office:value-type="float" office:value="20191" table:style-name="ce39">
            <text:p><text:s text:c="3"/>20 191</text:p>
          </table:table-cell>
          <table:table-cell office:value-type="float" office:value="233452.351823" table:style-name="ce39">
            <text:p><text:s text:c="3"/>233 452</text:p>
          </table:table-cell>
          <table:table-cell office:value-type="float" office:value="39610" table:style-name="ce39">
            <text:p><text:s text:c="3"/>39 610</text:p>
          </table:table-cell>
          <table:table-cell office:value-type="float" office:value="268899.13003599999" table:style-name="ce39">
            <text:p><text:s text:c="3"/>268 899</text:p>
          </table:table-cell>
          <table:table-cell office:value-type="float" office:value="5199" table:style-name="ce39">
            <text:p><text:s text:c="3"/>5 199</text:p>
          </table:table-cell>
          <table:table-cell office:value-type="float" office:value="79810.006162000005" table:style-name="ce39">
            <text:p><text:s text:c="3"/>79 810</text:p>
          </table:table-cell>
          <table:table-cell office:value-type="float" office:value="1506" table:style-name="ce39">
            <text:p><text:s text:c="3"/>1 506</text:p>
          </table:table-cell>
          <table:table-cell office:value-type="float" office:value="13499.775250999999" table:style-name="ce39">
            <text:p><text:s text:c="3"/>13 500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104" table:style-name="ce39">
            <text:p><text:s text:c="3"/>9 104</text:p>
          </table:table-cell>
          <table:table-cell office:value-type="float" office:value="98744.954889000001" table:style-name="ce39">
            <text:p><text:s text:c="3"/>98 745</text:p>
          </table:table-cell>
          <table:table-cell office:value-type="float" office:value="15736" table:style-name="ce39">
            <text:p><text:s text:c="3"/>15 736</text:p>
          </table:table-cell>
          <table:table-cell office:value-type="float" office:value="501966.75235099997" table:style-name="ce39">
            <text:p><text:s text:c="3"/>501 967</text:p>
          </table:table-cell>
          <table:table-cell office:value-type="float" office:value="7852" table:style-name="ce39">
            <text:p><text:s text:c="3"/>7 852</text:p>
          </table:table-cell>
          <table:table-cell office:value-type="float" office:value="248894.74662799999" table:style-name="ce39">
            <text:p><text:s text:c="3"/>248 895</text:p>
          </table:table-cell>
          <table:table-cell office:value-type="float" office:value="20932" table:style-name="ce39">
            <text:p><text:s text:c="3"/>20 932</text:p>
          </table:table-cell>
          <table:table-cell office:value-type="float" office:value="139994.08636300001" table:style-name="ce39">
            <text:p><text:s text:c="3"/>139 994</text:p>
          </table:table-cell>
          <table:table-cell office:value-type="float" office:value="3932" table:style-name="ce39">
            <text:p><text:s text:c="3"/>3 932</text:p>
          </table:table-cell>
          <table:table-cell office:value-type="float" office:value="47784.289772999997" table:style-name="ce39">
            <text:p><text:s text:c="3"/>47 784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71.06" table:style-name="ce39">
            <text:p><text:s text:c="4"/>71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1025.229" table:style-name="ce39">
            <text:p><text:s text:c="3"/>1 02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64" table:style-name="ce39">
            <text:p><text:s text:c="4"/>564</text:p>
          </table:table-cell>
          <table:table-cell office:value-type="float" office:value="8046.4041559999996" table:style-name="ce39">
            <text:p><text:s text:c="3"/>8 046</text:p>
          </table:table-cell>
          <table:table-cell office:value-type="float" office:value="3839" table:style-name="ce39">
            <text:p><text:s text:c="3"/>3 839</text:p>
          </table:table-cell>
          <table:table-cell office:value-type="float" office:value="43516.057882000001" table:style-name="ce39">
            <text:p><text:s text:c="3"/>43 516</text:p>
          </table:table-cell>
          <table:table-cell office:value-type="float" office:value="7370" table:style-name="ce39">
            <text:p><text:s text:c="3"/>7 370</text:p>
          </table:table-cell>
          <table:table-cell office:value-type="float" office:value="58729.028645999999" table:style-name="ce39">
            <text:p><text:s text:c="3"/>58 7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8365" table:style-name="ce39">
            <text:p><text:s text:c="3"/>88 365</text:p>
          </table:table-cell>
          <table:table-cell office:value-type="float" office:value="749969.83534400002" table:style-name="ce39">
            <text:p><text:s text:c="3"/>749 970</text:p>
          </table:table-cell>
          <table:table-cell office:value-type="float" office:value="1630" table:style-name="ce39">
            <text:p><text:s text:c="3"/>1 630</text:p>
          </table:table-cell>
          <table:table-cell office:value-type="float" office:value="18810.227211000001" table:style-name="ce39">
            <text:p><text:s text:c="3"/>18 810</text:p>
          </table:table-cell>
          <table:table-cell office:value-type="float" office:value="467" table:style-name="ce39">
            <text:p><text:s text:c="4"/>467</text:p>
          </table:table-cell>
          <table:table-cell office:value-type="float" office:value="7311.8440000000001" table:style-name="ce39">
            <text:p><text:s text:c="3"/>7 312</text:p>
          </table:table-cell>
          <table:table-cell office:value-type="float" office:value="29891" table:style-name="ce39">
            <text:p><text:s text:c="3"/>29 891</text:p>
          </table:table-cell>
          <table:table-cell office:value-type="float" office:value="305390.37449700001" table:style-name="ce39">
            <text:p><text:s text:c="3"/>305 390</text:p>
          </table:table-cell>
          <table:table-cell office:value-type="float" office:value="308" table:style-name="ce39">
            <text:p><text:s text:c="4"/>308</text:p>
          </table:table-cell>
          <table:table-cell office:value-type="float" office:value="4551.594666" table:style-name="ce39">
            <text:p><text:s text:c="3"/>4 552</text:p>
          </table:table-cell>
          <table:table-cell office:value-type="float" office:value="452" table:style-name="ce39">
            <text:p><text:s text:c="4"/>452</text:p>
          </table:table-cell>
          <table:table-cell office:value-type="float" office:value="3181.0361090000001" table:style-name="ce39">
            <text:p><text:s text:c="3"/>3 181</text:p>
          </table:table-cell>
          <table:table-cell office:value-type="float" office:value="12895" table:style-name="ce39">
            <text:p><text:s text:c="3"/>12 895</text:p>
          </table:table-cell>
          <table:table-cell office:value-type="float" office:value="86227.534904999993" table:style-name="ce39">
            <text:p><text:s text:c="3"/>86 228</text:p>
          </table:table-cell>
          <table:table-cell office:value-type="float" office:value="15023" table:style-name="ce39">
            <text:p><text:s text:c="3"/>15 023</text:p>
          </table:table-cell>
          <table:table-cell office:value-type="float" office:value="67215.270889000007" table:style-name="ce39">
            <text:p><text:s text:c="3"/>67 215</text:p>
          </table:table-cell>
          <table:table-cell office:value-type="float" office:value="1552" table:style-name="ce39">
            <text:p><text:s text:c="3"/>1 552</text:p>
          </table:table-cell>
          <table:table-cell office:value-type="float" office:value="25150.300358" table:style-name="ce39">
            <text:p><text:s text:c="3"/>25 150</text:p>
          </table:table-cell>
          <table:table-cell office:value-type="float" office:value="698" table:style-name="ce39">
            <text:p><text:s text:c="4"/>698</text:p>
          </table:table-cell>
          <table:table-cell office:value-type="float" office:value="5554.4485560000003" table:style-name="ce39">
            <text:p><text:s text:c="3"/>5 554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60" table:style-name="ce39">
            <text:p><text:s text:c="3"/>2 360</text:p>
          </table:table-cell>
          <table:table-cell office:value-type="float" office:value="11044.735473999999" table:style-name="ce39">
            <text:p><text:s text:c="3"/>11 045</text:p>
          </table:table-cell>
          <table:table-cell office:value-type="float" office:value="3540" table:style-name="ce39">
            <text:p><text:s text:c="3"/>3 540</text:p>
          </table:table-cell>
          <table:table-cell office:value-type="float" office:value="66870.070382000005" table:style-name="ce39">
            <text:p><text:s text:c="3"/>66 870</text:p>
          </table:table-cell>
          <table:table-cell office:value-type="float" office:value="4229" table:style-name="ce39">
            <text:p><text:s text:c="3"/>4 229</text:p>
          </table:table-cell>
          <table:table-cell office:value-type="float" office:value="69989.278055999996" table:style-name="ce39">
            <text:p><text:s text:c="3"/>69 989</text:p>
          </table:table-cell>
          <table:table-cell office:value-type="float" office:value="6606" table:style-name="ce39">
            <text:p><text:s text:c="3"/>6 606</text:p>
          </table:table-cell>
          <table:table-cell office:value-type="float" office:value="27052.819511000002" table:style-name="ce39">
            <text:p><text:s text:c="3"/>27 053</text:p>
          </table:table-cell>
          <table:table-cell office:value-type="float" office:value="2231" table:style-name="ce39">
            <text:p><text:s text:c="3"/>2 231</text:p>
          </table:table-cell>
          <table:table-cell office:value-type="float" office:value="18127.118266000001" table:style-name="ce39">
            <text:p><text:s text:c="3"/>18 12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4.550999999999998" table:style-name="ce39">
            <text:p><text:s text:c="4"/>25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05.482" table:style-name="ce39">
            <text:p><text:s text:c="4"/>10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4" table:style-name="ce39">
            <text:p><text:s text:c="4"/>314</text:p>
          </table:table-cell>
          <table:table-cell office:value-type="float" office:value="1556.49" table:style-name="ce39">
            <text:p><text:s text:c="3"/>1 556</text:p>
          </table:table-cell>
          <table:table-cell office:value-type="float" office:value="1843" table:style-name="ce39">
            <text:p><text:s text:c="3"/>1 843</text:p>
          </table:table-cell>
          <table:table-cell office:value-type="float" office:value="9052.5919900000008" table:style-name="ce39">
            <text:p><text:s text:c="3"/>9 053</text:p>
          </table:table-cell>
          <table:table-cell office:value-type="float" office:value="4253" table:style-name="ce39">
            <text:p><text:s text:c="3"/>4 253</text:p>
          </table:table-cell>
          <table:table-cell office:value-type="float" office:value="22718.867473999999" table:style-name="ce39">
            <text:p><text:s text:c="3"/>22 7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3862" table:style-name="ce39">
            <text:p><text:s text:c="3"/>33 862</text:p>
          </table:table-cell>
          <table:table-cell office:value-type="float" office:value="351329.98916900001" table:style-name="ce39">
            <text:p><text:s text:c="3"/>351 330</text:p>
          </table:table-cell>
          <table:table-cell office:value-type="float" office:value="757" table:style-name="ce39">
            <text:p><text:s text:c="4"/>757</text:p>
          </table:table-cell>
          <table:table-cell office:value-type="float" office:value="11596.103142" table:style-name="ce39">
            <text:p><text:s text:c="3"/>11 596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3551.38" table:style-name="ce39">
            <text:p><text:s text:c="3"/>3 551</text:p>
          </table:table-cell>
          <table:table-cell office:value-type="float" office:value="12288" table:style-name="ce39">
            <text:p><text:s text:c="3"/>12 288</text:p>
          </table:table-cell>
          <table:table-cell office:value-type="float" office:value="164692.16857400001" table:style-name="ce39">
            <text:p><text:s text:c="3"/>164 692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2924.4932699999999" table:style-name="ce39">
            <text:p><text:s text:c="3"/>2 924</text:p>
          </table:table-cell>
          <table:table-cell office:value-type="float" office:value="209" table:style-name="ce39">
            <text:p><text:s text:c="4"/>209</text:p>
          </table:table-cell>
          <table:table-cell office:value-type="float" office:value="2006.4659999999999" table:style-name="ce39">
            <text:p><text:s text:c="3"/>2 006</text:p>
          </table:table-cell>
          <table:table-cell office:value-type="float" office:value="4541" table:style-name="ce39">
            <text:p><text:s text:c="3"/>4 541</text:p>
          </table:table-cell>
          <table:table-cell office:value-type="float" office:value="30884.697033" table:style-name="ce39">
            <text:p><text:s text:c="3"/>30 885</text:p>
          </table:table-cell>
          <table:table-cell office:value-type="float" office:value="5718" table:style-name="ce39">
            <text:p><text:s text:c="3"/>5 718</text:p>
          </table:table-cell>
          <table:table-cell office:value-type="float" office:value="28155.270540000001" table:style-name="ce39">
            <text:p><text:s text:c="3"/>28 155</text:p>
          </table:table-cell>
          <table:table-cell office:value-type="float" office:value="630" table:style-name="ce39">
            <text:p><text:s text:c="4"/>630</text:p>
          </table:table-cell>
          <table:table-cell office:value-type="float" office:value="9875.4614999999994" table:style-name="ce39">
            <text:p><text:s text:c="3"/>9 875</text:p>
          </table:table-cell>
          <table:table-cell office:value-type="float" office:value="238" table:style-name="ce39">
            <text:p><text:s text:c="4"/>238</text:p>
          </table:table-cell>
          <table:table-cell office:value-type="float" office:value="2143.0870300000001" table:style-name="ce39">
            <text:p><text:s text:c="3"/>2 143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35" table:style-name="ce39">
            <text:p><text:s text:c="4"/>735</text:p>
          </table:table-cell>
          <table:table-cell office:value-type="float" office:value="3303.7678970000002" table:style-name="ce39">
            <text:p><text:s text:c="3"/>3 304</text:p>
          </table:table-cell>
          <table:table-cell office:value-type="float" office:value="1562" table:style-name="ce39">
            <text:p><text:s text:c="3"/>1 562</text:p>
          </table:table-cell>
          <table:table-cell office:value-type="float" office:value="39198.110827999997" table:style-name="ce39">
            <text:p><text:s text:c="3"/>39 198</text:p>
          </table:table-cell>
          <table:table-cell office:value-type="float" office:value="1650" table:style-name="ce39">
            <text:p><text:s text:c="3"/>1 650</text:p>
          </table:table-cell>
          <table:table-cell office:value-type="float" office:value="26090.959745" table:style-name="ce39">
            <text:p><text:s text:c="3"/>26 091</text:p>
          </table:table-cell>
          <table:table-cell office:value-type="float" office:value="1916" table:style-name="ce39">
            <text:p><text:s text:c="3"/>1 916</text:p>
          </table:table-cell>
          <table:table-cell office:value-type="float" office:value="7462.9245549999996" table:style-name="ce39">
            <text:p><text:s text:c="3"/>7 463</text:p>
          </table:table-cell>
          <table:table-cell office:value-type="float" office:value="782" table:style-name="ce39">
            <text:p><text:s text:c="4"/>782</text:p>
          </table:table-cell>
          <table:table-cell office:value-type="float" office:value="5759.1600669999998" table:style-name="ce39">
            <text:p><text:s text:c="3"/>5 759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62.72" table:style-name="ce39">
            <text:p><text:s text:c="4"/>6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1504.48" table:style-name="ce39">
            <text:p><text:s text:c="3"/>1 504</text:p>
          </table:table-cell>
          <table:table-cell office:value-type="float" office:value="547" table:style-name="ce39">
            <text:p><text:s text:c="4"/>547</text:p>
          </table:table-cell>
          <table:table-cell office:value-type="float" office:value="2335.244698" table:style-name="ce39">
            <text:p><text:s text:c="3"/>2 335</text:p>
          </table:table-cell>
          <table:table-cell office:value-type="float" office:value="1760" table:style-name="ce39">
            <text:p><text:s text:c="3"/>1 760</text:p>
          </table:table-cell>
          <table:table-cell office:value-type="float" office:value="9759.0242899999994" table:style-name="ce39">
            <text:p><text:s text:c="3"/>9 7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1203" table:style-name="ce39">
            <text:p><text:s text:c="3"/>81 203</text:p>
          </table:table-cell>
          <table:table-cell office:value-type="float" office:value="689520.40363800002" table:style-name="ce39">
            <text:p><text:s text:c="3"/>689 520</text:p>
          </table:table-cell>
          <table:table-cell office:value-type="float" office:value="2554" table:style-name="ce39">
            <text:p><text:s text:c="3"/>2 554</text:p>
          </table:table-cell>
          <table:table-cell office:value-type="float" office:value="29672.705232" table:style-name="ce39">
            <text:p><text:s text:c="3"/>29 673</text:p>
          </table:table-cell>
          <table:table-cell office:value-type="float" office:value="653" table:style-name="ce39">
            <text:p><text:s text:c="4"/>653</text:p>
          </table:table-cell>
          <table:table-cell office:value-type="float" office:value="9501.5870070000001" table:style-name="ce39">
            <text:p><text:s text:c="3"/>9 502</text:p>
          </table:table-cell>
          <table:table-cell office:value-type="float" office:value="17840" table:style-name="ce39">
            <text:p><text:s text:c="3"/>17 840</text:p>
          </table:table-cell>
          <table:table-cell office:value-type="float" office:value="205106.51863800001" table:style-name="ce39">
            <text:p><text:s text:c="3"/>205 107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3358.32" table:style-name="ce39">
            <text:p><text:s text:c="3"/>3 358</text:p>
          </table:table-cell>
          <table:table-cell office:value-type="float" office:value="780" table:style-name="ce39">
            <text:p><text:s text:c="4"/>780</text:p>
          </table:table-cell>
          <table:table-cell office:value-type="float" office:value="6909.1163059999999" table:style-name="ce39">
            <text:p><text:s text:c="3"/>6 909</text:p>
          </table:table-cell>
          <table:table-cell office:value-type="float" office:value="15738" table:style-name="ce39">
            <text:p><text:s text:c="3"/>15 738</text:p>
          </table:table-cell>
          <table:table-cell office:value-type="float" office:value="105500.522493" table:style-name="ce39">
            <text:p><text:s text:c="3"/>105 501</text:p>
          </table:table-cell>
          <table:table-cell office:value-type="float" office:value="16710" table:style-name="ce39">
            <text:p><text:s text:c="3"/>16 710</text:p>
          </table:table-cell>
          <table:table-cell office:value-type="float" office:value="81319.912559000004" table:style-name="ce39">
            <text:p><text:s text:c="3"/>81 320</text:p>
          </table:table-cell>
          <table:table-cell office:value-type="float" office:value="2584" table:style-name="ce39">
            <text:p><text:s text:c="3"/>2 584</text:p>
          </table:table-cell>
          <table:table-cell office:value-type="float" office:value="38745.329119000002" table:style-name="ce39">
            <text:p><text:s text:c="3"/>38 745</text:p>
          </table:table-cell>
          <table:table-cell office:value-type="float" office:value="2403" table:style-name="ce39">
            <text:p><text:s text:c="3"/>2 403</text:p>
          </table:table-cell>
          <table:table-cell office:value-type="float" office:value="16482.337425000002" table:style-name="ce39">
            <text:p><text:s text:c="3"/>16 482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26" table:style-name="ce39">
            <text:p><text:s text:c="3"/>1 726</text:p>
          </table:table-cell>
          <table:table-cell office:value-type="float" office:value="8657.8011000000006" table:style-name="ce39">
            <text:p><text:s text:c="3"/>8 658</text:p>
          </table:table-cell>
          <table:table-cell office:value-type="float" office:value="3290" table:style-name="ce39">
            <text:p><text:s text:c="3"/>3 290</text:p>
          </table:table-cell>
          <table:table-cell office:value-type="float" office:value="60689.235726999999" table:style-name="ce39">
            <text:p><text:s text:c="3"/>60 689</text:p>
          </table:table-cell>
          <table:table-cell office:value-type="float" office:value="3500" table:style-name="ce39">
            <text:p><text:s text:c="3"/>3 500</text:p>
          </table:table-cell>
          <table:table-cell office:value-type="float" office:value="56559.304864999998" table:style-name="ce39">
            <text:p><text:s text:c="3"/>56 559</text:p>
          </table:table-cell>
          <table:table-cell office:value-type="float" office:value="5011" table:style-name="ce39">
            <text:p><text:s text:c="3"/>5 011</text:p>
          </table:table-cell>
          <table:table-cell office:value-type="float" office:value="19138.170168000001" table:style-name="ce39">
            <text:p><text:s text:c="3"/>19 138</text:p>
          </table:table-cell>
          <table:table-cell office:value-type="float" office:value="2032" table:style-name="ce39">
            <text:p><text:s text:c="3"/>2 032</text:p>
          </table:table-cell>
          <table:table-cell office:value-type="float" office:value="17247.980306000001" table:style-name="ce39">
            <text:p><text:s text:c="3"/>17 248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01.01900000000001" table:style-name="ce39">
            <text:p><text:s text:c="4"/>20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3862.9616580000002" table:style-name="ce39">
            <text:p><text:s text:c="3"/>3 863</text:p>
          </table:table-cell>
          <table:table-cell office:value-type="float" office:value="1259" table:style-name="ce39">
            <text:p><text:s text:c="3"/>1 259</text:p>
          </table:table-cell>
          <table:table-cell office:value-type="float" office:value="6675.82" table:style-name="ce39">
            <text:p><text:s text:c="3"/>6 676</text:p>
          </table:table-cell>
          <table:table-cell office:value-type="float" office:value="4460" table:style-name="ce39">
            <text:p><text:s text:c="3"/>4 460</text:p>
          </table:table-cell>
          <table:table-cell office:value-type="float" office:value="19826.071035000001" table:style-name="ce39">
            <text:p><text:s text:c="3"/>19 82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3" table:style-name="ce39">
            <text:p><text:s text:c="4"/>483</text:p>
          </table:table-cell>
          <table:table-cell office:value-type="float" office:value="214713.16631" table:style-name="ce39">
            <text:p><text:s text:c="3"/>214 713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960.6" table:style-name="ce39">
            <text:p><text:s text:c="4"/>96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05801.91576" table:style-name="ce39">
            <text:p><text:s text:c="3"/>205 80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58.7770700000001" table:style-name="ce39">
            <text:p><text:s text:c="3"/>2 2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459.4687699999999" table:style-name="ce39">
            <text:p><text:s text:c="3"/>1 459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448.43" table:style-name="ce39">
            <text:p><text:s text:c="4"/>44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80.89" table:style-name="ce39">
            <text:p><text:s text:c="3"/>1 38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967.57159999999999" table:style-name="ce39">
            <text:p><text:s text:c="4"/>9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38" table:style-name="ce39">
            <text:p><text:s text:c="4"/>438</text:p>
          </table:table-cell>
          <table:table-cell office:value-type="float" office:value="1101214.9968040001" table:style-name="ce39">
            <text:p><text:s text:c="2"/>1 101 21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2" table:style-name="ce39">
            <text:p><text:s text:c="4"/>372</text:p>
          </table:table-cell>
          <table:table-cell office:value-type="float" office:value="1084989.3476199999" table:style-name="ce39">
            <text:p><text:s text:c="2"/>1 084 98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250.8222300000002" table:style-name="ce39">
            <text:p><text:s text:c="3"/>3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69.67281" table:style-name="ce39">
            <text:p><text:s text:c="3"/>2 07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90.77527999999995" table:style-name="ce39">
            <text:p><text:s text:c="4"/>6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4" table:style-name="ce39">
            <text:p><text:s text:c="4"/>24</text:p>
          </table:table-cell>
          <table:table-cell office:value-type="float" office:value="5829.2945040000004" table:style-name="ce39">
            <text:p><text:s text:c="3"/>5 8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3644.4274399999999" table:style-name="ce39">
            <text:p><text:s text:c="3"/>3 6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82.95692000000003" table:style-name="ce39">
            <text:p><text:s text:c="4"/>3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47" table:style-name="ce39">
            <text:p><text:s text:c="4"/>147</text:p>
          </table:table-cell>
          <table:table-cell office:value-type="float" office:value="66786.138959999997" table:style-name="ce39">
            <text:p><text:s text:c="3"/>66 78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65125.897449999997" table:style-name="ce39">
            <text:p><text:s text:c="3"/>65 12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8.8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511.71100000000001" table:style-name="ce39">
            <text:p><text:s text:c="4"/>5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1" table:style-name="ce39">
            <text:p><text:s text:c="4"/>91</text:p>
          </table:table-cell>
          <table:table-cell office:value-type="float" office:value="106184.56497000001" table:style-name="ce39">
            <text:p><text:s text:c="3"/>106 18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" table:style-name="ce39">
            <text:p><text:s text:c="4"/>80</text:p>
          </table:table-cell>
          <table:table-cell office:value-type="float" office:value="104377.36464" table:style-name="ce39">
            <text:p><text:s text:c="3"/>104 37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36.85858999999999" table:style-name="ce39">
            <text:p><text:s text:c="4"/>4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1.6" table:style-name="ce39">
            <text:p><text:s text:c="4"/>1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59" table:style-name="ce39">
            <text:p><text:s text:c="4"/>59</text:p>
          </table:table-cell>
          <table:table-cell office:value-type="float" office:value="2575.76343" table:style-name="ce39">
            <text:p><text:s text:c="3"/>2 576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45.3234299999999" table:style-name="ce39">
            <text:p><text:s text:c="3"/>1 7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768.23" table:style-name="ce39">
            <text:p><text:s text:c="4"/>76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27.8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72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309.43" table:style-name="ce39">
            <text:p><text:s text:c="3"/>6 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4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6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1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1">
            <text:p>編製機關</text:p>
          </table:table-cell>
          <table:covered-table-cell/>
          <table:table-cell office:value-type="string" table:number-columns-spanned="2" table:number-rows-spanned="1" table:style-name="ce4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6"/>
          <table:covered-table-cell table:number-columns-repeated="17"/>
          <table:table-cell office:value-type="string" table:number-columns-spanned="2" table:number-rows-spanned="1" table:style-name="ce428">
            <text:p>表 <text:s text:c="3"/>號</text:p>
          </table:table-cell>
          <table:covered-table-cell/>
          <table:table-cell office:value-type="string" table:number-columns-spanned="2" table:number-rows-spanned="1" table:style-name="ce4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5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3月底" table:formula="msoxl:='2491-00-01'!H5" table:number-columns-spanned="13" table:number-rows-spanned="1" table:style-name="ce277">
            <text:p>中華民國105年03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8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3">
            <text:p>行　　　業　　　別</text:p>
          </table:table-cell>
          <table:covered-table-cell/>
          <table:table-cell office:value-type="string" table:number-columns-spanned="2" table:number-rows-spanned="2" table:style-name="ce434">
            <text:p>總　　計</text:p>
          </table:table-cell>
          <table:covered-table-cell/>
          <table:table-cell office:value-type="string" table:number-columns-spanned="2" table:number-rows-spanned="2" table:style-name="ce435">
            <text:p>一百萬元以下</text:p>
          </table:table-cell>
          <table:covered-table-cell/>
          <table:table-cell office:value-type="string" table:number-columns-spanned="2" table:number-rows-spanned="1" table:style-name="ce430">
            <text:p>一百萬元以上</text:p>
          </table:table-cell>
          <table:covered-table-cell/>
          <table:table-cell office:value-type="string" table:number-columns-spanned="2" table:number-rows-spanned="1" table:style-name="ce430">
            <text:p>五百萬元以上</text:p>
          </table:table-cell>
          <table:covered-table-cell/>
          <table:table-cell office:value-type="string" table:number-columns-spanned="2" table:number-rows-spanned="1" table:style-name="ce430">
            <text:p>一千萬元以上</text:p>
          </table:table-cell>
          <table:covered-table-cell/>
          <table:table-cell office:value-type="string" table:number-columns-spanned="2" table:number-rows-spanned="1" table:style-name="ce430">
            <text:p>二千萬元以上</text:p>
          </table:table-cell>
          <table:covered-table-cell/>
          <table:table-cell office:value-type="string" table:number-columns-spanned="2" table:number-rows-spanned="1" table:style-name="ce430">
            <text:p>三千萬元以上</text:p>
          </table:table-cell>
          <table:covered-table-cell/>
          <table:table-cell office:value-type="string" table:number-columns-spanned="2" table:number-rows-spanned="1" table:style-name="ce430">
            <text:p>四千萬元以上</text:p>
          </table:table-cell>
          <table:covered-table-cell/>
          <table:table-cell office:value-type="string" table:number-columns-spanned="2" table:number-rows-spanned="1" table:style-name="ce430">
            <text:p>五千萬元以上</text:p>
          </table:table-cell>
          <table:covered-table-cell/>
          <table:table-cell office:value-type="string" table:number-columns-spanned="2" table:number-rows-spanned="1" table:style-name="ce430">
            <text:p>一億元以上</text:p>
          </table:table-cell>
          <table:covered-table-cell/>
          <table:table-cell office:value-type="string" table:number-columns-spanned="2" table:number-rows-spanned="2" table:style-name="ce436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未滿五百萬元</text:p>
          </table:table-cell>
          <table:covered-table-cell/>
          <table:table-cell office:value-type="string" table:number-columns-spanned="2" table:number-rows-spanned="1" table:style-name="ce432">
            <text:p>未滿一千萬元</text:p>
          </table:table-cell>
          <table:covered-table-cell/>
          <table:table-cell office:value-type="string" table:number-columns-spanned="2" table:number-rows-spanned="1" table:style-name="ce432">
            <text:p>未滿二千萬元</text:p>
          </table:table-cell>
          <table:covered-table-cell/>
          <table:table-cell office:value-type="string" table:number-columns-spanned="2" table:number-rows-spanned="1" table:style-name="ce432">
            <text:p>未滿三千萬元</text:p>
          </table:table-cell>
          <table:covered-table-cell/>
          <table:table-cell office:value-type="string" table:number-columns-spanned="2" table:number-rows-spanned="1" table:style-name="ce432">
            <text:p>未滿四千萬元</text:p>
          </table:table-cell>
          <table:covered-table-cell/>
          <table:table-cell office:value-type="string" table:number-columns-spanned="2" table:number-rows-spanned="1" table:style-name="ce432">
            <text:p>未滿五千萬元</text:p>
          </table:table-cell>
          <table:covered-table-cell/>
          <table:table-cell office:value-type="string" table:number-columns-spanned="2" table:number-rows-spanned="1" table:style-name="ce432">
            <text:p>未滿一億元</text:p>
          </table:table-cell>
          <table:covered-table-cell/>
          <table:table-cell office:value-type="string" table:number-columns-spanned="2" table:number-rows-spanned="1" table:style-name="ce4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0643" table:style-name="ce58">
            <text:p><text:s text:c="3"/>660 643</text:p>
          </table:table-cell>
          <table:table-cell office:value-type="float" office:value="22257066.777362" table:style-name="ce58">
            <text:p><text:s text:c="2"/>22 257 067</text:p>
          </table:table-cell>
          <table:table-cell office:value-type="float" office:value="102091" table:style-name="ce58">
            <text:p><text:s text:c="3"/>102 091</text:p>
          </table:table-cell>
          <table:table-cell office:value-type="float" office:value="40438.999839999997" table:style-name="ce58">
            <text:p><text:s text:c="3"/>40 439</text:p>
          </table:table-cell>
          <table:table-cell office:value-type="float" office:value="259051" table:style-name="ce58">
            <text:p><text:s text:c="3"/>259 051</text:p>
          </table:table-cell>
          <table:table-cell office:value-type="float" office:value="441040.378853" table:style-name="ce58">
            <text:p><text:s text:c="3"/>441 040</text:p>
          </table:table-cell>
          <table:table-cell office:value-type="float" office:value="150204" table:style-name="ce58">
            <text:p><text:s text:c="3"/>150 204</text:p>
          </table:table-cell>
          <table:table-cell office:value-type="float" office:value="824987.33605299995" table:style-name="ce58">
            <text:p><text:s text:c="3"/>824 987</text:p>
          </table:table-cell>
          <table:table-cell office:value-type="float" office:value="69464" table:style-name="ce58">
            <text:p><text:s text:c="3"/>69 464</text:p>
          </table:table-cell>
          <table:table-cell office:value-type="float" office:value="817687.513898" table:style-name="ce58">
            <text:p><text:s text:c="3"/>817 688</text:p>
          </table:table-cell>
          <table:table-cell office:value-type="float" office:value="35936" table:style-name="ce58">
            <text:p><text:s text:c="3"/>35 936</text:p>
          </table:table-cell>
          <table:table-cell office:value-type="float" office:value="857779.82808799995" table:style-name="ce58">
            <text:p><text:s text:c="3"/>857 780</text:p>
          </table:table-cell>
          <table:table-cell office:value-type="float" office:value="8135" table:style-name="ce58">
            <text:p><text:s text:c="3"/>8 135</text:p>
          </table:table-cell>
          <table:table-cell office:value-type="float" office:value="263108.61570099997" table:style-name="ce58">
            <text:p><text:s text:c="3"/>263 109</text:p>
          </table:table-cell>
          <table:table-cell office:value-type="float" office:value="3936" table:style-name="ce58">
            <text:p><text:s text:c="3"/>3 936</text:p>
          </table:table-cell>
          <table:table-cell office:value-type="float" office:value="167885.54352899999" table:style-name="ce58">
            <text:p><text:s text:c="3"/>167 886</text:p>
          </table:table-cell>
          <table:table-cell office:value-type="float" office:value="14054" table:style-name="ce58">
            <text:p><text:s text:c="3"/>14 054</text:p>
          </table:table-cell>
          <table:table-cell office:value-type="float" office:value="907658.99395699997" table:style-name="ce58">
            <text:p><text:s text:c="3"/>907 659</text:p>
          </table:table-cell>
          <table:table-cell office:value-type="float" office:value="13626" table:style-name="ce58">
            <text:p><text:s text:c="3"/>13 626</text:p>
          </table:table-cell>
          <table:table-cell office:value-type="float" office:value="2675230.6079810001" table:style-name="ce58">
            <text:p><text:s text:c="2"/>2 675 231</text:p>
          </table:table-cell>
          <table:table-cell office:value-type="float" office:value="4146" table:style-name="ce58">
            <text:p><text:s text:c="3"/>4 146</text:p>
          </table:table-cell>
          <table:table-cell office:value-type="float" office:value="15261248.959462" table:style-name="ce58">
            <text:p><text:s text:c="2"/>15 261 2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696" table:style-name="ce58">
            <text:p><text:s text:c="3"/>13 696</text:p>
          </table:table-cell>
          <table:table-cell office:value-type="float" office:value="549058.45452699997" table:style-name="ce58">
            <text:p><text:s text:c="3"/>549 058</text:p>
          </table:table-cell>
          <table:table-cell office:value-type="float" office:value="2145" table:style-name="ce58">
            <text:p><text:s text:c="3"/>2 145</text:p>
          </table:table-cell>
          <table:table-cell office:value-type="float" office:value="796.65510300000005" table:style-name="ce58">
            <text:p><text:s text:c="4"/>797</text:p>
          </table:table-cell>
          <table:table-cell office:value-type="float" office:value="4824" table:style-name="ce58">
            <text:p><text:s text:c="3"/>4 824</text:p>
          </table:table-cell>
          <table:table-cell office:value-type="float" office:value="8679.234794" table:style-name="ce58">
            <text:p><text:s text:c="3"/>8 679</text:p>
          </table:table-cell>
          <table:table-cell office:value-type="float" office:value="2750" table:style-name="ce58">
            <text:p><text:s text:c="3"/>2 750</text:p>
          </table:table-cell>
          <table:table-cell office:value-type="float" office:value="15390.605377" table:style-name="ce58">
            <text:p><text:s text:c="3"/>15 391</text:p>
          </table:table-cell>
          <table:table-cell office:value-type="float" office:value="1967" table:style-name="ce58">
            <text:p><text:s text:c="3"/>1 967</text:p>
          </table:table-cell>
          <table:table-cell office:value-type="float" office:value="23273.995288999999" table:style-name="ce58">
            <text:p><text:s text:c="3"/>23 274</text:p>
          </table:table-cell>
          <table:table-cell office:value-type="float" office:value="902" table:style-name="ce58">
            <text:p><text:s text:c="4"/>902</text:p>
          </table:table-cell>
          <table:table-cell office:value-type="float" office:value="21411.116870000002" table:style-name="ce58">
            <text:p><text:s text:c="3"/>21 411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6216.8703800000003" table:style-name="ce58">
            <text:p><text:s text:c="3"/>6 217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78.7608599999999" table:style-name="ce58">
            <text:p><text:s text:c="3"/>3 479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22695.03169" table:style-name="ce58">
            <text:p><text:s text:c="3"/>22 695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73143.992113999993" table:style-name="ce58">
            <text:p><text:s text:c="3"/>73 144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373972.19205000001" table:style-name="ce58">
            <text:p><text:s text:c="3"/>373 9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59" table:style-name="ce58">
            <text:p><text:s text:c="3"/>3 959</text:p>
          </table:table-cell>
          <table:table-cell office:value-type="float" office:value="253517.76557300001" table:style-name="ce58">
            <text:p><text:s text:c="3"/>253 518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103.525082" table:style-name="ce58">
            <text:p><text:s text:c="4"/>104</text:p>
          </table:table-cell>
          <table:table-cell office:value-type="float" office:value="1254" table:style-name="ce58">
            <text:p><text:s text:c="3"/>1 254</text:p>
          </table:table-cell>
          <table:table-cell office:value-type="float" office:value="2606.7601829999999" table:style-name="ce58">
            <text:p><text:s text:c="3"/>2 607</text:p>
          </table:table-cell>
          <table:table-cell office:value-type="float" office:value="846" table:style-name="ce58">
            <text:p><text:s text:c="4"/>846</text:p>
          </table:table-cell>
          <table:table-cell office:value-type="float" office:value="4706.1992879999998" table:style-name="ce58">
            <text:p><text:s text:c="3"/>4 706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8322.3549999999996" table:style-name="ce58">
            <text:p><text:s text:c="3"/>8 322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10924.646000000001" table:style-name="ce58">
            <text:p><text:s text:c="3"/>10 925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2829.5401999999999" table:style-name="ce58">
            <text:p><text:s text:c="3"/>2 830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30" table:style-name="ce58">
            <text:p><text:s text:c="3"/>1 930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9571.4553799999994" table:style-name="ce58">
            <text:p><text:s text:c="3"/>9 57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7965.266950000001" table:style-name="ce58">
            <text:p><text:s text:c="3"/>17 965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685" table:style-name="ce58">
            <text:p><text:s text:c="3"/>188 685</text:p>
          </table:table-cell>
          <table:table-cell office:value-type="float" office:value="8087526.1072979998" table:style-name="ce58">
            <text:p><text:s text:c="2"/>8 087 526</text:p>
          </table:table-cell>
          <table:table-cell office:value-type="float" office:value="19852" table:style-name="ce58">
            <text:p><text:s text:c="3"/>19 852</text:p>
          </table:table-cell>
          <table:table-cell office:value-type="float" office:value="8256.3940070000008" table:style-name="ce58">
            <text:p><text:s text:c="3"/>8 256</text:p>
          </table:table-cell>
          <table:table-cell office:value-type="float" office:value="69070" table:style-name="ce58">
            <text:p><text:s text:c="3"/>69 070</text:p>
          </table:table-cell>
          <table:table-cell office:value-type="float" office:value="118930.514517" table:style-name="ce58">
            <text:p><text:s text:c="3"/>118 931</text:p>
          </table:table-cell>
          <table:table-cell office:value-type="float" office:value="48750" table:style-name="ce58">
            <text:p><text:s text:c="3"/>48 750</text:p>
          </table:table-cell>
          <table:table-cell office:value-type="float" office:value="267472.43094599998" table:style-name="ce58">
            <text:p><text:s text:c="3"/>267 472</text:p>
          </table:table-cell>
          <table:table-cell office:value-type="float" office:value="22894" table:style-name="ce58">
            <text:p><text:s text:c="3"/>22 894</text:p>
          </table:table-cell>
          <table:table-cell office:value-type="float" office:value="273613.30969000002" table:style-name="ce58">
            <text:p><text:s text:c="3"/>273 613</text:p>
          </table:table-cell>
          <table:table-cell office:value-type="float" office:value="11380" table:style-name="ce58">
            <text:p><text:s text:c="3"/>11 380</text:p>
          </table:table-cell>
          <table:table-cell office:value-type="float" office:value="269950.23069900001" table:style-name="ce58">
            <text:p><text:s text:c="3"/>269 950</text:p>
          </table:table-cell>
          <table:table-cell office:value-type="float" office:value="2757" table:style-name="ce58">
            <text:p><text:s text:c="3"/>2 757</text:p>
          </table:table-cell>
          <table:table-cell office:value-type="float" office:value="90126.995450999995" table:style-name="ce58">
            <text:p><text:s text:c="3"/>90 127</text:p>
          </table:table-cell>
          <table:table-cell office:value-type="float" office:value="1369" table:style-name="ce58">
            <text:p><text:s text:c="3"/>1 369</text:p>
          </table:table-cell>
          <table:table-cell office:value-type="float" office:value="58897.500040999999" table:style-name="ce58">
            <text:p><text:s text:c="3"/>58 898</text:p>
          </table:table-cell>
          <table:table-cell office:value-type="float" office:value="5333" table:style-name="ce58">
            <text:p><text:s text:c="3"/>5 333</text:p>
          </table:table-cell>
          <table:table-cell office:value-type="float" office:value="351045.610437" table:style-name="ce58">
            <text:p><text:s text:c="3"/>351 046</text:p>
          </table:table-cell>
          <table:table-cell office:value-type="float" office:value="5403" table:style-name="ce58">
            <text:p><text:s text:c="3"/>5 403</text:p>
          </table:table-cell>
          <table:table-cell office:value-type="float" office:value="1110961.8618050001" table:style-name="ce58">
            <text:p><text:s text:c="2"/>1 110 962</text:p>
          </table:table-cell>
          <table:table-cell office:value-type="float" office:value="1877" table:style-name="ce58">
            <text:p><text:s text:c="3"/>1 877</text:p>
          </table:table-cell>
          <table:table-cell office:value-type="float" office:value="5538271.2597049996" table:style-name="ce58">
            <text:p><text:s text:c="2"/>5 538 2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32" table:style-name="ce58">
            <text:p><text:s text:c="3"/>16 332</text:p>
          </table:table-cell>
          <table:table-cell office:value-type="float" office:value="442268.798274" table:style-name="ce58">
            <text:p><text:s text:c="3"/>442 269</text:p>
          </table:table-cell>
          <table:table-cell office:value-type="float" office:value="2554" table:style-name="ce58">
            <text:p><text:s text:c="3"/>2 554</text:p>
          </table:table-cell>
          <table:table-cell office:value-type="float" office:value="1001.030561" table:style-name="ce58">
            <text:p><text:s text:c="3"/>1 001</text:p>
          </table:table-cell>
          <table:table-cell office:value-type="float" office:value="6100" table:style-name="ce58">
            <text:p><text:s text:c="3"/>6 100</text:p>
          </table:table-cell>
          <table:table-cell office:value-type="float" office:value="10289.423656000001" table:style-name="ce58">
            <text:p><text:s text:c="3"/>10 289</text:p>
          </table:table-cell>
          <table:table-cell office:value-type="float" office:value="3665" table:style-name="ce58">
            <text:p><text:s text:c="3"/>3 665</text:p>
          </table:table-cell>
          <table:table-cell office:value-type="float" office:value="20342.394669000001" table:style-name="ce58">
            <text:p><text:s text:c="3"/>20 342</text:p>
          </table:table-cell>
          <table:table-cell office:value-type="float" office:value="1839" table:style-name="ce58">
            <text:p><text:s text:c="3"/>1 839</text:p>
          </table:table-cell>
          <table:table-cell office:value-type="float" office:value="21962.909402000001" table:style-name="ce58">
            <text:p><text:s text:c="3"/>21 963</text:p>
          </table:table-cell>
          <table:table-cell office:value-type="float" office:value="924" table:style-name="ce58">
            <text:p><text:s text:c="4"/>924</text:p>
          </table:table-cell>
          <table:table-cell office:value-type="float" office:value="22075.71804" table:style-name="ce58">
            <text:p><text:s text:c="3"/>22 076</text:p>
          </table:table-cell>
          <table:table-cell office:value-type="float" office:value="227" table:style-name="ce58">
            <text:p><text:s text:c="4"/>227</text:p>
          </table:table-cell>
          <table:table-cell office:value-type="float" office:value="7400.805625" table:style-name="ce58">
            <text:p><text:s text:c="3"/>7 401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61.3001800000002" table:style-name="ce58">
            <text:p><text:s text:c="3"/>4 461</text:p>
          </table:table-cell>
          <table:table-cell office:value-type="float" office:value="435" table:style-name="ce58">
            <text:p><text:s text:c="4"/>435</text:p>
          </table:table-cell>
          <table:table-cell office:value-type="float" office:value="28897.861455999999" table:style-name="ce58">
            <text:p><text:s text:c="3"/>28 898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74831.996195" table:style-name="ce58">
            <text:p><text:s text:c="3"/>74 832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51005.35849000001" table:style-name="ce58">
            <text:p><text:s text:c="3"/>251 00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8" table:style-name="ce58">
            <text:p><text:s text:c="3"/>1 118</text:p>
          </table:table-cell>
          <table:table-cell office:value-type="float" office:value="45302.628493999997" table:style-name="ce58">
            <text:p><text:s text:c="3"/>45 303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57.893000000000001" table:style-name="ce58">
            <text:p><text:s text:c="4"/>58</text:p>
          </table:table-cell>
          <table:table-cell office:value-type="float" office:value="409" table:style-name="ce58">
            <text:p><text:s text:c="4"/>409</text:p>
          </table:table-cell>
          <table:table-cell office:value-type="float" office:value="774.35319600000003" table:style-name="ce58">
            <text:p><text:s text:c="4"/>774</text:p>
          </table:table-cell>
          <table:table-cell office:value-type="float" office:value="241" table:style-name="ce58">
            <text:p><text:s text:c="4"/>241</text:p>
          </table:table-cell>
          <table:table-cell office:value-type="float" office:value="1369.5425680000001" table:style-name="ce58">
            <text:p><text:s text:c="3"/>1 370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1381.7501400000001" table:style-name="ce58">
            <text:p><text:s text:c="3"/>1 382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86.9" table:style-name="ce58">
            <text:p><text:s text:c="3"/>1 48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61.39032999999995" table:style-name="ce58">
            <text:p><text:s text:c="4"/>761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3.32591000000002" table:style-name="ce58">
            <text:p><text:s text:c="4"/>513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3076.2469799999999" table:style-name="ce58">
            <text:p><text:s text:c="3"/>3 076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8138.7691500000001" table:style-name="ce58">
            <text:p><text:s text:c="3"/>8 13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742.45722" table:style-name="ce58">
            <text:p><text:s text:c="3"/>27 7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58">
            <text:p><text:s text:c="4"/>37</text:p>
          </table:table-cell>
          <table:table-cell office:value-type="float" office:value="53848.64473" table:style-name="ce58">
            <text:p><text:s text:c="3"/>53 84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73.5" table:style-name="ce58">
            <text:p><text:s text:c="4"/>7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332.75" table:style-name="ce58">
            <text:p><text:s text:c="4"/>33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2979.194730000003" table:style-name="ce58">
            <text:p><text:s text:c="3"/>52 9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997" table:style-name="ce58">
            <text:p><text:s text:c="3"/>11 997</text:p>
          </table:table-cell>
          <table:table-cell office:value-type="float" office:value="455235.67765899998" table:style-name="ce58">
            <text:p><text:s text:c="3"/>455 236</text:p>
          </table:table-cell>
          <table:table-cell office:value-type="float" office:value="748" table:style-name="ce58">
            <text:p><text:s text:c="4"/>748</text:p>
          </table:table-cell>
          <table:table-cell office:value-type="float" office:value="305.45312699999999" table:style-name="ce58">
            <text:p><text:s text:c="4"/>305</text:p>
          </table:table-cell>
          <table:table-cell office:value-type="float" office:value="3675" table:style-name="ce58">
            <text:p><text:s text:c="3"/>3 675</text:p>
          </table:table-cell>
          <table:table-cell office:value-type="float" office:value="6424.45388" table:style-name="ce58">
            <text:p><text:s text:c="3"/>6 424</text:p>
          </table:table-cell>
          <table:table-cell office:value-type="float" office:value="3993" table:style-name="ce58">
            <text:p><text:s text:c="3"/>3 993</text:p>
          </table:table-cell>
          <table:table-cell office:value-type="float" office:value="21790.730239" table:style-name="ce58">
            <text:p><text:s text:c="3"/>21 791</text:p>
          </table:table-cell>
          <table:table-cell office:value-type="float" office:value="1571" table:style-name="ce58">
            <text:p><text:s text:c="3"/>1 571</text:p>
          </table:table-cell>
          <table:table-cell office:value-type="float" office:value="19268.192019999999" table:style-name="ce58">
            <text:p><text:s text:c="3"/>19 268</text:p>
          </table:table-cell>
          <table:table-cell office:value-type="float" office:value="947" table:style-name="ce58">
            <text:p><text:s text:c="4"/>947</text:p>
          </table:table-cell>
          <table:table-cell office:value-type="float" office:value="22741.272453000001" table:style-name="ce58">
            <text:p><text:s text:c="3"/>22 741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376.2114000000001" table:style-name="ce58">
            <text:p><text:s text:c="3"/>5 376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84.1396999999997" table:style-name="ce58">
            <text:p><text:s text:c="3"/>4 184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24355.963189999999" table:style-name="ce58">
            <text:p><text:s text:c="3"/>24 356</text:p>
          </table:table-cell>
          <table:table-cell office:value-type="float" office:value="321" table:style-name="ce58">
            <text:p><text:s text:c="4"/>321</text:p>
          </table:table-cell>
          <table:table-cell office:value-type="float" office:value="63362.006759999997" table:style-name="ce58">
            <text:p><text:s text:c="3"/>63 362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87427.25488999998" table:style-name="ce58">
            <text:p><text:s text:c="3"/>287 42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58">
            <text:p><text:s text:c="3"/>5 156</text:p>
          </table:table-cell>
          <table:table-cell office:value-type="float" office:value="88704.939152999999" table:style-name="ce58">
            <text:p><text:s text:c="3"/>88 705</text:p>
          </table:table-cell>
          <table:table-cell office:value-type="float" office:value="863" table:style-name="ce58">
            <text:p><text:s text:c="4"/>863</text:p>
          </table:table-cell>
          <table:table-cell office:value-type="float" office:value="350.83012000000002" table:style-name="ce58">
            <text:p><text:s text:c="4"/>351</text:p>
          </table:table-cell>
          <table:table-cell office:value-type="float" office:value="2016" table:style-name="ce58">
            <text:p><text:s text:c="3"/>2 016</text:p>
          </table:table-cell>
          <table:table-cell office:value-type="float" office:value="3284.4105730000001" table:style-name="ce58">
            <text:p><text:s text:c="3"/>3 284</text:p>
          </table:table-cell>
          <table:table-cell office:value-type="float" office:value="1234" table:style-name="ce58">
            <text:p><text:s text:c="3"/>1 234</text:p>
          </table:table-cell>
          <table:table-cell office:value-type="float" office:value="6720.0011199999999" table:style-name="ce58">
            <text:p><text:s text:c="3"/>6 720</text:p>
          </table:table-cell>
          <table:table-cell office:value-type="float" office:value="541" table:style-name="ce58">
            <text:p><text:s text:c="4"/>541</text:p>
          </table:table-cell>
          <table:table-cell office:value-type="float" office:value="6398.5330400000003" table:style-name="ce58">
            <text:p><text:s text:c="3"/>6 399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5286.8625000000002" table:style-name="ce58">
            <text:p><text:s text:c="3"/>5 287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40.0170000000001" table:style-name="ce58">
            <text:p><text:s text:c="3"/>1 840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05.52" table:style-name="ce58">
            <text:p><text:s text:c="4"/>906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6361.2659999999996" table:style-name="ce58">
            <text:p><text:s text:c="3"/>6 361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14419.330690000001" table:style-name="ce58">
            <text:p><text:s text:c="3"/>14 419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3138.168109999999" table:style-name="ce58">
            <text:p><text:s text:c="3"/>43 1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4" table:style-name="ce58">
            <text:p><text:s text:c="3"/>2 034</text:p>
          </table:table-cell>
          <table:table-cell office:value-type="float" office:value="23500.407251000001" table:style-name="ce58">
            <text:p><text:s text:c="3"/>23 500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93.325333000000001" table:style-name="ce58">
            <text:p><text:s text:c="4"/>93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1140.1010000000001" table:style-name="ce58">
            <text:p><text:s text:c="3"/>1 140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3409.76" table:style-name="ce58">
            <text:p><text:s text:c="3"/>3 410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2787.7518180000002" table:style-name="ce58">
            <text:p><text:s text:c="3"/>2 788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3372.402" table:style-name="ce58">
            <text:p><text:s text:c="3"/>3 372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67.46799999999996" table:style-name="ce58">
            <text:p><text:s text:c="4"/>66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35.54007" table:style-name="ce58">
            <text:p><text:s text:c="3"/>6 23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2081.0228299999999" table:style-name="ce58">
            <text:p><text:s text:c="3"/>2 0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88" table:style-name="ce58">
            <text:p><text:s text:c="3"/>3 888</text:p>
          </table:table-cell>
          <table:table-cell office:value-type="float" office:value="50485.369008000001" table:style-name="ce58">
            <text:p><text:s text:c="3"/>50 485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153.40887900000001" table:style-name="ce58">
            <text:p><text:s text:c="4"/>153</text:p>
          </table:table-cell>
          <table:table-cell office:value-type="float" office:value="1285" table:style-name="ce58">
            <text:p><text:s text:c="3"/>1 285</text:p>
          </table:table-cell>
          <table:table-cell office:value-type="float" office:value="2309.7514609999998" table:style-name="ce58">
            <text:p><text:s text:c="3"/>2 310</text:p>
          </table:table-cell>
          <table:table-cell office:value-type="float" office:value="1193" table:style-name="ce58">
            <text:p><text:s text:c="3"/>1 193</text:p>
          </table:table-cell>
          <table:table-cell office:value-type="float" office:value="6542.5828879999999" table:style-name="ce58">
            <text:p><text:s text:c="3"/>6 543</text:p>
          </table:table-cell>
          <table:table-cell office:value-type="float" office:value="566" table:style-name="ce58">
            <text:p><text:s text:c="4"/>566</text:p>
          </table:table-cell>
          <table:table-cell office:value-type="float" office:value="6792.7331000000004" table:style-name="ce58">
            <text:p><text:s text:c="3"/>6 793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59.6205" table:style-name="ce58">
            <text:p><text:s text:c="3"/>5 96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437.1379999999999" table:style-name="ce58">
            <text:p><text:s text:c="3"/>1 43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80.68" table:style-name="ce58">
            <text:p><text:s text:c="3"/>1 281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26.7981300000001" table:style-name="ce58">
            <text:p><text:s text:c="3"/>5 727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0718.500110000001" table:style-name="ce58">
            <text:p><text:s text:c="3"/>10 719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9564.1559400000006" table:style-name="ce58">
            <text:p><text:s text:c="3"/>9 5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14" table:style-name="ce58">
            <text:p><text:s text:c="3"/>3 614</text:p>
          </table:table-cell>
          <table:table-cell office:value-type="float" office:value="64126.414678000001" table:style-name="ce58">
            <text:p><text:s text:c="3"/>64 126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135.42672300000001" table:style-name="ce58">
            <text:p><text:s text:c="4"/>135</text:p>
          </table:table-cell>
          <table:table-cell office:value-type="float" office:value="1465" table:style-name="ce58">
            <text:p><text:s text:c="3"/>1 465</text:p>
          </table:table-cell>
          <table:table-cell office:value-type="float" office:value="2573.0343509999998" table:style-name="ce58">
            <text:p><text:s text:c="3"/>2 573</text:p>
          </table:table-cell>
          <table:table-cell office:value-type="float" office:value="886" table:style-name="ce58">
            <text:p><text:s text:c="4"/>886</text:p>
          </table:table-cell>
          <table:table-cell office:value-type="float" office:value="4882.4826000000003" table:style-name="ce58">
            <text:p><text:s text:c="3"/>4 882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5796.2949600000002" table:style-name="ce58">
            <text:p><text:s text:c="3"/>5 796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701.5312800000002" table:style-name="ce58">
            <text:p><text:s text:c="3"/>4 702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8.244999" table:style-name="ce58">
            <text:p><text:s text:c="3"/>1 598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45.2" table:style-name="ce58">
            <text:p><text:s text:c="4"/>945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404.5825599999998" table:style-name="ce58">
            <text:p><text:s text:c="3"/>6 405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977.79739" table:style-name="ce58">
            <text:p><text:s text:c="3"/>19 978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111.819814999999" table:style-name="ce58">
            <text:p><text:s text:c="3"/>17 1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49" table:style-name="ce58">
            <text:p><text:s text:c="3"/>10 249</text:p>
          </table:table-cell>
          <table:table-cell office:value-type="float" office:value="108316.900093" table:style-name="ce58">
            <text:p><text:s text:c="3"/>108 317</text:p>
          </table:table-cell>
          <table:table-cell office:value-type="float" office:value="1414" table:style-name="ce58">
            <text:p><text:s text:c="3"/>1 414</text:p>
          </table:table-cell>
          <table:table-cell office:value-type="float" office:value="591.18372599999998" table:style-name="ce58">
            <text:p><text:s text:c="4"/>591</text:p>
          </table:table-cell>
          <table:table-cell office:value-type="float" office:value="4935" table:style-name="ce58">
            <text:p><text:s text:c="3"/>4 935</text:p>
          </table:table-cell>
          <table:table-cell office:value-type="float" office:value="8084.6015779999998" table:style-name="ce58">
            <text:p><text:s text:c="3"/>8 085</text:p>
          </table:table-cell>
          <table:table-cell office:value-type="float" office:value="2220" table:style-name="ce58">
            <text:p><text:s text:c="3"/>2 220</text:p>
          </table:table-cell>
          <table:table-cell office:value-type="float" office:value="12125.220907000001" table:style-name="ce58">
            <text:p><text:s text:c="3"/>12 125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10561.034922000001" table:style-name="ce58">
            <text:p><text:s text:c="3"/>10 561</text:p>
          </table:table-cell>
          <table:table-cell office:value-type="float" office:value="373" table:style-name="ce58">
            <text:p><text:s text:c="4"/>373</text:p>
          </table:table-cell>
          <table:table-cell office:value-type="float" office:value="8697.4223860000002" table:style-name="ce58">
            <text:p><text:s text:c="3"/>8 697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2530.7214199999999" table:style-name="ce58">
            <text:p><text:s text:c="3"/>2 531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1541.02" table:style-name="ce58">
            <text:p><text:s text:c="3"/>1 541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9815.9337400000004" table:style-name="ce58">
            <text:p><text:s text:c="3"/>9 816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3048.912130000001" table:style-name="ce58">
            <text:p><text:s text:c="3"/>23 049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31320.849284" table:style-name="ce58">
            <text:p><text:s text:c="3"/>31 3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4" table:style-name="ce58">
            <text:p><text:s text:c="4"/>374</text:p>
          </table:table-cell>
          <table:table-cell office:value-type="float" office:value="24576.49411" table:style-name="ce58">
            <text:p><text:s text:c="3"/>24 576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1.76216" table:style-name="ce58">
            <text:p><text:s text:c="4"/>12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0.18" table:style-name="ce58">
            <text:p><text:s text:c="4"/>180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490.3" table:style-name="ce58">
            <text:p><text:s text:c="4"/>490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617.5" table:style-name="ce58">
            <text:p><text:s text:c="4"/>618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035.3" table:style-name="ce58">
            <text:p><text:s text:c="3"/>1 03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90.36" table:style-name="ce58">
            <text:p><text:s text:c="4"/>39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05.4324200000001" table:style-name="ce58">
            <text:p><text:s text:c="3"/>1 30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2091.0092" table:style-name="ce58">
            <text:p><text:s text:c="3"/>2 091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161.170330000001" table:style-name="ce58">
            <text:p><text:s text:c="3"/>18 1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1" table:style-name="ce58">
            <text:p><text:s text:c="3"/>8 261</text:p>
          </table:table-cell>
          <table:table-cell office:value-type="float" office:value="644446.54952799994" table:style-name="ce58">
            <text:p><text:s text:c="3"/>644 447</text:p>
          </table:table-cell>
          <table:table-cell office:value-type="float" office:value="636" table:style-name="ce58">
            <text:p><text:s text:c="4"/>636</text:p>
          </table:table-cell>
          <table:table-cell office:value-type="float" office:value="273.57491499999998" table:style-name="ce58">
            <text:p><text:s text:c="4"/>274</text:p>
          </table:table-cell>
          <table:table-cell office:value-type="float" office:value="2672" table:style-name="ce58">
            <text:p><text:s text:c="3"/>2 672</text:p>
          </table:table-cell>
          <table:table-cell office:value-type="float" office:value="4610.8732309999996" table:style-name="ce58">
            <text:p><text:s text:c="3"/>4 611</text:p>
          </table:table-cell>
          <table:table-cell office:value-type="float" office:value="2329" table:style-name="ce58">
            <text:p><text:s text:c="3"/>2 329</text:p>
          </table:table-cell>
          <table:table-cell office:value-type="float" office:value="12915.121961999999" table:style-name="ce58">
            <text:p><text:s text:c="3"/>12 915</text:p>
          </table:table-cell>
          <table:table-cell office:value-type="float" office:value="1109" table:style-name="ce58">
            <text:p><text:s text:c="3"/>1 109</text:p>
          </table:table-cell>
          <table:table-cell office:value-type="float" office:value="13310.011562" table:style-name="ce58">
            <text:p><text:s text:c="3"/>13 310</text:p>
          </table:table-cell>
          <table:table-cell office:value-type="float" office:value="534" table:style-name="ce58">
            <text:p><text:s text:c="4"/>534</text:p>
          </table:table-cell>
          <table:table-cell office:value-type="float" office:value="12678.75972" table:style-name="ce58">
            <text:p><text:s text:c="3"/>12 679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4182.5903200000002" table:style-name="ce58">
            <text:p><text:s text:c="3"/>4 183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3169.7291300000002" table:style-name="ce58">
            <text:p><text:s text:c="3"/>3 170</text:p>
          </table:table-cell>
          <table:table-cell office:value-type="float" office:value="296" table:style-name="ce58">
            <text:p><text:s text:c="4"/>296</text:p>
          </table:table-cell>
          <table:table-cell office:value-type="float" office:value="19581.480680000001" table:style-name="ce58">
            <text:p><text:s text:c="3"/>19 581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0795.324729999993" table:style-name="ce58">
            <text:p><text:s text:c="3"/>70 795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502929.08327800001" table:style-name="ce58">
            <text:p><text:s text:c="3"/>502 9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75" table:style-name="ce58">
            <text:p><text:s text:c="3"/>6 175</text:p>
          </table:table-cell>
          <table:table-cell office:value-type="float" office:value="208252.11744" table:style-name="ce58">
            <text:p><text:s text:c="3"/>208 252</text:p>
          </table:table-cell>
          <table:table-cell office:value-type="float" office:value="799" table:style-name="ce58">
            <text:p><text:s text:c="4"/>799</text:p>
          </table:table-cell>
          <table:table-cell office:value-type="float" office:value="303.83079199999997" table:style-name="ce58">
            <text:p><text:s text:c="4"/>304</text:p>
          </table:table-cell>
          <table:table-cell office:value-type="float" office:value="2061" table:style-name="ce58">
            <text:p><text:s text:c="3"/>2 061</text:p>
          </table:table-cell>
          <table:table-cell office:value-type="float" office:value="3473.5395880000001" table:style-name="ce58">
            <text:p><text:s text:c="3"/>3 474</text:p>
          </table:table-cell>
          <table:table-cell office:value-type="float" office:value="1534" table:style-name="ce58">
            <text:p><text:s text:c="3"/>1 534</text:p>
          </table:table-cell>
          <table:table-cell office:value-type="float" office:value="8430.3192600000002" table:style-name="ce58">
            <text:p><text:s text:c="3"/>8 430</text:p>
          </table:table-cell>
          <table:table-cell office:value-type="float" office:value="759" table:style-name="ce58">
            <text:p><text:s text:c="4"/>759</text:p>
          </table:table-cell>
          <table:table-cell office:value-type="float" office:value="8946.3037899999999" table:style-name="ce58">
            <text:p><text:s text:c="3"/>8 946</text:p>
          </table:table-cell>
          <table:table-cell office:value-type="float" office:value="371" table:style-name="ce58">
            <text:p><text:s text:c="4"/>371</text:p>
          </table:table-cell>
          <table:table-cell office:value-type="float" office:value="8777.8186399999995" table:style-name="ce58">
            <text:p><text:s text:c="3"/>8 77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571.66455" table:style-name="ce58">
            <text:p><text:s text:c="3"/>3 572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72.2330299999999" table:style-name="ce58">
            <text:p><text:s text:c="3"/>2 672</text:p>
          </table:table-cell>
          <table:table-cell office:value-type="float" office:value="212" table:style-name="ce58">
            <text:p><text:s text:c="4"/>212</text:p>
          </table:table-cell>
          <table:table-cell office:value-type="float" office:value="13873.53883" table:style-name="ce58">
            <text:p><text:s text:c="3"/>13 874</text:p>
          </table:table-cell>
          <table:table-cell office:value-type="float" office:value="218" table:style-name="ce58">
            <text:p><text:s text:c="4"/>218</text:p>
          </table:table-cell>
          <table:table-cell office:value-type="float" office:value="48129.541319999997" table:style-name="ce58">
            <text:p><text:s text:c="3"/>48 130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10073.32764" table:style-name="ce58">
            <text:p><text:s text:c="3"/>110 0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8" table:style-name="ce58">
            <text:p><text:s text:c="4"/>168</text:p>
          </table:table-cell>
          <table:table-cell office:value-type="float" office:value="37147.79191" table:style-name="ce58">
            <text:p><text:s text:c="3"/>37 14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9" table:style-name="ce58">
            <text:p><text:s text:c="4"/>3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96.5" table:style-name="ce58">
            <text:p><text:s text:c="4"/>97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33.5" table:style-name="ce58">
            <text:p><text:s text:c="4"/>23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9.9" table:style-name="ce58">
            <text:p><text:s text:c="4"/>19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00.70999999999998" table:style-name="ce58">
            <text:p><text:s text:c="4"/>30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32.82" table:style-name="ce58">
            <text:p><text:s text:c="4"/>13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79.7433599999999" table:style-name="ce58">
            <text:p><text:s text:c="3"/>1 380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7998.5325300000004" table:style-name="ce58">
            <text:p><text:s text:c="3"/>7 99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6764.186020000001" table:style-name="ce58">
            <text:p><text:s text:c="3"/>26 7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5" table:style-name="ce58">
            <text:p><text:s text:c="3"/>2 075</text:p>
          </table:table-cell>
          <table:table-cell office:value-type="float" office:value="95404.353149000002" table:style-name="ce58">
            <text:p><text:s text:c="3"/>95 404</text:p>
          </table:table-cell>
          <table:table-cell office:value-type="float" office:value="164" table:style-name="ce58">
            <text:p><text:s text:c="4"/>164</text:p>
          </table:table-cell>
          <table:table-cell office:value-type="float" office:value="72.141001000000003" table:style-name="ce58">
            <text:p><text:s text:c="4"/>72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1255.7037680000001" table:style-name="ce58">
            <text:p><text:s text:c="3"/>1 256</text:p>
          </table:table-cell>
          <table:table-cell office:value-type="float" office:value="589" table:style-name="ce58">
            <text:p><text:s text:c="4"/>589</text:p>
          </table:table-cell>
          <table:table-cell office:value-type="float" office:value="3243.8339999999998" table:style-name="ce58">
            <text:p><text:s text:c="3"/>3 244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3374.2139999999999" table:style-name="ce58">
            <text:p><text:s text:c="3"/>3 374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3190.35" table:style-name="ce58">
            <text:p><text:s text:c="3"/>3 190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79.63876" table:style-name="ce58">
            <text:p><text:s text:c="3"/>1 28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8.29600000000005" table:style-name="ce58">
            <text:p><text:s text:c="4"/>918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5495.6428800000003" table:style-name="ce58">
            <text:p><text:s text:c="3"/>5 496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1188.300080000001" table:style-name="ce58">
            <text:p><text:s text:c="3"/>11 188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386.232660000001" table:style-name="ce58">
            <text:p><text:s text:c="3"/>65 3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93" table:style-name="ce58">
            <text:p><text:s text:c="3"/>9 293</text:p>
          </table:table-cell>
          <table:table-cell office:value-type="float" office:value="270575.241369" table:style-name="ce58">
            <text:p><text:s text:c="3"/>270 575</text:p>
          </table:table-cell>
          <table:table-cell office:value-type="float" office:value="816" table:style-name="ce58">
            <text:p><text:s text:c="4"/>816</text:p>
          </table:table-cell>
          <table:table-cell office:value-type="float" office:value="357.72118499999999" table:style-name="ce58">
            <text:p><text:s text:c="4"/>358</text:p>
          </table:table-cell>
          <table:table-cell office:value-type="float" office:value="3449" table:style-name="ce58">
            <text:p><text:s text:c="3"/>3 449</text:p>
          </table:table-cell>
          <table:table-cell office:value-type="float" office:value="5929.2348590000001" table:style-name="ce58">
            <text:p><text:s text:c="3"/>5 929</text:p>
          </table:table-cell>
          <table:table-cell office:value-type="float" office:value="2539" table:style-name="ce58">
            <text:p><text:s text:c="3"/>2 539</text:p>
          </table:table-cell>
          <table:table-cell office:value-type="float" office:value="13902.714655" table:style-name="ce58">
            <text:p><text:s text:c="3"/>13 903</text:p>
          </table:table-cell>
          <table:table-cell office:value-type="float" office:value="1153" table:style-name="ce58">
            <text:p><text:s text:c="3"/>1 153</text:p>
          </table:table-cell>
          <table:table-cell office:value-type="float" office:value="13963.37522" table:style-name="ce58">
            <text:p><text:s text:c="3"/>13 963</text:p>
          </table:table-cell>
          <table:table-cell office:value-type="float" office:value="551" table:style-name="ce58">
            <text:p><text:s text:c="4"/>551</text:p>
          </table:table-cell>
          <table:table-cell office:value-type="float" office:value="13025.91058" table:style-name="ce58">
            <text:p><text:s text:c="3"/>13 026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562.942" table:style-name="ce58">
            <text:p><text:s text:c="3"/>4 563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822.7469700000001" table:style-name="ce58">
            <text:p><text:s text:c="3"/>2 823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16664.87444" table:style-name="ce58">
            <text:p><text:s text:c="3"/>16 665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46665.056049999999" table:style-name="ce58">
            <text:p><text:s text:c="3"/>46 665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152680.66540999999" table:style-name="ce58">
            <text:p><text:s text:c="3"/>152 6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1" table:style-name="ce58">
            <text:p><text:s text:c="3"/>3 171</text:p>
          </table:table-cell>
          <table:table-cell office:value-type="float" office:value="128943.904047" table:style-name="ce58">
            <text:p><text:s text:c="3"/>128 944</text:p>
          </table:table-cell>
          <table:table-cell office:value-type="float" office:value="343" table:style-name="ce58">
            <text:p><text:s text:c="4"/>343</text:p>
          </table:table-cell>
          <table:table-cell office:value-type="float" office:value="143.76377600000001" table:style-name="ce58">
            <text:p><text:s text:c="4"/>144</text:p>
          </table:table-cell>
          <table:table-cell office:value-type="float" office:value="1075" table:style-name="ce58">
            <text:p><text:s text:c="3"/>1 075</text:p>
          </table:table-cell>
          <table:table-cell office:value-type="float" office:value="1927.968388" table:style-name="ce58">
            <text:p><text:s text:c="3"/>1 928</text:p>
          </table:table-cell>
          <table:table-cell office:value-type="float" office:value="689" table:style-name="ce58">
            <text:p><text:s text:c="4"/>689</text:p>
          </table:table-cell>
          <table:table-cell office:value-type="float" office:value="3857.9917799999998" table:style-name="ce58">
            <text:p><text:s text:c="3"/>3 858</text:p>
          </table:table-cell>
          <table:table-cell office:value-type="float" office:value="446" table:style-name="ce58">
            <text:p><text:s text:c="4"/>446</text:p>
          </table:table-cell>
          <table:table-cell office:value-type="float" office:value="5376.6440000000002" table:style-name="ce58">
            <text:p><text:s text:c="3"/>5 377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5682.8760000000002" table:style-name="ce58">
            <text:p><text:s text:c="3"/>5 683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2284.3220000000001" table:style-name="ce58">
            <text:p><text:s text:c="3"/>2 284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89.3028629999999" table:style-name="ce58">
            <text:p><text:s text:c="3"/>1 789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8099.9691599999996" table:style-name="ce58">
            <text:p><text:s text:c="3"/>8 100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337.614170000001" table:style-name="ce58">
            <text:p><text:s text:c="3"/>24 338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75443.451910000003" table:style-name="ce58">
            <text:p><text:s text:c="3"/>75 4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32" table:style-name="ce58">
            <text:p><text:s text:c="3"/>7 832</text:p>
          </table:table-cell>
          <table:table-cell office:value-type="float" office:value="576819.387919" table:style-name="ce58">
            <text:p><text:s text:c="3"/>576 819</text:p>
          </table:table-cell>
          <table:table-cell office:value-type="float" office:value="653" table:style-name="ce58">
            <text:p><text:s text:c="4"/>653</text:p>
          </table:table-cell>
          <table:table-cell office:value-type="float" office:value="279.16031099999998" table:style-name="ce58">
            <text:p><text:s text:c="4"/>279</text:p>
          </table:table-cell>
          <table:table-cell office:value-type="float" office:value="2595" table:style-name="ce58">
            <text:p><text:s text:c="3"/>2 595</text:p>
          </table:table-cell>
          <table:table-cell office:value-type="float" office:value="4693.3248089999997" table:style-name="ce58">
            <text:p><text:s text:c="3"/>4 693</text:p>
          </table:table-cell>
          <table:table-cell office:value-type="float" office:value="1922" table:style-name="ce58">
            <text:p><text:s text:c="3"/>1 922</text:p>
          </table:table-cell>
          <table:table-cell office:value-type="float" office:value="10727.238310999999" table:style-name="ce58">
            <text:p><text:s text:c="3"/>10 727</text:p>
          </table:table-cell>
          <table:table-cell office:value-type="float" office:value="1096" table:style-name="ce58">
            <text:p><text:s text:c="3"/>1 096</text:p>
          </table:table-cell>
          <table:table-cell office:value-type="float" office:value="13228.745199999999" table:style-name="ce58">
            <text:p><text:s text:c="3"/>13 229</text:p>
          </table:table-cell>
          <table:table-cell office:value-type="float" office:value="610" table:style-name="ce58">
            <text:p><text:s text:c="4"/>610</text:p>
          </table:table-cell>
          <table:table-cell office:value-type="float" office:value="14518.387688000001" table:style-name="ce58">
            <text:p><text:s text:c="3"/>14 518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530.6855999999998" table:style-name="ce58">
            <text:p><text:s text:c="3"/>4 531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7.618888" table:style-name="ce58">
            <text:p><text:s text:c="3"/>3 378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21894.080760000001" table:style-name="ce58">
            <text:p><text:s text:c="3"/>21 894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63535.791832000003" table:style-name="ce58">
            <text:p><text:s text:c="3"/>63 536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440034.35451999999" table:style-name="ce58">
            <text:p><text:s text:c="3"/>440 0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81" table:style-name="ce58">
            <text:p><text:s text:c="3"/>29 981</text:p>
          </table:table-cell>
          <table:table-cell office:value-type="float" office:value="434358.41466200002" table:style-name="ce58">
            <text:p><text:s text:c="3"/>434 358</text:p>
          </table:table-cell>
          <table:table-cell office:value-type="float" office:value="2650" table:style-name="ce58">
            <text:p><text:s text:c="3"/>2 650</text:p>
          </table:table-cell>
          <table:table-cell office:value-type="float" office:value="1153.3271749999999" table:style-name="ce58">
            <text:p><text:s text:c="3"/>1 153</text:p>
          </table:table-cell>
          <table:table-cell office:value-type="float" office:value="11593" table:style-name="ce58">
            <text:p><text:s text:c="3"/>11 593</text:p>
          </table:table-cell>
          <table:table-cell office:value-type="float" office:value="20101.25935" table:style-name="ce58">
            <text:p><text:s text:c="3"/>20 101</text:p>
          </table:table-cell>
          <table:table-cell office:value-type="float" office:value="8742" table:style-name="ce58">
            <text:p><text:s text:c="3"/>8 742</text:p>
          </table:table-cell>
          <table:table-cell office:value-type="float" office:value="47572.247675999999" table:style-name="ce58">
            <text:p><text:s text:c="3"/>47 572</text:p>
          </table:table-cell>
          <table:table-cell office:value-type="float" office:value="3520" table:style-name="ce58">
            <text:p><text:s text:c="3"/>3 520</text:p>
          </table:table-cell>
          <table:table-cell office:value-type="float" office:value="42302.516540999997" table:style-name="ce58">
            <text:p><text:s text:c="3"/>42 303</text:p>
          </table:table-cell>
          <table:table-cell office:value-type="float" office:value="1670" table:style-name="ce58">
            <text:p><text:s text:c="3"/>1 670</text:p>
          </table:table-cell>
          <table:table-cell office:value-type="float" office:value="39375.196080000002" table:style-name="ce58">
            <text:p><text:s text:c="3"/>39 375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11745.374605999999" table:style-name="ce58">
            <text:p><text:s text:c="3"/>11 745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7681.7064" table:style-name="ce58">
            <text:p><text:s text:c="3"/>7 682</text:p>
          </table:table-cell>
          <table:table-cell office:value-type="float" office:value="656" table:style-name="ce58">
            <text:p><text:s text:c="4"/>656</text:p>
          </table:table-cell>
          <table:table-cell office:value-type="float" office:value="43111.415443999998" table:style-name="ce58">
            <text:p><text:s text:c="3"/>43 111</text:p>
          </table:table-cell>
          <table:table-cell office:value-type="float" office:value="510" table:style-name="ce58">
            <text:p><text:s text:c="4"/>510</text:p>
          </table:table-cell>
          <table:table-cell office:value-type="float" office:value="96834.725269999995" table:style-name="ce58">
            <text:p><text:s text:c="3"/>96 835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124480.64612" table:style-name="ce58">
            <text:p><text:s text:c="3"/>124 4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23" table:style-name="ce58">
            <text:p><text:s text:c="3"/>5 023</text:p>
          </table:table-cell>
          <table:table-cell office:value-type="float" office:value="783385.74985000002" table:style-name="ce58">
            <text:p><text:s text:c="3"/>783 386</text:p>
          </table:table-cell>
          <table:table-cell office:value-type="float" office:value="487" table:style-name="ce58">
            <text:p><text:s text:c="4"/>487</text:p>
          </table:table-cell>
          <table:table-cell office:value-type="float" office:value="197.91" table:style-name="ce58">
            <text:p><text:s text:c="4"/>198</text:p>
          </table:table-cell>
          <table:table-cell office:value-type="float" office:value="1504" table:style-name="ce58">
            <text:p><text:s text:c="3"/>1 504</text:p>
          </table:table-cell>
          <table:table-cell office:value-type="float" office:value="2618.8282800000002" table:style-name="ce58">
            <text:p><text:s text:c="3"/>2 619</text:p>
          </table:table-cell>
          <table:table-cell office:value-type="float" office:value="1035" table:style-name="ce58">
            <text:p><text:s text:c="3"/>1 035</text:p>
          </table:table-cell>
          <table:table-cell office:value-type="float" office:value="5667.5676249999997" table:style-name="ce58">
            <text:p><text:s text:c="3"/>5 668</text:p>
          </table:table-cell>
          <table:table-cell office:value-type="float" office:value="660" table:style-name="ce58">
            <text:p><text:s text:c="4"/>660</text:p>
          </table:table-cell>
          <table:table-cell office:value-type="float" office:value="7945.0541700000003" table:style-name="ce58">
            <text:p><text:s text:c="3"/>7 945</text:p>
          </table:table-cell>
          <table:table-cell office:value-type="float" office:value="345" table:style-name="ce58">
            <text:p><text:s text:c="4"/>345</text:p>
          </table:table-cell>
          <table:table-cell office:value-type="float" office:value="8232.5767969999997" table:style-name="ce58">
            <text:p><text:s text:c="3"/>8 233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553.8161599999999" table:style-name="ce58">
            <text:p><text:s text:c="3"/>3 554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85.3982000000001" table:style-name="ce58">
            <text:p><text:s text:c="3"/>2 585</text:p>
          </table:table-cell>
          <table:table-cell office:value-type="float" office:value="244" table:style-name="ce58">
            <text:p><text:s text:c="4"/>244</text:p>
          </table:table-cell>
          <table:table-cell office:value-type="float" office:value="15815.86678" table:style-name="ce58">
            <text:p><text:s text:c="3"/>15 816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85890.037479999999" table:style-name="ce58">
            <text:p><text:s text:c="3"/>85 890</text:p>
          </table:table-cell>
          <table:table-cell office:value-type="float" office:value="202" table:style-name="ce58">
            <text:p><text:s text:c="4"/>202</text:p>
          </table:table-cell>
          <table:table-cell office:value-type="float" office:value="650878.69435799995" table:style-name="ce58">
            <text:p><text:s text:c="3"/>650 8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05" table:style-name="ce58">
            <text:p><text:s text:c="3"/>21 205</text:p>
          </table:table-cell>
          <table:table-cell office:value-type="float" office:value="2039749.6279839999" table:style-name="ce58">
            <text:p><text:s text:c="2"/>2 039 750</text:p>
          </table:table-cell>
          <table:table-cell office:value-type="float" office:value="2085" table:style-name="ce58">
            <text:p><text:s text:c="3"/>2 085</text:p>
          </table:table-cell>
          <table:table-cell office:value-type="float" office:value="853.91994599999998" table:style-name="ce58">
            <text:p><text:s text:c="4"/>854</text:p>
          </table:table-cell>
          <table:table-cell office:value-type="float" office:value="7317" table:style-name="ce58">
            <text:p><text:s text:c="3"/>7 317</text:p>
          </table:table-cell>
          <table:table-cell office:value-type="float" office:value="12627.300509000001" table:style-name="ce58">
            <text:p><text:s text:c="3"/>12 627</text:p>
          </table:table-cell>
          <table:table-cell office:value-type="float" office:value="4959" table:style-name="ce58">
            <text:p><text:s text:c="3"/>4 959</text:p>
          </table:table-cell>
          <table:table-cell office:value-type="float" office:value="27342.562053000001" table:style-name="ce58">
            <text:p><text:s text:c="3"/>27 343</text:p>
          </table:table-cell>
          <table:table-cell office:value-type="float" office:value="2789" table:style-name="ce58">
            <text:p><text:s text:c="3"/>2 789</text:p>
          </table:table-cell>
          <table:table-cell office:value-type="float" office:value="32890.683173999998" table:style-name="ce58">
            <text:p><text:s text:c="3"/>32 891</text:p>
          </table:table-cell>
          <table:table-cell office:value-type="float" office:value="1371" table:style-name="ce58">
            <text:p><text:s text:c="3"/>1 371</text:p>
          </table:table-cell>
          <table:table-cell office:value-type="float" office:value="32474.737684" table:style-name="ce58">
            <text:p><text:s text:c="3"/>32 475</text:p>
          </table:table-cell>
          <table:table-cell office:value-type="float" office:value="349" table:style-name="ce58">
            <text:p><text:s text:c="4"/>349</text:p>
          </table:table-cell>
          <table:table-cell office:value-type="float" office:value="11403.177041000001" table:style-name="ce58">
            <text:p><text:s text:c="3"/>11 403</text:p>
          </table:table-cell>
          <table:table-cell office:value-type="float" office:value="178" table:style-name="ce58">
            <text:p><text:s text:c="4"/>178</text:p>
          </table:table-cell>
          <table:table-cell office:value-type="float" office:value="7704.8365999999996" table:style-name="ce58">
            <text:p><text:s text:c="3"/>7 705</text:p>
          </table:table-cell>
          <table:table-cell office:value-type="float" office:value="737" table:style-name="ce58">
            <text:p><text:s text:c="4"/>737</text:p>
          </table:table-cell>
          <table:table-cell office:value-type="float" office:value="48619.884177" table:style-name="ce58">
            <text:p><text:s text:c="3"/>48 620</text:p>
          </table:table-cell>
          <table:table-cell office:value-type="float" office:value="963" table:style-name="ce58">
            <text:p><text:s text:c="4"/>963</text:p>
          </table:table-cell>
          <table:table-cell office:value-type="float" office:value="206220.79355999999" table:style-name="ce58">
            <text:p><text:s text:c="3"/>206 221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1659611.73324" table:style-name="ce58">
            <text:p><text:s text:c="2"/>1 659 6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23" table:style-name="ce58">
            <text:p><text:s text:c="3"/>6 023</text:p>
          </table:table-cell>
          <table:table-cell office:value-type="float" office:value="469130.25538699998" table:style-name="ce58">
            <text:p><text:s text:c="3"/>469 130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160.310462" table:style-name="ce58">
            <text:p><text:s text:c="4"/>160</text:p>
          </table:table-cell>
          <table:table-cell office:value-type="float" office:value="1887" table:style-name="ce58">
            <text:p><text:s text:c="3"/>1 887</text:p>
          </table:table-cell>
          <table:table-cell office:value-type="float" office:value="3250.496983" table:style-name="ce58">
            <text:p><text:s text:c="3"/>3 250</text:p>
          </table:table-cell>
          <table:table-cell office:value-type="float" office:value="1883" table:style-name="ce58">
            <text:p><text:s text:c="3"/>1 883</text:p>
          </table:table-cell>
          <table:table-cell office:value-type="float" office:value="10147.836310000001" table:style-name="ce58">
            <text:p><text:s text:c="3"/>10 148</text:p>
          </table:table-cell>
          <table:table-cell office:value-type="float" office:value="863" table:style-name="ce58">
            <text:p><text:s text:c="4"/>863</text:p>
          </table:table-cell>
          <table:table-cell office:value-type="float" office:value="10075.417962" table:style-name="ce58">
            <text:p><text:s text:c="3"/>10 075</text:p>
          </table:table-cell>
          <table:table-cell office:value-type="float" office:value="407" table:style-name="ce58">
            <text:p><text:s text:c="4"/>407</text:p>
          </table:table-cell>
          <table:table-cell office:value-type="float" office:value="9752.7220600000001" table:style-name="ce58">
            <text:p><text:s text:c="3"/>9 75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3284.2741799999999" table:style-name="ce58">
            <text:p><text:s text:c="3"/>3 284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507.69301" table:style-name="ce58">
            <text:p><text:s text:c="3"/>2 508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11655.920169999999" table:style-name="ce58">
            <text:p><text:s text:c="3"/>11 656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38324.376170000003" table:style-name="ce58">
            <text:p><text:s text:c="3"/>38 324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9971.20808000001" table:style-name="ce58">
            <text:p><text:s text:c="3"/>379 9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81" table:style-name="ce58">
            <text:p><text:s text:c="3"/>5 781</text:p>
          </table:table-cell>
          <table:table-cell office:value-type="float" office:value="251157.93800299999" table:style-name="ce58">
            <text:p><text:s text:c="3"/>251 158</text:p>
          </table:table-cell>
          <table:table-cell office:value-type="float" office:value="572" table:style-name="ce58">
            <text:p><text:s text:c="4"/>572</text:p>
          </table:table-cell>
          <table:table-cell office:value-type="float" office:value="249.65826999999999" table:style-name="ce58">
            <text:p><text:s text:c="4"/>250</text:p>
          </table:table-cell>
          <table:table-cell office:value-type="float" office:value="1923" table:style-name="ce58">
            <text:p><text:s text:c="3"/>1 923</text:p>
          </table:table-cell>
          <table:table-cell office:value-type="float" office:value="3414.282717" table:style-name="ce58">
            <text:p><text:s text:c="3"/>3 414</text:p>
          </table:table-cell>
          <table:table-cell office:value-type="float" office:value="1495" table:style-name="ce58">
            <text:p><text:s text:c="3"/>1 495</text:p>
          </table:table-cell>
          <table:table-cell office:value-type="float" office:value="8232.1366199999993" table:style-name="ce58">
            <text:p><text:s text:c="3"/>8 232</text:p>
          </table:table-cell>
          <table:table-cell office:value-type="float" office:value="806" table:style-name="ce58">
            <text:p><text:s text:c="4"/>806</text:p>
          </table:table-cell>
          <table:table-cell office:value-type="float" office:value="9587.1407099999997" table:style-name="ce58">
            <text:p><text:s text:c="3"/>9 587</text:p>
          </table:table-cell>
          <table:table-cell office:value-type="float" office:value="414" table:style-name="ce58">
            <text:p><text:s text:c="4"/>414</text:p>
          </table:table-cell>
          <table:table-cell office:value-type="float" office:value="9668.4877199999992" table:style-name="ce58">
            <text:p><text:s text:c="3"/>9 668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28.7701900000002" table:style-name="ce58">
            <text:p><text:s text:c="3"/>3 029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60.5436199999999" table:style-name="ce58">
            <text:p><text:s text:c="3"/>2 361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13190.70622" table:style-name="ce58">
            <text:p><text:s text:c="3"/>13 191</text:p>
          </table:table-cell>
          <table:table-cell office:value-type="float" office:value="160" table:style-name="ce58">
            <text:p><text:s text:c="4"/>160</text:p>
          </table:table-cell>
          <table:table-cell office:value-type="float" office:value="34236.470816000001" table:style-name="ce58">
            <text:p><text:s text:c="3"/>34 236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67189.74111999999" table:style-name="ce58">
            <text:p><text:s text:c="3"/>167 1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46" table:style-name="ce58">
            <text:p><text:s text:c="3"/>2 546</text:p>
          </table:table-cell>
          <table:table-cell office:value-type="float" office:value="64614.433170999997" table:style-name="ce58">
            <text:p><text:s text:c="3"/>64 614</text:p>
          </table:table-cell>
          <table:table-cell office:value-type="float" office:value="282" table:style-name="ce58">
            <text:p><text:s text:c="4"/>282</text:p>
          </table:table-cell>
          <table:table-cell office:value-type="float" office:value="115.254003" table:style-name="ce58">
            <text:p><text:s text:c="4"/>115</text:p>
          </table:table-cell>
          <table:table-cell office:value-type="float" office:value="900" table:style-name="ce58">
            <text:p><text:s text:c="4"/>900</text:p>
          </table:table-cell>
          <table:table-cell office:value-type="float" office:value="1591.7573990000001" table:style-name="ce58">
            <text:p><text:s text:c="3"/>1 592</text:p>
          </table:table-cell>
          <table:table-cell office:value-type="float" office:value="707" table:style-name="ce58">
            <text:p><text:s text:c="4"/>707</text:p>
          </table:table-cell>
          <table:table-cell office:value-type="float" office:value="3920.7285750000001" table:style-name="ce58">
            <text:p><text:s text:c="3"/>3 921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3446.462" table:style-name="ce58">
            <text:p><text:s text:c="3"/>3 446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45.76" table:style-name="ce58">
            <text:p><text:s text:c="3"/>3 446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08.42" table:style-name="ce58">
            <text:p><text:s text:c="3"/>1 20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87.0040300000001" table:style-name="ce58">
            <text:p><text:s text:c="3"/>4 687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5866.946504" table:style-name="ce58">
            <text:p><text:s text:c="3"/>15 867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9782.10066" table:style-name="ce58">
            <text:p><text:s text:c="3"/>29 7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291" table:style-name="ce58">
            <text:p><text:s text:c="3"/>4 291</text:p>
          </table:table-cell>
          <table:table-cell office:value-type="float" office:value="112292.76968100001" table:style-name="ce58">
            <text:p><text:s text:c="3"/>112 293</text:p>
          </table:table-cell>
          <table:table-cell office:value-type="float" office:value="638" table:style-name="ce58">
            <text:p><text:s text:c="4"/>638</text:p>
          </table:table-cell>
          <table:table-cell office:value-type="float" office:value="270.23591099999999" table:style-name="ce58">
            <text:p><text:s text:c="4"/>270</text:p>
          </table:table-cell>
          <table:table-cell office:value-type="float" office:value="1861" table:style-name="ce58">
            <text:p><text:s text:c="3"/>1 861</text:p>
          </table:table-cell>
          <table:table-cell office:value-type="float" office:value="3094.3910000000001" table:style-name="ce58">
            <text:p><text:s text:c="3"/>3 094</text:p>
          </table:table-cell>
          <table:table-cell office:value-type="float" office:value="795" table:style-name="ce58">
            <text:p><text:s text:c="4"/>795</text:p>
          </table:table-cell>
          <table:table-cell office:value-type="float" office:value="4467.2280000000001" table:style-name="ce58">
            <text:p><text:s text:c="3"/>4 467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4865.5946400000003" table:style-name="ce58">
            <text:p><text:s text:c="3"/>4 866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5835.1360000000004" table:style-name="ce58">
            <text:p><text:s text:c="3"/>5 835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2410.3521700000001" table:style-name="ce58">
            <text:p><text:s text:c="3"/>2 41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877.32212000000004" table:style-name="ce58">
            <text:p><text:s text:c="4"/>877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099.0257000000001" table:style-name="ce58">
            <text:p><text:s text:c="3"/>7 099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1241.806680000002" table:style-name="ce58">
            <text:p><text:s text:c="3"/>21 242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62131.677459999999" table:style-name="ce58">
            <text:p><text:s text:c="3"/>62 1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69" table:style-name="ce58">
            <text:p><text:s text:c="3"/>1 869</text:p>
          </table:table-cell>
          <table:table-cell office:value-type="float" office:value="13265.940352" table:style-name="ce58">
            <text:p><text:s text:c="3"/>13 266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18.153942" table:style-name="ce58">
            <text:p><text:s text:c="4"/>118</text:p>
          </table:table-cell>
          <table:table-cell office:value-type="float" office:value="875" table:style-name="ce58">
            <text:p><text:s text:c="4"/>875</text:p>
          </table:table-cell>
          <table:table-cell office:value-type="float" office:value="1415.2940000000001" table:style-name="ce58">
            <text:p><text:s text:c="3"/>1 415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2288.9901" table:style-name="ce58">
            <text:p><text:s text:c="3"/>2 289</text:p>
          </table:table-cell>
          <table:table-cell office:value-type="float" office:value="159" table:style-name="ce58">
            <text:p><text:s text:c="4"/>159</text:p>
          </table:table-cell>
          <table:table-cell office:value-type="float" office:value="1851.47" table:style-name="ce58">
            <text:p><text:s text:c="3"/>1 851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4.117" table:style-name="ce58">
            <text:p><text:s text:c="3"/>1 50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08.6" table:style-name="ce58">
            <text:p><text:s text:c="4"/>60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894.83276999999998" table:style-name="ce58">
            <text:p><text:s text:c="4"/>89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21" table:style-name="ce58">
            <text:p><text:s text:c="3"/>3 921</text:p>
          </table:table-cell>
          <table:table-cell office:value-type="float" office:value="67152.678148999999" table:style-name="ce58">
            <text:p><text:s text:c="3"/>67 153</text:p>
          </table:table-cell>
          <table:table-cell office:value-type="float" office:value="613" table:style-name="ce58">
            <text:p><text:s text:c="4"/>613</text:p>
          </table:table-cell>
          <table:table-cell office:value-type="float" office:value="244.61172099999999" table:style-name="ce58">
            <text:p><text:s text:c="4"/>245</text:p>
          </table:table-cell>
          <table:table-cell office:value-type="float" office:value="1581" table:style-name="ce58">
            <text:p><text:s text:c="3"/>1 581</text:p>
          </table:table-cell>
          <table:table-cell office:value-type="float" office:value="2570.4336349999999" table:style-name="ce58">
            <text:p><text:s text:c="3"/>2 570</text:p>
          </table:table-cell>
          <table:table-cell office:value-type="float" office:value="879" table:style-name="ce58">
            <text:p><text:s text:c="4"/>879</text:p>
          </table:table-cell>
          <table:table-cell office:value-type="float" office:value="4748.232215" table:style-name="ce58">
            <text:p><text:s text:c="3"/>4 748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4382.9935999999998" table:style-name="ce58">
            <text:p><text:s text:c="3"/>4 383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4480.0703679999997" table:style-name="ce58">
            <text:p><text:s text:c="3"/>4 480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51.42363" table:style-name="ce58">
            <text:p><text:s text:c="3"/>1 551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4.65242000000001" table:style-name="ce58">
            <text:p><text:s text:c="4"/>875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5585.2231400000001" table:style-name="ce58">
            <text:p><text:s text:c="3"/>5 585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4317.972849999998" table:style-name="ce58">
            <text:p><text:s text:c="3"/>24 318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8397.064569999999" table:style-name="ce58">
            <text:p><text:s text:c="3"/>18 3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71" table:style-name="ce58">
            <text:p><text:s text:c="3"/>16 271</text:p>
          </table:table-cell>
          <table:table-cell office:value-type="float" office:value="534462.681247" table:style-name="ce58">
            <text:p><text:s text:c="3"/>534 463</text:p>
          </table:table-cell>
          <table:table-cell office:value-type="float" office:value="1758" table:style-name="ce58">
            <text:p><text:s text:c="3"/>1 758</text:p>
          </table:table-cell>
          <table:table-cell office:value-type="float" office:value="759.60696800000005" table:style-name="ce58">
            <text:p><text:s text:c="4"/>760</text:p>
          </table:table-cell>
          <table:table-cell office:value-type="float" office:value="6377" table:style-name="ce58">
            <text:p><text:s text:c="3"/>6 377</text:p>
          </table:table-cell>
          <table:table-cell office:value-type="float" office:value="11238.316306000001" table:style-name="ce58">
            <text:p><text:s text:c="3"/>11 238</text:p>
          </table:table-cell>
          <table:table-cell office:value-type="float" office:value="4058" table:style-name="ce58">
            <text:p><text:s text:c="3"/>4 058</text:p>
          </table:table-cell>
          <table:table-cell office:value-type="float" office:value="22186.166813" table:style-name="ce58">
            <text:p><text:s text:c="3"/>22 186</text:p>
          </table:table-cell>
          <table:table-cell office:value-type="float" office:value="1886" table:style-name="ce58">
            <text:p><text:s text:c="3"/>1 886</text:p>
          </table:table-cell>
          <table:table-cell office:value-type="float" office:value="22192.983719" table:style-name="ce58">
            <text:p><text:s text:c="3"/>22 193</text:p>
          </table:table-cell>
          <table:table-cell office:value-type="float" office:value="923" table:style-name="ce58">
            <text:p><text:s text:c="4"/>923</text:p>
          </table:table-cell>
          <table:table-cell office:value-type="float" office:value="21698.395203" table:style-name="ce58">
            <text:p><text:s text:c="3"/>21 698</text:p>
          </table:table-cell>
          <table:table-cell office:value-type="float" office:value="266" table:style-name="ce58">
            <text:p><text:s text:c="4"/>266</text:p>
          </table:table-cell>
          <table:table-cell office:value-type="float" office:value="8676.7574700000005" table:style-name="ce58">
            <text:p><text:s text:c="3"/>8 677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986.855" table:style-name="ce58">
            <text:p><text:s text:c="3"/>3 987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23774.731220000001" table:style-name="ce58">
            <text:p><text:s text:c="3"/>23 775</text:p>
          </table:table-cell>
          <table:table-cell office:value-type="float" office:value="426" table:style-name="ce58">
            <text:p><text:s text:c="4"/>426</text:p>
          </table:table-cell>
          <table:table-cell office:value-type="float" office:value="89766.867528000002" table:style-name="ce58">
            <text:p><text:s text:c="3"/>89 767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30182.00102000003" table:style-name="ce58">
            <text:p><text:s text:c="3"/>330 1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23" table:style-name="ce58">
            <text:p><text:s text:c="3"/>2 723</text:p>
          </table:table-cell>
          <table:table-cell office:value-type="float" office:value="811250.42066399998" table:style-name="ce58">
            <text:p><text:s text:c="3"/>811 250</text:p>
          </table:table-cell>
          <table:table-cell office:value-type="float" office:value="343" table:style-name="ce58">
            <text:p><text:s text:c="4"/>343</text:p>
          </table:table-cell>
          <table:table-cell office:value-type="float" office:value="128.39749" table:style-name="ce58">
            <text:p><text:s text:c="4"/>128</text:p>
          </table:table-cell>
          <table:table-cell office:value-type="float" office:value="998" table:style-name="ce58">
            <text:p><text:s text:c="4"/>998</text:p>
          </table:table-cell>
          <table:table-cell office:value-type="float" office:value="1827.0898079999999" table:style-name="ce58">
            <text:p><text:s text:c="3"/>1 827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2392.523036" table:style-name="ce58">
            <text:p><text:s text:c="3"/>2 393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4086.9200999999998" table:style-name="ce58">
            <text:p><text:s text:c="3"/>4 087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4341.7344000000003" table:style-name="ce58">
            <text:p><text:s text:c="3"/>4 342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67.33" table:style-name="ce58">
            <text:p><text:s text:c="3"/>1 76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1009.74907" table:style-name="ce58">
            <text:p><text:s text:c="3"/>1 010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7391.0701900000004" table:style-name="ce58">
            <text:p><text:s text:c="3"/>7 391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24682.530030000002" table:style-name="ce58">
            <text:p><text:s text:c="3"/>24 683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63623.07654000004" table:style-name="ce58">
            <text:p><text:s text:c="3"/>763 6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747" table:style-name="ce58">
            <text:p><text:s text:c="3"/>3 747</text:p>
          </table:table-cell>
          <table:table-cell office:value-type="float" office:value="178819.651713" table:style-name="ce58">
            <text:p><text:s text:c="3"/>178 820</text:p>
          </table:table-cell>
          <table:table-cell office:value-type="float" office:value="552" table:style-name="ce58">
            <text:p><text:s text:c="4"/>552</text:p>
          </table:table-cell>
          <table:table-cell office:value-type="float" office:value="229.96955500000001" table:style-name="ce58">
            <text:p><text:s text:c="4"/>230</text:p>
          </table:table-cell>
          <table:table-cell office:value-type="float" office:value="1548" table:style-name="ce58">
            <text:p><text:s text:c="3"/>1 548</text:p>
          </table:table-cell>
          <table:table-cell office:value-type="float" office:value="2646.9758440000001" table:style-name="ce58">
            <text:p><text:s text:c="3"/>2 647</text:p>
          </table:table-cell>
          <table:table-cell office:value-type="float" office:value="881" table:style-name="ce58">
            <text:p><text:s text:c="4"/>881</text:p>
          </table:table-cell>
          <table:table-cell office:value-type="float" office:value="4736.580868" table:style-name="ce58">
            <text:p><text:s text:c="3"/>4 737</text:p>
          </table:table-cell>
          <table:table-cell office:value-type="float" office:value="433" table:style-name="ce58">
            <text:p><text:s text:c="4"/>433</text:p>
          </table:table-cell>
          <table:table-cell office:value-type="float" office:value="5004.4544260000002" table:style-name="ce58">
            <text:p><text:s text:c="3"/>5 004</text:p>
          </table:table-cell>
          <table:table-cell office:value-type="float" office:value="176" table:style-name="ce58">
            <text:p><text:s text:c="4"/>176</text:p>
          </table:table-cell>
          <table:table-cell office:value-type="float" office:value="4238.41" table:style-name="ce58">
            <text:p><text:s text:c="3"/>4 23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917.72" table:style-name="ce58">
            <text:p><text:s text:c="4"/>918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668.6" table:style-name="ce58">
            <text:p><text:s text:c="4"/>669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3818.1483800000001" table:style-name="ce58">
            <text:p><text:s text:c="3"/>3 818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424.1644500000002" table:style-name="ce58">
            <text:p><text:s text:c="3"/>8 424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148134.62818999999" table:style-name="ce58">
            <text:p><text:s text:c="3"/>148 13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2081" table:style-name="ce58">
            <text:p><text:s text:c="3"/>102 081</text:p>
          </table:table-cell>
          <table:table-cell office:value-type="float" office:value="1118670.9434239999" table:style-name="ce58">
            <text:p><text:s text:c="2"/>1 118 671</text:p>
          </table:table-cell>
          <table:table-cell office:value-type="float" office:value="14332" table:style-name="ce58">
            <text:p><text:s text:c="3"/>14 332</text:p>
          </table:table-cell>
          <table:table-cell office:value-type="float" office:value="5799.9372039999998" table:style-name="ce58">
            <text:p><text:s text:c="3"/>5 800</text:p>
          </table:table-cell>
          <table:table-cell office:value-type="float" office:value="47141" table:style-name="ce58">
            <text:p><text:s text:c="3"/>47 141</text:p>
          </table:table-cell>
          <table:table-cell office:value-type="float" office:value="85017.329654000001" table:style-name="ce58">
            <text:p><text:s text:c="3"/>85 017</text:p>
          </table:table-cell>
          <table:table-cell office:value-type="float" office:value="21272" table:style-name="ce58">
            <text:p><text:s text:c="3"/>21 272</text:p>
          </table:table-cell>
          <table:table-cell office:value-type="float" office:value="115848.043123" table:style-name="ce58">
            <text:p><text:s text:c="3"/>115 848</text:p>
          </table:table-cell>
          <table:table-cell office:value-type="float" office:value="10787" table:style-name="ce58">
            <text:p><text:s text:c="3"/>10 787</text:p>
          </table:table-cell>
          <table:table-cell office:value-type="float" office:value="123348.689923" table:style-name="ce58">
            <text:p><text:s text:c="3"/>123 349</text:p>
          </table:table-cell>
          <table:table-cell office:value-type="float" office:value="4477" table:style-name="ce58">
            <text:p><text:s text:c="3"/>4 477</text:p>
          </table:table-cell>
          <table:table-cell office:value-type="float" office:value="105911.242939" table:style-name="ce58">
            <text:p><text:s text:c="3"/>105 911</text:p>
          </table:table-cell>
          <table:table-cell office:value-type="float" office:value="894" table:style-name="ce58">
            <text:p><text:s text:c="4"/>894</text:p>
          </table:table-cell>
          <table:table-cell office:value-type="float" office:value="28675.341550000001" table:style-name="ce58">
            <text:p><text:s text:c="3"/>28 675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2556.848884000001" table:style-name="ce58">
            <text:p><text:s text:c="3"/>12 557</text:p>
          </table:table-cell>
          <table:table-cell office:value-type="float" office:value="1300" table:style-name="ce58">
            <text:p><text:s text:c="3"/>1 300</text:p>
          </table:table-cell>
          <table:table-cell office:value-type="float" office:value="80484.987840000002" table:style-name="ce58">
            <text:p><text:s text:c="3"/>80 485</text:p>
          </table:table-cell>
          <table:table-cell office:value-type="float" office:value="1390" table:style-name="ce58">
            <text:p><text:s text:c="3"/>1 390</text:p>
          </table:table-cell>
          <table:table-cell office:value-type="float" office:value="222310.91219999999" table:style-name="ce58">
            <text:p><text:s text:c="3"/>222 311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338717.61010699999" table:style-name="ce58">
            <text:p><text:s text:c="3"/>338 7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891" table:style-name="ce58">
            <text:p><text:s text:c="3"/>118 891</text:p>
          </table:table-cell>
          <table:table-cell office:value-type="float" office:value="1003619.423124" table:style-name="ce58">
            <text:p><text:s text:c="2"/>1 003 619</text:p>
          </table:table-cell>
          <table:table-cell office:value-type="float" office:value="20934" table:style-name="ce58">
            <text:p><text:s text:c="3"/>20 934</text:p>
          </table:table-cell>
          <table:table-cell office:value-type="float" office:value="8495.5198639999999" table:style-name="ce58">
            <text:p><text:s text:c="3"/>8 496</text:p>
          </table:table-cell>
          <table:table-cell office:value-type="float" office:value="49251" table:style-name="ce58">
            <text:p><text:s text:c="3"/>49 251</text:p>
          </table:table-cell>
          <table:table-cell office:value-type="float" office:value="79639.035646999997" table:style-name="ce58">
            <text:p><text:s text:c="3"/>79 639</text:p>
          </table:table-cell>
          <table:table-cell office:value-type="float" office:value="33227" table:style-name="ce58">
            <text:p><text:s text:c="3"/>33 227</text:p>
          </table:table-cell>
          <table:table-cell office:value-type="float" office:value="177895.37827399999" table:style-name="ce58">
            <text:p><text:s text:c="3"/>177 895</text:p>
          </table:table-cell>
          <table:table-cell office:value-type="float" office:value="9676" table:style-name="ce58">
            <text:p><text:s text:c="3"/>9 676</text:p>
          </table:table-cell>
          <table:table-cell office:value-type="float" office:value="112924.235312" table:style-name="ce58">
            <text:p><text:s text:c="3"/>112 924</text:p>
          </table:table-cell>
          <table:table-cell office:value-type="float" office:value="3357" table:style-name="ce58">
            <text:p><text:s text:c="3"/>3 357</text:p>
          </table:table-cell>
          <table:table-cell office:value-type="float" office:value="78126.196156999998" table:style-name="ce58">
            <text:p><text:s text:c="3"/>78 126</text:p>
          </table:table-cell>
          <table:table-cell office:value-type="float" office:value="587" table:style-name="ce58">
            <text:p><text:s text:c="4"/>587</text:p>
          </table:table-cell>
          <table:table-cell office:value-type="float" office:value="18991.129174000002" table:style-name="ce58">
            <text:p><text:s text:c="3"/>18 991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38.6085" table:style-name="ce58">
            <text:p><text:s text:c="3"/>12 639</text:p>
          </table:table-cell>
          <table:table-cell office:value-type="float" office:value="859" table:style-name="ce58">
            <text:p><text:s text:c="4"/>859</text:p>
          </table:table-cell>
          <table:table-cell office:value-type="float" office:value="56367.382153999999" table:style-name="ce58">
            <text:p><text:s text:c="3"/>56 367</text:p>
          </table:table-cell>
          <table:table-cell office:value-type="float" office:value="592" table:style-name="ce58">
            <text:p><text:s text:c="4"/>592</text:p>
          </table:table-cell>
          <table:table-cell office:value-type="float" office:value="105866.86130999999" table:style-name="ce58">
            <text:p><text:s text:c="3"/>105 867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352675.07673199999" table:style-name="ce58">
            <text:p><text:s text:c="3"/>352 67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30" table:style-name="ce58">
            <text:p><text:s text:c="3"/>16 130</text:p>
          </table:table-cell>
          <table:table-cell office:value-type="float" office:value="800753.93929799995" table:style-name="ce58">
            <text:p><text:s text:c="3"/>800 754</text:p>
          </table:table-cell>
          <table:table-cell office:value-type="float" office:value="988" table:style-name="ce58">
            <text:p><text:s text:c="4"/>988</text:p>
          </table:table-cell>
          <table:table-cell office:value-type="float" office:value="363.057028" table:style-name="ce58">
            <text:p><text:s text:c="4"/>363</text:p>
          </table:table-cell>
          <table:table-cell office:value-type="float" office:value="3900" table:style-name="ce58">
            <text:p><text:s text:c="3"/>3 900</text:p>
          </table:table-cell>
          <table:table-cell office:value-type="float" office:value="8449.4393600000003" table:style-name="ce58">
            <text:p><text:s text:c="3"/>8 449</text:p>
          </table:table-cell>
          <table:table-cell office:value-type="float" office:value="4650" table:style-name="ce58">
            <text:p><text:s text:c="3"/>4 650</text:p>
          </table:table-cell>
          <table:table-cell office:value-type="float" office:value="27879.53184" table:style-name="ce58">
            <text:p><text:s text:c="3"/>27 880</text:p>
          </table:table-cell>
          <table:table-cell office:value-type="float" office:value="2259" table:style-name="ce58">
            <text:p><text:s text:c="3"/>2 259</text:p>
          </table:table-cell>
          <table:table-cell office:value-type="float" office:value="27536.945" table:style-name="ce58">
            <text:p><text:s text:c="3"/>27 537</text:p>
          </table:table-cell>
          <table:table-cell office:value-type="float" office:value="2282" table:style-name="ce58">
            <text:p><text:s text:c="3"/>2 282</text:p>
          </table:table-cell>
          <table:table-cell office:value-type="float" office:value="56940.467083000003" table:style-name="ce58">
            <text:p><text:s text:c="3"/>56 940</text:p>
          </table:table-cell>
          <table:table-cell office:value-type="float" office:value="874" table:style-name="ce58">
            <text:p><text:s text:c="4"/>874</text:p>
          </table:table-cell>
          <table:table-cell office:value-type="float" office:value="26946.814340000001" table:style-name="ce58">
            <text:p><text:s text:c="3"/>26 947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4391.6524600000002" table:style-name="ce58">
            <text:p><text:s text:c="3"/>4 392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1650.322905000001" table:style-name="ce58">
            <text:p><text:s text:c="3"/>31 650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2583.283691999997" table:style-name="ce58">
            <text:p><text:s text:c="3"/>72 583</text:p>
          </table:table-cell>
          <table:table-cell office:value-type="float" office:value="173" table:style-name="ce58">
            <text:p><text:s text:c="4"/>173</text:p>
          </table:table-cell>
          <table:table-cell office:value-type="float" office:value="544012.42559" table:style-name="ce58">
            <text:p><text:s text:c="3"/>544 0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42" table:style-name="ce58">
            <text:p><text:s text:c="3"/>6 642</text:p>
          </table:table-cell>
          <table:table-cell office:value-type="float" office:value="65395.805903" table:style-name="ce58">
            <text:p><text:s text:c="3"/>65 396</text:p>
          </table:table-cell>
          <table:table-cell office:value-type="float" office:value="1153" table:style-name="ce58">
            <text:p><text:s text:c="3"/>1 153</text:p>
          </table:table-cell>
          <table:table-cell office:value-type="float" office:value="464.46208799999999" table:style-name="ce58">
            <text:p><text:s text:c="4"/>464</text:p>
          </table:table-cell>
          <table:table-cell office:value-type="float" office:value="2476" table:style-name="ce58">
            <text:p><text:s text:c="3"/>2 476</text:p>
          </table:table-cell>
          <table:table-cell office:value-type="float" office:value="4367.8909180000001" table:style-name="ce58">
            <text:p><text:s text:c="3"/>4 368</text:p>
          </table:table-cell>
          <table:table-cell office:value-type="float" office:value="1742" table:style-name="ce58">
            <text:p><text:s text:c="3"/>1 742</text:p>
          </table:table-cell>
          <table:table-cell office:value-type="float" office:value="9613.554161" table:style-name="ce58">
            <text:p><text:s text:c="3"/>9 614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8134.3104659999999" table:style-name="ce58">
            <text:p><text:s text:c="3"/>8 134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7674.10538" table:style-name="ce58">
            <text:p><text:s text:c="3"/>7 674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994.8" table:style-name="ce58">
            <text:p><text:s text:c="3"/>1 995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292.46003" table:style-name="ce58">
            <text:p><text:s text:c="3"/>1 292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236.4166999999998" table:style-name="ce58">
            <text:p><text:s text:c="3"/>6 236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13336.25956" table:style-name="ce58">
            <text:p><text:s text:c="3"/>13 33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24" table:style-name="ce58">
            <text:p><text:s text:c="3"/>21 824</text:p>
          </table:table-cell>
          <table:table-cell office:value-type="float" office:value="547522.449945" table:style-name="ce58">
            <text:p><text:s text:c="3"/>547 522</text:p>
          </table:table-cell>
          <table:table-cell office:value-type="float" office:value="4725" table:style-name="ce58">
            <text:p><text:s text:c="3"/>4 725</text:p>
          </table:table-cell>
          <table:table-cell office:value-type="float" office:value="1756.970615" table:style-name="ce58">
            <text:p><text:s text:c="3"/>1 757</text:p>
          </table:table-cell>
          <table:table-cell office:value-type="float" office:value="9272" table:style-name="ce58">
            <text:p><text:s text:c="3"/>9 272</text:p>
          </table:table-cell>
          <table:table-cell office:value-type="float" office:value="15157.377552" table:style-name="ce58">
            <text:p><text:s text:c="3"/>15 157</text:p>
          </table:table-cell>
          <table:table-cell office:value-type="float" office:value="4255" table:style-name="ce58">
            <text:p><text:s text:c="3"/>4 255</text:p>
          </table:table-cell>
          <table:table-cell office:value-type="float" office:value="23332.773608" table:style-name="ce58">
            <text:p><text:s text:c="3"/>23 333</text:p>
          </table:table-cell>
          <table:table-cell office:value-type="float" office:value="1827" table:style-name="ce58">
            <text:p><text:s text:c="3"/>1 827</text:p>
          </table:table-cell>
          <table:table-cell office:value-type="float" office:value="21284.786659000001" table:style-name="ce58">
            <text:p><text:s text:c="3"/>21 285</text:p>
          </table:table-cell>
          <table:table-cell office:value-type="float" office:value="674" table:style-name="ce58">
            <text:p><text:s text:c="4"/>674</text:p>
          </table:table-cell>
          <table:table-cell office:value-type="float" office:value="15706.677489" table:style-name="ce58">
            <text:p><text:s text:c="3"/>15 707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6061.7022299999999" table:style-name="ce58">
            <text:p><text:s text:c="3"/>6 062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94.7224799999999" table:style-name="ce58">
            <text:p><text:s text:c="3"/>3 695</text:p>
          </table:table-cell>
          <table:table-cell office:value-type="float" office:value="380" table:style-name="ce58">
            <text:p><text:s text:c="4"/>380</text:p>
          </table:table-cell>
          <table:table-cell office:value-type="float" office:value="23968.818760999999" table:style-name="ce58">
            <text:p><text:s text:c="3"/>23 969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4097.304555000002" table:style-name="ce58">
            <text:p><text:s text:c="3"/>64 097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72461.31599600002" table:style-name="ce58">
            <text:p><text:s text:c="3"/>372 4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385" table:style-name="ce58">
            <text:p><text:s text:c="3"/>35 385</text:p>
          </table:table-cell>
          <table:table-cell office:value-type="float" office:value="6494695.9799300004" table:style-name="ce58">
            <text:p><text:s text:c="2"/>6 494 696</text:p>
          </table:table-cell>
          <table:table-cell office:value-type="float" office:value="5670" table:style-name="ce58">
            <text:p><text:s text:c="3"/>5 670</text:p>
          </table:table-cell>
          <table:table-cell office:value-type="float" office:value="2097.8030180000001" table:style-name="ce58">
            <text:p><text:s text:c="3"/>2 098</text:p>
          </table:table-cell>
          <table:table-cell office:value-type="float" office:value="10078" table:style-name="ce58">
            <text:p><text:s text:c="3"/>10 078</text:p>
          </table:table-cell>
          <table:table-cell office:value-type="float" office:value="17436.398938999999" table:style-name="ce58">
            <text:p><text:s text:c="3"/>17 436</text:p>
          </table:table-cell>
          <table:table-cell office:value-type="float" office:value="5068" table:style-name="ce58">
            <text:p><text:s text:c="3"/>5 068</text:p>
          </table:table-cell>
          <table:table-cell office:value-type="float" office:value="29451.478342999999" table:style-name="ce58">
            <text:p><text:s text:c="3"/>29 451</text:p>
          </table:table-cell>
          <table:table-cell office:value-type="float" office:value="4471" table:style-name="ce58">
            <text:p><text:s text:c="3"/>4 471</text:p>
          </table:table-cell>
          <table:table-cell office:value-type="float" office:value="54698.748377999997" table:style-name="ce58">
            <text:p><text:s text:c="3"/>54 699</text:p>
          </table:table-cell>
          <table:table-cell office:value-type="float" office:value="3586" table:style-name="ce58">
            <text:p><text:s text:c="3"/>3 586</text:p>
          </table:table-cell>
          <table:table-cell office:value-type="float" office:value="87773.359611000007" table:style-name="ce58">
            <text:p><text:s text:c="3"/>87 773</text:p>
          </table:table-cell>
          <table:table-cell office:value-type="float" office:value="662" table:style-name="ce58">
            <text:p><text:s text:c="4"/>662</text:p>
          </table:table-cell>
          <table:table-cell office:value-type="float" office:value="21888.193379" table:style-name="ce58">
            <text:p><text:s text:c="3"/>21 888</text:p>
          </table:table-cell>
          <table:table-cell office:value-type="float" office:value="458" table:style-name="ce58">
            <text:p><text:s text:c="4"/>458</text:p>
          </table:table-cell>
          <table:table-cell office:value-type="float" office:value="19995.384301999999" table:style-name="ce58">
            <text:p><text:s text:c="3"/>19 995</text:p>
          </table:table-cell>
          <table:table-cell office:value-type="float" office:value="2071" table:style-name="ce58">
            <text:p><text:s text:c="3"/>2 071</text:p>
          </table:table-cell>
          <table:table-cell office:value-type="float" office:value="135837.66824299999" table:style-name="ce58">
            <text:p><text:s text:c="3"/>135 838</text:p>
          </table:table-cell>
          <table:table-cell office:value-type="float" office:value="2464" table:style-name="ce58">
            <text:p><text:s text:c="3"/>2 464</text:p>
          </table:table-cell>
          <table:table-cell office:value-type="float" office:value="503992.54500899999" table:style-name="ce58">
            <text:p><text:s text:c="3"/>503 993</text:p>
          </table:table-cell>
          <table:table-cell office:value-type="float" office:value="857" table:style-name="ce58">
            <text:p><text:s text:c="4"/>857</text:p>
          </table:table-cell>
          <table:table-cell office:value-type="float" office:value="5621524.4007080002" table:style-name="ce58">
            <text:p><text:s text:c="2"/>5 621 5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40" table:style-name="ce58">
            <text:p><text:s text:c="3"/>30 640</text:p>
          </table:table-cell>
          <table:table-cell office:value-type="float" office:value="1177582.6334210001" table:style-name="ce58">
            <text:p><text:s text:c="2"/>1 177 583</text:p>
          </table:table-cell>
          <table:table-cell office:value-type="float" office:value="3584" table:style-name="ce58">
            <text:p><text:s text:c="3"/>3 584</text:p>
          </table:table-cell>
          <table:table-cell office:value-type="float" office:value="1492.8008380000001" table:style-name="ce58">
            <text:p><text:s text:c="3"/>1 493</text:p>
          </table:table-cell>
          <table:table-cell office:value-type="float" office:value="8705" table:style-name="ce58">
            <text:p><text:s text:c="3"/>8 705</text:p>
          </table:table-cell>
          <table:table-cell office:value-type="float" office:value="14736.870036" table:style-name="ce58">
            <text:p><text:s text:c="3"/>14 737</text:p>
          </table:table-cell>
          <table:table-cell office:value-type="float" office:value="4174" table:style-name="ce58">
            <text:p><text:s text:c="3"/>4 174</text:p>
          </table:table-cell>
          <table:table-cell office:value-type="float" office:value="23539.524786000002" table:style-name="ce58">
            <text:p><text:s text:c="3"/>23 540</text:p>
          </table:table-cell>
          <table:table-cell office:value-type="float" office:value="4681" table:style-name="ce58">
            <text:p><text:s text:c="3"/>4 681</text:p>
          </table:table-cell>
          <table:table-cell office:value-type="float" office:value="54339.198704000002" table:style-name="ce58">
            <text:p><text:s text:c="3"/>54 339</text:p>
          </table:table-cell>
          <table:table-cell office:value-type="float" office:value="5025" table:style-name="ce58">
            <text:p><text:s text:c="3"/>5 025</text:p>
          </table:table-cell>
          <table:table-cell office:value-type="float" office:value="121696.515883" table:style-name="ce58">
            <text:p><text:s text:c="3"/>121 697</text:p>
          </table:table-cell>
          <table:table-cell office:value-type="float" office:value="983" table:style-name="ce58">
            <text:p><text:s text:c="4"/>983</text:p>
          </table:table-cell>
          <table:table-cell office:value-type="float" office:value="32119.55039" table:style-name="ce58">
            <text:p><text:s text:c="3"/>32 120</text:p>
          </table:table-cell>
          <table:table-cell office:value-type="float" office:value="285" table:style-name="ce58">
            <text:p><text:s text:c="4"/>285</text:p>
          </table:table-cell>
          <table:table-cell office:value-type="float" office:value="12179.652397" table:style-name="ce58">
            <text:p><text:s text:c="3"/>12 180</text:p>
          </table:table-cell>
          <table:table-cell office:value-type="float" office:value="1549" table:style-name="ce58">
            <text:p><text:s text:c="3"/>1 549</text:p>
          </table:table-cell>
          <table:table-cell office:value-type="float" office:value="98124.650760000004" table:style-name="ce58">
            <text:p><text:s text:c="3"/>98 125</text:p>
          </table:table-cell>
          <table:table-cell office:value-type="float" office:value="1335" table:style-name="ce58">
            <text:p><text:s text:c="3"/>1 335</text:p>
          </table:table-cell>
          <table:table-cell office:value-type="float" office:value="256128.57328400001" table:style-name="ce58">
            <text:p><text:s text:c="3"/>256 129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563225.29634300002" table:style-name="ce58">
            <text:p><text:s text:c="3"/>563 22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3417" table:style-name="ce58">
            <text:p><text:s text:c="3"/>53 417</text:p>
          </table:table-cell>
          <table:table-cell office:value-type="float" office:value="385064.30585499998" table:style-name="ce58">
            <text:p><text:s text:c="3"/>385 064</text:p>
          </table:table-cell>
          <table:table-cell office:value-type="float" office:value="14426" table:style-name="ce58">
            <text:p><text:s text:c="3"/>14 426</text:p>
          </table:table-cell>
          <table:table-cell office:value-type="float" office:value="5441.1890530000001" table:style-name="ce58">
            <text:p><text:s text:c="3"/>5 441</text:p>
          </table:table-cell>
          <table:table-cell office:value-type="float" office:value="23934" table:style-name="ce58">
            <text:p><text:s text:c="3"/>23 934</text:p>
          </table:table-cell>
          <table:table-cell office:value-type="float" office:value="38315.276309000001" table:style-name="ce58">
            <text:p><text:s text:c="3"/>38 315</text:p>
          </table:table-cell>
          <table:table-cell office:value-type="float" office:value="8751" table:style-name="ce58">
            <text:p><text:s text:c="3"/>8 751</text:p>
          </table:table-cell>
          <table:table-cell office:value-type="float" office:value="48084.088178999998" table:style-name="ce58">
            <text:p><text:s text:c="3"/>48 084</text:p>
          </table:table-cell>
          <table:table-cell office:value-type="float" office:value="3666" table:style-name="ce58">
            <text:p><text:s text:c="3"/>3 666</text:p>
          </table:table-cell>
          <table:table-cell office:value-type="float" office:value="42088.276696000001" table:style-name="ce58">
            <text:p><text:s text:c="3"/>42 088</text:p>
          </table:table-cell>
          <table:table-cell office:value-type="float" office:value="1220" table:style-name="ce58">
            <text:p><text:s text:c="3"/>1 220</text:p>
          </table:table-cell>
          <table:table-cell office:value-type="float" office:value="28454.728845000001" table:style-name="ce58">
            <text:p><text:s text:c="3"/>28 455</text:p>
          </table:table-cell>
          <table:table-cell office:value-type="float" office:value="304" table:style-name="ce58">
            <text:p><text:s text:c="4"/>304</text:p>
          </table:table-cell>
          <table:table-cell office:value-type="float" office:value="9752.0463789999994" table:style-name="ce58">
            <text:p><text:s text:c="3"/>9 752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5761.5844450000004" table:style-name="ce58">
            <text:p><text:s text:c="3"/>5 762</text:p>
          </table:table-cell>
          <table:table-cell office:value-type="float" office:value="496" table:style-name="ce58">
            <text:p><text:s text:c="4"/>496</text:p>
          </table:table-cell>
          <table:table-cell office:value-type="float" office:value="31858.022139000001" table:style-name="ce58">
            <text:p><text:s text:c="3"/>31 858</text:p>
          </table:table-cell>
          <table:table-cell office:value-type="float" office:value="409" table:style-name="ce58">
            <text:p><text:s text:c="4"/>409</text:p>
          </table:table-cell>
          <table:table-cell office:value-type="float" office:value="78409.822570000004" table:style-name="ce58">
            <text:p><text:s text:c="3"/>78 410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96899.271240000002" table:style-name="ce58">
            <text:p><text:s text:c="3"/>96 89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115" table:style-name="ce58">
            <text:p><text:s text:c="3"/>16 115</text:p>
          </table:table-cell>
          <table:table-cell office:value-type="float" office:value="289280.97896199999" table:style-name="ce58">
            <text:p><text:s text:c="3"/>289 281</text:p>
          </table:table-cell>
          <table:table-cell office:value-type="float" office:value="2571" table:style-name="ce58">
            <text:p><text:s text:c="3"/>2 571</text:p>
          </table:table-cell>
          <table:table-cell office:value-type="float" office:value="997.37377500000002" table:style-name="ce58">
            <text:p><text:s text:c="4"/>997</text:p>
          </table:table-cell>
          <table:table-cell office:value-type="float" office:value="5460" table:style-name="ce58">
            <text:p><text:s text:c="3"/>5 460</text:p>
          </table:table-cell>
          <table:table-cell office:value-type="float" office:value="9547.7949279999993" table:style-name="ce58">
            <text:p><text:s text:c="3"/>9 548</text:p>
          </table:table-cell>
          <table:table-cell office:value-type="float" office:value="4932" table:style-name="ce58">
            <text:p><text:s text:c="3"/>4 932</text:p>
          </table:table-cell>
          <table:table-cell office:value-type="float" office:value="28244.473131999999" table:style-name="ce58">
            <text:p><text:s text:c="3"/>28 244</text:p>
          </table:table-cell>
          <table:table-cell office:value-type="float" office:value="1560" table:style-name="ce58">
            <text:p><text:s text:c="3"/>1 560</text:p>
          </table:table-cell>
          <table:table-cell office:value-type="float" office:value="17747.580953000001" table:style-name="ce58">
            <text:p><text:s text:c="3"/>17 748</text:p>
          </table:table-cell>
          <table:table-cell office:value-type="float" office:value="463" table:style-name="ce58">
            <text:p><text:s text:c="4"/>463</text:p>
          </table:table-cell>
          <table:table-cell office:value-type="float" office:value="10849.510762" table:style-name="ce58">
            <text:p><text:s text:c="3"/>10 850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483.5118599999996" table:style-name="ce58">
            <text:p><text:s text:c="3"/>4 484</text:p>
          </table:table-cell>
          <table:table-cell office:value-type="float" office:value="570" table:style-name="ce58">
            <text:p><text:s text:c="4"/>570</text:p>
          </table:table-cell>
          <table:table-cell office:value-type="float" office:value="22976.46629" table:style-name="ce58">
            <text:p><text:s text:c="3"/>22 976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13341.30248" table:style-name="ce58">
            <text:p><text:s text:c="3"/>13 341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32626.160722000001" table:style-name="ce58">
            <text:p><text:s text:c="3"/>32 626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48466.80405999999" table:style-name="ce58">
            <text:p><text:s text:c="3"/>148 4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2" table:style-name="ce58">
            <text:p><text:s text:c="4"/>132</text:p>
          </table:table-cell>
          <table:table-cell office:value-type="float" office:value="228.32" table:style-name="ce58">
            <text:p><text:s text:c="4"/>228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0.71" table:style-name="ce58">
            <text:p><text:s text:c="4"/>21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94.61" table:style-name="ce58">
            <text:p><text:s text:c="4"/>9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58">
            <text:p><text:s text:c="4"/>348</text:p>
          </table:table-cell>
          <table:table-cell office:value-type="float" office:value="1742.2460000000001" table:style-name="ce58">
            <text:p><text:s text:c="3"/>1 742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50.326000000000001" table:style-name="ce58">
            <text:p><text:s text:c="4"/>50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36.89599999999999" table:style-name="ce58">
            <text:p><text:s text:c="4"/>23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249.48400000000001" table:style-name="ce58">
            <text:p><text:s text:c="4"/>249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25.99" table:style-name="ce58">
            <text:p><text:s text:c="4"/>22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75.75" table:style-name="ce58">
            <text:p><text:s text:c="4"/>176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2" table:style-name="ce58">
            <text:p><text:s text:c="3"/>2 222</text:p>
          </table:table-cell>
          <table:table-cell office:value-type="float" office:value="73991.872442000007" table:style-name="ce58">
            <text:p><text:s text:c="3"/>73 992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204.62905499999999" table:style-name="ce58">
            <text:p><text:s text:c="4"/>205</text:p>
          </table:table-cell>
          <table:table-cell office:value-type="float" office:value="789" table:style-name="ce58">
            <text:p><text:s text:c="4"/>789</text:p>
          </table:table-cell>
          <table:table-cell office:value-type="float" office:value="1309.8113900000001" table:style-name="ce58">
            <text:p><text:s text:c="3"/>1 310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1804.549287" table:style-name="ce58">
            <text:p><text:s text:c="3"/>1 805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2230.95255" table:style-name="ce58">
            <text:p><text:s text:c="3"/>2 231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2600.6990000000001" table:style-name="ce58">
            <text:p><text:s text:c="3"/>2 601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7.6600000000001" table:style-name="ce58">
            <text:p><text:s text:c="3"/>1 118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57.4480899999999" table:style-name="ce58">
            <text:p><text:s text:c="3"/>4 45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307.562900000001" table:style-name="ce58">
            <text:p><text:s text:c="3"/>12 30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7488.550170000002" table:style-name="ce58">
            <text:p><text:s text:c="3"/>47 4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33" table:style-name="ce58">
            <text:p><text:s text:c="3"/>12 733</text:p>
          </table:table-cell>
          <table:table-cell office:value-type="float" office:value="135973.00789099999" table:style-name="ce58">
            <text:p><text:s text:c="3"/>135 973</text:p>
          </table:table-cell>
          <table:table-cell office:value-type="float" office:value="2844" table:style-name="ce58">
            <text:p><text:s text:c="3"/>2 844</text:p>
          </table:table-cell>
          <table:table-cell office:value-type="float" office:value="1131.1295889999999" table:style-name="ce58">
            <text:p><text:s text:c="3"/>1 131</text:p>
          </table:table-cell>
          <table:table-cell office:value-type="float" office:value="5483" table:style-name="ce58">
            <text:p><text:s text:c="3"/>5 483</text:p>
          </table:table-cell>
          <table:table-cell office:value-type="float" office:value="8941.5594500000007" table:style-name="ce58">
            <text:p><text:s text:c="3"/>8 942</text:p>
          </table:table-cell>
          <table:table-cell office:value-type="float" office:value="2357" table:style-name="ce58">
            <text:p><text:s text:c="3"/>2 357</text:p>
          </table:table-cell>
          <table:table-cell office:value-type="float" office:value="13004.808493" table:style-name="ce58">
            <text:p><text:s text:c="3"/>13 005</text:p>
          </table:table-cell>
          <table:table-cell office:value-type="float" office:value="1175" table:style-name="ce58">
            <text:p><text:s text:c="3"/>1 175</text:p>
          </table:table-cell>
          <table:table-cell office:value-type="float" office:value="13719.339502000001" table:style-name="ce58">
            <text:p><text:s text:c="3"/>13 719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9212.9666899999993" table:style-name="ce58">
            <text:p><text:s text:c="3"/>9 213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332.0109000000002" table:style-name="ce58">
            <text:p><text:s text:c="3"/>3 332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22.86211" table:style-name="ce58">
            <text:p><text:s text:c="3"/>2 323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9430.7173160000002" table:style-name="ce58">
            <text:p><text:s text:c="3"/>9 431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28211.53875" table:style-name="ce58">
            <text:p><text:s text:c="3"/>28 212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46666.075090999999" table:style-name="ce58">
            <text:p><text:s text:c="3"/>46 6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220" table:style-name="ce58">
            <text:p><text:s text:c="3"/>31 220</text:p>
          </table:table-cell>
          <table:table-cell office:value-type="float" office:value="282143.82139200001" table:style-name="ce58">
            <text:p><text:s text:c="3"/>282 144</text:p>
          </table:table-cell>
          <table:table-cell office:value-type="float" office:value="6883" table:style-name="ce58">
            <text:p><text:s text:c="3"/>6 883</text:p>
          </table:table-cell>
          <table:table-cell office:value-type="float" office:value="2606.0004760000002" table:style-name="ce58">
            <text:p><text:s text:c="3"/>2 606</text:p>
          </table:table-cell>
          <table:table-cell office:value-type="float" office:value="14651" table:style-name="ce58">
            <text:p><text:s text:c="3"/>14 651</text:p>
          </table:table-cell>
          <table:table-cell office:value-type="float" office:value="23067.513524000002" table:style-name="ce58">
            <text:p><text:s text:c="3"/>23 068</text:p>
          </table:table-cell>
          <table:table-cell office:value-type="float" office:value="5715" table:style-name="ce58">
            <text:p><text:s text:c="3"/>5 715</text:p>
          </table:table-cell>
          <table:table-cell office:value-type="float" office:value="31113.809312000001" table:style-name="ce58">
            <text:p><text:s text:c="3"/>31 114</text:p>
          </table:table-cell>
          <table:table-cell office:value-type="float" office:value="2134" table:style-name="ce58">
            <text:p><text:s text:c="3"/>2 134</text:p>
          </table:table-cell>
          <table:table-cell office:value-type="float" office:value="25027.42525" table:style-name="ce58">
            <text:p><text:s text:c="3"/>25 027</text:p>
          </table:table-cell>
          <table:table-cell office:value-type="float" office:value="923" table:style-name="ce58">
            <text:p><text:s text:c="4"/>923</text:p>
          </table:table-cell>
          <table:table-cell office:value-type="float" office:value="21791.470280000001" table:style-name="ce58">
            <text:p><text:s text:c="3"/>21 791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5817.3994679999996" table:style-name="ce58">
            <text:p><text:s text:c="3"/>5 817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20.6816600000002" table:style-name="ce58">
            <text:p><text:s text:c="3"/>3 621</text:p>
          </table:table-cell>
          <table:table-cell office:value-type="float" office:value="329" table:style-name="ce58">
            <text:p><text:s text:c="4"/>329</text:p>
          </table:table-cell>
          <table:table-cell office:value-type="float" office:value="21379.940492000002" table:style-name="ce58">
            <text:p><text:s text:c="3"/>21 380</text:p>
          </table:table-cell>
          <table:table-cell office:value-type="float" office:value="260" table:style-name="ce58">
            <text:p><text:s text:c="4"/>260</text:p>
          </table:table-cell>
          <table:table-cell office:value-type="float" office:value="49448.168080000003" table:style-name="ce58">
            <text:p><text:s text:c="3"/>49 448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98271.412849999993" table:style-name="ce58">
            <text:p><text:s text:c="3"/>98 271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2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3月底" table:formula="msoxl:='2491-00-01'!H5" table:number-columns-spanned="7" table:number-rows-spanned="1" table:style-name="ce277">
            <text:p>中華民國105年03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37">
            <text:p>縣 市 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0643" table:style-name="ce84">
            <text:p><text:s text:c="3"/>660 643</text:p>
          </table:table-cell>
          <table:table-cell office:value-type="float" office:value="22257066.777362" table:style-name="ce84">
            <text:p><text:s text:c="2"/>22 257 0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5190" table:style-name="ce84">
            <text:p><text:s text:c="3"/>495 190</text:p>
          </table:table-cell>
          <table:table-cell office:value-type="float" office:value="2400088.8242919999" table:style-name="ce84">
            <text:p><text:s text:c="2"/>2 400 089</text:p>
          </table:table-cell>
          <table:table-cell office:value-type="float" office:value="160245" table:style-name="ce84">
            <text:p><text:s text:c="3"/>160 245</text:p>
          </table:table-cell>
          <table:table-cell office:value-type="float" office:value="19706909.331902999" table:style-name="ce84">
            <text:p><text:s text:c="2"/>19 706 909</text:p>
          </table:table-cell>
          <table:table-cell office:value-type="float" office:value="5141" table:style-name="ce84">
            <text:p><text:s text:c="3"/>5 141</text:p>
          </table:table-cell>
          <table:table-cell office:value-type="float" office:value="143532.76091700001" table:style-name="ce84">
            <text:p><text:s text:c="3"/>143 533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27" table:style-name="ce84">
            <text:p><text:s text:c="3"/>4 227</text:p>
          </table:table-cell>
          <table:table-cell office:value-type="float" office:value="135" table:style-name="ce84">
            <text:p><text:s text:c="4"/>13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59378" table:style-name="ce84">
            <text:p><text:s text:c="3"/>659 378</text:p>
          </table:table-cell>
          <table:table-cell office:value-type="float" office:value="22236081.889261998" table:style-name="ce84">
            <text:p><text:s text:c="2"/>22 236 08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4252" table:style-name="ce84">
            <text:p><text:s text:c="3"/>494 252</text:p>
          </table:table-cell>
          <table:table-cell office:value-type="float" office:value="2394857.4893519999" table:style-name="ce84">
            <text:p><text:s text:c="2"/>2 394 857</text:p>
          </table:table-cell>
          <table:table-cell office:value-type="float" office:value="159919" table:style-name="ce84">
            <text:p><text:s text:c="3"/>159 919</text:p>
          </table:table-cell>
          <table:table-cell office:value-type="float" office:value="19691156.778742999" table:style-name="ce84">
            <text:p><text:s text:c="2"/>19 691 157</text:p>
          </table:table-cell>
          <table:table-cell office:value-type="float" office:value="5140" table:style-name="ce84">
            <text:p><text:s text:c="3"/>5 140</text:p>
          </table:table-cell>
          <table:table-cell office:value-type="float" office:value="143531.76091700001" table:style-name="ce84">
            <text:p><text:s text:c="3"/>143 53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27" table:style-name="ce84">
            <text:p><text:s text:c="3"/>4 227</text:p>
          </table:table-cell>
          <table:table-cell office:value-type="float" office:value="134" table:style-name="ce84">
            <text:p><text:s text:c="4"/>13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7580" table:style-name="ce84">
            <text:p><text:s text:c="3"/>127 580</text:p>
          </table:table-cell>
          <table:table-cell office:value-type="float" office:value="2050235.8035929999" table:style-name="ce84">
            <text:p><text:s text:c="2"/>2 050 2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704" table:style-name="ce84">
            <text:p><text:s text:c="3"/>101 704</text:p>
          </table:table-cell>
          <table:table-cell office:value-type="float" office:value="439044.19415599998" table:style-name="ce84">
            <text:p><text:s text:c="3"/>439 044</text:p>
          </table:table-cell>
          <table:table-cell office:value-type="float" office:value="25353" table:style-name="ce84">
            <text:p><text:s text:c="3"/>25 353</text:p>
          </table:table-cell>
          <table:table-cell office:value-type="float" office:value="1599651.0602299999" table:style-name="ce84">
            <text:p><text:s text:c="2"/>1 599 651</text:p>
          </table:table-cell>
          <table:table-cell office:value-type="float" office:value="519" table:style-name="ce84">
            <text:p><text:s text:c="4"/>519</text:p>
          </table:table-cell>
          <table:table-cell office:value-type="float" office:value="11520.388693000001" table:style-name="ce84">
            <text:p><text:s text:c="3"/>11 52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160513999999999" table:style-name="ce84">
            <text:p><text:s text:c="4"/>20</text:p>
          </table:table-cell>
          <table:table-cell office:value-type="float" office:value="323" table:style-name="ce84">
            <text:p><text:s text:c="4"/>323</text:p>
          </table:table-cell>
          <table:table-cell office:value-type="float" office:value="30" table:style-name="ce84">
            <text:p><text:s text:c="4"/>3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3375" table:style-name="ce84">
            <text:p><text:s text:c="3"/>173 375</text:p>
          </table:table-cell>
          <table:table-cell office:value-type="float" office:value="11464864.701477" table:style-name="ce84">
            <text:p><text:s text:c="2"/>11 464 86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2.65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7133" table:style-name="ce84">
            <text:p><text:s text:c="3"/>117 133</text:p>
          </table:table-cell>
          <table:table-cell office:value-type="float" office:value="671552.77609000006" table:style-name="ce84">
            <text:p><text:s text:c="3"/>671 553</text:p>
          </table:table-cell>
          <table:table-cell office:value-type="float" office:value="52645" table:style-name="ce84">
            <text:p><text:s text:c="3"/>52 645</text:p>
          </table:table-cell>
          <table:table-cell office:value-type="float" office:value="10678660.828992" table:style-name="ce84">
            <text:p><text:s text:c="2"/>10 678 661</text:p>
          </table:table-cell>
          <table:table-cell office:value-type="float" office:value="3563" table:style-name="ce84">
            <text:p><text:s text:c="3"/>3 563</text:p>
          </table:table-cell>
          <table:table-cell office:value-type="float" office:value="108520.191039" table:style-name="ce84">
            <text:p><text:s text:c="3"/>108 520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032.1553560000002" table:style-name="ce84">
            <text:p><text:s text:c="3"/>6 032</text:p>
          </table:table-cell>
          <table:table-cell office:value-type="float" office:value="2795" table:style-name="ce84">
            <text:p><text:s text:c="3"/>2 795</text:p>
          </table:table-cell>
          <table:table-cell office:value-type="float" office:value="64" table:style-name="ce84">
            <text:p><text:s text:c="4"/>6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4646" table:style-name="ce84">
            <text:p><text:s text:c="3"/>54 646</text:p>
          </table:table-cell>
          <table:table-cell office:value-type="float" office:value="1435072.1038869999" table:style-name="ce84">
            <text:p><text:s text:c="2"/>1 435 07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128" table:style-name="ce84">
            <text:p><text:s text:c="3"/>42 128</text:p>
          </table:table-cell>
          <table:table-cell office:value-type="float" office:value="201926.88107800001" table:style-name="ce84">
            <text:p><text:s text:c="3"/>201 927</text:p>
          </table:table-cell>
          <table:table-cell office:value-type="float" office:value="12347" table:style-name="ce84">
            <text:p><text:s text:c="3"/>12 347</text:p>
          </table:table-cell>
          <table:table-cell office:value-type="float" office:value="1229526.1580680001" table:style-name="ce84">
            <text:p><text:s text:c="2"/>1 229 526</text:p>
          </table:table-cell>
          <table:table-cell office:value-type="float" office:value="169" table:style-name="ce84">
            <text:p><text:s text:c="4"/>169</text:p>
          </table:table-cell>
          <table:table-cell office:value-type="float" office:value="3538.264741" table:style-name="ce84">
            <text:p><text:s text:c="3"/>3 53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150" table:style-name="ce84">
            <text:p><text:s text:c="4"/>150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9204" table:style-name="ce84">
            <text:p><text:s text:c="3"/>89 204</text:p>
          </table:table-cell>
          <table:table-cell office:value-type="float" office:value="1616682.2074210001" table:style-name="ce84">
            <text:p><text:s text:c="2"/>1 616 68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7879" table:style-name="ce84">
            <text:p><text:s text:c="3"/>67 879</text:p>
          </table:table-cell>
          <table:table-cell office:value-type="float" office:value="292352.18747900001" table:style-name="ce84">
            <text:p><text:s text:c="3"/>292 352</text:p>
          </table:table-cell>
          <table:table-cell office:value-type="float" office:value="20951" table:style-name="ce84">
            <text:p><text:s text:c="3"/>20 951</text:p>
          </table:table-cell>
          <table:table-cell office:value-type="float" office:value="1318132.058765" table:style-name="ce84">
            <text:p><text:s text:c="2"/>1 318 132</text:p>
          </table:table-cell>
          <table:table-cell office:value-type="float" office:value="369" table:style-name="ce84">
            <text:p><text:s text:c="4"/>369</text:p>
          </table:table-cell>
          <table:table-cell office:value-type="float" office:value="6171.0789770000001" table:style-name="ce84">
            <text:p><text:s text:c="3"/>6 17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0" table:style-name="ce84">
            <text:p><text:s text:c="4"/>480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187" table:style-name="ce84">
            <text:p><text:s text:c="3"/>34 187</text:p>
          </table:table-cell>
          <table:table-cell office:value-type="float" office:value="845167.86868399999" table:style-name="ce84">
            <text:p><text:s text:c="3"/>845 16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5893" table:style-name="ce84">
            <text:p><text:s text:c="3"/>25 893</text:p>
          </table:table-cell>
          <table:table-cell office:value-type="float" office:value="130588.688696" table:style-name="ce84">
            <text:p><text:s text:c="3"/>130 589</text:p>
          </table:table-cell>
          <table:table-cell office:value-type="float" office:value="8230" table:style-name="ce84">
            <text:p><text:s text:c="3"/>8 230</text:p>
          </table:table-cell>
          <table:table-cell office:value-type="float" office:value="713737.55975999997" table:style-name="ce84">
            <text:p><text:s text:c="3"/>713 738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839.89488800000004" table:style-name="ce84">
            <text:p><text:s text:c="4"/>8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110" table:style-name="ce84">
            <text:p><text:s text:c="3"/>82 110</text:p>
          </table:table-cell>
          <table:table-cell office:value-type="float" office:value="1780833.173987" table:style-name="ce84">
            <text:p><text:s text:c="2"/>1 780 83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4946" table:style-name="ce84">
            <text:p><text:s text:c="3"/>64 946</text:p>
          </table:table-cell>
          <table:table-cell office:value-type="float" office:value="307552.00711599999" table:style-name="ce84">
            <text:p><text:s text:c="3"/>307 552</text:p>
          </table:table-cell>
          <table:table-cell office:value-type="float" office:value="16982" table:style-name="ce84">
            <text:p><text:s text:c="3"/>16 982</text:p>
          </table:table-cell>
          <table:table-cell office:value-type="float" office:value="1471718.4841229999" table:style-name="ce84">
            <text:p><text:s text:c="2"/>1 471 718</text:p>
          </table:table-cell>
          <table:table-cell office:value-type="float" office:value="174" table:style-name="ce84">
            <text:p><text:s text:c="4"/>174</text:p>
          </table:table-cell>
          <table:table-cell office:value-type="float" office:value="1435.655908" table:style-name="ce84">
            <text:p><text:s text:c="3"/>1 43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6" table:style-name="ce84">
            <text:p><text:s text:c="4"/>196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38" table:style-name="ce84">
            <text:p><text:s text:c="3"/>5 638</text:p>
          </table:table-cell>
          <table:table-cell office:value-type="float" office:value="78521.899688000005" table:style-name="ce84">
            <text:p><text:s text:c="3"/>78 52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14" table:style-name="ce84">
            <text:p><text:s text:c="3"/>4 414</text:p>
          </table:table-cell>
          <table:table-cell office:value-type="float" office:value="26351.115117000001" table:style-name="ce84">
            <text:p><text:s text:c="3"/>26 351</text:p>
          </table:table-cell>
          <table:table-cell office:value-type="float" office:value="1209" table:style-name="ce84">
            <text:p><text:s text:c="3"/>1 209</text:p>
          </table:table-cell>
          <table:table-cell office:value-type="float" office:value="52057.804571000001" table:style-name="ce84">
            <text:p><text:s text:c="3"/>52 05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3.3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323" table:style-name="ce84">
            <text:p><text:s text:c="3"/>11 323</text:p>
          </table:table-cell>
          <table:table-cell office:value-type="float" office:value="535421.81121700001" table:style-name="ce84">
            <text:p><text:s text:c="3"/>535 4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19" table:style-name="ce84">
            <text:p><text:s text:c="3"/>7 819</text:p>
          </table:table-cell>
          <table:table-cell office:value-type="float" office:value="38490.007004999999" table:style-name="ce84">
            <text:p><text:s text:c="3"/>38 490</text:p>
          </table:table-cell>
          <table:table-cell office:value-type="float" office:value="3387" table:style-name="ce84">
            <text:p><text:s text:c="3"/>3 387</text:p>
          </table:table-cell>
          <table:table-cell office:value-type="float" office:value="490325.41321199998" table:style-name="ce84">
            <text:p><text:s text:c="3"/>490 325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6588.8909999999996" table:style-name="ce84">
            <text:p><text:s text:c="3"/>6 58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14" table:style-name="ce84">
            <text:p><text:s text:c="3"/>6 914</text:p>
          </table:table-cell>
          <table:table-cell office:value-type="float" office:value="297971.45784599998" table:style-name="ce84">
            <text:p><text:s text:c="3"/>297 9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29" table:style-name="ce84">
            <text:p><text:s text:c="3"/>5 129</text:p>
          </table:table-cell>
          <table:table-cell office:value-type="float" office:value="23194.845256000001" table:style-name="ce84">
            <text:p><text:s text:c="3"/>23 195</text:p>
          </table:table-cell>
          <table:table-cell office:value-type="float" office:value="1776" table:style-name="ce84">
            <text:p><text:s text:c="3"/>1 776</text:p>
          </table:table-cell>
          <table:table-cell office:value-type="float" office:value="273828.68868999998" table:style-name="ce84">
            <text:p><text:s text:c="3"/>273 82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47.9239" table:style-name="ce84">
            <text:p><text:s text:c="4"/>9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205" table:style-name="ce84">
            <text:p><text:s text:c="3"/>25 205</text:p>
          </table:table-cell>
          <table:table-cell office:value-type="float" office:value="418410.88137299998" table:style-name="ce84">
            <text:p><text:s text:c="3"/>418 41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084" table:style-name="ce84">
            <text:p><text:s text:c="3"/>19 084</text:p>
          </table:table-cell>
          <table:table-cell office:value-type="float" office:value="73552.135703000007" table:style-name="ce84">
            <text:p><text:s text:c="3"/>73 552</text:p>
          </table:table-cell>
          <table:table-cell office:value-type="float" office:value="6089" table:style-name="ce84">
            <text:p><text:s text:c="3"/>6 089</text:p>
          </table:table-cell>
          <table:table-cell office:value-type="float" office:value="344531.51566999999" table:style-name="ce84">
            <text:p><text:s text:c="3"/>344 532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26.95" table:style-name="ce84">
            <text:p><text:s text:c="4"/>3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068" table:style-name="ce84">
            <text:p><text:s text:c="3"/>5 068</text:p>
          </table:table-cell>
          <table:table-cell office:value-type="float" office:value="77063.503087999998" table:style-name="ce84">
            <text:p><text:s text:c="3"/>77 0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87" table:style-name="ce84">
            <text:p><text:s text:c="3"/>3 887</text:p>
          </table:table-cell>
          <table:table-cell office:value-type="float" office:value="18034.425638000001" table:style-name="ce84">
            <text:p><text:s text:c="3"/>18 034</text:p>
          </table:table-cell>
          <table:table-cell office:value-type="float" office:value="1177" table:style-name="ce84">
            <text:p><text:s text:c="3"/>1 177</text:p>
          </table:table-cell>
          <table:table-cell office:value-type="float" office:value="58999.077449999997" table:style-name="ce84">
            <text:p><text:s text:c="3"/>58 99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488" table:style-name="ce84">
            <text:p><text:s text:c="3"/>6 488</text:p>
          </table:table-cell>
          <table:table-cell office:value-type="float" office:value="257258.11495799999" table:style-name="ce84">
            <text:p><text:s text:c="3"/>257 2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61" table:style-name="ce84">
            <text:p><text:s text:c="3"/>5 161</text:p>
          </table:table-cell>
          <table:table-cell office:value-type="float" office:value="29393.326878" table:style-name="ce84">
            <text:p><text:s text:c="3"/>29 393</text:p>
          </table:table-cell>
          <table:table-cell office:value-type="float" office:value="1315" table:style-name="ce84">
            <text:p><text:s text:c="3"/>1 315</text:p>
          </table:table-cell>
          <table:table-cell office:value-type="float" office:value="227146.511268" table:style-name="ce84">
            <text:p><text:s text:c="3"/>227 14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18.27681199999995" table:style-name="ce84">
            <text:p><text:s text:c="4"/>7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36" table:style-name="ce84">
            <text:p><text:s text:c="3"/>4 436</text:p>
          </table:table-cell>
          <table:table-cell office:value-type="float" office:value="66895.885110000003" table:style-name="ce84">
            <text:p><text:s text:c="3"/>66 8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24" table:style-name="ce84">
            <text:p><text:s text:c="3"/>3 424</text:p>
          </table:table-cell>
          <table:table-cell office:value-type="float" office:value="16529.81019" table:style-name="ce84">
            <text:p><text:s text:c="3"/>16 530</text:p>
          </table:table-cell>
          <table:table-cell office:value-type="float" office:value="1006" table:style-name="ce84">
            <text:p><text:s text:c="3"/>1 006</text:p>
          </table:table-cell>
          <table:table-cell office:value-type="float" office:value="50340.624920000002" table:style-name="ce84">
            <text:p><text:s text:c="3"/>50 34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479" table:style-name="ce84">
            <text:p><text:s text:c="3"/>6 479</text:p>
          </table:table-cell>
          <table:table-cell office:value-type="float" office:value="95141.314255000005" table:style-name="ce84">
            <text:p><text:s text:c="3"/>95 1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239" table:style-name="ce84">
            <text:p><text:s text:c="3"/>5 239</text:p>
          </table:table-cell>
          <table:table-cell office:value-type="float" office:value="26236.410575000002" table:style-name="ce84">
            <text:p><text:s text:c="3"/>26 236</text:p>
          </table:table-cell>
          <table:table-cell office:value-type="float" office:value="1231" table:style-name="ce84">
            <text:p><text:s text:c="3"/>1 231</text:p>
          </table:table-cell>
          <table:table-cell office:value-type="float" office:value="68833.053679999997" table:style-name="ce84">
            <text:p><text:s text:c="3"/>68 83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73" table:style-name="ce84">
            <text:p><text:s text:c="3"/>1 273</text:p>
          </table:table-cell>
          <table:table-cell office:value-type="float" office:value="14101.550342" table:style-name="ce84">
            <text:p><text:s text:c="3"/>14 1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1" table:style-name="ce84">
            <text:p><text:s text:c="4"/>991</text:p>
          </table:table-cell>
          <table:table-cell office:value-type="float" office:value="5885.8689320000003" table:style-name="ce84">
            <text:p><text:s text:c="3"/>5 886</text:p>
          </table:table-cell>
          <table:table-cell office:value-type="float" office:value="281" table:style-name="ce84">
            <text:p><text:s text:c="4"/>281</text:p>
          </table:table-cell>
          <table:table-cell office:value-type="float" office:value="8195.6814099999992" table:style-name="ce84">
            <text:p><text:s text:c="3"/>8 1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51" table:style-name="ce84">
            <text:p><text:s text:c="3"/>3 651</text:p>
          </table:table-cell>
          <table:table-cell office:value-type="float" office:value="72367.444493999996" table:style-name="ce84">
            <text:p><text:s text:c="3"/>72 36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76" table:style-name="ce84">
            <text:p><text:s text:c="3"/>2 776</text:p>
          </table:table-cell>
          <table:table-cell office:value-type="float" office:value="14360.552578000001" table:style-name="ce84">
            <text:p><text:s text:c="3"/>14 361</text:p>
          </table:table-cell>
          <table:table-cell office:value-type="float" office:value="868" table:style-name="ce84">
            <text:p><text:s text:c="4"/>868</text:p>
          </table:table-cell>
          <table:table-cell office:value-type="float" office:value="56321.639210000001" table:style-name="ce84">
            <text:p><text:s text:c="3"/>56 32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82" table:style-name="ce84">
            <text:p><text:s text:c="4"/>682</text:p>
          </table:table-cell>
          <table:table-cell office:value-type="float" office:value="7997.9677499999998" table:style-name="ce84">
            <text:p><text:s text:c="3"/>7 9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5" table:style-name="ce84">
            <text:p><text:s text:c="4"/>545</text:p>
          </table:table-cell>
          <table:table-cell office:value-type="float" office:value="2955.2607499999999" table:style-name="ce84">
            <text:p><text:s text:c="3"/>2 955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5042.7070000000003" table:style-name="ce84">
            <text:p><text:s text:c="3"/>5 0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51" table:style-name="ce84">
            <text:p><text:s text:c="3"/>5 651</text:p>
          </table:table-cell>
          <table:table-cell office:value-type="float" office:value="75815.238979000002" table:style-name="ce84">
            <text:p><text:s text:c="3"/>75 8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84" table:style-name="ce84">
            <text:p><text:s text:c="3"/>4 684</text:p>
          </table:table-cell>
          <table:table-cell office:value-type="float" office:value="17751.033059000001" table:style-name="ce84">
            <text:p><text:s text:c="3"/>17 751</text:p>
          </table:table-cell>
          <table:table-cell office:value-type="float" office:value="962" table:style-name="ce84">
            <text:p><text:s text:c="4"/>962</text:p>
          </table:table-cell>
          <table:table-cell office:value-type="float" office:value="58057.605920000002" table:style-name="ce84">
            <text:p><text:s text:c="3"/>58 05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.3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040" table:style-name="ce84">
            <text:p><text:s text:c="3"/>11 040</text:p>
          </table:table-cell>
          <table:table-cell office:value-type="float" office:value="996764.01933200005" table:style-name="ce84">
            <text:p><text:s text:c="3"/>996 7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88" table:style-name="ce84">
            <text:p><text:s text:c="3"/>7 888</text:p>
          </table:table-cell>
          <table:table-cell office:value-type="float" office:value="39342.448595000002" table:style-name="ce84">
            <text:p><text:s text:c="3"/>39 342</text:p>
          </table:table-cell>
          <table:table-cell office:value-type="float" office:value="3079" table:style-name="ce84">
            <text:p><text:s text:c="3"/>3 079</text:p>
          </table:table-cell>
          <table:table-cell office:value-type="float" office:value="956329.62848399999" table:style-name="ce84">
            <text:p><text:s text:c="3"/>956 330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091.9422529999999" table:style-name="ce84">
            <text:p><text:s text:c="3"/>1 0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28" table:style-name="ce84">
            <text:p><text:s text:c="3"/>4 428</text:p>
          </table:table-cell>
          <table:table-cell office:value-type="float" office:value="49494.941781000001" table:style-name="ce84">
            <text:p><text:s text:c="3"/>49 4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28" table:style-name="ce84">
            <text:p><text:s text:c="3"/>3 528</text:p>
          </table:table-cell>
          <table:table-cell office:value-type="float" office:value="19763.514460999999" table:style-name="ce84">
            <text:p><text:s text:c="3"/>19 764</text:p>
          </table:table-cell>
          <table:table-cell office:value-type="float" office:value="894" table:style-name="ce84">
            <text:p><text:s text:c="4"/>894</text:p>
          </table:table-cell>
          <table:table-cell office:value-type="float" office:value="29720.677319999999" table:style-name="ce84">
            <text:p><text:s text:c="3"/>29 72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7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65" table:style-name="ce84">
            <text:p><text:s text:c="3"/>1 265</text:p>
          </table:table-cell>
          <table:table-cell office:value-type="float" office:value="20984.8881" table:style-name="ce84">
            <text:p><text:s text:c="3"/>20 9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38" table:style-name="ce84">
            <text:p><text:s text:c="4"/>938</text:p>
          </table:table-cell>
          <table:table-cell office:value-type="float" office:value="5231.3349399999997" table:style-name="ce84">
            <text:p><text:s text:c="3"/>5 231</text:p>
          </table:table-cell>
          <table:table-cell office:value-type="float" office:value="326" table:style-name="ce84">
            <text:p><text:s text:c="4"/>326</text:p>
          </table:table-cell>
          <table:table-cell office:value-type="float" office:value="15752.553159999999" table:style-name="ce84">
            <text:p><text:s text:c="3"/>15 75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12" table:style-name="ce84">
            <text:p><text:s text:c="3"/>1 112</text:p>
          </table:table-cell>
          <table:table-cell office:value-type="float" office:value="19663.7781" table:style-name="ce84">
            <text:p><text:s text:c="3"/>19 6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9" table:style-name="ce84">
            <text:p><text:s text:c="4"/>819</text:p>
          </table:table-cell>
          <table:table-cell office:value-type="float" office:value="4471.6749399999999" table:style-name="ce84">
            <text:p><text:s text:c="3"/>4 472</text:p>
          </table:table-cell>
          <table:table-cell office:value-type="float" office:value="292" table:style-name="ce84">
            <text:p><text:s text:c="4"/>292</text:p>
          </table:table-cell>
          <table:table-cell office:value-type="float" office:value="15191.103160000001" table:style-name="ce84">
            <text:p><text:s text:c="3"/>15 19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3" table:style-name="ce84">
            <text:p><text:s text:c="4"/>153</text:p>
          </table:table-cell>
          <table:table-cell office:value-type="float" office:value="1321.11" table:style-name="ce84">
            <text:p><text:s text:c="3"/>1 3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9" table:style-name="ce84">
            <text:p><text:s text:c="4"/>119</text:p>
          </table:table-cell>
          <table:table-cell office:value-type="float" office:value="759.66" table:style-name="ce84">
            <text:p><text:s text:c="4"/>76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61.45000000000005" table:style-name="ce84">
            <text:p><text:s text:c="4"/>5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4月01日編製" table:formula="msoxl:='2491-00-01'!V34" table:style-name="ce61">
            <text:p>中華民國105年04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2.</text:span>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3月底" table:formula="msoxl:='2491-00-01'!H5" table:number-columns-spanned="7" table:number-rows-spanned="1" table:style-name="ce277">
            <text:p>中華民國105年03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行 <text:s/>業 <text:s/>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60643" table:style-name="ce84">
            <text:p><text:s text:c="3"/>660 643</text:p>
          </table:table-cell>
          <table:table-cell office:value-type="float" office:value="22257066.777362" table:style-name="ce84">
            <text:p><text:s text:c="2"/>22 257 0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5190" table:style-name="ce84">
            <text:p><text:s text:c="3"/>495 190</text:p>
          </table:table-cell>
          <table:table-cell office:value-type="float" office:value="2400088.8242919999" table:style-name="ce84">
            <text:p><text:s text:c="2"/>2 400 089</text:p>
          </table:table-cell>
          <table:table-cell office:value-type="float" office:value="160245" table:style-name="ce84">
            <text:p><text:s text:c="3"/>160 245</text:p>
          </table:table-cell>
          <table:table-cell office:value-type="float" office:value="19706909.331902999" table:style-name="ce84">
            <text:p><text:s text:c="2"/>19 706 909</text:p>
          </table:table-cell>
          <table:table-cell office:value-type="float" office:value="5141" table:style-name="ce84">
            <text:p><text:s text:c="3"/>5 141</text:p>
          </table:table-cell>
          <table:table-cell office:value-type="float" office:value="143532.76091700001" table:style-name="ce84">
            <text:p><text:s text:c="3"/>143 533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27" table:style-name="ce84">
            <text:p><text:s text:c="3"/>4 227</text:p>
          </table:table-cell>
          <table:table-cell office:value-type="float" office:value="135" table:style-name="ce84">
            <text:p><text:s text:c="4"/>135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696" table:style-name="ce84">
            <text:p><text:s text:c="3"/>13 696</text:p>
          </table:table-cell>
          <table:table-cell office:value-type="float" office:value="549058.45452699997" table:style-name="ce84">
            <text:p><text:s text:c="3"/>549 05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8908" table:style-name="ce84">
            <text:p><text:s text:c="3"/>8 908</text:p>
          </table:table-cell>
          <table:table-cell office:value-type="float" office:value="40857.376390999998" table:style-name="ce84">
            <text:p><text:s text:c="3"/>40 857</text:p>
          </table:table-cell>
          <table:table-cell office:value-type="float" office:value="4752" table:style-name="ce84">
            <text:p><text:s text:c="3"/>4 752</text:p>
          </table:table-cell>
          <table:table-cell office:value-type="float" office:value="507933.24679599999" table:style-name="ce84">
            <text:p><text:s text:c="3"/>507 933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12.32" table:style-name="ce84">
            <text:p><text:s text:c="4"/>2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59" table:style-name="ce84">
            <text:p><text:s text:c="3"/>3 959</text:p>
          </table:table-cell>
          <table:table-cell office:value-type="float" office:value="253517.76557300001" table:style-name="ce84">
            <text:p><text:s text:c="3"/>253 5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56" table:style-name="ce84">
            <text:p><text:s text:c="3"/>2 656</text:p>
          </table:table-cell>
          <table:table-cell office:value-type="float" office:value="24351.626480999999" table:style-name="ce84">
            <text:p><text:s text:c="3"/>24 352</text:p>
          </table:table-cell>
          <table:table-cell office:value-type="float" office:value="1293" table:style-name="ce84">
            <text:p><text:s text:c="3"/>1 293</text:p>
          </table:table-cell>
          <table:table-cell office:value-type="float" office:value="227226.44080899999" table:style-name="ce84">
            <text:p><text:s text:c="3"/>227 22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685" table:style-name="ce84">
            <text:p><text:s text:c="3"/>188 685</text:p>
          </table:table-cell>
          <table:table-cell office:value-type="float" office:value="8087526.1072979998" table:style-name="ce84">
            <text:p><text:s text:c="2"/>8 087 5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9015" table:style-name="ce84">
            <text:p><text:s text:c="3"/>129 015</text:p>
          </table:table-cell>
          <table:table-cell office:value-type="float" office:value="612598.91353899997" table:style-name="ce84">
            <text:p><text:s text:c="3"/>612 599</text:p>
          </table:table-cell>
          <table:table-cell office:value-type="float" office:value="58879" table:style-name="ce84">
            <text:p><text:s text:c="3"/>58 879</text:p>
          </table:table-cell>
          <table:table-cell office:value-type="float" office:value="7458142.4774599997" table:style-name="ce84">
            <text:p><text:s text:c="2"/>7 458 142</text:p>
          </table:table-cell>
          <table:table-cell office:value-type="float" office:value="786" table:style-name="ce84">
            <text:p><text:s text:c="4"/>786</text:p>
          </table:table-cell>
          <table:table-cell office:value-type="float" office:value="16768.589458999999" table:style-name="ce84">
            <text:p><text:s text:c="3"/>16 76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.976839999999999" table:style-name="ce84">
            <text:p><text:s text:c="4"/>16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32" table:style-name="ce84">
            <text:p><text:s text:c="3"/>16 332</text:p>
          </table:table-cell>
          <table:table-cell office:value-type="float" office:value="442268.798274" table:style-name="ce84">
            <text:p><text:s text:c="3"/>442 2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655" table:style-name="ce84">
            <text:p><text:s text:c="3"/>11 655</text:p>
          </table:table-cell>
          <table:table-cell office:value-type="float" office:value="52816.435977000001" table:style-name="ce84">
            <text:p><text:s text:c="3"/>52 816</text:p>
          </table:table-cell>
          <table:table-cell office:value-type="float" office:value="4621" table:style-name="ce84">
            <text:p><text:s text:c="3"/>4 621</text:p>
          </table:table-cell>
          <table:table-cell office:value-type="float" office:value="388486.73571600002" table:style-name="ce84">
            <text:p><text:s text:c="3"/>388 487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965.47658100000001" table:style-name="ce84">
            <text:p><text:s text:c="4"/>9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8" table:style-name="ce84">
            <text:p><text:s text:c="3"/>1 118</text:p>
          </table:table-cell>
          <table:table-cell office:value-type="float" office:value="45302.628493999997" table:style-name="ce84">
            <text:p><text:s text:c="3"/>45 3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8" table:style-name="ce84">
            <text:p><text:s text:c="4"/>578</text:p>
          </table:table-cell>
          <table:table-cell office:value-type="float" office:value="2500.7686779999999" table:style-name="ce84">
            <text:p><text:s text:c="3"/>2 501</text:p>
          </table:table-cell>
          <table:table-cell office:value-type="float" office:value="532" table:style-name="ce84">
            <text:p><text:s text:c="4"/>532</text:p>
          </table:table-cell>
          <table:table-cell office:value-type="float" office:value="42769.113129999998" table:style-name="ce84">
            <text:p><text:s text:c="3"/>42 76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6.2" table:style-name="ce84">
            <text:p><text:s text:c="4"/>12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53722.444730000003" table:style-name="ce84">
            <text:p><text:s text:c="3"/>53 7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997" table:style-name="ce84">
            <text:p><text:s text:c="3"/>11 997</text:p>
          </table:table-cell>
          <table:table-cell office:value-type="float" office:value="455235.67765899998" table:style-name="ce84">
            <text:p><text:s text:c="3"/>455 2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631" table:style-name="ce84">
            <text:p><text:s text:c="3"/>7 631</text:p>
          </table:table-cell>
          <table:table-cell office:value-type="float" office:value="41545.681876000002" table:style-name="ce84">
            <text:p><text:s text:c="3"/>41 546</text:p>
          </table:table-cell>
          <table:table-cell office:value-type="float" office:value="4348" table:style-name="ce84">
            <text:p><text:s text:c="3"/>4 348</text:p>
          </table:table-cell>
          <table:table-cell office:value-type="float" office:value="413335.24578300002" table:style-name="ce84">
            <text:p><text:s text:c="3"/>413 33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84">
            <text:p><text:s text:c="3"/>5 156</text:p>
          </table:table-cell>
          <table:table-cell office:value-type="float" office:value="88704.939152999999" table:style-name="ce84">
            <text:p><text:s text:c="3"/>88 7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32" table:style-name="ce84">
            <text:p><text:s text:c="3"/>4 132</text:p>
          </table:table-cell>
          <table:table-cell office:value-type="float" office:value="17560.290461000001" table:style-name="ce84">
            <text:p><text:s text:c="3"/>17 560</text:p>
          </table:table-cell>
          <table:table-cell office:value-type="float" office:value="996" table:style-name="ce84">
            <text:p><text:s text:c="4"/>996</text:p>
          </table:table-cell>
          <table:table-cell office:value-type="float" office:value="70054.531459999998" table:style-name="ce84">
            <text:p><text:s text:c="3"/>70 05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0.1172320000001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4" table:style-name="ce84">
            <text:p><text:s text:c="3"/>2 034</text:p>
          </table:table-cell>
          <table:table-cell office:value-type="float" office:value="23500.407251000001" table:style-name="ce84">
            <text:p><text:s text:c="3"/>23 5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9" table:style-name="ce84">
            <text:p><text:s text:c="3"/>1 419</text:p>
          </table:table-cell>
          <table:table-cell office:value-type="float" office:value="6448.6671500000002" table:style-name="ce84">
            <text:p><text:s text:c="3"/>6 449</text:p>
          </table:table-cell>
          <table:table-cell office:value-type="float" office:value="606" table:style-name="ce84">
            <text:p><text:s text:c="4"/>606</text:p>
          </table:table-cell>
          <table:table-cell office:value-type="float" office:value="16998.530101" table:style-name="ce84">
            <text:p><text:s text:c="3"/>16 9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3.21" table:style-name="ce84">
            <text:p><text:s text:c="4"/>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88" table:style-name="ce84">
            <text:p><text:s text:c="3"/>3 888</text:p>
          </table:table-cell>
          <table:table-cell office:value-type="float" office:value="50485.369008000001" table:style-name="ce84">
            <text:p><text:s text:c="3"/>50 4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3" table:style-name="ce84">
            <text:p><text:s text:c="3"/>2 713</text:p>
          </table:table-cell>
          <table:table-cell office:value-type="float" office:value="13900.052857999999" table:style-name="ce84">
            <text:p><text:s text:c="3"/>13 900</text:p>
          </table:table-cell>
          <table:table-cell office:value-type="float" office:value="1170" table:style-name="ce84">
            <text:p><text:s text:c="3"/>1 170</text:p>
          </table:table-cell>
          <table:table-cell office:value-type="float" office:value="36482.316149999999" table:style-name="ce84">
            <text:p><text:s text:c="3"/>36 48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14" table:style-name="ce84">
            <text:p><text:s text:c="3"/>3 614</text:p>
          </table:table-cell>
          <table:table-cell office:value-type="float" office:value="64126.414678000001" table:style-name="ce84">
            <text:p><text:s text:c="3"/>64 1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04" table:style-name="ce84">
            <text:p><text:s text:c="3"/>2 504</text:p>
          </table:table-cell>
          <table:table-cell office:value-type="float" office:value="12820.829048" table:style-name="ce84">
            <text:p><text:s text:c="3"/>12 821</text:p>
          </table:table-cell>
          <table:table-cell office:value-type="float" office:value="1103" table:style-name="ce84">
            <text:p><text:s text:c="3"/>1 103</text:p>
          </table:table-cell>
          <table:table-cell office:value-type="float" office:value="51262.335630000001" table:style-name="ce84">
            <text:p><text:s text:c="3"/>51 26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3.25" table:style-name="ce84">
            <text:p><text:s text:c="4"/>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49" table:style-name="ce84">
            <text:p><text:s text:c="3"/>10 249</text:p>
          </table:table-cell>
          <table:table-cell office:value-type="float" office:value="108316.900093" table:style-name="ce84">
            <text:p><text:s text:c="3"/>108 3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44" table:style-name="ce84">
            <text:p><text:s text:c="3"/>8 244</text:p>
          </table:table-cell>
          <table:table-cell office:value-type="float" office:value="28827.944629000001" table:style-name="ce84">
            <text:p><text:s text:c="3"/>28 828</text:p>
          </table:table-cell>
          <table:table-cell office:value-type="float" office:value="1972" table:style-name="ce84">
            <text:p><text:s text:c="3"/>1 972</text:p>
          </table:table-cell>
          <table:table-cell office:value-type="float" office:value="79273.759818000006" table:style-name="ce84">
            <text:p><text:s text:c="3"/>79 274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15.19564600000001" table:style-name="ce84">
            <text:p><text:s text:c="4"/>2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4" table:style-name="ce84">
            <text:p><text:s text:c="4"/>374</text:p>
          </table:table-cell>
          <table:table-cell office:value-type="float" office:value="24576.49411" table:style-name="ce84">
            <text:p><text:s text:c="3"/>24 5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7" table:style-name="ce84">
            <text:p><text:s text:c="4"/>217</text:p>
          </table:table-cell>
          <table:table-cell office:value-type="float" office:value="1449.8421599999999" table:style-name="ce84">
            <text:p><text:s text:c="3"/>1 450</text:p>
          </table:table-cell>
          <table:table-cell office:value-type="float" office:value="156" table:style-name="ce84">
            <text:p><text:s text:c="4"/>156</text:p>
          </table:table-cell>
          <table:table-cell office:value-type="float" office:value="23125.651949999999" table:style-name="ce84">
            <text:p><text:s text:c="3"/>23 1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1" table:style-name="ce84">
            <text:p><text:s text:c="3"/>8 261</text:p>
          </table:table-cell>
          <table:table-cell office:value-type="float" office:value="644446.54952799994" table:style-name="ce84">
            <text:p><text:s text:c="3"/>644 4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84" table:style-name="ce84">
            <text:p><text:s text:c="3"/>4 984</text:p>
          </table:table-cell>
          <table:table-cell office:value-type="float" office:value="28593.580977000001" table:style-name="ce84">
            <text:p><text:s text:c="3"/>28 594</text:p>
          </table:table-cell>
          <table:table-cell office:value-type="float" office:value="3245" table:style-name="ce84">
            <text:p><text:s text:c="3"/>3 245</text:p>
          </table:table-cell>
          <table:table-cell office:value-type="float" office:value="615465.83248900005" table:style-name="ce84">
            <text:p><text:s text:c="3"/>615 466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387.13606199999998" table:style-name="ce84">
            <text:p><text:s text:c="4"/>3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75" table:style-name="ce84">
            <text:p><text:s text:c="3"/>6 175</text:p>
          </table:table-cell>
          <table:table-cell office:value-type="float" office:value="208252.11744" table:style-name="ce84">
            <text:p><text:s text:c="3"/>208 2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54" table:style-name="ce84">
            <text:p><text:s text:c="3"/>4 054</text:p>
          </table:table-cell>
          <table:table-cell office:value-type="float" office:value="18923.210158999998" table:style-name="ce84">
            <text:p><text:s text:c="3"/>18 923</text:p>
          </table:table-cell>
          <table:table-cell office:value-type="float" office:value="2074" table:style-name="ce84">
            <text:p><text:s text:c="3"/>2 074</text:p>
          </table:table-cell>
          <table:table-cell office:value-type="float" office:value="188333.26728100001" table:style-name="ce84">
            <text:p><text:s text:c="3"/>188 333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995.64" table:style-name="ce84">
            <text:p><text:s text:c="4"/>9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8" table:style-name="ce84">
            <text:p><text:s text:c="4"/>168</text:p>
          </table:table-cell>
          <table:table-cell office:value-type="float" office:value="37147.79191" table:style-name="ce84">
            <text:p><text:s text:c="3"/>37 1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567.44000000000005" table:style-name="ce84">
            <text:p><text:s text:c="4"/>567</text:p>
          </table:table-cell>
          <table:table-cell office:value-type="float" office:value="117" table:style-name="ce84">
            <text:p><text:s text:c="4"/>117</text:p>
          </table:table-cell>
          <table:table-cell office:value-type="float" office:value="36495.351909999998" table:style-name="ce84">
            <text:p><text:s text:c="3"/>36 49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5" table:style-name="ce84">
            <text:p><text:s text:c="3"/>2 075</text:p>
          </table:table-cell>
          <table:table-cell office:value-type="float" office:value="95404.353149000002" table:style-name="ce84">
            <text:p><text:s text:c="3"/>95 4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7" table:style-name="ce84">
            <text:p><text:s text:c="3"/>1 347</text:p>
          </table:table-cell>
          <table:table-cell office:value-type="float" office:value="6987.5567689999998" table:style-name="ce84">
            <text:p><text:s text:c="3"/>6 988</text:p>
          </table:table-cell>
          <table:table-cell office:value-type="float" office:value="724" table:style-name="ce84">
            <text:p><text:s text:c="4"/>724</text:p>
          </table:table-cell>
          <table:table-cell office:value-type="float" office:value="88403.79638" table:style-name="ce84">
            <text:p><text:s text:c="3"/>88 40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93" table:style-name="ce84">
            <text:p><text:s text:c="3"/>9 293</text:p>
          </table:table-cell>
          <table:table-cell office:value-type="float" office:value="270575.241369" table:style-name="ce84">
            <text:p><text:s text:c="3"/>270 5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84" table:style-name="ce84">
            <text:p><text:s text:c="3"/>6 284</text:p>
          </table:table-cell>
          <table:table-cell office:value-type="float" office:value="30947.761956999999" table:style-name="ce84">
            <text:p><text:s text:c="3"/>30 948</text:p>
          </table:table-cell>
          <table:table-cell office:value-type="float" office:value="2981" table:style-name="ce84">
            <text:p><text:s text:c="3"/>2 981</text:p>
          </table:table-cell>
          <table:table-cell office:value-type="float" office:value="237504.988572" table:style-name="ce84">
            <text:p><text:s text:c="3"/>237 505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3.0140000000001" table:style-name="ce84">
            <text:p><text:s text:c="3"/>2 1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1" table:style-name="ce84">
            <text:p><text:s text:c="3"/>3 171</text:p>
          </table:table-cell>
          <table:table-cell office:value-type="float" office:value="128943.904047" table:style-name="ce84">
            <text:p><text:s text:c="3"/>128 9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9" table:style-name="ce84">
            <text:p><text:s text:c="3"/>2 139</text:p>
          </table:table-cell>
          <table:table-cell office:value-type="float" office:value="12146.966707" table:style-name="ce84">
            <text:p><text:s text:c="3"/>12 147</text:p>
          </table:table-cell>
          <table:table-cell office:value-type="float" office:value="1019" table:style-name="ce84">
            <text:p><text:s text:c="3"/>1 019</text:p>
          </table:table-cell>
          <table:table-cell office:value-type="float" office:value="116674.27734" table:style-name="ce84">
            <text:p><text:s text:c="3"/>116 67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32" table:style-name="ce84">
            <text:p><text:s text:c="3"/>7 832</text:p>
          </table:table-cell>
          <table:table-cell office:value-type="float" office:value="576819.387919" table:style-name="ce84">
            <text:p><text:s text:c="3"/>576 8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03" table:style-name="ce84">
            <text:p><text:s text:c="3"/>5 403</text:p>
          </table:table-cell>
          <table:table-cell office:value-type="float" office:value="37265.371334000003" table:style-name="ce84">
            <text:p><text:s text:c="3"/>37 265</text:p>
          </table:table-cell>
          <table:table-cell office:value-type="float" office:value="2418" table:style-name="ce84">
            <text:p><text:s text:c="3"/>2 418</text:p>
          </table:table-cell>
          <table:table-cell office:value-type="float" office:value="539426.299902" table:style-name="ce84">
            <text:p><text:s text:c="3"/>539 42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81" table:style-name="ce84">
            <text:p><text:s text:c="3"/>29 981</text:p>
          </table:table-cell>
          <table:table-cell office:value-type="float" office:value="434358.41466200002" table:style-name="ce84">
            <text:p><text:s text:c="3"/>434 3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20" table:style-name="ce84">
            <text:p><text:s text:c="3"/>21 420</text:p>
          </table:table-cell>
          <table:table-cell office:value-type="float" office:value="99200.296698999999" table:style-name="ce84">
            <text:p><text:s text:c="3"/>99 200</text:p>
          </table:table-cell>
          <table:table-cell office:value-type="float" office:value="8514" table:style-name="ce84">
            <text:p><text:s text:c="3"/>8 514</text:p>
          </table:table-cell>
          <table:table-cell office:value-type="float" office:value="334758.273759" table:style-name="ce84">
            <text:p><text:s text:c="3"/>334 758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399.84420399999999" table:style-name="ce84">
            <text:p><text:s text:c="4"/>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23" table:style-name="ce84">
            <text:p><text:s text:c="3"/>5 023</text:p>
          </table:table-cell>
          <table:table-cell office:value-type="float" office:value="783385.74985000002" table:style-name="ce84">
            <text:p><text:s text:c="3"/>783 3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4" table:style-name="ce84">
            <text:p><text:s text:c="3"/>2 674</text:p>
          </table:table-cell>
          <table:table-cell office:value-type="float" office:value="14524.328495" table:style-name="ce84">
            <text:p><text:s text:c="3"/>14 524</text:p>
          </table:table-cell>
          <table:table-cell office:value-type="float" office:value="2253" table:style-name="ce84">
            <text:p><text:s text:c="3"/>2 253</text:p>
          </table:table-cell>
          <table:table-cell office:value-type="float" office:value="765978.42314800003" table:style-name="ce84">
            <text:p><text:s text:c="3"/>765 978</text:p>
          </table:table-cell>
          <table:table-cell office:value-type="float" office:value="96" table:style-name="ce84">
            <text:p><text:s text:c="4"/>96</text:p>
          </table:table-cell>
          <table:table-cell office:value-type="float" office:value="2882.9982070000001" table:style-name="ce84">
            <text:p><text:s text:c="3"/>2 8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05" table:style-name="ce84">
            <text:p><text:s text:c="3"/>21 205</text:p>
          </table:table-cell>
          <table:table-cell office:value-type="float" office:value="2039749.6279839999" table:style-name="ce84">
            <text:p><text:s text:c="2"/>2 039 7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32" table:style-name="ce84">
            <text:p><text:s text:c="3"/>12 832</text:p>
          </table:table-cell>
          <table:table-cell office:value-type="float" office:value="55753.821730000003" table:style-name="ce84">
            <text:p><text:s text:c="3"/>55 754</text:p>
          </table:table-cell>
          <table:table-cell office:value-type="float" office:value="8244" table:style-name="ce84">
            <text:p><text:s text:c="3"/>8 244</text:p>
          </table:table-cell>
          <table:table-cell office:value-type="float" office:value="1982095.7793119999" table:style-name="ce84">
            <text:p><text:s text:c="2"/>1 982 096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1899.026942" table:style-name="ce84">
            <text:p><text:s text:c="3"/>1 8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23" table:style-name="ce84">
            <text:p><text:s text:c="3"/>6 023</text:p>
          </table:table-cell>
          <table:table-cell office:value-type="float" office:value="469130.25538699998" table:style-name="ce84">
            <text:p><text:s text:c="3"/>469 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32" table:style-name="ce84">
            <text:p><text:s text:c="3"/>3 832</text:p>
          </table:table-cell>
          <table:table-cell office:value-type="float" office:value="20242.311720999998" table:style-name="ce84">
            <text:p><text:s text:c="3"/>20 242</text:p>
          </table:table-cell>
          <table:table-cell office:value-type="float" office:value="2154" table:style-name="ce84">
            <text:p><text:s text:c="3"/>2 154</text:p>
          </table:table-cell>
          <table:table-cell office:value-type="float" office:value="448309.36949700001" table:style-name="ce84">
            <text:p><text:s text:c="3"/>448 309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73.57416899999998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81" table:style-name="ce84">
            <text:p><text:s text:c="3"/>5 781</text:p>
          </table:table-cell>
          <table:table-cell office:value-type="float" office:value="251157.93800299999" table:style-name="ce84">
            <text:p><text:s text:c="3"/>251 1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87" table:style-name="ce84">
            <text:p><text:s text:c="3"/>3 787</text:p>
          </table:table-cell>
          <table:table-cell office:value-type="float" office:value="18899.599346999999" table:style-name="ce84">
            <text:p><text:s text:c="3"/>18 900</text:p>
          </table:table-cell>
          <table:table-cell office:value-type="float" office:value="1969" table:style-name="ce84">
            <text:p><text:s text:c="3"/>1 969</text:p>
          </table:table-cell>
          <table:table-cell office:value-type="float" office:value="231186.22065599999" table:style-name="ce84">
            <text:p><text:s text:c="3"/>231 18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2.117999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46" table:style-name="ce84">
            <text:p><text:s text:c="3"/>2 546</text:p>
          </table:table-cell>
          <table:table-cell office:value-type="float" office:value="64614.433170999997" table:style-name="ce84">
            <text:p><text:s text:c="3"/>64 6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61" table:style-name="ce84">
            <text:p><text:s text:c="3"/>1 761</text:p>
          </table:table-cell>
          <table:table-cell office:value-type="float" office:value="8384.3130660000006" table:style-name="ce84">
            <text:p><text:s text:c="3"/>8 384</text:p>
          </table:table-cell>
          <table:table-cell office:value-type="float" office:value="777" table:style-name="ce84">
            <text:p><text:s text:c="4"/>777</text:p>
          </table:table-cell>
          <table:table-cell office:value-type="float" office:value="55773.120105000002" table:style-name="ce84">
            <text:p><text:s text:c="3"/>55 77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91" table:style-name="ce84">
            <text:p><text:s text:c="3"/>4 291</text:p>
          </table:table-cell>
          <table:table-cell office:value-type="float" office:value="112292.76968100001" table:style-name="ce84">
            <text:p><text:s text:c="3"/>112 2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48" table:style-name="ce84">
            <text:p><text:s text:c="3"/>3 248</text:p>
          </table:table-cell>
          <table:table-cell office:value-type="float" office:value="12764.998810999999" table:style-name="ce84">
            <text:p><text:s text:c="3"/>12 765</text:p>
          </table:table-cell>
          <table:table-cell office:value-type="float" office:value="1024" table:style-name="ce84">
            <text:p><text:s text:c="3"/>1 024</text:p>
          </table:table-cell>
          <table:table-cell office:value-type="float" office:value="99415.906770000001" table:style-name="ce84">
            <text:p><text:s text:c="3"/>99 41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11.86409999999999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69" table:style-name="ce84">
            <text:p><text:s text:c="3"/>1 869</text:p>
          </table:table-cell>
          <table:table-cell office:value-type="float" office:value="13265.940352" table:style-name="ce84">
            <text:p><text:s text:c="3"/>13 2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72" table:style-name="ce84">
            <text:p><text:s text:c="3"/>1 572</text:p>
          </table:table-cell>
          <table:table-cell office:value-type="float" office:value="5910.675612" table:style-name="ce84">
            <text:p><text:s text:c="3"/>5 911</text:p>
          </table:table-cell>
          <table:table-cell office:value-type="float" office:value="291" table:style-name="ce84">
            <text:p><text:s text:c="4"/>291</text:p>
          </table:table-cell>
          <table:table-cell office:value-type="float" office:value="7341.7647399999996" table:style-name="ce84">
            <text:p><text:s text:c="3"/>7 34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21" table:style-name="ce84">
            <text:p><text:s text:c="3"/>3 921</text:p>
          </table:table-cell>
          <table:table-cell office:value-type="float" office:value="67152.678148999999" table:style-name="ce84">
            <text:p><text:s text:c="3"/>67 1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72" table:style-name="ce84">
            <text:p><text:s text:c="3"/>2 972</text:p>
          </table:table-cell>
          <table:table-cell office:value-type="float" office:value="11706.192544" table:style-name="ce84">
            <text:p><text:s text:c="3"/>11 706</text:p>
          </table:table-cell>
          <table:table-cell office:value-type="float" office:value="930" table:style-name="ce84">
            <text:p><text:s text:c="4"/>930</text:p>
          </table:table-cell>
          <table:table-cell office:value-type="float" office:value="55142.286390000001" table:style-name="ce84">
            <text:p><text:s text:c="3"/>55 14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04.19921499999998" table:style-name="ce84">
            <text:p><text:s text:c="4"/>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71" table:style-name="ce84">
            <text:p><text:s text:c="3"/>16 271</text:p>
          </table:table-cell>
          <table:table-cell office:value-type="float" office:value="534462.681247" table:style-name="ce84">
            <text:p><text:s text:c="3"/>534 4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60" table:style-name="ce84">
            <text:p><text:s text:c="3"/>11 560</text:p>
          </table:table-cell>
          <table:table-cell office:value-type="float" office:value="51783.774773999998" table:style-name="ce84">
            <text:p><text:s text:c="3"/>51 784</text:p>
          </table:table-cell>
          <table:table-cell office:value-type="float" office:value="4610" table:style-name="ce84">
            <text:p><text:s text:c="3"/>4 610</text:p>
          </table:table-cell>
          <table:table-cell office:value-type="float" office:value="480326.85474099999" table:style-name="ce84">
            <text:p><text:s text:c="3"/>480 327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2351.5517319999999" table:style-name="ce84">
            <text:p><text:s text:c="3"/>2 35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23" table:style-name="ce84">
            <text:p><text:s text:c="3"/>2 723</text:p>
          </table:table-cell>
          <table:table-cell office:value-type="float" office:value="811250.42066399998" table:style-name="ce84">
            <text:p><text:s text:c="3"/>811 2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21" table:style-name="ce84">
            <text:p><text:s text:c="3"/>1 721</text:p>
          </table:table-cell>
          <table:table-cell office:value-type="float" office:value="11189.492366" table:style-name="ce84">
            <text:p><text:s text:c="3"/>11 189</text:p>
          </table:table-cell>
          <table:table-cell office:value-type="float" office:value="984" table:style-name="ce84">
            <text:p><text:s text:c="4"/>984</text:p>
          </table:table-cell>
          <table:table-cell office:value-type="float" office:value="799700.47829799994" table:style-name="ce84">
            <text:p><text:s text:c="3"/>799 70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60.45" table:style-name="ce84">
            <text:p><text:s text:c="4"/>3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747" table:style-name="ce84">
            <text:p><text:s text:c="3"/>3 747</text:p>
          </table:table-cell>
          <table:table-cell office:value-type="float" office:value="178819.651713" table:style-name="ce84">
            <text:p><text:s text:c="3"/>178 8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83" table:style-name="ce84">
            <text:p><text:s text:c="3"/>3 183</text:p>
          </table:table-cell>
          <table:table-cell office:value-type="float" office:value="16099.382713000001" table:style-name="ce84">
            <text:p><text:s text:c="3"/>16 099</text:p>
          </table:table-cell>
          <table:table-cell office:value-type="float" office:value="556" table:style-name="ce84">
            <text:p><text:s text:c="4"/>556</text:p>
          </table:table-cell>
          <table:table-cell office:value-type="float" office:value="162682.68950000001" table:style-name="ce84">
            <text:p><text:s text:c="3"/>162 68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7.5795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2081" table:style-name="ce84">
            <text:p><text:s text:c="3"/>102 081</text:p>
          </table:table-cell>
          <table:table-cell office:value-type="float" office:value="1118670.9434239999" table:style-name="ce84">
            <text:p><text:s text:c="2"/>1 118 67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8023" table:style-name="ce84">
            <text:p><text:s text:c="3"/>88 023</text:p>
          </table:table-cell>
          <table:table-cell office:value-type="float" office:value="411887.71437100001" table:style-name="ce84">
            <text:p><text:s text:c="3"/>411 888</text:p>
          </table:table-cell>
          <table:table-cell office:value-type="float" office:value="13658" table:style-name="ce84">
            <text:p><text:s text:c="3"/>13 658</text:p>
          </table:table-cell>
          <table:table-cell office:value-type="float" office:value="690972.11779299995" table:style-name="ce84">
            <text:p><text:s text:c="3"/>690 972</text:p>
          </table:table-cell>
          <table:table-cell office:value-type="float" office:value="395" table:style-name="ce84">
            <text:p><text:s text:c="4"/>395</text:p>
          </table:table-cell>
          <table:table-cell office:value-type="float" office:value="15544.961439000001" table:style-name="ce84">
            <text:p><text:s text:c="3"/>15 54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891" table:style-name="ce84">
            <text:p><text:s text:c="3"/>118 891</text:p>
          </table:table-cell>
          <table:table-cell office:value-type="float" office:value="1003619.423124" table:style-name="ce84">
            <text:p><text:s text:c="2"/>1 003 61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863" table:style-name="ce84">
            <text:p><text:s text:c="3"/>99 863</text:p>
          </table:table-cell>
          <table:table-cell office:value-type="float" office:value="362914.10186900001" table:style-name="ce84">
            <text:p><text:s text:c="3"/>362 914</text:p>
          </table:table-cell>
          <table:table-cell office:value-type="float" office:value="17838" table:style-name="ce84">
            <text:p><text:s text:c="3"/>17 838</text:p>
          </table:table-cell>
          <table:table-cell office:value-type="float" office:value="630838.102938" table:style-name="ce84">
            <text:p><text:s text:c="3"/>630 838</text:p>
          </table:table-cell>
          <table:table-cell office:value-type="float" office:value="1179" table:style-name="ce84">
            <text:p><text:s text:c="3"/>1 179</text:p>
          </table:table-cell>
          <table:table-cell office:value-type="float" office:value="9731.6601140000002" table:style-name="ce84">
            <text:p><text:s text:c="3"/>9 7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4.108203" table:style-name="ce84">
            <text:p><text:s text:c="4"/>104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30" table:style-name="ce84">
            <text:p><text:s text:c="3"/>16 130</text:p>
          </table:table-cell>
          <table:table-cell office:value-type="float" office:value="800753.93929799995" table:style-name="ce84">
            <text:p><text:s text:c="3"/>800 7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56" table:style-name="ce84">
            <text:p><text:s text:c="3"/>10 556</text:p>
          </table:table-cell>
          <table:table-cell office:value-type="float" office:value="105469.45703799999" table:style-name="ce84">
            <text:p><text:s text:c="3"/>105 469</text:p>
          </table:table-cell>
          <table:table-cell office:value-type="float" office:value="5427" table:style-name="ce84">
            <text:p><text:s text:c="3"/>5 427</text:p>
          </table:table-cell>
          <table:table-cell office:value-type="float" office:value="692014.897352" table:style-name="ce84">
            <text:p><text:s text:c="3"/>692 015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3212.4777079999999" table:style-name="ce84">
            <text:p><text:s text:c="3"/>3 21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42" table:style-name="ce84">
            <text:p><text:s text:c="3"/>6 642</text:p>
          </table:table-cell>
          <table:table-cell office:value-type="float" office:value="65395.805903" table:style-name="ce84">
            <text:p><text:s text:c="3"/>65 3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187" table:style-name="ce84">
            <text:p><text:s text:c="3"/>5 187</text:p>
          </table:table-cell>
          <table:table-cell office:value-type="float" office:value="22902.735248000001" table:style-name="ce84">
            <text:p><text:s text:c="3"/>22 903</text:p>
          </table:table-cell>
          <table:table-cell office:value-type="float" office:value="1440" table:style-name="ce84">
            <text:p><text:s text:c="3"/>1 440</text:p>
          </table:table-cell>
          <table:table-cell office:value-type="float" office:value="42279.590431999997" table:style-name="ce84">
            <text:p><text:s text:c="3"/>42 28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24" table:style-name="ce84">
            <text:p><text:s text:c="3"/>21 824</text:p>
          </table:table-cell>
          <table:table-cell office:value-type="float" office:value="547522.449945" table:style-name="ce84">
            <text:p><text:s text:c="3"/>547 5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774" table:style-name="ce84">
            <text:p><text:s text:c="3"/>15 774</text:p>
          </table:table-cell>
          <table:table-cell office:value-type="float" office:value="46436.326417999997" table:style-name="ce84">
            <text:p><text:s text:c="3"/>46 436</text:p>
          </table:table-cell>
          <table:table-cell office:value-type="float" office:value="5667" table:style-name="ce84">
            <text:p><text:s text:c="3"/>5 667</text:p>
          </table:table-cell>
          <table:table-cell office:value-type="float" office:value="494816.02397799998" table:style-name="ce84">
            <text:p><text:s text:c="3"/>494 816</text:p>
          </table:table-cell>
          <table:table-cell office:value-type="float" office:value="382" table:style-name="ce84">
            <text:p><text:s text:c="4"/>382</text:p>
          </table:table-cell>
          <table:table-cell office:value-type="float" office:value="6270.0745489999999" table:style-name="ce84">
            <text:p><text:s text:c="3"/>6 2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385" table:style-name="ce84">
            <text:p><text:s text:c="3"/>35 385</text:p>
          </table:table-cell>
          <table:table-cell office:value-type="float" office:value="6494695.9799300004" table:style-name="ce84">
            <text:p><text:s text:c="2"/>6 494 6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164" table:style-name="ce84">
            <text:p><text:s text:c="3"/>20 164</text:p>
          </table:table-cell>
          <table:table-cell office:value-type="float" office:value="289160.920812" table:style-name="ce84">
            <text:p><text:s text:c="3"/>289 161</text:p>
          </table:table-cell>
          <table:table-cell office:value-type="float" office:value="14628" table:style-name="ce84">
            <text:p><text:s text:c="3"/>14 628</text:p>
          </table:table-cell>
          <table:table-cell office:value-type="float" office:value="6143973.9268450001" table:style-name="ce84">
            <text:p><text:s text:c="2"/>6 143 974</text:p>
          </table:table-cell>
          <table:table-cell office:value-type="float" office:value="588" table:style-name="ce84">
            <text:p><text:s text:c="4"/>588</text:p>
          </table:table-cell>
          <table:table-cell office:value-type="float" office:value="55646.037214000004" table:style-name="ce84">
            <text:p><text:s text:c="3"/>55 64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40" table:style-name="ce84">
            <text:p><text:s text:c="3"/>30 640</text:p>
          </table:table-cell>
          <table:table-cell office:value-type="float" office:value="1177582.6334210001" table:style-name="ce84">
            <text:p><text:s text:c="2"/>1 177 5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858" table:style-name="ce84">
            <text:p><text:s text:c="3"/>18 858</text:p>
          </table:table-cell>
          <table:table-cell office:value-type="float" office:value="179051.4068" table:style-name="ce84">
            <text:p><text:s text:c="3"/>179 051</text:p>
          </table:table-cell>
          <table:table-cell office:value-type="float" office:value="11392" table:style-name="ce84">
            <text:p><text:s text:c="3"/>11 392</text:p>
          </table:table-cell>
          <table:table-cell office:value-type="float" office:value="982002.73005000001" table:style-name="ce84">
            <text:p><text:s text:c="3"/>982 003</text:p>
          </table:table-cell>
          <table:table-cell office:value-type="float" office:value="389" table:style-name="ce84">
            <text:p><text:s text:c="4"/>389</text:p>
          </table:table-cell>
          <table:table-cell office:value-type="float" office:value="16528.122571" table:style-name="ce84">
            <text:p><text:s text:c="3"/>16 5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3417" table:style-name="ce84">
            <text:p><text:s text:c="3"/>53 417</text:p>
          </table:table-cell>
          <table:table-cell office:value-type="float" office:value="385064.30585499998" table:style-name="ce84">
            <text:p><text:s text:c="3"/>385 06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626" table:style-name="ce84">
            <text:p><text:s text:c="3"/>42 626</text:p>
          </table:table-cell>
          <table:table-cell office:value-type="float" office:value="111351.913873" table:style-name="ce84">
            <text:p><text:s text:c="3"/>111 352</text:p>
          </table:table-cell>
          <table:table-cell office:value-type="float" office:value="10030" table:style-name="ce84">
            <text:p><text:s text:c="3"/>10 030</text:p>
          </table:table-cell>
          <table:table-cell office:value-type="float" office:value="263632.41910300002" table:style-name="ce84">
            <text:p><text:s text:c="3"/>263 632</text:p>
          </table:table-cell>
          <table:table-cell office:value-type="float" office:value="757" table:style-name="ce84">
            <text:p><text:s text:c="4"/>757</text:p>
          </table:table-cell>
          <table:table-cell office:value-type="float" office:value="10045.272879" table:style-name="ce84">
            <text:p><text:s text:c="3"/>10 04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115" table:style-name="ce84">
            <text:p><text:s text:c="3"/>16 115</text:p>
          </table:table-cell>
          <table:table-cell office:value-type="float" office:value="289280.97896199999" table:style-name="ce84">
            <text:p><text:s text:c="3"/>289 2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73" table:style-name="ce84">
            <text:p><text:s text:c="3"/>12 973</text:p>
          </table:table-cell>
          <table:table-cell office:value-type="float" office:value="58418.432155000002" table:style-name="ce84">
            <text:p><text:s text:c="3"/>58 418</text:p>
          </table:table-cell>
          <table:table-cell office:value-type="float" office:value="3057" table:style-name="ce84">
            <text:p><text:s text:c="3"/>3 057</text:p>
          </table:table-cell>
          <table:table-cell office:value-type="float" office:value="230472.20218200001" table:style-name="ce84">
            <text:p><text:s text:c="3"/>230 472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390.34462500000001" table:style-name="ce84">
            <text:p><text:s text:c="4"/>3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6" table:style-name="ce84">
            <text:p><text:s text:c="3"/>1 22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2" table:style-name="ce84">
            <text:p><text:s text:c="4"/>132</text:p>
          </table:table-cell>
          <table:table-cell office:value-type="float" office:value="228.32" table:style-name="ce84">
            <text:p><text:s text:c="4"/>2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197.02" table:style-name="ce84">
            <text:p><text:s text:c="4"/>19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742.2460000000001" table:style-name="ce84">
            <text:p><text:s text:c="3"/>1 7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" table:style-name="ce84">
            <text:p><text:s text:c="4"/>275</text:p>
          </table:table-cell>
          <table:table-cell office:value-type="float" office:value="603.87" table:style-name="ce84">
            <text:p><text:s text:c="4"/>604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138.376" table:style-name="ce84">
            <text:p><text:s text:c="3"/>1 1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2" table:style-name="ce84">
            <text:p><text:s text:c="3"/>2 222</text:p>
          </table:table-cell>
          <table:table-cell office:value-type="float" office:value="73991.872442000007" table:style-name="ce84">
            <text:p><text:s text:c="3"/>73 9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3" table:style-name="ce84">
            <text:p><text:s text:c="3"/>1 623</text:p>
          </table:table-cell>
          <table:table-cell office:value-type="float" office:value="6171.6917439999997" table:style-name="ce84">
            <text:p><text:s text:c="3"/>6 172</text:p>
          </table:table-cell>
          <table:table-cell office:value-type="float" office:value="582" table:style-name="ce84">
            <text:p><text:s text:c="4"/>582</text:p>
          </table:table-cell>
          <table:table-cell office:value-type="float" office:value="67715.885110999996" table:style-name="ce84">
            <text:p><text:s text:c="3"/>67 71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04.295587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33" table:style-name="ce84">
            <text:p><text:s text:c="3"/>12 733</text:p>
          </table:table-cell>
          <table:table-cell office:value-type="float" office:value="135973.00789099999" table:style-name="ce84">
            <text:p><text:s text:c="3"/>135 9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47" table:style-name="ce84">
            <text:p><text:s text:c="3"/>9 747</text:p>
          </table:table-cell>
          <table:table-cell office:value-type="float" office:value="29212.465894000001" table:style-name="ce84">
            <text:p><text:s text:c="3"/>29 212</text:p>
          </table:table-cell>
          <table:table-cell office:value-type="float" office:value="2854" table:style-name="ce84">
            <text:p><text:s text:c="3"/>2 854</text:p>
          </table:table-cell>
          <table:table-cell office:value-type="float" office:value="102466.94755" table:style-name="ce84">
            <text:p><text:s text:c="3"/>102 467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4274.4339330000003" table:style-name="ce84">
            <text:p><text:s text:c="3"/>4 27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220" table:style-name="ce84">
            <text:p><text:s text:c="3"/>31 220</text:p>
          </table:table-cell>
          <table:table-cell office:value-type="float" office:value="282143.82139200001" table:style-name="ce84">
            <text:p><text:s text:c="3"/>282 14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9.989999999999998" table:style-name="ce84">
            <text:p><text:s text:c="4"/>2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870" table:style-name="ce84">
            <text:p><text:s text:c="3"/>23 870</text:p>
          </table:table-cell>
          <table:table-cell office:value-type="float" office:value="71029.326579999994" table:style-name="ce84">
            <text:p><text:s text:c="3"/>71 029</text:p>
          </table:table-cell>
          <table:table-cell office:value-type="float" office:value="7118" table:style-name="ce84">
            <text:p><text:s text:c="3"/>7 118</text:p>
          </table:table-cell>
          <table:table-cell office:value-type="float" office:value="208825.47970600001" table:style-name="ce84">
            <text:p><text:s text:c="3"/>208 825</text:p>
          </table:table-cell>
          <table:table-cell office:value-type="float" office:value="223" table:style-name="ce84">
            <text:p><text:s text:c="4"/>223</text:p>
          </table:table-cell>
          <table:table-cell office:value-type="float" office:value="2268.1651059999999" table:style-name="ce84">
            <text:p><text:s text:c="3"/>2 2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9" table:style-name="ce84">
            <text:p><text:s text:c="3"/>2 719</text:p>
          </table:table-cell>
          <table:table-cell office:value-type="float" office:value="133" table:style-name="ce84">
            <text:p><text:s text:c="4"/>13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4月01日編製" table:formula="msoxl:='2491-00-01'!V34" table:style-name="ce61">
            <text:p>中華民國105年04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2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7">
            <text:p>中華民國105年03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6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5">
            <text:p>新 <text:s/>設 <text:s/>立</text:p>
          </table:table-cell>
          <table:covered-table-cell/>
          <table:table-cell office:value-type="string" table:number-columns-spanned="2" table:number-rows-spanned="1" table:style-name="ce445">
            <text:p>解散、撤銷及廢止</text:p>
          </table:table-cell>
          <table:covered-table-cell/>
          <table:table-cell office:value-type="string" table:number-columns-spanned="2" table:number-rows-spanned="1" table:style-name="ce445">
            <text:p>增 　　　資</text:p>
          </table:table-cell>
          <table:covered-table-cell/>
          <table:table-cell office:value-type="string" table:number-columns-spanned="2" table:number-rows-spanned="1" table:style-name="ce445">
            <text:p>減　　　資</text:p>
          </table:table-cell>
          <table:covered-table-cell/>
          <table:table-cell office:value-type="string" table:number-columns-spanned="2" table:number-rows-spanned="1" table:style-name="ce446">
            <text:p>行 業 變 動</text:p>
          </table:table-cell>
          <table:covered-table-cell/>
          <table:table-cell office:value-type="string" table:number-columns-spanned="2" table:number-rows-spanned="1" table:style-name="ce4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58501" table:style-name="ce84">
            <text:p><text:s text:c="3"/>658 501</text:p>
          </table:table-cell>
          <table:table-cell office:value-type="float" office:value="22204350.399491001" table:style-name="ce84">
            <text:p><text:s text:c="2"/>22 204 350</text:p>
          </table:table-cell>
          <table:table-cell office:value-type="float" office:value="4181" table:style-name="ce84">
            <text:p><text:s text:c="3"/>4 181</text:p>
          </table:table-cell>
          <table:table-cell office:value-type="float" office:value="12798.397548999999" table:style-name="ce84">
            <text:p><text:s text:c="3"/>12 798</text:p>
          </table:table-cell>
          <table:table-cell office:value-type="float" office:value="2014" table:style-name="ce84">
            <text:p><text:s text:c="3"/>2 014</text:p>
          </table:table-cell>
          <table:table-cell office:value-type="float" office:value="7806.1596390000004" table:style-name="ce84">
            <text:p><text:s text:c="3"/>7 806</text:p>
          </table:table-cell>
          <table:table-cell office:value-type="float" office:value="1770" table:style-name="ce84">
            <text:p><text:s text:c="3"/>1 770</text:p>
          </table:table-cell>
          <table:table-cell office:value-type="float" office:value="68726.979303" table:style-name="ce84">
            <text:p><text:s text:c="3"/>68 727</text:p>
          </table:table-cell>
          <table:table-cell office:value-type="float" office:value="217" table:style-name="ce84">
            <text:p><text:s text:c="4"/>217</text:p>
          </table:table-cell>
          <table:table-cell office:value-type="float" office:value="10331.819432" table:style-name="ce84">
            <text:p><text:s text:c="3"/>10 3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5" table:style-name="ce84">
            <text:p>- <text:s text:c="2"/>25</text:p>
          </table:table-cell>
          <table:table-cell office:value-type="float" office:value="-10671.019910000001" table:style-name="ce84">
            <text:p>- <text:s/>10 671</text:p>
          </table:table-cell>
          <table:table-cell office:value-type="float" office:value="660643" table:style-name="ce84">
            <text:p><text:s text:c="3"/>660 643</text:p>
          </table:table-cell>
          <table:table-cell office:value-type="float" office:value="22257066.777362" table:style-name="ce84">
            <text:p><text:s text:c="2"/>22 257 0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534" table:style-name="ce84">
            <text:p><text:s text:c="3"/>13 534</text:p>
          </table:table-cell>
          <table:table-cell office:value-type="float" office:value="547249.78244700003" table:style-name="ce84">
            <text:p><text:s text:c="3"/>547 250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486.29025000000001" table:style-name="ce84">
            <text:p><text:s text:c="4"/>486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42.61099999999999" table:style-name="ce84">
            <text:p><text:s text:c="4"/>143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600.66453000000001" table:style-name="ce84">
            <text:p><text:s text:c="4"/>60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5.791250000000005" table:style-name="ce84">
            <text:p><text:s text:c="4"/>66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932.91954999999996" table:style-name="ce84">
            <text:p><text:s text:c="4"/>933</text:p>
          </table:table-cell>
          <table:table-cell office:value-type="float" office:value="0" table:style-name="ce84">
            <text:p>-</text:p>
          </table:table-cell>
          <table:table-cell office:value-type="float" office:value="-2.8" table:style-name="ce84">
            <text:p>- <text:s text:c="2"/>3</text:p>
          </table:table-cell>
          <table:table-cell office:value-type="float" office:value="13696" table:style-name="ce84">
            <text:p><text:s text:c="3"/>13 696</text:p>
          </table:table-cell>
          <table:table-cell office:value-type="float" office:value="549058.45452699997" table:style-name="ce84">
            <text:p><text:s text:c="3"/>549 0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9" table:style-name="ce84">
            <text:p><text:s text:c="3"/>3 949</text:p>
          </table:table-cell>
          <table:table-cell office:value-type="float" office:value="253063.869573" table:style-name="ce84">
            <text:p><text:s text:c="3"/>253 06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46.73599999999999" table:style-name="ce84">
            <text:p><text:s text:c="4"/>14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4.6" table:style-name="ce84">
            <text:p><text:s text:c="4"/>4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36.06" table:style-name="ce84">
            <text:p><text:s text:c="4"/>23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36.5" table:style-name="ce84">
            <text:p><text:s text:c="4"/>13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3959" table:style-name="ce84">
            <text:p><text:s text:c="3"/>3 959</text:p>
          </table:table-cell>
          <table:table-cell office:value-type="float" office:value="253517.76557300001" table:style-name="ce84">
            <text:p><text:s text:c="3"/>253 51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784" table:style-name="ce84">
            <text:p><text:s text:c="3"/>188 784</text:p>
          </table:table-cell>
          <table:table-cell office:value-type="float" office:value="8093853.731137" table:style-name="ce84">
            <text:p><text:s text:c="2"/>8 093 854</text:p>
          </table:table-cell>
          <table:table-cell office:value-type="float" office:value="544" table:style-name="ce84">
            <text:p><text:s text:c="4"/>544</text:p>
          </table:table-cell>
          <table:table-cell office:value-type="float" office:value="1561.8811940000001" table:style-name="ce84">
            <text:p><text:s text:c="3"/>1 562</text:p>
          </table:table-cell>
          <table:table-cell office:value-type="float" office:value="454" table:style-name="ce84">
            <text:p><text:s text:c="4"/>454</text:p>
          </table:table-cell>
          <table:table-cell office:value-type="float" office:value="2028.6179999999999" table:style-name="ce84">
            <text:p><text:s text:c="3"/>2 029</text:p>
          </table:table-cell>
          <table:table-cell office:value-type="float" office:value="553" table:style-name="ce84">
            <text:p><text:s text:c="4"/>553</text:p>
          </table:table-cell>
          <table:table-cell office:value-type="float" office:value="11612.037044000001" table:style-name="ce84">
            <text:p><text:s text:c="3"/>11 612</text:p>
          </table:table-cell>
          <table:table-cell office:value-type="float" office:value="87" table:style-name="ce84">
            <text:p><text:s text:c="4"/>87</text:p>
          </table:table-cell>
          <table:table-cell office:value-type="float" office:value="2098.194696" table:style-name="ce84">
            <text:p><text:s text:c="3"/>2 098</text:p>
          </table:table-cell>
          <table:table-cell office:value-type="float" office:value="-183" table:style-name="ce84">
            <text:p>- <text:s text:c="2"/>183</text:p>
          </table:table-cell>
          <table:table-cell office:value-type="float" office:value="-15237.848701999999" table:style-name="ce84">
            <text:p>- <text:s/>15 238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136.88067899999999" table:style-name="ce84">
            <text:p>- <text:s text:c="2"/>137</text:p>
          </table:table-cell>
          <table:table-cell office:value-type="float" office:value="188685" table:style-name="ce84">
            <text:p><text:s text:c="3"/>188 685</text:p>
          </table:table-cell>
          <table:table-cell office:value-type="float" office:value="8087526.1072979998" table:style-name="ce84">
            <text:p><text:s text:c="2"/>8 087 5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54" table:style-name="ce84">
            <text:p><text:s text:c="3"/>16 354</text:p>
          </table:table-cell>
          <table:table-cell office:value-type="float" office:value="440928.776174" table:style-name="ce84">
            <text:p><text:s text:c="3"/>440 929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205.995" table:style-name="ce84">
            <text:p><text:s text:c="4"/>206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66.5" table:style-name="ce84">
            <text:p><text:s text:c="4"/>167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896.086" table:style-name="ce84">
            <text:p><text:s text:c="3"/>1 89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0.101" table:style-name="ce84">
            <text:p><text:s text:c="4"/>110</text:p>
          </table:table-cell>
          <table:table-cell office:value-type="float" office:value="-26" table:style-name="ce84">
            <text:p>- <text:s text:c="2"/>26</text:p>
          </table:table-cell>
          <table:table-cell office:value-type="float" office:value="-481.53" table:style-name="ce84">
            <text:p>- <text:s text:c="2"/>48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.9279000000000002" table:style-name="ce84">
            <text:p>- <text:s text:c="2"/>4</text:p>
          </table:table-cell>
          <table:table-cell office:value-type="float" office:value="16332" table:style-name="ce84">
            <text:p><text:s text:c="3"/>16 332</text:p>
          </table:table-cell>
          <table:table-cell office:value-type="float" office:value="442268.798274" table:style-name="ce84">
            <text:p><text:s text:c="3"/>442 2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2" table:style-name="ce84">
            <text:p><text:s text:c="3"/>1 132</text:p>
          </table:table-cell>
          <table:table-cell office:value-type="float" office:value="45387.844684000003" table:style-name="ce84">
            <text:p><text:s text:c="3"/>45 38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4.65" table:style-name="ce84">
            <text:p><text:s text:c="4"/>1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3" table:style-name="ce84">
            <text:p><text:s text:c="4"/>8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632860000000001" table:style-name="ce84">
            <text:p><text:s text:c="4"/>12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151.43333000000001" table:style-name="ce84">
            <text:p>- <text:s text:c="2"/>151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18" table:style-name="ce84">
            <text:p><text:s text:c="3"/>1 118</text:p>
          </table:table-cell>
          <table:table-cell office:value-type="float" office:value="45302.628493999997" table:style-name="ce84">
            <text:p><text:s text:c="3"/>45 3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32" table:style-name="ce84">
            <text:p><text:s text:c="3"/>12 032</text:p>
          </table:table-cell>
          <table:table-cell office:value-type="float" office:value="456166.28688899998" table:style-name="ce84">
            <text:p><text:s text:c="3"/>456 16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0.9" table:style-name="ce84">
            <text:p><text:s text:c="4"/>21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69.02" table:style-name="ce84">
            <text:p><text:s text:c="4"/>16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257.59077000000002" table:style-name="ce84">
            <text:p><text:s text:c="4"/>25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929.08" table:style-name="ce84">
            <text:p>- <text:s text:c="2"/>929</text:p>
          </table:table-cell>
          <table:table-cell office:value-type="float" office:value="0" table:style-name="ce84">
            <text:p>-</text:p>
          </table:table-cell>
          <table:table-cell office:value-type="float" office:value="-25" table:style-name="ce84">
            <text:p>- <text:s text:c="2"/>25</text:p>
          </table:table-cell>
          <table:table-cell office:value-type="float" office:value="11997" table:style-name="ce84">
            <text:p><text:s text:c="3"/>11 997</text:p>
          </table:table-cell>
          <table:table-cell office:value-type="float" office:value="455235.67765899998" table:style-name="ce84">
            <text:p><text:s text:c="3"/>455 23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79" table:style-name="ce84">
            <text:p><text:s text:c="3"/>5 179</text:p>
          </table:table-cell>
          <table:table-cell office:value-type="float" office:value="88668.612343000001" table:style-name="ce84">
            <text:p><text:s text:c="3"/>88 66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3.9" table:style-name="ce84">
            <text:p><text:s text:c="4"/>3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67.25" table:style-name="ce84">
            <text:p><text:s text:c="4"/>67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40.106809" table:style-name="ce84">
            <text:p><text:s text:c="4"/>34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1.53" table:style-name="ce84">
            <text:p><text:s text:c="4"/>32</text:p>
          </table:table-cell>
          <table:table-cell office:value-type="float" office:value="-13" table:style-name="ce84">
            <text:p>- <text:s text:c="2"/>13</text:p>
          </table:table-cell>
          <table:table-cell office:value-type="float" office:value="-227.9" table:style-name="ce84">
            <text:p>- <text:s text:c="2"/>228</text:p>
          </table:table-cell>
          <table:table-cell office:value-type="float" office:value="0" table:style-name="ce84">
            <text:p>-</text:p>
          </table:table-cell>
          <table:table-cell office:value-type="float" office:value="-10.999999000000001" table:style-name="ce84">
            <text:p>- <text:s text:c="2"/>11</text:p>
          </table:table-cell>
          <table:table-cell office:value-type="float" office:value="5156" table:style-name="ce84">
            <text:p><text:s text:c="3"/>5 156</text:p>
          </table:table-cell>
          <table:table-cell office:value-type="float" office:value="88704.939152999999" table:style-name="ce84">
            <text:p><text:s text:c="3"/>88 7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23523.875433000001" table:style-name="ce84">
            <text:p><text:s text:c="3"/>23 52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.91" table:style-name="ce84">
            <text:p><text:s text:c="4"/>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.25" table:style-name="ce84">
            <text:p><text:s text:c="4"/>1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8000000000000007" table:style-name="ce84">
            <text:p><text:s text:c="4"/>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4.828182" table:style-name="ce84">
            <text:p>- <text:s text:c="2"/>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4" table:style-name="ce84">
            <text:p><text:s text:c="3"/>2 034</text:p>
          </table:table-cell>
          <table:table-cell office:value-type="float" office:value="23500.407251000001" table:style-name="ce84">
            <text:p><text:s text:c="3"/>23 5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97" table:style-name="ce84">
            <text:p><text:s text:c="3"/>3 897</text:p>
          </table:table-cell>
          <table:table-cell office:value-type="float" office:value="51124.942408000003" table:style-name="ce84">
            <text:p><text:s text:c="3"/>51 12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.1" table:style-name="ce84">
            <text:p><text:s text:c="4"/>1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10.8" table:style-name="ce84">
            <text:p><text:s text:c="4"/>11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5.5" table:style-name="ce84">
            <text:p><text:s text:c="4"/>36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665.97339999999997" table:style-name="ce84">
            <text:p>- <text:s text:c="2"/>666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888" table:style-name="ce84">
            <text:p><text:s text:c="3"/>3 888</text:p>
          </table:table-cell>
          <table:table-cell office:value-type="float" office:value="50485.369008000001" table:style-name="ce84">
            <text:p><text:s text:c="3"/>50 4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3" table:style-name="ce84">
            <text:p><text:s text:c="3"/>3 603</text:p>
          </table:table-cell>
          <table:table-cell office:value-type="float" office:value="64017.294677999998" table:style-name="ce84">
            <text:p><text:s text:c="3"/>64 01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52.62" table:style-name="ce84">
            <text:p><text:s text:c="4"/>5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4.5" table:style-name="ce84">
            <text:p><text:s text:c="4"/>8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3614" table:style-name="ce84">
            <text:p><text:s text:c="3"/>3 614</text:p>
          </table:table-cell>
          <table:table-cell office:value-type="float" office:value="64126.414678000001" table:style-name="ce84">
            <text:p><text:s text:c="3"/>64 1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9" table:style-name="ce84">
            <text:p><text:s text:c="3"/>10 259</text:p>
          </table:table-cell>
          <table:table-cell office:value-type="float" office:value="108010.881093" table:style-name="ce84">
            <text:p><text:s text:c="3"/>108 011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94.69" table:style-name="ce84">
            <text:p><text:s text:c="4"/>9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01.46" table:style-name="ce84">
            <text:p><text:s text:c="4"/>20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18.4" table:style-name="ce84">
            <text:p><text:s text:c="4"/>2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194.38900000000001" table:style-name="ce84">
            <text:p><text:s text:c="4"/>1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49" table:style-name="ce84">
            <text:p><text:s text:c="3"/>10 249</text:p>
          </table:table-cell>
          <table:table-cell office:value-type="float" office:value="108316.900093" table:style-name="ce84">
            <text:p><text:s text:c="3"/>108 3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4" table:style-name="ce84">
            <text:p><text:s text:c="4"/>374</text:p>
          </table:table-cell>
          <table:table-cell office:value-type="float" office:value="24665.394110000001" table:style-name="ce84">
            <text:p><text:s text:c="3"/>24 6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.5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9.4" table:style-name="ce84">
            <text:p>- <text:s text:c="2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4" table:style-name="ce84">
            <text:p><text:s text:c="4"/>374</text:p>
          </table:table-cell>
          <table:table-cell office:value-type="float" office:value="24576.49411" table:style-name="ce84">
            <text:p><text:s text:c="3"/>24 57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1" table:style-name="ce84">
            <text:p><text:s text:c="3"/>8 261</text:p>
          </table:table-cell>
          <table:table-cell office:value-type="float" office:value="644060.83695799997" table:style-name="ce84">
            <text:p><text:s text:c="3"/>644 061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93.8" table:style-name="ce84">
            <text:p><text:s text:c="4"/>9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9.45" table:style-name="ce84">
            <text:p><text:s text:c="4"/>10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98.76256999999998" table:style-name="ce84">
            <text:p><text:s text:c="4"/>59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0.2" table:style-name="ce84">
            <text:p><text:s text:c="4"/>60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36.69999999999999" table:style-name="ce84">
            <text:p>- <text:s text:c="2"/>13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5" table:style-name="ce84">
            <text:p>- <text:s text:c="2"/>1</text:p>
          </table:table-cell>
          <table:table-cell office:value-type="float" office:value="8261" table:style-name="ce84">
            <text:p><text:s text:c="3"/>8 261</text:p>
          </table:table-cell>
          <table:table-cell office:value-type="float" office:value="644446.54952799994" table:style-name="ce84">
            <text:p><text:s text:c="3"/>644 4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74" table:style-name="ce84">
            <text:p><text:s text:c="3"/>6 174</text:p>
          </table:table-cell>
          <table:table-cell office:value-type="float" office:value="208066.18332800001" table:style-name="ce84">
            <text:p><text:s text:c="3"/>208 06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51.93" table:style-name="ce84">
            <text:p><text:s text:c="4"/>5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2.19" table:style-name="ce84">
            <text:p><text:s text:c="4"/>42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325.03111200000001" table:style-name="ce84">
            <text:p><text:s text:c="4"/>3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8.15" table:style-name="ce84">
            <text:p><text:s text:c="4"/>58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90.686999999999998" table:style-name="ce84">
            <text:p>- <text:s text:c="2"/>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75" table:style-name="ce84">
            <text:p><text:s text:c="3"/>6 175</text:p>
          </table:table-cell>
          <table:table-cell office:value-type="float" office:value="208252.11744" table:style-name="ce84">
            <text:p><text:s text:c="3"/>208 2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71" table:style-name="ce84">
            <text:p><text:s text:c="4"/>171</text:p>
          </table:table-cell>
          <table:table-cell office:value-type="float" office:value="38088.13091" table:style-name="ce84">
            <text:p><text:s text:c="3"/>38 0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2.505000000000003" table:style-name="ce84">
            <text:p><text:s text:c="4"/>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992.84400000000005" table:style-name="ce84">
            <text:p>- <text:s text:c="2"/>9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8" table:style-name="ce84">
            <text:p><text:s text:c="4"/>168</text:p>
          </table:table-cell>
          <table:table-cell office:value-type="float" office:value="37147.79191" table:style-name="ce84">
            <text:p><text:s text:c="3"/>37 1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4" table:style-name="ce84">
            <text:p><text:s text:c="3"/>2 074</text:p>
          </table:table-cell>
          <table:table-cell office:value-type="float" office:value="96710.145789000002" table:style-name="ce84">
            <text:p><text:s text:c="3"/>96 71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.8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1.853759999999994" table:style-name="ce84">
            <text:p><text:s text:c="4"/>8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.52" table:style-name="ce84">
            <text:p><text:s text:c="4"/>8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384.4264000000001" table:style-name="ce84">
            <text:p>- <text:s/>1 3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75" table:style-name="ce84">
            <text:p><text:s text:c="3"/>2 075</text:p>
          </table:table-cell>
          <table:table-cell office:value-type="float" office:value="95404.353149000002" table:style-name="ce84">
            <text:p><text:s text:c="3"/>95 4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313" table:style-name="ce84">
            <text:p><text:s text:c="3"/>9 313</text:p>
          </table:table-cell>
          <table:table-cell office:value-type="float" office:value="270628.35468500003" table:style-name="ce84">
            <text:p><text:s text:c="3"/>270 62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6.81" table:style-name="ce84">
            <text:p><text:s text:c="4"/>2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02.2" table:style-name="ce84">
            <text:p><text:s text:c="4"/>10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00.00373999999999" table:style-name="ce84">
            <text:p><text:s text:c="4"/>40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9.877056000000003" table:style-name="ce84">
            <text:p><text:s text:c="4"/>50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327.85" table:style-name="ce84">
            <text:p>- <text:s text:c="2"/>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293" table:style-name="ce84">
            <text:p><text:s text:c="3"/>9 293</text:p>
          </table:table-cell>
          <table:table-cell office:value-type="float" office:value="270575.241369" table:style-name="ce84">
            <text:p><text:s text:c="3"/>270 5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2" table:style-name="ce84">
            <text:p><text:s text:c="3"/>3 172</text:p>
          </table:table-cell>
          <table:table-cell office:value-type="float" office:value="129318.918047" table:style-name="ce84">
            <text:p><text:s text:c="3"/>129 31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6.55" table:style-name="ce84">
            <text:p><text:s text:c="4"/>5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9.7" table:style-name="ce84">
            <text:p><text:s text:c="4"/>5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57.298000000000002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439.16199999999998" table:style-name="ce84">
            <text:p>- <text:s text:c="2"/>4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71" table:style-name="ce84">
            <text:p><text:s text:c="3"/>3 171</text:p>
          </table:table-cell>
          <table:table-cell office:value-type="float" office:value="128943.904047" table:style-name="ce84">
            <text:p><text:s text:c="3"/>128 94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28" table:style-name="ce84">
            <text:p><text:s text:c="3"/>7 828</text:p>
          </table:table-cell>
          <table:table-cell office:value-type="float" office:value="584507.548709" table:style-name="ce84">
            <text:p><text:s text:c="3"/>584 50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7.430999999999997" table:style-name="ce84">
            <text:p><text:s text:c="4"/>4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23.51" table:style-name="ce84">
            <text:p><text:s text:c="4"/>32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9.45" table:style-name="ce84">
            <text:p><text:s text:c="4"/>79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7863.6517899999999" table:style-name="ce84">
            <text:p>- <text:s/>7 8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32" table:style-name="ce84">
            <text:p><text:s text:c="3"/>7 832</text:p>
          </table:table-cell>
          <table:table-cell office:value-type="float" office:value="576819.387919" table:style-name="ce84">
            <text:p><text:s text:c="3"/>576 8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39" table:style-name="ce84">
            <text:p><text:s text:c="3"/>29 939</text:p>
          </table:table-cell>
          <table:table-cell office:value-type="float" office:value="432881.64580599999" table:style-name="ce84">
            <text:p><text:s text:c="3"/>432 882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222.97500299999999" table:style-name="ce84">
            <text:p><text:s text:c="4"/>223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78.536" table:style-name="ce84">
            <text:p><text:s text:c="4"/>179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1143.329853" table:style-name="ce84">
            <text:p><text:s text:c="3"/>1 14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7.599999999999994" table:style-name="ce84">
            <text:p><text:s text:c="4"/>6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76.6" table:style-name="ce84">
            <text:p><text:s text:c="4"/>37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29981" table:style-name="ce84">
            <text:p><text:s text:c="3"/>29 981</text:p>
          </table:table-cell>
          <table:table-cell office:value-type="float" office:value="434358.41466200002" table:style-name="ce84">
            <text:p><text:s text:c="3"/>434 3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29" table:style-name="ce84">
            <text:p><text:s text:c="3"/>5 029</text:p>
          </table:table-cell>
          <table:table-cell office:value-type="float" office:value="782752.65882999997" table:style-name="ce84">
            <text:p><text:s text:c="3"/>782 75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34.5" table:style-name="ce84">
            <text:p><text:s text:c="4"/>13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6.899999999999999" table:style-name="ce84">
            <text:p><text:s text:c="4"/>17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021.18391" table:style-name="ce84">
            <text:p><text:s text:c="3"/>1 02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45589" table:style-name="ce84">
            <text:p><text:s text:c="4"/>10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495.23700000000002" table:style-name="ce84">
            <text:p>- <text:s text:c="2"/>4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23" table:style-name="ce84">
            <text:p><text:s text:c="3"/>5 023</text:p>
          </table:table-cell>
          <table:table-cell office:value-type="float" office:value="783385.74985000002" table:style-name="ce84">
            <text:p><text:s text:c="3"/>783 3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43" table:style-name="ce84">
            <text:p><text:s text:c="3"/>21 243</text:p>
          </table:table-cell>
          <table:table-cell office:value-type="float" office:value="2040789.6143779999" table:style-name="ce84">
            <text:p><text:s text:c="2"/>2 040 790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218.62663599999999" table:style-name="ce84">
            <text:p><text:s text:c="4"/>219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378.66199999999998" table:style-name="ce84">
            <text:p><text:s text:c="4"/>379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1345.87456" table:style-name="ce84">
            <text:p><text:s text:c="3"/>1 346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855.53781000000004" table:style-name="ce84">
            <text:p><text:s text:c="4"/>856</text:p>
          </table:table-cell>
          <table:table-cell office:value-type="float" office:value="-27" table:style-name="ce84">
            <text:p>- <text:s text:c="2"/>27</text:p>
          </table:table-cell>
          <table:table-cell office:value-type="float" office:value="-1273.835" table:style-name="ce84">
            <text:p>- <text:s/>1 27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96.452780000000004" table:style-name="ce84">
            <text:p>- <text:s text:c="2"/>96</text:p>
          </table:table-cell>
          <table:table-cell office:value-type="float" office:value="21205" table:style-name="ce84">
            <text:p><text:s text:c="3"/>21 205</text:p>
          </table:table-cell>
          <table:table-cell office:value-type="float" office:value="2039749.6279839999" table:style-name="ce84">
            <text:p><text:s text:c="2"/>2 039 7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40" table:style-name="ce84">
            <text:p><text:s text:c="3"/>6 040</text:p>
          </table:table-cell>
          <table:table-cell office:value-type="float" office:value="469525.71755200002" table:style-name="ce84">
            <text:p><text:s text:c="3"/>469 52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3.855555000000003" table:style-name="ce84">
            <text:p><text:s text:c="4"/>3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380.70132000000001" table:style-name="ce84">
            <text:p><text:s text:c="4"/>38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44.91904" table:style-name="ce84">
            <text:p><text:s text:c="4"/>145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592.1" table:style-name="ce84">
            <text:p>- <text:s text:c="2"/>592</text:p>
          </table:table-cell>
          <table:table-cell office:value-type="float" office:value="0" table:style-name="ce84">
            <text:p>-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023" table:style-name="ce84">
            <text:p><text:s text:c="3"/>6 023</text:p>
          </table:table-cell>
          <table:table-cell office:value-type="float" office:value="469130.25538699998" table:style-name="ce84">
            <text:p><text:s text:c="3"/>469 1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42" table:style-name="ce84">
            <text:p><text:s text:c="3"/>5 742</text:p>
          </table:table-cell>
          <table:table-cell office:value-type="float" office:value="251098.858003" table:style-name="ce84">
            <text:p><text:s text:c="3"/>251 099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3.5" table:style-name="ce84">
            <text:p><text:s text:c="4"/>4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10.25" table:style-name="ce84">
            <text:p><text:s text:c="4"/>11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7.89" table:style-name="ce84">
            <text:p><text:s text:c="4"/>28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-22.78" table:style-name="ce84">
            <text:p>- <text:s text:c="2"/>23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781" table:style-name="ce84">
            <text:p><text:s text:c="3"/>5 781</text:p>
          </table:table-cell>
          <table:table-cell office:value-type="float" office:value="251157.93800299999" table:style-name="ce84">
            <text:p><text:s text:c="3"/>251 1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2" table:style-name="ce84">
            <text:p><text:s text:c="3"/>2 552</text:p>
          </table:table-cell>
          <table:table-cell office:value-type="float" office:value="64657.793170999998" table:style-name="ce84">
            <text:p><text:s text:c="3"/>64 65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.16" table:style-name="ce84">
            <text:p><text:s text:c="4"/>1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7.22" table:style-name="ce84">
            <text:p><text:s text:c="4"/>4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7.8" table:style-name="ce84">
            <text:p><text:s text:c="4"/>7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36.1" table:style-name="ce84">
            <text:p>- <text:s text:c="2"/>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46" table:style-name="ce84">
            <text:p><text:s text:c="3"/>2 546</text:p>
          </table:table-cell>
          <table:table-cell office:value-type="float" office:value="64614.433170999997" table:style-name="ce84">
            <text:p><text:s text:c="3"/>64 6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73" table:style-name="ce84">
            <text:p><text:s text:c="3"/>4 273</text:p>
          </table:table-cell>
          <table:table-cell office:value-type="float" office:value="110190.69954099999" table:style-name="ce84">
            <text:p><text:s text:c="3"/>110 19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.21" table:style-name="ce84">
            <text:p><text:s text:c="4"/>3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6.48" table:style-name="ce84">
            <text:p><text:s text:c="4"/>2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27.5" table:style-name="ce84">
            <text:p><text:s text:c="4"/>82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6.656260000000003" table:style-name="ce84">
            <text:p><text:s text:c="4"/>6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335.4964" table:style-name="ce84">
            <text:p><text:s text:c="3"/>1 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3"/>4 291</text:p>
          </table:table-cell>
          <table:table-cell office:value-type="float" office:value="112292.76968100001" table:style-name="ce84">
            <text:p><text:s text:c="3"/>112 29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7" table:style-name="ce84">
            <text:p><text:s text:c="3"/>1 877</text:p>
          </table:table-cell>
          <table:table-cell office:value-type="float" office:value="13300.745352" table:style-name="ce84">
            <text:p><text:s text:c="3"/>13 30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4.805" table:style-name="ce84">
            <text:p>- <text:s text:c="2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69" table:style-name="ce84">
            <text:p><text:s text:c="3"/>1 869</text:p>
          </table:table-cell>
          <table:table-cell office:value-type="float" office:value="13265.940352" table:style-name="ce84">
            <text:p><text:s text:c="3"/>13 2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96" table:style-name="ce84">
            <text:p><text:s text:c="3"/>3 896</text:p>
          </table:table-cell>
          <table:table-cell office:value-type="float" office:value="66708.848299000005" table:style-name="ce84">
            <text:p><text:s text:c="3"/>66 709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72.418000000000006" table:style-name="ce84">
            <text:p><text:s text:c="4"/>7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4.05" table:style-name="ce84">
            <text:p><text:s text:c="4"/>2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90.43684999999999" table:style-name="ce84">
            <text:p><text:s text:c="4"/>29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2.313999999999993" table:style-name="ce84">
            <text:p><text:s text:c="4"/>7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77.339" table:style-name="ce84">
            <text:p><text:s text:c="4"/>1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21" table:style-name="ce84">
            <text:p><text:s text:c="3"/>3 921</text:p>
          </table:table-cell>
          <table:table-cell office:value-type="float" office:value="67152.678148999999" table:style-name="ce84">
            <text:p><text:s text:c="3"/>67 1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301" table:style-name="ce84">
            <text:p><text:s text:c="3"/>16 301</text:p>
          </table:table-cell>
          <table:table-cell office:value-type="float" office:value="534224.47923699999" table:style-name="ce84">
            <text:p><text:s text:c="3"/>534 224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8.7" table:style-name="ce84">
            <text:p><text:s text:c="4"/>69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55.85" table:style-name="ce84">
            <text:p><text:s text:c="4"/>56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1644.76279" table:style-name="ce84">
            <text:p><text:s text:c="3"/>1 64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19.56077999999999" table:style-name="ce84">
            <text:p><text:s text:c="4"/>220</text:p>
          </table:table-cell>
          <table:table-cell office:value-type="float" office:value="-33" table:style-name="ce84">
            <text:p>- <text:s text:c="2"/>33</text:p>
          </table:table-cell>
          <table:table-cell office:value-type="float" office:value="-1195.8499999999999" table:style-name="ce84">
            <text:p>- <text:s/>1 196</text:p>
          </table:table-cell>
          <table:table-cell office:value-type="float" office:value="0" table:style-name="ce84">
            <text:p>-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16271" table:style-name="ce84">
            <text:p><text:s text:c="3"/>16 271</text:p>
          </table:table-cell>
          <table:table-cell office:value-type="float" office:value="534462.681247" table:style-name="ce84">
            <text:p><text:s text:c="3"/>534 46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92" table:style-name="ce84">
            <text:p><text:s text:c="3"/>2 692</text:p>
          </table:table-cell>
          <table:table-cell office:value-type="float" office:value="810516.65907399997" table:style-name="ce84">
            <text:p><text:s text:c="3"/>810 517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32.03299999999999" table:style-name="ce84">
            <text:p><text:s text:c="4"/>1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4.5" table:style-name="ce84">
            <text:p><text:s text:c="4"/>25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16.58858999999995" table:style-name="ce84">
            <text:p><text:s text:c="4"/>71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1.06" table:style-name="ce84">
            <text:p><text:s text:c="4"/>5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59.3" table:style-name="ce84">
            <text:p>- <text:s text:c="2"/>59</text:p>
          </table:table-cell>
          <table:table-cell office:value-type="float" office:value="0" table:style-name="ce84">
            <text:p>-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723" table:style-name="ce84">
            <text:p><text:s text:c="3"/>2 723</text:p>
          </table:table-cell>
          <table:table-cell office:value-type="float" office:value="811250.42066399998" table:style-name="ce84">
            <text:p><text:s text:c="3"/>811 2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17" table:style-name="ce84">
            <text:p><text:s text:c="3"/>3 617</text:p>
          </table:table-cell>
          <table:table-cell office:value-type="float" office:value="176697.73216700001" table:style-name="ce84">
            <text:p><text:s text:c="3"/>176 698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262.52999999999997" table:style-name="ce84">
            <text:p><text:s text:c="4"/>26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1.72" table:style-name="ce84">
            <text:p><text:s text:c="4"/>5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851.6695460000001" table:style-name="ce84">
            <text:p><text:s text:c="3"/>1 8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47" table:style-name="ce84">
            <text:p><text:s text:c="3"/>3 747</text:p>
          </table:table-cell>
          <table:table-cell office:value-type="float" office:value="178819.651713" table:style-name="ce84">
            <text:p><text:s text:c="3"/>178 82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1516" table:style-name="ce84">
            <text:p><text:s text:c="3"/>101 516</text:p>
          </table:table-cell>
          <table:table-cell office:value-type="float" office:value="1104910.306115" table:style-name="ce84">
            <text:p><text:s text:c="2"/>1 104 910</text:p>
          </table:table-cell>
          <table:table-cell office:value-type="float" office:value="755" table:style-name="ce84">
            <text:p><text:s text:c="4"/>755</text:p>
          </table:table-cell>
          <table:table-cell office:value-type="float" office:value="1563.6113330000001" table:style-name="ce84">
            <text:p><text:s text:c="3"/>1 564</text:p>
          </table:table-cell>
          <table:table-cell office:value-type="float" office:value="304" table:style-name="ce84">
            <text:p><text:s text:c="4"/>304</text:p>
          </table:table-cell>
          <table:table-cell office:value-type="float" office:value="1227.934" table:style-name="ce84">
            <text:p><text:s text:c="3"/>1 228</text:p>
          </table:table-cell>
          <table:table-cell office:value-type="float" office:value="235" table:style-name="ce84">
            <text:p><text:s text:c="4"/>235</text:p>
          </table:table-cell>
          <table:table-cell office:value-type="float" office:value="2256.3407860000002" table:style-name="ce84">
            <text:p><text:s text:c="3"/>2 25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453.58" table:style-name="ce84">
            <text:p><text:s text:c="4"/>454</text:p>
          </table:table-cell>
          <table:table-cell office:value-type="float" office:value="117" table:style-name="ce84">
            <text:p><text:s text:c="4"/>117</text:p>
          </table:table-cell>
          <table:table-cell office:value-type="float" office:value="11688.36119" table:style-name="ce84">
            <text:p><text:s text:c="3"/>11 68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66.162000000000006" table:style-name="ce84">
            <text:p>- <text:s text:c="2"/>66</text:p>
          </table:table-cell>
          <table:table-cell office:value-type="float" office:value="102081" table:style-name="ce84">
            <text:p><text:s text:c="3"/>102 081</text:p>
          </table:table-cell>
          <table:table-cell office:value-type="float" office:value="1118670.9434239999" table:style-name="ce84">
            <text:p><text:s text:c="2"/>1 118 6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635" table:style-name="ce84">
            <text:p><text:s text:c="3"/>118 635</text:p>
          </table:table-cell>
          <table:table-cell office:value-type="float" office:value="1003896.883698" table:style-name="ce84">
            <text:p><text:s text:c="2"/>1 003 897</text:p>
          </table:table-cell>
          <table:table-cell office:value-type="float" office:value="704" table:style-name="ce84">
            <text:p><text:s text:c="4"/>704</text:p>
          </table:table-cell>
          <table:table-cell office:value-type="float" office:value="1167.673088" table:style-name="ce84">
            <text:p><text:s text:c="3"/>1 168</text:p>
          </table:table-cell>
          <table:table-cell office:value-type="float" office:value="388" table:style-name="ce84">
            <text:p><text:s text:c="4"/>388</text:p>
          </table:table-cell>
          <table:table-cell office:value-type="float" office:value="1104.754332" table:style-name="ce84">
            <text:p><text:s text:c="3"/>1 105</text:p>
          </table:table-cell>
          <table:table-cell office:value-type="float" office:value="190" table:style-name="ce84">
            <text:p><text:s text:c="4"/>190</text:p>
          </table:table-cell>
          <table:table-cell office:value-type="float" office:value="1323.8962690000001" table:style-name="ce84">
            <text:p><text:s text:c="3"/>1 32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91.896500000000003" table:style-name="ce84">
            <text:p><text:s text:c="4"/>92</text:p>
          </table:table-cell>
          <table:table-cell office:value-type="float" office:value="-59" table:style-name="ce84">
            <text:p>- <text:s text:c="2"/>59</text:p>
          </table:table-cell>
          <table:table-cell office:value-type="float" office:value="-1586.964698" table:style-name="ce84">
            <text:p>- <text:s/>1 58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4.585599" table:style-name="ce84">
            <text:p><text:s text:c="4"/>15</text:p>
          </table:table-cell>
          <table:table-cell office:value-type="float" office:value="118891" table:style-name="ce84">
            <text:p><text:s text:c="3"/>118 891</text:p>
          </table:table-cell>
          <table:table-cell office:value-type="float" office:value="1003619.423124" table:style-name="ce84">
            <text:p><text:s text:c="2"/>1 003 6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14" table:style-name="ce84">
            <text:p><text:s text:c="3"/>16 114</text:p>
          </table:table-cell>
          <table:table-cell office:value-type="float" office:value="799837.41175800003" table:style-name="ce84">
            <text:p><text:s text:c="3"/>799 837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64.8" table:style-name="ce84">
            <text:p><text:s text:c="4"/>265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35.76499999999999" table:style-name="ce84">
            <text:p><text:s text:c="4"/>136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728.04" table:style-name="ce84">
            <text:p><text:s text:c="4"/>72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.0474599999999992" table:style-name="ce84">
            <text:p><text:s text:c="4"/>8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87.5" table:style-name="ce84">
            <text:p><text:s text:c="4"/>8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16130" table:style-name="ce84">
            <text:p><text:s text:c="3"/>16 130</text:p>
          </table:table-cell>
          <table:table-cell office:value-type="float" office:value="800753.93929799995" table:style-name="ce84">
            <text:p><text:s text:c="3"/>800 7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5" table:style-name="ce84">
            <text:p><text:s text:c="3"/>6 635</text:p>
          </table:table-cell>
          <table:table-cell office:value-type="float" office:value="65272.981720999996" table:style-name="ce84">
            <text:p><text:s text:c="3"/>65 273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81.501999999999995" table:style-name="ce84">
            <text:p><text:s text:c="4"/>8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72.688888000000006" table:style-name="ce84">
            <text:p><text:s text:c="4"/>73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67.93100000000001" table:style-name="ce84">
            <text:p><text:s text:c="4"/>16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29982" table:style-name="ce84">
            <text:p><text:s text:c="4"/>2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7.121000000000002" table:style-name="ce84">
            <text:p>- <text:s text:c="2"/>57</text:p>
          </table:table-cell>
          <table:table-cell office:value-type="float" office:value="0" table:style-name="ce84">
            <text:p>-</text:p>
          </table:table-cell>
          <table:table-cell office:value-type="float" office:value="23.500889999999998" table:style-name="ce84">
            <text:p><text:s text:c="4"/>24</text:p>
          </table:table-cell>
          <table:table-cell office:value-type="float" office:value="6642" table:style-name="ce84">
            <text:p><text:s text:c="3"/>6 642</text:p>
          </table:table-cell>
          <table:table-cell office:value-type="float" office:value="65395.805903" table:style-name="ce84">
            <text:p><text:s text:c="3"/>65 3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32" table:style-name="ce84">
            <text:p><text:s text:c="3"/>21 832</text:p>
          </table:table-cell>
          <table:table-cell office:value-type="float" office:value="547297.17596999998" table:style-name="ce84">
            <text:p><text:s text:c="3"/>547 297</text:p>
          </table:table-cell>
          <table:table-cell office:value-type="float" office:value="117" table:style-name="ce84">
            <text:p><text:s text:c="4"/>117</text:p>
          </table:table-cell>
          <table:table-cell office:value-type="float" office:value="313.08999999999997" table:style-name="ce84">
            <text:p><text:s text:c="4"/>313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214.75" table:style-name="ce84">
            <text:p><text:s text:c="4"/>215</text:p>
          </table:table-cell>
          <table:table-cell office:value-type="float" office:value="92" table:style-name="ce84">
            <text:p><text:s text:c="4"/>92</text:p>
          </table:table-cell>
          <table:table-cell office:value-type="float" office:value="845.19253500000002" table:style-name="ce84">
            <text:p><text:s text:c="4"/>84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2.77602999999999" table:style-name="ce84">
            <text:p><text:s text:c="4"/>153</text:p>
          </table:table-cell>
          <table:table-cell office:value-type="float" office:value="-34" table:style-name="ce84">
            <text:p>- <text:s text:c="2"/>34</text:p>
          </table:table-cell>
          <table:table-cell office:value-type="float" office:value="-484.76" table:style-name="ce84">
            <text:p>- <text:s text:c="2"/>48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80.722530000000006" table:style-name="ce84">
            <text:p>- <text:s text:c="2"/>81</text:p>
          </table:table-cell>
          <table:table-cell office:value-type="float" office:value="21824" table:style-name="ce84">
            <text:p><text:s text:c="3"/>21 824</text:p>
          </table:table-cell>
          <table:table-cell office:value-type="float" office:value="547522.449945" table:style-name="ce84">
            <text:p><text:s text:c="3"/>547 5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145" table:style-name="ce84">
            <text:p><text:s text:c="3"/>35 145</text:p>
          </table:table-cell>
          <table:table-cell office:value-type="float" office:value="6472233.4399340004" table:style-name="ce84">
            <text:p><text:s text:c="2"/>6 472 233</text:p>
          </table:table-cell>
          <table:table-cell office:value-type="float" office:value="357" table:style-name="ce84">
            <text:p><text:s text:c="4"/>357</text:p>
          </table:table-cell>
          <table:table-cell office:value-type="float" office:value="1963.1570859999999" table:style-name="ce84">
            <text:p><text:s text:c="3"/>1 963</text:p>
          </table:table-cell>
          <table:table-cell office:value-type="float" office:value="110" table:style-name="ce84">
            <text:p><text:s text:c="4"/>110</text:p>
          </table:table-cell>
          <table:table-cell office:value-type="float" office:value="954.39237000000003" table:style-name="ce84">
            <text:p><text:s text:c="4"/>954</text:p>
          </table:table-cell>
          <table:table-cell office:value-type="float" office:value="157" table:style-name="ce84">
            <text:p><text:s text:c="4"/>157</text:p>
          </table:table-cell>
          <table:table-cell office:value-type="float" office:value="39122.534535999999" table:style-name="ce84">
            <text:p><text:s text:c="3"/>39 123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127.2860659999997" table:style-name="ce84">
            <text:p><text:s text:c="3"/>6 127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803.18" table:style-name="ce84">
            <text:p><text:s text:c="4"/>80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2344.653190000001" table:style-name="ce84">
            <text:p>- <text:s/>12 345</text:p>
          </table:table-cell>
          <table:table-cell office:value-type="float" office:value="35385" table:style-name="ce84">
            <text:p><text:s text:c="3"/>35 385</text:p>
          </table:table-cell>
          <table:table-cell office:value-type="float" office:value="6494695.9799300004" table:style-name="ce84">
            <text:p><text:s text:c="2"/>6 494 6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20" table:style-name="ce84">
            <text:p><text:s text:c="3"/>30 720</text:p>
          </table:table-cell>
          <table:table-cell office:value-type="float" office:value="1173378.6436600001" table:style-name="ce84">
            <text:p><text:s text:c="2"/>1 173 379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345.92250000000001" table:style-name="ce84">
            <text:p><text:s text:c="4"/>346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736.15" table:style-name="ce84">
            <text:p><text:s text:c="4"/>736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6422.1672609999996" table:style-name="ce84">
            <text:p><text:s text:c="3"/>6 42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35.8" table:style-name="ce84">
            <text:p><text:s text:c="4"/>336</text:p>
          </table:table-cell>
          <table:table-cell office:value-type="float" office:value="-58" table:style-name="ce84">
            <text:p>- <text:s text:c="2"/>58</text:p>
          </table:table-cell>
          <table:table-cell office:value-type="float" office:value="-1481.15" table:style-name="ce84">
            <text:p>- <text:s/>1 48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30640" table:style-name="ce84">
            <text:p><text:s text:c="3"/>30 640</text:p>
          </table:table-cell>
          <table:table-cell office:value-type="float" office:value="1177582.6334210001" table:style-name="ce84">
            <text:p><text:s text:c="2"/>1 177 5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2313" table:style-name="ce84">
            <text:p><text:s text:c="3"/>52 313</text:p>
          </table:table-cell>
          <table:table-cell office:value-type="float" office:value="373844.04547900002" table:style-name="ce84">
            <text:p><text:s text:c="3"/>373 844</text:p>
          </table:table-cell>
          <table:table-cell office:value-type="float" office:value="1031" table:style-name="ce84">
            <text:p><text:s text:c="3"/>1 031</text:p>
          </table:table-cell>
          <table:table-cell office:value-type="float" office:value="4018.658418" table:style-name="ce84">
            <text:p><text:s text:c="3"/>4 019</text:p>
          </table:table-cell>
          <table:table-cell office:value-type="float" office:value="234" table:style-name="ce84">
            <text:p><text:s text:c="4"/>234</text:p>
          </table:table-cell>
          <table:table-cell office:value-type="float" office:value="584.14004899999998" table:style-name="ce84">
            <text:p><text:s text:c="4"/>584</text:p>
          </table:table-cell>
          <table:table-cell office:value-type="float" office:value="182" table:style-name="ce84">
            <text:p><text:s text:c="4"/>182</text:p>
          </table:table-cell>
          <table:table-cell office:value-type="float" office:value="2855.9441769999999" table:style-name="ce84">
            <text:p><text:s text:c="3"/>2 85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81.6225" table:style-name="ce84">
            <text:p><text:s text:c="4"/>182</text:p>
          </table:table-cell>
          <table:table-cell office:value-type="float" office:value="309" table:style-name="ce84">
            <text:p><text:s text:c="4"/>309</text:p>
          </table:table-cell>
          <table:table-cell office:value-type="float" office:value="5169.3103300000002" table:style-name="ce84">
            <text:p><text:s text:c="3"/>5 16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7.89" table:style-name="ce84">
            <text:p>- <text:s text:c="2"/>58</text:p>
          </table:table-cell>
          <table:table-cell office:value-type="float" office:value="53417" table:style-name="ce84">
            <text:p><text:s text:c="3"/>53 417</text:p>
          </table:table-cell>
          <table:table-cell office:value-type="float" office:value="385064.30585499998" table:style-name="ce84">
            <text:p><text:s text:c="3"/>385 0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069" table:style-name="ce84">
            <text:p><text:s text:c="3"/>16 069</text:p>
          </table:table-cell>
          <table:table-cell office:value-type="float" office:value="288897.06728199997" table:style-name="ce84">
            <text:p><text:s text:c="3"/>288 897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384.83168000000001" table:style-name="ce84">
            <text:p><text:s text:c="4"/>385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171.54" table:style-name="ce84">
            <text:p><text:s text:c="4"/>17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70.60000000000002" table:style-name="ce84">
            <text:p><text:s text:c="4"/>2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99.98" table:style-name="ce84">
            <text:p>- <text:s text:c="2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15" table:style-name="ce84">
            <text:p><text:s text:c="3"/>16 115</text:p>
          </table:table-cell>
          <table:table-cell office:value-type="float" office:value="289280.97896199999" table:style-name="ce84">
            <text:p><text:s text:c="3"/>289 2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1" table:style-name="ce84">
            <text:p><text:s text:c="4"/>131</text:p>
          </table:table-cell>
          <table:table-cell office:value-type="float" office:value="236.8" table:style-name="ce84">
            <text:p><text:s text:c="4"/>23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9.49" table:style-name="ce84">
            <text:p>- <text:s text:c="2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228.32" table:style-name="ce84">
            <text:p><text:s text:c="4"/>2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0" table:style-name="ce84">
            <text:p><text:s text:c="4"/>350</text:p>
          </table:table-cell>
          <table:table-cell office:value-type="float" office:value="1765.612666" table:style-name="ce84">
            <text:p><text:s text:c="3"/>1 76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8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5.166665999999999" table:style-name="ce84">
            <text:p>- <text:s text:c="2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8" table:style-name="ce84">
            <text:p><text:s text:c="4"/>348</text:p>
          </table:table-cell>
          <table:table-cell office:value-type="float" office:value="1742.2460000000001" table:style-name="ce84">
            <text:p><text:s text:c="3"/>1 7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1" table:style-name="ce84">
            <text:p><text:s text:c="3"/>2 221</text:p>
          </table:table-cell>
          <table:table-cell office:value-type="float" office:value="73350.211442" table:style-name="ce84">
            <text:p><text:s text:c="3"/>73 35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2.901000000000003" table:style-name="ce84">
            <text:p><text:s text:c="4"/>3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3.8" table:style-name="ce84">
            <text:p><text:s text:c="4"/>1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44.5" table:style-name="ce84">
            <text:p><text:s text:c="4"/>6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21.94" table:style-name="ce84">
            <text:p>- <text:s text:c="2"/>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22" table:style-name="ce84">
            <text:p><text:s text:c="3"/>2 222</text:p>
          </table:table-cell>
          <table:table-cell office:value-type="float" office:value="73991.872442000007" table:style-name="ce84">
            <text:p><text:s text:c="3"/>73 9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95" table:style-name="ce84">
            <text:p><text:s text:c="3"/>12 795</text:p>
          </table:table-cell>
          <table:table-cell office:value-type="float" office:value="136692.406426" table:style-name="ce84">
            <text:p><text:s text:c="3"/>136 69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40.42" table:style-name="ce84">
            <text:p><text:s text:c="4"/>40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25.76600000000001" table:style-name="ce84">
            <text:p><text:s text:c="4"/>126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314.26257500000003" table:style-name="ce84">
            <text:p><text:s text:c="4"/>31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05.16511000000003" table:style-name="ce84">
            <text:p><text:s text:c="4"/>705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-243.15" table:style-name="ce84">
            <text:p>- <text:s text:c="2"/>2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733" table:style-name="ce84">
            <text:p><text:s text:c="3"/>12 733</text:p>
          </table:table-cell>
          <table:table-cell office:value-type="float" office:value="135973.00789099999" table:style-name="ce84">
            <text:p><text:s text:c="3"/>135 9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396" table:style-name="ce84">
            <text:p><text:s text:c="3"/>31 396</text:p>
          </table:table-cell>
          <table:table-cell office:value-type="float" office:value="281126.98894200003" table:style-name="ce84">
            <text:p><text:s text:c="3"/>281 127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9.55" table:style-name="ce84">
            <text:p><text:s text:c="4"/>30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182.15" table:style-name="ce84">
            <text:p><text:s text:c="4"/>18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58.5" table:style-name="ce84">
            <text:p><text:s text:c="4"/>55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2.5" table:style-name="ce84">
            <text:p><text:s text:c="4"/>33</text:p>
          </table:table-cell>
          <table:table-cell office:value-type="float" office:value="-124" table:style-name="ce84">
            <text:p>- <text:s text:c="2"/>124</text:p>
          </table:table-cell>
          <table:table-cell office:value-type="float" office:value="-1362.5695499999999" table:style-name="ce84">
            <text:p>- <text:s/>1 363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2006.002" table:style-name="ce84">
            <text:p><text:s text:c="3"/>2 006</text:p>
          </table:table-cell>
          <table:table-cell office:value-type="float" office:value="31220" table:style-name="ce84">
            <text:p><text:s text:c="3"/>31 220</text:p>
          </table:table-cell>
          <table:table-cell office:value-type="float" office:value="282143.82139200001" table:style-name="ce84">
            <text:p><text:s text:c="3"/>282 144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4月01日編製" table:formula="msoxl:='2491-00-01'!V34" table:number-columns-spanned="2" table:number-rows-spanned="1" table:style-name="ce335">
            <text:p>中華民國105年04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3月" table:formula="msoxl:='2491-00-06'!G5" table:number-columns-spanned="6" table:number-rows-spanned="1" table:style-name="ce368">
            <text:p>中華民國105年03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float" office:value="658501" table:style-name="ce39">
            <text:p><text:s text:c="3"/>658 501</text:p>
          </table:table-cell>
          <table:table-cell office:value-type="float" office:value="22204350.399491001" table:style-name="ce39">
            <text:p><text:s text:c="2"/>22 204 350</text:p>
          </table:table-cell>
          <table:table-cell office:value-type="float" office:value="4181" table:style-name="ce39">
            <text:p><text:s text:c="3"/>4 181</text:p>
          </table:table-cell>
          <table:table-cell office:value-type="float" office:value="12798.397548999999" table:style-name="ce39">
            <text:p><text:s text:c="3"/>12 798</text:p>
          </table:table-cell>
          <table:table-cell office:value-type="float" office:value="2014" table:style-name="ce39">
            <text:p><text:s text:c="3"/>2 014</text:p>
          </table:table-cell>
          <table:table-cell office:value-type="float" office:value="7806.1596390000004" table:style-name="ce39">
            <text:p><text:s text:c="3"/>7 806</text:p>
          </table:table-cell>
          <table:table-cell office:value-type="float" office:value="1770" table:style-name="ce39">
            <text:p><text:s text:c="3"/>1 770</text:p>
          </table:table-cell>
          <table:table-cell office:value-type="float" office:value="68726.979303" table:style-name="ce39">
            <text:p><text:s text:c="3"/>68 727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0331.819432" table:style-name="ce39">
            <text:p><text:s text:c="3"/>10 3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" table:style-name="ce39">
            <text:p>- <text:s text:c="2"/>25</text:p>
          </table:table-cell>
          <table:table-cell office:value-type="float" office:value="-10671.019910000001" table:style-name="ce39">
            <text:p>- <text:s/>10 671</text:p>
          </table:table-cell>
          <table:table-cell office:value-type="float" office:value="660643" table:style-name="ce39">
            <text:p><text:s text:c="3"/>660 643</text:p>
          </table:table-cell>
          <table:table-cell office:value-type="float" office:value="22257066.777362" table:style-name="ce39">
            <text:p><text:s text:c="2"/>22 257 06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57249" table:style-name="ce39">
            <text:p><text:s text:c="3"/>657 249</text:p>
          </table:table-cell>
          <table:table-cell office:value-type="float" office:value="22183472.061391" table:style-name="ce39">
            <text:p><text:s text:c="2"/>22 183 472</text:p>
          </table:table-cell>
          <table:table-cell office:value-type="float" office:value="4168" table:style-name="ce39">
            <text:p><text:s text:c="3"/>4 168</text:p>
          </table:table-cell>
          <table:table-cell office:value-type="float" office:value="12749.647548999999" table:style-name="ce39">
            <text:p><text:s text:c="3"/>12 750</text:p>
          </table:table-cell>
          <table:table-cell office:value-type="float" office:value="2012" table:style-name="ce39">
            <text:p><text:s text:c="3"/>2 012</text:p>
          </table:table-cell>
          <table:table-cell office:value-type="float" office:value="7804.6596390000004" table:style-name="ce39">
            <text:p><text:s text:c="3"/>7 805</text:p>
          </table:table-cell>
          <table:table-cell office:value-type="float" office:value="1765" table:style-name="ce39">
            <text:p><text:s text:c="3"/>1 765</text:p>
          </table:table-cell>
          <table:table-cell office:value-type="float" office:value="68693.179302999997" table:style-name="ce39">
            <text:p><text:s text:c="3"/>68 693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0331.819432" table:style-name="ce39">
            <text:p><text:s text:c="3"/>10 3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7" table:style-name="ce39">
            <text:p>- <text:s text:c="2"/>27</text:p>
          </table:table-cell>
          <table:table-cell office:value-type="float" office:value="-10696.519910000001" table:style-name="ce39">
            <text:p>- <text:s/>10 697</text:p>
          </table:table-cell>
          <table:table-cell office:value-type="float" office:value="659378" table:style-name="ce39">
            <text:p><text:s text:c="3"/>659 378</text:p>
          </table:table-cell>
          <table:table-cell office:value-type="float" office:value="22236081.889261998" table:style-name="ce39">
            <text:p><text:s text:c="2"/>22 236 0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7249" table:style-name="ce39">
            <text:p><text:s text:c="3"/>127 249</text:p>
          </table:table-cell>
          <table:table-cell office:value-type="float" office:value="2045588.7670809999" table:style-name="ce39">
            <text:p><text:s text:c="2"/>2 045 589</text:p>
          </table:table-cell>
          <table:table-cell office:value-type="float" office:value="774" table:style-name="ce39">
            <text:p><text:s text:c="4"/>774</text:p>
          </table:table-cell>
          <table:table-cell office:value-type="float" office:value="1912.891709" table:style-name="ce39">
            <text:p><text:s text:c="3"/>1 913</text:p>
          </table:table-cell>
          <table:table-cell office:value-type="float" office:value="457" table:style-name="ce39">
            <text:p><text:s text:c="4"/>457</text:p>
          </table:table-cell>
          <table:table-cell office:value-type="float" office:value="1367.5070989999999" table:style-name="ce39">
            <text:p><text:s text:c="3"/>1 368</text:p>
          </table:table-cell>
          <table:table-cell office:value-type="float" office:value="334" table:style-name="ce39">
            <text:p><text:s text:c="4"/>334</text:p>
          </table:table-cell>
          <table:table-cell office:value-type="float" office:value="4201.5004449999997" table:style-name="ce39">
            <text:p><text:s text:c="3"/>4 202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849.94833000000006" table:style-name="ce39">
            <text:p><text:s text:c="4"/>8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750.09978699999999" table:style-name="ce39">
            <text:p><text:s text:c="4"/>750</text:p>
          </table:table-cell>
          <table:table-cell office:value-type="float" office:value="127580" table:style-name="ce39">
            <text:p><text:s text:c="3"/>127 580</text:p>
          </table:table-cell>
          <table:table-cell office:value-type="float" office:value="2050235.8035929999" table:style-name="ce39">
            <text:p><text:s text:c="2"/>2 050 23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2879" table:style-name="ce39">
            <text:p><text:s text:c="3"/>172 879</text:p>
          </table:table-cell>
          <table:table-cell office:value-type="float" office:value="11430332.070735" table:style-name="ce39">
            <text:p><text:s text:c="2"/>11 430 332</text:p>
          </table:table-cell>
          <table:table-cell office:value-type="float" office:value="1083" table:style-name="ce39">
            <text:p><text:s text:c="3"/>1 083</text:p>
          </table:table-cell>
          <table:table-cell office:value-type="float" office:value="4869.5183690000003" table:style-name="ce39">
            <text:p><text:s text:c="3"/>4 870</text:p>
          </table:table-cell>
          <table:table-cell office:value-type="float" office:value="542" table:style-name="ce39">
            <text:p><text:s text:c="4"/>542</text:p>
          </table:table-cell>
          <table:table-cell office:value-type="float" office:value="2529.3444199999999" table:style-name="ce39">
            <text:p><text:s text:c="3"/>2 529</text:p>
          </table:table-cell>
          <table:table-cell office:value-type="float" office:value="559" table:style-name="ce39">
            <text:p><text:s text:c="4"/>559</text:p>
          </table:table-cell>
          <table:table-cell office:value-type="float" office:value="50166.232958000001" table:style-name="ce39">
            <text:p><text:s text:c="3"/>50 166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7361.8212359999998" table:style-name="ce39">
            <text:p><text:s text:c="3"/>7 3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5" table:style-name="ce39">
            <text:p>- <text:s text:c="2"/>45</text:p>
          </table:table-cell>
          <table:table-cell office:value-type="float" office:value="-10611.954929" table:style-name="ce39">
            <text:p>- <text:s/>10 612</text:p>
          </table:table-cell>
          <table:table-cell office:value-type="float" office:value="173375" table:style-name="ce39">
            <text:p><text:s text:c="3"/>173 375</text:p>
          </table:table-cell>
          <table:table-cell office:value-type="float" office:value="11464864.701477" table:style-name="ce39">
            <text:p><text:s text:c="2"/>11 464 86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4473" table:style-name="ce39">
            <text:p><text:s text:c="3"/>54 473</text:p>
          </table:table-cell>
          <table:table-cell office:value-type="float" office:value="1431521.9910520001" table:style-name="ce39">
            <text:p><text:s text:c="2"/>1 431 522</text:p>
          </table:table-cell>
          <table:table-cell office:value-type="float" office:value="382" table:style-name="ce39">
            <text:p><text:s text:c="4"/>382</text:p>
          </table:table-cell>
          <table:table-cell office:value-type="float" office:value="990.12266599999998" table:style-name="ce39">
            <text:p><text:s text:c="4"/>990</text:p>
          </table:table-cell>
          <table:table-cell office:value-type="float" office:value="215" table:style-name="ce39">
            <text:p><text:s text:c="4"/>215</text:p>
          </table:table-cell>
          <table:table-cell office:value-type="float" office:value="645.92111999999997" table:style-name="ce39">
            <text:p><text:s text:c="4"/>646</text:p>
          </table:table-cell>
          <table:table-cell office:value-type="float" office:value="151" table:style-name="ce39">
            <text:p><text:s text:c="4"/>151</text:p>
          </table:table-cell>
          <table:table-cell office:value-type="float" office:value="3401.6260870000001" table:style-name="ce39">
            <text:p><text:s text:c="3"/>3 402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01.32738999999998" table:style-name="ce39">
            <text:p><text:s text:c="4"/>50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05.61259200000001" table:style-name="ce39">
            <text:p><text:s text:c="4"/>306</text:p>
          </table:table-cell>
          <table:table-cell office:value-type="float" office:value="54646" table:style-name="ce39">
            <text:p><text:s text:c="3"/>54 646</text:p>
          </table:table-cell>
          <table:table-cell office:value-type="float" office:value="1435072.1038869999" table:style-name="ce39">
            <text:p><text:s text:c="2"/>1 435 07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8852" table:style-name="ce39">
            <text:p><text:s text:c="3"/>88 852</text:p>
          </table:table-cell>
          <table:table-cell office:value-type="float" office:value="1613066.144355" table:style-name="ce39">
            <text:p><text:s text:c="2"/>1 613 066</text:p>
          </table:table-cell>
          <table:table-cell office:value-type="float" office:value="606" table:style-name="ce39">
            <text:p><text:s text:c="4"/>606</text:p>
          </table:table-cell>
          <table:table-cell office:value-type="float" office:value="1529.1849999999999" table:style-name="ce39">
            <text:p><text:s text:c="3"/>1 529</text:p>
          </table:table-cell>
          <table:table-cell office:value-type="float" office:value="238" table:style-name="ce39">
            <text:p><text:s text:c="4"/>238</text:p>
          </table:table-cell>
          <table:table-cell office:value-type="float" office:value="1026.4580000000001" table:style-name="ce39">
            <text:p><text:s text:c="3"/>1 026</text:p>
          </table:table-cell>
          <table:table-cell office:value-type="float" office:value="237" table:style-name="ce39">
            <text:p><text:s text:c="4"/>237</text:p>
          </table:table-cell>
          <table:table-cell office:value-type="float" office:value="3185.431196" table:style-name="ce39">
            <text:p><text:s text:c="3"/>3 185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333.85250000000002" table:style-name="ce39">
            <text:p><text:s text:c="4"/>3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6" table:style-name="ce39">
            <text:p>- <text:s text:c="2"/>16</text:p>
          </table:table-cell>
          <table:table-cell office:value-type="float" office:value="261.75736999999998" table:style-name="ce39">
            <text:p><text:s text:c="4"/>262</text:p>
          </table:table-cell>
          <table:table-cell office:value-type="float" office:value="89204" table:style-name="ce39">
            <text:p><text:s text:c="3"/>89 204</text:p>
          </table:table-cell>
          <table:table-cell office:value-type="float" office:value="1616682.2074210001" table:style-name="ce39">
            <text:p><text:s text:c="2"/>1 616 6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033" table:style-name="ce39">
            <text:p><text:s text:c="3"/>34 033</text:p>
          </table:table-cell>
          <table:table-cell office:value-type="float" office:value="844379.10801299999" table:style-name="ce39">
            <text:p><text:s text:c="3"/>844 379</text:p>
          </table:table-cell>
          <table:table-cell office:value-type="float" office:value="258" table:style-name="ce39">
            <text:p><text:s text:c="4"/>258</text:p>
          </table:table-cell>
          <table:table-cell office:value-type="float" office:value="663.60450000000003" table:style-name="ce39">
            <text:p><text:s text:c="4"/>664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531.79600000000005" table:style-name="ce39">
            <text:p><text:s text:c="4"/>532</text:p>
          </table:table-cell>
          <table:table-cell office:value-type="float" office:value="123" table:style-name="ce39">
            <text:p><text:s text:c="4"/>123</text:p>
          </table:table-cell>
          <table:table-cell office:value-type="float" office:value="1183.2030609999999" table:style-name="ce39">
            <text:p><text:s text:c="3"/>1 183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277.56900000000002" table:style-name="ce39">
            <text:p><text:s text:c="4"/>2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248.68189000000001" table:style-name="ce39">
            <text:p>- <text:s text:c="2"/>249</text:p>
          </table:table-cell>
          <table:table-cell office:value-type="float" office:value="34187" table:style-name="ce39">
            <text:p><text:s text:c="3"/>34 187</text:p>
          </table:table-cell>
          <table:table-cell office:value-type="float" office:value="845167.86868399999" table:style-name="ce39">
            <text:p><text:s text:c="3"/>845 16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1916" table:style-name="ce39">
            <text:p><text:s text:c="3"/>81 916</text:p>
          </table:table-cell>
          <table:table-cell office:value-type="float" office:value="1779685.8523299999" table:style-name="ce39">
            <text:p><text:s text:c="2"/>1 779 686</text:p>
          </table:table-cell>
          <table:table-cell office:value-type="float" office:value="380" table:style-name="ce39">
            <text:p><text:s text:c="4"/>380</text:p>
          </table:table-cell>
          <table:table-cell office:value-type="float" office:value="890.45388700000001" table:style-name="ce39">
            <text:p><text:s text:c="4"/>890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763.47" table:style-name="ce39">
            <text:p><text:s text:c="4"/>763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1308.0587499999999" table:style-name="ce39">
            <text:p><text:s text:c="3"/>1 308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368.01098000000002" table:style-name="ce39">
            <text:p><text:s text:c="4"/>3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" table:style-name="ce39">
            <text:p>- <text:s text:c="2"/>13</text:p>
          </table:table-cell>
          <table:table-cell office:value-type="float" office:value="80.290000000000006" table:style-name="ce39">
            <text:p><text:s text:c="4"/>80</text:p>
          </table:table-cell>
          <table:table-cell office:value-type="float" office:value="82110" table:style-name="ce39">
            <text:p><text:s text:c="3"/>82 110</text:p>
          </table:table-cell>
          <table:table-cell office:value-type="float" office:value="1780833.173987" table:style-name="ce39">
            <text:p><text:s text:c="2"/>1 780 83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25" table:style-name="ce39">
            <text:p><text:s text:c="3"/>5 625</text:p>
          </table:table-cell>
          <table:table-cell office:value-type="float" office:value="78375.065688000002" table:style-name="ce39">
            <text:p><text:s text:c="3"/>78 375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108.8" table:style-name="ce39">
            <text:p><text:s text:c="4"/>109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60.32" table:style-name="ce39">
            <text:p><text:s text:c="4"/>6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00.29" table:style-name="ce39">
            <text:p><text:s text:c="4"/>1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1.9359999999999999" table:style-name="ce39">
            <text:p>- <text:s text:c="2"/>2</text:p>
          </table:table-cell>
          <table:table-cell office:value-type="float" office:value="5638" table:style-name="ce39">
            <text:p><text:s text:c="3"/>5 638</text:p>
          </table:table-cell>
          <table:table-cell office:value-type="float" office:value="78521.899688000005" table:style-name="ce39">
            <text:p><text:s text:c="3"/>78 52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248" table:style-name="ce39">
            <text:p><text:s text:c="3"/>11 248</text:p>
          </table:table-cell>
          <table:table-cell office:value-type="float" office:value="533400.26751899999" table:style-name="ce39">
            <text:p><text:s text:c="3"/>533 400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541.1" table:style-name="ce39">
            <text:p><text:s text:c="4"/>541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90.14" table:style-name="ce39">
            <text:p><text:s text:c="4"/>190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711.485424" table:style-name="ce39">
            <text:p><text:s text:c="3"/>1 71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2.045355999999998" table:style-name="ce39">
            <text:p><text:s text:c="4"/>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21.143630000000002" table:style-name="ce39">
            <text:p><text:s text:c="4"/>21</text:p>
          </table:table-cell>
          <table:table-cell office:value-type="float" office:value="11323" table:style-name="ce39">
            <text:p><text:s text:c="3"/>11 323</text:p>
          </table:table-cell>
          <table:table-cell office:value-type="float" office:value="535421.81121700001" table:style-name="ce39">
            <text:p><text:s text:c="3"/>535 42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887" table:style-name="ce39">
            <text:p><text:s text:c="3"/>6 887</text:p>
          </table:table-cell>
          <table:table-cell office:value-type="float" office:value="296897.84277599998" table:style-name="ce39">
            <text:p><text:s text:c="3"/>296 898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75.400000000000006" table:style-name="ce39">
            <text:p><text:s text:c="4"/>7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8.099999999999994" table:style-name="ce39">
            <text:p><text:s text:c="4"/>68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042.0750700000001" table:style-name="ce39">
            <text:p><text:s text:c="3"/>1 04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4.9" table:style-name="ce39">
            <text:p><text:s text:c="4"/>25</text:p>
          </table:table-cell>
          <table:table-cell office:value-type="float" office:value="6914" table:style-name="ce39">
            <text:p><text:s text:c="3"/>6 914</text:p>
          </table:table-cell>
          <table:table-cell office:value-type="float" office:value="297971.45784599998" table:style-name="ce39">
            <text:p><text:s text:c="3"/>297 97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087" table:style-name="ce39">
            <text:p><text:s text:c="3"/>25 087</text:p>
          </table:table-cell>
          <table:table-cell office:value-type="float" office:value="418025.488725" table:style-name="ce39">
            <text:p><text:s text:c="3"/>418 025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296.77661799999998" table:style-name="ce39">
            <text:p><text:s text:c="4"/>297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47.6" table:style-name="ce39">
            <text:p><text:s text:c="4"/>148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446.41003000000001" table:style-name="ce39">
            <text:p><text:s text:c="4"/>44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16.31399999999999" table:style-name="ce39">
            <text:p><text:s text:c="4"/>2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6.12" table:style-name="ce39">
            <text:p><text:s text:c="4"/>6</text:p>
          </table:table-cell>
          <table:table-cell office:value-type="float" office:value="25205" table:style-name="ce39">
            <text:p><text:s text:c="3"/>25 205</text:p>
          </table:table-cell>
          <table:table-cell office:value-type="float" office:value="418410.88137299998" table:style-name="ce39">
            <text:p><text:s text:c="3"/>418 41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043" table:style-name="ce39">
            <text:p><text:s text:c="3"/>5 043</text:p>
          </table:table-cell>
          <table:table-cell office:value-type="float" office:value="76617.909287999995" table:style-name="ce39">
            <text:p><text:s text:c="3"/>76 618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2.28" table:style-name="ce39">
            <text:p><text:s text:c="4"/>4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54.2" table:style-name="ce39">
            <text:p><text:s text:c="4"/>54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413.327" table:style-name="ce39">
            <text:p><text:s text:c="4"/>4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4.186799999999998" table:style-name="ce39">
            <text:p><text:s text:c="4"/>44</text:p>
          </table:table-cell>
          <table:table-cell office:value-type="float" office:value="5068" table:style-name="ce39">
            <text:p><text:s text:c="3"/>5 068</text:p>
          </table:table-cell>
          <table:table-cell office:value-type="float" office:value="77063.503087999998" table:style-name="ce39">
            <text:p><text:s text:c="3"/>77 0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459" table:style-name="ce39">
            <text:p><text:s text:c="3"/>6 459</text:p>
          </table:table-cell>
          <table:table-cell office:value-type="float" office:value="256852.74095800001" table:style-name="ce39">
            <text:p><text:s text:c="3"/>256 853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163.64500000000001" table:style-name="ce39">
            <text:p><text:s text:c="4"/>164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5.012999999999998" table:style-name="ce39">
            <text:p><text:s text:c="4"/>4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94.51" table:style-name="ce39">
            <text:p><text:s text:c="4"/>2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.7679999999999998" table:style-name="ce39">
            <text:p>- <text:s text:c="2"/>8</text:p>
          </table:table-cell>
          <table:table-cell office:value-type="float" office:value="6488" table:style-name="ce39">
            <text:p><text:s text:c="3"/>6 488</text:p>
          </table:table-cell>
          <table:table-cell office:value-type="float" office:value="257258.11495799999" table:style-name="ce39">
            <text:p><text:s text:c="3"/>257 25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14" table:style-name="ce39">
            <text:p><text:s text:c="3"/>4 414</text:p>
          </table:table-cell>
          <table:table-cell office:value-type="float" office:value="66886.435110000006" table:style-name="ce39">
            <text:p><text:s text:c="3"/>66 886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08.65" table:style-name="ce39">
            <text:p><text:s text:c="4"/>109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0.4" table:style-name="ce39">
            <text:p><text:s text:c="4"/>4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6.6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93.2" table:style-name="ce39">
            <text:p>- <text:s text:c="2"/>93</text:p>
          </table:table-cell>
          <table:table-cell office:value-type="float" office:value="4436" table:style-name="ce39">
            <text:p><text:s text:c="3"/>4 436</text:p>
          </table:table-cell>
          <table:table-cell office:value-type="float" office:value="66895.885110000003" table:style-name="ce39">
            <text:p><text:s text:c="3"/>66 8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448" table:style-name="ce39">
            <text:p><text:s text:c="3"/>6 448</text:p>
          </table:table-cell>
          <table:table-cell office:value-type="float" office:value="94864.522454999998" table:style-name="ce39">
            <text:p><text:s text:c="3"/>94 865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29.71180000000001" table:style-name="ce39">
            <text:p><text:s text:c="4"/>130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69.010000000000005" table:style-name="ce39">
            <text:p><text:s text:c="4"/>69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69.93199999999999" table:style-name="ce39">
            <text:p><text:s text:c="4"/>17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2.5" table:style-name="ce39">
            <text:p><text:s text:c="4"/>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8.658000000000001" table:style-name="ce39">
            <text:p><text:s text:c="4"/>89</text:p>
          </table:table-cell>
          <table:table-cell office:value-type="float" office:value="6479" table:style-name="ce39">
            <text:p><text:s text:c="3"/>6 479</text:p>
          </table:table-cell>
          <table:table-cell office:value-type="float" office:value="95141.314255000005" table:style-name="ce39">
            <text:p><text:s text:c="3"/>95 14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61" table:style-name="ce39">
            <text:p><text:s text:c="3"/>1 261</text:p>
          </table:table-cell>
          <table:table-cell office:value-type="float" office:value="14149.819342000001" table:style-name="ce39">
            <text:p><text:s text:c="3"/>14 15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7.61" table:style-name="ce39">
            <text:p><text:s text:c="4"/>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4.121000000000002" table:style-name="ce39">
            <text:p><text:s text:c="4"/>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00" table:style-name="ce39">
            <text:p>- <text:s text:c="2"/>100</text:p>
          </table:table-cell>
          <table:table-cell office:value-type="float" office:value="1273" table:style-name="ce39">
            <text:p><text:s text:c="3"/>1 273</text:p>
          </table:table-cell>
          <table:table-cell office:value-type="float" office:value="14101.550342" table:style-name="ce39">
            <text:p><text:s text:c="3"/>14 1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39" table:style-name="ce39">
            <text:p><text:s text:c="3"/>3 639</text:p>
          </table:table-cell>
          <table:table-cell office:value-type="float" office:value="72376.674494000006" table:style-name="ce39">
            <text:p><text:s text:c="3"/>72 37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51.96" table:style-name="ce39">
            <text:p><text:s text:c="4"/>52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72.010000000000005" table:style-name="ce39">
            <text:p><text:s text:c="4"/>7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0.82" table:style-name="ce39">
            <text:p><text:s text:c="4"/>2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3651" table:style-name="ce39">
            <text:p><text:s text:c="3"/>3 651</text:p>
          </table:table-cell>
          <table:table-cell office:value-type="float" office:value="72367.444493999996" table:style-name="ce39">
            <text:p><text:s text:c="3"/>72 36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80" table:style-name="ce39">
            <text:p><text:s text:c="4"/>680</text:p>
          </table:table-cell>
          <table:table-cell office:value-type="float" office:value="7982.4677499999998" table:style-name="ce39">
            <text:p><text:s text:c="3"/>7 98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.6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6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2.5" table:style-name="ce39">
            <text:p><text:s text:c="4"/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2" table:style-name="ce39">
            <text:p><text:s text:c="4"/>682</text:p>
          </table:table-cell>
          <table:table-cell office:value-type="float" office:value="7997.9677499999998" table:style-name="ce39">
            <text:p><text:s text:c="3"/>7 9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40" table:style-name="ce39">
            <text:p><text:s text:c="3"/>5 640</text:p>
          </table:table-cell>
          <table:table-cell office:value-type="float" office:value="75801.998978999996" table:style-name="ce39">
            <text:p><text:s text:c="3"/>75 80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36.450000000000003" table:style-name="ce39">
            <text:p><text:s text:c="4"/>36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2.4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3.4" table:style-name="ce39">
            <text:p><text:s text:c="4"/>3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.6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6.39" table:style-name="ce39">
            <text:p><text:s text:c="4"/>6</text:p>
          </table:table-cell>
          <table:table-cell office:value-type="float" office:value="5651" table:style-name="ce39">
            <text:p><text:s text:c="3"/>5 651</text:p>
          </table:table-cell>
          <table:table-cell office:value-type="float" office:value="75815.238979000002" table:style-name="ce39">
            <text:p><text:s text:c="3"/>75 81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0993" table:style-name="ce39">
            <text:p><text:s text:c="3"/>10 993</text:p>
          </table:table-cell>
          <table:table-cell office:value-type="float" office:value="997138.47095999995" table:style-name="ce39">
            <text:p><text:s text:c="3"/>997 138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268.27999999999997" table:style-name="ce39">
            <text:p><text:s text:c="4"/>26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2.27" table:style-name="ce39">
            <text:p><text:s text:c="4"/>82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825.75628200000006" table:style-name="ce39">
            <text:p><text:s text:c="4"/>82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03.57064" table:style-name="ce39">
            <text:p><text:s text:c="4"/>2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9" table:style-name="ce39">
            <text:p>- <text:s text:c="2"/>19</text:p>
          </table:table-cell>
          <table:table-cell office:value-type="float" office:value="-1182.6472699999999" table:style-name="ce39">
            <text:p>- <text:s/>1 183</text:p>
          </table:table-cell>
          <table:table-cell office:value-type="float" office:value="11040" table:style-name="ce39">
            <text:p><text:s text:c="3"/>11 040</text:p>
          </table:table-cell>
          <table:table-cell office:value-type="float" office:value="996764.01933200005" table:style-name="ce39">
            <text:p><text:s text:c="3"/>996 7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23" table:style-name="ce39">
            <text:p><text:s text:c="3"/>4 423</text:p>
          </table:table-cell>
          <table:table-cell office:value-type="float" office:value="49528.423780999998" table:style-name="ce39">
            <text:p><text:s text:c="3"/>49 52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7.607999999999997" table:style-name="ce39">
            <text:p><text:s text:c="4"/>38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6.1" table:style-name="ce39">
            <text:p><text:s text:c="4"/>46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01.5" table:style-name="ce39">
            <text:p><text:s text:c="4"/>10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35.49" table:style-name="ce39">
            <text:p>- <text:s text:c="2"/>35</text:p>
          </table:table-cell>
          <table:table-cell office:value-type="float" office:value="4428" table:style-name="ce39">
            <text:p><text:s text:c="3"/>4 428</text:p>
          </table:table-cell>
          <table:table-cell office:value-type="float" office:value="49494.941781000001" table:style-name="ce39">
            <text:p><text:s text:c="3"/>49 49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52" table:style-name="ce39">
            <text:p><text:s text:c="3"/>1 252</text:p>
          </table:table-cell>
          <table:table-cell office:value-type="float" office:value="20878.338100000001" table:style-name="ce39">
            <text:p><text:s text:c="3"/>20 87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48.75" table:style-name="ce39">
            <text:p><text:s text:c="4"/>4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3.799999999999997" table:style-name="ce39">
            <text:p><text:s text:c="4"/>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5.5" table:style-name="ce39">
            <text:p><text:s text:c="4"/>26</text:p>
          </table:table-cell>
          <table:table-cell office:value-type="float" office:value="1265" table:style-name="ce39">
            <text:p><text:s text:c="3"/>1 265</text:p>
          </table:table-cell>
          <table:table-cell office:value-type="float" office:value="20984.8881" table:style-name="ce39">
            <text:p><text:s text:c="3"/>20 98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00" table:style-name="ce39">
            <text:p><text:s text:c="3"/>1 100</text:p>
          </table:table-cell>
          <table:table-cell office:value-type="float" office:value="19579.7281" table:style-name="ce39">
            <text:p><text:s text:c="3"/>19 580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48.75" table:style-name="ce39">
            <text:p><text:s text:c="4"/>4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3.799999999999997" table:style-name="ce39">
            <text:p><text:s text:c="4"/>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112" table:style-name="ce39">
            <text:p><text:s text:c="3"/>1 112</text:p>
          </table:table-cell>
          <table:table-cell office:value-type="float" office:value="19663.7781" table:style-name="ce39">
            <text:p><text:s text:c="3"/>19 6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2" table:style-name="ce39">
            <text:p><text:s text:c="4"/>152</text:p>
          </table:table-cell>
          <table:table-cell office:value-type="float" office:value="1298.6099999999999" table:style-name="ce39">
            <text:p><text:s text:c="3"/>1 2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2.5" table:style-name="ce39">
            <text:p><text:s text:c="4"/>23</text:p>
          </table:table-cell>
          <table:table-cell office:value-type="float" office:value="153" table:style-name="ce39">
            <text:p><text:s text:c="4"/>153</text:p>
          </table:table-cell>
          <table:table-cell office:value-type="float" office:value="1321.11" table:style-name="ce39">
            <text:p><text:s text:c="3"/>1 321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4月01日編製" table:formula="msoxl:='2491-00-01'!V34" table:number-columns-spanned="2" table:number-rows-spanned="1" table:style-name="ce357">
            <text:p>中華民國105年04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4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2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3月" table:formula="msoxl:='2491-00-06'!G5" table:number-columns-spanned="5" table:number-rows-spanned="1" table:style-name="ce368">
            <text:p>中華民國105年03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58501" table:style-name="ce39">
            <text:p><text:s text:c="3"/>658 501</text:p>
          </table:table-cell>
          <table:table-cell office:value-type="float" office:value="22204350.399491001" table:style-name="ce39">
            <text:p><text:s text:c="2"/>22 204 350</text:p>
          </table:table-cell>
          <table:table-cell office:value-type="float" office:value="4181" table:style-name="ce39">
            <text:p><text:s text:c="3"/>4 181</text:p>
          </table:table-cell>
          <table:table-cell office:value-type="float" office:value="12798.397548999999" table:style-name="ce39">
            <text:p><text:s text:c="3"/>12 798</text:p>
          </table:table-cell>
          <table:table-cell office:value-type="float" office:value="2014" table:style-name="ce39">
            <text:p><text:s text:c="3"/>2 014</text:p>
          </table:table-cell>
          <table:table-cell office:value-type="float" office:value="7806.1596390000004" table:style-name="ce39">
            <text:p><text:s text:c="3"/>7 806</text:p>
          </table:table-cell>
          <table:table-cell office:value-type="float" office:value="1770" table:style-name="ce39">
            <text:p><text:s text:c="3"/>1 770</text:p>
          </table:table-cell>
          <table:table-cell office:value-type="float" office:value="68726.979303" table:style-name="ce39">
            <text:p><text:s text:c="3"/>68 727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0331.819432" table:style-name="ce39">
            <text:p><text:s text:c="3"/>10 3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" table:style-name="ce39">
            <text:p>- <text:s text:c="2"/>25</text:p>
          </table:table-cell>
          <table:table-cell office:value-type="float" office:value="-10671.019910000001" table:style-name="ce39">
            <text:p>- <text:s/>10 671</text:p>
          </table:table-cell>
          <table:table-cell office:value-type="float" office:value="660643" table:style-name="ce39">
            <text:p><text:s text:c="3"/>660 643</text:p>
          </table:table-cell>
          <table:table-cell office:value-type="float" office:value="22257066.777362" table:style-name="ce39">
            <text:p><text:s text:c="2"/>22 257 06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205" table:style-name="ce39">
            <text:p><text:s text:c="3"/>10 205</text:p>
          </table:table-cell>
          <table:table-cell office:value-type="float" office:value="13890118.088896999" table:style-name="ce39">
            <text:p><text:s text:c="2"/>13 890 118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1677.105" table:style-name="ce39">
            <text:p><text:s text:c="3"/>1 677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5.57" table:style-name="ce39">
            <text:p><text:s text:c="4"/>56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48932.984997" table:style-name="ce39">
            <text:p><text:s text:c="3"/>48 933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6147.5156559999996" table:style-name="ce39">
            <text:p><text:s text:c="3"/>6 1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-7721.5468899999996" table:style-name="ce39">
            <text:p>- <text:s/>7 722</text:p>
          </table:table-cell>
          <table:table-cell office:value-type="float" office:value="10252" table:style-name="ce39">
            <text:p><text:s text:c="3"/>10 252</text:p>
          </table:table-cell>
          <table:table-cell office:value-type="float" office:value="13926803.546348" table:style-name="ce39">
            <text:p><text:s text:c="2"/>13 926 80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0722" table:style-name="ce39">
            <text:p><text:s text:c="3"/>150 722</text:p>
          </table:table-cell>
          <table:table-cell office:value-type="float" office:value="1522812.734219" table:style-name="ce39">
            <text:p><text:s text:c="2"/>1 522 813</text:p>
          </table:table-cell>
          <table:table-cell office:value-type="float" office:value="1063" table:style-name="ce39">
            <text:p><text:s text:c="3"/>1 063</text:p>
          </table:table-cell>
          <table:table-cell office:value-type="float" office:value="2878.1940840000002" table:style-name="ce39">
            <text:p><text:s text:c="3"/>2 878</text:p>
          </table:table-cell>
          <table:table-cell office:value-type="float" office:value="485" table:style-name="ce39">
            <text:p><text:s text:c="4"/>485</text:p>
          </table:table-cell>
          <table:table-cell office:value-type="float" office:value="1572.86412" table:style-name="ce39">
            <text:p><text:s text:c="3"/>1 573</text:p>
          </table:table-cell>
          <table:table-cell office:value-type="float" office:value="374" table:style-name="ce39">
            <text:p><text:s text:c="4"/>374</text:p>
          </table:table-cell>
          <table:table-cell office:value-type="float" office:value="4224.2084160000004" table:style-name="ce39">
            <text:p><text:s text:c="3"/>4 224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789.12589600000001" table:style-name="ce39">
            <text:p><text:s text:c="4"/>7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1495.6871980000001" table:style-name="ce39">
            <text:p>- <text:s/>1 496</text:p>
          </table:table-cell>
          <table:table-cell office:value-type="float" office:value="151309" table:style-name="ce39">
            <text:p><text:s text:c="3"/>151 309</text:p>
          </table:table-cell>
          <table:table-cell office:value-type="float" office:value="1526057.4595049999" table:style-name="ce39">
            <text:p><text:s text:c="2"/>1 526 05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6248" table:style-name="ce39">
            <text:p><text:s text:c="3"/>126 248</text:p>
          </table:table-cell>
          <table:table-cell office:value-type="float" office:value="1171382.4260549999" table:style-name="ce39">
            <text:p><text:s text:c="2"/>1 171 382</text:p>
          </table:table-cell>
          <table:table-cell office:value-type="float" office:value="769" table:style-name="ce39">
            <text:p><text:s text:c="4"/>769</text:p>
          </table:table-cell>
          <table:table-cell office:value-type="float" office:value="1896.7917090000001" table:style-name="ce39">
            <text:p><text:s text:c="3"/>1 897</text:p>
          </table:table-cell>
          <table:table-cell office:value-type="float" office:value="458" table:style-name="ce39">
            <text:p><text:s text:c="4"/>458</text:p>
          </table:table-cell>
          <table:table-cell office:value-type="float" office:value="1366.2570989999999" table:style-name="ce39">
            <text:p><text:s text:c="3"/>1 366</text:p>
          </table:table-cell>
          <table:table-cell office:value-type="float" office:value="316" table:style-name="ce39">
            <text:p><text:s text:c="4"/>316</text:p>
          </table:table-cell>
          <table:table-cell office:value-type="float" office:value="3505.780205" table:style-name="ce39">
            <text:p><text:s text:c="3"/>3 506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751.11333000000002" table:style-name="ce39">
            <text:p><text:s text:c="4"/>7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298.5997870000001" table:style-name="ce39">
            <text:p><text:s text:c="3"/>1 299</text:p>
          </table:table-cell>
          <table:table-cell office:value-type="float" office:value="126579" table:style-name="ce39">
            <text:p><text:s text:c="3"/>126 579</text:p>
          </table:table-cell>
          <table:table-cell office:value-type="float" office:value="1175966.2273269999" table:style-name="ce39">
            <text:p><text:s text:c="2"/>1 175 96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7324" table:style-name="ce39">
            <text:p><text:s text:c="3"/>167 324</text:p>
          </table:table-cell>
          <table:table-cell office:value-type="float" office:value="2327727.6229690001" table:style-name="ce39">
            <text:p><text:s text:c="2"/>2 327 728</text:p>
          </table:table-cell>
          <table:table-cell office:value-type="float" office:value="1055" table:style-name="ce39">
            <text:p><text:s text:c="3"/>1 055</text:p>
          </table:table-cell>
          <table:table-cell office:value-type="float" office:value="3282.9633690000001" table:style-name="ce39">
            <text:p><text:s text:c="3"/>3 283</text:p>
          </table:table-cell>
          <table:table-cell office:value-type="float" office:value="521" table:style-name="ce39">
            <text:p><text:s text:c="4"/>521</text:p>
          </table:table-cell>
          <table:table-cell office:value-type="float" office:value="2482.74442" table:style-name="ce39">
            <text:p><text:s text:c="3"/>2 483</text:p>
          </table:table-cell>
          <table:table-cell office:value-type="float" office:value="521" table:style-name="ce39">
            <text:p><text:s text:c="4"/>521</text:p>
          </table:table-cell>
          <table:table-cell office:value-type="float" office:value="7282.0889079999997" table:style-name="ce39">
            <text:p><text:s text:c="3"/>7 282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642.5489299999999" table:style-name="ce39">
            <text:p><text:s text:c="3"/>1 6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5" table:style-name="ce39">
            <text:p>- <text:s text:c="2"/>55</text:p>
          </table:table-cell>
          <table:table-cell office:value-type="float" office:value="-1121.873879" table:style-name="ce39">
            <text:p>- <text:s/>1 122</text:p>
          </table:table-cell>
          <table:table-cell office:value-type="float" office:value="167803" table:style-name="ce39">
            <text:p><text:s text:c="3"/>167 803</text:p>
          </table:table-cell>
          <table:table-cell office:value-type="float" office:value="2333045.5080169998" table:style-name="ce39">
            <text:p><text:s text:c="2"/>2 333 04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8013" table:style-name="ce39">
            <text:p><text:s text:c="3"/>88 013</text:p>
          </table:table-cell>
          <table:table-cell office:value-type="float" office:value="747636.54911799997" table:style-name="ce39">
            <text:p><text:s text:c="3"/>747 637</text:p>
          </table:table-cell>
          <table:table-cell office:value-type="float" office:value="600" table:style-name="ce39">
            <text:p><text:s text:c="4"/>600</text:p>
          </table:table-cell>
          <table:table-cell office:value-type="float" office:value="1498.6849999999999" table:style-name="ce39">
            <text:p><text:s text:c="3"/>1 499</text:p>
          </table:table-cell>
          <table:table-cell office:value-type="float" office:value="239" table:style-name="ce39">
            <text:p><text:s text:c="4"/>239</text:p>
          </table:table-cell>
          <table:table-cell office:value-type="float" office:value="1026.4580000000001" table:style-name="ce39">
            <text:p><text:s text:c="3"/>1 026</text:p>
          </table:table-cell>
          <table:table-cell office:value-type="float" office:value="231" table:style-name="ce39">
            <text:p><text:s text:c="4"/>231</text:p>
          </table:table-cell>
          <table:table-cell office:value-type="float" office:value="2136.6043559999998" table:style-name="ce39">
            <text:p><text:s text:c="3"/>2 137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333.85250000000002" table:style-name="ce39">
            <text:p><text:s text:c="4"/>3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58.307369999999999" table:style-name="ce39">
            <text:p><text:s text:c="4"/>58</text:p>
          </table:table-cell>
          <table:table-cell office:value-type="float" office:value="88365" table:style-name="ce39">
            <text:p><text:s text:c="3"/>88 365</text:p>
          </table:table-cell>
          <table:table-cell office:value-type="float" office:value="749969.83534400002" table:style-name="ce39">
            <text:p><text:s text:c="3"/>749 9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3707" table:style-name="ce39">
            <text:p><text:s text:c="3"/>33 707</text:p>
          </table:table-cell>
          <table:table-cell office:value-type="float" office:value="350629.22351799998" table:style-name="ce39">
            <text:p><text:s text:c="3"/>350 629</text:p>
          </table:table-cell>
          <table:table-cell office:value-type="float" office:value="257" table:style-name="ce39">
            <text:p><text:s text:c="4"/>257</text:p>
          </table:table-cell>
          <table:table-cell office:value-type="float" office:value="663.50450000000001" table:style-name="ce39">
            <text:p><text:s text:c="4"/>664</text:p>
          </table:table-cell>
          <table:table-cell office:value-type="float" office:value="109" table:style-name="ce39">
            <text:p><text:s text:c="4"/>109</text:p>
          </table:table-cell>
          <table:table-cell office:value-type="float" office:value="531.79600000000005" table:style-name="ce39">
            <text:p><text:s text:c="4"/>532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923.808041" table:style-name="ce39">
            <text:p><text:s text:c="4"/>924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24.069" table:style-name="ce39">
            <text:p><text:s text:c="4"/>1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-230.68189000000001" table:style-name="ce39">
            <text:p>- <text:s text:c="2"/>231</text:p>
          </table:table-cell>
          <table:table-cell office:value-type="float" office:value="33862" table:style-name="ce39">
            <text:p><text:s text:c="3"/>33 862</text:p>
          </table:table-cell>
          <table:table-cell office:value-type="float" office:value="351329.98916900001" table:style-name="ce39">
            <text:p><text:s text:c="3"/>351 33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1012" table:style-name="ce39">
            <text:p><text:s text:c="3"/>81 012</text:p>
          </table:table-cell>
          <table:table-cell office:value-type="float" office:value="690182.83198100002" table:style-name="ce39">
            <text:p><text:s text:c="3"/>690 183</text:p>
          </table:table-cell>
          <table:table-cell office:value-type="float" office:value="379" table:style-name="ce39">
            <text:p><text:s text:c="4"/>379</text:p>
          </table:table-cell>
          <table:table-cell office:value-type="float" office:value="890.15388700000005" table:style-name="ce39">
            <text:p><text:s text:c="4"/>890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763.47" table:style-name="ce39">
            <text:p><text:s text:c="4"/>763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695.33875" table:style-name="ce39">
            <text:p><text:s text:c="4"/>69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306.56097999999997" table:style-name="ce39">
            <text:p><text:s text:c="4"/>3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5" table:style-name="ce39">
            <text:p>- <text:s text:c="2"/>15</text:p>
          </table:table-cell>
          <table:table-cell office:value-type="float" office:value="-1177.8900000000001" table:style-name="ce39">
            <text:p>- <text:s/>1 178</text:p>
          </table:table-cell>
          <table:table-cell office:value-type="float" office:value="81203" table:style-name="ce39">
            <text:p><text:s text:c="3"/>81 203</text:p>
          </table:table-cell>
          <table:table-cell office:value-type="float" office:value="689520.40363800002" table:style-name="ce39">
            <text:p><text:s text:c="3"/>689 52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3" table:style-name="ce39">
            <text:p><text:s text:c="4"/>483</text:p>
          </table:table-cell>
          <table:table-cell office:value-type="float" office:value="214647.26631000001" table:style-name="ce39">
            <text:p><text:s text:c="3"/>214 6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85.6" table:style-name="ce39">
            <text:p><text:s text:c="4"/>8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.3" table:style-name="ce39">
            <text:p><text:s text:c="4"/>10</text:p>
          </table:table-cell>
          <table:table-cell office:value-type="float" office:value="483" table:style-name="ce39">
            <text:p><text:s text:c="4"/>483</text:p>
          </table:table-cell>
          <table:table-cell office:value-type="float" office:value="214713.16631" table:style-name="ce39">
            <text:p><text:s text:c="3"/>214 71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37" table:style-name="ce39">
            <text:p><text:s text:c="4"/>437</text:p>
          </table:table-cell>
          <table:table-cell office:value-type="float" office:value="1100959.8615240001" table:style-name="ce39">
            <text:p><text:s text:c="2"/>1 100 9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757.71563000000003" table:style-name="ce39">
            <text:p><text:s text:c="4"/>75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07.03314" table:style-name="ce39">
            <text:p><text:s text:c="4"/>2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295.54721000000001" table:style-name="ce39">
            <text:p>- <text:s text:c="2"/>296</text:p>
          </table:table-cell>
          <table:table-cell office:value-type="float" office:value="438" table:style-name="ce39">
            <text:p><text:s text:c="4"/>438</text:p>
          </table:table-cell>
          <table:table-cell office:value-type="float" office:value="1101214.9968040001" table:style-name="ce39">
            <text:p><text:s text:c="2"/>1 101 21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8" table:style-name="ce39">
            <text:p><text:s text:c="4"/>148</text:p>
          </table:table-cell>
          <table:table-cell office:value-type="float" office:value="66664.118960000007" table:style-name="ce39">
            <text:p><text:s text:c="3"/>66 6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37.02000000000001" table:style-name="ce39">
            <text:p><text:s text:c="4"/>1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5" table:style-name="ce39">
            <text:p>- <text:s text:c="2"/>15</text:p>
          </table:table-cell>
          <table:table-cell office:value-type="float" office:value="147" table:style-name="ce39">
            <text:p><text:s text:c="4"/>147</text:p>
          </table:table-cell>
          <table:table-cell office:value-type="float" office:value="66786.138959999997" table:style-name="ce39">
            <text:p><text:s text:c="3"/>66 78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0" table:style-name="ce39">
            <text:p><text:s text:c="4"/>90</text:p>
          </table:table-cell>
          <table:table-cell office:value-type="float" office:value="106151.23497" table:style-name="ce39">
            <text:p><text:s text:c="3"/>106 15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33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06184.56497000001" table:style-name="ce39">
            <text:p><text:s text:c="3"/>106 18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0" table:style-name="ce39">
            <text:p><text:s text:c="4"/>60</text:p>
          </table:table-cell>
          <table:table-cell office:value-type="float" office:value="2539.26343" table:style-name="ce39">
            <text:p><text:s text:c="3"/>2 5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3.5" table:style-name="ce39">
            <text:p><text:s text:c="4"/>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2575.76343" table:style-name="ce39">
            <text:p><text:s text:c="3"/>2 57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4月01日編製" table:formula="msoxl:='2491-00-01'!V34" table:number-columns-spanned="2" table:number-rows-spanned="1" table:style-name="ce357">
            <text:p>中華民國105年04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4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3月" table:formula="msoxl:='2491-00-06'!G5" table:number-columns-spanned="9" table:number-rows-spanned="1" table:style-name="ce234">
            <text:p>中華民國105年03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3月" table:formula="msoxl:=H5" table:number-columns-spanned="12" table:number-rows-spanned="1" table:style-name="ce235">
            <text:p>中華民國105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4181" table:style-name="ce23">
            <text:p><text:s text:c="3"/>4 181</text:p>
          </table:table-cell>
          <table:table-cell office:value-type="float" office:value="12798.397548999999" table:style-name="ce23">
            <text:p><text:s text:c="3"/>12 79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86.29025000000001" table:style-name="ce23">
            <text:p><text:s text:c="4"/>48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6.73599999999999" table:style-name="ce23">
            <text:p><text:s text:c="4"/>147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1561.8811940000001" table:style-name="ce23">
            <text:p><text:s text:c="3"/>1 56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2.03299999999999" table:style-name="ce23">
            <text:p><text:s text:c="4"/>13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62.52999999999997" table:style-name="ce23">
            <text:p><text:s text:c="4"/>263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1563.6113330000001" table:style-name="ce23">
            <text:p><text:s text:c="3"/>1 564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1167.673088" table:style-name="ce23">
            <text:p><text:s text:c="3"/>1 16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4.8" table:style-name="ce23">
            <text:p><text:s text:c="4"/>26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1.501999999999995" table:style-name="ce23">
            <text:p><text:s text:c="4"/>82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313.08999999999997" table:style-name="ce23">
            <text:p><text:s text:c="4"/>313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963.1570859999999" table:style-name="ce23">
            <text:p><text:s text:c="3"/>1 96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5.92250000000001" table:style-name="ce23">
            <text:p><text:s text:c="4"/>346</text:p>
          </table:table-cell>
          <table:table-cell office:value-type="float" office:value="1031" table:style-name="ce23">
            <text:p><text:s text:c="3"/>1 031</text:p>
          </table:table-cell>
          <table:table-cell office:value-type="float" office:value="4018.658418" table:style-name="ce23">
            <text:p><text:s text:c="3"/>4 019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84.83168000000001" table:style-name="ce23">
            <text:p><text:s text:c="4"/>3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901000000000003" table:style-name="ce23">
            <text:p><text:s text:c="4"/>3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0.42" table:style-name="ce23">
            <text:p><text:s text:c="4"/>4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55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4168" table:style-name="ce23">
            <text:p><text:s text:c="3"/>4 168</text:p>
          </table:table-cell>
          <table:table-cell office:value-type="float" office:value="12749.647548999999" table:style-name="ce23">
            <text:p><text:s text:c="3"/>12 75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77.29025000000001" table:style-name="ce23">
            <text:p><text:s text:c="4"/>47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6.73599999999999" table:style-name="ce23">
            <text:p><text:s text:c="4"/>147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1541.8811940000001" table:style-name="ce23">
            <text:p><text:s text:c="3"/>1 54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2.03299999999999" table:style-name="ce23">
            <text:p><text:s text:c="4"/>13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62.27999999999997" table:style-name="ce23">
            <text:p><text:s text:c="4"/>262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1554.6113330000001" table:style-name="ce23">
            <text:p><text:s text:c="3"/>1 555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166.673088" table:style-name="ce23">
            <text:p><text:s text:c="3"/>1 1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63.3" table:style-name="ce23">
            <text:p><text:s text:c="4"/>26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1.501999999999995" table:style-name="ce23">
            <text:p><text:s text:c="4"/>82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313.08999999999997" table:style-name="ce23">
            <text:p><text:s text:c="4"/>31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962.1570859999999" table:style-name="ce23">
            <text:p><text:s text:c="3"/>1 96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5.92250000000001" table:style-name="ce23">
            <text:p><text:s text:c="4"/>346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4017.658418" table:style-name="ce23">
            <text:p><text:s text:c="3"/>4 018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78.83168000000001" table:style-name="ce23">
            <text:p><text:s text:c="4"/>3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901000000000003" table:style-name="ce23">
            <text:p><text:s text:c="4"/>3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0.42" table:style-name="ce23">
            <text:p><text:s text:c="4"/>4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55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774" table:style-name="ce23">
            <text:p><text:s text:c="4"/>774</text:p>
          </table:table-cell>
          <table:table-cell office:value-type="float" office:value="1912.891709" table:style-name="ce23">
            <text:p><text:s text:c="3"/>1 9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8.770249999999997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346.79800299999999" table:style-name="ce23">
            <text:p><text:s text:c="4"/>3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4.17" table:style-name="ce23">
            <text:p><text:s text:c="4"/>3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225.93700000000001" table:style-name="ce23">
            <text:p><text:s text:c="4"/>22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99.171888" table:style-name="ce23">
            <text:p><text:s text:c="4"/>1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6.2" table:style-name="ce23">
            <text:p><text:s text:c="4"/>7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90.672888" table:style-name="ce23">
            <text:p><text:s text:c="4"/>39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.91" table:style-name="ce23">
            <text:p><text:s text:c="4"/>6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88.57" table:style-name="ce23">
            <text:p><text:s text:c="4"/>3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69168000000000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083" table:style-name="ce23">
            <text:p><text:s text:c="3"/>1 083</text:p>
          </table:table-cell>
          <table:table-cell office:value-type="float" office:value="4869.5183690000003" table:style-name="ce23">
            <text:p><text:s text:c="3"/>4 87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19999999999999" table:style-name="ce23">
            <text:p><text:s text:c="4"/>1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94.74863599999998" table:style-name="ce23">
            <text:p><text:s text:c="4"/>2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922999999999998" table:style-name="ce23">
            <text:p><text:s text:c="4"/>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.950000000000003" table:style-name="ce23">
            <text:p><text:s text:c="4"/>36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323.61500000000001" table:style-name="ce23">
            <text:p><text:s text:c="4"/>32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56.54953399999999" table:style-name="ce23">
            <text:p><text:s text:c="4"/>2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55.18" table:style-name="ce23">
            <text:p><text:s text:c="4"/>155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804.31319900000005" table:style-name="ce23">
            <text:p><text:s text:c="4"/>80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0.65" table:style-name="ce23">
            <text:p><text:s text:c="4"/>121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523.1390000000001" table:style-name="ce23">
            <text:p><text:s text:c="3"/>2 5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1.849999999999994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9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382" table:style-name="ce23">
            <text:p><text:s text:c="4"/>382</text:p>
          </table:table-cell>
          <table:table-cell office:value-type="float" office:value="990.12266599999998" table:style-name="ce23">
            <text:p><text:s text:c="4"/>9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4.35" table:style-name="ce23">
            <text:p><text:s text:c="4"/>1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66.32" table:style-name="ce23">
            <text:p><text:s text:c="4"/>16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15.82466599999999" table:style-name="ce23">
            <text:p><text:s text:c="4"/>1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6.099999999999994" table:style-name="ce23">
            <text:p><text:s text:c="4"/>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3.6" table:style-name="ce23">
            <text:p><text:s text:c="4"/>1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89.988" table:style-name="ce23">
            <text:p><text:s text:c="4"/>1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08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606" table:style-name="ce23">
            <text:p><text:s text:c="4"/>606</text:p>
          </table:table-cell>
          <table:table-cell office:value-type="float" office:value="1529.1849999999999" table:style-name="ce23">
            <text:p><text:s text:c="3"/>1 52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7.7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0.03" table:style-name="ce23">
            <text:p><text:s text:c="4"/>2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3.99" table:style-name="ce23">
            <text:p><text:s text:c="4"/>3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85.80600000000001" table:style-name="ce23">
            <text:p><text:s text:c="4"/>18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76.30700000000002" table:style-name="ce23">
            <text:p><text:s text:c="4"/>2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702000000000002" table:style-name="ce23">
            <text:p><text:s text:c="4"/>20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7.44" table:style-name="ce23">
            <text:p><text:s text:c="4"/>2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3.376" table:style-name="ce23">
            <text:p><text:s text:c="4"/>23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91.61399999999998" table:style-name="ce23">
            <text:p><text:s text:c="4"/>29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8.22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2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1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258" table:style-name="ce23">
            <text:p><text:s text:c="4"/>258</text:p>
          </table:table-cell>
          <table:table-cell office:value-type="float" office:value="663.60450000000003" table:style-name="ce23">
            <text:p><text:s text:c="4"/>6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47.96" table:style-name="ce23">
            <text:p><text:s text:c="4"/>1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65" table:style-name="ce23">
            <text:p><text:s text:c="4"/>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7.19799999999999" table:style-name="ce23">
            <text:p><text:s text:c="4"/>12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8.8" table:style-name="ce23">
            <text:p><text:s text:c="4"/>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4.760000000000005" table:style-name="ce23">
            <text:p><text:s text:c="4"/>7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625" table:style-name="ce23">
            <text:p><text:s text:c="4"/>1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9.114000000000004" table:style-name="ce23">
            <text:p><text:s text:c="4"/>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380" table:style-name="ce23">
            <text:p><text:s text:c="4"/>380</text:p>
          </table:table-cell>
          <table:table-cell office:value-type="float" office:value="890.45388700000001" table:style-name="ce23">
            <text:p><text:s text:c="4"/>89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7.93" table:style-name="ce23">
            <text:p><text:s text:c="4"/>1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3260000000000005" table:style-name="ce23">
            <text:p><text:s text:c="4"/>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8.36655500000001" table:style-name="ce23">
            <text:p><text:s text:c="4"/>1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5.3" table:style-name="ce23">
            <text:p><text:s text:c="4"/>6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62.14333300000001" table:style-name="ce23">
            <text:p><text:s text:c="4"/>16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3.751999999999995" table:style-name="ce23">
            <text:p><text:s text:c="4"/>9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8.774998999999994" table:style-name="ce23">
            <text:p><text:s text:c="4"/>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84.42" table:style-name="ce23">
            <text:p><text:s text:c="4"/>1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7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01000000000000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08.8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541.1" table:style-name="ce23">
            <text:p><text:s text:c="4"/>5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6.18" table:style-name="ce23">
            <text:p><text:s text:c="4"/>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19999999999999" table:style-name="ce23">
            <text:p><text:s text:c="4"/>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5.38" table:style-name="ce23">
            <text:p><text:s text:c="4"/>8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3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3.24" table:style-name="ce23">
            <text:p><text:s text:c="4"/>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8.45" table:style-name="ce23">
            <text:p><text:s text:c="4"/>1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75.400000000000006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296.77661799999998" table:style-name="ce23">
            <text:p><text:s text:c="4"/>2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1.075000000000003" table:style-name="ce23">
            <text:p><text:s text:c="4"/>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5.43" table:style-name="ce23">
            <text:p><text:s text:c="4"/>3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3.31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1.711618000000001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2.28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78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63.64500000000001" table:style-name="ce23">
            <text:p><text:s text:c="4"/>16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74499999999999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08.65" table:style-name="ce23">
            <text:p><text:s text:c="4"/>1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7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29.71180000000001" table:style-name="ce23">
            <text:p><text:s text:c="4"/>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1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850000000000001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279999999999999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841799999999999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7.61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1.96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6.4500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268.27999999999997" table:style-name="ce23">
            <text:p><text:s text:c="4"/>2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8.5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2.781999999999996" table:style-name="ce23">
            <text:p><text:s text:c="4"/>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0180000000000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32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3.8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7.607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6800000000000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4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8.75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8.75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3月" table:formula="msoxl:='2491-00-06'!G5" table:number-columns-spanned="9" table:number-rows-spanned="1" table:style-name="ce234">
            <text:p>中華民國105年03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3月" table:formula="msoxl:=H5" table:number-columns-spanned="12" table:number-rows-spanned="1" table:style-name="ce235">
            <text:p>中華民國105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014" table:style-name="ce23">
            <text:p><text:s text:c="3"/>2 014</text:p>
          </table:table-cell>
          <table:table-cell office:value-type="float" office:value="7806.1596390000004" table:style-name="ce23">
            <text:p><text:s text:c="3"/>7 80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2.61099999999999" table:style-name="ce23">
            <text:p><text:s text:c="4"/>1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028.6179999999999" table:style-name="ce23">
            <text:p><text:s text:c="3"/>2 0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227.934" table:style-name="ce23">
            <text:p><text:s text:c="3"/>1 228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104.754332" table:style-name="ce23">
            <text:p><text:s text:c="3"/>1 10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35.76499999999999" table:style-name="ce23">
            <text:p><text:s text:c="4"/>13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2.688888000000006" table:style-name="ce23">
            <text:p><text:s text:c="4"/>73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14.75" table:style-name="ce23">
            <text:p><text:s text:c="4"/>21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954.39237000000003" table:style-name="ce23">
            <text:p><text:s text:c="4"/>95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736.15" table:style-name="ce23">
            <text:p><text:s text:c="4"/>73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84.14004899999998" table:style-name="ce23">
            <text:p><text:s text:c="4"/>58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1.54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5.76600000000001" table:style-name="ce23">
            <text:p><text:s text:c="4"/>12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82.15" table:style-name="ce23">
            <text:p><text:s text:c="4"/>1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012" table:style-name="ce23">
            <text:p><text:s text:c="3"/>2 012</text:p>
          </table:table-cell>
          <table:table-cell office:value-type="float" office:value="7804.6596390000004" table:style-name="ce23">
            <text:p><text:s text:c="3"/>7 80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2.61099999999999" table:style-name="ce23">
            <text:p><text:s text:c="4"/>1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2027.6179999999999" table:style-name="ce23">
            <text:p><text:s text:c="3"/>2 0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1227.434" table:style-name="ce23">
            <text:p><text:s text:c="3"/>1 227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104.754332" table:style-name="ce23">
            <text:p><text:s text:c="3"/>1 10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35.76499999999999" table:style-name="ce23">
            <text:p><text:s text:c="4"/>13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2.688888000000006" table:style-name="ce23">
            <text:p><text:s text:c="4"/>73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14.75" table:style-name="ce23">
            <text:p><text:s text:c="4"/>21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954.39237000000003" table:style-name="ce23">
            <text:p><text:s text:c="4"/>95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736.15" table:style-name="ce23">
            <text:p><text:s text:c="4"/>73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84.14004899999998" table:style-name="ce23">
            <text:p><text:s text:c="4"/>58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1.54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5.76600000000001" table:style-name="ce23">
            <text:p><text:s text:c="4"/>12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82.15" table:style-name="ce23">
            <text:p><text:s text:c="4"/>1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457" table:style-name="ce23">
            <text:p><text:s text:c="4"/>457</text:p>
          </table:table-cell>
          <table:table-cell office:value-type="float" office:value="1367.5070989999999" table:style-name="ce23">
            <text:p><text:s text:c="3"/>1 3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430.29" table:style-name="ce23">
            <text:p><text:s text:c="4"/>4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16.72200000000001" table:style-name="ce23">
            <text:p><text:s text:c="4"/>21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04.99109999999999" table:style-name="ce23">
            <text:p><text:s text:c="4"/>20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51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8.65" table:style-name="ce23">
            <text:p><text:s text:c="4"/>1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3.65" table:style-name="ce23">
            <text:p><text:s text:c="4"/>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2.043998999999999" table:style-name="ce23">
            <text:p><text:s text:c="4"/>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4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25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542" table:style-name="ce23">
            <text:p><text:s text:c="4"/>542</text:p>
          </table:table-cell>
          <table:table-cell office:value-type="float" office:value="2529.3444199999999" table:style-name="ce23">
            <text:p><text:s text:c="3"/>2 5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3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57.37" table:style-name="ce23">
            <text:p><text:s text:c="4"/>4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94.99900000000002" table:style-name="ce23">
            <text:p><text:s text:c="4"/>29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91.95" table:style-name="ce23">
            <text:p><text:s text:c="4"/>39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2.355000000000004" table:style-name="ce23">
            <text:p><text:s text:c="4"/>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00.34" table:style-name="ce23">
            <text:p><text:s text:c="4"/>10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30.40337" table:style-name="ce23">
            <text:p><text:s text:c="4"/>53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1.2" table:style-name="ce23">
            <text:p><text:s text:c="4"/>17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98.69605000000001" table:style-name="ce23">
            <text:p><text:s text:c="4"/>29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2.65" table:style-name="ce23">
            <text:p><text:s text:c="4"/>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8.849999999999994" table:style-name="ce23">
            <text:p><text:s text:c="4"/>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215" table:style-name="ce23">
            <text:p><text:s text:c="4"/>215</text:p>
          </table:table-cell>
          <table:table-cell office:value-type="float" office:value="645.92111999999997" table:style-name="ce23">
            <text:p><text:s text:c="4"/>6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5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08.99" table:style-name="ce23">
            <text:p><text:s text:c="4"/>2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.45" table:style-name="ce23">
            <text:p><text:s text:c="4"/>5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3.053231999999994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88888" table:style-name="ce23">
            <text:p><text:s text:c="4"/>4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39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628999999999998" table:style-name="ce23">
            <text:p><text:s text:c="4"/>6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7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1026.4580000000001" table:style-name="ce23">
            <text:p><text:s text:c="3"/>1 0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39.56200000000001" table:style-name="ce23">
            <text:p><text:s text:c="4"/>3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36.6" table:style-name="ce23">
            <text:p><text:s text:c="4"/>13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42.94" table:style-name="ce23">
            <text:p><text:s text:c="4"/>1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" table:style-name="ce23">
            <text:p><text:s text:c="4"/>12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.7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8.88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915999999999997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5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531.79600000000005" table:style-name="ce23">
            <text:p><text:s text:c="4"/>5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6.166" table:style-name="ce23">
            <text:p><text:s text:c="4"/>2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9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.26" table:style-name="ce23">
            <text:p><text:s text:c="4"/>8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.2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7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763.47" table:style-name="ce23">
            <text:p><text:s text:c="4"/>7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52" table:style-name="ce23">
            <text:p><text:s text:c="4"/>2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6.67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5" table:style-name="ce23">
            <text:p><text:s text:c="4"/>31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31" table:style-name="ce23">
            <text:p><text:s text:c="4"/>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7.25" table:style-name="ce23">
            <text:p><text:s text:c="4"/>7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5.2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0.32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12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90.14" table:style-name="ce23">
            <text:p><text:s text:c="4"/>1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22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1.06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8.099999999999994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47.6" table:style-name="ce23">
            <text:p><text:s text:c="4"/>1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8.049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150000000000006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5.012999999999998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12999999999999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0.4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9.010000000000005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72.010000000000005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3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2.27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7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6.1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4月01日編製" table:formula="msoxl:='2491-00-01'!V34" table:style-name="ce26">
            <text:p>中華民國105年04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3月底" table:formula="msoxl:=CONCATENATE('2491-00-06'!G5,&quot;底&quot;)" table:number-columns-spanned="3" table:number-rows-spanned="1" table:style-name="ce277">
            <text:p>中華民國105年03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43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1">
            <text:p>總計</text:p>
          </table:table-cell>
          <table:covered-table-cell table:number-columns-repeated="2"/>
          <table:table-cell office:value-type="float" office:value="5141" table:style-name="ce164">
            <text:p><text:s text:c="3"/>5 141</text:p>
          </table:table-cell>
          <table:table-cell table:number-columns-repeated="2" table:style-name="ce164"/>
          <table:table-cell office:value-type="float" office:value="4227" table:style-name="ce164">
            <text:p><text:s text:c="3"/>4 2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以下</text:p>
          </table:table-cell>
          <table:covered-table-cell table:number-columns-repeated="2"/>
          <table:table-cell office:value-type="float" office:value="1273" table:style-name="ce164">
            <text:p><text:s text:c="3"/>1 27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~</text:p>
          </table:table-cell>
          <table:covered-table-cell table:number-columns-repeated="2"/>
          <table:table-cell office:value-type="float" office:value="1628" table:style-name="ce164">
            <text:p><text:s text:c="3"/>1 62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百萬元~</text:p>
          </table:table-cell>
          <table:covered-table-cell table:number-columns-repeated="2"/>
          <table:table-cell office:value-type="float" office:value="1197" table:style-name="ce164">
            <text:p><text:s text:c="3"/>1 19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0百萬元~</text:p>
          </table:table-cell>
          <table:covered-table-cell table:number-columns-repeated="2"/>
          <table:table-cell office:value-type="float" office:value="382" table:style-name="ce164">
            <text:p><text:s text:c="4"/>38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20百萬元~</text:p>
          </table:table-cell>
          <table:covered-table-cell table:number-columns-repeated="2"/>
          <table:table-cell office:value-type="float" office:value="247" table:style-name="ce164">
            <text:p><text:s text:c="4"/>24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3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40百萬元~</text:p>
          </table:table-cell>
          <table:covered-table-cell table:number-columns-repeated="2"/>
          <table:table-cell office:value-type="float" office:value="28" table:style-name="ce164">
            <text:p><text:s text:c="4"/>2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6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00百萬元~</text:p>
          </table:table-cell>
          <table:covered-table-cell table:number-columns-repeated="2"/>
          <table:table-cell office:value-type="float" office:value="46" table:style-name="ce164">
            <text:p><text:s text:c="4"/>4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5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200百萬元~</text:p>
          </table:table-cell>
          <table:covered-table-cell table:number-columns-repeated="2"/>
          <table:table-cell office:value-type="float" office:value="134" table:style-name="ce164">
            <text:p><text:s text:c="4"/>13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4">
            <text:p>   按行業別分</text:p>
          </table:table-cell>
          <table:covered-table-cell table:number-columns-repeated="2"/>
          <table:table-cell office:value-type="float" office:value="5141" table:style-name="ce164">
            <text:p><text:s text:c="3"/>5 141</text:p>
          </table:table-cell>
          <table:table-cell table:number-columns-repeated="2" table:style-name="ce164"/>
          <table:table-cell office:value-type="float" office:value="4227" table:style-name="ce164">
            <text:p><text:s text:c="3"/>4 22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農、林、漁、牧業</text:p>
          </table:table-cell>
          <table:covered-table-cell table:number-columns-repeated="2"/>
          <table:table-cell office:value-type="float" office:value="30" table:style-name="ce164">
            <text:p><text:s text:c="4"/>30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製造業</text:p>
          </table:table-cell>
          <table:covered-table-cell table:number-columns-repeated="2"/>
          <table:table-cell office:value-type="float" office:value="786" table:style-name="ce164">
            <text:p><text:s text:c="4"/>786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電力及燃氣供應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用水供應及污染整治業</text:p>
          </table:table-cell>
          <table:covered-table-cell table:number-columns-repeated="2"/>
          <table:table-cell office:value-type="float" office:value="8" table:style-name="ce164">
            <text:p><text:s text:c="4"/>8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營建工程業</text:p>
          </table:table-cell>
          <table:covered-table-cell table:number-columns-repeated="2"/>
          <table:table-cell office:value-type="float" office:value="395" table:style-name="ce164">
            <text:p><text:s text:c="4"/>395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批發及零售業</text:p>
          </table:table-cell>
          <table:covered-table-cell table:number-columns-repeated="2"/>
          <table:table-cell office:value-type="float" office:value="1179" table:style-name="ce164">
            <text:p><text:s text:c="3"/>1 179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運輸及倉儲業</text:p>
          </table:table-cell>
          <table:covered-table-cell table:number-columns-repeated="2"/>
          <table:table-cell office:value-type="float" office:value="131" table:style-name="ce164">
            <text:p><text:s text:c="4"/>131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出版、影音製作、傳播及資通訊服務業</text:p>
          </table:table-cell>
          <table:covered-table-cell table:number-columns-repeated="2"/>
          <table:table-cell office:value-type="float" office:value="382" table:style-name="ce164">
            <text:p><text:s text:c="4"/>382</text:p>
          </table:table-cell>
          <table:table-cell table:number-columns-repeated="2" table:style-name="ce164"/>
          <table:table-cell office:value-type="float" office:value="18" table:style-name="ce164">
            <text:p><text:s text:c="4"/>1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金融及保險業</text:p>
          </table:table-cell>
          <table:covered-table-cell table:number-columns-repeated="2"/>
          <table:table-cell office:value-type="float" office:value="588" table:style-name="ce164">
            <text:p><text:s text:c="4"/>588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不動產業</text:p>
          </table:table-cell>
          <table:covered-table-cell table:number-columns-repeated="2"/>
          <table:table-cell office:value-type="float" office:value="389" table:style-name="ce164">
            <text:p><text:s text:c="4"/>389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專業、科學及技術服務業</text:p>
          </table:table-cell>
          <table:covered-table-cell table:number-columns-repeated="2"/>
          <table:table-cell office:value-type="float" office:value="756" table:style-name="ce164">
            <text:p><text:s text:c="4"/>756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支援服務業</text:p>
          </table:table-cell>
          <table:covered-table-cell table:number-columns-repeated="2"/>
          <table:table-cell office:value-type="float" office:value="85" table:style-name="ce164">
            <text:p><text:s text:c="4"/>85</text:p>
          </table:table-cell>
          <table:table-cell table:number-columns-repeated="2" table:style-name="ce164"/>
          <table:table-cell office:value-type="float" office:value="1226" table:style-name="ce164">
            <text:p><text:s text:c="3"/>1 2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藝術、娛樂及休閒服務業</text:p>
          </table:table-cell>
          <table:covered-table-cell table:number-columns-repeated="2"/>
          <table:table-cell office:value-type="float" office:value="17" table:style-name="ce164">
            <text:p><text:s text:c="4"/>1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其他服務業</text:p>
          </table:table-cell>
          <table:covered-table-cell table:number-columns-repeated="2"/>
          <table:table-cell office:value-type="float" office:value="130" table:style-name="ce164">
            <text:p><text:s text:c="4"/>13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      未分類</text:p>
          </table:table-cell>
          <table:covered-table-cell table:number-columns-repeated="2"/>
          <table:table-cell office:value-type="float" office:value="224" table:style-name="ce164">
            <text:p><text:s text:c="4"/>224</text:p>
          </table:table-cell>
          <table:table-cell table:number-columns-repeated="2" table:style-name="ce164"/>
          <table:table-cell office:value-type="float" office:value="2719" table:style-name="ce164">
            <text:p><text:s text:c="3"/>2 7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5:11Z</dc:date>
    <meta:print-date>2016-04-20T06:22:43Z</meta:print-date>
  </office:meta>
</office:document-meta>
</file>