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2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73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73">
      <style:table-cell-properties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" style:data-style-name="N73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2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22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ackground-color="transparen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191__16191__16191__16191__16191_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191__16191__63_" style:data-style-name="N85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16191__63_" style:data-style-name="N84">
      <style:table-cell-properties style:vertical-align="middle" fo:background-color="#FFFFFF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16191__16191_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191__16191__16191_" style:data-style-name="N0">
      <style:table-cell-properties fo:border-top="none" fo:border-bottom="none" fo:border-left="none" fo:border-right="thin solid #000000"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16191__16191_" style:data-style-name="N0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4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Default" style:data-style-name="N73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_16191__63_" style:data-style-name="N0">
      <style:table-cell-properties fo:border-top="none" fo:border-bottom="thin double #FF9900" fo:border-left="none" fo:border-right="none" style:vertical-align="automatic" fo:background-color="#FFFFFF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style:font-family-generic="script"/>
    </style:style>
    <style:style style:name="ce171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9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2pt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4" style:family="table-cell" style:parent-style-name="_16191__16191__16191_" style:data-style-name="N0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5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8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9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3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4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5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2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048125cm" style:use-optimal-column-width="true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2.75166666666667cm" style:use-optimal-column-width="true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4.10104166666667cm"/>
    </style:style>
    <style:style style:name="co14" style:family="table-column">
      <style:table-column-properties fo:break-before="page" style:column-width="2.91041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3.38666666666667cm" style:use-optimal-column-width="true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12208333333333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4.18041666666667cm"/>
    </style:style>
    <style:style style:name="co23" style:family="table-column">
      <style:table-column-properties fo:break-before="auto" style:column-width="2.80458333333333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2.35479166666667cm"/>
    </style:style>
    <style:style style:name="co26" style:family="table-column">
      <style:table-column-properties fo:break-before="auto" style:column-width="2.16958333333333cm"/>
    </style:style>
    <style:style style:name="co27" style:family="table-column">
      <style:table-column-properties fo:break-before="auto" style:column-width="3.095625cm"/>
    </style:style>
    <style:style style:name="co28" style:family="table-column">
      <style:table-column-properties fo:break-before="auto" style:column-width="2.51354166666667cm" style:use-optimal-column-width="true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1.77270833333333cm"/>
    </style:style>
    <style:style style:name="co31" style:family="table-column">
      <style:table-column-properties fo:break-before="auto" style:column-width="1.87854166666667cm"/>
    </style:style>
    <style:style style:name="co32" style:family="table-column">
      <style:table-column-properties fo:break-before="auto" style:column-width="2.75166666666667cm"/>
    </style:style>
    <style:style style:name="co33" style:family="table-column">
      <style:table-column-properties fo:break-before="auto" style:column-width="4.97416666666667cm"/>
    </style:style>
    <style:style style:name="co34" style:family="table-column">
      <style:table-column-properties fo:break-before="auto" style:column-width="4.3656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3.04270833333333cm"/>
    </style:style>
    <style:style style:name="co37" style:family="table-column">
      <style:table-column-properties fo:break-before="auto" style:column-width="2.460625cm" style:use-optimal-column-width="true"/>
    </style:style>
    <style:style style:name="co38" style:family="table-column">
      <style:table-column-properties fo:break-before="auto" style:column-width="1.95791666666667cm"/>
    </style:style>
    <style:style style:name="co39" style:family="table-column">
      <style:table-column-properties fo:break-before="auto" style:column-width="2.59291666666667cm"/>
    </style:style>
    <style:style style:name="co40" style:family="table-column">
      <style:table-column-properties fo:break-before="auto" style:column-width="2.43416666666667cm"/>
    </style:style>
    <style:style style:name="co41" style:family="table-column">
      <style:table-column-properties fo:break-before="auto" style:column-width="3.28083333333333cm"/>
    </style:style>
    <style:style style:name="co42" style:family="table-column">
      <style:table-column-properties fo:break-before="auto" style:column-width="3.81cm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3.86291666666667cm" style:use-optimal-column-width="true"/>
    </style:style>
    <style:style style:name="co45" style:family="table-column">
      <style:table-column-properties fo:break-before="auto" style:column-width="2.88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3.96875cm"/>
    </style:style>
    <style:style style:name="co48" style:family="table-column">
      <style:table-column-properties fo:break-before="auto" style:column-width="4.683125cm"/>
    </style:style>
    <style:style style:name="co49" style:family="table-column">
      <style:table-column-properties fo:break-before="page" style:column-width="2.88395833333333cm"/>
    </style:style>
    <style:style style:name="co50" style:family="table-column">
      <style:table-column-properties fo:break-before="auto" style:column-width="2.83104166666667cm"/>
    </style:style>
    <style:style style:name="co51" style:family="table-column">
      <style:table-column-properties fo:break-before="auto" style:column-width="5.74145833333333cm"/>
    </style:style>
    <style:style style:name="co52" style:family="table-column">
      <style:table-column-properties fo:break-before="auto" style:column-width="3.571875cm" style:use-optimal-column-width="true"/>
    </style:style>
    <style:style style:name="co53" style:family="table-column">
      <style:table-column-properties fo:break-before="auto" style:column-width="2.06375cm"/>
    </style:style>
    <style:style style:name="co54" style:family="table-column">
      <style:table-column-properties fo:break-before="auto" style:column-width="3.28083333333333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120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21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none"/>
    </style:style>
    <style:style style:family="graphic" style:name="a222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draw:fill="none" draw:stroke="none"/>
    </style:style>
    <style:style style:family="graphic" style:name="a223">
      <style:graphic-properties draw:fill="none" draw:stroke="non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draw:fill="none" draw:stroke="none"/>
    </style:style>
    <style:style style:family="graphic" style:name="a225">
      <style:graphic-properties draw:fill="none" draw:stroke="non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draw:fill="none" draw:stroke="none"/>
    </style:style>
    <style:style style:family="graphic" style:name="a226">
      <style:graphic-properties draw:fill="none" draw:stroke="non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draw:fill="none" draw:stroke="non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draw:fill="none" draw:stroke="none"/>
    </style:style>
    <style:style style:family="graphic" style:name="a20">
      <style:graphic-properties draw:fill="none" draw:stroke="non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none"/>
    </style:style>
    <style:style style:family="graphic" style:name="a22">
      <style:graphic-properties draw:fill="none" draw:stroke="none"/>
    </style:style>
    <style:style style:family="graphic" style:name="a23">
      <style:graphic-properties draw:fill="none" draw:stroke="none"/>
    </style:style>
    <style:style style:family="graphic" style:name="a24">
      <style:graphic-properties draw:fill="none" draw:stroke="none"/>
    </style:style>
    <style:style style:family="graphic" style:name="a25">
      <style:graphic-properties draw:fill="none" draw:stroke="none"/>
    </style:style>
    <style:style style:family="graphic" style:name="a26">
      <style:graphic-properties draw:fill="none" draw:stroke="none"/>
    </style:style>
    <style:style style:family="graphic" style:name="a27">
      <style:graphic-properties draw:fill="none" draw:stroke="none"/>
    </style:style>
    <style:style style:family="graphic" style:name="a28">
      <style:graphic-properties draw:fill="none" draw:stroke="none"/>
    </style:style>
    <style:style style:family="graphic" style:name="a2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0">
      <style:graphic-properties draw:fill="none" draw:stroke="none"/>
    </style:style>
    <style:style style:family="graphic" style:name="a31">
      <style:graphic-properties draw:fill="none" draw:stroke="none"/>
    </style:style>
    <style:style style:family="graphic" style:name="a32">
      <style:graphic-properties draw:fill="none" draw:stroke="none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50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1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0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office:value-type="string" table:style-name="ce8">
            <text:p>91.02.26經統字第09104103050號函修訂</text:p>
          </table:table-cell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6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6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6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8"/>
          <table:table-cell table:number-columns-repeated="2" table:style-name="ce11"/>
          <table:table-cell table:style-name="ce12"/>
          <table:table-cell office:value-type="string" office:string-value="   中華民國 105年02月底" table:formula="msoxl:=CONCATENATE('2492-00-02'!K5,&quot;底&quot;)" table:number-columns-spanned="5" table:number-rows-spanned="1" table:style-name="ce169">
            <text:p><text:s text:c="3"/>中華民國 105年02月底</text:p>
          </table:table-cell>
          <table:covered-table-cell table:number-columns-repeated="4"/>
          <table:table-cell table:number-columns-repeated="3" table:style-name="ce118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2月底" table:formula="msoxl:=CONCATENATE('2492-00-02'!K5,&quot;底&quot;)" table:number-columns-spanned="8" table:number-rows-spanned="1" table:style-name="ce175">
            <text:p><text:s text:c="3"/>中華民國 105年0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2月底" table:formula="msoxl:=CONCATENATE('2492-00-02'!K5,&quot;底&quot;)" table:number-columns-spanned="8" table:number-rows-spanned="1" table:style-name="ce175">
            <text:p><text:s text:c="3"/>中華民國 105年02月底</text:p>
          </table:table-cell>
          <table:covered-table-cell table:number-columns-repeated="7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0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林漁牧業</text:p>
          </table:table-cell>
          <table:covered-table-cell/>
          <table:table-cell office:value-type="string" table:number-columns-spanned="2" table:number-rows-spanned="2" table:style-name="ce288">
            <text:p>礦業及土石採取業</text:p>
          </table:table-cell>
          <table:covered-table-cell/>
          <table:table-cell office:value-type="string" table:number-columns-spanned="2" table:number-rows-spanned="2" table:style-name="ce285">
            <text:p>製造業</text:p>
          </table:table-cell>
          <table:covered-table-cell/>
          <table:table-cell office:value-type="string" table:number-columns-spanned="2" table:number-rows-spanned="2" table:style-name="ce287">
            <text:p>電力及燃氣供應業</text:p>
          </table:table-cell>
          <table:covered-table-cell/>
          <table:table-cell office:value-type="string" table:number-columns-spanned="2" table:number-rows-spanned="2" table:style-name="ce177">
            <text:p>用水供應及污染整治業</text:p>
          </table:table-cell>
          <table:covered-table-cell/>
          <table:table-cell office:value-type="string" table:number-columns-spanned="2" table:number-rows-spanned="2" table:style-name="ce286">
            <text:p>營造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86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86">
            <text:p>住宿及餐飲業</text:p>
          </table:table-cell>
          <table:covered-table-cell/>
          <table:table-cell office:value-type="string" table:number-columns-spanned="2" table:number-rows-spanned="2" table:style-name="ce286">
            <text:p>資訊及通訊傳播業</text:p>
          </table:table-cell>
          <table:covered-table-cell/>
          <table:table-cell office:value-type="string" table:number-columns-spanned="2" table:number-rows-spanned="2" table:style-name="ce177">
            <text:p>金融及保險業</text:p>
          </table:table-cell>
          <table:covered-table-cell/>
          <table:table-cell office:value-type="string" table:number-columns-spanned="2" table:number-rows-spanned="2" table:style-name="ce139">
            <text:p>不動產業</text:p>
          </table:table-cell>
          <table:covered-table-cell/>
          <table:table-cell office:value-type="string" table:number-columns-spanned="2" table:number-rows-spanned="2" table:style-name="ce139">
            <text:p>專業、科學及技術服務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支援服務業</text:p>
          </table:table-cell>
          <table:covered-table-cell/>
          <table:table-cell office:value-type="string" table:number-columns-spanned="2" table:number-rows-spanned="2" table:style-name="ce139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86">
            <text:p>教育服務業</text:p>
          </table:table-cell>
          <table:covered-table-cell/>
          <table:table-cell office:value-type="string" table:number-columns-spanned="2" table:number-rows-spanned="2" table:style-name="ce139">
            <text:p>醫療保健及社會工作服務業</text:p>
          </table:table-cell>
          <table:covered-table-cell/>
          <table:table-cell office:value-type="string" table:number-columns-spanned="2" table:number-rows-spanned="2" table:style-name="ce177">
            <text:p>藝術、娛樂及休閒服務業</text:p>
          </table:table-cell>
          <table:covered-table-cell/>
          <table:table-cell office:value-type="string" table:number-columns-spanned="2" table:number-rows-spanned="2" table:style-name="ce286">
            <text:p>其他服務業</text:p>
          </table:table-cell>
          <table:covered-table-cell/>
          <table:table-cell table:number-columns-spanned="2" table:number-rows-spanned="2" table:style-name="ce285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1" draw:id="id0" draw:style-name="a3" draw:name="Text Box 10" svg:x="0in" svg:y="0.08333in" svg:width="0in" svg:height="0.3125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25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25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25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30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29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1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covered-table-cell/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covered-table-cell>
            <draw:custom-shape svg:x="0in" svg:y="0.16667in" svg:width="0in" svg:height="0.16667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29">
            <text:p>家數</text:p>
          </table:table-cell>
          <table:table-cell office:value-type="string" table:style-name="ce132">
            <text:p>資本額</text:p>
          </table:table-cell>
          <table:table-cell office:value-type="string" table:style-name="ce133">
            <text:p>家數</text:p>
          </table:table-cell>
          <table:table-cell office:value-type="string" table:style-name="ce132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821937" table:style-name="ce24">
            <text:p><text:s text:c="3"/>821 937</text:p>
          </table:table-cell>
          <table:table-cell office:value-type="float" office:value="163712304" table:style-name="ce24">
            <text:p><text:s text:c="2"/>163 712 304</text:p>
          </table:table-cell>
          <table:table-cell office:value-type="float" office:value="6399" table:style-name="ce24">
            <text:p><text:s text:c="3"/>6 399</text:p>
          </table:table-cell>
          <table:table-cell office:value-type="float" office:value="2821723" table:style-name="ce24">
            <text:p><text:s text:c="2"/>2 821 723</text:p>
          </table:table-cell>
          <table:table-cell office:value-type="float" office:value="1827" table:style-name="ce24">
            <text:p><text:s text:c="3"/>1 827</text:p>
          </table:table-cell>
          <table:table-cell office:value-type="float" office:value="1199692" table:style-name="ce24">
            <text:p><text:s text:c="2"/>1 199 692</text:p>
          </table:table-cell>
          <table:table-cell office:value-type="float" office:value="47285" table:style-name="ce24">
            <text:p><text:s text:c="3"/>47 285</text:p>
          </table:table-cell>
          <table:table-cell office:value-type="float" office:value="13473087" table:style-name="ce24">
            <text:p><text:s text:c="2"/>13 473 087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142019" table:style-name="ce24">
            <text:p><text:s text:c="3"/>142 019</text:p>
          </table:table-cell>
          <table:table-cell office:value-type="float" office:value="3498" table:style-name="ce24">
            <text:p><text:s text:c="3"/>3 498</text:p>
          </table:table-cell>
          <table:table-cell office:value-type="float" office:value="1402566" table:style-name="ce24">
            <text:p><text:s text:c="2"/>1 402 566</text:p>
          </table:table-cell>
          <table:table-cell office:value-type="float" office:value="70364" table:style-name="ce24">
            <text:p><text:s text:c="3"/>70 364</text:p>
          </table:table-cell>
          <table:table-cell office:value-type="float" office:value="33877242" table:style-name="ce24">
            <text:p><text:s text:c="2"/>33 877 242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470249" table:style-name="ce24">
            <text:p><text:s text:c="3"/>470 249</text:p>
          </table:table-cell>
          <table:table-cell office:value-type="float" office:value="71058089" table:style-name="ce24">
            <text:p><text:s text:c="2"/>71 058 089</text:p>
          </table:table-cell>
          <table:table-cell office:value-type="float" office:value="26692" table:style-name="ce24">
            <text:p><text:s text:c="3"/>26 692</text:p>
          </table:table-cell>
          <table:table-cell office:value-type="float" office:value="6054528" table:style-name="ce24">
            <text:p><text:s text:c="2"/>6 054 528</text:p>
          </table:table-cell>
          <table:table-cell office:value-type="float" office:value="67661" table:style-name="ce24">
            <text:p><text:s text:c="3"/>67 661</text:p>
          </table:table-cell>
          <table:table-cell office:value-type="float" office:value="10135857" table:style-name="ce24">
            <text:p><text:s text:c="2"/>10 135 857</text:p>
          </table:table-cell>
          <table:table-cell office:value-type="float" office:value="5731" table:style-name="ce24">
            <text:p><text:s text:c="3"/>5 731</text:p>
          </table:table-cell>
          <table:table-cell office:value-type="float" office:value="1747693" table:style-name="ce24">
            <text:p><text:s text:c="2"/>1 747 693</text:p>
          </table:table-cell>
          <table:table-cell office:value-type="float" office:value="2692" table:style-name="ce24">
            <text:p><text:s text:c="3"/>2 692</text:p>
          </table:table-cell>
          <table:table-cell office:value-type="float" office:value="4590088" table:style-name="ce24">
            <text:p><text:s text:c="2"/>4 590 088</text:p>
          </table:table-cell>
          <table:table-cell office:value-type="float" office:value="3518" table:style-name="ce24">
            <text:p><text:s text:c="3"/>3 518</text:p>
          </table:table-cell>
          <table:table-cell office:value-type="float" office:value="924043" table:style-name="ce24">
            <text:p><text:s text:c="3"/>924 043</text:p>
          </table:table-cell>
          <table:table-cell office:value-type="float" office:value="15818" table:style-name="ce24">
            <text:p><text:s text:c="3"/>15 818</text:p>
          </table:table-cell>
          <table:table-cell office:value-type="float" office:value="3403897" table:style-name="ce24">
            <text:p><text:s text:c="2"/>3 403 897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23870" table:style-name="ce24">
            <text:p><text:s text:c="3"/>23 870</text:p>
          </table:table-cell>
          <table:table-cell office:value-type="float" office:value="5916337" table:style-name="ce24">
            <text:p><text:s text:c="2"/>5 916 3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62426" table:style-name="ce24">
            <text:p><text:s text:c="3"/>62 4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821" table:style-name="ce24">
            <text:p><text:s text:c="3"/>17 821</text:p>
          </table:table-cell>
          <table:table-cell office:value-type="float" office:value="2170564" table:style-name="ce24">
            <text:p><text:s text:c="2"/>2 170 564</text:p>
          </table:table-cell>
          <table:table-cell office:value-type="float" office:value="57957" table:style-name="ce24">
            <text:p><text:s text:c="3"/>57 957</text:p>
          </table:table-cell>
          <table:table-cell office:value-type="float" office:value="4732353" table:style-name="ce24">
            <text:p><text:s text:c="2"/>4 732 353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802990" table:style-name="ce24">
            <text:p><text:s text:c="3"/>802 990</text:p>
          </table:table-cell>
          <table:table-cell office:value-type="float" office:value="161673143" table:style-name="ce24">
            <text:p><text:s text:c="2"/>161 673 143</text:p>
          </table:table-cell>
          <table:table-cell office:value-type="float" office:value="6336" table:style-name="ce24">
            <text:p><text:s text:c="3"/>6 336</text:p>
          </table:table-cell>
          <table:table-cell office:value-type="float" office:value="2799233" table:style-name="ce24">
            <text:p><text:s text:c="2"/>2 799 233</text:p>
          </table:table-cell>
          <table:table-cell office:value-type="float" office:value="1823" table:style-name="ce24">
            <text:p><text:s text:c="3"/>1 823</text:p>
          </table:table-cell>
          <table:table-cell office:value-type="float" office:value="1187452" table:style-name="ce24">
            <text:p><text:s text:c="2"/>1 187 452</text:p>
          </table:table-cell>
          <table:table-cell office:value-type="float" office:value="47109" table:style-name="ce24">
            <text:p><text:s text:c="3"/>47 109</text:p>
          </table:table-cell>
          <table:table-cell office:value-type="float" office:value="13368560" table:style-name="ce24">
            <text:p><text:s text:c="2"/>13 368 560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116819" table:style-name="ce24">
            <text:p><text:s text:c="3"/>116 819</text:p>
          </table:table-cell>
          <table:table-cell office:value-type="float" office:value="3491" table:style-name="ce24">
            <text:p><text:s text:c="3"/>3 491</text:p>
          </table:table-cell>
          <table:table-cell office:value-type="float" office:value="1401136" table:style-name="ce24">
            <text:p><text:s text:c="2"/>1 401 136</text:p>
          </table:table-cell>
          <table:table-cell office:value-type="float" office:value="69895" table:style-name="ce24">
            <text:p><text:s text:c="3"/>69 895</text:p>
          </table:table-cell>
          <table:table-cell office:value-type="float" office:value="33468271" table:style-name="ce24">
            <text:p><text:s text:c="2"/>33 468 271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453347" table:style-name="ce24">
            <text:p><text:s text:c="3"/>453 347</text:p>
          </table:table-cell>
          <table:table-cell office:value-type="float" office:value="70383525" table:style-name="ce24">
            <text:p><text:s text:c="2"/>70 383 525</text:p>
          </table:table-cell>
          <table:table-cell office:value-type="float" office:value="26566" table:style-name="ce24">
            <text:p><text:s text:c="3"/>26 566</text:p>
          </table:table-cell>
          <table:table-cell office:value-type="float" office:value="5639722" table:style-name="ce24">
            <text:p><text:s text:c="2"/>5 639 722</text:p>
          </table:table-cell>
          <table:table-cell office:value-type="float" office:value="67123" table:style-name="ce24">
            <text:p><text:s text:c="3"/>67 123</text:p>
          </table:table-cell>
          <table:table-cell office:value-type="float" office:value="10064300" table:style-name="ce24">
            <text:p><text:s text:c="2"/>10 064 300</text:p>
          </table:table-cell>
          <table:table-cell office:value-type="float" office:value="5702" table:style-name="ce24">
            <text:p><text:s text:c="3"/>5 702</text:p>
          </table:table-cell>
          <table:table-cell office:value-type="float" office:value="1740843" table:style-name="ce24">
            <text:p><text:s text:c="2"/>1 740 843</text:p>
          </table:table-cell>
          <table:table-cell office:value-type="float" office:value="2686" table:style-name="ce24">
            <text:p><text:s text:c="3"/>2 686</text:p>
          </table:table-cell>
          <table:table-cell office:value-type="float" office:value="4574838" table:style-name="ce24">
            <text:p><text:s text:c="2"/>4 574 838</text:p>
          </table:table-cell>
          <table:table-cell office:value-type="float" office:value="3506" table:style-name="ce24">
            <text:p><text:s text:c="3"/>3 506</text:p>
          </table:table-cell>
          <table:table-cell office:value-type="float" office:value="915613" table:style-name="ce24">
            <text:p><text:s text:c="3"/>915 613</text:p>
          </table:table-cell>
          <table:table-cell office:value-type="float" office:value="15753" table:style-name="ce24">
            <text:p><text:s text:c="3"/>15 753</text:p>
          </table:table-cell>
          <table:table-cell office:value-type="float" office:value="3387307" table:style-name="ce24">
            <text:p><text:s text:c="2"/>3 387 307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23683" table:style-name="ce24">
            <text:p><text:s text:c="3"/>23 683</text:p>
          </table:table-cell>
          <table:table-cell office:value-type="float" office:value="5690762" table:style-name="ce24">
            <text:p><text:s text:c="2"/>5 690 7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7" table:style-name="ce24">
            <text:p><text:s text:c="4"/>317</text:p>
          </table:table-cell>
          <table:table-cell office:value-type="float" office:value="62426" table:style-name="ce24">
            <text:p><text:s text:c="3"/>62 42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657" table:style-name="ce24">
            <text:p><text:s text:c="3"/>17 657</text:p>
          </table:table-cell>
          <table:table-cell office:value-type="float" office:value="2152054" table:style-name="ce24">
            <text:p><text:s text:c="2"/>2 152 054</text:p>
          </table:table-cell>
          <table:table-cell office:value-type="float" office:value="57761" table:style-name="ce24">
            <text:p><text:s text:c="3"/>57 761</text:p>
          </table:table-cell>
          <table:table-cell office:value-type="float" office:value="4720181" table:style-name="ce24">
            <text:p><text:s text:c="2"/>4 720 1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136742" table:style-name="ce24">
            <text:p><text:s text:c="3"/>136 742</text:p>
          </table:table-cell>
          <table:table-cell office:value-type="float" office:value="26344985" table:style-name="ce24">
            <text:p><text:s text:c="2"/>26 344 985</text:p>
          </table:table-cell>
          <table:table-cell office:value-type="float" office:value="307" table:style-name="ce24">
            <text:p><text:s text:c="4"/>307</text:p>
          </table:table-cell>
          <table:table-cell office:value-type="float" office:value="107838" table:style-name="ce24">
            <text:p><text:s text:c="3"/>107 838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68112" table:style-name="ce24">
            <text:p><text:s text:c="3"/>68 112</text:p>
          </table:table-cell>
          <table:table-cell office:value-type="float" office:value="6556" table:style-name="ce24">
            <text:p><text:s text:c="3"/>6 556</text:p>
          </table:table-cell>
          <table:table-cell office:value-type="float" office:value="3175044" table:style-name="ce24">
            <text:p><text:s text:c="2"/>3 175 044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390" table:style-name="ce24">
            <text:p><text:s text:c="3"/>5 390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148999" table:style-name="ce24">
            <text:p><text:s text:c="3"/>148 999</text:p>
          </table:table-cell>
          <table:table-cell office:value-type="float" office:value="12563" table:style-name="ce24">
            <text:p><text:s text:c="3"/>12 563</text:p>
          </table:table-cell>
          <table:table-cell office:value-type="float" office:value="4480681" table:style-name="ce24">
            <text:p><text:s text:c="2"/>4 480 681</text:p>
          </table:table-cell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78298" table:style-name="ce24">
            <text:p><text:s text:c="3"/>78 298</text:p>
          </table:table-cell>
          <table:table-cell office:value-type="float" office:value="11909727" table:style-name="ce24">
            <text:p><text:s text:c="2"/>11 909 727</text:p>
          </table:table-cell>
          <table:table-cell office:value-type="float" office:value="10631" table:style-name="ce24">
            <text:p><text:s text:c="3"/>10 631</text:p>
          </table:table-cell>
          <table:table-cell office:value-type="float" office:value="624562" table:style-name="ce24">
            <text:p><text:s text:c="3"/>624 562</text:p>
          </table:table-cell>
          <table:table-cell office:value-type="float" office:value="9540" table:style-name="ce24">
            <text:p><text:s text:c="3"/>9 540</text:p>
          </table:table-cell>
          <table:table-cell office:value-type="float" office:value="1472042" table:style-name="ce24">
            <text:p><text:s text:c="2"/>1 472 042</text:p>
          </table:table-cell>
          <table:table-cell office:value-type="float" office:value="1231" table:style-name="ce24">
            <text:p><text:s text:c="3"/>1 231</text:p>
          </table:table-cell>
          <table:table-cell office:value-type="float" office:value="390151" table:style-name="ce24">
            <text:p><text:s text:c="3"/>390 151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1518983" table:style-name="ce24">
            <text:p><text:s text:c="2"/>1 518 983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43846" table:style-name="ce24">
            <text:p><text:s text:c="3"/>43 846</text:p>
          </table:table-cell>
          <table:table-cell office:value-type="float" office:value="2671" table:style-name="ce24">
            <text:p><text:s text:c="3"/>2 671</text:p>
          </table:table-cell>
          <table:table-cell office:value-type="float" office:value="661687" table:style-name="ce24">
            <text:p><text:s text:c="3"/>661 687</text:p>
          </table:table-cell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2964" table:style-name="ce24">
            <text:p><text:s text:c="3"/>2 964</text:p>
          </table:table-cell>
          <table:table-cell office:value-type="float" office:value="646627" table:style-name="ce24">
            <text:p><text:s text:c="3"/>646 6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8038" table:style-name="ce24">
            <text:p><text:s text:c="3"/>8 0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96" table:style-name="ce24">
            <text:p><text:s text:c="3"/>2 596</text:p>
          </table:table-cell>
          <table:table-cell office:value-type="float" office:value="343243" table:style-name="ce24">
            <text:p><text:s text:c="3"/>343 243</text:p>
          </table:table-cell>
          <table:table-cell office:value-type="float" office:value="8141" table:style-name="ce24">
            <text:p><text:s text:c="3"/>8 141</text:p>
          </table:table-cell>
          <table:table-cell office:value-type="float" office:value="740014" table:style-name="ce24">
            <text:p><text:s text:c="3"/>740 01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56080" table:style-name="ce24">
            <text:p><text:s text:c="3"/>56 080</text:p>
          </table:table-cell>
          <table:table-cell office:value-type="float" office:value="11935652" table:style-name="ce24">
            <text:p><text:s text:c="2"/>11 935 652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67184" table:style-name="ce24">
            <text:p><text:s text:c="3"/>67 1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50" table:style-name="ce24">
            <text:p><text:s text:c="3"/>1 550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153490" table:style-name="ce24">
            <text:p><text:s text:c="3"/>153 4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503" table:style-name="ce24">
            <text:p><text:s text:c="3"/>13 503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0400" table:style-name="ce24">
            <text:p><text:s text:c="3"/>30 400</text:p>
          </table:table-cell>
          <table:table-cell office:value-type="float" office:value="2055" table:style-name="ce24">
            <text:p><text:s text:c="3"/>2 055</text:p>
          </table:table-cell>
          <table:table-cell office:value-type="float" office:value="1031587" table:style-name="ce24">
            <text:p><text:s text:c="2"/>1 031 587</text:p>
          </table:table-cell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28819" table:style-name="ce24">
            <text:p><text:s text:c="3"/>28 819</text:p>
          </table:table-cell>
          <table:table-cell office:value-type="float" office:value="6336545" table:style-name="ce24">
            <text:p><text:s text:c="2"/>6 336 545</text:p>
          </table:table-cell>
          <table:table-cell office:value-type="float" office:value="5337" table:style-name="ce24">
            <text:p><text:s text:c="3"/>5 337</text:p>
          </table:table-cell>
          <table:table-cell office:value-type="float" office:value="249484" table:style-name="ce24">
            <text:p><text:s text:c="3"/>249 484</text:p>
          </table:table-cell>
          <table:table-cell office:value-type="float" office:value="8236" table:style-name="ce24">
            <text:p><text:s text:c="3"/>8 236</text:p>
          </table:table-cell>
          <table:table-cell office:value-type="float" office:value="1520339" table:style-name="ce24">
            <text:p><text:s text:c="2"/>1 520 339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254562" table:style-name="ce24">
            <text:p><text:s text:c="3"/>254 562</text:p>
          </table:table-cell>
          <table:table-cell office:value-type="float" office:value="364" table:style-name="ce24">
            <text:p><text:s text:c="4"/>364</text:p>
          </table:table-cell>
          <table:table-cell office:value-type="float" office:value="397523" table:style-name="ce24">
            <text:p><text:s text:c="3"/>397 523</text:p>
          </table:table-cell>
          <table:table-cell office:value-type="float" office:value="214" table:style-name="ce24">
            <text:p><text:s text:c="4"/>214</text:p>
          </table:table-cell>
          <table:table-cell office:value-type="float" office:value="56736" table:style-name="ce24">
            <text:p><text:s text:c="3"/>56 736</text:p>
          </table:table-cell>
          <table:table-cell office:value-type="float" office:value="1656" table:style-name="ce24">
            <text:p><text:s text:c="3"/>1 656</text:p>
          </table:table-cell>
          <table:table-cell office:value-type="float" office:value="535049" table:style-name="ce24">
            <text:p><text:s text:c="3"/>535 049</text:p>
          </table:table-cell>
          <table:table-cell office:value-type="string" table:number-columns-spanned="2" table:number-rows-spanned="1" table:style-name="ce149">
            <text:p>　　臺北市</text:p>
          </table:table-cell>
          <table:covered-table-cell/>
          <table:table-cell office:value-type="float" office:value="1158" table:style-name="ce24">
            <text:p><text:s text:c="3"/>1 158</text:p>
          </table:table-cell>
          <table:table-cell office:value-type="float" office:value="291017" table:style-name="ce24">
            <text:p><text:s text:c="3"/>291 0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8097" table:style-name="ce24">
            <text:p><text:s text:c="3"/>8 0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3" table:style-name="ce24">
            <text:p><text:s text:c="3"/>2 003</text:p>
          </table:table-cell>
          <table:table-cell office:value-type="float" office:value="320164" table:style-name="ce24">
            <text:p><text:s text:c="3"/>320 164</text:p>
          </table:table-cell>
          <table:table-cell office:value-type="float" office:value="4654" table:style-name="ce24">
            <text:p><text:s text:c="3"/>4 654</text:p>
          </table:table-cell>
          <table:table-cell office:value-type="float" office:value="668423" table:style-name="ce24">
            <text:p><text:s text:c="3"/>668 4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49397" table:style-name="ce24">
            <text:p><text:s text:c="3"/>49 397</text:p>
          </table:table-cell>
          <table:table-cell office:value-type="float" office:value="12492269" table:style-name="ce24">
            <text:p><text:s text:c="2"/>12 492 269</text:p>
          </table:table-cell>
          <table:table-cell office:value-type="float" office:value="277" table:style-name="ce24">
            <text:p><text:s text:c="4"/>277</text:p>
          </table:table-cell>
          <table:table-cell office:value-type="float" office:value="105813" table:style-name="ce24">
            <text:p><text:s text:c="3"/>105 81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970" table:style-name="ce24">
            <text:p><text:s text:c="3"/>4 970</text:p>
          </table:table-cell>
          <table:table-cell office:value-type="float" office:value="1251" table:style-name="ce24">
            <text:p><text:s text:c="3"/>1 251</text:p>
          </table:table-cell>
          <table:table-cell office:value-type="float" office:value="796356" table:style-name="ce24">
            <text:p><text:s text:c="3"/>796 35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581" table:style-name="ce24">
            <text:p><text:s text:c="3"/>2 581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103990" table:style-name="ce24">
            <text:p><text:s text:c="3"/>103 990</text:p>
          </table:table-cell>
          <table:table-cell office:value-type="float" office:value="5572" table:style-name="ce24">
            <text:p><text:s text:c="3"/>5 572</text:p>
          </table:table-cell>
          <table:table-cell office:value-type="float" office:value="2389373" table:style-name="ce24">
            <text:p><text:s text:c="2"/>2 389 373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26858" table:style-name="ce24">
            <text:p><text:s text:c="3"/>26 858</text:p>
          </table:table-cell>
          <table:table-cell office:value-type="float" office:value="5292549" table:style-name="ce24">
            <text:p><text:s text:c="2"/>5 292 549</text:p>
          </table:table-cell>
          <table:table-cell office:value-type="float" office:value="1568" table:style-name="ce24">
            <text:p><text:s text:c="3"/>1 568</text:p>
          </table:table-cell>
          <table:table-cell office:value-type="float" office:value="321397" table:style-name="ce24">
            <text:p><text:s text:c="3"/>321 397</text:p>
          </table:table-cell>
          <table:table-cell office:value-type="float" office:value="5385" table:style-name="ce24">
            <text:p><text:s text:c="3"/>5 385</text:p>
          </table:table-cell>
          <table:table-cell office:value-type="float" office:value="1603109" table:style-name="ce24">
            <text:p><text:s text:c="2"/>1 603 109</text:p>
          </table:table-cell>
          <table:table-cell office:value-type="float" office:value="304" table:style-name="ce24">
            <text:p><text:s text:c="4"/>304</text:p>
          </table:table-cell>
          <table:table-cell office:value-type="float" office:value="90929" table:style-name="ce24">
            <text:p><text:s text:c="3"/>90 929</text:p>
          </table:table-cell>
          <table:table-cell office:value-type="float" office:value="177" table:style-name="ce24">
            <text:p><text:s text:c="4"/>177</text:p>
          </table:table-cell>
          <table:table-cell office:value-type="float" office:value="518850" table:style-name="ce24">
            <text:p><text:s text:c="3"/>518 850</text:p>
          </table:table-cell>
          <table:table-cell office:value-type="float" office:value="258" table:style-name="ce24">
            <text:p><text:s text:c="4"/>258</text:p>
          </table:table-cell>
          <table:table-cell office:value-type="float" office:value="98127" table:style-name="ce24">
            <text:p><text:s text:c="3"/>98 127</text:p>
          </table:table-cell>
          <table:table-cell office:value-type="float" office:value="1049" table:style-name="ce24">
            <text:p><text:s text:c="3"/>1 049</text:p>
          </table:table-cell>
          <table:table-cell office:value-type="float" office:value="235739" table:style-name="ce24">
            <text:p><text:s text:c="3"/>235 739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1570" table:style-name="ce24">
            <text:p><text:s text:c="3"/>1 570</text:p>
          </table:table-cell>
          <table:table-cell office:value-type="float" office:value="399297" table:style-name="ce24">
            <text:p><text:s text:c="3"/>399 2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181" table:style-name="ce24">
            <text:p><text:s text:c="3"/>3 1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02" table:style-name="ce24">
            <text:p><text:s text:c="3"/>1 302</text:p>
          </table:table-cell>
          <table:table-cell office:value-type="float" office:value="139152" table:style-name="ce24">
            <text:p><text:s text:c="3"/>139 152</text:p>
          </table:table-cell>
          <table:table-cell office:value-type="float" office:value="3501" table:style-name="ce24">
            <text:p><text:s text:c="3"/>3 501</text:p>
          </table:table-cell>
          <table:table-cell office:value-type="float" office:value="386857" table:style-name="ce24">
            <text:p><text:s text:c="3"/>386 85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104114" table:style-name="ce24">
            <text:p><text:s text:c="3"/>104 114</text:p>
          </table:table-cell>
          <table:table-cell office:value-type="float" office:value="18615601" table:style-name="ce24">
            <text:p><text:s text:c="2"/>18 615 601</text:p>
          </table:table-cell>
          <table:table-cell office:value-type="float" office:value="672" table:style-name="ce24">
            <text:p><text:s text:c="4"/>672</text:p>
          </table:table-cell>
          <table:table-cell office:value-type="float" office:value="198585" table:style-name="ce24">
            <text:p><text:s text:c="3"/>198 585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113918" table:style-name="ce24">
            <text:p><text:s text:c="3"/>113 918</text:p>
          </table:table-cell>
          <table:table-cell office:value-type="float" office:value="12775" table:style-name="ce24">
            <text:p><text:s text:c="3"/>12 775</text:p>
          </table:table-cell>
          <table:table-cell office:value-type="float" office:value="2453446" table:style-name="ce24">
            <text:p><text:s text:c="2"/>2 453 44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25" table:style-name="ce24">
            <text:p><text:s text:c="3"/>3 225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50082" table:style-name="ce24">
            <text:p><text:s text:c="3"/>150 082</text:p>
          </table:table-cell>
          <table:table-cell office:value-type="float" office:value="7916" table:style-name="ce24">
            <text:p><text:s text:c="3"/>7 916</text:p>
          </table:table-cell>
          <table:table-cell office:value-type="float" office:value="3150560" table:style-name="ce24">
            <text:p><text:s text:c="2"/>3 150 560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58131" table:style-name="ce24">
            <text:p><text:s text:c="3"/>58 131</text:p>
          </table:table-cell>
          <table:table-cell office:value-type="float" office:value="8306953" table:style-name="ce24">
            <text:p><text:s text:c="2"/>8 306 953</text:p>
          </table:table-cell>
          <table:table-cell office:value-type="float" office:value="1369" table:style-name="ce24">
            <text:p><text:s text:c="3"/>1 369</text:p>
          </table:table-cell>
          <table:table-cell office:value-type="float" office:value="673546" table:style-name="ce24">
            <text:p><text:s text:c="3"/>673 546</text:p>
          </table:table-cell>
          <table:table-cell office:value-type="float" office:value="7513" table:style-name="ce24">
            <text:p><text:s text:c="3"/>7 513</text:p>
          </table:table-cell>
          <table:table-cell office:value-type="float" office:value="1039181" table:style-name="ce24">
            <text:p><text:s text:c="2"/>1 039 181</text:p>
          </table:table-cell>
          <table:table-cell office:value-type="float" office:value="666" table:style-name="ce24">
            <text:p><text:s text:c="4"/>666</text:p>
          </table:table-cell>
          <table:table-cell office:value-type="float" office:value="172081" table:style-name="ce24">
            <text:p><text:s text:c="3"/>172 081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452410" table:style-name="ce24">
            <text:p><text:s text:c="3"/>452 410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89146" table:style-name="ce24">
            <text:p><text:s text:c="3"/>89 146</text:p>
          </table:table-cell>
          <table:table-cell office:value-type="float" office:value="2153" table:style-name="ce24">
            <text:p><text:s text:c="3"/>2 153</text:p>
          </table:table-cell>
          <table:table-cell office:value-type="float" office:value="409579" table:style-name="ce24">
            <text:p><text:s text:c="3"/>409 579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3079" table:style-name="ce24">
            <text:p><text:s text:c="3"/>3 079</text:p>
          </table:table-cell>
          <table:table-cell office:value-type="float" office:value="641348" table:style-name="ce24">
            <text:p><text:s text:c="3"/>641 3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795" table:style-name="ce24">
            <text:p><text:s text:c="3"/>3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8" table:style-name="ce24">
            <text:p><text:s text:c="3"/>1 878</text:p>
          </table:table-cell>
          <table:table-cell office:value-type="float" office:value="229793" table:style-name="ce24">
            <text:p><text:s text:c="3"/>229 793</text:p>
          </table:table-cell>
          <table:table-cell office:value-type="float" office:value="6496" table:style-name="ce24">
            <text:p><text:s text:c="3"/>6 496</text:p>
          </table:table-cell>
          <table:table-cell office:value-type="float" office:value="527952" table:style-name="ce24">
            <text:p><text:s text:c="3"/>527 9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60666" table:style-name="ce24">
            <text:p><text:s text:c="3"/>60 666</text:p>
          </table:table-cell>
          <table:table-cell office:value-type="float" office:value="11860970" table:style-name="ce24">
            <text:p><text:s text:c="2"/>11 860 970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226616" table:style-name="ce24">
            <text:p><text:s text:c="3"/>226 616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41983" table:style-name="ce24">
            <text:p><text:s text:c="3"/>41 983</text:p>
          </table:table-cell>
          <table:table-cell office:value-type="float" office:value="4187" table:style-name="ce24">
            <text:p><text:s text:c="3"/>4 187</text:p>
          </table:table-cell>
          <table:table-cell office:value-type="float" office:value="1377981" table:style-name="ce24">
            <text:p><text:s text:c="2"/>1 377 98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31573" table:style-name="ce24">
            <text:p><text:s text:c="3"/>31 573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84533" table:style-name="ce24">
            <text:p><text:s text:c="3"/>84 533</text:p>
          </table:table-cell>
          <table:table-cell office:value-type="float" office:value="5264" table:style-name="ce24">
            <text:p><text:s text:c="3"/>5 264</text:p>
          </table:table-cell>
          <table:table-cell office:value-type="float" office:value="2499539" table:style-name="ce24">
            <text:p><text:s text:c="2"/>2 499 539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34625" table:style-name="ce24">
            <text:p><text:s text:c="3"/>34 625</text:p>
          </table:table-cell>
          <table:table-cell office:value-type="float" office:value="5215198" table:style-name="ce24">
            <text:p><text:s text:c="2"/>5 215 198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169634" table:style-name="ce24">
            <text:p><text:s text:c="3"/>169 634</text:p>
          </table:table-cell>
          <table:table-cell office:value-type="float" office:value="5762" table:style-name="ce24">
            <text:p><text:s text:c="3"/>5 762</text:p>
          </table:table-cell>
          <table:table-cell office:value-type="float" office:value="690858" table:style-name="ce24">
            <text:p><text:s text:c="3"/>690 858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89827" table:style-name="ce24">
            <text:p><text:s text:c="3"/>89 827</text:p>
          </table:table-cell>
          <table:table-cell office:value-type="float" office:value="219" table:style-name="ce24">
            <text:p><text:s text:c="4"/>219</text:p>
          </table:table-cell>
          <table:table-cell office:value-type="float" office:value="269077" table:style-name="ce24">
            <text:p><text:s text:c="3"/>269 077</text:p>
          </table:table-cell>
          <table:table-cell office:value-type="float" office:value="358" table:style-name="ce24">
            <text:p><text:s text:c="4"/>358</text:p>
          </table:table-cell>
          <table:table-cell office:value-type="float" office:value="50240" table:style-name="ce24">
            <text:p><text:s text:c="3"/>50 240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253778" table:style-name="ce24">
            <text:p><text:s text:c="3"/>253 778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1804" table:style-name="ce24">
            <text:p><text:s text:c="3"/>1 804</text:p>
          </table:table-cell>
          <table:table-cell office:value-type="float" office:value="299662" table:style-name="ce24">
            <text:p><text:s text:c="3"/>299 6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539" table:style-name="ce24">
            <text:p><text:s text:c="3"/>8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5" table:style-name="ce24">
            <text:p><text:s text:c="3"/>1 325</text:p>
          </table:table-cell>
          <table:table-cell office:value-type="float" office:value="195671" table:style-name="ce24">
            <text:p><text:s text:c="3"/>195 671</text:p>
          </table:table-cell>
          <table:table-cell office:value-type="float" office:value="4163" table:style-name="ce24">
            <text:p><text:s text:c="3"/>4 163</text:p>
          </table:table-cell>
          <table:table-cell office:value-type="float" office:value="356262" table:style-name="ce24">
            <text:p><text:s text:c="3"/>356 2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111318" table:style-name="ce24">
            <text:p><text:s text:c="3"/>111 318</text:p>
          </table:table-cell>
          <table:table-cell office:value-type="float" office:value="24372919" table:style-name="ce24">
            <text:p><text:s text:c="2"/>24 372 919</text:p>
          </table:table-cell>
          <table:table-cell office:value-type="float" office:value="478" table:style-name="ce24">
            <text:p><text:s text:c="4"/>478</text:p>
          </table:table-cell>
          <table:table-cell office:value-type="float" office:value="216012" table:style-name="ce24">
            <text:p><text:s text:c="3"/>216 012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142884" table:style-name="ce24">
            <text:p><text:s text:c="3"/>142 884</text:p>
          </table:table-cell>
          <table:table-cell office:value-type="float" office:value="2778" table:style-name="ce24">
            <text:p><text:s text:c="3"/>2 778</text:p>
          </table:table-cell>
          <table:table-cell office:value-type="float" office:value="1081138" table:style-name="ce24">
            <text:p><text:s text:c="2"/>1 081 13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880" table:style-name="ce24">
            <text:p><text:s text:c="3"/>6 880</text:p>
          </table:table-cell>
          <table:table-cell office:value-type="float" office:value="520" table:style-name="ce24">
            <text:p><text:s text:c="4"/>520</text:p>
          </table:table-cell>
          <table:table-cell office:value-type="float" office:value="215897" table:style-name="ce24">
            <text:p><text:s text:c="3"/>215 897</text:p>
          </table:table-cell>
          <table:table-cell office:value-type="float" office:value="10572" table:style-name="ce24">
            <text:p><text:s text:c="3"/>10 572</text:p>
          </table:table-cell>
          <table:table-cell office:value-type="float" office:value="5679088" table:style-name="ce24">
            <text:p><text:s text:c="2"/>5 679 088</text:p>
          </table:table-cell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66394" table:style-name="ce24">
            <text:p><text:s text:c="3"/>66 394</text:p>
          </table:table-cell>
          <table:table-cell office:value-type="float" office:value="11821332" table:style-name="ce24">
            <text:p><text:s text:c="2"/>11 821 332</text:p>
          </table:table-cell>
          <table:table-cell office:value-type="float" office:value="2138" table:style-name="ce24">
            <text:p><text:s text:c="3"/>2 138</text:p>
          </table:table-cell>
          <table:table-cell office:value-type="float" office:value="804814" table:style-name="ce24">
            <text:p><text:s text:c="3"/>804 814</text:p>
          </table:table-cell>
          <table:table-cell office:value-type="float" office:value="8876" table:style-name="ce24">
            <text:p><text:s text:c="3"/>8 876</text:p>
          </table:table-cell>
          <table:table-cell office:value-type="float" office:value="1137876" table:style-name="ce24">
            <text:p><text:s text:c="2"/>1 137 876</text:p>
          </table:table-cell>
          <table:table-cell office:value-type="float" office:value="982" table:style-name="ce24">
            <text:p><text:s text:c="4"/>982</text:p>
          </table:table-cell>
          <table:table-cell office:value-type="float" office:value="306968" table:style-name="ce24">
            <text:p><text:s text:c="3"/>306 968</text:p>
          </table:table-cell>
          <table:table-cell office:value-type="float" office:value="413" table:style-name="ce24">
            <text:p><text:s text:c="4"/>413</text:p>
          </table:table-cell>
          <table:table-cell office:value-type="float" office:value="532057" table:style-name="ce24">
            <text:p><text:s text:c="3"/>532 057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98928" table:style-name="ce24">
            <text:p><text:s text:c="3"/>98 928</text:p>
          </table:table-cell>
          <table:table-cell office:value-type="float" office:value="2585" table:style-name="ce24">
            <text:p><text:s text:c="3"/>2 585</text:p>
          </table:table-cell>
          <table:table-cell office:value-type="float" office:value="486769" table:style-name="ce24">
            <text:p><text:s text:c="3"/>486 769</text:p>
          </table:table-cell>
          <table:table-cell office:value-type="string" table:number-columns-spanned="2" table:number-rows-spanned="1" table:style-name="ce185">
            <text:p>　高雄市</text:p>
          </table:table-cell>
          <table:covered-table-cell/>
          <table:table-cell office:value-type="float" office:value="4435" table:style-name="ce24">
            <text:p><text:s text:c="3"/>4 435</text:p>
          </table:table-cell>
          <table:table-cell office:value-type="float" office:value="998879" table:style-name="ce24">
            <text:p><text:s text:c="3"/>998 8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114" table:style-name="ce24">
            <text:p><text:s text:c="3"/>4 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75" table:style-name="ce24">
            <text:p><text:s text:c="3"/>2 075</text:p>
          </table:table-cell>
          <table:table-cell office:value-type="float" office:value="161331" table:style-name="ce24">
            <text:p><text:s text:c="3"/>161 331</text:p>
          </table:table-cell>
          <table:table-cell office:value-type="float" office:value="8422" table:style-name="ce24">
            <text:p><text:s text:c="3"/>8 422</text:p>
          </table:table-cell>
          <table:table-cell office:value-type="float" office:value="677953" table:style-name="ce24">
            <text:p><text:s text:c="3"/>677 95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23361" table:style-name="ce24">
            <text:p><text:s text:c="3"/>23 361</text:p>
          </table:table-cell>
          <table:table-cell office:value-type="float" office:value="4751907" table:style-name="ce24">
            <text:p><text:s text:c="2"/>4 751 907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144388" table:style-name="ce24">
            <text:p><text:s text:c="3"/>144 388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21572" table:style-name="ce24">
            <text:p><text:s text:c="3"/>121 572</text:p>
          </table:table-cell>
          <table:table-cell office:value-type="float" office:value="1483" table:style-name="ce24">
            <text:p><text:s text:c="3"/>1 483</text:p>
          </table:table-cell>
          <table:table-cell office:value-type="float" office:value="337857" table:style-name="ce24">
            <text:p><text:s text:c="3"/>337 8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3033" table:style-name="ce24">
            <text:p><text:s text:c="3"/>23 033</text:p>
          </table:table-cell>
          <table:table-cell office:value-type="float" office:value="2393" table:style-name="ce24">
            <text:p><text:s text:c="3"/>2 393</text:p>
          </table:table-cell>
          <table:table-cell office:value-type="float" office:value="1198152" table:style-name="ce24">
            <text:p><text:s text:c="2"/>1 198 152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12337" table:style-name="ce24">
            <text:p><text:s text:c="3"/>12 337</text:p>
          </table:table-cell>
          <table:table-cell office:value-type="float" office:value="1713444" table:style-name="ce24">
            <text:p><text:s text:c="2"/>1 713 444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128619" table:style-name="ce24">
            <text:p><text:s text:c="3"/>128 619</text:p>
          </table:table-cell>
          <table:table-cell office:value-type="float" office:value="2291" table:style-name="ce24">
            <text:p><text:s text:c="3"/>2 291</text:p>
          </table:table-cell>
          <table:table-cell office:value-type="float" office:value="301166" table:style-name="ce24">
            <text:p><text:s text:c="3"/>301 166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17924" table:style-name="ce24">
            <text:p><text:s text:c="3"/>17 924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6493" table:style-name="ce24">
            <text:p><text:s text:c="3"/>56 493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110833" table:style-name="ce24">
            <text:p><text:s text:c="3"/>110 833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10396" table:style-name="ce24">
            <text:p><text:s text:c="3"/>110 396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834" table:style-name="ce24">
            <text:p><text:s text:c="4"/>834</text:p>
          </table:table-cell>
          <table:table-cell office:value-type="float" office:value="261459" table:style-name="ce24">
            <text:p><text:s text:c="3"/>261 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1310" table:style-name="ce24">
            <text:p><text:s text:c="3"/>11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72181" table:style-name="ce24">
            <text:p><text:s text:c="3"/>72 18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42879" table:style-name="ce24">
            <text:p><text:s text:c="3"/>142 87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5668" table:style-name="ce24">
            <text:p><text:s text:c="3"/>15 668</text:p>
          </table:table-cell>
          <table:table-cell office:value-type="float" office:value="2914070" table:style-name="ce24">
            <text:p><text:s text:c="2"/>2 914 07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69717" table:style-name="ce24">
            <text:p><text:s text:c="3"/>69 71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26569" table:style-name="ce24">
            <text:p><text:s text:c="3"/>26 569</text:p>
          </table:table-cell>
          <table:table-cell office:value-type="float" office:value="928" table:style-name="ce24">
            <text:p><text:s text:c="4"/>928</text:p>
          </table:table-cell>
          <table:table-cell office:value-type="float" office:value="194875" table:style-name="ce24">
            <text:p><text:s text:c="3"/>194 87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9025" table:style-name="ce24">
            <text:p><text:s text:c="3"/>29 025</text:p>
          </table:table-cell>
          <table:table-cell office:value-type="float" office:value="1948" table:style-name="ce24">
            <text:p><text:s text:c="3"/>1 948</text:p>
          </table:table-cell>
          <table:table-cell office:value-type="float" office:value="744478" table:style-name="ce24">
            <text:p><text:s text:c="3"/>744 478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7740" table:style-name="ce24">
            <text:p><text:s text:c="3"/>7 740</text:p>
          </table:table-cell>
          <table:table-cell office:value-type="float" office:value="1085127" table:style-name="ce24">
            <text:p><text:s text:c="2"/>1 085 127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28553" table:style-name="ce24">
            <text:p><text:s text:c="3"/>128 553</text:p>
          </table:table-cell>
          <table:table-cell office:value-type="float" office:value="1728" table:style-name="ce24">
            <text:p><text:s text:c="3"/>1 728</text:p>
          </table:table-cell>
          <table:table-cell office:value-type="float" office:value="188523" table:style-name="ce24">
            <text:p><text:s text:c="3"/>188 523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9971" table:style-name="ce24">
            <text:p><text:s text:c="3"/>19 971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2655" table:style-name="ce24">
            <text:p><text:s text:c="3"/>42 655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0004" table:style-name="ce24">
            <text:p><text:s text:c="3"/>20 004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49894" table:style-name="ce24">
            <text:p><text:s text:c="3"/>49 894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820" table:style-name="ce24">
            <text:p><text:s text:c="4"/>820</text:p>
          </table:table-cell>
          <table:table-cell office:value-type="float" office:value="163098" table:style-name="ce24">
            <text:p><text:s text:c="3"/>163 0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516" table:style-name="ce24">
            <text:p><text:s text:c="3"/>5 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35743" table:style-name="ce24">
            <text:p><text:s text:c="3"/>35 743</text:p>
          </table:table-cell>
          <table:table-cell office:value-type="float" office:value="1292" table:style-name="ce24">
            <text:p><text:s text:c="3"/>1 292</text:p>
          </table:table-cell>
          <table:table-cell office:value-type="float" office:value="109063" table:style-name="ce24">
            <text:p><text:s text:c="3"/>109 06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31839" table:style-name="ce24">
            <text:p><text:s text:c="3"/>31 839</text:p>
          </table:table-cell>
          <table:table-cell office:value-type="float" office:value="4372449" table:style-name="ce24">
            <text:p><text:s text:c="2"/>4 372 449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93127" table:style-name="ce24">
            <text:p><text:s text:c="3"/>93 127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41867" table:style-name="ce24">
            <text:p><text:s text:c="3"/>41 867</text:p>
          </table:table-cell>
          <table:table-cell office:value-type="float" office:value="3043" table:style-name="ce24">
            <text:p><text:s text:c="3"/>3 043</text:p>
          </table:table-cell>
          <table:table-cell office:value-type="float" office:value="336242" table:style-name="ce24">
            <text:p><text:s text:c="3"/>336 2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85801" table:style-name="ce24">
            <text:p><text:s text:c="3"/>85 801</text:p>
          </table:table-cell>
          <table:table-cell office:value-type="float" office:value="3015" table:style-name="ce24">
            <text:p><text:s text:c="3"/>3 015</text:p>
          </table:table-cell>
          <table:table-cell office:value-type="float" office:value="1376998" table:style-name="ce24">
            <text:p><text:s text:c="2"/>1 376 998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17743" table:style-name="ce24">
            <text:p><text:s text:c="3"/>17 743</text:p>
          </table:table-cell>
          <table:table-cell office:value-type="float" office:value="1519140" table:style-name="ce24">
            <text:p><text:s text:c="2"/>1 519 140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178835" table:style-name="ce24">
            <text:p><text:s text:c="3"/>178 835</text:p>
          </table:table-cell>
          <table:table-cell office:value-type="float" office:value="2222" table:style-name="ce24">
            <text:p><text:s text:c="3"/>2 222</text:p>
          </table:table-cell>
          <table:table-cell office:value-type="float" office:value="183382" table:style-name="ce24">
            <text:p><text:s text:c="3"/>183 382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5273" table:style-name="ce24">
            <text:p><text:s text:c="3"/>35 273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49693" table:style-name="ce24">
            <text:p><text:s text:c="3"/>49 693</text:p>
          </table:table-cell>
          <table:table-cell office:value-type="float" office:value="136" table:style-name="ce24">
            <text:p><text:s text:c="4"/>136</text:p>
          </table:table-cell>
          <table:table-cell office:value-type="float" office:value="56296" table:style-name="ce24">
            <text:p><text:s text:c="3"/>56 296</text:p>
          </table:table-cell>
          <table:table-cell office:value-type="float" office:value="352" table:style-name="ce24">
            <text:p><text:s text:c="4"/>352</text:p>
          </table:table-cell>
          <table:table-cell office:value-type="float" office:value="66283" table:style-name="ce24">
            <text:p><text:s text:c="3"/>66 283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944" table:style-name="ce24">
            <text:p><text:s text:c="4"/>944</text:p>
          </table:table-cell>
          <table:table-cell office:value-type="float" office:value="194794" table:style-name="ce24">
            <text:p><text:s text:c="3"/>194 7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47" table:style-name="ce24">
            <text:p><text:s text:c="4"/>547</text:p>
          </table:table-cell>
          <table:table-cell office:value-type="float" office:value="53623" table:style-name="ce24">
            <text:p><text:s text:c="3"/>53 623</text:p>
          </table:table-cell>
          <table:table-cell office:value-type="float" office:value="2611" table:style-name="ce24">
            <text:p><text:s text:c="3"/>2 611</text:p>
          </table:table-cell>
          <table:table-cell office:value-type="float" office:value="99859" table:style-name="ce24">
            <text:p><text:s text:c="3"/>99 8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34795" table:style-name="ce24">
            <text:p><text:s text:c="3"/>34 795</text:p>
          </table:table-cell>
          <table:table-cell office:value-type="float" office:value="7496760" table:style-name="ce24">
            <text:p><text:s text:c="2"/>7 496 760</text:p>
          </table:table-cell>
          <table:table-cell office:value-type="float" office:value="524" table:style-name="ce24">
            <text:p><text:s text:c="4"/>524</text:p>
          </table:table-cell>
          <table:table-cell office:value-type="float" office:value="260117" table:style-name="ce24">
            <text:p><text:s text:c="3"/>260 117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4857" table:style-name="ce24">
            <text:p><text:s text:c="3"/>14 857</text:p>
          </table:table-cell>
          <table:table-cell office:value-type="float" office:value="4318" table:style-name="ce24">
            <text:p><text:s text:c="3"/>4 318</text:p>
          </table:table-cell>
          <table:table-cell office:value-type="float" office:value="1456185" table:style-name="ce24">
            <text:p><text:s text:c="2"/>1 456 18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048" table:style-name="ce24">
            <text:p><text:s text:c="3"/>4 048</text:p>
          </table:table-cell>
          <table:table-cell office:value-type="float" office:value="282" table:style-name="ce24">
            <text:p><text:s text:c="4"/>282</text:p>
          </table:table-cell>
          <table:table-cell office:value-type="float" office:value="104376" table:style-name="ce24">
            <text:p><text:s text:c="3"/>104 376</text:p>
          </table:table-cell>
          <table:table-cell office:value-type="float" office:value="2808" table:style-name="ce24">
            <text:p><text:s text:c="3"/>2 808</text:p>
          </table:table-cell>
          <table:table-cell office:value-type="float" office:value="1420435" table:style-name="ce24">
            <text:p><text:s text:c="2"/>1 420 435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20502" table:style-name="ce24">
            <text:p><text:s text:c="3"/>20 502</text:p>
          </table:table-cell>
          <table:table-cell office:value-type="float" office:value="3120536" table:style-name="ce24">
            <text:p><text:s text:c="2"/>3 120 536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229927" table:style-name="ce24">
            <text:p><text:s text:c="3"/>229 927</text:p>
          </table:table-cell>
          <table:table-cell office:value-type="float" office:value="1484" table:style-name="ce24">
            <text:p><text:s text:c="3"/>1 484</text:p>
          </table:table-cell>
          <table:table-cell office:value-type="float" office:value="161623" table:style-name="ce24">
            <text:p><text:s text:c="3"/>161 62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42051" table:style-name="ce24">
            <text:p><text:s text:c="3"/>42 051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67830" table:style-name="ce24">
            <text:p><text:s text:c="3"/>167 830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29705" table:style-name="ce24">
            <text:p><text:s text:c="3"/>29 705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79721" table:style-name="ce24">
            <text:p><text:s text:c="3"/>79 721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782" table:style-name="ce24">
            <text:p><text:s text:c="4"/>782</text:p>
          </table:table-cell>
          <table:table-cell office:value-type="float" office:value="166044" table:style-name="ce24">
            <text:p><text:s text:c="3"/>166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51270" table:style-name="ce24">
            <text:p><text:s text:c="3"/>51 270</text:p>
          </table:table-cell>
          <table:table-cell office:value-type="float" office:value="2022" table:style-name="ce24">
            <text:p><text:s text:c="3"/>2 022</text:p>
          </table:table-cell>
          <table:table-cell office:value-type="float" office:value="185810" table:style-name="ce24">
            <text:p><text:s text:c="3"/>185 81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27806" table:style-name="ce24">
            <text:p><text:s text:c="3"/>27 806</text:p>
          </table:table-cell>
          <table:table-cell office:value-type="float" office:value="5506906" table:style-name="ce24">
            <text:p><text:s text:c="2"/>5 506 906</text:p>
          </table:table-cell>
          <table:table-cell office:value-type="float" office:value="607" table:style-name="ce24">
            <text:p><text:s text:c="4"/>607</text:p>
          </table:table-cell>
          <table:table-cell office:value-type="float" office:value="378738" table:style-name="ce24">
            <text:p><text:s text:c="3"/>378 738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149699" table:style-name="ce24">
            <text:p><text:s text:c="3"/>149 699</text:p>
          </table:table-cell>
          <table:table-cell office:value-type="float" office:value="1985" table:style-name="ce24">
            <text:p><text:s text:c="3"/>1 985</text:p>
          </table:table-cell>
          <table:table-cell office:value-type="float" office:value="310291" table:style-name="ce24">
            <text:p><text:s text:c="3"/>310 29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9041" table:style-name="ce24">
            <text:p><text:s text:c="3"/>9 041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36746" table:style-name="ce24">
            <text:p><text:s text:c="3"/>36 746</text:p>
          </table:table-cell>
          <table:table-cell office:value-type="float" office:value="1863" table:style-name="ce24">
            <text:p><text:s text:c="3"/>1 863</text:p>
          </table:table-cell>
          <table:table-cell office:value-type="float" office:value="1090960" table:style-name="ce24">
            <text:p><text:s text:c="2"/>1 090 960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16922" table:style-name="ce24">
            <text:p><text:s text:c="3"/>16 922</text:p>
          </table:table-cell>
          <table:table-cell office:value-type="float" office:value="2144056" table:style-name="ce24">
            <text:p><text:s text:c="2"/>2 144 056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420002" table:style-name="ce24">
            <text:p><text:s text:c="3"/>420 002</text:p>
          </table:table-cell>
          <table:table-cell office:value-type="float" office:value="1466" table:style-name="ce24">
            <text:p><text:s text:c="3"/>1 466</text:p>
          </table:table-cell>
          <table:table-cell office:value-type="float" office:value="231044" table:style-name="ce24">
            <text:p><text:s text:c="3"/>231 044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3584" table:style-name="ce24">
            <text:p><text:s text:c="3"/>73 58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75864" table:style-name="ce24">
            <text:p><text:s text:c="3"/>75 864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195" table:style-name="ce24">
            <text:p><text:s text:c="3"/>18 195</text:p>
          </table:table-cell>
          <table:table-cell office:value-type="float" office:value="328" table:style-name="ce24">
            <text:p><text:s text:c="4"/>328</text:p>
          </table:table-cell>
          <table:table-cell office:value-type="float" office:value="57155" table:style-name="ce24">
            <text:p><text:s text:c="3"/>57 155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721" table:style-name="ce24">
            <text:p><text:s text:c="4"/>721</text:p>
          </table:table-cell>
          <table:table-cell office:value-type="float" office:value="244688" table:style-name="ce24">
            <text:p><text:s text:c="3"/>244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6" table:style-name="ce24">
            <text:p><text:s text:c="4"/>476</text:p>
          </table:table-cell>
          <table:table-cell office:value-type="float" office:value="153370" table:style-name="ce24">
            <text:p><text:s text:c="3"/>153 370</text:p>
          </table:table-cell>
          <table:table-cell office:value-type="float" office:value="2286" table:style-name="ce24">
            <text:p><text:s text:c="3"/>2 286</text:p>
          </table:table-cell>
          <table:table-cell office:value-type="float" office:value="113064" table:style-name="ce24">
            <text:p><text:s text:c="3"/>113 06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21766" table:style-name="ce24">
            <text:p><text:s text:c="3"/>21 766</text:p>
          </table:table-cell>
          <table:table-cell office:value-type="float" office:value="6056207" table:style-name="ce24">
            <text:p><text:s text:c="2"/>6 056 207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08287" table:style-name="ce24">
            <text:p><text:s text:c="3"/>108 287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9050" table:style-name="ce24">
            <text:p><text:s text:c="3"/>49 050</text:p>
          </table:table-cell>
          <table:table-cell office:value-type="float" office:value="851" table:style-name="ce24">
            <text:p><text:s text:c="4"/>851</text:p>
          </table:table-cell>
          <table:table-cell office:value-type="float" office:value="495031" table:style-name="ce24">
            <text:p><text:s text:c="3"/>495 03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570" table:style-name="ce24">
            <text:p><text:s text:c="3"/>6 57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59261" table:style-name="ce24">
            <text:p><text:s text:c="3"/>59 261</text:p>
          </table:table-cell>
          <table:table-cell office:value-type="float" office:value="2423" table:style-name="ce24">
            <text:p><text:s text:c="3"/>2 423</text:p>
          </table:table-cell>
          <table:table-cell office:value-type="float" office:value="1845025" table:style-name="ce24">
            <text:p><text:s text:c="2"/>1 845 025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13419" table:style-name="ce24">
            <text:p><text:s text:c="3"/>13 419</text:p>
          </table:table-cell>
          <table:table-cell office:value-type="float" office:value="2465350" table:style-name="ce24">
            <text:p><text:s text:c="2"/>2 465 350</text:p>
          </table:table-cell>
          <table:table-cell office:value-type="float" office:value="506" table:style-name="ce24">
            <text:p><text:s text:c="4"/>506</text:p>
          </table:table-cell>
          <table:table-cell office:value-type="float" office:value="335274" table:style-name="ce24">
            <text:p><text:s text:c="3"/>335 274</text:p>
          </table:table-cell>
          <table:table-cell office:value-type="float" office:value="1084" table:style-name="ce24">
            <text:p><text:s text:c="3"/>1 084</text:p>
          </table:table-cell>
          <table:table-cell office:value-type="float" office:value="183636" table:style-name="ce24">
            <text:p><text:s text:c="3"/>183 636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29552" table:style-name="ce24">
            <text:p><text:s text:c="3"/>29 55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3413" table:style-name="ce24">
            <text:p><text:s text:c="3"/>73 41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6683" table:style-name="ce24">
            <text:p><text:s text:c="3"/>26 68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3364" table:style-name="ce24">
            <text:p><text:s text:c="3"/>53 364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449" table:style-name="ce24">
            <text:p><text:s text:c="4"/>449</text:p>
          </table:table-cell>
          <table:table-cell office:value-type="float" office:value="177093" table:style-name="ce24">
            <text:p><text:s text:c="3"/>177 0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2" table:style-name="ce24">
            <text:p><text:s text:c="4"/>472</text:p>
          </table:table-cell>
          <table:table-cell office:value-type="float" office:value="57516" table:style-name="ce24">
            <text:p><text:s text:c="3"/>57 516</text:p>
          </table:table-cell>
          <table:table-cell office:value-type="float" office:value="1301" table:style-name="ce24">
            <text:p><text:s text:c="3"/>1 301</text:p>
          </table:table-cell>
          <table:table-cell office:value-type="float" office:value="89497" table:style-name="ce24">
            <text:p><text:s text:c="3"/>89 4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7080" table:style-name="ce24">
            <text:p><text:s text:c="3"/>17 080</text:p>
          </table:table-cell>
          <table:table-cell office:value-type="float" office:value="3052988" table:style-name="ce24">
            <text:p><text:s text:c="2"/>3 052 988</text:p>
          </table:table-cell>
          <table:table-cell office:value-type="float" office:value="398" table:style-name="ce24">
            <text:p><text:s text:c="4"/>398</text:p>
          </table:table-cell>
          <table:table-cell office:value-type="float" office:value="68716" table:style-name="ce24">
            <text:p><text:s text:c="3"/>68 716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29703" table:style-name="ce24">
            <text:p><text:s text:c="3"/>29 703</text:p>
          </table:table-cell>
          <table:table-cell office:value-type="float" office:value="1378" table:style-name="ce24">
            <text:p><text:s text:c="3"/>1 378</text:p>
          </table:table-cell>
          <table:table-cell office:value-type="float" office:value="328220" table:style-name="ce24">
            <text:p><text:s text:c="3"/>328 22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31812" table:style-name="ce24">
            <text:p><text:s text:c="3"/>31 812</text:p>
          </table:table-cell>
          <table:table-cell office:value-type="float" office:value="1562" table:style-name="ce24">
            <text:p><text:s text:c="3"/>1 562</text:p>
          </table:table-cell>
          <table:table-cell office:value-type="float" office:value="987286" table:style-name="ce24">
            <text:p><text:s text:c="3"/>987 286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0191" table:style-name="ce24">
            <text:p><text:s text:c="3"/>10 191</text:p>
          </table:table-cell>
          <table:table-cell office:value-type="float" office:value="1168087" table:style-name="ce24">
            <text:p><text:s text:c="2"/>1 168 087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6736" table:style-name="ce24">
            <text:p><text:s text:c="3"/>46 736</text:p>
          </table:table-cell>
          <table:table-cell office:value-type="float" office:value="748" table:style-name="ce24">
            <text:p><text:s text:c="4"/>748</text:p>
          </table:table-cell>
          <table:table-cell office:value-type="float" office:value="70068" table:style-name="ce24">
            <text:p><text:s text:c="3"/>70 06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683" table:style-name="ce24">
            <text:p><text:s text:c="3"/>9 68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6263" table:style-name="ce24">
            <text:p><text:s text:c="3"/>56 263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722" table:style-name="ce24">
            <text:p><text:s text:c="3"/>8 722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31349" table:style-name="ce24">
            <text:p><text:s text:c="3"/>31 349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619" table:style-name="ce24">
            <text:p><text:s text:c="4"/>619</text:p>
          </table:table-cell>
          <table:table-cell office:value-type="float" office:value="142393" table:style-name="ce24">
            <text:p><text:s text:c="3"/>142 3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21" table:style-name="ce24">
            <text:p><text:s text:c="4"/>9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17436" table:style-name="ce24">
            <text:p><text:s text:c="3"/>17 436</text:p>
          </table:table-cell>
          <table:table-cell office:value-type="float" office:value="1309" table:style-name="ce24">
            <text:p><text:s text:c="3"/>1 309</text:p>
          </table:table-cell>
          <table:table-cell office:value-type="float" office:value="51885" table:style-name="ce24">
            <text:p><text:s text:c="3"/>51 88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28364" table:style-name="ce24">
            <text:p><text:s text:c="3"/>28 364</text:p>
          </table:table-cell>
          <table:table-cell office:value-type="float" office:value="5408421" table:style-name="ce24">
            <text:p><text:s text:c="2"/>5 408 421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187087" table:style-name="ce24">
            <text:p><text:s text:c="3"/>187 087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00225" table:style-name="ce24">
            <text:p><text:s text:c="3"/>100 225</text:p>
          </table:table-cell>
          <table:table-cell office:value-type="float" office:value="1147" table:style-name="ce24">
            <text:p><text:s text:c="3"/>1 147</text:p>
          </table:table-cell>
          <table:table-cell office:value-type="float" office:value="131800" table:style-name="ce24">
            <text:p><text:s text:c="3"/>131 8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424" table:style-name="ce24">
            <text:p><text:s text:c="3"/>7 424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100870" table:style-name="ce24">
            <text:p><text:s text:c="3"/>100 870</text:p>
          </table:table-cell>
          <table:table-cell office:value-type="float" office:value="2968" table:style-name="ce24">
            <text:p><text:s text:c="3"/>2 968</text:p>
          </table:table-cell>
          <table:table-cell office:value-type="float" office:value="1445546" table:style-name="ce24">
            <text:p><text:s text:c="2"/>1 445 546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16811" table:style-name="ce24">
            <text:p><text:s text:c="3"/>16 811</text:p>
          </table:table-cell>
          <table:table-cell office:value-type="float" office:value="2367755" table:style-name="ce24">
            <text:p><text:s text:c="2"/>2 367 755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08892" table:style-name="ce24">
            <text:p><text:s text:c="3"/>208 892</text:p>
          </table:table-cell>
          <table:table-cell office:value-type="float" office:value="1452" table:style-name="ce24">
            <text:p><text:s text:c="3"/>1 452</text:p>
          </table:table-cell>
          <table:table-cell office:value-type="float" office:value="183172" table:style-name="ce24">
            <text:p><text:s text:c="3"/>183 172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4201" table:style-name="ce24">
            <text:p><text:s text:c="3"/>34 201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9336" table:style-name="ce24">
            <text:p><text:s text:c="3"/>89 336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3910" table:style-name="ce24">
            <text:p><text:s text:c="3"/>33 910</text:p>
          </table:table-cell>
          <table:table-cell office:value-type="float" office:value="457" table:style-name="ce24">
            <text:p><text:s text:c="4"/>457</text:p>
          </table:table-cell>
          <table:table-cell office:value-type="float" office:value="72495" table:style-name="ce24">
            <text:p><text:s text:c="3"/>72 495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786" table:style-name="ce24">
            <text:p><text:s text:c="4"/>786</text:p>
          </table:table-cell>
          <table:table-cell office:value-type="float" office:value="225985" table:style-name="ce24">
            <text:p><text:s text:c="3"/>225 9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23" table:style-name="ce24">
            <text:p><text:s text:c="3"/>1 5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4" table:style-name="ce24">
            <text:p><text:s text:c="3"/>1 004</text:p>
          </table:table-cell>
          <table:table-cell office:value-type="float" office:value="84082" table:style-name="ce24">
            <text:p><text:s text:c="3"/>84 082</text:p>
          </table:table-cell>
          <table:table-cell office:value-type="float" office:value="2246" table:style-name="ce24">
            <text:p><text:s text:c="3"/>2 246</text:p>
          </table:table-cell>
          <table:table-cell office:value-type="float" office:value="134118" table:style-name="ce24">
            <text:p><text:s text:c="3"/>134 1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17704" table:style-name="ce24">
            <text:p><text:s text:c="3"/>17 704</text:p>
          </table:table-cell>
          <table:table-cell office:value-type="float" office:value="2283531" table:style-name="ce24">
            <text:p><text:s text:c="2"/>2 283 531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139125" table:style-name="ce24">
            <text:p><text:s text:c="3"/>139 125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67653" table:style-name="ce24">
            <text:p><text:s text:c="3"/>67 653</text:p>
          </table:table-cell>
          <table:table-cell office:value-type="float" office:value="1165" table:style-name="ce24">
            <text:p><text:s text:c="3"/>1 165</text:p>
          </table:table-cell>
          <table:table-cell office:value-type="float" office:value="148807" table:style-name="ce24">
            <text:p><text:s text:c="3"/>148 80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22" table:style-name="ce24">
            <text:p><text:s text:c="3"/>1 32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7331" table:style-name="ce24">
            <text:p><text:s text:c="3"/>27 331</text:p>
          </table:table-cell>
          <table:table-cell office:value-type="float" office:value="876" table:style-name="ce24">
            <text:p><text:s text:c="4"/>876</text:p>
          </table:table-cell>
          <table:table-cell office:value-type="float" office:value="457561" table:style-name="ce24">
            <text:p><text:s text:c="3"/>457 561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9670" table:style-name="ce24">
            <text:p><text:s text:c="3"/>9 670</text:p>
          </table:table-cell>
          <table:table-cell office:value-type="float" office:value="728746" table:style-name="ce24">
            <text:p><text:s text:c="3"/>728 746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65549" table:style-name="ce24">
            <text:p><text:s text:c="3"/>65 549</text:p>
          </table:table-cell>
          <table:table-cell office:value-type="float" office:value="1782" table:style-name="ce24">
            <text:p><text:s text:c="3"/>1 782</text:p>
          </table:table-cell>
          <table:table-cell office:value-type="float" office:value="179525" table:style-name="ce24">
            <text:p><text:s text:c="3"/>179 525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3939" table:style-name="ce24">
            <text:p><text:s text:c="3"/>13 939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3009" table:style-name="ce24">
            <text:p><text:s text:c="3"/>33 009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5266" table:style-name="ce24">
            <text:p><text:s text:c="3"/>25 266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9612" table:style-name="ce24">
            <text:p><text:s text:c="3"/>19 612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628" table:style-name="ce24">
            <text:p><text:s text:c="4"/>628</text:p>
          </table:table-cell>
          <table:table-cell office:value-type="float" office:value="281735" table:style-name="ce24">
            <text:p><text:s text:c="3"/>281 7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32040" table:style-name="ce24">
            <text:p><text:s text:c="3"/>32 040</text:p>
          </table:table-cell>
          <table:table-cell office:value-type="float" office:value="2201" table:style-name="ce24">
            <text:p><text:s text:c="3"/>2 201</text:p>
          </table:table-cell>
          <table:table-cell office:value-type="float" office:value="62202" table:style-name="ce24">
            <text:p><text:s text:c="3"/>62 2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18253" table:style-name="ce24">
            <text:p><text:s text:c="3"/>18 253</text:p>
          </table:table-cell>
          <table:table-cell office:value-type="float" office:value="4735877" table:style-name="ce24">
            <text:p><text:s text:c="2"/>4 735 877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72892" table:style-name="ce24">
            <text:p><text:s text:c="3"/>172 892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149839" table:style-name="ce24">
            <text:p><text:s text:c="3"/>149 839</text:p>
          </table:table-cell>
          <table:table-cell office:value-type="float" office:value="375" table:style-name="ce24">
            <text:p><text:s text:c="4"/>375</text:p>
          </table:table-cell>
          <table:table-cell office:value-type="float" office:value="87607" table:style-name="ce24">
            <text:p><text:s text:c="3"/>87 6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95321" table:style-name="ce24">
            <text:p><text:s text:c="3"/>95 321</text:p>
          </table:table-cell>
          <table:table-cell office:value-type="float" office:value="2151" table:style-name="ce24">
            <text:p><text:s text:c="3"/>2 151</text:p>
          </table:table-cell>
          <table:table-cell office:value-type="float" office:value="1596505" table:style-name="ce24">
            <text:p><text:s text:c="2"/>1 596 505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9803" table:style-name="ce24">
            <text:p><text:s text:c="3"/>9 803</text:p>
          </table:table-cell>
          <table:table-cell office:value-type="float" office:value="1491197" table:style-name="ce24">
            <text:p><text:s text:c="2"/>1 491 197</text:p>
          </table:table-cell>
          <table:table-cell office:value-type="float" office:value="673" table:style-name="ce24">
            <text:p><text:s text:c="4"/>673</text:p>
          </table:table-cell>
          <table:table-cell office:value-type="float" office:value="295351" table:style-name="ce24">
            <text:p><text:s text:c="3"/>295 351</text:p>
          </table:table-cell>
          <table:table-cell office:value-type="float" office:value="1808" table:style-name="ce24">
            <text:p><text:s text:c="3"/>1 808</text:p>
          </table:table-cell>
          <table:table-cell office:value-type="float" office:value="251825" table:style-name="ce24">
            <text:p><text:s text:c="3"/>251 825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1087" table:style-name="ce24">
            <text:p><text:s text:c="3"/>31 087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1270" table:style-name="ce24">
            <text:p><text:s text:c="3"/>51 270</text:p>
          </table:table-cell>
          <table:table-cell office:value-type="float" office:value="221" table:style-name="ce24">
            <text:p><text:s text:c="4"/>221</text:p>
          </table:table-cell>
          <table:table-cell office:value-type="float" office:value="71998" table:style-name="ce24">
            <text:p><text:s text:c="3"/>71 998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75002" table:style-name="ce24">
            <text:p><text:s text:c="3"/>75 002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564" table:style-name="ce24">
            <text:p><text:s text:c="4"/>564</text:p>
          </table:table-cell>
          <table:table-cell office:value-type="float" office:value="243530" table:style-name="ce24">
            <text:p><text:s text:c="3"/>243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43144" table:style-name="ce24">
            <text:p><text:s text:c="3"/>43 144</text:p>
          </table:table-cell>
          <table:table-cell office:value-type="float" office:value="1228" table:style-name="ce24">
            <text:p><text:s text:c="3"/>1 228</text:p>
          </table:table-cell>
          <table:table-cell office:value-type="float" office:value="78308" table:style-name="ce24">
            <text:p><text:s text:c="3"/>78 3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5898" table:style-name="ce24">
            <text:p><text:s text:c="3"/>5 898</text:p>
          </table:table-cell>
          <table:table-cell office:value-type="float" office:value="892776" table:style-name="ce24">
            <text:p><text:s text:c="3"/>892 776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7826" table:style-name="ce24">
            <text:p><text:s text:c="3"/>17 82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5171" table:style-name="ce24">
            <text:p><text:s text:c="3"/>45 171</text:p>
          </table:table-cell>
          <table:table-cell office:value-type="float" office:value="247" table:style-name="ce24">
            <text:p><text:s text:c="4"/>247</text:p>
          </table:table-cell>
          <table:table-cell office:value-type="float" office:value="47778" table:style-name="ce24">
            <text:p><text:s text:c="3"/>47 7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156" table:style-name="ce24">
            <text:p><text:s text:c="3"/>13 156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186738" table:style-name="ce24">
            <text:p><text:s text:c="3"/>186 738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3084" table:style-name="ce24">
            <text:p><text:s text:c="3"/>3 084</text:p>
          </table:table-cell>
          <table:table-cell office:value-type="float" office:value="318173" table:style-name="ce24">
            <text:p><text:s text:c="3"/>318 173</text:p>
          </table:table-cell>
          <table:table-cell office:value-type="float" office:value="183" table:style-name="ce24">
            <text:p><text:s text:c="4"/>183</text:p>
          </table:table-cell>
          <table:table-cell office:value-type="float" office:value="54951" table:style-name="ce24">
            <text:p><text:s text:c="3"/>54 951</text:p>
          </table:table-cell>
          <table:table-cell office:value-type="float" office:value="762" table:style-name="ce24">
            <text:p><text:s text:c="4"/>762</text:p>
          </table:table-cell>
          <table:table-cell office:value-type="float" office:value="56453" table:style-name="ce24">
            <text:p><text:s text:c="3"/>56 45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8220" table:style-name="ce24">
            <text:p><text:s text:c="3"/>18 22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7139" table:style-name="ce24">
            <text:p><text:s text:c="3"/>27 139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637" table:style-name="ce24">
            <text:p><text:s text:c="3"/>9 637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318" table:style-name="ce24">
            <text:p><text:s text:c="4"/>318</text:p>
          </table:table-cell>
          <table:table-cell office:value-type="float" office:value="38820" table:style-name="ce24">
            <text:p><text:s text:c="3"/>38 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6" table:style-name="ce24">
            <text:p><text:s text:c="4"/>306</text:p>
          </table:table-cell>
          <table:table-cell office:value-type="float" office:value="23639" table:style-name="ce24">
            <text:p><text:s text:c="3"/>23 639</text:p>
          </table:table-cell>
          <table:table-cell office:value-type="float" office:value="332" table:style-name="ce24">
            <text:p><text:s text:c="4"/>332</text:p>
          </table:table-cell>
          <table:table-cell office:value-type="float" office:value="17873" table:style-name="ce24">
            <text:p><text:s text:c="3"/>17 8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11544" table:style-name="ce24">
            <text:p><text:s text:c="3"/>11 544</text:p>
          </table:table-cell>
          <table:table-cell office:value-type="float" office:value="2630951" table:style-name="ce24">
            <text:p><text:s text:c="2"/>2 630 95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03588" table:style-name="ce24">
            <text:p><text:s text:c="3"/>103 58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80542" table:style-name="ce24">
            <text:p><text:s text:c="3"/>80 5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70" table:style-name="ce24">
            <text:p><text:s text:c="4"/>87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251" table:style-name="ce24">
            <text:p><text:s text:c="3"/>7 251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646739" table:style-name="ce24">
            <text:p><text:s text:c="3"/>646 739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5620" table:style-name="ce24">
            <text:p><text:s text:c="3"/>5 620</text:p>
          </table:table-cell>
          <table:table-cell office:value-type="float" office:value="824081" table:style-name="ce24">
            <text:p><text:s text:c="3"/>824 081</text:p>
          </table:table-cell>
          <table:table-cell office:value-type="float" office:value="1159" table:style-name="ce24">
            <text:p><text:s text:c="3"/>1 159</text:p>
          </table:table-cell>
          <table:table-cell office:value-type="float" office:value="483432" table:style-name="ce24">
            <text:p><text:s text:c="3"/>483 432</text:p>
          </table:table-cell>
          <table:table-cell office:value-type="float" office:value="1183" table:style-name="ce24">
            <text:p><text:s text:c="3"/>1 183</text:p>
          </table:table-cell>
          <table:table-cell office:value-type="float" office:value="161649" table:style-name="ce24">
            <text:p><text:s text:c="3"/>161 649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0260" table:style-name="ce24">
            <text:p><text:s text:c="3"/>30 26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30" table:style-name="ce24">
            <text:p><text:s text:c="3"/>36 93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305" table:style-name="ce24">
            <text:p><text:s text:c="3"/>3 305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32224" table:style-name="ce24">
            <text:p><text:s text:c="3"/>32 224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390" table:style-name="ce24">
            <text:p><text:s text:c="4"/>390</text:p>
          </table:table-cell>
          <table:table-cell office:value-type="float" office:value="72503" table:style-name="ce24">
            <text:p><text:s text:c="3"/>72 5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7" table:style-name="ce24">
            <text:p><text:s text:c="4"/>337</text:p>
          </table:table-cell>
          <table:table-cell office:value-type="float" office:value="54861" table:style-name="ce24">
            <text:p><text:s text:c="3"/>54 861</text:p>
          </table:table-cell>
          <table:table-cell office:value-type="float" office:value="1004" table:style-name="ce24">
            <text:p><text:s text:c="3"/>1 004</text:p>
          </table:table-cell>
          <table:table-cell office:value-type="float" office:value="91038" table:style-name="ce24">
            <text:p><text:s text:c="3"/>91 0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8414" table:style-name="ce24">
            <text:p><text:s text:c="3"/>18 414</text:p>
          </table:table-cell>
          <table:table-cell office:value-type="float" office:value="3130855" table:style-name="ce24">
            <text:p><text:s text:c="2"/>3 130 85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33833" table:style-name="ce24">
            <text:p><text:s text:c="3"/>33 83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604" table:style-name="ce24">
            <text:p><text:s text:c="3"/>11 604</text:p>
          </table:table-cell>
          <table:table-cell office:value-type="float" office:value="1650" table:style-name="ce24">
            <text:p><text:s text:c="3"/>1 650</text:p>
          </table:table-cell>
          <table:table-cell office:value-type="float" office:value="209318" table:style-name="ce24">
            <text:p><text:s text:c="3"/>209 3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7368" table:style-name="ce24">
            <text:p><text:s text:c="3"/>47 368</text:p>
          </table:table-cell>
          <table:table-cell office:value-type="float" office:value="1584" table:style-name="ce24">
            <text:p><text:s text:c="3"/>1 584</text:p>
          </table:table-cell>
          <table:table-cell office:value-type="float" office:value="650969" table:style-name="ce24">
            <text:p><text:s text:c="3"/>650 969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9076" table:style-name="ce24">
            <text:p><text:s text:c="3"/>9 076</text:p>
          </table:table-cell>
          <table:table-cell office:value-type="float" office:value="1282993" table:style-name="ce24">
            <text:p><text:s text:c="2"/>1 282 993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84128" table:style-name="ce24">
            <text:p><text:s text:c="3"/>84 128</text:p>
          </table:table-cell>
          <table:table-cell office:value-type="float" office:value="2481" table:style-name="ce24">
            <text:p><text:s text:c="3"/>2 481</text:p>
          </table:table-cell>
          <table:table-cell office:value-type="float" office:value="299330" table:style-name="ce24">
            <text:p><text:s text:c="3"/>299 330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47527" table:style-name="ce24">
            <text:p><text:s text:c="3"/>47 527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69109" table:style-name="ce24">
            <text:p><text:s text:c="3"/>69 109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9124" table:style-name="ce24">
            <text:p><text:s text:c="3"/>19 124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78755" table:style-name="ce24">
            <text:p><text:s text:c="3"/>78 755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487" table:style-name="ce24">
            <text:p><text:s text:c="4"/>487</text:p>
          </table:table-cell>
          <table:table-cell office:value-type="float" office:value="130954" table:style-name="ce24">
            <text:p><text:s text:c="3"/>130 9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49457" table:style-name="ce24">
            <text:p><text:s text:c="3"/>49 457</text:p>
          </table:table-cell>
          <table:table-cell office:value-type="float" office:value="1618" table:style-name="ce24">
            <text:p><text:s text:c="3"/>1 618</text:p>
          </table:table-cell>
          <table:table-cell office:value-type="float" office:value="114907" table:style-name="ce24">
            <text:p><text:s text:c="3"/>114 90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12181" table:style-name="ce24">
            <text:p><text:s text:c="3"/>12 181</text:p>
          </table:table-cell>
          <table:table-cell office:value-type="float" office:value="2817052" table:style-name="ce24">
            <text:p><text:s text:c="2"/>2 817 052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9745" table:style-name="ce24">
            <text:p><text:s text:c="3"/>99 74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548" table:style-name="ce24">
            <text:p><text:s text:c="3"/>4 548</text:p>
          </table:table-cell>
          <table:table-cell office:value-type="float" office:value="292" table:style-name="ce24">
            <text:p><text:s text:c="4"/>292</text:p>
          </table:table-cell>
          <table:table-cell office:value-type="float" office:value="166553" table:style-name="ce24">
            <text:p><text:s text:c="3"/>166 5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100" table:style-name="ce24">
            <text:p><text:s text:c="3"/>18 1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884" table:style-name="ce24">
            <text:p><text:s text:c="3"/>5 884</text:p>
          </table:table-cell>
          <table:table-cell office:value-type="float" office:value="725" table:style-name="ce24">
            <text:p><text:s text:c="4"/>725</text:p>
          </table:table-cell>
          <table:table-cell office:value-type="float" office:value="590052" table:style-name="ce24">
            <text:p><text:s text:c="3"/>590 052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7304" table:style-name="ce24">
            <text:p><text:s text:c="3"/>7 304</text:p>
          </table:table-cell>
          <table:table-cell office:value-type="float" office:value="1272535" table:style-name="ce24">
            <text:p><text:s text:c="2"/>1 272 535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36037" table:style-name="ce24">
            <text:p><text:s text:c="3"/>136 037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149500" table:style-name="ce24">
            <text:p><text:s text:c="3"/>149 500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33053" table:style-name="ce24">
            <text:p><text:s text:c="3"/>33 053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7373" table:style-name="ce24">
            <text:p><text:s text:c="3"/>67 373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27410" table:style-name="ce24">
            <text:p><text:s text:c="3"/>27 410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68820" table:style-name="ce24">
            <text:p><text:s text:c="3"/>68 820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331" table:style-name="ce24">
            <text:p><text:s text:c="4"/>331</text:p>
          </table:table-cell>
          <table:table-cell office:value-type="float" office:value="70837" table:style-name="ce24">
            <text:p><text:s text:c="3"/>70 8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34339" table:style-name="ce24">
            <text:p><text:s text:c="3"/>34 339</text:p>
          </table:table-cell>
          <table:table-cell office:value-type="float" office:value="1134" table:style-name="ce24">
            <text:p><text:s text:c="3"/>1 134</text:p>
          </table:table-cell>
          <table:table-cell office:value-type="float" office:value="72215" table:style-name="ce24">
            <text:p><text:s text:c="3"/>72 2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8947" table:style-name="ce24">
            <text:p><text:s text:c="3"/>18 947</text:p>
          </table:table-cell>
          <table:table-cell office:value-type="float" office:value="2039161" table:style-name="ce24">
            <text:p><text:s text:c="2"/>2 039 161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2490" table:style-name="ce24">
            <text:p><text:s text:c="3"/>22 4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104527" table:style-name="ce24">
            <text:p><text:s text:c="3"/>104 5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200" table:style-name="ce24">
            <text:p><text:s text:c="3"/>25 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408971" table:style-name="ce24">
            <text:p><text:s text:c="3"/>408 971</text:p>
          </table:table-cell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6902" table:style-name="ce24">
            <text:p><text:s text:c="3"/>16 902</text:p>
          </table:table-cell>
          <table:table-cell office:value-type="float" office:value="674564" table:style-name="ce24">
            <text:p><text:s text:c="3"/>674 564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414805" table:style-name="ce24">
            <text:p><text:s text:c="3"/>414 805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71557" table:style-name="ce24">
            <text:p><text:s text:c="3"/>71 557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850" table:style-name="ce24">
            <text:p><text:s text:c="3"/>6 8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250" table:style-name="ce24">
            <text:p><text:s text:c="3"/>1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6590" table:style-name="ce24">
            <text:p><text:s text:c="3"/>16 590</text:p>
          </table:table-cell>
          <table:table-cell office:value-type="string" table:number-columns-spanned="2" table:number-rows-spanned="1" table:style-name="ce185">
            <text:p>金馬地區</text:p>
          </table:table-cell>
          <table:covered-table-cell/>
          <table:table-cell office:value-type="float" office:value="187" table:style-name="ce24">
            <text:p><text:s text:c="4"/>187</text:p>
          </table:table-cell>
          <table:table-cell office:value-type="float" office:value="225575" table:style-name="ce24">
            <text:p><text:s text:c="3"/>225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4" table:style-name="ce24">
            <text:p><text:s text:c="4"/>164</text:p>
          </table:table-cell>
          <table:table-cell office:value-type="float" office:value="18510" table:style-name="ce24">
            <text:p><text:s text:c="3"/>18 510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12172" table:style-name="ce24">
            <text:p><text:s text:c="3"/>12 1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8113" table:style-name="ce24">
            <text:p><text:s text:c="3"/>18 113</text:p>
          </table:table-cell>
          <table:table-cell office:value-type="float" office:value="1718599" table:style-name="ce24">
            <text:p><text:s text:c="2"/>1 718 59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5310" table:style-name="ce24">
            <text:p><text:s text:c="3"/>15 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240" table:style-name="ce24">
            <text:p><text:s text:c="3"/>12 240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98319" table:style-name="ce24">
            <text:p><text:s text:c="3"/>98 3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376203" table:style-name="ce24">
            <text:p><text:s text:c="3"/>376 203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6608" table:style-name="ce24">
            <text:p><text:s text:c="3"/>16 608</text:p>
          </table:table-cell>
          <table:table-cell office:value-type="float" office:value="596216" table:style-name="ce24">
            <text:p><text:s text:c="3"/>596 216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308475" table:style-name="ce24">
            <text:p><text:s text:c="3"/>308 475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52069" table:style-name="ce24">
            <text:p><text:s text:c="3"/>52 06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450" table:style-name="ce24">
            <text:p><text:s text:c="3"/>4 4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50" table:style-name="ce24">
            <text:p><text:s text:c="3"/>5 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8430" table:style-name="ce24">
            <text:p><text:s text:c="3"/>8 43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140" table:style-name="ce24">
            <text:p><text:s text:c="3"/>10 140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34" table:style-name="ce24">
            <text:p><text:s text:c="4"/>134</text:p>
          </table:table-cell>
          <table:table-cell office:value-type="float" office:value="207125" table:style-name="ce24">
            <text:p><text:s text:c="3"/>207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5480" table:style-name="ce24">
            <text:p><text:s text:c="3"/>5 480</text:p>
          </table:table-cell>
          <table:table-cell office:value-type="float" office:value="148" table:style-name="ce24">
            <text:p><text:s text:c="4"/>148</text:p>
          </table:table-cell>
          <table:table-cell office:value-type="float" office:value="7912" table:style-name="ce24">
            <text:p><text:s text:c="3"/>7 9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834" table:style-name="ce25">
            <text:p><text:s text:c="4"/>834</text:p>
          </table:table-cell>
          <table:table-cell office:value-type="float" office:value="320562" table:style-name="ce25">
            <text:p><text:s text:c="3"/>320 562</text:p>
          </table:table-cell>
          <table:table-cell office:value-type="float" office:value="28" table:style-name="ce25">
            <text:p><text:s text:c="4"/>28</text:p>
          </table:table-cell>
          <table:table-cell office:value-type="float" office:value="7180" table:style-name="ce25">
            <text:p><text:s text:c="3"/>7 18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24" table:style-name="ce25">
            <text:p><text:s text:c="4"/>24</text:p>
          </table:table-cell>
          <table:table-cell office:value-type="float" office:value="6208" table:style-name="ce25">
            <text:p><text:s text:c="3"/>6 208</text:p>
          </table:table-cell>
          <table:table-cell office:value-type="float" office:value="2" table:style-name="ce25">
            <text:p><text:s text:c="4"/>2</text:p>
          </table:table-cell>
          <table:table-cell office:value-type="float" office:value="15200" table:style-name="ce25">
            <text:p><text:s text:c="3"/>15 2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450" table:style-name="ce25">
            <text:p><text:s text:c="4"/>450</text:p>
          </table:table-cell>
          <table:table-cell office:value-type="float" office:value="57" table:style-name="ce25">
            <text:p><text:s text:c="4"/>57</text:p>
          </table:table-cell>
          <table:table-cell office:value-type="float" office:value="32768" table:style-name="ce25">
            <text:p><text:s text:c="3"/>32 768</text:p>
          </table:table-cell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294" table:style-name="ce25">
            <text:p><text:s text:c="4"/>294</text:p>
          </table:table-cell>
          <table:table-cell office:value-type="float" office:value="78348" table:style-name="ce25">
            <text:p><text:s text:c="3"/>78 348</text:p>
          </table:table-cell>
          <table:table-cell office:value-type="float" office:value="55" table:style-name="ce25">
            <text:p><text:s text:c="4"/>55</text:p>
          </table:table-cell>
          <table:table-cell office:value-type="float" office:value="106330" table:style-name="ce25">
            <text:p><text:s text:c="3"/>106 330</text:p>
          </table:table-cell>
          <table:table-cell office:value-type="float" office:value="164" table:style-name="ce25">
            <text:p><text:s text:c="4"/>164</text:p>
          </table:table-cell>
          <table:table-cell office:value-type="float" office:value="19488" table:style-name="ce25">
            <text:p><text:s text:c="3"/>19 488</text:p>
          </table:table-cell>
          <table:table-cell office:value-type="float" office:value="9" table:style-name="ce25">
            <text:p><text:s text:c="4"/>9</text:p>
          </table:table-cell>
          <table:table-cell office:value-type="float" office:value="2400" table:style-name="ce25">
            <text:p><text:s text:c="3"/>2 400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00" table:style-name="ce25">
            <text:p><text:s text:c="3"/>10 0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5" table:style-name="ce25">
            <text:p><text:s text:c="4"/>15</text:p>
          </table:table-cell>
          <table:table-cell office:value-type="float" office:value="6450" table:style-name="ce25">
            <text:p><text:s text:c="3"/>6 450</text:p>
          </table:table-cell>
          <table:table-cell office:value-type="string" table:number-columns-spanned="2" table:number-rows-spanned="1" table:style-name="ce188">
            <text:p><text:s text:c="4"/>連江縣</text:p>
          </table:table-cell>
          <table:covered-table-cell/>
          <table:table-cell office:value-type="float" office:value="53" table:style-name="ce25">
            <text:p><text:s text:c="4"/>53</text:p>
          </table:table-cell>
          <table:table-cell office:value-type="float" office:value="18450" table:style-name="ce25">
            <text:p><text:s text:c="3"/>18 45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83" table:style-name="ce25">
            <text:p><text:s text:c="4"/>83</text:p>
          </table:table-cell>
          <table:table-cell office:value-type="float" office:value="13030" table:style-name="ce25">
            <text:p><text:s text:c="3"/>13 030</text:p>
          </table:table-cell>
          <table:table-cell office:value-type="float" office:value="48" table:style-name="ce25">
            <text:p><text:s text:c="4"/>48</text:p>
          </table:table-cell>
          <table:table-cell office:value-type="float" office:value="4260" table:style-name="ce25">
            <text:p><text:s text:c="3"/>4 260</text:p>
          </table:table-cell>
          <table:table-cell table:number-columns-repeated="2" table:style-name="ce25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5年03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63">
            <text:p>中華民國105年03月15日編製</text:p>
          </table:table-cell>
          <table:table-cell table:style-name="ce71"/>
          <table:table-cell table:style-name="ce72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71"/>
          <table:table-cell table:style-name="ce73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71"/>
          <table:table-cell table:style-name="ce73"/>
          <table:table-cell table:number-columns-repeated="16338" table:style-name="ce19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4"/>
          <table:table-cell table:number-columns-repeated="16364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8" table:style-name="ce27"/>
          <table:table-cell table:number-columns-repeated="10" table:style-name="ce54"/>
          <table:table-cell table:number-columns-repeated="16364" table:style-name="ce27"/>
        </table:table-row>
        <table:table-row table:style-name="ro3">
          <table:table-cell table:style-name="ce28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8"/>
          <table:table-cell table:number-columns-repeated="15" table:style-name="ce19"/>
          <table:table-cell table:style-name="ce28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27">
            <text:p>3.103年12月份桃園縣含改制後資料(12月25日至12月31日)。</text:p>
          </table:table-cell>
          <table:table-cell table:number-columns-repeated="14" table:style-name="ce83"/>
          <table:table-cell table:style-name="ce23"/>
          <table:table-cell table:style-name="ce19"/>
          <table:table-cell table:number-columns-repeated="14" table:style-name="ce83"/>
          <table:table-cell table:number-columns-repeated="2" table:style-name="ce19"/>
          <table:table-cell table:number-columns-repeated="7" table:style-name="ce83"/>
          <table:table-cell table:style-name="ce19"/>
          <table:table-cell table:number-columns-repeated="6" table:style-name="ce8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89"/>
          <table:covered-table-cell table:number-columns-repeated="15"/>
          <table:table-cell table:number-columns-spanned="16" table:number-rows-spanned="1" table:style-name="ce189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8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7"/>
        <table:table-column table:style-name="co22" table:default-cell-style-name="ce41"/>
        <table:table-column table:style-name="co23" table:default-cell-style-name="ce27"/>
        <table:table-column table:style-name="co24" table:default-cell-style-name="ce27"/>
        <table:table-column table:style-name="co10" table:default-cell-style-name="ce27"/>
        <table:table-column table:style-name="co8" table:default-cell-style-name="ce27"/>
        <table:table-column table:style-name="co25" table:default-cell-style-name="ce27"/>
        <table:table-column table:style-name="co8" table:default-cell-style-name="ce27"/>
        <table:table-column table:style-name="co26" table:default-cell-style-name="ce27"/>
        <table:table-column table:style-name="co20" table:default-cell-style-name="ce27"/>
        <table:table-column table:style-name="co21" table:default-cell-style-name="ce27"/>
        <table:table-column table:style-name="co27" table:default-cell-style-name="ce27"/>
        <table:table-column table:style-name="co28" table:default-cell-style-name="ce27"/>
        <table:table-column table:style-name="co5" table:default-cell-style-name="ce27"/>
        <table:table-column table:style-name="co28" table:default-cell-style-name="ce27"/>
        <table:table-column table:style-name="co29" table:default-cell-style-name="ce27"/>
        <table:table-column table:style-name="co30" table:default-cell-style-name="ce27"/>
        <table:table-column table:style-name="co29" table:default-cell-style-name="ce27"/>
        <table:table-column table:style-name="co31" table:default-cell-style-name="ce27"/>
        <table:table-column table:style-name="co32" table:default-cell-style-name="ce27"/>
        <table:table-column table:style-name="co27" table:default-cell-style-name="ce27"/>
        <table:table-column table:style-name="co33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3"/>號</text:p>
          </table:table-cell>
          <table:table-cell office:value-type="string" table:style-name="ce37">
            <text:p>2492-00-02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7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9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table:style-name="ce42">
            <text:p><text:s text:c="3"/>中華民國 105年02月</text:p>
          </table:table-cell>
          <table:table-cell table:number-columns-repeated="3" table:style-name="ce41"/>
          <table:table-cell table:number-columns-repeated="5" table:style-name="ce39"/>
          <table:table-cell table:style-name="ce54"/>
          <table:table-cell table:style-name="ce52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3">
            <text:p>上月底現有</text:p>
          </table:table-cell>
          <table:covered-table-cell/>
          <table:table-cell office:value-type="string" table:number-columns-spanned="16" table:number-rows-spanned="1" table:style-name="ce213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5">
            <text:p>新設立</text:p>
          </table:table-cell>
          <table:covered-table-cell/>
          <table:table-cell office:value-type="string" table:number-columns-spanned="2" table:number-rows-spanned="1" table:style-name="ce205">
            <text:p>歇業</text:p>
          </table:table-cell>
          <table:covered-table-cell/>
          <table:table-cell office:value-type="string" table:number-columns-spanned="2" table:number-rows-spanned="1" table:style-name="ce205">
            <text:p>增資</text:p>
          </table:table-cell>
          <table:covered-table-cell/>
          <table:table-cell office:value-type="string" table:number-columns-spanned="2" table:number-rows-spanned="1" table:style-name="ce205">
            <text:p>減資</text:p>
          </table:table-cell>
          <table:covered-table-cell/>
          <table:table-cell office:value-type="string" table:number-columns-spanned="2" table:number-rows-spanned="1" table:style-name="ce205">
            <text:p>遷入</text:p>
          </table:table-cell>
          <table:covered-table-cell/>
          <table:table-cell office:value-type="string" table:number-columns-spanned="2" table:number-rows-spanned="1" table:style-name="ce205">
            <text:p>遷出</text:p>
          </table:table-cell>
          <table:covered-table-cell/>
          <table:table-cell office:value-type="string" table:number-columns-spanned="2" table:number-rows-spanned="1" table:style-name="ce205">
            <text:p>行業變動</text:p>
          </table:table-cell>
          <table:covered-table-cell/>
          <table:table-cell office:value-type="string" table:number-columns-spanned="2" table:number-rows-spanned="1" table:style-name="ce205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89">
            <text:p>總 <text:s text:c="15"/>計</text:p>
          </table:table-cell>
          <table:covered-table-cell/>
          <table:table-cell office:value-type="float" office:value="821811" table:style-name="ce59">
            <text:p><text:s text:c="3"/>821 811</text:p>
          </table:table-cell>
          <table:table-cell office:value-type="float" office:value="163697346" table:style-name="ce59">
            <text:p><text:s text:c="2"/>163 697 346</text:p>
          </table:table-cell>
          <table:table-cell office:value-type="float" office:value="2237" table:style-name="ce59">
            <text:p><text:s text:c="3"/>2 237</text:p>
          </table:table-cell>
          <table:table-cell office:value-type="float" office:value="324784" table:style-name="ce59">
            <text:p><text:s text:c="3"/>324 784</text:p>
          </table:table-cell>
          <table:table-cell office:value-type="float" office:value="2110" table:style-name="ce59">
            <text:p><text:s text:c="3"/>2 110</text:p>
          </table:table-cell>
          <table:table-cell office:value-type="float" office:value="390995" table:style-name="ce59">
            <text:p><text:s text:c="3"/>390 995</text:p>
          </table:table-cell>
          <table:table-cell office:value-type="float" office:value="92" table:style-name="ce59">
            <text:p><text:s text:c="4"/>92</text:p>
          </table:table-cell>
          <table:table-cell office:value-type="float" office:value="100204" table:style-name="ce59">
            <text:p><text:s text:c="3"/>100 204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9860" table:style-name="ce59">
            <text:p><text:s text:c="3"/>19 860</text:p>
          </table:table-cell>
          <table:table-cell office:value-type="float" office:value="49" table:style-name="ce59">
            <text:p><text:s text:c="4"/>49</text:p>
          </table:table-cell>
          <table:table-cell office:value-type="float" office:value="11824" table:style-name="ce59">
            <text:p><text:s text:c="3"/>11 824</text:p>
          </table:table-cell>
          <table:table-cell office:value-type="float" office:value="52" table:style-name="ce59">
            <text:p><text:s text:c="4"/>52</text:p>
          </table:table-cell>
          <table:table-cell office:value-type="float" office:value="12024" table:style-name="ce59">
            <text:p><text:s text:c="3"/>12 02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025" table:style-name="ce59">
            <text:p><text:s text:c="3"/>1 025</text:p>
          </table:table-cell>
          <table:table-cell office:value-type="float" office:value="821937" table:style-name="ce59">
            <text:p><text:s text:c="3"/>821 937</text:p>
          </table:table-cell>
          <table:table-cell office:value-type="float" office:value="163712304" table:style-name="ce59">
            <text:p><text:s text:c="2"/>163 712 30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5">
            <text:p>農、林、漁、牧業</text:p>
          </table:table-cell>
          <table:table-cell table:style-name="ce120"/>
          <table:table-cell office:value-type="float" office:value="6374" table:style-name="ce59">
            <text:p><text:s text:c="3"/>6 374</text:p>
          </table:table-cell>
          <table:table-cell office:value-type="float" office:value="2817729" table:style-name="ce59">
            <text:p><text:s text:c="2"/>2 817 729</text:p>
          </table:table-cell>
          <table:table-cell office:value-type="float" office:value="33" table:style-name="ce59">
            <text:p><text:s text:c="4"/>33</text:p>
          </table:table-cell>
          <table:table-cell office:value-type="float" office:value="5519" table:style-name="ce59">
            <text:p><text:s text:c="3"/>5 519</text:p>
          </table:table-cell>
          <table:table-cell office:value-type="float" office:value="11" table:style-name="ce59">
            <text:p><text:s text:c="4"/>11</text:p>
          </table:table-cell>
          <table:table-cell office:value-type="float" office:value="4755" table:style-name="ce59">
            <text:p><text:s text:c="3"/>4 755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2734" table:style-name="ce59">
            <text:p><text:s text:c="3"/>2 734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94" table:style-name="ce59">
            <text:p><text:s text:c="4"/>494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6399" table:style-name="ce59">
            <text:p><text:s text:c="3"/>6 399</text:p>
          </table:table-cell>
          <table:table-cell office:value-type="float" office:value="2821723" table:style-name="ce59">
            <text:p><text:s text:c="2"/>2 821 72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礦業及土石採取業</text:p>
          </table:table-cell>
          <table:table-cell table:style-name="ce120"/>
          <table:table-cell office:value-type="float" office:value="1827" table:style-name="ce59">
            <text:p><text:s text:c="3"/>1 827</text:p>
          </table:table-cell>
          <table:table-cell office:value-type="float" office:value="1199764" table:style-name="ce59">
            <text:p><text:s text:c="2"/>1 199 764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668" table:style-name="ce59">
            <text:p><text:s text:c="4"/>668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740" table:style-name="ce59">
            <text:p><text:s text:c="4"/>7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827" table:style-name="ce59">
            <text:p><text:s text:c="3"/>1 827</text:p>
          </table:table-cell>
          <table:table-cell office:value-type="float" office:value="1199692" table:style-name="ce59">
            <text:p><text:s text:c="2"/>1 199 69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製造業</text:p>
          </table:table-cell>
          <table:table-cell table:style-name="ce120"/>
          <table:table-cell office:value-type="float" office:value="47253" table:style-name="ce59">
            <text:p><text:s text:c="3"/>47 253</text:p>
          </table:table-cell>
          <table:table-cell office:value-type="float" office:value="13460134" table:style-name="ce59">
            <text:p><text:s text:c="2"/>13 460 134</text:p>
          </table:table-cell>
          <table:table-cell office:value-type="float" office:value="103" table:style-name="ce59">
            <text:p><text:s text:c="4"/>103</text:p>
          </table:table-cell>
          <table:table-cell office:value-type="float" office:value="15473" table:style-name="ce59">
            <text:p><text:s text:c="3"/>15 473</text:p>
          </table:table-cell>
          <table:table-cell office:value-type="float" office:value="76" table:style-name="ce59">
            <text:p><text:s text:c="4"/>76</text:p>
          </table:table-cell>
          <table:table-cell office:value-type="float" office:value="11039" table:style-name="ce59">
            <text:p><text:s text:c="3"/>11 039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1168" table:style-name="ce59">
            <text:p><text:s text:c="3"/>11 16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400" table:style-name="ce59">
            <text:p><text:s text:c="3"/>4 40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450" table:style-name="ce59">
            <text:p><text:s text:c="4"/>450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1751" table:style-name="ce59">
            <text:p><text:s text:c="3"/>1 751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47285" table:style-name="ce59">
            <text:p><text:s text:c="3"/>47 285</text:p>
          </table:table-cell>
          <table:table-cell office:value-type="float" office:value="13473087" table:style-name="ce59">
            <text:p><text:s text:c="2"/>13 473 08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電力及燃氣供應業</text:p>
          </table:table-cell>
          <table:table-cell table:style-name="ce120"/>
          <table:table-cell office:value-type="float" office:value="236" table:style-name="ce59">
            <text:p><text:s text:c="4"/>236</text:p>
          </table:table-cell>
          <table:table-cell office:value-type="float" office:value="141819" table:style-name="ce59">
            <text:p><text:s text:c="3"/>141 81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237" table:style-name="ce59">
            <text:p><text:s text:c="4"/>237</text:p>
          </table:table-cell>
          <table:table-cell office:value-type="float" office:value="142019" table:style-name="ce59">
            <text:p><text:s text:c="3"/>142 019</text:p>
          </table:table-cell>
          <table:table-cell table:style-name="ce85"/>
          <table:table-cell table:number-columns-repeated="16361" table:style-name="ce52"/>
        </table:table-row>
        <table:table-row table:style-name="ro3">
          <table:table-cell office:value-type="string" table:style-name="ce56">
            <text:p>用水供應及污染整治業</text:p>
          </table:table-cell>
          <table:table-cell table:style-name="ce120"/>
          <table:table-cell office:value-type="float" office:value="3494" table:style-name="ce59">
            <text:p><text:s text:c="3"/>3 494</text:p>
          </table:table-cell>
          <table:table-cell office:value-type="float" office:value="1401588" table:style-name="ce59">
            <text:p><text:s text:c="2"/>1 401 588</text:p>
          </table:table-cell>
          <table:table-cell office:value-type="float" office:value="12" table:style-name="ce59">
            <text:p><text:s text:c="4"/>12</text:p>
          </table:table-cell>
          <table:table-cell office:value-type="float" office:value="1311" table:style-name="ce59">
            <text:p><text:s text:c="3"/>1 311</text:p>
          </table:table-cell>
          <table:table-cell office:value-type="float" office:value="9" table:style-name="ce59">
            <text:p><text:s text:c="4"/>9</text:p>
          </table:table-cell>
          <table:table-cell office:value-type="float" office:value="1119" table:style-name="ce59">
            <text:p><text:s text:c="3"/>1 11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750" table:style-name="ce59">
            <text:p><text:s text:c="4"/>7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6" table:style-name="ce59">
            <text:p><text:s text:c="4"/>6</text:p>
          </table:table-cell>
          <table:table-cell office:value-type="float" office:value="0" table:style-name="ce59">
            <text:p>-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3498" table:style-name="ce59">
            <text:p><text:s text:c="3"/>3 498</text:p>
          </table:table-cell>
          <table:table-cell office:value-type="float" office:value="1402566" table:style-name="ce59">
            <text:p><text:s text:c="2"/>1 402 56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營造業</text:p>
          </table:table-cell>
          <table:table-cell table:style-name="ce120"/>
          <table:table-cell office:value-type="float" office:value="70252" table:style-name="ce59">
            <text:p><text:s text:c="3"/>70 252</text:p>
          </table:table-cell>
          <table:table-cell office:value-type="float" office:value="33854642" table:style-name="ce59">
            <text:p><text:s text:c="2"/>33 854 642</text:p>
          </table:table-cell>
          <table:table-cell office:value-type="float" office:value="275" table:style-name="ce59">
            <text:p><text:s text:c="4"/>275</text:p>
          </table:table-cell>
          <table:table-cell office:value-type="float" office:value="68222" table:style-name="ce59">
            <text:p><text:s text:c="3"/>68 222</text:p>
          </table:table-cell>
          <table:table-cell office:value-type="float" office:value="163" table:style-name="ce59">
            <text:p><text:s text:c="4"/>163</text:p>
          </table:table-cell>
          <table:table-cell office:value-type="float" office:value="75886" table:style-name="ce59">
            <text:p><text:s text:c="3"/>75 886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30310" table:style-name="ce59">
            <text:p><text:s text:c="3"/>30 31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749" table:style-name="ce59">
            <text:p><text:s text:c="3"/>2 749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2559" table:style-name="ce59">
            <text:p><text:s text:c="3"/>2 559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331" table:style-name="ce59">
            <text:p>- <text:s text:c="2"/>33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95" table:style-name="ce59">
            <text:p><text:s text:c="4"/>95</text:p>
          </table:table-cell>
          <table:table-cell office:value-type="float" office:value="70364" table:style-name="ce59">
            <text:p><text:s text:c="3"/>70 364</text:p>
          </table:table-cell>
          <table:table-cell office:value-type="float" office:value="33877242" table:style-name="ce59">
            <text:p><text:s text:c="2"/>33 877 242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批發及零售業</text:p>
          </table:table-cell>
          <table:table-cell table:style-name="ce120"/>
          <table:table-cell office:value-type="float" office:value="470432" table:style-name="ce59">
            <text:p><text:s text:c="3"/>470 432</text:p>
          </table:table-cell>
          <table:table-cell office:value-type="float" office:value="71074485" table:style-name="ce59">
            <text:p><text:s text:c="2"/>71 074 485</text:p>
          </table:table-cell>
          <table:table-cell office:value-type="float" office:value="925" table:style-name="ce59">
            <text:p><text:s text:c="4"/>925</text:p>
          </table:table-cell>
          <table:table-cell office:value-type="float" office:value="124748" table:style-name="ce59">
            <text:p><text:s text:c="3"/>124 748</text:p>
          </table:table-cell>
          <table:table-cell office:value-type="float" office:value="1096" table:style-name="ce59">
            <text:p><text:s text:c="3"/>1 096</text:p>
          </table:table-cell>
          <table:table-cell office:value-type="float" office:value="171734" table:style-name="ce59">
            <text:p><text:s text:c="3"/>171 734</text:p>
          </table:table-cell>
          <table:table-cell office:value-type="float" office:value="41" table:style-name="ce59">
            <text:p><text:s text:c="4"/>41</text:p>
          </table:table-cell>
          <table:table-cell office:value-type="float" office:value="42174" table:style-name="ce59">
            <text:p><text:s text:c="3"/>42 174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8740" table:style-name="ce59">
            <text:p><text:s text:c="3"/>8 740</text:p>
          </table:table-cell>
          <table:table-cell office:value-type="float" office:value="26" table:style-name="ce59">
            <text:p><text:s text:c="4"/>26</text:p>
          </table:table-cell>
          <table:table-cell office:value-type="float" office:value="5165" table:style-name="ce59">
            <text:p><text:s text:c="3"/>5 165</text:p>
          </table:table-cell>
          <table:table-cell office:value-type="float" office:value="28" table:style-name="ce59">
            <text:p><text:s text:c="4"/>28</text:p>
          </table:table-cell>
          <table:table-cell office:value-type="float" office:value="5405" table:style-name="ce59">
            <text:p><text:s text:c="3"/>5 405</text:p>
          </table:table-cell>
          <table:table-cell office:value-type="float" office:value="-8" table:style-name="ce59">
            <text:p>- <text:s text:c="2"/>8</text:p>
          </table:table-cell>
          <table:table-cell office:value-type="float" office:value="-2411" table:style-name="ce59">
            <text:p>- <text:s/>2 411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93" table:style-name="ce59">
            <text:p>- <text:s text:c="2"/>193</text:p>
          </table:table-cell>
          <table:table-cell office:value-type="float" office:value="470249" table:style-name="ce59">
            <text:p><text:s text:c="3"/>470 249</text:p>
          </table:table-cell>
          <table:table-cell office:value-type="float" office:value="71058089" table:style-name="ce59">
            <text:p><text:s text:c="2"/>71 058 089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運輸及倉儲業</text:p>
          </table:table-cell>
          <table:table-cell table:style-name="ce120"/>
          <table:table-cell office:value-type="float" office:value="26699" table:style-name="ce59">
            <text:p><text:s text:c="3"/>26 699</text:p>
          </table:table-cell>
          <table:table-cell office:value-type="float" office:value="6071643" table:style-name="ce59">
            <text:p><text:s text:c="2"/>6 071 643</text:p>
          </table:table-cell>
          <table:table-cell office:value-type="float" office:value="10" table:style-name="ce59">
            <text:p><text:s text:c="4"/>10</text:p>
          </table:table-cell>
          <table:table-cell office:value-type="float" office:value="1503" table:style-name="ce59">
            <text:p><text:s text:c="3"/>1 503</text:p>
          </table:table-cell>
          <table:table-cell office:value-type="float" office:value="15" table:style-name="ce59">
            <text:p><text:s text:c="4"/>15</text:p>
          </table:table-cell>
          <table:table-cell office:value-type="float" office:value="18398" table:style-name="ce59">
            <text:p><text:s text:c="3"/>18 39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20" table:style-name="ce59">
            <text:p><text:s text:c="4"/>220</text:p>
          </table:table-cell>
          <table:table-cell office:value-type="float" office:value="0" table:style-name="ce59">
            <text:p>-</text:p>
          </table:table-cell>
          <table:table-cell office:value-type="float" office:value="-160" table:style-name="ce59">
            <text:p>- <text:s text:c="2"/>16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60" table:style-name="ce59">
            <text:p>- <text:s text:c="2"/>60</text:p>
          </table:table-cell>
          <table:table-cell office:value-type="float" office:value="26692" table:style-name="ce59">
            <text:p><text:s text:c="3"/>26 692</text:p>
          </table:table-cell>
          <table:table-cell office:value-type="float" office:value="6054528" table:style-name="ce59">
            <text:p><text:s text:c="2"/>6 054 52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住宿及餐飲業</text:p>
          </table:table-cell>
          <table:table-cell table:style-name="ce120"/>
          <table:table-cell office:value-type="float" office:value="67570" table:style-name="ce59">
            <text:p><text:s text:c="3"/>67 570</text:p>
          </table:table-cell>
          <table:table-cell office:value-type="float" office:value="10125116" table:style-name="ce59">
            <text:p><text:s text:c="2"/>10 125 116</text:p>
          </table:table-cell>
          <table:table-cell office:value-type="float" office:value="453" table:style-name="ce59">
            <text:p><text:s text:c="4"/>453</text:p>
          </table:table-cell>
          <table:table-cell office:value-type="float" office:value="54235" table:style-name="ce59">
            <text:p><text:s text:c="3"/>54 235</text:p>
          </table:table-cell>
          <table:table-cell office:value-type="float" office:value="362" table:style-name="ce59">
            <text:p><text:s text:c="4"/>362</text:p>
          </table:table-cell>
          <table:table-cell office:value-type="float" office:value="42834" table:style-name="ce59">
            <text:p><text:s text:c="3"/>42 834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4172" table:style-name="ce59">
            <text:p><text:s text:c="3"/>4 172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5210" table:style-name="ce59">
            <text:p><text:s text:c="3"/>5 210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60" table:style-name="ce59">
            <text:p><text:s text:c="4"/>16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310" table:style-name="ce59">
            <text:p><text:s text:c="4"/>310</text:p>
          </table:table-cell>
          <table:table-cell office:value-type="float" office:value="0" table:style-name="ce59">
            <text:p>-</text:p>
          </table:table-cell>
          <table:table-cell office:value-type="float" office:value="327" table:style-name="ce59">
            <text:p><text:s text:c="4"/>327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67661" table:style-name="ce59">
            <text:p><text:s text:c="3"/>67 661</text:p>
          </table:table-cell>
          <table:table-cell office:value-type="float" office:value="10135857" table:style-name="ce59">
            <text:p><text:s text:c="2"/>10 135 85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資訊及通訊傳播業</text:p>
          </table:table-cell>
          <table:table-cell table:style-name="ce120"/>
          <table:table-cell office:value-type="float" office:value="5729" table:style-name="ce59">
            <text:p><text:s text:c="3"/>5 729</text:p>
          </table:table-cell>
          <table:table-cell office:value-type="float" office:value="1749741" table:style-name="ce59">
            <text:p><text:s text:c="2"/>1 749 741</text:p>
          </table:table-cell>
          <table:table-cell office:value-type="float" office:value="20" table:style-name="ce59">
            <text:p><text:s text:c="4"/>20</text:p>
          </table:table-cell>
          <table:table-cell office:value-type="float" office:value="3033" table:style-name="ce59">
            <text:p><text:s text:c="3"/>3 033</text:p>
          </table:table-cell>
          <table:table-cell office:value-type="float" office:value="17" table:style-name="ce59">
            <text:p><text:s text:c="4"/>17</text:p>
          </table:table-cell>
          <table:table-cell office:value-type="float" office:value="4881" table:style-name="ce59">
            <text:p><text:s text:c="3"/>4 881</text:p>
          </table:table-cell>
          <table:table-cell office:value-type="float" office:value="2" table:style-name="ce59">
            <text:p><text:s text:c="4"/>2</text:p>
          </table:table-cell>
          <table:table-cell office:value-type="float" office:value="1520" table:style-name="ce59">
            <text:p><text:s text:c="3"/>1 52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350" table:style-name="ce59">
            <text:p><text:s text:c="3"/>1 3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410" table:style-name="ce59">
            <text:p>- <text:s text:c="2"/>41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40" table:style-name="ce59">
            <text:p><text:s text:c="4"/>40</text:p>
          </table:table-cell>
          <table:table-cell office:value-type="float" office:value="5731" table:style-name="ce59">
            <text:p><text:s text:c="3"/>5 731</text:p>
          </table:table-cell>
          <table:table-cell office:value-type="float" office:value="1747693" table:style-name="ce59">
            <text:p><text:s text:c="2"/>1 747 69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金融及保險業</text:p>
          </table:table-cell>
          <table:table-cell table:style-name="ce120"/>
          <table:table-cell office:value-type="float" office:value="2695" table:style-name="ce59">
            <text:p><text:s text:c="3"/>2 695</text:p>
          </table:table-cell>
          <table:table-cell office:value-type="float" office:value="4589298" table:style-name="ce59">
            <text:p><text:s text:c="2"/>4 589 298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740" table:style-name="ce59">
            <text:p><text:s text:c="4"/>74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30" table:style-name="ce59">
            <text:p><text:s text:c="4"/>2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30" table:style-name="ce59">
            <text:p><text:s text:c="4"/>23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0" table:style-name="ce59">
            <text:p><text:s text:c="3"/>1 5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2692" table:style-name="ce59">
            <text:p><text:s text:c="3"/>2 692</text:p>
          </table:table-cell>
          <table:table-cell office:value-type="float" office:value="4590088" table:style-name="ce59">
            <text:p><text:s text:c="2"/>4 590 088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不動產業</text:p>
          </table:table-cell>
          <table:table-cell table:style-name="ce120"/>
          <table:table-cell office:value-type="float" office:value="3523" table:style-name="ce59">
            <text:p><text:s text:c="3"/>3 523</text:p>
          </table:table-cell>
          <table:table-cell office:value-type="float" office:value="930425" table:style-name="ce59">
            <text:p><text:s text:c="3"/>930 425</text:p>
          </table:table-cell>
          <table:table-cell office:value-type="float" office:value="18" table:style-name="ce59">
            <text:p><text:s text:c="4"/>18</text:p>
          </table:table-cell>
          <table:table-cell office:value-type="float" office:value="2943" table:style-name="ce59">
            <text:p><text:s text:c="3"/>2 943</text:p>
          </table:table-cell>
          <table:table-cell office:value-type="float" office:value="24" table:style-name="ce59">
            <text:p><text:s text:c="4"/>24</text:p>
          </table:table-cell>
          <table:table-cell office:value-type="float" office:value="9675" table:style-name="ce59">
            <text:p><text:s text:c="3"/>9 675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50" table:style-name="ce59">
            <text:p><text:s text:c="4"/>15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518" table:style-name="ce59">
            <text:p><text:s text:c="3"/>3 518</text:p>
          </table:table-cell>
          <table:table-cell office:value-type="float" office:value="924043" table:style-name="ce59">
            <text:p><text:s text:c="3"/>924 04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專業、科學及技術服務業</text:p>
          </table:table-cell>
          <table:table-cell table:style-name="ce120"/>
          <table:table-cell office:value-type="float" office:value="15794" table:style-name="ce59">
            <text:p><text:s text:c="3"/>15 794</text:p>
          </table:table-cell>
          <table:table-cell office:value-type="float" office:value="3402537" table:style-name="ce59">
            <text:p><text:s text:c="2"/>3 402 537</text:p>
          </table:table-cell>
          <table:table-cell office:value-type="float" office:value="69" table:style-name="ce59">
            <text:p><text:s text:c="4"/>69</text:p>
          </table:table-cell>
          <table:table-cell office:value-type="float" office:value="8971" table:style-name="ce59">
            <text:p><text:s text:c="3"/>8 971</text:p>
          </table:table-cell>
          <table:table-cell office:value-type="float" office:value="43" table:style-name="ce59">
            <text:p><text:s text:c="4"/>43</text:p>
          </table:table-cell>
          <table:table-cell office:value-type="float" office:value="7309" table:style-name="ce59">
            <text:p><text:s text:c="3"/>7 309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900" table:style-name="ce59">
            <text:p><text:s text:c="4"/>9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300" table:style-name="ce59">
            <text:p><text:s text:c="3"/>2 30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300" table:style-name="ce59">
            <text:p><text:s text:c="3"/>2 30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-1202" table:style-name="ce59">
            <text:p>- <text:s/>1 202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5818" table:style-name="ce59">
            <text:p><text:s text:c="3"/>15 818</text:p>
          </table:table-cell>
          <table:table-cell office:value-type="float" office:value="3403897" table:style-name="ce59">
            <text:p><text:s text:c="2"/>3 403 897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支援服務業</text:p>
          </table:table-cell>
          <table:table-cell table:style-name="ce120"/>
          <table:table-cell office:value-type="float" office:value="23832" table:style-name="ce59">
            <text:p><text:s text:c="3"/>23 832</text:p>
          </table:table-cell>
          <table:table-cell office:value-type="float" office:value="5915282" table:style-name="ce59">
            <text:p><text:s text:c="2"/>5 915 282</text:p>
          </table:table-cell>
          <table:table-cell office:value-type="float" office:value="113" table:style-name="ce59">
            <text:p><text:s text:c="4"/>113</text:p>
          </table:table-cell>
          <table:table-cell office:value-type="float" office:value="15737" table:style-name="ce59">
            <text:p><text:s text:c="3"/>15 737</text:p>
          </table:table-cell>
          <table:table-cell office:value-type="float" office:value="74" table:style-name="ce59">
            <text:p><text:s text:c="4"/>74</text:p>
          </table:table-cell>
          <table:table-cell office:value-type="float" office:value="17940" table:style-name="ce59">
            <text:p><text:s text:c="3"/>17 940</text:p>
          </table:table-cell>
          <table:table-cell office:value-type="float" office:value="3" table:style-name="ce59">
            <text:p><text:s text:c="4"/>3</text:p>
          </table:table-cell>
          <table:table-cell office:value-type="float" office:value="2639" table:style-name="ce59">
            <text:p><text:s text:c="3"/>2 639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200" table:style-name="ce59">
            <text:p><text:s text:c="4"/>200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60" table:style-name="ce59">
            <text:p><text:s text:c="4"/>160</text:p>
          </table:table-cell>
          <table:table-cell office:value-type="float" office:value="-2" table:style-name="ce59">
            <text:p>- <text:s text:c="2"/>2</text:p>
          </table:table-cell>
          <table:table-cell office:value-type="float" office:value="460" table:style-name="ce59">
            <text:p><text:s text:c="4"/>460</text:p>
          </table:table-cell>
          <table:table-cell office:value-type="float" office:value="23870" table:style-name="ce59">
            <text:p><text:s text:c="3"/>23 870</text:p>
          </table:table-cell>
          <table:table-cell office:value-type="float" office:value="5916337" table:style-name="ce59">
            <text:p><text:s text:c="2"/>5 916 337</text:p>
          </table:table-cell>
          <table:table-cell table:style-name="ce85"/>
          <table:table-cell table:number-columns-repeated="16361" table:style-name="ce54"/>
        </table:table-row>
        <table:table-row table:style-name="ro11">
          <table:table-cell office:value-type="string" table:number-columns-spanned="2" table:number-rows-spanned="1" table:style-name="ce290">
            <text:p>公共行政及國防；強制性社會安全</text:p>
          </table:table-cell>
          <table:covered-table-cell/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-4" table:style-name="ce61">
            <text:p>- <text:s text:c="2"/>4</text:p>
          </table:table-cell>
          <table:table-cell office:value-type="float" office:value="-459" table:style-name="ce61">
            <text:p>- <text:s text:c="2"/>459</text:p>
          </table:table-cell>
          <table:table-cell office:value-type="float" office:value="4" table:style-name="ce61">
            <text:p><text:s text:c="4"/>4</text:p>
          </table:table-cell>
          <table:table-cell office:value-type="float" office:value="459" table:style-name="ce61">
            <text:p><text:s text:c="4"/>459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85"/>
          <table:table-cell table:number-columns-repeated="16361" table:style-name="ce62"/>
        </table:table-row>
        <table:table-row table:style-name="ro3">
          <table:table-cell office:value-type="string" table:style-name="ce56">
            <text:p>教育服務業</text:p>
          </table:table-cell>
          <table:table-cell table:style-name="ce120"/>
          <table:table-cell office:value-type="float" office:value="320" table:style-name="ce59">
            <text:p><text:s text:c="4"/>320</text:p>
          </table:table-cell>
          <table:table-cell office:value-type="float" office:value="63576" table:style-name="ce59">
            <text:p><text:s text:c="3"/>63 576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30" table:style-name="ce59">
            <text:p><text:s text:c="4"/>30</text:p>
          </table:table-cell>
          <table:table-cell office:value-type="float" office:value="4" table:style-name="ce59">
            <text:p><text:s text:c="4"/>4</text:p>
          </table:table-cell>
          <table:table-cell office:value-type="float" office:value="1180" table:style-name="ce59">
            <text:p><text:s text:c="3"/>1 18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317" table:style-name="ce59">
            <text:p><text:s text:c="4"/>317</text:p>
          </table:table-cell>
          <table:table-cell office:value-type="float" office:value="62426" table:style-name="ce59">
            <text:p><text:s text:c="3"/>62 426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醫療保健及社會工作服務業</text:p>
          </table:table-cell>
          <table:table-cell table:style-name="ce120"/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00" table:style-name="ce59">
            <text:p><text:s text:c="4"/>100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6">
            <text:p>藝術、娛樂及休閒服務業</text:p>
          </table:table-cell>
          <table:table-cell table:style-name="ce120"/>
          <table:table-cell office:value-type="float" office:value="17814" table:style-name="ce59">
            <text:p><text:s text:c="3"/>17 814</text:p>
          </table:table-cell>
          <table:table-cell office:value-type="float" office:value="2167407" table:style-name="ce59">
            <text:p><text:s text:c="2"/>2 167 407</text:p>
          </table:table-cell>
          <table:table-cell office:value-type="float" office:value="57" table:style-name="ce59">
            <text:p><text:s text:c="4"/>57</text:p>
          </table:table-cell>
          <table:table-cell office:value-type="float" office:value="7892" table:style-name="ce59">
            <text:p><text:s text:c="3"/>7 892</text:p>
          </table:table-cell>
          <table:table-cell office:value-type="float" office:value="55" table:style-name="ce59">
            <text:p><text:s text:c="4"/>55</text:p>
          </table:table-cell>
          <table:table-cell office:value-type="float" office:value="5148" table:style-name="ce59">
            <text:p><text:s text:c="3"/>5 148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120" table:style-name="ce59">
            <text:p><text:s text:c="4"/>120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5" table:style-name="ce59">
            <text:p><text:s text:c="4"/>5</text:p>
          </table:table-cell>
          <table:table-cell office:value-type="float" office:value="293" table:style-name="ce59">
            <text:p><text:s text:c="4"/>293</text:p>
          </table:table-cell>
          <table:table-cell office:value-type="float" office:value="0" table:style-name="ce59">
            <text:p>-</text:p>
          </table:table-cell>
          <table:table-cell office:value-type="float" office:value="0" table:style-name="ce59">
            <text:p>-</text:p>
          </table:table-cell>
          <table:table-cell office:value-type="float" office:value="17821" table:style-name="ce59">
            <text:p><text:s text:c="3"/>17 821</text:p>
          </table:table-cell>
          <table:table-cell office:value-type="float" office:value="2170564" table:style-name="ce59">
            <text:p><text:s text:c="2"/>2 170 564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57">
            <text:p>其他服務業</text:p>
          </table:table-cell>
          <table:table-cell table:style-name="ce121"/>
          <table:table-cell office:value-type="float" office:value="57966" table:style-name="ce60">
            <text:p><text:s text:c="3"/>57 966</text:p>
          </table:table-cell>
          <table:table-cell office:value-type="float" office:value="4732060" table:style-name="ce60">
            <text:p><text:s text:c="2"/>4 732 060</text:p>
          </table:table-cell>
          <table:table-cell office:value-type="float" office:value="143" table:style-name="ce60">
            <text:p><text:s text:c="4"/>143</text:p>
          </table:table-cell>
          <table:table-cell office:value-type="float" office:value="14300" table:style-name="ce60">
            <text:p><text:s text:c="3"/>14 300</text:p>
          </table:table-cell>
          <table:table-cell office:value-type="float" office:value="152" table:style-name="ce60">
            <text:p><text:s text:c="4"/>152</text:p>
          </table:table-cell>
          <table:table-cell office:value-type="float" office:value="17618" table:style-name="ce60">
            <text:p><text:s text:c="3"/>17 618</text:p>
          </table:table-cell>
          <table:table-cell office:value-type="float" office:value="8" table:style-name="ce60">
            <text:p><text:s text:c="4"/>8</text:p>
          </table:table-cell>
          <table:table-cell office:value-type="float" office:value="3567" table:style-name="ce60">
            <text:p><text:s text:c="3"/>3 567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160" table:style-name="ce60">
            <text:p><text:s text:c="4"/>16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350" table:style-name="ce60">
            <text:p><text:s text:c="4"/>350</text:p>
          </table:table-cell>
          <table:table-cell office:value-type="float" office:value="3" table:style-name="ce60">
            <text:p><text:s text:c="4"/>3</text:p>
          </table:table-cell>
          <table:table-cell office:value-type="float" office:value="350" table:style-name="ce60">
            <text:p><text:s text:c="4"/>350</text:p>
          </table:table-cell>
          <table:table-cell office:value-type="float" office:value="2" table:style-name="ce60">
            <text:p><text:s text:c="4"/>2</text:p>
          </table:table-cell>
          <table:table-cell office:value-type="float" office:value="242" table:style-name="ce60">
            <text:p><text:s text:c="4"/>242</text:p>
          </table:table-cell>
          <table:table-cell office:value-type="float" office:value="-2" table:style-name="ce60">
            <text:p>- <text:s text:c="2"/>2</text:p>
          </table:table-cell>
          <table:table-cell office:value-type="float" office:value="-39" table:style-name="ce60">
            <text:p>- <text:s text:c="2"/>39</text:p>
          </table:table-cell>
          <table:table-cell office:value-type="float" office:value="57957" table:style-name="ce60">
            <text:p><text:s text:c="3"/>57 957</text:p>
          </table:table-cell>
          <table:table-cell office:value-type="float" office:value="4732353" table:style-name="ce60">
            <text:p><text:s text:c="2"/>4 732 353</text:p>
          </table:table-cell>
          <table:table-cell table:style-name="ce85"/>
          <table:table-cell table:number-columns-repeated="16361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03月15日編製" table:formula="msoxl:='2492-00-01'!V34" table:style-name="ce58">
            <text:p>中華民國105年03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商業登記資訊系統編製報表一份，由本部統計處自存並公布於網站。</text:p>
          </table:table-cell>
          <table:table-cell table:style-name="ce41"/>
          <table:table-cell table:number-columns-repeated="7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office:value-type="string" table:style-name="ce100">
            <text:p><text:s text:c="10"/>2.異動調整欄為持續釐正資料庫之數據。</text:p>
          </table:table-cell>
          <table:table-cell table:style-name="ce41"/>
          <table:table-cell table:number-columns-repeated="20" table:style-name="ce8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7"/>
        <table:table-column table:style-name="co15" table:default-cell-style-name="ce41"/>
        <table:table-column table:style-name="co16" table:default-cell-style-name="ce27"/>
        <table:table-column table:style-name="co34" table:default-cell-style-name="ce27"/>
        <table:table-column table:style-name="co11" table:default-cell-style-name="ce27"/>
        <table:table-column table:style-name="co20" table:default-cell-style-name="ce27"/>
        <table:table-column table:style-name="co11" table:default-cell-style-name="ce27"/>
        <table:table-column table:style-name="co18" table:default-cell-style-name="ce27"/>
        <table:table-column table:style-name="co5" table:default-cell-style-name="ce27"/>
        <table:table-column table:style-name="co20" table:default-cell-style-name="ce27"/>
        <table:table-column table:style-name="co35" table:default-cell-style-name="ce27"/>
        <table:table-column table:style-name="co36" table:default-cell-style-name="ce27"/>
        <table:table-column table:style-name="co37" table:default-cell-style-name="ce27"/>
        <table:table-column table:style-name="co12" table:default-cell-style-name="ce27"/>
        <table:table-column table:style-name="co37" table:default-cell-style-name="ce27"/>
        <table:table-column table:style-name="co12" table:default-cell-style-name="ce27"/>
        <table:table-column table:style-name="co38" table:default-cell-style-name="ce27"/>
        <table:table-column table:style-name="co39" table:default-cell-style-name="ce27"/>
        <table:table-column table:style-name="co40" table:default-cell-style-name="ce27"/>
        <table:table-column table:style-name="co41" table:default-cell-style-name="ce27"/>
        <table:table-column table:style-name="co9" table:default-cell-style-name="ce27"/>
        <table:table-column table:style-name="co22" table:default-cell-style-name="ce27"/>
        <table:table-column table:style-name="co7" table:number-columns-repeated="16362" table:default-cell-style-name="ce27"/>
        <table:table-row table:style-name="ro3">
          <table:table-cell office:value-type="string" table:style-name="ce30">
            <text:p>公開類</text:p>
          </table:table-cell>
          <table:table-cell table:style-name="ce31"/>
          <table:table-cell table:number-columns-repeated="17" table:style-name="ce32"/>
          <table:table-cell table:style-name="ce27"/>
          <table:table-cell office:value-type="string" table:style-name="ce30">
            <text:p>編制機關</text:p>
          </table:table-cell>
          <table:table-cell office:value-type="string" table:style-name="ce33">
            <text:p>經濟部(統計處)</text:p>
          </table:table-cell>
          <table:table-cell table:number-columns-repeated="16362" table:style-name="ce27"/>
        </table:table-row>
        <table:table-row table:style-name="ro3">
          <table:table-cell office:value-type="string" table:style-name="ce34">
            <text:p>月　報</text:p>
          </table:table-cell>
          <table:table-cell office:value-type="string" table:style-name="ce31">
            <text:p><text:s/>次月二十日前編報</text:p>
          </table:table-cell>
          <table:table-cell table:number-columns-repeated="12" table:style-name="ce26"/>
          <table:table-cell table:style-name="ce35"/>
          <table:table-cell table:style-name="ce119"/>
          <table:table-cell table:number-columns-repeated="2" table:style-name="ce35"/>
          <table:table-cell table:style-name="ce119"/>
          <table:table-cell table:style-name="ce36"/>
          <table:table-cell office:value-type="string" table:style-name="ce34">
            <text:p>表 <text:s text:c="7"/>號</text:p>
          </table:table-cell>
          <table:table-cell office:value-type="string" table:style-name="ce37">
            <text:p>2492-00-03</text:p>
          </table:table-cell>
          <table:table-cell table:number-columns-repeated="16362" table:style-name="ce27"/>
        </table:table-row>
        <table:table-row table:style-name="ro8">
          <table:table-cell office:value-type="string" table:number-columns-spanned="22" table:number-rows-spanned="2" table:style-name="ce207">
            <text:p><text:s/>　商業登記家數及資本額異動</text:p>
          </table:table-cell>
          <table:covered-table-cell table:number-columns-repeated="21"/>
          <table:table-cell table:number-columns-repeated="16362" table:style-name="ce38"/>
        </table:table-row>
        <table:table-row table:style-name="ro8">
          <table:covered-table-cell/>
          <table:covered-table-cell table:number-columns-repeated="21"/>
          <table:table-cell table:number-columns-repeated="16362" table:style-name="ce38"/>
        </table:table-row>
        <table:table-row table:style-name="ro10">
          <table:table-cell table:number-columns-repeated="6" table:style-name="ce39"/>
          <table:table-cell table:style-name="ce40"/>
          <table:table-cell table:style-name="ce39"/>
          <table:table-cell table:style-name="ce41"/>
          <table:table-cell table:style-name="ce39"/>
          <table:table-cell office:value-type="string" office:string-value="   中華民國 105年02月" table:formula="msoxl:='2492-00-02'!K5" table:style-name="ce42">
            <text:p><text:s text:c="3"/>中華民國 105年02月</text:p>
          </table:table-cell>
          <table:table-cell table:number-columns-repeated="3" table:style-name="ce41"/>
          <table:table-cell table:number-columns-repeated="5" table:style-name="ce39"/>
          <table:table-cell table:number-columns-repeated="2" table:style-name="ce43"/>
          <table:table-cell office:value-type="string" table:style-name="ce58">
            <text:p><text:s text:c="5"/>單位：家;新台幣仟元</text:p>
          </table:table-cell>
          <table:table-cell table:number-columns-repeated="16362" table:style-name="ce43"/>
        </table:table-row>
        <table:table-row table:style-name="ro3">
          <table:table-cell table:style-name="ce44"/>
          <table:table-cell table:style-name="ce45"/>
          <table:table-cell office:value-type="string" table:number-columns-spanned="2" table:number-rows-spanned="2" table:style-name="ce213">
            <text:p>上月底現有</text:p>
          </table:table-cell>
          <table:covered-table-cell/>
          <table:table-cell office:value-type="string" table:number-columns-spanned="16" table:number-rows-spanned="1" table:style-name="ce213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1">
            <text:p>本月底現有</text:p>
          </table:table-cell>
          <table:covered-table-cell/>
          <table:table-cell table:number-columns-repeated="16362" table:style-name="ce27"/>
        </table:table-row>
        <table:table-row table:style-name="ro3">
          <table:table-cell table:style-name="ce46"/>
          <table:table-cell table:style-name="ce47"/>
          <table:covered-table-cell/>
          <table:covered-table-cell/>
          <table:table-cell office:value-type="string" table:number-columns-spanned="2" table:number-rows-spanned="1" table:style-name="ce205">
            <text:p>新設立</text:p>
          </table:table-cell>
          <table:covered-table-cell/>
          <table:table-cell office:value-type="string" table:number-columns-spanned="2" table:number-rows-spanned="1" table:style-name="ce205">
            <text:p>歇業</text:p>
          </table:table-cell>
          <table:covered-table-cell/>
          <table:table-cell office:value-type="string" table:number-columns-spanned="2" table:number-rows-spanned="1" table:style-name="ce205">
            <text:p>增資</text:p>
          </table:table-cell>
          <table:covered-table-cell/>
          <table:table-cell office:value-type="string" table:number-columns-spanned="2" table:number-rows-spanned="1" table:style-name="ce205">
            <text:p>減資</text:p>
          </table:table-cell>
          <table:covered-table-cell/>
          <table:table-cell office:value-type="string" table:number-columns-spanned="2" table:number-rows-spanned="1" table:style-name="ce205">
            <text:p>遷入</text:p>
          </table:table-cell>
          <table:covered-table-cell/>
          <table:table-cell office:value-type="string" table:number-columns-spanned="2" table:number-rows-spanned="1" table:style-name="ce205">
            <text:p>遷出</text:p>
          </table:table-cell>
          <table:covered-table-cell/>
          <table:table-cell office:value-type="string" table:number-columns-spanned="2" table:number-rows-spanned="1" table:style-name="ce205">
            <text:p>行業變動</text:p>
          </table:table-cell>
          <table:covered-table-cell/>
          <table:table-cell office:value-type="string" table:number-columns-spanned="2" table:number-rows-spanned="1" table:style-name="ce205">
            <text:p>異動調整</text:p>
          </table:table-cell>
          <table:covered-table-cell/>
          <table:covered-table-cell/>
          <table:covered-table-cell/>
          <table:table-cell table:number-columns-repeated="16362" table:style-name="ce27"/>
        </table:table-row>
        <table:table-row table:style-name="ro3">
          <table:table-cell table:style-name="ce48"/>
          <table:table-cell table:style-name="ce49"/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0">
            <text:p>資本額</text:p>
          </table:table-cell>
          <table:table-cell office:value-type="string" table:style-name="ce50">
            <text:p>家數</text:p>
          </table:table-cell>
          <table:table-cell office:value-type="string" table:style-name="ce51">
            <text:p>資本額</text:p>
          </table:table-cell>
          <table:table-cell table:number-columns-repeated="16362" table:style-name="ce27"/>
        </table:table-row>
        <table:table-row table:style-name="ro3">
          <table:table-cell office:value-type="string" table:number-columns-spanned="2" table:number-rows-spanned="1" table:style-name="ce292">
            <text:p>總計</text:p>
          </table:table-cell>
          <table:covered-table-cell/>
          <table:table-cell office:value-type="float" office:value="821811" table:style-name="ce53">
            <text:p><text:s text:c="3"/>821 811</text:p>
          </table:table-cell>
          <table:table-cell office:value-type="float" office:value="163697346" table:style-name="ce53">
            <text:p><text:s text:c="2"/>163 697 346</text:p>
          </table:table-cell>
          <table:table-cell office:value-type="float" office:value="2237" table:style-name="ce53">
            <text:p><text:s text:c="3"/>2 237</text:p>
          </table:table-cell>
          <table:table-cell office:value-type="float" office:value="324784" table:style-name="ce53">
            <text:p><text:s text:c="3"/>324 784</text:p>
          </table:table-cell>
          <table:table-cell office:value-type="float" office:value="2110" table:style-name="ce53">
            <text:p><text:s text:c="3"/>2 110</text:p>
          </table:table-cell>
          <table:table-cell office:value-type="float" office:value="390995" table:style-name="ce53">
            <text:p><text:s text:c="3"/>390 995</text:p>
          </table:table-cell>
          <table:table-cell office:value-type="float" office:value="92" table:style-name="ce53">
            <text:p><text:s text:c="4"/>92</text:p>
          </table:table-cell>
          <table:table-cell office:value-type="float" office:value="100204" table:style-name="ce53">
            <text:p><text:s text:c="3"/>100 204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9860" table:style-name="ce53">
            <text:p><text:s text:c="3"/>19 860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11824" table:style-name="ce53">
            <text:p><text:s text:c="3"/>11 824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12024" table:style-name="ce53">
            <text:p><text:s text:c="3"/>12 02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25" table:style-name="ce53">
            <text:p><text:s text:c="3"/>1 025</text:p>
          </table:table-cell>
          <table:table-cell office:value-type="float" office:value="821937" table:style-name="ce53">
            <text:p><text:s text:c="3"/>821 937</text:p>
          </table:table-cell>
          <table:table-cell office:value-type="float" office:value="163712304" table:style-name="ce53">
            <text:p><text:s text:c="2"/>163 712 304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802865" table:style-name="ce53">
            <text:p><text:s text:c="3"/>802 865</text:p>
          </table:table-cell>
          <table:table-cell office:value-type="float" office:value="161657395" table:style-name="ce53">
            <text:p><text:s text:c="2"/>161 657 395</text:p>
          </table:table-cell>
          <table:table-cell office:value-type="float" office:value="2228" table:style-name="ce53">
            <text:p><text:s text:c="3"/>2 228</text:p>
          </table:table-cell>
          <table:table-cell office:value-type="float" office:value="323494" table:style-name="ce53">
            <text:p><text:s text:c="3"/>323 494</text:p>
          </table:table-cell>
          <table:table-cell office:value-type="float" office:value="2100" table:style-name="ce53">
            <text:p><text:s text:c="3"/>2 100</text:p>
          </table:table-cell>
          <table:table-cell office:value-type="float" office:value="389035" table:style-name="ce53">
            <text:p><text:s text:c="3"/>389 035</text:p>
          </table:table-cell>
          <table:table-cell office:value-type="float" office:value="91" table:style-name="ce53">
            <text:p><text:s text:c="4"/>91</text:p>
          </table:table-cell>
          <table:table-cell office:value-type="float" office:value="100134" table:style-name="ce53">
            <text:p><text:s text:c="3"/>100 134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9420" table:style-name="ce53">
            <text:p><text:s text:c="3"/>19 420</text:p>
          </table:table-cell>
          <table:table-cell office:value-type="float" office:value="47" table:style-name="ce53">
            <text:p><text:s text:c="4"/>47</text:p>
          </table:table-cell>
          <table:table-cell office:value-type="float" office:value="11574" table:style-name="ce53">
            <text:p><text:s text:c="3"/>11 574</text:p>
          </table:table-cell>
          <table:table-cell office:value-type="float" office:value="52" table:style-name="ce53">
            <text:p><text:s text:c="4"/>52</text:p>
          </table:table-cell>
          <table:table-cell office:value-type="float" office:value="12024" table:style-name="ce53">
            <text:p><text:s text:c="3"/>12 02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025" table:style-name="ce53">
            <text:p><text:s text:c="3"/>1 025</text:p>
          </table:table-cell>
          <table:table-cell office:value-type="float" office:value="802990" table:style-name="ce53">
            <text:p><text:s text:c="3"/>802 990</text:p>
          </table:table-cell>
          <table:table-cell office:value-type="float" office:value="161673143" table:style-name="ce53">
            <text:p><text:s text:c="2"/>161 673 143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136798" table:style-name="ce53">
            <text:p><text:s text:c="3"/>136 798</text:p>
          </table:table-cell>
          <table:table-cell office:value-type="float" office:value="26360124" table:style-name="ce53">
            <text:p><text:s text:c="2"/>26 360 124</text:p>
          </table:table-cell>
          <table:table-cell office:value-type="float" office:value="333" table:style-name="ce53">
            <text:p><text:s text:c="4"/>333</text:p>
          </table:table-cell>
          <table:table-cell office:value-type="float" office:value="51949" table:style-name="ce53">
            <text:p><text:s text:c="3"/>51 949</text:p>
          </table:table-cell>
          <table:table-cell office:value-type="float" office:value="387" table:style-name="ce53">
            <text:p><text:s text:c="4"/>387</text:p>
          </table:table-cell>
          <table:table-cell office:value-type="float" office:value="81352" table:style-name="ce53">
            <text:p><text:s text:c="3"/>81 352</text:p>
          </table:table-cell>
          <table:table-cell office:value-type="float" office:value="11" table:style-name="ce53">
            <text:p><text:s text:c="4"/>11</text:p>
          </table:table-cell>
          <table:table-cell office:value-type="float" office:value="12245" table:style-name="ce53">
            <text:p><text:s text:c="3"/>12 2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4290" table:style-name="ce53">
            <text:p><text:s text:c="3"/>4 290</text:p>
          </table:table-cell>
          <table:table-cell office:value-type="float" office:value="14" table:style-name="ce53">
            <text:p><text:s text:c="4"/>14</text:p>
          </table:table-cell>
          <table:table-cell office:value-type="float" office:value="2100" table:style-name="ce53">
            <text:p><text:s text:c="3"/>2 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" table:style-name="ce53">
            <text:p>- <text:s text:c="2"/>2</text:p>
          </table:table-cell>
          <table:table-cell office:value-type="float" office:value="-170" table:style-name="ce53">
            <text:p>- <text:s text:c="2"/>170</text:p>
          </table:table-cell>
          <table:table-cell office:value-type="float" office:value="136742" table:style-name="ce53">
            <text:p><text:s text:c="3"/>136 742</text:p>
          </table:table-cell>
          <table:table-cell office:value-type="float" office:value="26344985" table:style-name="ce53">
            <text:p><text:s text:c="2"/>26 344 98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56116" table:style-name="ce53">
            <text:p><text:s text:c="3"/>56 116</text:p>
          </table:table-cell>
          <table:table-cell office:value-type="float" office:value="11940947" table:style-name="ce53">
            <text:p><text:s text:c="2"/>11 940 947</text:p>
          </table:table-cell>
          <table:table-cell office:value-type="float" office:value="214" table:style-name="ce53">
            <text:p><text:s text:c="4"/>214</text:p>
          </table:table-cell>
          <table:table-cell office:value-type="float" office:value="36745" table:style-name="ce53">
            <text:p><text:s text:c="3"/>36 745</text:p>
          </table:table-cell>
          <table:table-cell office:value-type="float" office:value="255" table:style-name="ce53">
            <text:p><text:s text:c="4"/>255</text:p>
          </table:table-cell>
          <table:table-cell office:value-type="float" office:value="47726" table:style-name="ce53">
            <text:p><text:s text:c="3"/>47 726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8065" table:style-name="ce53">
            <text:p><text:s text:c="3"/>8 06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350" table:style-name="ce53">
            <text:p><text:s text:c="3"/>1 350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910" table:style-name="ce53">
            <text:p><text:s text:c="3"/>1 910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3150" table:style-name="ce53">
            <text:p><text:s text:c="3"/>3 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10" table:style-name="ce53">
            <text:p><text:s text:c="4"/>210</text:p>
          </table:table-cell>
          <table:table-cell office:value-type="float" office:value="56080" table:style-name="ce53">
            <text:p><text:s text:c="3"/>56 080</text:p>
          </table:table-cell>
          <table:table-cell office:value-type="float" office:value="11935652" table:style-name="ce53">
            <text:p><text:s text:c="2"/>11 935 65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49359" table:style-name="ce53">
            <text:p><text:s text:c="3"/>49 359</text:p>
          </table:table-cell>
          <table:table-cell office:value-type="float" office:value="12489631" table:style-name="ce53">
            <text:p><text:s text:c="2"/>12 489 631</text:p>
          </table:table-cell>
          <table:table-cell office:value-type="float" office:value="196" table:style-name="ce53">
            <text:p><text:s text:c="4"/>196</text:p>
          </table:table-cell>
          <table:table-cell office:value-type="float" office:value="27463" table:style-name="ce53">
            <text:p><text:s text:c="3"/>27 463</text:p>
          </table:table-cell>
          <table:table-cell office:value-type="float" office:value="154" table:style-name="ce53">
            <text:p><text:s text:c="4"/>154</text:p>
          </table:table-cell>
          <table:table-cell office:value-type="float" office:value="29610" table:style-name="ce53">
            <text:p><text:s text:c="3"/>29 610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5655" table:style-name="ce53">
            <text:p><text:s text:c="3"/>5 65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1150" table:style-name="ce53">
            <text:p><text:s text:c="3"/>1 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9397" table:style-name="ce53">
            <text:p><text:s text:c="3"/>49 397</text:p>
          </table:table-cell>
          <table:table-cell office:value-type="float" office:value="12492269" table:style-name="ce53">
            <text:p><text:s text:c="2"/>12 492 26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104041" table:style-name="ce53">
            <text:p><text:s text:c="3"/>104 041</text:p>
          </table:table-cell>
          <table:table-cell office:value-type="float" office:value="18595694" table:style-name="ce53">
            <text:p><text:s text:c="2"/>18 595 694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35412" table:style-name="ce53">
            <text:p><text:s text:c="3"/>35 412</text:p>
          </table:table-cell>
          <table:table-cell office:value-type="float" office:value="181" table:style-name="ce53">
            <text:p><text:s text:c="4"/>181</text:p>
          </table:table-cell>
          <table:table-cell office:value-type="float" office:value="29425" table:style-name="ce53">
            <text:p><text:s text:c="3"/>29 425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2565" table:style-name="ce53">
            <text:p><text:s text:c="3"/>12 565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6" table:style-name="ce53">
            <text:p><text:s text:c="4"/>6</text:p>
          </table:table-cell>
          <table:table-cell office:value-type="float" office:value="2030" table:style-name="ce53">
            <text:p><text:s text:c="3"/>2 03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45" table:style-name="ce53">
            <text:p><text:s text:c="4"/>445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80" table:style-name="ce53">
            <text:p>- <text:s text:c="2"/>80</text:p>
          </table:table-cell>
          <table:table-cell office:value-type="float" office:value="104114" table:style-name="ce53">
            <text:p><text:s text:c="3"/>104 114</text:p>
          </table:table-cell>
          <table:table-cell office:value-type="float" office:value="18615601" table:style-name="ce53">
            <text:p><text:s text:c="2"/>18 615 60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60610" table:style-name="ce53">
            <text:p><text:s text:c="3"/>60 610</text:p>
          </table:table-cell>
          <table:table-cell office:value-type="float" office:value="11844242" table:style-name="ce53">
            <text:p><text:s text:c="2"/>11 844 242</text:p>
          </table:table-cell>
          <table:table-cell office:value-type="float" office:value="207" table:style-name="ce53">
            <text:p><text:s text:c="4"/>207</text:p>
          </table:table-cell>
          <table:table-cell office:value-type="float" office:value="28143" table:style-name="ce53">
            <text:p><text:s text:c="3"/>28 143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24240" table:style-name="ce53">
            <text:p><text:s text:c="3"/>24 240</text:p>
          </table:table-cell>
          <table:table-cell office:value-type="float" office:value="13" table:style-name="ce53">
            <text:p><text:s text:c="4"/>13</text:p>
          </table:table-cell>
          <table:table-cell office:value-type="float" office:value="12828" table:style-name="ce53">
            <text:p><text:s text:c="3"/>12 82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 <text:s text:c="2"/>1</text:p>
          </table:table-cell>
          <table:table-cell office:value-type="float" office:value="-3" table:style-name="ce53">
            <text:p>- <text:s text:c="2"/>3</text:p>
          </table:table-cell>
          <table:table-cell office:value-type="float" office:value="60666" table:style-name="ce53">
            <text:p><text:s text:c="3"/>60 666</text:p>
          </table:table-cell>
          <table:table-cell office:value-type="float" office:value="11860970" table:style-name="ce53">
            <text:p><text:s text:c="2"/>11 860 970</text:p>
          </table:table-cell>
          <table:table-cell table:number-columns-repeated="2" table:style-name="ce85"/>
          <table:table-cell table:number-columns-repeated="16360" table:style-name="ce52"/>
        </table:table-row>
        <table:table-row table:style-name="ro3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111287" table:style-name="ce53">
            <text:p><text:s text:c="3"/>111 287</text:p>
          </table:table-cell>
          <table:table-cell office:value-type="float" office:value="24360989" table:style-name="ce53">
            <text:p><text:s text:c="2"/>24 360 989</text:p>
          </table:table-cell>
          <table:table-cell office:value-type="float" office:value="248" table:style-name="ce53">
            <text:p><text:s text:c="4"/>248</text:p>
          </table:table-cell>
          <table:table-cell office:value-type="float" office:value="36587" table:style-name="ce53">
            <text:p><text:s text:c="3"/>36 587</text:p>
          </table:table-cell>
          <table:table-cell office:value-type="float" office:value="215" table:style-name="ce53">
            <text:p><text:s text:c="4"/>215</text:p>
          </table:table-cell>
          <table:table-cell office:value-type="float" office:value="34650" table:style-name="ce53">
            <text:p><text:s text:c="3"/>34 65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4850" table:style-name="ce53">
            <text:p><text:s text:c="3"/>14 8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400" table:style-name="ce53">
            <text:p><text:s text:c="3"/>4 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60" table:style-name="ce53">
            <text:p><text:s text:c="4"/>4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11318" table:style-name="ce53">
            <text:p><text:s text:c="3"/>111 318</text:p>
          </table:table-cell>
          <table:table-cell office:value-type="float" office:value="24372919" table:style-name="ce53">
            <text:p><text:s text:c="2"/>24 372 91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23325" table:style-name="ce53">
            <text:p><text:s text:c="3"/>23 325</text:p>
          </table:table-cell>
          <table:table-cell office:value-type="float" office:value="4743968" table:style-name="ce53">
            <text:p><text:s text:c="2"/>4 743 968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10711" table:style-name="ce53">
            <text:p><text:s text:c="3"/>10 711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6545" table:style-name="ce53">
            <text:p><text:s text:c="3"/>6 545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3484" table:style-name="ce53">
            <text:p><text:s text:c="3"/>3 48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10" table:style-name="ce53">
            <text:p><text:s text:c="4"/>71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23361" table:style-name="ce53">
            <text:p><text:s text:c="3"/>23 361</text:p>
          </table:table-cell>
          <table:table-cell office:value-type="float" office:value="4751907" table:style-name="ce53">
            <text:p><text:s text:c="2"/>4 751 90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15686" table:style-name="ce53">
            <text:p><text:s text:c="3"/>15 686</text:p>
          </table:table-cell>
          <table:table-cell office:value-type="float" office:value="2920948" table:style-name="ce53">
            <text:p><text:s text:c="2"/>2 920 948</text:p>
          </table:table-cell>
          <table:table-cell office:value-type="float" office:value="59" table:style-name="ce53">
            <text:p><text:s text:c="4"/>59</text:p>
          </table:table-cell>
          <table:table-cell office:value-type="float" office:value="9814" table:style-name="ce53">
            <text:p><text:s text:c="3"/>9 814</text:p>
          </table:table-cell>
          <table:table-cell office:value-type="float" office:value="80" table:style-name="ce53">
            <text:p><text:s text:c="4"/>80</text:p>
          </table:table-cell>
          <table:table-cell office:value-type="float" office:value="17390" table:style-name="ce53">
            <text:p><text:s text:c="3"/>17 39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20" table:style-name="ce53">
            <text:p><text:s text:c="4"/>1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629" table:style-name="ce53">
            <text:p><text:s text:c="4"/>629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5668" table:style-name="ce53">
            <text:p><text:s text:c="3"/>15 668</text:p>
          </table:table-cell>
          <table:table-cell office:value-type="float" office:value="2914070" table:style-name="ce53">
            <text:p><text:s text:c="2"/>2 914 07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31836" table:style-name="ce53">
            <text:p><text:s text:c="3"/>31 836</text:p>
          </table:table-cell>
          <table:table-cell office:value-type="float" office:value="4374024" table:style-name="ce53">
            <text:p><text:s text:c="2"/>4 374 024</text:p>
          </table:table-cell>
          <table:table-cell office:value-type="float" office:value="57" table:style-name="ce53">
            <text:p><text:s text:c="4"/>57</text:p>
          </table:table-cell>
          <table:table-cell office:value-type="float" office:value="6047" table:style-name="ce53">
            <text:p><text:s text:c="3"/>6 047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8459" table:style-name="ce53">
            <text:p><text:s text:c="3"/>8 459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1232" table:style-name="ce53">
            <text:p><text:s text:c="3"/>1 23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" table:style-name="ce53">
            <text:p><text:s text:c="4"/>5</text:p>
          </table:table-cell>
          <table:table-cell office:value-type="float" office:value="31839" table:style-name="ce53">
            <text:p><text:s text:c="3"/>31 839</text:p>
          </table:table-cell>
          <table:table-cell office:value-type="float" office:value="4372449" table:style-name="ce53">
            <text:p><text:s text:c="2"/>4 372 44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34768" table:style-name="ce53">
            <text:p><text:s text:c="3"/>34 768</text:p>
          </table:table-cell>
          <table:table-cell office:value-type="float" office:value="7493231" table:style-name="ce53">
            <text:p><text:s text:c="2"/>7 493 231</text:p>
          </table:table-cell>
          <table:table-cell office:value-type="float" office:value="116" table:style-name="ce53">
            <text:p><text:s text:c="4"/>116</text:p>
          </table:table-cell>
          <table:table-cell office:value-type="float" office:value="15905" table:style-name="ce53">
            <text:p><text:s text:c="3"/>15 905</text:p>
          </table:table-cell>
          <table:table-cell office:value-type="float" office:value="88" table:style-name="ce53">
            <text:p><text:s text:c="4"/>88</text:p>
          </table:table-cell>
          <table:table-cell office:value-type="float" office:value="17509" table:style-name="ce53">
            <text:p><text:s text:c="3"/>17 509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5288" table:style-name="ce53">
            <text:p><text:s text:c="3"/>5 2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45" table:style-name="ce53">
            <text:p><text:s text:c="4"/>245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4795" table:style-name="ce53">
            <text:p><text:s text:c="3"/>34 795</text:p>
          </table:table-cell>
          <table:table-cell office:value-type="float" office:value="7496760" table:style-name="ce53">
            <text:p><text:s text:c="2"/>7 496 760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27797" table:style-name="ce53">
            <text:p><text:s text:c="3"/>27 797</text:p>
          </table:table-cell>
          <table:table-cell office:value-type="float" office:value="5500844" table:style-name="ce53">
            <text:p><text:s text:c="2"/>5 500 844</text:p>
          </table:table-cell>
          <table:table-cell office:value-type="float" office:value="40" table:style-name="ce53">
            <text:p><text:s text:c="4"/>40</text:p>
          </table:table-cell>
          <table:table-cell office:value-type="float" office:value="8995" table:style-name="ce53">
            <text:p><text:s text:c="3"/>8 995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3907" table:style-name="ce53">
            <text:p><text:s text:c="3"/>3 907</text:p>
          </table:table-cell>
          <table:table-cell office:value-type="float" office:value="4" table:style-name="ce53">
            <text:p><text:s text:c="4"/>4</text:p>
          </table:table-cell>
          <table:table-cell office:value-type="float" office:value="2774" table:style-name="ce53">
            <text:p><text:s text:c="3"/>2 774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0" table:style-name="ce53">
            <text:p><text:s text:c="3"/>2 0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806" table:style-name="ce53">
            <text:p><text:s text:c="3"/>27 806</text:p>
          </table:table-cell>
          <table:table-cell office:value-type="float" office:value="5506906" table:style-name="ce53">
            <text:p><text:s text:c="2"/>5 506 90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21889" table:style-name="ce53">
            <text:p><text:s text:c="3"/>21 889</text:p>
          </table:table-cell>
          <table:table-cell office:value-type="float" office:value="6082569" table:style-name="ce53">
            <text:p><text:s text:c="2"/>6 082 569</text:p>
          </table:table-cell>
          <table:table-cell office:value-type="float" office:value="55" table:style-name="ce53">
            <text:p><text:s text:c="4"/>55</text:p>
          </table:table-cell>
          <table:table-cell office:value-type="float" office:value="8446" table:style-name="ce53">
            <text:p><text:s text:c="3"/>8 446</text:p>
          </table:table-cell>
          <table:table-cell office:value-type="float" office:value="175" table:style-name="ce53">
            <text:p><text:s text:c="4"/>175</text:p>
          </table:table-cell>
          <table:table-cell office:value-type="float" office:value="29218" table:style-name="ce53">
            <text:p><text:s text:c="3"/>29 218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980" table:style-name="ce53">
            <text:p><text:s text:c="3"/>1 98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140" table:style-name="ce53">
            <text:p><text:s text:c="3"/>6 1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1430" table:style-name="ce53">
            <text:p><text:s text:c="3"/>1 4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1766" table:style-name="ce53">
            <text:p><text:s text:c="3"/>21 766</text:p>
          </table:table-cell>
          <table:table-cell office:value-type="float" office:value="6056207" table:style-name="ce53">
            <text:p><text:s text:c="2"/>6 056 20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7057" table:style-name="ce53">
            <text:p><text:s text:c="3"/>17 057</text:p>
          </table:table-cell>
          <table:table-cell office:value-type="float" office:value="3054900" table:style-name="ce53">
            <text:p><text:s text:c="2"/>3 054 900</text:p>
          </table:table-cell>
          <table:table-cell office:value-type="float" office:value="49" table:style-name="ce53">
            <text:p><text:s text:c="4"/>49</text:p>
          </table:table-cell>
          <table:table-cell office:value-type="float" office:value="5182" table:style-name="ce53">
            <text:p><text:s text:c="3"/>5 182</text:p>
          </table:table-cell>
          <table:table-cell office:value-type="float" office:value="25" table:style-name="ce53">
            <text:p><text:s text:c="4"/>25</text:p>
          </table:table-cell>
          <table:table-cell office:value-type="float" office:value="6114" table:style-name="ce53">
            <text:p><text:s text:c="3"/>6 1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20" table:style-name="ce53">
            <text:p><text:s text:c="4"/>22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1200" table:style-name="ce53">
            <text:p><text:s text:c="3"/>1 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080" table:style-name="ce53">
            <text:p><text:s text:c="3"/>17 080</text:p>
          </table:table-cell>
          <table:table-cell office:value-type="float" office:value="3052988" table:style-name="ce53">
            <text:p><text:s text:c="2"/>3 052 988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28356" table:style-name="ce53">
            <text:p><text:s text:c="3"/>28 356</text:p>
          </table:table-cell>
          <table:table-cell office:value-type="float" office:value="5396268" table:style-name="ce53">
            <text:p><text:s text:c="2"/>5 396 268</text:p>
          </table:table-cell>
          <table:table-cell office:value-type="float" office:value="82" table:style-name="ce53">
            <text:p><text:s text:c="4"/>82</text:p>
          </table:table-cell>
          <table:table-cell office:value-type="float" office:value="11152" table:style-name="ce53">
            <text:p><text:s text:c="3"/>11 152</text:p>
          </table:table-cell>
          <table:table-cell office:value-type="float" office:value="75" table:style-name="ce53">
            <text:p><text:s text:c="4"/>75</text:p>
          </table:table-cell>
          <table:table-cell office:value-type="float" office:value="7116" table:style-name="ce53">
            <text:p><text:s text:c="3"/>7 116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7917" table:style-name="ce53">
            <text:p><text:s text:c="3"/>7 91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400" table:style-name="ce53">
            <text:p><text:s text:c="4"/>4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8364" table:style-name="ce53">
            <text:p><text:s text:c="3"/>28 364</text:p>
          </table:table-cell>
          <table:table-cell office:value-type="float" office:value="5408421" table:style-name="ce53">
            <text:p><text:s text:c="2"/>5 408 42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17682" table:style-name="ce53">
            <text:p><text:s text:c="3"/>17 682</text:p>
          </table:table-cell>
          <table:table-cell office:value-type="float" office:value="2280314" table:style-name="ce53">
            <text:p><text:s text:c="2"/>2 280 314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3499" table:style-name="ce53">
            <text:p><text:s text:c="3"/>3 499</text:p>
          </table:table-cell>
          <table:table-cell office:value-type="float" office:value="20" table:style-name="ce53">
            <text:p><text:s text:c="4"/>20</text:p>
          </table:table-cell>
          <table:table-cell office:value-type="float" office:value="1076" table:style-name="ce53">
            <text:p><text:s text:c="3"/>1 076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794" table:style-name="ce53">
            <text:p><text:s text:c="4"/>79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7704" table:style-name="ce53">
            <text:p><text:s text:c="3"/>17 704</text:p>
          </table:table-cell>
          <table:table-cell office:value-type="float" office:value="2283531" table:style-name="ce53">
            <text:p><text:s text:c="2"/>2 283 53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18242" table:style-name="ce53">
            <text:p><text:s text:c="3"/>18 242</text:p>
          </table:table-cell>
          <table:table-cell office:value-type="float" office:value="4737686" table:style-name="ce53">
            <text:p><text:s text:c="2"/>4 737 686</text:p>
          </table:table-cell>
          <table:table-cell office:value-type="float" office:value="53" table:style-name="ce53">
            <text:p><text:s text:c="4"/>53</text:p>
          </table:table-cell>
          <table:table-cell office:value-type="float" office:value="5532" table:style-name="ce53">
            <text:p><text:s text:c="3"/>5 532</text:p>
          </table:table-cell>
          <table:table-cell office:value-type="float" office:value="41" table:style-name="ce53">
            <text:p><text:s text:c="4"/>41</text:p>
          </table:table-cell>
          <table:table-cell office:value-type="float" office:value="7941" table:style-name="ce53">
            <text:p><text:s text:c="3"/>7 941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800" table:style-name="ce53">
            <text:p><text:s text:c="4"/>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253" table:style-name="ce53">
            <text:p><text:s text:c="3"/>18 253</text:p>
          </table:table-cell>
          <table:table-cell office:value-type="float" office:value="4735877" table:style-name="ce53">
            <text:p><text:s text:c="2"/>4 735 877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5900" table:style-name="ce53">
            <text:p><text:s text:c="3"/>5 900</text:p>
          </table:table-cell>
          <table:table-cell office:value-type="float" office:value="896861" table:style-name="ce53">
            <text:p><text:s text:c="3"/>896 861</text:p>
          </table:table-cell>
          <table:table-cell office:value-type="float" office:value="12" table:style-name="ce53">
            <text:p><text:s text:c="4"/>12</text:p>
          </table:table-cell>
          <table:table-cell office:value-type="float" office:value="1284" table:style-name="ce53">
            <text:p><text:s text:c="3"/>1 284</text:p>
          </table:table-cell>
          <table:table-cell office:value-type="float" office:value="15" table:style-name="ce53">
            <text:p><text:s text:c="4"/>15</text:p>
          </table:table-cell>
          <table:table-cell office:value-type="float" office:value="5429" table:style-name="ce53">
            <text:p><text:s text:c="3"/>5 42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60" table:style-name="ce53">
            <text:p><text:s text:c="4"/>60</text:p>
          </table:table-cell>
          <table:table-cell office:value-type="float" office:value="5898" table:style-name="ce53">
            <text:p><text:s text:c="3"/>5 898</text:p>
          </table:table-cell>
          <table:table-cell office:value-type="float" office:value="892776" table:style-name="ce53">
            <text:p><text:s text:c="3"/>892 776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11542" table:style-name="ce53">
            <text:p><text:s text:c="3"/>11 542</text:p>
          </table:table-cell>
          <table:table-cell office:value-type="float" office:value="2639563" table:style-name="ce53">
            <text:p><text:s text:c="2"/>2 639 563</text:p>
          </table:table-cell>
          <table:table-cell office:value-type="float" office:value="42" table:style-name="ce53">
            <text:p><text:s text:c="4"/>42</text:p>
          </table:table-cell>
          <table:table-cell office:value-type="float" office:value="8445" table:style-name="ce53">
            <text:p><text:s text:c="3"/>8 445</text:p>
          </table:table-cell>
          <table:table-cell office:value-type="float" office:value="38" table:style-name="ce53">
            <text:p><text:s text:c="4"/>38</text:p>
          </table:table-cell>
          <table:table-cell office:value-type="float" office:value="19597" table:style-name="ce53">
            <text:p><text:s text:c="3"/>19 59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800" table:style-name="ce53">
            <text:p><text:s text:c="3"/>2 8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60" table:style-name="ce53">
            <text:p><text:s text:c="4"/>2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544" table:style-name="ce53">
            <text:p><text:s text:c="3"/>11 544</text:p>
          </table:table-cell>
          <table:table-cell office:value-type="float" office:value="2630951" table:style-name="ce53">
            <text:p><text:s text:c="2"/>2 630 95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18397" table:style-name="ce53">
            <text:p><text:s text:c="3"/>18 397</text:p>
          </table:table-cell>
          <table:table-cell office:value-type="float" office:value="3131026" table:style-name="ce53">
            <text:p><text:s text:c="2"/>3 131 026</text:p>
          </table:table-cell>
          <table:table-cell office:value-type="float" office:value="62" table:style-name="ce53">
            <text:p><text:s text:c="4"/>62</text:p>
          </table:table-cell>
          <table:table-cell office:value-type="float" office:value="7964" table:style-name="ce53">
            <text:p><text:s text:c="3"/>7 964</text:p>
          </table:table-cell>
          <table:table-cell office:value-type="float" office:value="44" table:style-name="ce53">
            <text:p><text:s text:c="4"/>44</text:p>
          </table:table-cell>
          <table:table-cell office:value-type="float" office:value="3793" table:style-name="ce53">
            <text:p><text:s text:c="3"/>3 793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37" table:style-name="ce53">
            <text:p><text:s text:c="4"/>237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400" table:style-name="ce53">
            <text:p><text:s text:c="3"/>4 4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50" table:style-name="ce53">
            <text:p><text:s text:c="4"/>50</text:p>
          </table:table-cell>
          <table:table-cell office:value-type="float" office:value="3" table:style-name="ce53">
            <text:p><text:s text:c="4"/>3</text:p>
          </table:table-cell>
          <table:table-cell office:value-type="float" office:value="429" table:style-name="ce53">
            <text:p><text:s text:c="4"/>429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200" table:style-name="ce53">
            <text:p><text:s text:c="4"/>200</text:p>
          </table:table-cell>
          <table:table-cell office:value-type="float" office:value="18414" table:style-name="ce53">
            <text:p><text:s text:c="3"/>18 414</text:p>
          </table:table-cell>
          <table:table-cell office:value-type="float" office:value="3130855" table:style-name="ce53">
            <text:p><text:s text:c="2"/>3 130 855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12177" table:style-name="ce53">
            <text:p><text:s text:c="3"/>12 177</text:p>
          </table:table-cell>
          <table:table-cell office:value-type="float" office:value="2813570" table:style-name="ce53">
            <text:p><text:s text:c="2"/>2 813 570</text:p>
          </table:table-cell>
          <table:table-cell office:value-type="float" office:value="36" table:style-name="ce53">
            <text:p><text:s text:c="4"/>36</text:p>
          </table:table-cell>
          <table:table-cell office:value-type="float" office:value="4221" table:style-name="ce53">
            <text:p><text:s text:c="3"/>4 221</text:p>
          </table:table-cell>
          <table:table-cell office:value-type="float" office:value="32" table:style-name="ce53">
            <text:p><text:s text:c="4"/>32</text:p>
          </table:table-cell>
          <table:table-cell office:value-type="float" office:value="7939" table:style-name="ce53">
            <text:p><text:s text:c="3"/>7 939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6500" table:style-name="ce53">
            <text:p><text:s text:c="3"/>6 5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000" table:style-name="ce53">
            <text:p><text:s text:c="3"/>1 00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150" table:style-name="ce53">
            <text:p><text:s text:c="4"/>1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2181" table:style-name="ce53">
            <text:p><text:s text:c="3"/>12 181</text:p>
          </table:table-cell>
          <table:table-cell office:value-type="float" office:value="2817052" table:style-name="ce53">
            <text:p><text:s text:c="2"/>2 817 05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8946" table:style-name="ce53">
            <text:p><text:s text:c="3"/>18 946</text:p>
          </table:table-cell>
          <table:table-cell office:value-type="float" office:value="2039951" table:style-name="ce53">
            <text:p><text:s text:c="2"/>2 039 951</text:p>
          </table:table-cell>
          <table:table-cell office:value-type="float" office:value="9" table:style-name="ce53">
            <text:p><text:s text:c="4"/>9</text:p>
          </table:table-cell>
          <table:table-cell office:value-type="float" office:value="1290" table:style-name="ce53">
            <text:p><text:s text:c="3"/>1 29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960" table:style-name="ce53">
            <text:p><text:s text:c="3"/>1 96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947" table:style-name="ce53">
            <text:p><text:s text:c="3"/>18 947</text:p>
          </table:table-cell>
          <table:table-cell office:value-type="float" office:value="2039161" table:style-name="ce53">
            <text:p><text:s text:c="2"/>2 039 161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8113" table:style-name="ce53">
            <text:p><text:s text:c="3"/>18 113</text:p>
          </table:table-cell>
          <table:table-cell office:value-type="float" office:value="1719489" table:style-name="ce53">
            <text:p><text:s text:c="2"/>1 719 489</text:p>
          </table:table-cell>
          <table:table-cell office:value-type="float" office:value="8" table:style-name="ce53">
            <text:p><text:s text:c="4"/>8</text:p>
          </table:table-cell>
          <table:table-cell office:value-type="float" office:value="1190" table:style-name="ce53">
            <text:p><text:s text:c="3"/>1 190</text:p>
          </table:table-cell>
          <table:table-cell office:value-type="float" office:value="10" table:style-name="ce53">
            <text:p><text:s text:c="4"/>10</text:p>
          </table:table-cell>
          <table:table-cell office:value-type="float" office:value="1960" table:style-name="ce53">
            <text:p><text:s text:c="3"/>1 96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70" table:style-name="ce53">
            <text:p><text:s text:c="4"/>70</text:p>
          </table:table-cell>
          <table:table-cell office:value-type="float" office:value="1" table:style-name="ce53">
            <text:p><text:s text:c="4"/>1</text:p>
          </table:table-cell>
          <table:table-cell office:value-type="float" office:value="440" table:style-name="ce53">
            <text:p><text:s text:c="4"/>440</text:p>
          </table:table-cell>
          <table:table-cell office:value-type="float" office:value="2" table:style-name="ce53">
            <text:p><text:s text:c="4"/>2</text:p>
          </table:table-cell>
          <table:table-cell office:value-type="float" office:value="250" table:style-name="ce53">
            <text:p><text:s text:c="4"/>2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8113" table:style-name="ce53">
            <text:p><text:s text:c="3"/>18 113</text:p>
          </table:table-cell>
          <table:table-cell office:value-type="float" office:value="1718599" table:style-name="ce53">
            <text:p><text:s text:c="2"/>1 718 599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number-columns-spanned="2" table:number-rows-spanned="1" table:style-name="ce216">
            <text:p><text:s text:c="4"/>連江縣</text:p>
          </table:table-cell>
          <table:covered-table-cell/>
          <table:table-cell office:value-type="float" office:value="833" table:style-name="ce126">
            <text:p><text:s text:c="4"/>833</text:p>
          </table:table-cell>
          <table:table-cell office:value-type="float" office:value="320462" table:style-name="ce126">
            <text:p><text:s text:c="3"/>320 462</text:p>
          </table:table-cell>
          <table:table-cell office:value-type="float" office:value="1" table:style-name="ce126">
            <text:p><text:s text:c="4"/>1</text:p>
          </table:table-cell>
          <table:table-cell office:value-type="float" office:value="100" table:style-name="ce126">
            <text:p><text:s text:c="4"/>100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0" table:style-name="ce126">
            <text:p>-</text:p>
          </table:table-cell>
          <table:table-cell office:value-type="float" office:value="834" table:style-name="ce126">
            <text:p><text:s text:c="4"/>834</text:p>
          </table:table-cell>
          <table:table-cell office:value-type="float" office:value="320562" table:style-name="ce126">
            <text:p><text:s text:c="3"/>320 562</text:p>
          </table:table-cell>
          <table:table-cell table:number-columns-repeated="2" table:style-name="ce85"/>
          <table:table-cell table:number-columns-repeated="16360" table:style-name="ce54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2"/>
          <table:table-cell table:style-name="ce27"/>
          <table:table-cell table:number-columns-repeated="4" table:style-name="ce52"/>
          <table:table-cell office:value-type="string" office:string-value="中華民國105年03月15日編製" table:formula="msoxl:='2492-00-01'!V34" table:style-name="ce58">
            <text:p>中華民國105年03月15日編製</text:p>
          </table:table-cell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4"/>
          <table:table-cell table:number-columns-repeated="16362" table:style-name="ce27"/>
        </table:table-row>
        <table:table-row table:style-name="ro3">
          <table:table-cell office:value-type="string" table:style-name="ce26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4"/>
          <table:table-cell table:number-columns-repeated="16365" table:style-name="ce27"/>
        </table:table-row>
        <table:table-row table:style-name="ro7">
          <table:table-cell office:value-type="string" table:style-name="ce26">
            <text:p>填表說明：1.本表由全國工商管理資訊系統編製報表一份，由本部統計處自存並公布於網站。</text:p>
          </table:table-cell>
          <table:table-cell table:style-name="ce52"/>
          <table:table-cell table:style-name="ce54"/>
          <table:table-cell table:number-columns-repeated="6" table:style-name="ce27"/>
          <table:table-cell table:number-columns-repeated="10" table:style-name="ce54"/>
          <table:table-cell table:number-columns-repeated="16365" table:style-name="ce27"/>
        </table:table-row>
        <table:table-row table:style-name="ro7">
          <table:table-cell table:style-name="ce27"/>
          <table:table-cell office:value-type="string" table:style-name="ce52">
            <text:p>2.因縣市改制，100年1月份資料依改制後縣市別編製(含99年12月26日以後資料)。</text:p>
          </table:table-cell>
          <table:table-cell table:style-name="ce85"/>
          <table:table-cell table:number-columns-repeated="19" table:style-name="ce84"/>
          <table:table-cell table:number-columns-repeated="16362" table:style-name="ce27"/>
        </table:table-row>
        <table:table-row table:style-name="ro7">
          <table:table-cell table:style-name="ce27"/>
          <table:table-cell office:value-type="string" table:style-name="ce52">
            <text:p>3.異動調整欄為持續釐正資料庫之數據。</text:p>
          </table:table-cell>
          <table:table-cell table:style-name="ce54"/>
          <table:table-cell table:number-columns-repeated="16381" table:style-name="ce27"/>
        </table:table-row>
        <table:table-row table:style-name="ro7">
          <table:table-cell table:style-name="ce27"/>
          <table:table-cell office:value-type="string" table:style-name="ce128">
            <text:p>4.103年12月份桃園縣含改制後資料(12月25日至12月31日)。</text:p>
          </table:table-cell>
          <table:table-cell table:style-name="ce54"/>
          <table:table-cell table:number-columns-repeated="16381" table:style-name="ce27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7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74">
            <text:p>公開類</text:p>
          </table:table-cell>
          <table:table-cell table:style-name="ce26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7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0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75"/>
          <table:table-cell table:style-name="ce123"/>
          <table:table-cell table:number-columns-repeated="5" table:style-name="ce7"/>
          <table:table-cell table:style-name="ce76"/>
          <table:table-cell table:number-columns-repeated="4" table:style-name="ce117"/>
          <table:table-cell table:style-name="ce8"/>
          <table:table-cell table:style-name="ce7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4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117"/>
          <table:table-cell table:style-name="ce8"/>
          <table:table-cell table:number-columns-repeated="2" table:style-name="ce5"/>
          <table:table-cell table:style-name="ce76"/>
          <table:table-cell table:style-name="ce7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6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6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02月" table:formula="msoxl:='2492-00-02'!K5" table:number-columns-spanned="11" table:number-rows-spanned="1" table:style-name="ce169">
            <text:p><text:s text:c="3"/>中華民國 105年02月</text:p>
          </table:table-cell>
          <table:covered-table-cell table:number-columns-repeated="10"/>
          <table:table-cell table:number-columns-repeated="3" table:style-name="ce124"/>
          <table:table-cell table:style-name="ce13"/>
          <table:table-cell office:value-type="string" table:style-name="ce29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2月" table:formula="msoxl:='2492-00-02'!K5" table:number-columns-spanned="12" table:number-rows-spanned="1" table:style-name="ce175">
            <text:p><text:s text:c="3"/>中華民國 105年02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5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6">
            <text:p>營造業</text:p>
          </table:table-cell>
          <table:covered-table-cell/>
          <table:table-cell office:value-type="string" table:number-columns-spanned="2" table:number-rows-spanned="2" table:style-name="ce285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85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85">
            <text:p>資訊及通訊傳播業</text:p>
          </table:table-cell>
          <table:covered-table-cell/>
          <table:table-cell office:value-type="string" table:number-columns-spanned="2" table:number-rows-spanned="2" table:style-name="ce285">
            <text:p>金融及保險業</text:p>
          </table:table-cell>
          <table:covered-table-cell/>
          <table:table-cell office:value-type="string" table:number-columns-spanned="2" table:number-rows-spanned="2" table:style-name="ce285">
            <text:p>不動產業</text:p>
          </table:table-cell>
          <table:covered-table-cell/>
          <table:table-cell office:value-type="string" table:number-columns-spanned="2" table:number-rows-spanned="1" table:style-name="ce295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295">
            <text:p>公共行政及國防；</text:p>
          </table:table-cell>
          <table:covered-table-cell/>
          <table:table-cell office:value-type="string" table:number-columns-spanned="2" table:number-rows-spanned="2" table:style-name="ce285">
            <text:p>教育服務業</text:p>
          </table:table-cell>
          <table:covered-table-cell/>
          <table:table-cell office:value-type="string" table:number-columns-spanned="2" table:number-rows-spanned="1" table:style-name="ce295">
            <text:p>醫療保健及</text:p>
          </table:table-cell>
          <table:covered-table-cell/>
          <table:table-cell office:value-type="string" table:number-columns-spanned="2" table:number-rows-spanned="1" table:style-name="ce295">
            <text:p>藝術、娛樂</text:p>
          </table:table-cell>
          <table:covered-table-cell/>
          <table:table-cell office:value-type="string" table:number-columns-spanned="2" table:number-rows-spanned="2" table:style-name="ce285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4">
            <text:p>及休閒服務業</text:p>
          </table:table-cell>
          <table:covered-table-cell/>
          <table:covered-table-cell/>
          <table:covered-table-cell/>
          <table:table-cell table:number-columns-repeated="5" table:style-name="ce6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0694in" svg:y="0.16667in" svg:width="0.04861in" svg:height="0.06944in" draw:z-index="1" draw:id="id5" draw:style-name="a17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" draw:id="id15" draw:style-name="a2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" draw:id="id7" draw:style-name="a19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" draw:id="id6" draw:style-name="a18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2" draw:id="id16" draw:style-name="a2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" draw:id="id9" draw:style-name="a21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" draw:id="id8" draw:style-name="a20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3" draw:id="id17" draw:style-name="a2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" draw:id="id10" draw:style-name="a2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5" draw:id="id19" draw:style-name="a3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" draw:id="id11" draw:style-name="a2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4" draw:id="id18" draw:style-name="a3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7" draw:id="id21" draw:style-name="a3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9" draw:id="id23" draw:style-name="a3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0" draw:id="id24" draw:style-name="a3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" draw:id="id12" draw:style-name="a2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8" draw:id="id22" draw:style-name="a3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6" draw:id="id20" draw:style-name="a3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2" draw:id="id26" draw:style-name="a3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1" draw:id="id25" draw:style-name="a3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" draw:id="id13" draw:style-name="a2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3" draw:id="id27" draw:style-name="a3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25" draw:id="id29" draw:style-name="a4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" draw:id="id14" draw:style-name="a2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6" draw:id="id30" draw:style-name="a4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4" draw:id="id28" draw:style-name="a4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29" draw:id="id33" draw:style-name="a4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0" draw:id="id34" draw:style-name="a4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7" draw:id="id31" draw:style-name="a4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32" draw:id="id36" draw:style-name="a4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3" draw:id="id37" draw:style-name="a4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28" draw:id="id32" draw:style-name="a4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1" draw:id="id35" draw:style-name="a4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06944in" draw:z-index="34" draw:id="id38" draw:style-name="a5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6" draw:id="id40" draw:style-name="a5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7" draw:id="id41" draw:style-name="a5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06944in" draw:z-index="40" draw:id="id44" draw:style-name="a5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9" draw:id="id43" draw:style-name="a5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8" draw:id="id42" draw:style-name="a5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35" draw:id="id39" draw:style-name="a5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3" draw:id="id47" draw:style-name="a5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1" draw:id="id45" draw:style-name="a5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4" draw:id="id48" draw:style-name="a6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46" draw:id="id50" draw:style-name="a6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2" draw:id="id46" draw:style-name="a5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7" draw:id="id51" draw:style-name="a6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5" draw:id="id49" draw:style-name="a6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48" draw:id="id52" draw:style-name="a6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2" draw:id="id56" draw:style-name="a6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5" draw:id="id59" draw:style-name="a7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1" draw:id="id55" draw:style-name="a6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3" draw:id="id57" draw:style-name="a6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0" draw:id="id54" draw:style-name="a6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4" draw:id="id58" draw:style-name="a7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6" draw:id="id60" draw:style-name="a7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49" draw:id="id53" draw:style-name="a6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57" draw:id="id61" draw:style-name="a7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59" draw:id="id63" draw:style-name="a7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2" draw:id="id66" draw:style-name="a7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0" draw:id="id64" draw:style-name="a7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58" draw:id="id62" draw:style-name="a7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1" draw:id="id65" draw:style-name="a7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3" draw:id="id67" draw:style-name="a7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06944in" draw:z-index="72" draw:id="id76" draw:style-name="a88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4" draw:id="id68" draw:style-name="a80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1" draw:id="id75" draw:style-name="a87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74" draw:id="id78" draw:style-name="a90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6" draw:id="id80" draw:style-name="a92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5" draw:id="id69" draw:style-name="a81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3" draw:id="id77" draw:style-name="a89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7" draw:id="id81" draw:style-name="a93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5" draw:id="id79" draw:style-name="a91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6" draw:id="id70" draw:style-name="a82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67" draw:id="id71" draw:style-name="a83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8" draw:id="id82" draw:style-name="a94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79" draw:id="id83" draw:style-name="a95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1" draw:id="id85" draw:style-name="a97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68" draw:id="id72" draw:style-name="a84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2" draw:id="id86" draw:style-name="a98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0" draw:id="id84" draw:style-name="a96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86" draw:id="id90" draw:style-name="a102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69" draw:id="id73" draw:style-name="a85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3" draw:id="id87" draw:style-name="a99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4" draw:id="id88" draw:style-name="a100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70" draw:id="id74" draw:style-name="a86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7" draw:id="id91" draw:style-name="a103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5" draw:id="id89" draw:style-name="a101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96" draw:id="id100" draw:style-name="a112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7" draw:id="id101" draw:style-name="a113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9" draw:id="id103" draw:style-name="a115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8" draw:id="id92" draw:style-name="a104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8" draw:id="id102" draw:style-name="a114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89" draw:id="id93" draw:style-name="a105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0" draw:id="id104" draw:style-name="a116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06944in" draw:z-index="104" draw:id="id108" draw:style-name="a120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1" draw:id="id105" draw:style-name="a117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2" draw:id="id106" draw:style-name="a118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0" draw:id="id94" draw:style-name="a106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103" draw:id="id107" draw:style-name="a119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1" draw:id="id95" draw:style-name="a107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5" draw:id="id109" draw:style-name="a121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2" draw:id="id96" draw:style-name="a108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9" draw:id="id113" draw:style-name="a125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6" draw:id="id110" draw:style-name="a122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7" draw:id="id111" draw:style-name="a123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06944in" draw:z-index="93" draw:id="id97" draw:style-name="a109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08" draw:id="id112" draw:style-name="a124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0" draw:id="id114" draw:style-name="a126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06944in" draw:z-index="94" draw:id="id98" draw:style-name="a110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2" draw:id="id116" draw:style-name="a128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4" draw:id="id118" draw:style-name="a130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1" draw:id="id115" draw:style-name="a127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06944in" draw:z-index="115" draw:id="id119" draw:style-name="a131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113" draw:id="id117" draw:style-name="a129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06944in" draw:z-index="95" draw:id="id99" draw:style-name="a111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9">
            <text:p>資本額</text:p>
          </table:table-cell>
          <table:table-cell table:number-columns-repeated="4" table:style-name="ce6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2237" table:style-name="ce24">
            <text:p><text:s text:c="3"/>2 237</text:p>
          </table:table-cell>
          <table:table-cell office:value-type="float" office:value="324784" table:style-name="ce24">
            <text:p><text:s text:c="3"/>324 78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519" table:style-name="ce24">
            <text:p><text:s text:c="3"/>5 5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5473" table:style-name="ce24">
            <text:p><text:s text:c="3"/>15 4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11" table:style-name="ce24">
            <text:p><text:s text:c="3"/>1 311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68222" table:style-name="ce24">
            <text:p><text:s text:c="3"/>68 222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124748" table:style-name="ce24">
            <text:p><text:s text:c="3"/>124 74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03" table:style-name="ce24">
            <text:p><text:s text:c="3"/>1 503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54235" table:style-name="ce24">
            <text:p><text:s text:c="3"/>54 235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3033" table:style-name="ce24">
            <text:p><text:s text:c="3"/>3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43" table:style-name="ce24">
            <text:p><text:s text:c="3"/>2 94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971" table:style-name="ce24">
            <text:p><text:s text:c="3"/>8 971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5737" table:style-name="ce24">
            <text:p><text:s text:c="3"/>15 7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892" table:style-name="ce24">
            <text:p><text:s text:c="3"/>7 892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4300" table:style-name="ce81">
            <text:p><text:s text:c="3"/>14 300</text:p>
          </table:table-cell>
          <table:table-cell table:number-columns-repeated="16" table:style-name="ce8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2228" table:style-name="ce24">
            <text:p><text:s text:c="3"/>2 228</text:p>
          </table:table-cell>
          <table:table-cell office:value-type="float" office:value="323494" table:style-name="ce24">
            <text:p><text:s text:c="3"/>323 494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519" table:style-name="ce24">
            <text:p><text:s text:c="3"/>5 51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5473" table:style-name="ce24">
            <text:p><text:s text:c="3"/>15 47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11" table:style-name="ce24">
            <text:p><text:s text:c="3"/>1 311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67822" table:style-name="ce24">
            <text:p><text:s text:c="3"/>67 822</text:p>
          </table:table-cell>
          <table:table-cell office:value-type="float" office:value="922" table:style-name="ce24">
            <text:p><text:s text:c="4"/>922</text:p>
          </table:table-cell>
          <table:table-cell office:value-type="float" office:value="124418" table:style-name="ce24">
            <text:p><text:s text:c="3"/>124 418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03" table:style-name="ce24">
            <text:p><text:s text:c="3"/>1 503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54205" table:style-name="ce24">
            <text:p><text:s text:c="3"/>54 205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3033" table:style-name="ce24">
            <text:p><text:s text:c="3"/>3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743" table:style-name="ce24">
            <text:p><text:s text:c="3"/>2 743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8871" table:style-name="ce24">
            <text:p><text:s text:c="3"/>8 871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15507" table:style-name="ce24">
            <text:p><text:s text:c="3"/>15 5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892" table:style-name="ce24">
            <text:p><text:s text:c="3"/>7 892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14300" table:style-name="ce81">
            <text:p><text:s text:c="3"/>14 3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北市</text:p>
          </table:table-cell>
          <table:covered-table-cell/>
          <table:table-cell office:value-type="float" office:value="333" table:style-name="ce24">
            <text:p><text:s text:c="4"/>333</text:p>
          </table:table-cell>
          <table:table-cell office:value-type="float" office:value="51949" table:style-name="ce24">
            <text:p><text:s text:c="3"/>51 9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6936" table:style-name="ce24">
            <text:p><text:s text:c="3"/>6 936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2139" table:style-name="ce24">
            <text:p><text:s text:c="3"/>22 13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759" table:style-name="ce24">
            <text:p><text:s text:c="3"/>9 759</text:p>
          </table:table-cell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40" table:style-name="ce24">
            <text:p><text:s text:c="3"/>3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825" table:style-name="ce81">
            <text:p><text:s text:c="3"/>2 82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214" table:style-name="ce24">
            <text:p><text:s text:c="4"/>214</text:p>
          </table:table-cell>
          <table:table-cell office:value-type="float" office:value="36745" table:style-name="ce24">
            <text:p><text:s text:c="3"/>36 7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518" table:style-name="ce24">
            <text:p><text:s text:c="3"/>4 51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5246" table:style-name="ce24">
            <text:p><text:s text:c="3"/>15 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470" table:style-name="ce24">
            <text:p><text:s text:c="3"/>8 470</text:p>
          </table:table-cell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15" table:style-name="ce24">
            <text:p><text:s text:c="3"/>1 61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02" table:style-name="ce81">
            <text:p><text:s text:c="3"/>2 00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196" table:style-name="ce24">
            <text:p><text:s text:c="4"/>196</text:p>
          </table:table-cell>
          <table:table-cell office:value-type="float" office:value="27463" table:style-name="ce24">
            <text:p><text:s text:c="3"/>27 4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6" table:style-name="ce24">
            <text:p><text:s text:c="4"/>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77" table:style-name="ce24">
            <text:p><text:s text:c="3"/>3 077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317" table:style-name="ce24">
            <text:p><text:s text:c="3"/>10 31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478" table:style-name="ce24">
            <text:p><text:s text:c="3"/>7 478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25" table:style-name="ce24">
            <text:p><text:s text:c="3"/>1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40" table:style-name="ce81">
            <text:p><text:s text:c="3"/>1 74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250" table:style-name="ce24">
            <text:p><text:s text:c="4"/>250</text:p>
          </table:table-cell>
          <table:table-cell office:value-type="float" office:value="35412" table:style-name="ce24">
            <text:p><text:s text:c="3"/>35 41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8" table:style-name="ce24">
            <text:p><text:s text:c="4"/>408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5982" table:style-name="ce24">
            <text:p><text:s text:c="3"/>5 982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6067" table:style-name="ce24">
            <text:p><text:s text:c="3"/>16 0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693" table:style-name="ce24">
            <text:p><text:s text:c="3"/>5 693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385" table:style-name="ce24">
            <text:p><text:s text:c="4"/>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67" table:style-name="ce24">
            <text:p><text:s text:c="3"/>1 1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20" table:style-name="ce81">
            <text:p><text:s text:c="3"/>1 52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207" table:style-name="ce24">
            <text:p><text:s text:c="4"/>207</text:p>
          </table:table-cell>
          <table:table-cell office:value-type="float" office:value="28143" table:style-name="ce24">
            <text:p><text:s text:c="3"/>28 14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1103" table:style-name="ce24">
            <text:p><text:s text:c="3"/>11 103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8224" table:style-name="ce24">
            <text:p><text:s text:c="3"/>8 2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860" table:style-name="ce24">
            <text:p><text:s text:c="3"/>3 860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95" table:style-name="ce24">
            <text:p><text:s text:c="3"/>1 6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42" table:style-name="ce81">
            <text:p><text:s text:c="3"/>1 54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248" table:style-name="ce24">
            <text:p><text:s text:c="4"/>248</text:p>
          </table:table-cell>
          <table:table-cell office:value-type="float" office:value="36587" table:style-name="ce24">
            <text:p><text:s text:c="3"/>36 5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59" table:style-name="ce24">
            <text:p><text:s text:c="3"/>1 8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2767" table:style-name="ce24">
            <text:p><text:s text:c="3"/>12 767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2454" table:style-name="ce24">
            <text:p><text:s text:c="3"/>12 45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4631" table:style-name="ce24">
            <text:p><text:s text:c="3"/>4 631</text:p>
          </table:table-cell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93" table:style-name="ce24">
            <text:p><text:s text:c="4"/>99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754" table:style-name="ce24">
            <text:p><text:s text:c="3"/>1 7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5" table:style-name="ce24">
            <text:p><text:s text:c="4"/>215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49" table:style-name="ce81">
            <text:p><text:s text:c="3"/>1 049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0711" table:style-name="ce24">
            <text:p><text:s text:c="3"/>10 7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659" table:style-name="ce24">
            <text:p><text:s text:c="3"/>2 659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207" table:style-name="ce24">
            <text:p><text:s text:c="3"/>3 2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70" table:style-name="ce24">
            <text:p><text:s text:c="3"/>1 670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81">
            <text:p><text:s text:c="4"/>51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59" table:style-name="ce24">
            <text:p><text:s text:c="4"/>59</text:p>
          </table:table-cell>
          <table:table-cell office:value-type="float" office:value="9814" table:style-name="ce24">
            <text:p><text:s text:c="3"/>9 8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549" table:style-name="ce24">
            <text:p><text:s text:c="3"/>1 549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873" table:style-name="ce24">
            <text:p><text:s text:c="3"/>3 8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22" table:style-name="ce24">
            <text:p><text:s text:c="3"/>1 322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81">
            <text:p><text:s text:c="4"/>2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6047" table:style-name="ce24">
            <text:p><text:s text:c="3"/>6 0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35" table:style-name="ce24">
            <text:p><text:s text:c="3"/>1 23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43" table:style-name="ce24">
            <text:p><text:s text:c="3"/>2 5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76" table:style-name="ce24">
            <text:p><text:s text:c="4"/>676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81">
            <text:p><text:s text:c="4"/>25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116" table:style-name="ce24">
            <text:p><text:s text:c="4"/>116</text:p>
          </table:table-cell>
          <table:table-cell office:value-type="float" office:value="15905" table:style-name="ce24">
            <text:p><text:s text:c="3"/>15 9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40" table:style-name="ce24">
            <text:p><text:s text:c="3"/>2 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25" table:style-name="ce24">
            <text:p><text:s text:c="3"/>2 92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827" table:style-name="ce24">
            <text:p><text:s text:c="3"/>6 82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50" table:style-name="ce24">
            <text:p><text:s text:c="3"/>1 250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81">
            <text:p><text:s text:c="4"/>58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8995" table:style-name="ce24">
            <text:p><text:s text:c="3"/>8 99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47" table:style-name="ce24">
            <text:p><text:s text:c="3"/>1 8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74" table:style-name="ce24">
            <text:p><text:s text:c="3"/>3 1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763" table:style-name="ce24">
            <text:p><text:s text:c="3"/>1 763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8" table:style-name="ce81">
            <text:p><text:s text:c="4"/>29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8446" table:style-name="ce24">
            <text:p><text:s text:c="3"/>8 44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25" table:style-name="ce24">
            <text:p><text:s text:c="3"/>1 1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534" table:style-name="ce24">
            <text:p><text:s text:c="3"/>2 5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59" table:style-name="ce24">
            <text:p><text:s text:c="4"/>759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3" table:style-name="ce24">
            <text:p><text:s text:c="4"/>8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" table:style-name="ce81">
            <text:p><text:s text:c="4"/>12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49" table:style-name="ce24">
            <text:p><text:s text:c="4"/>49</text:p>
          </table:table-cell>
          <table:table-cell office:value-type="float" office:value="5182" table:style-name="ce24">
            <text:p><text:s text:c="3"/>5 1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48" table:style-name="ce24">
            <text:p><text:s text:c="3"/>1 34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342" table:style-name="ce24">
            <text:p><text:s text:c="3"/>2 3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97" table:style-name="ce24">
            <text:p><text:s text:c="4"/>197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0" table:style-name="ce81">
            <text:p><text:s text:c="4"/>19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11152" table:style-name="ce24">
            <text:p><text:s text:c="3"/>11 15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113" table:style-name="ce24">
            <text:p><text:s text:c="3"/>4 11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56" table:style-name="ce24">
            <text:p><text:s text:c="3"/>3 95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36" table:style-name="ce24">
            <text:p><text:s text:c="4"/>636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1" table:style-name="ce81">
            <text:p><text:s text:c="4"/>351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3499" table:style-name="ce24">
            <text:p><text:s text:c="3"/>3 4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41" table:style-name="ce24">
            <text:p><text:s text:c="4"/>2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27" table:style-name="ce24">
            <text:p><text:s text:c="3"/>1 027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81">
            <text:p><text:s text:c="4"/>203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5532" table:style-name="ce24">
            <text:p><text:s text:c="3"/>5 53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16" table:style-name="ce24">
            <text:p><text:s text:c="3"/>2 6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604" table:style-name="ce24">
            <text:p><text:s text:c="4"/>604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3" table:style-name="ce24">
            <text:p><text:s text:c="4"/>3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1284" table:style-name="ce24">
            <text:p><text:s text:c="3"/>1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3" table:style-name="ce24">
            <text:p><text:s text:c="4"/>2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81">
            <text:p><text:s text:c="4"/>10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42" table:style-name="ce24">
            <text:p><text:s text:c="4"/>42</text:p>
          </table:table-cell>
          <table:table-cell office:value-type="float" office:value="8445" table:style-name="ce24">
            <text:p><text:s text:c="3"/>8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900" table:style-name="ce24">
            <text:p><text:s text:c="3"/>2 9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35" table:style-name="ce24">
            <text:p><text:s text:c="3"/>2 4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60" table:style-name="ce24">
            <text:p><text:s text:c="3"/>1 660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81">
            <text:p><text:s text:c="4"/>30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7964" table:style-name="ce24">
            <text:p><text:s text:c="3"/>7 9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371" table:style-name="ce24">
            <text:p><text:s text:c="3"/>3 3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380" table:style-name="ce24">
            <text:p><text:s text:c="3"/>2 380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8" table:style-name="ce81">
            <text:p><text:s text:c="4"/>188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4221" table:style-name="ce24">
            <text:p><text:s text:c="3"/>4 2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70" table:style-name="ce24">
            <text:p><text:s text:c="4"/>370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5" table:style-name="ce81">
            <text:p><text:s text:c="4"/>605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81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1" table:style-name="ce25">
            <text:p><text:s text:c="4"/>1</text:p>
          </table:table-cell>
          <table:table-cell office:value-type="float" office:value="100" table:style-name="ce25">
            <text:p><text:s text:c="4"/>100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2" table:style-name="ce80"/>
          <table:table-cell table:number-columns-repeated="14" table:style-name="ce8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3月15日編製" table:formula="msoxl:='2492-00-01'!V34" table:style-name="ce63">
            <text:p>中華民國105年03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72"/>
          <table:table-cell office:value-type="string" office:string-value="中華民國105年03月15日編製" table:formula="msoxl:='2492-00-01'!V34" table:style-name="ce63">
            <text:p>中華民國105年03月15日編製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73"/>
          <table:table-cell office:value-type="string" table:style-name="ce22">
            <text:p>紙張尺度A3(297×420公釐)</text:p>
          </table:table-cell>
          <table:table-cell table:number-columns-repeated="16" table:style-name="ce8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73"/>
          <table:table-cell table:style-name="ce19"/>
          <table:table-cell table:number-columns-repeated="16" table:style-name="ce83"/>
          <table:table-cell table:number-columns-repeated="16324" table:style-name="ce19"/>
        </table:table-row>
        <table:table-row table:style-name="ro7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101"/>
          <table:table-cell table:number-columns-repeated="16342" table:style-name="ce103"/>
        </table:table-row>
        <table:table-row table:style-name="ro7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40" table:style-name="ce101"/>
          <table:table-cell table:number-columns-repeated="16342" table:style-name="ce103"/>
        </table:table-row>
        <table:table-row table:style-name="ro7">
          <table:table-cell office:value-type="string" table:style-name="ce104">
            <text:p><text:s text:c="10"/>2.因縣市改制，100年1月份資料依改制後縣市別編製(含99年12月26日以後資料)。</text:p>
          </table:table-cell>
          <table:table-cell table:style-name="ce103"/>
          <table:table-cell table:number-columns-repeated="40" table:style-name="ce101"/>
          <table:table-cell table:number-columns-repeated="16342" table:style-name="ce103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style-name="ce8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64">
            <text:p>公開類</text:p>
          </table:table-cell>
          <table:table-cell table:style-name="ce26"/>
          <table:table-cell table:style-name="ce65"/>
          <table:table-cell table:style-name="ce26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7">
            <text:p>經濟部(商業司)</text:p>
          </table:table-cell>
          <table:covered-table-cell/>
          <table:table-cell office:value-type="string" table:style-name="ce64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0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style-name="ce67"/>
          <table:table-cell table:style-name="ce125"/>
          <table:table-cell table:number-columns-repeated="5" table:style-name="ce7"/>
          <table:table-cell table:style-name="ce5"/>
          <table:table-cell table:number-columns-repeated="8" table:style-name="ce117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9">
            <text:p>2492-00-05</text:p>
          </table:table-cell>
          <table:covered-table-cell/>
          <table:table-cell office:value-type="string" table:style-name="ce66">
            <text:p>月(年)報</text:p>
          </table:table-cell>
          <table:table-cell office:value-type="string" table:style-name="ce122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11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0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6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6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05年02月" table:formula="msoxl:='2492-00-02'!K5" table:number-columns-spanned="11" table:number-rows-spanned="1" table:style-name="ce169">
            <text:p><text:s text:c="3"/>中華民國 105年02月</text:p>
          </table:table-cell>
          <table:covered-table-cell table:number-columns-repeated="10"/>
          <table:table-cell table:number-columns-repeated="3" table:style-name="ce118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118"/>
          <table:table-cell office:value-type="string" office:string-value="   中華民國 105年02月" table:formula="msoxl:='2492-00-02'!K5" table:number-columns-spanned="8" table:number-rows-spanned="1" table:style-name="ce175">
            <text:p><text:s text:c="3"/>中華民國 105年02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9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139">
            <text:p>總 <text:s text:c="3"/>計</text:p>
          </table:table-cell>
          <table:covered-table-cell/>
          <table:table-cell office:value-type="string" table:number-columns-spanned="2" table:number-rows-spanned="2" table:style-name="ce177">
            <text:p>農、林、漁、牧業</text:p>
          </table:table-cell>
          <table:covered-table-cell/>
          <table:table-cell office:value-type="string" table:number-columns-spanned="2" table:number-rows-spanned="2" table:style-name="ce285">
            <text:p>礦業及土石採取業</text:p>
          </table:table-cell>
          <table:covered-table-cell/>
          <table:table-cell office:value-type="string" table:number-columns-spanned="2" table:number-rows-spanned="2" table:style-name="ce285">
            <text:p>製造業</text:p>
          </table:table-cell>
          <table:covered-table-cell/>
          <table:table-cell office:value-type="string" table:number-columns-spanned="2" table:number-rows-spanned="2" table:style-name="ce177">
            <text:p>電力及燃氣供應業</text:p>
          </table:table-cell>
          <table:covered-table-cell/>
          <table:table-cell office:value-type="string" table:number-columns-spanned="2" table:number-rows-spanned="1" table:style-name="ce297">
            <text:p>用水供應</text:p>
          </table:table-cell>
          <table:covered-table-cell/>
          <table:table-cell office:value-type="string" table:number-columns-spanned="2" table:number-rows-spanned="2" table:style-name="ce296">
            <text:p>營造業</text:p>
          </table:table-cell>
          <table:covered-table-cell/>
          <table:table-cell office:value-type="string" table:number-columns-spanned="2" table:number-rows-spanned="2" table:style-name="ce285">
            <text:p>批發及零售業</text:p>
          </table:table-cell>
          <table:covered-table-cell/>
          <table:table-cell office:value-type="string" table:number-columns-spanned="2" table:number-rows-spanned="2" table:style-name="ce139">
            <text:p>運輸及倉儲業</text:p>
          </table:table-cell>
          <table:covered-table-cell/>
          <table:table-cell office:value-type="string" table:number-columns-spanned="2" table:number-rows-spanned="2" table:style-name="ce285">
            <text:p>住宿及餐飲業</text:p>
          </table:table-cell>
          <table:covered-table-cell/>
          <table:table-cell office:value-type="string" table:number-columns-spanned="2" table:number-rows-spanned="3" table:style-name="ce161">
            <text:p>縣 市 別</text:p>
          </table:table-cell>
          <table:covered-table-cell/>
          <table:table-cell office:value-type="string" table:number-columns-spanned="2" table:number-rows-spanned="2" table:style-name="ce285">
            <text:p>資訊及通訊傳播業</text:p>
          </table:table-cell>
          <table:covered-table-cell/>
          <table:table-cell office:value-type="string" table:number-columns-spanned="2" table:number-rows-spanned="2" table:style-name="ce285">
            <text:p>金融及保險業</text:p>
          </table:table-cell>
          <table:covered-table-cell/>
          <table:table-cell office:value-type="string" table:number-columns-spanned="2" table:number-rows-spanned="2" table:style-name="ce285">
            <text:p>不動產業</text:p>
          </table:table-cell>
          <table:covered-table-cell/>
          <table:table-cell office:value-type="string" table:number-columns-spanned="2" table:number-rows-spanned="1" table:style-name="ce295">
            <text:p>專業、科學</text:p>
          </table:table-cell>
          <table:covered-table-cell/>
          <table:table-cell office:value-type="string" table:number-columns-spanned="2" table:number-rows-spanned="2" table:style-name="ce177">
            <text:p><text:s/>支援服務業</text:p>
          </table:table-cell>
          <table:covered-table-cell/>
          <table:table-cell office:value-type="string" table:number-columns-spanned="2" table:number-rows-spanned="1" table:style-name="ce295">
            <text:p>公共行政及國防；</text:p>
          </table:table-cell>
          <table:covered-table-cell/>
          <table:table-cell office:value-type="string" table:number-columns-spanned="2" table:number-rows-spanned="2" table:style-name="ce285">
            <text:p>教育服務業</text:p>
          </table:table-cell>
          <table:covered-table-cell/>
          <table:table-cell office:value-type="string" table:number-columns-spanned="2" table:number-rows-spanned="1" table:style-name="ce295">
            <text:p>醫療保健及</text:p>
          </table:table-cell>
          <table:covered-table-cell/>
          <table:table-cell office:value-type="string" table:number-columns-spanned="2" table:number-rows-spanned="1" table:style-name="ce295">
            <text:p>藝術、娛樂</text:p>
          </table:table-cell>
          <table:covered-table-cell/>
          <table:table-cell office:value-type="string" table:number-columns-spanned="2" table:number-rows-spanned="2" table:style-name="ce285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3">
            <text:p>社會工作服務業</text:p>
          </table:table-cell>
          <table:covered-table-cell/>
          <table:table-cell office:value-type="string" table:number-columns-spanned="2" table:number-rows-spanned="1" table:style-name="ce294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0694in" svg:y="0.16667in" svg:width="0.04861in" svg:height="0.16667in" draw:z-index="6" draw:id="id125" draw:style-name="a137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" draw:id="id121" draw:style-name="a133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" draw:id="id120" draw:style-name="a132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" draw:id="id123" draw:style-name="a135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" draw:id="id126" draw:style-name="a138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" draw:id="id122" draw:style-name="a134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8" draw:id="id127" draw:style-name="a139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" draw:id="id124" draw:style-name="a136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4" draw:id="id133" draw:style-name="a145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" draw:id="id128" draw:style-name="a140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3" draw:id="id132" draw:style-name="a144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6" draw:id="id135" draw:style-name="a147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5" draw:id="id134" draw:style-name="a146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1" draw:id="id140" draw:style-name="a152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8" draw:id="id137" draw:style-name="a149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9" draw:id="id138" draw:style-name="a150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" draw:id="id129" draw:style-name="a141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7" draw:id="id136" draw:style-name="a148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11" draw:id="id130" draw:style-name="a142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2" draw:id="id141" draw:style-name="a153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0" draw:id="id139" draw:style-name="a151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24" draw:id="id143" draw:style-name="a155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2" draw:id="id131" draw:style-name="a143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5" draw:id="id144" draw:style-name="a156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3" draw:id="id142" draw:style-name="a154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28" draw:id="id147" draw:style-name="a159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9" draw:id="id148" draw:style-name="a160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6" draw:id="id145" draw:style-name="a157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31" draw:id="id150" draw:style-name="a162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2" draw:id="id151" draw:style-name="a163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27" draw:id="id146" draw:style-name="a158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0" draw:id="id149" draw:style-name="a161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0694in" svg:y="0.16667in" svg:width="0.04861in" svg:height="0.16667in" draw:z-index="35" draw:id="id154" draw:style-name="a166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6" draw:id="id155" draw:style-name="a167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3" draw:id="id152" draw:style-name="a164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0694in" svg:y="0.16667in" svg:width="0.04861in" svg:height="0.16667in" draw:z-index="39" draw:id="id158" draw:style-name="a170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8" draw:id="id157" draw:style-name="a169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7" draw:id="id156" draw:style-name="a168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34" draw:id="id153" draw:style-name="a165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2" draw:id="id161" draw:style-name="a173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0" draw:id="id159" draw:style-name="a171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3" draw:id="id162" draw:style-name="a174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46" draw:id="id165" draw:style-name="a177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5" draw:id="id164" draw:style-name="a176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1" draw:id="id160" draw:style-name="a172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4" draw:id="id163" draw:style-name="a175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47" draw:id="id166" draw:style-name="a178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1" draw:id="id170" draw:style-name="a182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4" draw:id="id173" draw:style-name="a185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0" draw:id="id169" draw:style-name="a181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2" draw:id="id171" draw:style-name="a183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9" draw:id="id168" draw:style-name="a180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53" draw:id="id172" draw:style-name="a184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5" draw:id="id174" draw:style-name="a186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48" draw:id="id167" draw:style-name="a179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56" draw:id="id175" draw:style-name="a187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8" draw:id="id177" draw:style-name="a189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1" draw:id="id180" draw:style-name="a192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9" draw:id="id178" draw:style-name="a190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0694in" svg:y="0.16667in" svg:width="0.04861in" svg:height="0.16667in" draw:z-index="60" draw:id="id179" draw:style-name="a191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57" draw:id="id176" draw:style-name="a188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2" draw:id="id181" draw:style-name="a193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0694in" svg:y="0.16667in" svg:width="0.04861in" svg:height="0.16667in" draw:z-index="66" draw:id="id185" draw:style-name="a197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7" draw:id="id186" draw:style-name="a19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3" draw:id="id182" draw:style-name="a19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1" draw:id="id190" draw:style-name="a20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9" draw:id="id188" draw:style-name="a20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8" draw:id="id187" draw:style-name="a19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4" draw:id="id183" draw:style-name="a19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0" draw:id="id189" draw:style-name="a20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65" draw:id="id184" draw:style-name="a196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2" draw:id="id191" draw:style-name="a20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73" draw:id="id192" draw:style-name="a20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0" draw:id="id199" draw:style-name="a211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7" draw:id="id196" draw:style-name="a20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8" draw:id="id197" draw:style-name="a20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74" draw:id="id193" draw:style-name="a20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9" draw:id="id198" draw:style-name="a21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1" draw:id="id200" draw:style-name="a212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5" draw:id="id204" draw:style-name="a21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2" draw:id="id201" draw:style-name="a21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5" draw:id="id194" draw:style-name="a20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3" draw:id="id202" draw:style-name="a21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84" draw:id="id203" draw:style-name="a21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6" draw:id="id205" draw:style-name="a21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76" draw:id="id195" draw:style-name="a20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87" draw:id="id206" draw:style-name="a21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4" draw:id="id213" draw:style-name="a22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1" draw:id="id210" draw:style-name="a22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2" draw:id="id211" draw:style-name="a22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3" draw:id="id212" draw:style-name="a22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5" draw:id="id214" draw:style-name="a22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8" draw:id="id207" draw:style-name="a21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0694in" svg:y="0.16667in" svg:width="0.04861in" svg:height="0.16667in" draw:z-index="99" draw:id="id218" draw:style-name="a23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7" draw:id="id216" draw:style-name="a22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6" draw:id="id215" draw:style-name="a22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89" draw:id="id208" draw:style-name="a22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98" draw:id="id217" draw:style-name="a22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90" draw:id="id209" draw:style-name="a22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0" draw:id="id219" draw:style-name="a23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01" draw:id="id220" draw:style-name="a23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8" draw:id="id227" draw:style-name="a23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5" draw:id="id224" draw:style-name="a23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6" draw:id="id225" draw:style-name="a23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0694in" svg:y="0.16667in" svg:width="0.04861in" svg:height="0.16667in" draw:z-index="102" draw:id="id221" draw:style-name="a23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7" draw:id="id226" draw:style-name="a23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9" draw:id="id228" draw:style-name="a24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0694in" svg:y="0.16667in" svg:width="0.04861in" svg:height="0.16667in" draw:z-index="110" draw:id="id229" draw:style-name="a241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3" draw:id="id232" draw:style-name="a244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03" draw:id="id222" draw:style-name="a23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1" draw:id="id230" draw:style-name="a242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0694in" svg:y="0.16667in" svg:width="0.04861in" svg:height="0.16667in" draw:z-index="104" draw:id="id223" draw:style-name="a23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2" draw:id="id231" draw:style-name="a243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694in" svg:y="0.16667in" svg:width="0.04861in" svg:height="0.16667in" draw:z-index="114" draw:id="id233" draw:style-name="a245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2110" table:style-name="ce24">
            <text:p><text:s text:c="3"/>2 110</text:p>
          </table:table-cell>
          <table:table-cell office:value-type="float" office:value="390995" table:style-name="ce24">
            <text:p><text:s text:c="3"/>390 99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755" table:style-name="ce24">
            <text:p><text:s text:c="3"/>4 7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1039" table:style-name="ce24">
            <text:p><text:s text:c="3"/>11 0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19" table:style-name="ce24">
            <text:p><text:s text:c="3"/>1 119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75886" table:style-name="ce24">
            <text:p><text:s text:c="3"/>75 886</text:p>
          </table:table-cell>
          <table:table-cell office:value-type="float" office:value="1096" table:style-name="ce24">
            <text:p><text:s text:c="3"/>1 096</text:p>
          </table:table-cell>
          <table:table-cell office:value-type="float" office:value="171734" table:style-name="ce24">
            <text:p><text:s text:c="3"/>171 73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398" table:style-name="ce24">
            <text:p><text:s text:c="3"/>18 398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42834" table:style-name="ce24">
            <text:p><text:s text:c="3"/>42 834</text:p>
          </table:table-cell>
          <table:table-cell office:value-type="string" table:number-columns-spanned="2" table:number-rows-spanned="1" table:style-name="ce163">
            <text:p>總計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4881" table:style-name="ce24">
            <text:p><text:s text:c="3"/>4 88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675" table:style-name="ce24">
            <text:p><text:s text:c="3"/>9 67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309" table:style-name="ce24">
            <text:p><text:s text:c="3"/>7 309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7940" table:style-name="ce24">
            <text:p><text:s text:c="3"/>17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148" table:style-name="ce24">
            <text:p><text:s text:c="3"/>5 148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7618" table:style-name="ce24">
            <text:p><text:s text:c="3"/>17 618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2100" table:style-name="ce24">
            <text:p><text:s text:c="3"/>2 100</text:p>
          </table:table-cell>
          <table:table-cell office:value-type="float" office:value="389035" table:style-name="ce24">
            <text:p><text:s text:c="3"/>389 03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755" table:style-name="ce24">
            <text:p><text:s text:c="3"/>4 7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1039" table:style-name="ce24">
            <text:p><text:s text:c="3"/>11 0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19" table:style-name="ce24">
            <text:p><text:s text:c="3"/>1 119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74386" table:style-name="ce24">
            <text:p><text:s text:c="3"/>74 386</text:p>
          </table:table-cell>
          <table:table-cell office:value-type="float" office:value="1088" table:style-name="ce24">
            <text:p><text:s text:c="3"/>1 088</text:p>
          </table:table-cell>
          <table:table-cell office:value-type="float" office:value="171514" table:style-name="ce24">
            <text:p><text:s text:c="3"/>171 51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398" table:style-name="ce24">
            <text:p><text:s text:c="3"/>18 398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42594" table:style-name="ce24">
            <text:p><text:s text:c="3"/>42 594</text:p>
          </table:table-cell>
          <table:table-cell office:value-type="string" table:number-columns-spanned="2" table:number-rows-spanned="1" table:style-name="ce165">
            <text:p>臺灣地區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4881" table:style-name="ce24">
            <text:p><text:s text:c="3"/>4 88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9675" table:style-name="ce24">
            <text:p><text:s text:c="3"/>9 675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7309" table:style-name="ce24">
            <text:p><text:s text:c="3"/>7 309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7940" table:style-name="ce24">
            <text:p><text:s text:c="3"/>17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148" table:style-name="ce24">
            <text:p><text:s text:c="3"/>5 148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7618" table:style-name="ce24">
            <text:p><text:s text:c="3"/>17 6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387" table:style-name="ce24">
            <text:p><text:s text:c="4"/>387</text:p>
          </table:table-cell>
          <table:table-cell office:value-type="float" office:value="81352" table:style-name="ce24">
            <text:p><text:s text:c="3"/>81 3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285" table:style-name="ce24">
            <text:p><text:s text:c="3"/>4 2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276" table:style-name="ce24">
            <text:p><text:s text:c="3"/>7 276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48887" table:style-name="ce24">
            <text:p><text:s text:c="3"/>48 8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166" table:style-name="ce24">
            <text:p><text:s text:c="3"/>8 166</text:p>
          </table:table-cell>
          <table:table-cell office:value-type="string" table:number-columns-spanned="2" table:number-rows-spanned="1" table:style-name="ce185">
            <text:p>　新北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45" table:style-name="ce24">
            <text:p><text:s text:c="3"/>5 3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38" table:style-name="ce24">
            <text:p><text:s text:c="3"/>1 03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372" table:style-name="ce24">
            <text:p><text:s text:c="3"/>3 37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255" table:style-name="ce24">
            <text:p><text:s text:c="4"/>255</text:p>
          </table:table-cell>
          <table:table-cell office:value-type="float" office:value="47726" table:style-name="ce24">
            <text:p><text:s text:c="3"/>47 7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820" table:style-name="ce24">
            <text:p><text:s text:c="3"/>3 82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0391" table:style-name="ce24">
            <text:p><text:s text:c="3"/>20 3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1855" table:style-name="ce24">
            <text:p><text:s text:c="3"/>11 855</text:p>
          </table:table-cell>
          <table:table-cell office:value-type="string" table:number-columns-spanned="2" table:number-rows-spanned="1" table:style-name="ce185">
            <text:p>　臺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530" table:style-name="ce24">
            <text:p><text:s text:c="3"/>3 5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25" table:style-name="ce24">
            <text:p><text:s text:c="4"/>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05" table:style-name="ce24">
            <text:p><text:s text:c="3"/>1 305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360" table:style-name="ce24">
            <text:p><text:s text:c="3"/>3 3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<text:s text:c="4"/>桃園市</text:p>
          </table:table-cell>
          <table:covered-table-cell/>
          <table:table-cell office:value-type="float" office:value="154" table:style-name="ce24">
            <text:p><text:s text:c="4"/>154</text:p>
          </table:table-cell>
          <table:table-cell office:value-type="float" office:value="29610" table:style-name="ce24">
            <text:p><text:s text:c="3"/>29 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7299" table:style-name="ce24">
            <text:p><text:s text:c="3"/>7 299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3872" table:style-name="ce24">
            <text:p><text:s text:c="3"/>13 8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640" table:style-name="ce24">
            <text:p><text:s text:c="3"/>3 640</text:p>
          </table:table-cell>
          <table:table-cell office:value-type="string" table:number-columns-spanned="2" table:number-rows-spanned="1" table:style-name="ce149">
            <text:p>　　桃園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65" table:style-name="ce24">
            <text:p><text:s text:c="3"/>2 5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24" table:style-name="ce24">
            <text:p><text:s text:c="4"/>42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181" table:style-name="ce24">
            <text:p><text:s text:c="4"/>181</text:p>
          </table:table-cell>
          <table:table-cell office:value-type="float" office:value="29425" table:style-name="ce24">
            <text:p><text:s text:c="3"/>29 4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13" table:style-name="ce24">
            <text:p><text:s text:c="3"/>1 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5368" table:style-name="ce24">
            <text:p><text:s text:c="3"/>15 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238" table:style-name="ce24">
            <text:p><text:s text:c="3"/>3 238</text:p>
          </table:table-cell>
          <table:table-cell office:value-type="string" table:number-columns-spanned="2" table:number-rows-spanned="1" table:style-name="ce149">
            <text:p>　　臺中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88" table:style-name="ce24">
            <text:p><text:s text:c="3"/>1 0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955" table:style-name="ce24">
            <text:p><text:s text:c="3"/>3 9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150" table:style-name="ce24">
            <text:p><text:s text:c="4"/>150</text:p>
          </table:table-cell>
          <table:table-cell office:value-type="float" office:value="24240" table:style-name="ce24">
            <text:p><text:s text:c="3"/>24 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7" table:style-name="ce24">
            <text:p><text:s text:c="4"/>787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12848" table:style-name="ce24">
            <text:p><text:s text:c="3"/>12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2375" table:style-name="ce24">
            <text:p><text:s text:c="3"/>2 375</text:p>
          </table:table-cell>
          <table:table-cell office:value-type="string" table:number-columns-spanned="2" table:number-rows-spanned="1" table:style-name="ce149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20" table:style-name="ce24">
            <text:p><text:s text:c="4"/>7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215" table:style-name="ce24">
            <text:p><text:s text:c="4"/>215</text:p>
          </table:table-cell>
          <table:table-cell office:value-type="float" office:value="34650" table:style-name="ce24">
            <text:p><text:s text:c="3"/>34 6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595" table:style-name="ce24">
            <text:p><text:s text:c="3"/>9 595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13660" table:style-name="ce24">
            <text:p><text:s text:c="3"/>13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155" table:style-name="ce24">
            <text:p><text:s text:c="3"/>2 155</text:p>
          </table:table-cell>
          <table:table-cell office:value-type="string" table:number-columns-spanned="2" table:number-rows-spanned="1" table:style-name="ce149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55" table:style-name="ce24">
            <text:p><text:s text:c="3"/>1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438" table:style-name="ce24">
            <text:p><text:s text:c="3"/>2 43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6545" table:style-name="ce24">
            <text:p><text:s text:c="3"/>6 5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42" table:style-name="ce24">
            <text:p><text:s text:c="4"/>94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string" table:number-columns-spanned="2" table:number-rows-spanned="1" table:style-name="ce149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98" table:style-name="ce24">
            <text:p><text:s text:c="3"/>1 4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5" table:style-name="ce24">
            <text:p><text:s text:c="4"/>41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7390" table:style-name="ce24">
            <text:p><text:s text:c="3"/>17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37" table:style-name="ce24">
            <text:p><text:s text:c="3"/>1 43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10" table:style-name="ce24">
            <text:p><text:s text:c="3"/>4 31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019" table:style-name="ce24">
            <text:p><text:s text:c="3"/>7 0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38" table:style-name="ce24">
            <text:p><text:s text:c="3"/>1 638</text:p>
          </table:table-cell>
          <table:table-cell office:value-type="string" table:number-columns-spanned="2" table:number-rows-spanned="1" table:style-name="ce149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3" table:style-name="ce24">
            <text:p><text:s text:c="4"/>5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53" table:style-name="ce24">
            <text:p><text:s text:c="4"/>53</text:p>
          </table:table-cell>
          <table:table-cell office:value-type="float" office:value="8459" table:style-name="ce24">
            <text:p><text:s text:c="3"/>8 4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76" table:style-name="ce24">
            <text:p><text:s text:c="4"/>476</text:p>
          </table:table-cell>
          <table:table-cell office:value-type="string" table:number-columns-spanned="2" table:number-rows-spanned="1" table:style-name="ce149">
            <text:p>　　苗栗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" table:style-name="ce24">
            <text:p><text:s text:c="4"/>6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7509" table:style-name="ce24">
            <text:p><text:s text:c="3"/>17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664" table:style-name="ce24">
            <text:p><text:s text:c="3"/>1 6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208" table:style-name="ce24">
            <text:p><text:s text:c="3"/>5 208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941" table:style-name="ce24">
            <text:p><text:s text:c="3"/>6 9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33" table:style-name="ce24">
            <text:p><text:s text:c="3"/>2 633</text:p>
          </table:table-cell>
          <table:table-cell office:value-type="string" table:number-columns-spanned="2" table:number-rows-spanned="1" table:style-name="ce149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3" table:style-name="ce24">
            <text:p><text:s text:c="4"/>3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3907" table:style-name="ce24">
            <text:p><text:s text:c="3"/>3 90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55" table:style-name="ce24">
            <text:p><text:s text:c="3"/>3 2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29" table:style-name="ce24">
            <text:p><text:s text:c="4"/>629</text:p>
          </table:table-cell>
          <table:table-cell office:value-type="string" table:number-columns-spanned="2" table:number-rows-spanned="1" table:style-name="ce149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175" table:style-name="ce24">
            <text:p><text:s text:c="4"/>175</text:p>
          </table:table-cell>
          <table:table-cell office:value-type="float" office:value="29218" table:style-name="ce24">
            <text:p><text:s text:c="3"/>29 2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3421" table:style-name="ce24">
            <text:p><text:s text:c="3"/>13 42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7649" table:style-name="ce24">
            <text:p><text:s text:c="3"/>7 6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13" table:style-name="ce24">
            <text:p><text:s text:c="3"/>3 01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294" table:style-name="ce24">
            <text:p><text:s text:c="3"/>1 294</text:p>
          </table:table-cell>
          <table:table-cell office:value-type="string" table:number-columns-spanned="2" table:number-rows-spanned="1" table:style-name="ce149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96" table:style-name="ce24">
            <text:p><text:s text:c="3"/>1 3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189" table:style-name="ce24">
            <text:p><text:s text:c="3"/>1 18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25" table:style-name="ce24">
            <text:p><text:s text:c="4"/>25</text:p>
          </table:table-cell>
          <table:table-cell office:value-type="float" office:value="6114" table:style-name="ce24">
            <text:p><text:s text:c="3"/>6 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045" table:style-name="ce24">
            <text:p><text:s text:c="3"/>4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string" table:number-columns-spanned="2" table:number-rows-spanned="1" table:style-name="ce149">
            <text:p>　　嘉義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7116" table:style-name="ce24">
            <text:p><text:s text:c="3"/>7 11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3" table:style-name="ce24">
            <text:p><text:s text:c="3"/>1 0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3147" table:style-name="ce24">
            <text:p><text:s text:c="3"/>3 14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96" table:style-name="ce24">
            <text:p><text:s text:c="4"/>396</text:p>
          </table:table-cell>
          <table:table-cell office:value-type="string" table:number-columns-spanned="2" table:number-rows-spanned="1" table:style-name="ce149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82" table:style-name="ce24">
            <text:p><text:s text:c="4"/>38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20" table:style-name="ce24">
            <text:p><text:s text:c="4"/>20</text:p>
          </table:table-cell>
          <table:table-cell office:value-type="float" office:value="1076" table:style-name="ce24">
            <text:p><text:s text:c="3"/>1 0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26" table:style-name="ce24">
            <text:p><text:s text:c="4"/>226</text:p>
          </table:table-cell>
          <table:table-cell office:value-type="string" table:number-columns-spanned="2" table:number-rows-spanned="1" table:style-name="ce149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7941" table:style-name="ce24">
            <text:p><text:s text:c="3"/>7 9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90" table:style-name="ce24">
            <text:p><text:s text:c="3"/>1 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68" table:style-name="ce24">
            <text:p><text:s text:c="3"/>1 268</text:p>
          </table:table-cell>
          <table:table-cell office:value-type="string" table:number-columns-spanned="2" table:number-rows-spanned="1" table:style-name="ce149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5429" table:style-name="ce24">
            <text:p><text:s text:c="3"/>5 4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811" table:style-name="ce24">
            <text:p><text:s text:c="3"/>4 8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string" table:number-columns-spanned="2" table:number-rows-spanned="1" table:style-name="ce149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38" table:style-name="ce24">
            <text:p><text:s text:c="4"/>38</text:p>
          </table:table-cell>
          <table:table-cell office:value-type="float" office:value="19597" table:style-name="ce24">
            <text:p><text:s text:c="3"/>19 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90" table:style-name="ce24">
            <text:p><text:s text:c="3"/>1 09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162" table:style-name="ce24">
            <text:p><text:s text:c="3"/>3 16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005" table:style-name="ce24">
            <text:p><text:s text:c="3"/>15 0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25" table:style-name="ce24">
            <text:p><text:s text:c="4"/>325</text:p>
          </table:table-cell>
          <table:table-cell office:value-type="string" table:number-columns-spanned="2" table:number-rows-spanned="1" table:style-name="ce149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44" table:style-name="ce24">
            <text:p><text:s text:c="4"/>44</text:p>
          </table:table-cell>
          <table:table-cell office:value-type="float" office:value="3793" table:style-name="ce24">
            <text:p><text:s text:c="3"/>3 7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59" table:style-name="ce24">
            <text:p><text:s text:c="3"/>1 6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400" table:style-name="ce24">
            <text:p><text:s text:c="3"/>1 400</text:p>
          </table:table-cell>
          <table:table-cell office:value-type="string" table:number-columns-spanned="2" table:number-rows-spanned="1" table:style-name="ce149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4" table:style-name="ce24">
            <text:p><text:s text:c="4"/>23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32" table:style-name="ce24">
            <text:p><text:s text:c="4"/>32</text:p>
          </table:table-cell>
          <table:table-cell office:value-type="float" office:value="7939" table:style-name="ce24">
            <text:p><text:s text:c="3"/>7 9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0" table:style-name="ce24">
            <text:p><text:s text:c="3"/>6 4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string" table:number-columns-spanned="2" table:number-rows-spanned="1" table:style-name="ce149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16" table:style-name="ce24">
            <text:p><text:s text:c="4"/>1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string" table:number-columns-spanned="2" table:number-rows-spanned="1" table:style-name="ce149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string" table:number-columns-spanned="2" table:number-rows-spanned="1" table:style-name="ce149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string" table:number-columns-spanned="2" table:number-rows-spanned="1" table:style-name="ce218">
            <text:p><text:s text:c="4"/>連江縣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3月15日編製" table:formula="msoxl:='2492-00-01'!V34" table:style-name="ce63">
            <text:p>中華民國105年03月15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05年03月15日編製" table:formula="msoxl:='2492-00-01'!V34" table:style-name="ce63">
            <text:p>中華民國105年03月15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102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101"/>
        </table:table-row>
        <table:table-row table:style-name="ro3">
          <table:table-cell office:value-type="string" table:style-name="ce102">
            <text:p>填表說明：1.本表由商業登記資訊系統編製報表一份，由本部統計處自存並公布於網站。</text:p>
          </table:table-cell>
          <table:table-cell table:style-name="ce102"/>
          <table:table-cell table:number-columns-repeated="16382" table:style-name="ce101"/>
        </table:table-row>
        <table:table-row table:style-name="ro6">
          <table:table-cell table:style-name="ce102"/>
          <table:table-cell office:value-type="string" table:style-name="ce101">
            <text:p>2.因縣市改制，100年1月份資料依改制後縣市別編製(含99年12月26日以後資料)。</text:p>
          </table:table-cell>
          <table:table-cell table:number-columns-repeated="16382" table:style-name="ce101"/>
        </table:table-row>
        <table:table-row table:style-name="ro6">
          <table:table-cell table:style-name="ce5"/>
          <table:table-cell office:value-type="string" table:style-name="ce127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4">
        <table:table-column table:style-name="co50" table:default-cell-style-name="ce87"/>
        <table:table-column table:style-name="co51" table:default-cell-style-name="ce87"/>
        <table:table-column table:style-name="co37" table:default-cell-style-name="ce87"/>
        <table:table-column table:style-name="co52" table:default-cell-style-name="ce87"/>
        <table:table-column table:style-name="co37" table:default-cell-style-name="ce87"/>
        <table:table-column table:style-name="co19" table:default-cell-style-name="ce87"/>
        <table:table-column table:style-name="co37" table:default-cell-style-name="ce87"/>
        <table:table-column table:style-name="co19" table:default-cell-style-name="ce87"/>
        <table:table-column table:style-name="co53" table:default-cell-style-name="ce87"/>
        <table:table-column table:style-name="co19" table:default-cell-style-name="ce87"/>
        <table:table-column table:style-name="co2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54" table:default-cell-style-name="ce87"/>
        <table:table-column table:style-name="co53" table:default-cell-style-name="ce87"/>
        <table:table-column table:style-name="co19" table:default-cell-style-name="ce87"/>
        <table:table-column table:style-name="co7" table:number-columns-repeated="16362" table:default-cell-style-name="ce87"/>
        <table:table-row table:style-name="ro1">
          <table:table-cell office:value-type="string" table:style-name="ce86">
            <text:p>公開類</text:p>
          </table:table-cell>
          <table:table-cell table:number-columns-repeated="2" table:style-name="ce87"/>
          <table:table-cell table:number-columns-spanned="5" table:number-rows-spanned="1" table:style-name="ce265"/>
          <table:covered-table-cell table:number-columns-repeated="4"/>
          <table:table-cell table:number-columns-repeated="10" table:style-name="ce87"/>
          <table:table-cell office:value-type="string" table:number-columns-spanned="2" table:number-rows-spanned="1" table:style-name="ce300">
            <text:p>編製機關</text:p>
          </table:table-cell>
          <table:covered-table-cell/>
          <table:table-cell office:value-type="string" table:number-columns-spanned="2" table:number-rows-spanned="1" table:style-name="ce305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88">
            <text:p>月 <text:s/>報</text:p>
          </table:table-cell>
          <table:table-cell office:value-type="string" table:style-name="ce89">
            <text:p>次月20日前編報</text:p>
          </table:table-cell>
          <table:table-cell table:number-columns-spanned="16" table:number-rows-spanned="1" table:style-name="ce306"/>
          <table:covered-table-cell table:number-columns-repeated="15"/>
          <table:table-cell office:value-type="string" table:number-columns-spanned="2" table:number-rows-spanned="1" table:style-name="ce307">
            <text:p>表 <text:s text:c="3"/>號</text:p>
          </table:table-cell>
          <table:covered-table-cell/>
          <table:table-cell office:value-type="string" table:number-columns-spanned="2" table:number-rows-spanned="1" table:style-name="ce308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67">
            <text:p>商業登記現有家數及資本額－按行業別分</text:p>
          </table:table-cell>
          <table:covered-table-cell table:number-columns-repeated="21"/>
          <table:table-cell table:number-columns-repeated="16362" table:style-name="ce90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91"/>
          <table:table-cell office:value-type="string" office:string-value="   中華民國 105年02月底" table:formula="msoxl:=CONCATENATE('2492-00-02'!K5,&quot;底&quot;)" table:number-columns-spanned="13" table:number-rows-spanned="1" table:style-name="ce269">
            <text:p><text:s text:c="3"/>中華民國 105年02月底</text:p>
          </table:table-cell>
          <table:covered-table-cell table:number-columns-repeated="12"/>
          <table:table-cell table:style-name="ce91"/>
          <table:table-cell office:value-type="string" table:number-columns-spanned="4" table:number-rows-spanned="1" table:style-name="ce270">
            <text:p>單位：家；新臺幣仟元</text:p>
          </table:table-cell>
          <table:covered-table-cell table:number-columns-repeated="3"/>
          <table:table-cell table:number-columns-repeated="16362" table:style-name="ce91"/>
        </table:table-row>
        <table:table-row table:style-name="ro13">
          <table:table-cell office:value-type="string" table:number-columns-spanned="2" table:number-rows-spanned="3" table:style-name="ce301">
            <text:p>行　　　業　　　別</text:p>
          </table:table-cell>
          <table:covered-table-cell/>
          <table:table-cell office:value-type="string" table:number-columns-spanned="2" table:number-rows-spanned="2" table:style-name="ce302">
            <text:p>總　　計</text:p>
          </table:table-cell>
          <table:covered-table-cell/>
          <table:table-cell office:value-type="string" table:number-columns-spanned="2" table:number-rows-spanned="2" table:style-name="ce303">
            <text:p>1萬元以下</text:p>
          </table:table-cell>
          <table:covered-table-cell/>
          <table:table-cell office:value-type="string" table:number-columns-spanned="2" table:number-rows-spanned="1" table:style-name="ce304">
            <text:p>1萬元以上</text:p>
          </table:table-cell>
          <table:covered-table-cell/>
          <table:table-cell office:value-type="string" table:number-columns-spanned="2" table:number-rows-spanned="1" table:style-name="ce304">
            <text:p>5萬元以上</text:p>
          </table:table-cell>
          <table:covered-table-cell/>
          <table:table-cell office:value-type="string" table:number-columns-spanned="2" table:number-rows-spanned="1" table:style-name="ce304">
            <text:p>10萬元以上</text:p>
          </table:table-cell>
          <table:covered-table-cell/>
          <table:table-cell office:value-type="string" table:number-columns-spanned="2" table:number-rows-spanned="1" table:style-name="ce304">
            <text:p>50萬元以上</text:p>
          </table:table-cell>
          <table:covered-table-cell/>
          <table:table-cell office:value-type="string" table:number-columns-spanned="2" table:number-rows-spanned="1" table:style-name="ce304">
            <text:p>1百萬元以上</text:p>
          </table:table-cell>
          <table:covered-table-cell/>
          <table:table-cell office:value-type="string" table:number-columns-spanned="2" table:number-rows-spanned="1" table:style-name="ce304">
            <text:p>5百萬元以上</text:p>
          </table:table-cell>
          <table:covered-table-cell/>
          <table:table-cell office:value-type="string" table:number-columns-spanned="2" table:number-rows-spanned="1" table:style-name="ce304">
            <text:p>1千萬元以上</text:p>
          </table:table-cell>
          <table:covered-table-cell/>
          <table:table-cell office:value-type="string" table:number-columns-spanned="2" table:number-rows-spanned="2" table:style-name="ce309">
            <text:p>5千萬元以上</text:p>
          </table:table-cell>
          <table:covered-table-cell/>
          <table:table-cell table:number-columns-repeated="16362" table:style-name="ce92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0">
            <text:p>未滿5萬元</text:p>
          </table:table-cell>
          <table:covered-table-cell/>
          <table:table-cell office:value-type="string" table:number-columns-spanned="2" table:number-rows-spanned="1" table:style-name="ce310">
            <text:p>未滿10萬元</text:p>
          </table:table-cell>
          <table:covered-table-cell/>
          <table:table-cell office:value-type="string" table:number-columns-spanned="2" table:number-rows-spanned="1" table:style-name="ce310">
            <text:p>未滿50萬元</text:p>
          </table:table-cell>
          <table:covered-table-cell/>
          <table:table-cell office:value-type="string" table:number-columns-spanned="2" table:number-rows-spanned="1" table:style-name="ce310">
            <text:p>未滿1百萬元</text:p>
          </table:table-cell>
          <table:covered-table-cell/>
          <table:table-cell office:value-type="string" table:number-columns-spanned="2" table:number-rows-spanned="1" table:style-name="ce310">
            <text:p>未滿5百萬元</text:p>
          </table:table-cell>
          <table:covered-table-cell/>
          <table:table-cell office:value-type="string" table:number-columns-spanned="2" table:number-rows-spanned="1" table:style-name="ce310">
            <text:p>未滿1千萬元</text:p>
          </table:table-cell>
          <table:covered-table-cell/>
          <table:table-cell office:value-type="string" table:number-columns-spanned="2" table:number-rows-spanned="1" table:style-name="ce310">
            <text:p>未滿5千萬元</text:p>
          </table:table-cell>
          <table:covered-table-cell/>
          <table:covered-table-cell/>
          <table:covered-table-cell/>
          <table:table-cell table:number-columns-repeated="16362" table:style-name="ce92"/>
        </table:table-row>
        <table:table-row table:style-name="ro15">
          <table:covered-table-cell/>
          <table:covered-table-cell/>
          <table:table-cell office:value-type="string" table:style-name="ce93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5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6">
            <text:p>資本額</text:p>
          </table:table-cell>
          <table:table-cell table:number-columns-repeated="16362" table:style-name="ce92"/>
        </table:table-row>
        <table:table-row table:style-name="ro10">
          <table:table-cell office:value-type="string" table:number-columns-spanned="2" table:number-rows-spanned="1" table:style-name="ce299">
            <text:p>總 <text:s text:c="17"/>計</text:p>
          </table:table-cell>
          <table:covered-table-cell/>
          <table:table-cell office:value-type="float" office:value="821937" table:style-name="ce112">
            <text:p>821 937<text:s/></text:p>
          </table:table-cell>
          <table:table-cell office:value-type="float" office:value="163712304" table:style-name="ce113">
            <text:p>163 712 304<text:s/></text:p>
          </table:table-cell>
          <table:table-cell office:value-type="float" office:value="214125" table:style-name="ce112">
            <text:p>214 125<text:s/></text:p>
          </table:table-cell>
          <table:table-cell office:value-type="float" office:value="860116" table:style-name="ce113">
            <text:p><text:s/>860 116<text:s/></text:p>
          </table:table-cell>
          <table:table-cell office:value-type="float" office:value="193068" table:style-name="ce112">
            <text:p>193 068<text:s/></text:p>
          </table:table-cell>
          <table:table-cell office:value-type="float" office:value="4600847" table:style-name="ce113">
            <text:p>4 600 847<text:s/></text:p>
          </table:table-cell>
          <table:table-cell office:value-type="float" office:value="71452" table:style-name="ce112">
            <text:p>71 452<text:s/></text:p>
          </table:table-cell>
          <table:table-cell office:value-type="float" office:value="4053576" table:style-name="ce113">
            <text:p>4 053 576<text:s/></text:p>
          </table:table-cell>
          <table:table-cell office:value-type="float" office:value="292717" table:style-name="ce112">
            <text:p>292 717<text:s/></text:p>
          </table:table-cell>
          <table:table-cell office:value-type="float" office:value="56119423" table:style-name="ce113">
            <text:p>56 119 423<text:s/></text:p>
          </table:table-cell>
          <table:table-cell office:value-type="float" office:value="12606" table:style-name="ce112">
            <text:p>12 606<text:s/></text:p>
          </table:table-cell>
          <table:table-cell office:value-type="float" office:value="7723421" table:style-name="ce113">
            <text:p>7 723 421<text:s/></text:p>
          </table:table-cell>
          <table:table-cell office:value-type="float" office:value="32982" table:style-name="ce112">
            <text:p>32 982<text:s/></text:p>
          </table:table-cell>
          <table:table-cell office:value-type="float" office:value="50968450" table:style-name="ce113">
            <text:p>50 968 450<text:s/></text:p>
          </table:table-cell>
          <table:table-cell office:value-type="float" office:value="3982" table:style-name="ce112">
            <text:p>3 982<text:s/></text:p>
          </table:table-cell>
          <table:table-cell office:value-type="float" office:value="21740308" table:style-name="ce113">
            <text:p>21 740 308<text:s/></text:p>
          </table:table-cell>
          <table:table-cell office:value-type="float" office:value="983" table:style-name="ce112">
            <text:p><text:s/>983<text:s/></text:p>
          </table:table-cell>
          <table:table-cell office:value-type="float" office:value="12822612" table:style-name="ce113">
            <text:p>12 822 612<text:s/></text:p>
          </table:table-cell>
          <table:table-cell office:value-type="float" office:value="22" table:style-name="ce112">
            <text:p><text:s/>22<text:s/></text:p>
          </table:table-cell>
          <table:table-cell office:value-type="float" office:value="4823551" table:style-name="ce113">
            <text:p>4 823 5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7">
            <text:p>　農、林、漁、牧業</text:p>
          </table:table-cell>
          <table:table-cell table:style-name="ce114"/>
          <table:table-cell office:value-type="float" office:value="6399" table:style-name="ce112">
            <text:p>6 399<text:s/></text:p>
          </table:table-cell>
          <table:table-cell office:value-type="float" office:value="2821723" table:style-name="ce113">
            <text:p>2 821 723<text:s/></text:p>
          </table:table-cell>
          <table:table-cell office:value-type="float" office:value="1003" table:style-name="ce112">
            <text:p>1 003<text:s/></text:p>
          </table:table-cell>
          <table:table-cell office:value-type="float" office:value="3946" table:style-name="ce113">
            <text:p><text:s/>3 946<text:s/></text:p>
          </table:table-cell>
          <table:table-cell office:value-type="float" office:value="778" table:style-name="ce112">
            <text:p><text:s/>778<text:s/></text:p>
          </table:table-cell>
          <table:table-cell office:value-type="float" office:value="16829" table:style-name="ce113">
            <text:p><text:s/>16 829<text:s/></text:p>
          </table:table-cell>
          <table:table-cell office:value-type="float" office:value="546" table:style-name="ce112">
            <text:p><text:s/>546<text:s/></text:p>
          </table:table-cell>
          <table:table-cell office:value-type="float" office:value="31054" table:style-name="ce113">
            <text:p><text:s/>31 054<text:s/></text:p>
          </table:table-cell>
          <table:table-cell office:value-type="float" office:value="3262" table:style-name="ce112">
            <text:p>3 262<text:s/></text:p>
          </table:table-cell>
          <table:table-cell office:value-type="float" office:value="615958" table:style-name="ce113">
            <text:p><text:s/>615 958<text:s/></text:p>
          </table:table-cell>
          <table:table-cell office:value-type="float" office:value="156" table:style-name="ce112">
            <text:p><text:s/>156<text:s/></text:p>
          </table:table-cell>
          <table:table-cell office:value-type="float" office:value="92793" table:style-name="ce113">
            <text:p><text:s/>92 793<text:s/></text:p>
          </table:table-cell>
          <table:table-cell office:value-type="float" office:value="500" table:style-name="ce112">
            <text:p><text:s/>500<text:s/></text:p>
          </table:table-cell>
          <table:table-cell office:value-type="float" office:value="921410" table:style-name="ce113">
            <text:p><text:s/>921 410<text:s/></text:p>
          </table:table-cell>
          <table:table-cell office:value-type="float" office:value="120" table:style-name="ce112">
            <text:p><text:s/>120<text:s/></text:p>
          </table:table-cell>
          <table:table-cell office:value-type="float" office:value="667463" table:style-name="ce113">
            <text:p><text:s/>667 463<text:s/></text:p>
          </table:table-cell>
          <table:table-cell office:value-type="float" office:value="33" table:style-name="ce112">
            <text:p><text:s/>33<text:s/></text:p>
          </table:table-cell>
          <table:table-cell office:value-type="float" office:value="402270" table:style-name="ce113">
            <text:p><text:s/>402 27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礦業及土石採取業</text:p>
          </table:table-cell>
          <table:table-cell table:style-name="ce114"/>
          <table:table-cell office:value-type="float" office:value="1827" table:style-name="ce112">
            <text:p>1 827<text:s/></text:p>
          </table:table-cell>
          <table:table-cell office:value-type="float" office:value="1199692" table:style-name="ce113">
            <text:p>1 199 692<text:s/></text:p>
          </table:table-cell>
          <table:table-cell office:value-type="float" office:value="165" table:style-name="ce112">
            <text:p><text:s/>165<text:s/></text:p>
          </table:table-cell>
          <table:table-cell office:value-type="float" office:value="860" table:style-name="ce113">
            <text:p><text:s text:c="2"/>860<text:s/></text:p>
          </table:table-cell>
          <table:table-cell office:value-type="float" office:value="347" table:style-name="ce112">
            <text:p><text:s/>347<text:s/></text:p>
          </table:table-cell>
          <table:table-cell office:value-type="float" office:value="9601" table:style-name="ce113">
            <text:p><text:s/>9 601<text:s/></text:p>
          </table:table-cell>
          <table:table-cell office:value-type="float" office:value="109" table:style-name="ce112">
            <text:p><text:s/>109<text:s/></text:p>
          </table:table-cell>
          <table:table-cell office:value-type="float" office:value="6590" table:style-name="ce113">
            <text:p><text:s/>6 590<text:s/></text:p>
          </table:table-cell>
          <table:table-cell office:value-type="float" office:value="838" table:style-name="ce112">
            <text:p><text:s/>838<text:s/></text:p>
          </table:table-cell>
          <table:table-cell office:value-type="float" office:value="176543" table:style-name="ce113">
            <text:p><text:s/>176 543<text:s/></text:p>
          </table:table-cell>
          <table:table-cell office:value-type="float" office:value="72" table:style-name="ce112">
            <text:p><text:s/>72<text:s/></text:p>
          </table:table-cell>
          <table:table-cell office:value-type="float" office:value="44020" table:style-name="ce113">
            <text:p><text:s/>44 020<text:s/></text:p>
          </table:table-cell>
          <table:table-cell office:value-type="float" office:value="224" table:style-name="ce112">
            <text:p><text:s/>224<text:s/></text:p>
          </table:table-cell>
          <table:table-cell office:value-type="float" office:value="387879" table:style-name="ce113">
            <text:p><text:s/>387 879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51990" table:style-name="ce113">
            <text:p><text:s/>251 990<text:s/></text:p>
          </table:table-cell>
          <table:table-cell office:value-type="float" office:value="25" table:style-name="ce112">
            <text:p><text:s/>25<text:s/></text:p>
          </table:table-cell>
          <table:table-cell office:value-type="float" office:value="322210" table:style-name="ce113">
            <text:p><text:s/>322 21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製造業</text:p>
          </table:table-cell>
          <table:table-cell table:style-name="ce114"/>
          <table:table-cell office:value-type="float" office:value="47285" table:style-name="ce112">
            <text:p>47 285<text:s/></text:p>
          </table:table-cell>
          <table:table-cell office:value-type="float" office:value="13473087" table:style-name="ce113">
            <text:p>13 473 087<text:s/></text:p>
          </table:table-cell>
          <table:table-cell office:value-type="float" office:value="12864" table:style-name="ce112">
            <text:p>12 864<text:s/></text:p>
          </table:table-cell>
          <table:table-cell office:value-type="float" office:value="53520" table:style-name="ce113">
            <text:p><text:s/>53 520<text:s/></text:p>
          </table:table-cell>
          <table:table-cell office:value-type="float" office:value="14348" table:style-name="ce112">
            <text:p>14 348<text:s/></text:p>
          </table:table-cell>
          <table:table-cell office:value-type="float" office:value="362361" table:style-name="ce113">
            <text:p><text:s/>362 361<text:s/></text:p>
          </table:table-cell>
          <table:table-cell office:value-type="float" office:value="2955" table:style-name="ce112">
            <text:p>2 955<text:s/></text:p>
          </table:table-cell>
          <table:table-cell office:value-type="float" office:value="176248" table:style-name="ce113">
            <text:p><text:s/>176 248<text:s/></text:p>
          </table:table-cell>
          <table:table-cell office:value-type="float" office:value="12922" table:style-name="ce112">
            <text:p>12 922<text:s/></text:p>
          </table:table-cell>
          <table:table-cell office:value-type="float" office:value="2535798" table:style-name="ce113">
            <text:p>2 535 798<text:s/></text:p>
          </table:table-cell>
          <table:table-cell office:value-type="float" office:value="1387" table:style-name="ce112">
            <text:p>1 387<text:s/></text:p>
          </table:table-cell>
          <table:table-cell office:value-type="float" office:value="751811" table:style-name="ce113">
            <text:p><text:s/>751 811<text:s/></text:p>
          </table:table-cell>
          <table:table-cell office:value-type="float" office:value="2167" table:style-name="ce112">
            <text:p>2 167<text:s/></text:p>
          </table:table-cell>
          <table:table-cell office:value-type="float" office:value="3457489" table:style-name="ce113">
            <text:p>3 457 489<text:s/></text:p>
          </table:table-cell>
          <table:table-cell office:value-type="float" office:value="510" table:style-name="ce112">
            <text:p><text:s/>510<text:s/></text:p>
          </table:table-cell>
          <table:table-cell office:value-type="float" office:value="2753871" table:style-name="ce113">
            <text:p>2 753 871<text:s/></text:p>
          </table:table-cell>
          <table:table-cell office:value-type="float" office:value="127" table:style-name="ce112">
            <text:p><text:s/>127<text:s/></text:p>
          </table:table-cell>
          <table:table-cell office:value-type="float" office:value="1639989" table:style-name="ce113">
            <text:p>1 639 989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1742000" table:style-name="ce113">
            <text:p>1 742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電力及燃氣供應業</text:p>
          </table:table-cell>
          <table:table-cell table:style-name="ce114"/>
          <table:table-cell office:value-type="float" office:value="237" table:style-name="ce112">
            <text:p><text:s/>237<text:s/></text:p>
          </table:table-cell>
          <table:table-cell office:value-type="float" office:value="142019" table:style-name="ce113">
            <text:p><text:s/>142 019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34" table:style-name="ce113">
            <text:p><text:s text:c="2"/>34<text:s/></text:p>
          </table:table-cell>
          <table:table-cell office:value-type="float" office:value="12" table:style-name="ce112">
            <text:p><text:s/>12<text:s/></text:p>
          </table:table-cell>
          <table:table-cell office:value-type="float" office:value="255" table:style-name="ce113">
            <text:p><text:s text:c="2"/>255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270" table:style-name="ce113">
            <text:p><text:s text:c="2"/>270<text:s/></text:p>
          </table:table-cell>
          <table:table-cell office:value-type="float" office:value="171" table:style-name="ce112">
            <text:p><text:s/>171<text:s/></text:p>
          </table:table-cell>
          <table:table-cell office:value-type="float" office:value="31965" table:style-name="ce113">
            <text:p><text:s/>31 965<text:s/></text:p>
          </table:table-cell>
          <table:table-cell office:value-type="float" office:value="14" table:style-name="ce112">
            <text:p><text:s/>14<text:s/></text:p>
          </table:table-cell>
          <table:table-cell office:value-type="float" office:value="7595" table:style-name="ce113">
            <text:p><text:s/>7 595<text:s/></text:p>
          </table:table-cell>
          <table:table-cell office:value-type="float" office:value="19" table:style-name="ce112">
            <text:p><text:s/>19<text:s/></text:p>
          </table:table-cell>
          <table:table-cell office:value-type="float" office:value="34711" table:style-name="ce113">
            <text:p><text:s/>34 711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" table:style-name="ce113">
            <text:p><text:s/>5 00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62190" table:style-name="ce113">
            <text:p><text:s/>62 19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用水供應及污染整治業</text:p>
          </table:table-cell>
          <table:table-cell table:style-name="ce114"/>
          <table:table-cell office:value-type="float" office:value="3498" table:style-name="ce112">
            <text:p>3 498<text:s/></text:p>
          </table:table-cell>
          <table:table-cell office:value-type="float" office:value="1402566" table:style-name="ce113">
            <text:p>1 402 566<text:s/></text:p>
          </table:table-cell>
          <table:table-cell office:value-type="float" office:value="340" table:style-name="ce112">
            <text:p><text:s/>340<text:s/></text:p>
          </table:table-cell>
          <table:table-cell office:value-type="float" office:value="1455" table:style-name="ce113">
            <text:p><text:s/>1 455<text:s/></text:p>
          </table:table-cell>
          <table:table-cell office:value-type="float" office:value="529" table:style-name="ce112">
            <text:p><text:s/>529<text:s/></text:p>
          </table:table-cell>
          <table:table-cell office:value-type="float" office:value="12181" table:style-name="ce113">
            <text:p><text:s/>12 181<text:s/></text:p>
          </table:table-cell>
          <table:table-cell office:value-type="float" office:value="335" table:style-name="ce112">
            <text:p><text:s/>335<text:s/></text:p>
          </table:table-cell>
          <table:table-cell office:value-type="float" office:value="18847" table:style-name="ce113">
            <text:p><text:s/>18 847<text:s/></text:p>
          </table:table-cell>
          <table:table-cell office:value-type="float" office:value="1859" table:style-name="ce112">
            <text:p>1 859<text:s/></text:p>
          </table:table-cell>
          <table:table-cell office:value-type="float" office:value="381550" table:style-name="ce113">
            <text:p><text:s/>381 550<text:s/></text:p>
          </table:table-cell>
          <table:table-cell office:value-type="float" office:value="52" table:style-name="ce112">
            <text:p><text:s/>52<text:s/></text:p>
          </table:table-cell>
          <table:table-cell office:value-type="float" office:value="28855" table:style-name="ce113">
            <text:p><text:s/>28 855<text:s/></text:p>
          </table:table-cell>
          <table:table-cell office:value-type="float" office:value="304" table:style-name="ce112">
            <text:p><text:s/>304<text:s/></text:p>
          </table:table-cell>
          <table:table-cell office:value-type="float" office:value="469623" table:style-name="ce113">
            <text:p><text:s/>469 623<text:s/></text:p>
          </table:table-cell>
          <table:table-cell office:value-type="float" office:value="68" table:style-name="ce112">
            <text:p><text:s/>68<text:s/></text:p>
          </table:table-cell>
          <table:table-cell office:value-type="float" office:value="352055" table:style-name="ce113">
            <text:p><text:s/>352 055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138000" table:style-name="ce113">
            <text:p><text:s/>138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營造業</text:p>
          </table:table-cell>
          <table:table-cell table:style-name="ce114"/>
          <table:table-cell office:value-type="float" office:value="70364" table:style-name="ce112">
            <text:p>70 364<text:s/></text:p>
          </table:table-cell>
          <table:table-cell office:value-type="float" office:value="33877242" table:style-name="ce113">
            <text:p>33 877 242<text:s/></text:p>
          </table:table-cell>
          <table:table-cell office:value-type="float" office:value="2466" table:style-name="ce112">
            <text:p>2 466<text:s/></text:p>
          </table:table-cell>
          <table:table-cell office:value-type="float" office:value="11727" table:style-name="ce113">
            <text:p><text:s/>11 727<text:s/></text:p>
          </table:table-cell>
          <table:table-cell office:value-type="float" office:value="5971" table:style-name="ce112">
            <text:p>5 971<text:s/></text:p>
          </table:table-cell>
          <table:table-cell office:value-type="float" office:value="164453" table:style-name="ce113">
            <text:p><text:s/>164 453<text:s/></text:p>
          </table:table-cell>
          <table:table-cell office:value-type="float" office:value="3627" table:style-name="ce112">
            <text:p>3 627<text:s/></text:p>
          </table:table-cell>
          <table:table-cell office:value-type="float" office:value="206490" table:style-name="ce113">
            <text:p><text:s/>206 490<text:s/></text:p>
          </table:table-cell>
          <table:table-cell office:value-type="float" office:value="44238" table:style-name="ce112">
            <text:p>44 238<text:s/></text:p>
          </table:table-cell>
          <table:table-cell office:value-type="float" office:value="9252551" table:style-name="ce113">
            <text:p>9 252 551<text:s/></text:p>
          </table:table-cell>
          <table:table-cell office:value-type="float" office:value="4304" table:style-name="ce112">
            <text:p>4 304<text:s/></text:p>
          </table:table-cell>
          <table:table-cell office:value-type="float" office:value="3070270" table:style-name="ce113">
            <text:p>3 070 270<text:s/></text:p>
          </table:table-cell>
          <table:table-cell office:value-type="float" office:value="8744" table:style-name="ce112">
            <text:p>8 744<text:s/></text:p>
          </table:table-cell>
          <table:table-cell office:value-type="float" office:value="13568673" table:style-name="ce113">
            <text:p>13 568 673<text:s/></text:p>
          </table:table-cell>
          <table:table-cell office:value-type="float" office:value="787" table:style-name="ce112">
            <text:p><text:s/>787<text:s/></text:p>
          </table:table-cell>
          <table:table-cell office:value-type="float" office:value="4417544" table:style-name="ce113">
            <text:p>4 417 544<text:s/></text:p>
          </table:table-cell>
          <table:table-cell office:value-type="float" office:value="221" table:style-name="ce112">
            <text:p><text:s/>221<text:s/></text:p>
          </table:table-cell>
          <table:table-cell office:value-type="float" office:value="2818734" table:style-name="ce113">
            <text:p>2 818 734<text:s/></text:p>
          </table:table-cell>
          <table:table-cell office:value-type="float" office:value="6" table:style-name="ce112">
            <text:p><text:s/>6<text:s/></text:p>
          </table:table-cell>
          <table:table-cell office:value-type="float" office:value="366800" table:style-name="ce113">
            <text:p><text:s/>366 8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批發及零售業</text:p>
          </table:table-cell>
          <table:table-cell table:style-name="ce114"/>
          <table:table-cell office:value-type="float" office:value="470249" table:style-name="ce112">
            <text:p>470 249<text:s/></text:p>
          </table:table-cell>
          <table:table-cell office:value-type="float" office:value="71058089" table:style-name="ce113">
            <text:p>71 058 089<text:s/></text:p>
          </table:table-cell>
          <table:table-cell office:value-type="float" office:value="145811" table:style-name="ce112">
            <text:p>145 811<text:s/></text:p>
          </table:table-cell>
          <table:table-cell office:value-type="float" office:value="595081" table:style-name="ce113">
            <text:p><text:s/>595 081<text:s/></text:p>
          </table:table-cell>
          <table:table-cell office:value-type="float" office:value="111330" table:style-name="ce112">
            <text:p>111 330<text:s/></text:p>
          </table:table-cell>
          <table:table-cell office:value-type="float" office:value="2550958" table:style-name="ce113">
            <text:p>2 550 958<text:s/></text:p>
          </table:table-cell>
          <table:table-cell office:value-type="float" office:value="39831" table:style-name="ce112">
            <text:p>39 831<text:s/></text:p>
          </table:table-cell>
          <table:table-cell office:value-type="float" office:value="2265342" table:style-name="ce113">
            <text:p>2 265 342<text:s/></text:p>
          </table:table-cell>
          <table:table-cell office:value-type="float" office:value="152874" table:style-name="ce112">
            <text:p>152 874<text:s/></text:p>
          </table:table-cell>
          <table:table-cell office:value-type="float" office:value="29220442" table:style-name="ce113">
            <text:p>29 220 442<text:s/></text:p>
          </table:table-cell>
          <table:table-cell office:value-type="float" office:value="4743" table:style-name="ce112">
            <text:p>4 743<text:s/></text:p>
          </table:table-cell>
          <table:table-cell office:value-type="float" office:value="2639126" table:style-name="ce113">
            <text:p>2 639 126<text:s/></text:p>
          </table:table-cell>
          <table:table-cell office:value-type="float" office:value="13684" table:style-name="ce112">
            <text:p>13 684<text:s/></text:p>
          </table:table-cell>
          <table:table-cell office:value-type="float" office:value="20858944" table:style-name="ce113">
            <text:p>20 858 944<text:s/></text:p>
          </table:table-cell>
          <table:table-cell office:value-type="float" office:value="1683" table:style-name="ce112">
            <text:p>1 683<text:s/></text:p>
          </table:table-cell>
          <table:table-cell office:value-type="float" office:value="9099716" table:style-name="ce113">
            <text:p>9 099 716<text:s/></text:p>
          </table:table-cell>
          <table:table-cell office:value-type="float" office:value="291" table:style-name="ce112">
            <text:p><text:s/>291<text:s/></text:p>
          </table:table-cell>
          <table:table-cell office:value-type="float" office:value="3717080" table:style-name="ce113">
            <text:p>3 717 08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11400" table:style-name="ce113">
            <text:p><text:s/>111 4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運輸及倉儲業</text:p>
          </table:table-cell>
          <table:table-cell table:style-name="ce114"/>
          <table:table-cell office:value-type="float" office:value="26692" table:style-name="ce112">
            <text:p>26 692<text:s/></text:p>
          </table:table-cell>
          <table:table-cell office:value-type="float" office:value="6054528" table:style-name="ce113">
            <text:p>6 054 528<text:s/></text:p>
          </table:table-cell>
          <table:table-cell office:value-type="float" office:value="753" table:style-name="ce112">
            <text:p><text:s/>753<text:s/></text:p>
          </table:table-cell>
          <table:table-cell office:value-type="float" office:value="3105" table:style-name="ce113">
            <text:p><text:s/>3 105<text:s/></text:p>
          </table:table-cell>
          <table:table-cell office:value-type="float" office:value="22706" table:style-name="ce112">
            <text:p>22 706<text:s/></text:p>
          </table:table-cell>
          <table:table-cell office:value-type="float" office:value="686099" table:style-name="ce113">
            <text:p><text:s/>686 099<text:s/></text:p>
          </table:table-cell>
          <table:table-cell office:value-type="float" office:value="448" table:style-name="ce112">
            <text:p><text:s/>448<text:s/></text:p>
          </table:table-cell>
          <table:table-cell office:value-type="float" office:value="26479" table:style-name="ce113">
            <text:p><text:s/>26 479<text:s/></text:p>
          </table:table-cell>
          <table:table-cell office:value-type="float" office:value="1387" table:style-name="ce112">
            <text:p>1 387<text:s/></text:p>
          </table:table-cell>
          <table:table-cell office:value-type="float" office:value="273676" table:style-name="ce113">
            <text:p><text:s/>273 676<text:s/></text:p>
          </table:table-cell>
          <table:table-cell office:value-type="float" office:value="234" table:style-name="ce112">
            <text:p><text:s/>234<text:s/></text:p>
          </table:table-cell>
          <table:table-cell office:value-type="float" office:value="143885" table:style-name="ce113">
            <text:p><text:s/>143 885<text:s/></text:p>
          </table:table-cell>
          <table:table-cell office:value-type="float" office:value="769" table:style-name="ce112">
            <text:p><text:s/>769<text:s/></text:p>
          </table:table-cell>
          <table:table-cell office:value-type="float" office:value="1456268" table:style-name="ce113">
            <text:p>1 456 268<text:s/></text:p>
          </table:table-cell>
          <table:table-cell office:value-type="float" office:value="244" table:style-name="ce112">
            <text:p><text:s/>244<text:s/></text:p>
          </table:table-cell>
          <table:table-cell office:value-type="float" office:value="1372089" table:style-name="ce113">
            <text:p>1 372 089<text:s/></text:p>
          </table:table-cell>
          <table:table-cell office:value-type="float" office:value="150" table:style-name="ce112">
            <text:p><text:s/>150<text:s/></text:p>
          </table:table-cell>
          <table:table-cell office:value-type="float" office:value="2022926" table:style-name="ce113">
            <text:p>2 022 926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70000" table:style-name="ce113">
            <text:p><text:s/>7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住宿及餐飲業</text:p>
          </table:table-cell>
          <table:table-cell table:style-name="ce114"/>
          <table:table-cell office:value-type="float" office:value="67661" table:style-name="ce112">
            <text:p>67 661<text:s/></text:p>
          </table:table-cell>
          <table:table-cell office:value-type="float" office:value="10135857" table:style-name="ce113">
            <text:p>10 135 857<text:s/></text:p>
          </table:table-cell>
          <table:table-cell office:value-type="float" office:value="13900" table:style-name="ce112">
            <text:p>13 900<text:s/></text:p>
          </table:table-cell>
          <table:table-cell office:value-type="float" office:value="56799" table:style-name="ce113">
            <text:p><text:s/>56 799<text:s/></text:p>
          </table:table-cell>
          <table:table-cell office:value-type="float" office:value="13255" table:style-name="ce112">
            <text:p>13 255<text:s/></text:p>
          </table:table-cell>
          <table:table-cell office:value-type="float" office:value="269977" table:style-name="ce113">
            <text:p><text:s/>269 977<text:s/></text:p>
          </table:table-cell>
          <table:table-cell office:value-type="float" office:value="10191" table:style-name="ce112">
            <text:p>10 191<text:s/></text:p>
          </table:table-cell>
          <table:table-cell office:value-type="float" office:value="572696" table:style-name="ce113">
            <text:p><text:s/>572 696<text:s/></text:p>
          </table:table-cell>
          <table:table-cell office:value-type="float" office:value="28408" table:style-name="ce112">
            <text:p>28 408<text:s/></text:p>
          </table:table-cell>
          <table:table-cell office:value-type="float" office:value="4850819" table:style-name="ce113">
            <text:p>4 850 819<text:s/></text:p>
          </table:table-cell>
          <table:table-cell office:value-type="float" office:value="339" table:style-name="ce112">
            <text:p><text:s/>339<text:s/></text:p>
          </table:table-cell>
          <table:table-cell office:value-type="float" office:value="203497" table:style-name="ce113">
            <text:p><text:s/>203 497<text:s/></text:p>
          </table:table-cell>
          <table:table-cell office:value-type="float" office:value="1418" table:style-name="ce112">
            <text:p>1 418<text:s/></text:p>
          </table:table-cell>
          <table:table-cell office:value-type="float" office:value="2087175" table:style-name="ce113">
            <text:p>2 087 175<text:s/></text:p>
          </table:table-cell>
          <table:table-cell office:value-type="float" office:value="106" table:style-name="ce112">
            <text:p><text:s/>106<text:s/></text:p>
          </table:table-cell>
          <table:table-cell office:value-type="float" office:value="579676" table:style-name="ce113">
            <text:p><text:s/>579 676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616866" table:style-name="ce113">
            <text:p><text:s/>616 866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898351" table:style-name="ce113">
            <text:p><text:s/>898 351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資訊及通訊傳播業</text:p>
          </table:table-cell>
          <table:table-cell table:style-name="ce114"/>
          <table:table-cell office:value-type="float" office:value="5731" table:style-name="ce112">
            <text:p>5 731<text:s/></text:p>
          </table:table-cell>
          <table:table-cell office:value-type="float" office:value="1747693" table:style-name="ce113">
            <text:p>1 747 693<text:s/></text:p>
          </table:table-cell>
          <table:table-cell office:value-type="float" office:value="443" table:style-name="ce112">
            <text:p><text:s/>443<text:s/></text:p>
          </table:table-cell>
          <table:table-cell office:value-type="float" office:value="1883" table:style-name="ce113">
            <text:p><text:s/>1 883<text:s/></text:p>
          </table:table-cell>
          <table:table-cell office:value-type="float" office:value="786" table:style-name="ce112">
            <text:p><text:s/>786<text:s/></text:p>
          </table:table-cell>
          <table:table-cell office:value-type="float" office:value="16012" table:style-name="ce113">
            <text:p><text:s/>16 012<text:s/></text:p>
          </table:table-cell>
          <table:table-cell office:value-type="float" office:value="499" table:style-name="ce112">
            <text:p><text:s/>499<text:s/></text:p>
          </table:table-cell>
          <table:table-cell office:value-type="float" office:value="28242" table:style-name="ce113">
            <text:p><text:s/>28 242<text:s/></text:p>
          </table:table-cell>
          <table:table-cell office:value-type="float" office:value="3451" table:style-name="ce112">
            <text:p>3 451<text:s/></text:p>
          </table:table-cell>
          <table:table-cell office:value-type="float" office:value="832351" table:style-name="ce113">
            <text:p><text:s/>832 351<text:s/></text:p>
          </table:table-cell>
          <table:table-cell office:value-type="float" office:value="194" table:style-name="ce112">
            <text:p><text:s/>194<text:s/></text:p>
          </table:table-cell>
          <table:table-cell office:value-type="float" office:value="103132" table:style-name="ce113">
            <text:p><text:s/>103 132<text:s/></text:p>
          </table:table-cell>
          <table:table-cell office:value-type="float" office:value="307" table:style-name="ce112">
            <text:p><text:s/>307<text:s/></text:p>
          </table:table-cell>
          <table:table-cell office:value-type="float" office:value="490091" table:style-name="ce113">
            <text:p><text:s/>490 091<text:s/></text:p>
          </table:table-cell>
          <table:table-cell office:value-type="float" office:value="51" table:style-name="ce112">
            <text:p><text:s/>51<text:s/></text:p>
          </table:table-cell>
          <table:table-cell office:value-type="float" office:value="275983" table:style-name="ce113">
            <text:p><text:s/>275 983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金融及保險業</text:p>
          </table:table-cell>
          <table:table-cell table:style-name="ce114"/>
          <table:table-cell office:value-type="float" office:value="2692" table:style-name="ce112">
            <text:p>2 692<text:s/></text:p>
          </table:table-cell>
          <table:table-cell office:value-type="float" office:value="4590088" table:style-name="ce113">
            <text:p>4 590 088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141" table:style-name="ce113">
            <text:p><text:s text:c="2"/>141<text:s/></text:p>
          </table:table-cell>
          <table:table-cell office:value-type="float" office:value="140" table:style-name="ce112">
            <text:p><text:s/>140<text:s/></text:p>
          </table:table-cell>
          <table:table-cell office:value-type="float" office:value="3752" table:style-name="ce113">
            <text:p><text:s/>3 752<text:s/></text:p>
          </table:table-cell>
          <table:table-cell office:value-type="float" office:value="47" table:style-name="ce112">
            <text:p><text:s/>47<text:s/></text:p>
          </table:table-cell>
          <table:table-cell office:value-type="float" office:value="2643" table:style-name="ce113">
            <text:p><text:s/>2 643<text:s/></text:p>
          </table:table-cell>
          <table:table-cell office:value-type="float" office:value="379" table:style-name="ce112">
            <text:p><text:s/>379<text:s/></text:p>
          </table:table-cell>
          <table:table-cell office:value-type="float" office:value="75206" table:style-name="ce113">
            <text:p><text:s/>75 206<text:s/></text:p>
          </table:table-cell>
          <table:table-cell office:value-type="float" office:value="30" table:style-name="ce112">
            <text:p><text:s/>30<text:s/></text:p>
          </table:table-cell>
          <table:table-cell office:value-type="float" office:value="23689" table:style-name="ce113">
            <text:p><text:s/>23 689<text:s/></text:p>
          </table:table-cell>
          <table:table-cell office:value-type="float" office:value="2042" table:style-name="ce112">
            <text:p>2 042<text:s/></text:p>
          </table:table-cell>
          <table:table-cell office:value-type="float" office:value="3071812" table:style-name="ce113">
            <text:p>3 071 812<text:s/></text:p>
          </table:table-cell>
          <table:table-cell office:value-type="float" office:value="11" table:style-name="ce112">
            <text:p><text:s/>11<text:s/></text:p>
          </table:table-cell>
          <table:table-cell office:value-type="float" office:value="64325" table:style-name="ce113">
            <text:p><text:s/>64 325<text:s/></text:p>
          </table:table-cell>
          <table:table-cell office:value-type="float" office:value="4" table:style-name="ce112">
            <text:p><text:s/>4<text:s/></text:p>
          </table:table-cell>
          <table:table-cell office:value-type="float" office:value="48520" table:style-name="ce113">
            <text:p><text:s/>48 52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300000" table:style-name="ce113">
            <text:p>1 30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不動產業</text:p>
          </table:table-cell>
          <table:table-cell table:style-name="ce114"/>
          <table:table-cell office:value-type="float" office:value="3518" table:style-name="ce112">
            <text:p>3 518<text:s/></text:p>
          </table:table-cell>
          <table:table-cell office:value-type="float" office:value="924043" table:style-name="ce113">
            <text:p><text:s/>924 043<text:s/></text:p>
          </table:table-cell>
          <table:table-cell office:value-type="float" office:value="230" table:style-name="ce112">
            <text:p><text:s/>230<text:s/></text:p>
          </table:table-cell>
          <table:table-cell office:value-type="float" office:value="1040" table:style-name="ce113">
            <text:p><text:s/>1 040<text:s/></text:p>
          </table:table-cell>
          <table:table-cell office:value-type="float" office:value="482" table:style-name="ce112">
            <text:p><text:s/>482<text:s/></text:p>
          </table:table-cell>
          <table:table-cell office:value-type="float" office:value="10885" table:style-name="ce113">
            <text:p><text:s/>10 885<text:s/></text:p>
          </table:table-cell>
          <table:table-cell office:value-type="float" office:value="318" table:style-name="ce112">
            <text:p><text:s/>318<text:s/></text:p>
          </table:table-cell>
          <table:table-cell office:value-type="float" office:value="18111" table:style-name="ce113">
            <text:p><text:s/>18 111<text:s/></text:p>
          </table:table-cell>
          <table:table-cell office:value-type="float" office:value="2271" table:style-name="ce112">
            <text:p>2 271<text:s/></text:p>
          </table:table-cell>
          <table:table-cell office:value-type="float" office:value="447650" table:style-name="ce113">
            <text:p><text:s/>447 650<text:s/></text:p>
          </table:table-cell>
          <table:table-cell office:value-type="float" office:value="63" table:style-name="ce112">
            <text:p><text:s/>63<text:s/></text:p>
          </table:table-cell>
          <table:table-cell office:value-type="float" office:value="34830" table:style-name="ce113">
            <text:p><text:s/>34 830<text:s/></text:p>
          </table:table-cell>
          <table:table-cell office:value-type="float" office:value="126" table:style-name="ce112">
            <text:p><text:s/>126<text:s/></text:p>
          </table:table-cell>
          <table:table-cell office:value-type="float" office:value="188386" table:style-name="ce113">
            <text:p><text:s/>188 386<text:s/></text:p>
          </table:table-cell>
          <table:table-cell office:value-type="float" office:value="21" table:style-name="ce112">
            <text:p><text:s/>21<text:s/></text:p>
          </table:table-cell>
          <table:table-cell office:value-type="float" office:value="120640" table:style-name="ce113">
            <text:p><text:s/>120 64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102500" table:style-name="ce113">
            <text:p><text:s/>102 5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專業、科學及技術服務業</text:p>
          </table:table-cell>
          <table:table-cell table:style-name="ce114"/>
          <table:table-cell office:value-type="float" office:value="15818" table:style-name="ce112">
            <text:p>15 818<text:s/></text:p>
          </table:table-cell>
          <table:table-cell office:value-type="float" office:value="3403897" table:style-name="ce113">
            <text:p>3 403 897<text:s/></text:p>
          </table:table-cell>
          <table:table-cell office:value-type="float" office:value="2884" table:style-name="ce112">
            <text:p>2 884<text:s/></text:p>
          </table:table-cell>
          <table:table-cell office:value-type="float" office:value="11459" table:style-name="ce113">
            <text:p><text:s/>11 459<text:s/></text:p>
          </table:table-cell>
          <table:table-cell office:value-type="float" office:value="2582" table:style-name="ce112">
            <text:p>2 582<text:s/></text:p>
          </table:table-cell>
          <table:table-cell office:value-type="float" office:value="58940" table:style-name="ce113">
            <text:p><text:s/>58 940<text:s/></text:p>
          </table:table-cell>
          <table:table-cell office:value-type="float" office:value="1524" table:style-name="ce112">
            <text:p>1 524<text:s/></text:p>
          </table:table-cell>
          <table:table-cell office:value-type="float" office:value="84921" table:style-name="ce113">
            <text:p><text:s/>84 921<text:s/></text:p>
          </table:table-cell>
          <table:table-cell office:value-type="float" office:value="7789" table:style-name="ce112">
            <text:p>7 789<text:s/></text:p>
          </table:table-cell>
          <table:table-cell office:value-type="float" office:value="1505013" table:style-name="ce113">
            <text:p>1 505 013<text:s/></text:p>
          </table:table-cell>
          <table:table-cell office:value-type="float" office:value="209" table:style-name="ce112">
            <text:p><text:s/>209<text:s/></text:p>
          </table:table-cell>
          <table:table-cell office:value-type="float" office:value="120963" table:style-name="ce113">
            <text:p><text:s/>120 963<text:s/></text:p>
          </table:table-cell>
          <table:table-cell office:value-type="float" office:value="759" table:style-name="ce112">
            <text:p><text:s/>759<text:s/></text:p>
          </table:table-cell>
          <table:table-cell office:value-type="float" office:value="1128669" table:style-name="ce113">
            <text:p>1 128 669<text:s/></text:p>
          </table:table-cell>
          <table:table-cell office:value-type="float" office:value="61" table:style-name="ce112">
            <text:p><text:s/>61<text:s/></text:p>
          </table:table-cell>
          <table:table-cell office:value-type="float" office:value="321281" table:style-name="ce113">
            <text:p><text:s/>321 281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72650" table:style-name="ce113">
            <text:p><text:s/>172 65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支援服務業</text:p>
          </table:table-cell>
          <table:table-cell table:style-name="ce114"/>
          <table:table-cell office:value-type="float" office:value="23870" table:style-name="ce112">
            <text:p>23 870<text:s/></text:p>
          </table:table-cell>
          <table:table-cell office:value-type="float" office:value="5916337" table:style-name="ce113">
            <text:p>5 916 337<text:s/></text:p>
          </table:table-cell>
          <table:table-cell office:value-type="float" office:value="3285" table:style-name="ce112">
            <text:p>3 285<text:s/></text:p>
          </table:table-cell>
          <table:table-cell office:value-type="float" office:value="13551" table:style-name="ce113">
            <text:p><text:s/>13 551<text:s/></text:p>
          </table:table-cell>
          <table:table-cell office:value-type="float" office:value="6038" table:style-name="ce112">
            <text:p>6 038<text:s/></text:p>
          </table:table-cell>
          <table:table-cell office:value-type="float" office:value="155559" table:style-name="ce113">
            <text:p><text:s/>155 559<text:s/></text:p>
          </table:table-cell>
          <table:table-cell office:value-type="float" office:value="2277" table:style-name="ce112">
            <text:p>2 277<text:s/></text:p>
          </table:table-cell>
          <table:table-cell office:value-type="float" office:value="126869" table:style-name="ce113">
            <text:p><text:s/>126 869<text:s/></text:p>
          </table:table-cell>
          <table:table-cell office:value-type="float" office:value="10663" table:style-name="ce112">
            <text:p>10 663<text:s/></text:p>
          </table:table-cell>
          <table:table-cell office:value-type="float" office:value="2129352" table:style-name="ce113">
            <text:p>2 129 352<text:s/></text:p>
          </table:table-cell>
          <table:table-cell office:value-type="float" office:value="360" table:style-name="ce112">
            <text:p><text:s/>360<text:s/></text:p>
          </table:table-cell>
          <table:table-cell office:value-type="float" office:value="209809" table:style-name="ce113">
            <text:p><text:s/>209 809<text:s/></text:p>
          </table:table-cell>
          <table:table-cell office:value-type="float" office:value="998" table:style-name="ce112">
            <text:p><text:s/>998<text:s/></text:p>
          </table:table-cell>
          <table:table-cell office:value-type="float" office:value="1542013" table:style-name="ce113">
            <text:p>1 542 013<text:s/></text:p>
          </table:table-cell>
          <table:table-cell office:value-type="float" office:value="206" table:style-name="ce112">
            <text:p><text:s/>206<text:s/></text:p>
          </table:table-cell>
          <table:table-cell office:value-type="float" office:value="1099872" table:style-name="ce113">
            <text:p>1 099 872<text:s/></text:p>
          </table:table-cell>
          <table:table-cell office:value-type="float" office:value="42" table:style-name="ce112">
            <text:p><text:s/>42<text:s/></text:p>
          </table:table-cell>
          <table:table-cell office:value-type="float" office:value="589313" table:style-name="ce113">
            <text:p><text:s/>589 313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50000" table:style-name="ce113">
            <text:p><text:s/>50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公共行政及國防；強制性社會安全</text:p>
          </table:table-cell>
          <table:table-cell table:style-name="ce115"/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教育服務業</text:p>
          </table:table-cell>
          <table:table-cell table:style-name="ce114"/>
          <table:table-cell office:value-type="float" office:value="317" table:style-name="ce112">
            <text:p><text:s/>317<text:s/></text:p>
          </table:table-cell>
          <table:table-cell office:value-type="float" office:value="62426" table:style-name="ce113">
            <text:p><text:s/>62 426<text:s/></text:p>
          </table:table-cell>
          <table:table-cell office:value-type="float" office:value="24" table:style-name="ce112">
            <text:p><text:s/>24<text:s/></text:p>
          </table:table-cell>
          <table:table-cell office:value-type="float" office:value="90" table:style-name="ce113">
            <text:p><text:s text:c="2"/>90<text:s/></text:p>
          </table:table-cell>
          <table:table-cell office:value-type="float" office:value="44" table:style-name="ce112">
            <text:p><text:s/>44<text:s/></text:p>
          </table:table-cell>
          <table:table-cell office:value-type="float" office:value="854" table:style-name="ce113">
            <text:p><text:s text:c="2"/>854<text:s/></text:p>
          </table:table-cell>
          <table:table-cell office:value-type="float" office:value="40" table:style-name="ce112">
            <text:p><text:s/>40<text:s/></text:p>
          </table:table-cell>
          <table:table-cell office:value-type="float" office:value="2268" table:style-name="ce113">
            <text:p><text:s/>2 268<text:s/></text:p>
          </table:table-cell>
          <table:table-cell office:value-type="float" office:value="199" table:style-name="ce112">
            <text:p><text:s/>199<text:s/></text:p>
          </table:table-cell>
          <table:table-cell office:value-type="float" office:value="39615" table:style-name="ce113">
            <text:p><text:s/>39 61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600" table:style-name="ce113">
            <text:p><text:s text:c="2"/>600<text:s/></text:p>
          </table:table-cell>
          <table:table-cell office:value-type="float" office:value="7" table:style-name="ce112">
            <text:p><text:s/>7<text:s/></text:p>
          </table:table-cell>
          <table:table-cell office:value-type="float" office:value="9000" table:style-name="ce113">
            <text:p><text:s/>9 000<text:s/></text:p>
          </table:table-cell>
          <table:table-cell office:value-type="float" office:value="2" table:style-name="ce112">
            <text:p><text:s/>2<text:s/></text:p>
          </table:table-cell>
          <table:table-cell office:value-type="float" office:value="10000" table:style-name="ce113">
            <text:p><text:s/>10 0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醫療保健及社會工作服務業</text:p>
          </table:table-cell>
          <table:table-cell table:style-name="ce114"/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00" table:style-name="ce113">
            <text:p><text:s text:c="2"/>100<text:s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3">
            <text:p>-<text:s text:c="2"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8">
            <text:p>　藝術、娛樂及休閒服務業</text:p>
          </table:table-cell>
          <table:table-cell table:style-name="ce114"/>
          <table:table-cell office:value-type="float" office:value="17821" table:style-name="ce112">
            <text:p>17 821<text:s/></text:p>
          </table:table-cell>
          <table:table-cell office:value-type="float" office:value="2170564" table:style-name="ce113">
            <text:p>2 170 564<text:s/></text:p>
          </table:table-cell>
          <table:table-cell office:value-type="float" office:value="3533" table:style-name="ce112">
            <text:p>3 533<text:s/></text:p>
          </table:table-cell>
          <table:table-cell office:value-type="float" office:value="13098" table:style-name="ce113">
            <text:p><text:s/>13 098<text:s/></text:p>
          </table:table-cell>
          <table:table-cell office:value-type="float" office:value="3063" table:style-name="ce112">
            <text:p>3 063<text:s/></text:p>
          </table:table-cell>
          <table:table-cell office:value-type="float" office:value="57596" table:style-name="ce113">
            <text:p><text:s/>57 596<text:s/></text:p>
          </table:table-cell>
          <table:table-cell office:value-type="float" office:value="3336" table:style-name="ce112">
            <text:p>3 336<text:s/></text:p>
          </table:table-cell>
          <table:table-cell office:value-type="float" office:value="185103" table:style-name="ce113">
            <text:p><text:s/>185 103<text:s/></text:p>
          </table:table-cell>
          <table:table-cell office:value-type="float" office:value="7515" table:style-name="ce112">
            <text:p>7 515<text:s/></text:p>
          </table:table-cell>
          <table:table-cell office:value-type="float" office:value="1241788" table:style-name="ce113">
            <text:p>1 241 788<text:s/></text:p>
          </table:table-cell>
          <table:table-cell office:value-type="float" office:value="200" table:style-name="ce112">
            <text:p><text:s/>200<text:s/></text:p>
          </table:table-cell>
          <table:table-cell office:value-type="float" office:value="104554" table:style-name="ce113">
            <text:p><text:s/>104 554<text:s/></text:p>
          </table:table-cell>
          <table:table-cell office:value-type="float" office:value="141" table:style-name="ce112">
            <text:p><text:s/>141<text:s/></text:p>
          </table:table-cell>
          <table:table-cell office:value-type="float" office:value="245375" table:style-name="ce113">
            <text:p><text:s/>245 375<text:s/></text:p>
          </table:table-cell>
          <table:table-cell office:value-type="float" office:value="27" table:style-name="ce112">
            <text:p><text:s/>27<text:s/></text:p>
          </table:table-cell>
          <table:table-cell office:value-type="float" office:value="142850" table:style-name="ce113">
            <text:p><text:s/>142 850<text:s/></text:p>
          </table:table-cell>
          <table:table-cell office:value-type="float" office:value="5" table:style-name="ce112">
            <text:p><text:s/>5<text:s/></text:p>
          </table:table-cell>
          <table:table-cell office:value-type="float" office:value="55200" table:style-name="ce113">
            <text:p><text:s/>55 200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125000" table:style-name="ce113">
            <text:p><text:s/>125 000<text:s/></text:p>
          </table:table-cell>
          <table:table-cell table:number-columns-repeated="16362" table:style-name="ce92"/>
        </table:table-row>
        <table:table-row table:style-name="ro10">
          <table:table-cell office:value-type="string" table:style-name="ce99">
            <text:p>　其他服務業</text:p>
          </table:table-cell>
          <table:table-cell table:style-name="ce116"/>
          <table:table-cell office:value-type="float" office:value="57957" table:style-name="ce112">
            <text:p>57 957<text:s/></text:p>
          </table:table-cell>
          <table:table-cell office:value-type="float" office:value="4732353" table:style-name="ce113">
            <text:p>4 732 353<text:s/></text:p>
          </table:table-cell>
          <table:table-cell office:value-type="float" office:value="26377" table:style-name="ce112">
            <text:p>26 377<text:s/></text:p>
          </table:table-cell>
          <table:table-cell office:value-type="float" office:value="92329" table:style-name="ce113">
            <text:p><text:s/>92 329<text:s/></text:p>
          </table:table-cell>
          <table:table-cell office:value-type="float" office:value="10657" table:style-name="ce112">
            <text:p>10 657<text:s/></text:p>
          </table:table-cell>
          <table:table-cell office:value-type="float" office:value="224535" table:style-name="ce113">
            <text:p><text:s/>224 535<text:s/></text:p>
          </table:table-cell>
          <table:table-cell office:value-type="float" office:value="5364" table:style-name="ce112">
            <text:p>5 364<text:s/></text:p>
          </table:table-cell>
          <table:table-cell office:value-type="float" office:value="301403" table:style-name="ce113">
            <text:p><text:s/>301 403<text:s/></text:p>
          </table:table-cell>
          <table:table-cell office:value-type="float" office:value="14490" table:style-name="ce112">
            <text:p>14 490<text:s/></text:p>
          </table:table-cell>
          <table:table-cell office:value-type="float" office:value="2509047" table:style-name="ce113">
            <text:p>2 509 047<text:s/></text:p>
          </table:table-cell>
          <table:table-cell office:value-type="float" office:value="248" table:style-name="ce112">
            <text:p><text:s/>248<text:s/></text:p>
          </table:table-cell>
          <table:table-cell office:value-type="float" office:value="143989" table:style-name="ce113">
            <text:p><text:s/>143 989<text:s/></text:p>
          </table:table-cell>
          <table:table-cell office:value-type="float" office:value="773" table:style-name="ce112">
            <text:p><text:s/>773<text:s/></text:p>
          </table:table-cell>
          <table:table-cell office:value-type="float" office:value="1050930" table:style-name="ce113">
            <text:p>1 050 930<text:s/></text:p>
          </table:table-cell>
          <table:table-cell office:value-type="float" office:value="37" table:style-name="ce112">
            <text:p><text:s/>37<text:s/></text:p>
          </table:table-cell>
          <table:table-cell office:value-type="float" office:value="205954" table:style-name="ce113">
            <text:p><text:s/>205 954<text:s/></text:p>
          </table:table-cell>
          <table:table-cell office:value-type="float" office:value="10" table:style-name="ce112">
            <text:p><text:s/>10<text:s/></text:p>
          </table:table-cell>
          <table:table-cell office:value-type="float" office:value="114165" table:style-name="ce113">
            <text:p><text:s/>114 165<text:s/></text:p>
          </table:table-cell>
          <table:table-cell office:value-type="float" office:value="1" table:style-name="ce112">
            <text:p><text:s/>1<text:s/></text:p>
          </table:table-cell>
          <table:table-cell office:value-type="float" office:value="90000" table:style-name="ce113">
            <text:p><text:s/>90 000<text:s/></text:p>
          </table:table-cell>
          <table:table-cell table:number-columns-repeated="16362" table:style-name="ce92"/>
        </table:table-row>
        <table:table-row table:style-name="ro1">
          <table:table-cell office:value-type="string" table:style-name="ce105">
            <text:p>填表</text:p>
          </table:table-cell>
          <table:table-cell table:number-columns-repeated="2" table:style-name="ce105"/>
          <table:table-cell office:value-type="string" table:style-name="ce106">
            <text:p>審核</text:p>
          </table:table-cell>
          <table:table-cell table:number-columns-repeated="4" table:style-name="ce105"/>
          <table:table-cell office:value-type="string" table:style-name="ce106">
            <text:p>主辦業務人員</text:p>
          </table:table-cell>
          <table:table-cell table:number-columns-repeated="2" table:style-name="ce105"/>
          <table:table-cell table:number-columns-repeated="2" table:style-name="ce106"/>
          <table:table-cell table:style-name="ce105"/>
          <table:table-cell office:value-type="string" table:style-name="ce105">
            <text:p>機關長官</text:p>
          </table:table-cell>
          <table:table-cell table:style-name="ce105"/>
          <table:table-cell table:style-name="ce106"/>
          <table:table-cell table:number-columns-repeated="4" table:style-name="ce105"/>
          <table:table-cell office:value-type="string" table:style-name="ce107">
            <text:p>中華民國105年03月15日編製</text:p>
          </table:table-cell>
          <table:table-cell table:number-columns-repeated="16362" table:style-name="ce108"/>
        </table:table-row>
        <table:table-row table:style-name="ro1">
          <table:table-cell table:number-columns-repeated="8" table:style-name="ce108"/>
          <table:table-cell office:value-type="string" table:style-name="ce108">
            <text:p>主辦統計人員</text:p>
          </table:table-cell>
          <table:table-cell table:number-columns-repeated="12" table:style-name="ce108"/>
          <table:table-cell office:value-type="string" table:style-name="ce109">
            <text:p>紙張尺度A3(297×420公釐)</text:p>
          </table:table-cell>
          <table:table-cell table:number-columns-repeated="16362" table:style-name="ce108"/>
        </table:table-row>
        <table:table-row table:style-name="ro1">
          <table:table-cell table:number-columns-repeated="21" table:style-name="ce108"/>
          <table:table-cell table:style-name="ce109"/>
          <table:table-cell table:number-columns-repeated="16362" table:style-name="ce108"/>
        </table:table-row>
        <table:table-row table:style-name="ro6">
          <table:table-cell office:value-type="string" table:style-name="ce11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111"/>
          <table:table-cell table:number-columns-repeated="16362" table:style-name="ce108"/>
        </table:table-row>
        <table:table-row table:style-name="ro6">
          <table:table-cell office:value-type="string" table:style-name="ce134">
            <text:p>填表說明：1.本表由商業登記資訊系統編製報表一份，由本部統計處自存並公布於網站。</text:p>
            <text:p/>
            <text:p><text:s text:c="10"/></text:p>
          </table:table-cell>
          <table:table-cell table:number-columns-repeated="5" table:style-name="ce135"/>
          <table:table-cell table:number-columns-repeated="16" table:style-name="ce136"/>
          <table:table-cell table:number-columns-repeated="16362" table:style-name="ce137"/>
        </table:table-row>
        <table:table-row table:style-name="ro16">
          <table:table-cell table:style-name="ce138"/>
          <table:table-cell office:value-type="string" table:style-name="ce138">
            <text:p>2.因資本額級距數據誤植而有異動，本統計表於107年11月進行更正並重新發布。</text:p>
          </table:table-cell>
          <table:table-cell table:number-columns-repeated="16382" table:style-name="ce138"/>
        </table:table-row>
        <table:table-row table:style-name="ro16">
          <table:table-cell table:number-columns-repeated="16384" table:style-name="ce87"/>
        </table:table-row>
        <table:table-row table:number-rows-repeated="1048541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洪玉玲</dc:creator>
    <meta:creation-date>1999-07-27T01:45:40Z</meta:creation-date>
    <dc:date>2019-03-25T08:19:26Z</dc:date>
    <meta:print-date>2015-02-02T07:11:43Z</meta:print-date>
  </office:meta>
</office:document-meta>
</file>