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5年05月底" table:formula="msoxl:=CONCATENATE('2492-00-02'!K5,&quot;底&quot;)" table:number-columns-spanned="5" table:number-rows-spanned="1" table:style-name="ce169">
            <text:p><text:s text:c="3"/>中華民國 105年05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5月底" table:formula="msoxl:=CONCATENATE('2492-00-02'!K5,&quot;底&quot;)" table:number-columns-spanned="8" table:number-rows-spanned="1" table:style-name="ce175">
            <text:p><text:s text:c="3"/>中華民國 105年05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5月底" table:formula="msoxl:=CONCATENATE('2492-00-02'!K5,&quot;底&quot;)" table:number-columns-spanned="8" table:number-rows-spanned="1" table:style-name="ce175">
            <text:p><text:s text:c="3"/>中華民國 105年05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林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287">
            <text:p>電力及燃氣供應業</text:p>
          </table:table-cell>
          <table:covered-table-cell/>
          <table:table-cell office:value-type="string" table:number-columns-spanned="2" table:number-rows-spanned="2" table:style-name="ce177">
            <text:p>用水供應及污染整治業</text:p>
          </table:table-cell>
          <table:covered-table-cell/>
          <table:table-cell office:value-type="string" table:number-columns-spanned="2" table:number-rows-spanned="2" table:style-name="ce286">
            <text:p>營造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6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6">
            <text:p>住宿及餐飲業</text:p>
          </table:table-cell>
          <table:covered-table-cell/>
          <table:table-cell office:value-type="string" table:number-columns-spanned="2" table:number-rows-spanned="2" table:style-name="ce286">
            <text:p>資訊及通訊傳播業</text:p>
          </table:table-cell>
          <table:covered-table-cell/>
          <table:table-cell office:value-type="string" table:number-columns-spanned="2" table:number-rows-spanned="2" table:style-name="ce177">
            <text:p>金融及保險業</text:p>
          </table:table-cell>
          <table:covered-table-cell/>
          <table:table-cell office:value-type="string" table:number-columns-spanned="2" table:number-rows-spanned="2" table:style-name="ce139">
            <text:p>不動產業</text:p>
          </table:table-cell>
          <table:covered-table-cell/>
          <table:table-cell office:value-type="string" table:number-columns-spanned="2" table:number-rows-spanned="2" table:style-name="ce139">
            <text:p>專業、科學及技術服務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支援服務業</text:p>
          </table:table-cell>
          <table:covered-table-cell/>
          <table:table-cell office:value-type="string" table:number-columns-spanned="2" table:number-rows-spanned="2" table:style-name="ce13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6">
            <text:p>教育服務業</text:p>
          </table:table-cell>
          <table:covered-table-cell/>
          <table:table-cell office:value-type="string" table:number-columns-spanned="2" table:number-rows-spanned="2" table:style-name="ce139">
            <text:p>醫療保健及社會工作服務業</text:p>
          </table:table-cell>
          <table:covered-table-cell/>
          <table:table-cell office:value-type="string" table:number-columns-spanned="2" table:number-rows-spanned="2" table:style-name="ce177">
            <text:p>藝術、娛樂及休閒服務業</text:p>
          </table:table-cell>
          <table:covered-table-cell/>
          <table:table-cell office:value-type="string" table:number-columns-spanned="2" table:number-rows-spanned="2" table:style-name="ce286">
            <text:p>其他服務業</text:p>
          </table:table-cell>
          <table:covered-table-cell/>
          <table:table-cell table:number-columns-spanned="2" table:number-rows-spanned="2" table:style-name="ce28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825567" table:style-name="ce24">
            <text:p><text:s text:c="3"/>825 567</text:p>
          </table:table-cell>
          <table:table-cell office:value-type="float" office:value="164667400" table:style-name="ce24">
            <text:p><text:s text:c="2"/>164 667 400</text:p>
          </table:table-cell>
          <table:table-cell office:value-type="float" office:value="6563" table:style-name="ce24">
            <text:p><text:s text:c="3"/>6 563</text:p>
          </table:table-cell>
          <table:table-cell office:value-type="float" office:value="2868273" table:style-name="ce24">
            <text:p><text:s text:c="2"/>2 868 273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194708" table:style-name="ce24">
            <text:p><text:s text:c="2"/>1 194 708</text:p>
          </table:table-cell>
          <table:table-cell office:value-type="float" office:value="47506" table:style-name="ce24">
            <text:p><text:s text:c="3"/>47 506</text:p>
          </table:table-cell>
          <table:table-cell office:value-type="float" office:value="13561604" table:style-name="ce24">
            <text:p><text:s text:c="2"/>13 561 604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27501" table:style-name="ce24">
            <text:p><text:s text:c="3"/>127 501</text:p>
          </table:table-cell>
          <table:table-cell office:value-type="float" office:value="3487" table:style-name="ce24">
            <text:p><text:s text:c="3"/>3 487</text:p>
          </table:table-cell>
          <table:table-cell office:value-type="float" office:value="1397659" table:style-name="ce24">
            <text:p><text:s text:c="2"/>1 397 659</text:p>
          </table:table-cell>
          <table:table-cell office:value-type="float" office:value="71070" table:style-name="ce24">
            <text:p><text:s text:c="3"/>71 070</text:p>
          </table:table-cell>
          <table:table-cell office:value-type="float" office:value="34066221" table:style-name="ce24">
            <text:p><text:s text:c="2"/>34 066 221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471267" table:style-name="ce24">
            <text:p><text:s text:c="3"/>471 267</text:p>
          </table:table-cell>
          <table:table-cell office:value-type="float" office:value="71482502" table:style-name="ce24">
            <text:p><text:s text:c="2"/>71 482 502</text:p>
          </table:table-cell>
          <table:table-cell office:value-type="float" office:value="26664" table:style-name="ce24">
            <text:p><text:s text:c="3"/>26 664</text:p>
          </table:table-cell>
          <table:table-cell office:value-type="float" office:value="6052306" table:style-name="ce24">
            <text:p><text:s text:c="2"/>6 052 306</text:p>
          </table:table-cell>
          <table:table-cell office:value-type="float" office:value="68491" table:style-name="ce24">
            <text:p><text:s text:c="3"/>68 491</text:p>
          </table:table-cell>
          <table:table-cell office:value-type="float" office:value="10274237" table:style-name="ce24">
            <text:p><text:s text:c="2"/>10 274 237</text:p>
          </table:table-cell>
          <table:table-cell office:value-type="float" office:value="5740" table:style-name="ce24">
            <text:p><text:s text:c="3"/>5 740</text:p>
          </table:table-cell>
          <table:table-cell office:value-type="float" office:value="1746060" table:style-name="ce24">
            <text:p><text:s text:c="2"/>1 746 060</text:p>
          </table:table-cell>
          <table:table-cell office:value-type="float" office:value="2693" table:style-name="ce24">
            <text:p><text:s text:c="3"/>2 693</text:p>
          </table:table-cell>
          <table:table-cell office:value-type="float" office:value="4594326" table:style-name="ce24">
            <text:p><text:s text:c="2"/>4 594 326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922486" table:style-name="ce24">
            <text:p><text:s text:c="3"/>922 486</text:p>
          </table:table-cell>
          <table:table-cell office:value-type="float" office:value="15902" table:style-name="ce24">
            <text:p><text:s text:c="3"/>15 902</text:p>
          </table:table-cell>
          <table:table-cell office:value-type="float" office:value="3383377" table:style-name="ce24">
            <text:p><text:s text:c="2"/>3 383 377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4034" table:style-name="ce24">
            <text:p><text:s text:c="3"/>24 034</text:p>
          </table:table-cell>
          <table:table-cell office:value-type="float" office:value="5955249" table:style-name="ce24">
            <text:p><text:s text:c="2"/>5 955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63741" table:style-name="ce24">
            <text:p><text:s text:c="3"/>63 7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26" table:style-name="ce24">
            <text:p><text:s text:c="3"/>17 926</text:p>
          </table:table-cell>
          <table:table-cell office:value-type="float" office:value="2196226" table:style-name="ce24">
            <text:p><text:s text:c="2"/>2 196 226</text:p>
          </table:table-cell>
          <table:table-cell office:value-type="float" office:value="58316" table:style-name="ce24">
            <text:p><text:s text:c="3"/>58 316</text:p>
          </table:table-cell>
          <table:table-cell office:value-type="float" office:value="4780823" table:style-name="ce24">
            <text:p><text:s text:c="2"/>4 780 823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806623" table:style-name="ce24">
            <text:p><text:s text:c="3"/>806 623</text:p>
          </table:table-cell>
          <table:table-cell office:value-type="float" office:value="162631885" table:style-name="ce24">
            <text:p><text:s text:c="2"/>162 631 885</text:p>
          </table:table-cell>
          <table:table-cell office:value-type="float" office:value="6499" table:style-name="ce24">
            <text:p><text:s text:c="3"/>6 499</text:p>
          </table:table-cell>
          <table:table-cell office:value-type="float" office:value="2845543" table:style-name="ce24">
            <text:p><text:s text:c="2"/>2 845 543</text:p>
          </table:table-cell>
          <table:table-cell office:value-type="float" office:value="1816" table:style-name="ce24">
            <text:p><text:s text:c="3"/>1 816</text:p>
          </table:table-cell>
          <table:table-cell office:value-type="float" office:value="1182468" table:style-name="ce24">
            <text:p><text:s text:c="2"/>1 182 468</text:p>
          </table:table-cell>
          <table:table-cell office:value-type="float" office:value="47330" table:style-name="ce24">
            <text:p><text:s text:c="3"/>47 330</text:p>
          </table:table-cell>
          <table:table-cell office:value-type="float" office:value="13456787" table:style-name="ce24">
            <text:p><text:s text:c="2"/>13 456 787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117301" table:style-name="ce24">
            <text:p><text:s text:c="3"/>117 301</text:p>
          </table:table-cell>
          <table:table-cell office:value-type="float" office:value="3480" table:style-name="ce24">
            <text:p><text:s text:c="3"/>3 480</text:p>
          </table:table-cell>
          <table:table-cell office:value-type="float" office:value="1396229" table:style-name="ce24">
            <text:p><text:s text:c="2"/>1 396 229</text:p>
          </table:table-cell>
          <table:table-cell office:value-type="float" office:value="70586" table:style-name="ce24">
            <text:p><text:s text:c="3"/>70 586</text:p>
          </table:table-cell>
          <table:table-cell office:value-type="float" office:value="33654564" table:style-name="ce24">
            <text:p><text:s text:c="2"/>33 654 564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454403" table:style-name="ce24">
            <text:p><text:s text:c="3"/>454 403</text:p>
          </table:table-cell>
          <table:table-cell office:value-type="float" office:value="70805981" table:style-name="ce24">
            <text:p><text:s text:c="2"/>70 805 981</text:p>
          </table:table-cell>
          <table:table-cell office:value-type="float" office:value="26539" table:style-name="ce24">
            <text:p><text:s text:c="3"/>26 539</text:p>
          </table:table-cell>
          <table:table-cell office:value-type="float" office:value="5633760" table:style-name="ce24">
            <text:p><text:s text:c="2"/>5 633 760</text:p>
          </table:table-cell>
          <table:table-cell office:value-type="float" office:value="67941" table:style-name="ce24">
            <text:p><text:s text:c="3"/>67 941</text:p>
          </table:table-cell>
          <table:table-cell office:value-type="float" office:value="10202195" table:style-name="ce24">
            <text:p><text:s text:c="2"/>10 202 195</text:p>
          </table:table-cell>
          <table:table-cell office:value-type="float" office:value="5711" table:style-name="ce24">
            <text:p><text:s text:c="3"/>5 711</text:p>
          </table:table-cell>
          <table:table-cell office:value-type="float" office:value="1739210" table:style-name="ce24">
            <text:p><text:s text:c="2"/>1 739 210</text:p>
          </table:table-cell>
          <table:table-cell office:value-type="float" office:value="2687" table:style-name="ce24">
            <text:p><text:s text:c="3"/>2 687</text:p>
          </table:table-cell>
          <table:table-cell office:value-type="float" office:value="4579076" table:style-name="ce24">
            <text:p><text:s text:c="2"/>4 579 076</text:p>
          </table:table-cell>
          <table:table-cell office:value-type="float" office:value="3513" table:style-name="ce24">
            <text:p><text:s text:c="3"/>3 513</text:p>
          </table:table-cell>
          <table:table-cell office:value-type="float" office:value="914056" table:style-name="ce24">
            <text:p><text:s text:c="3"/>914 056</text:p>
          </table:table-cell>
          <table:table-cell office:value-type="float" office:value="15833" table:style-name="ce24">
            <text:p><text:s text:c="3"/>15 833</text:p>
          </table:table-cell>
          <table:table-cell office:value-type="float" office:value="3365417" table:style-name="ce24">
            <text:p><text:s text:c="2"/>3 365 417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3848" table:style-name="ce24">
            <text:p><text:s text:c="3"/>23 848</text:p>
          </table:table-cell>
          <table:table-cell office:value-type="float" office:value="5729739" table:style-name="ce24">
            <text:p><text:s text:c="2"/>5 729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63741" table:style-name="ce24">
            <text:p><text:s text:c="3"/>63 7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59" table:style-name="ce24">
            <text:p><text:s text:c="3"/>17 759</text:p>
          </table:table-cell>
          <table:table-cell office:value-type="float" office:value="2177316" table:style-name="ce24">
            <text:p><text:s text:c="2"/>2 177 316</text:p>
          </table:table-cell>
          <table:table-cell office:value-type="float" office:value="58117" table:style-name="ce24">
            <text:p><text:s text:c="3"/>58 117</text:p>
          </table:table-cell>
          <table:table-cell office:value-type="float" office:value="4768401" table:style-name="ce24">
            <text:p><text:s text:c="2"/>4 768 4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137148" table:style-name="ce24">
            <text:p><text:s text:c="3"/>137 148</text:p>
          </table:table-cell>
          <table:table-cell office:value-type="float" office:value="26411833" table:style-name="ce24">
            <text:p><text:s text:c="2"/>26 411 83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07218" table:style-name="ce24">
            <text:p><text:s text:c="3"/>107 21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7624" table:style-name="ce24">
            <text:p><text:s text:c="3"/>67 624</text:p>
          </table:table-cell>
          <table:table-cell office:value-type="float" office:value="6577" table:style-name="ce24">
            <text:p><text:s text:c="3"/>6 577</text:p>
          </table:table-cell>
          <table:table-cell office:value-type="float" office:value="3180771" table:style-name="ce24">
            <text:p><text:s text:c="2"/>3 180 77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47809" table:style-name="ce24">
            <text:p><text:s text:c="3"/>147 809</text:p>
          </table:table-cell>
          <table:table-cell office:value-type="float" office:value="12634" table:style-name="ce24">
            <text:p><text:s text:c="3"/>12 634</text:p>
          </table:table-cell>
          <table:table-cell office:value-type="float" office:value="4502891" table:style-name="ce24">
            <text:p><text:s text:c="2"/>4 502 891</text:p>
          </table:table-cell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78466" table:style-name="ce24">
            <text:p><text:s text:c="3"/>78 466</text:p>
          </table:table-cell>
          <table:table-cell office:value-type="float" office:value="11972612" table:style-name="ce24">
            <text:p><text:s text:c="2"/>11 972 612</text:p>
          </table:table-cell>
          <table:table-cell office:value-type="float" office:value="10612" table:style-name="ce24">
            <text:p><text:s text:c="3"/>10 612</text:p>
          </table:table-cell>
          <table:table-cell office:value-type="float" office:value="622842" table:style-name="ce24">
            <text:p><text:s text:c="3"/>622 842</text:p>
          </table:table-cell>
          <table:table-cell office:value-type="float" office:value="9631" table:style-name="ce24">
            <text:p><text:s text:c="3"/>9 631</text:p>
          </table:table-cell>
          <table:table-cell office:value-type="float" office:value="1483151" table:style-name="ce24">
            <text:p><text:s text:c="2"/>1 483 151</text:p>
          </table:table-cell>
          <table:table-cell office:value-type="float" office:value="1221" table:style-name="ce24">
            <text:p><text:s text:c="3"/>1 221</text:p>
          </table:table-cell>
          <table:table-cell office:value-type="float" office:value="385651" table:style-name="ce24">
            <text:p><text:s text:c="3"/>385 651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1518511" table:style-name="ce24">
            <text:p><text:s text:c="2"/>1 518 511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44046" table:style-name="ce24">
            <text:p><text:s text:c="3"/>44 046</text:p>
          </table:table-cell>
          <table:table-cell office:value-type="float" office:value="2688" table:style-name="ce24">
            <text:p><text:s text:c="3"/>2 688</text:p>
          </table:table-cell>
          <table:table-cell office:value-type="float" office:value="619596" table:style-name="ce24">
            <text:p><text:s text:c="3"/>619 596</text:p>
          </table:table-cell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2988" table:style-name="ce24">
            <text:p><text:s text:c="3"/>2 988</text:p>
          </table:table-cell>
          <table:table-cell office:value-type="float" office:value="656469" table:style-name="ce24">
            <text:p><text:s text:c="3"/>656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238" table:style-name="ce24">
            <text:p><text:s text:c="3"/>8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8" table:style-name="ce24">
            <text:p><text:s text:c="3"/>2 608</text:p>
          </table:table-cell>
          <table:table-cell office:value-type="float" office:value="343875" table:style-name="ce24">
            <text:p><text:s text:c="3"/>343 875</text:p>
          </table:table-cell>
          <table:table-cell office:value-type="float" office:value="8170" table:style-name="ce24">
            <text:p><text:s text:c="3"/>8 170</text:p>
          </table:table-cell>
          <table:table-cell office:value-type="float" office:value="745139" table:style-name="ce24">
            <text:p><text:s text:c="3"/>745 1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56277" table:style-name="ce24">
            <text:p><text:s text:c="3"/>56 277</text:p>
          </table:table-cell>
          <table:table-cell office:value-type="float" office:value="11957445" table:style-name="ce24">
            <text:p><text:s text:c="2"/>11 957 44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67105" table:style-name="ce24">
            <text:p><text:s text:c="3"/>67 1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160330" table:style-name="ce24">
            <text:p><text:s text:c="3"/>160 3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703" table:style-name="ce24">
            <text:p><text:s text:c="3"/>13 70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9823" table:style-name="ce24">
            <text:p><text:s text:c="3"/>29 823</text:p>
          </table:table-cell>
          <table:table-cell office:value-type="float" office:value="2081" table:style-name="ce24">
            <text:p><text:s text:c="3"/>2 081</text:p>
          </table:table-cell>
          <table:table-cell office:value-type="float" office:value="1037784" table:style-name="ce24">
            <text:p><text:s text:c="2"/>1 037 784</text:p>
          </table:table-cell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28877" table:style-name="ce24">
            <text:p><text:s text:c="3"/>28 877</text:p>
          </table:table-cell>
          <table:table-cell office:value-type="float" office:value="6334935" table:style-name="ce24">
            <text:p><text:s text:c="2"/>6 334 935</text:p>
          </table:table-cell>
          <table:table-cell office:value-type="float" office:value="5333" table:style-name="ce24">
            <text:p><text:s text:c="3"/>5 333</text:p>
          </table:table-cell>
          <table:table-cell office:value-type="float" office:value="249208" table:style-name="ce24">
            <text:p><text:s text:c="3"/>249 208</text:p>
          </table:table-cell>
          <table:table-cell office:value-type="float" office:value="8294" table:style-name="ce24">
            <text:p><text:s text:c="3"/>8 294</text:p>
          </table:table-cell>
          <table:table-cell office:value-type="float" office:value="1526539" table:style-name="ce24">
            <text:p><text:s text:c="2"/>1 526 539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253247" table:style-name="ce24">
            <text:p><text:s text:c="3"/>253 247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400153" table:style-name="ce24">
            <text:p><text:s text:c="3"/>400 153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57536" table:style-name="ce24">
            <text:p><text:s text:c="3"/>57 536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538440" table:style-name="ce24">
            <text:p><text:s text:c="3"/>538 440</text:p>
          </table:table-cell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1163" table:style-name="ce24">
            <text:p><text:s text:c="3"/>1 163</text:p>
          </table:table-cell>
          <table:table-cell office:value-type="float" office:value="286960" table:style-name="ce24">
            <text:p><text:s text:c="3"/>286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347" table:style-name="ce24">
            <text:p><text:s text:c="3"/>8 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318626" table:style-name="ce24">
            <text:p><text:s text:c="3"/>318 626</text:p>
          </table:table-cell>
          <table:table-cell office:value-type="float" office:value="4704" table:style-name="ce24">
            <text:p><text:s text:c="3"/>4 704</text:p>
          </table:table-cell>
          <table:table-cell office:value-type="float" office:value="673159" table:style-name="ce24">
            <text:p><text:s text:c="3"/>673 1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9804" table:style-name="ce24">
            <text:p><text:s text:c="3"/>49 804</text:p>
          </table:table-cell>
          <table:table-cell office:value-type="float" office:value="12581673" table:style-name="ce24">
            <text:p><text:s text:c="2"/>12 581 673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105991" table:style-name="ce24">
            <text:p><text:s text:c="3"/>105 99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770" table:style-name="ce24">
            <text:p><text:s text:c="3"/>4 770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800572" table:style-name="ce24">
            <text:p><text:s text:c="3"/>800 57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31" table:style-name="ce24">
            <text:p><text:s text:c="3"/>2 53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03810" table:style-name="ce24">
            <text:p><text:s text:c="3"/>103 810</text:p>
          </table:table-cell>
          <table:table-cell office:value-type="float" office:value="5648" table:style-name="ce24">
            <text:p><text:s text:c="3"/>5 648</text:p>
          </table:table-cell>
          <table:table-cell office:value-type="float" office:value="2408994" table:style-name="ce24">
            <text:p><text:s text:c="2"/>2 408 994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26987" table:style-name="ce24">
            <text:p><text:s text:c="3"/>26 987</text:p>
          </table:table-cell>
          <table:table-cell office:value-type="float" office:value="5331716" table:style-name="ce24">
            <text:p><text:s text:c="2"/>5 331 716</text:p>
          </table:table-cell>
          <table:table-cell office:value-type="float" office:value="1576" table:style-name="ce24">
            <text:p><text:s text:c="3"/>1 576</text:p>
          </table:table-cell>
          <table:table-cell office:value-type="float" office:value="321197" table:style-name="ce24">
            <text:p><text:s text:c="3"/>321 197</text:p>
          </table:table-cell>
          <table:table-cell office:value-type="float" office:value="5453" table:style-name="ce24">
            <text:p><text:s text:c="3"/>5 453</text:p>
          </table:table-cell>
          <table:table-cell office:value-type="float" office:value="1608070" table:style-name="ce24">
            <text:p><text:s text:c="2"/>1 608 070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92167" table:style-name="ce24">
            <text:p><text:s text:c="3"/>92 167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19280" table:style-name="ce24">
            <text:p><text:s text:c="3"/>519 280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96926" table:style-name="ce24">
            <text:p><text:s text:c="3"/>96 926</text:p>
          </table:table-cell>
          <table:table-cell office:value-type="float" office:value="1066" table:style-name="ce24">
            <text:p><text:s text:c="3"/>1 066</text:p>
          </table:table-cell>
          <table:table-cell office:value-type="float" office:value="239310" table:style-name="ce24">
            <text:p><text:s text:c="3"/>239 310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1594" table:style-name="ce24">
            <text:p><text:s text:c="3"/>1 594</text:p>
          </table:table-cell>
          <table:table-cell office:value-type="float" office:value="408457" table:style-name="ce24">
            <text:p><text:s text:c="3"/>408 4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01" table:style-name="ce24">
            <text:p><text:s text:c="3"/>3 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140413" table:style-name="ce24">
            <text:p><text:s text:c="3"/>140 413</text:p>
          </table:table-cell>
          <table:table-cell office:value-type="float" office:value="3537" table:style-name="ce24">
            <text:p><text:s text:c="3"/>3 537</text:p>
          </table:table-cell>
          <table:table-cell office:value-type="float" office:value="393970" table:style-name="ce24">
            <text:p><text:s text:c="3"/>393 9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4791" table:style-name="ce24">
            <text:p><text:s text:c="3"/>104 791</text:p>
          </table:table-cell>
          <table:table-cell office:value-type="float" office:value="18818372" table:style-name="ce24">
            <text:p><text:s text:c="2"/>18 818 372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198808" table:style-name="ce24">
            <text:p><text:s text:c="3"/>198 808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15718" table:style-name="ce24">
            <text:p><text:s text:c="3"/>115 718</text:p>
          </table:table-cell>
          <table:table-cell office:value-type="float" office:value="12845" table:style-name="ce24">
            <text:p><text:s text:c="3"/>12 845</text:p>
          </table:table-cell>
          <table:table-cell office:value-type="float" office:value="2487244" table:style-name="ce24">
            <text:p><text:s text:c="2"/>2 487 24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49870" table:style-name="ce24">
            <text:p><text:s text:c="3"/>149 870</text:p>
          </table:table-cell>
          <table:table-cell office:value-type="float" office:value="8005" table:style-name="ce24">
            <text:p><text:s text:c="3"/>8 005</text:p>
          </table:table-cell>
          <table:table-cell office:value-type="float" office:value="3169704" table:style-name="ce24">
            <text:p><text:s text:c="2"/>3 169 704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58424" table:style-name="ce24">
            <text:p><text:s text:c="3"/>58 424</text:p>
          </table:table-cell>
          <table:table-cell office:value-type="float" office:value="8384185" table:style-name="ce24">
            <text:p><text:s text:c="2"/>8 384 185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674046" table:style-name="ce24">
            <text:p><text:s text:c="3"/>674 046</text:p>
          </table:table-cell>
          <table:table-cell office:value-type="float" office:value="7607" table:style-name="ce24">
            <text:p><text:s text:c="3"/>7 607</text:p>
          </table:table-cell>
          <table:table-cell office:value-type="float" office:value="1088776" table:style-name="ce24">
            <text:p><text:s text:c="2"/>1 088 776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172070" table:style-name="ce24">
            <text:p><text:s text:c="3"/>172 070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452310" table:style-name="ce24">
            <text:p><text:s text:c="3"/>452 310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88258" table:style-name="ce24">
            <text:p><text:s text:c="3"/>88 258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409597" table:style-name="ce24">
            <text:p><text:s text:c="3"/>409 597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3107" table:style-name="ce24">
            <text:p><text:s text:c="3"/>3 107</text:p>
          </table:table-cell>
          <table:table-cell office:value-type="float" office:value="650092" table:style-name="ce24">
            <text:p><text:s text:c="3"/>650 0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45" table:style-name="ce24">
            <text:p><text:s text:c="3"/>3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1" table:style-name="ce24">
            <text:p><text:s text:c="3"/>1 891</text:p>
          </table:table-cell>
          <table:table-cell office:value-type="float" office:value="233078" table:style-name="ce24">
            <text:p><text:s text:c="3"/>233 078</text:p>
          </table:table-cell>
          <table:table-cell office:value-type="float" office:value="6572" table:style-name="ce24">
            <text:p><text:s text:c="3"/>6 572</text:p>
          </table:table-cell>
          <table:table-cell office:value-type="float" office:value="537544" table:style-name="ce24">
            <text:p><text:s text:c="3"/>537 5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60929" table:style-name="ce24">
            <text:p><text:s text:c="3"/>60 929</text:p>
          </table:table-cell>
          <table:table-cell office:value-type="float" office:value="11947604" table:style-name="ce24">
            <text:p><text:s text:c="2"/>11 947 604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228631" table:style-name="ce24">
            <text:p><text:s text:c="3"/>228 63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2183" table:style-name="ce24">
            <text:p><text:s text:c="3"/>42 183</text:p>
          </table:table-cell>
          <table:table-cell office:value-type="float" office:value="4194" table:style-name="ce24">
            <text:p><text:s text:c="3"/>4 194</text:p>
          </table:table-cell>
          <table:table-cell office:value-type="float" office:value="1380323" table:style-name="ce24">
            <text:p><text:s text:c="2"/>1 380 32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573" table:style-name="ce24">
            <text:p><text:s text:c="3"/>31 573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72683" table:style-name="ce24">
            <text:p><text:s text:c="3"/>72 683</text:p>
          </table:table-cell>
          <table:table-cell office:value-type="float" office:value="5344" table:style-name="ce24">
            <text:p><text:s text:c="3"/>5 344</text:p>
          </table:table-cell>
          <table:table-cell office:value-type="float" office:value="2520054" table:style-name="ce24">
            <text:p><text:s text:c="2"/>2 520 054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4678" table:style-name="ce24">
            <text:p><text:s text:c="3"/>34 678</text:p>
          </table:table-cell>
          <table:table-cell office:value-type="float" office:value="5274284" table:style-name="ce24">
            <text:p><text:s text:c="2"/>5 274 284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69551" table:style-name="ce24">
            <text:p><text:s text:c="3"/>169 551</text:p>
          </table:table-cell>
          <table:table-cell office:value-type="float" office:value="5802" table:style-name="ce24">
            <text:p><text:s text:c="3"/>5 802</text:p>
          </table:table-cell>
          <table:table-cell office:value-type="float" office:value="693077" table:style-name="ce24">
            <text:p><text:s text:c="3"/>693 077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91342" table:style-name="ce24">
            <text:p><text:s text:c="3"/>91 342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68677" table:style-name="ce24">
            <text:p><text:s text:c="3"/>268 677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51211" table:style-name="ce24">
            <text:p><text:s text:c="3"/>51 211</text:p>
          </table:table-cell>
          <table:table-cell office:value-type="float" office:value="1412" table:style-name="ce24">
            <text:p><text:s text:c="3"/>1 412</text:p>
          </table:table-cell>
          <table:table-cell office:value-type="float" office:value="256688" table:style-name="ce24">
            <text:p><text:s text:c="3"/>256 688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1821" table:style-name="ce24">
            <text:p><text:s text:c="3"/>1 821</text:p>
          </table:table-cell>
          <table:table-cell office:value-type="float" office:value="299853" table:style-name="ce24">
            <text:p><text:s text:c="3"/>299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539" table:style-name="ce24">
            <text:p><text:s text:c="3"/>8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8" table:style-name="ce24">
            <text:p><text:s text:c="3"/>1 318</text:p>
          </table:table-cell>
          <table:table-cell office:value-type="float" office:value="195390" table:style-name="ce24">
            <text:p><text:s text:c="3"/>195 390</text:p>
          </table:table-cell>
          <table:table-cell office:value-type="float" office:value="4206" table:style-name="ce24">
            <text:p><text:s text:c="3"/>4 206</text:p>
          </table:table-cell>
          <table:table-cell office:value-type="float" office:value="363546" table:style-name="ce24">
            <text:p><text:s text:c="3"/>363 5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111723" table:style-name="ce24">
            <text:p><text:s text:c="3"/>111 723</text:p>
          </table:table-cell>
          <table:table-cell office:value-type="float" office:value="24470669" table:style-name="ce24">
            <text:p><text:s text:c="2"/>24 470 669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12712" table:style-name="ce24">
            <text:p><text:s text:c="3"/>212 712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41079" table:style-name="ce24">
            <text:p><text:s text:c="3"/>141 079</text:p>
          </table:table-cell>
          <table:table-cell office:value-type="float" office:value="2795" table:style-name="ce24">
            <text:p><text:s text:c="3"/>2 795</text:p>
          </table:table-cell>
          <table:table-cell office:value-type="float" office:value="1099125" table:style-name="ce24">
            <text:p><text:s text:c="2"/>1 099 12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80" table:style-name="ce24">
            <text:p><text:s text:c="3"/>6 880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215662" table:style-name="ce24">
            <text:p><text:s text:c="3"/>215 662</text:p>
          </table:table-cell>
          <table:table-cell office:value-type="float" office:value="10659" table:style-name="ce24">
            <text:p><text:s text:c="3"/>10 659</text:p>
          </table:table-cell>
          <table:table-cell office:value-type="float" office:value="5700378" table:style-name="ce24">
            <text:p><text:s text:c="2"/>5 700 378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66542" table:style-name="ce24">
            <text:p><text:s text:c="3"/>66 542</text:p>
          </table:table-cell>
          <table:table-cell office:value-type="float" office:value="11876442" table:style-name="ce24">
            <text:p><text:s text:c="2"/>11 876 442</text:p>
          </table:table-cell>
          <table:table-cell office:value-type="float" office:value="2131" table:style-name="ce24">
            <text:p><text:s text:c="3"/>2 131</text:p>
          </table:table-cell>
          <table:table-cell office:value-type="float" office:value="796965" table:style-name="ce24">
            <text:p><text:s text:c="3"/>796 965</text:p>
          </table:table-cell>
          <table:table-cell office:value-type="float" office:value="8986" table:style-name="ce24">
            <text:p><text:s text:c="3"/>8 986</text:p>
          </table:table-cell>
          <table:table-cell office:value-type="float" office:value="1146806" table:style-name="ce24">
            <text:p><text:s text:c="2"/>1 146 806</text:p>
          </table:table-cell>
          <table:table-cell office:value-type="float" office:value="985" table:style-name="ce24">
            <text:p><text:s text:c="4"/>985</text:p>
          </table:table-cell>
          <table:table-cell office:value-type="float" office:value="307730" table:style-name="ce24">
            <text:p><text:s text:c="3"/>307 730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531857" table:style-name="ce24">
            <text:p><text:s text:c="3"/>531 857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96963" table:style-name="ce24">
            <text:p><text:s text:c="3"/>96 963</text:p>
          </table:table-cell>
          <table:table-cell office:value-type="float" office:value="2587" table:style-name="ce24">
            <text:p><text:s text:c="3"/>2 587</text:p>
          </table:table-cell>
          <table:table-cell office:value-type="float" office:value="486468" table:style-name="ce24">
            <text:p><text:s text:c="3"/>486 468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4446" table:style-name="ce24">
            <text:p><text:s text:c="3"/>4 446</text:p>
          </table:table-cell>
          <table:table-cell office:value-type="float" office:value="995293" table:style-name="ce24">
            <text:p><text:s text:c="3"/>995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199" table:style-name="ce24">
            <text:p><text:s text:c="3"/>4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4" table:style-name="ce24">
            <text:p><text:s text:c="3"/>2 084</text:p>
          </table:table-cell>
          <table:table-cell office:value-type="float" office:value="167728" table:style-name="ce24">
            <text:p><text:s text:c="3"/>167 728</text:p>
          </table:table-cell>
          <table:table-cell office:value-type="float" office:value="8449" table:style-name="ce24">
            <text:p><text:s text:c="3"/>8 449</text:p>
          </table:table-cell>
          <table:table-cell office:value-type="float" office:value="684383" table:style-name="ce24">
            <text:p><text:s text:c="3"/>684 3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3484" table:style-name="ce24">
            <text:p><text:s text:c="3"/>23 484</text:p>
          </table:table-cell>
          <table:table-cell office:value-type="float" office:value="4789292" table:style-name="ce24">
            <text:p><text:s text:c="2"/>4 789 292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49645" table:style-name="ce24">
            <text:p><text:s text:c="3"/>149 64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21721" table:style-name="ce24">
            <text:p><text:s text:c="3"/>121 721</text:p>
          </table:table-cell>
          <table:table-cell office:value-type="float" office:value="1482" table:style-name="ce24">
            <text:p><text:s text:c="3"/>1 482</text:p>
          </table:table-cell>
          <table:table-cell office:value-type="float" office:value="336664" table:style-name="ce24">
            <text:p><text:s text:c="3"/>336 6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3082" table:style-name="ce24">
            <text:p><text:s text:c="3"/>23 082</text:p>
          </table:table-cell>
          <table:table-cell office:value-type="float" office:value="2431" table:style-name="ce24">
            <text:p><text:s text:c="3"/>2 431</text:p>
          </table:table-cell>
          <table:table-cell office:value-type="float" office:value="1207859" table:style-name="ce24">
            <text:p><text:s text:c="2"/>1 207 859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12335" table:style-name="ce24">
            <text:p><text:s text:c="3"/>12 335</text:p>
          </table:table-cell>
          <table:table-cell office:value-type="float" office:value="1718894" table:style-name="ce24">
            <text:p><text:s text:c="2"/>1 718 894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28779" table:style-name="ce24">
            <text:p><text:s text:c="3"/>128 779</text:p>
          </table:table-cell>
          <table:table-cell office:value-type="float" office:value="2352" table:style-name="ce24">
            <text:p><text:s text:c="3"/>2 352</text:p>
          </table:table-cell>
          <table:table-cell office:value-type="float" office:value="315412" table:style-name="ce24">
            <text:p><text:s text:c="3"/>315 41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7834" table:style-name="ce24">
            <text:p><text:s text:c="3"/>17 83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493" table:style-name="ce24">
            <text:p><text:s text:c="3"/>56 49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11504" table:style-name="ce24">
            <text:p><text:s text:c="3"/>111 504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110815" table:style-name="ce24">
            <text:p><text:s text:c="3"/>110 815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848" table:style-name="ce24">
            <text:p><text:s text:c="4"/>848</text:p>
          </table:table-cell>
          <table:table-cell office:value-type="float" office:value="263632" table:style-name="ce24">
            <text:p><text:s text:c="3"/>263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1310" table:style-name="ce24">
            <text:p><text:s text:c="3"/>1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71823" table:style-name="ce24">
            <text:p><text:s text:c="3"/>71 823</text:p>
          </table:table-cell>
          <table:table-cell office:value-type="float" office:value="1802" table:style-name="ce24">
            <text:p><text:s text:c="3"/>1 802</text:p>
          </table:table-cell>
          <table:table-cell office:value-type="float" office:value="143624" table:style-name="ce24">
            <text:p><text:s text:c="3"/>143 6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5781" table:style-name="ce24">
            <text:p><text:s text:c="3"/>15 781</text:p>
          </table:table-cell>
          <table:table-cell office:value-type="float" office:value="2949346" table:style-name="ce24">
            <text:p><text:s text:c="2"/>2 949 346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70315" table:style-name="ce24">
            <text:p><text:s text:c="3"/>70 31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195618" table:style-name="ce24">
            <text:p><text:s text:c="3"/>195 61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9025" table:style-name="ce24">
            <text:p><text:s text:c="3"/>29 025</text:p>
          </table:table-cell>
          <table:table-cell office:value-type="float" office:value="1958" table:style-name="ce24">
            <text:p><text:s text:c="3"/>1 958</text:p>
          </table:table-cell>
          <table:table-cell office:value-type="float" office:value="744071" table:style-name="ce24">
            <text:p><text:s text:c="3"/>744 071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7786" table:style-name="ce24">
            <text:p><text:s text:c="3"/>7 786</text:p>
          </table:table-cell>
          <table:table-cell office:value-type="float" office:value="1111942" table:style-name="ce24">
            <text:p><text:s text:c="2"/>1 111 942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693" table:style-name="ce24">
            <text:p><text:s text:c="3"/>128 693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191824" table:style-name="ce24">
            <text:p><text:s text:c="3"/>191 824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0314" table:style-name="ce24">
            <text:p><text:s text:c="3"/>20 31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2855" table:style-name="ce24">
            <text:p><text:s text:c="3"/>42 855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0284" table:style-name="ce24">
            <text:p><text:s text:c="3"/>20 28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50579" table:style-name="ce24">
            <text:p><text:s text:c="3"/>50 579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822" table:style-name="ce24">
            <text:p><text:s text:c="4"/>822</text:p>
          </table:table-cell>
          <table:table-cell office:value-type="float" office:value="163410" table:style-name="ce24">
            <text:p><text:s text:c="3"/>163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546" table:style-name="ce24">
            <text:p><text:s text:c="3"/>5 5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36576" table:style-name="ce24">
            <text:p><text:s text:c="3"/>36 576</text:p>
          </table:table-cell>
          <table:table-cell office:value-type="float" office:value="1299" table:style-name="ce24">
            <text:p><text:s text:c="3"/>1 299</text:p>
          </table:table-cell>
          <table:table-cell office:value-type="float" office:value="109866" table:style-name="ce24">
            <text:p><text:s text:c="3"/>109 8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31892" table:style-name="ce24">
            <text:p><text:s text:c="3"/>31 892</text:p>
          </table:table-cell>
          <table:table-cell office:value-type="float" office:value="4397075" table:style-name="ce24">
            <text:p><text:s text:c="2"/>4 397 075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94942" table:style-name="ce24">
            <text:p><text:s text:c="3"/>94 942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6977" table:style-name="ce24">
            <text:p><text:s text:c="3"/>36 977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336567" table:style-name="ce24">
            <text:p><text:s text:c="3"/>336 5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85881" table:style-name="ce24">
            <text:p><text:s text:c="3"/>85 881</text:p>
          </table:table-cell>
          <table:table-cell office:value-type="float" office:value="3028" table:style-name="ce24">
            <text:p><text:s text:c="3"/>3 028</text:p>
          </table:table-cell>
          <table:table-cell office:value-type="float" office:value="1376730" table:style-name="ce24">
            <text:p><text:s text:c="2"/>1 376 730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17731" table:style-name="ce24">
            <text:p><text:s text:c="3"/>17 731</text:p>
          </table:table-cell>
          <table:table-cell office:value-type="float" office:value="1537415" table:style-name="ce24">
            <text:p><text:s text:c="2"/>1 537 415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78835" table:style-name="ce24">
            <text:p><text:s text:c="3"/>178 835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186914" table:style-name="ce24">
            <text:p><text:s text:c="3"/>186 914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473" table:style-name="ce24">
            <text:p><text:s text:c="3"/>35 47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9693" table:style-name="ce24">
            <text:p><text:s text:c="3"/>49 693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55896" table:style-name="ce24">
            <text:p><text:s text:c="3"/>55 896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70233" table:style-name="ce24">
            <text:p><text:s text:c="3"/>70 233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938" table:style-name="ce24">
            <text:p><text:s text:c="4"/>938</text:p>
          </table:table-cell>
          <table:table-cell office:value-type="float" office:value="193409" table:style-name="ce24">
            <text:p><text:s text:c="3"/>193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56257" table:style-name="ce24">
            <text:p><text:s text:c="3"/>56 257</text:p>
          </table:table-cell>
          <table:table-cell office:value-type="float" office:value="2618" table:style-name="ce24">
            <text:p><text:s text:c="3"/>2 618</text:p>
          </table:table-cell>
          <table:table-cell office:value-type="float" office:value="100618" table:style-name="ce24">
            <text:p><text:s text:c="3"/>100 6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4956" table:style-name="ce24">
            <text:p><text:s text:c="3"/>34 956</text:p>
          </table:table-cell>
          <table:table-cell office:value-type="float" office:value="7559883" table:style-name="ce24">
            <text:p><text:s text:c="2"/>7 559 883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264031" table:style-name="ce24">
            <text:p><text:s text:c="3"/>264 03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857" table:style-name="ce24">
            <text:p><text:s text:c="3"/>14 857</text:p>
          </table:table-cell>
          <table:table-cell office:value-type="float" office:value="4354" table:style-name="ce24">
            <text:p><text:s text:c="3"/>4 354</text:p>
          </table:table-cell>
          <table:table-cell office:value-type="float" office:value="1471812" table:style-name="ce24">
            <text:p><text:s text:c="2"/>1 471 81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880" table:style-name="ce24">
            <text:p><text:s text:c="3"/>3 880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101068" table:style-name="ce24">
            <text:p><text:s text:c="3"/>101 068</text:p>
          </table:table-cell>
          <table:table-cell office:value-type="float" office:value="2845" table:style-name="ce24">
            <text:p><text:s text:c="3"/>2 845</text:p>
          </table:table-cell>
          <table:table-cell office:value-type="float" office:value="1434461" table:style-name="ce24">
            <text:p><text:s text:c="2"/>1 434 461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20506" table:style-name="ce24">
            <text:p><text:s text:c="3"/>20 506</text:p>
          </table:table-cell>
          <table:table-cell office:value-type="float" office:value="3131824" table:style-name="ce24">
            <text:p><text:s text:c="2"/>3 131 824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229747" table:style-name="ce24">
            <text:p><text:s text:c="3"/>229 747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171710" table:style-name="ce24">
            <text:p><text:s text:c="3"/>171 71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42351" table:style-name="ce24">
            <text:p><text:s text:c="3"/>42 35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830" table:style-name="ce24">
            <text:p><text:s text:c="3"/>167 83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9885" table:style-name="ce24">
            <text:p><text:s text:c="3"/>29 885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82621" table:style-name="ce24">
            <text:p><text:s text:c="3"/>82 621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791" table:style-name="ce24">
            <text:p><text:s text:c="4"/>791</text:p>
          </table:table-cell>
          <table:table-cell office:value-type="float" office:value="168578" table:style-name="ce24">
            <text:p><text:s text:c="3"/>168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51425" table:style-name="ce24">
            <text:p><text:s text:c="3"/>51 425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191579" table:style-name="ce24">
            <text:p><text:s text:c="3"/>191 5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7870" table:style-name="ce24">
            <text:p><text:s text:c="3"/>27 870</text:p>
          </table:table-cell>
          <table:table-cell office:value-type="float" office:value="5549949" table:style-name="ce24">
            <text:p><text:s text:c="2"/>5 549 949</text:p>
          </table:table-cell>
          <table:table-cell office:value-type="float" office:value="614" table:style-name="ce24">
            <text:p><text:s text:c="4"/>614</text:p>
          </table:table-cell>
          <table:table-cell office:value-type="float" office:value="401628" table:style-name="ce24">
            <text:p><text:s text:c="3"/>401 628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147794" table:style-name="ce24">
            <text:p><text:s text:c="3"/>147 794</text:p>
          </table:table-cell>
          <table:table-cell office:value-type="float" office:value="1995" table:style-name="ce24">
            <text:p><text:s text:c="3"/>1 995</text:p>
          </table:table-cell>
          <table:table-cell office:value-type="float" office:value="318174" table:style-name="ce24">
            <text:p><text:s text:c="3"/>318 17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6298" table:style-name="ce24">
            <text:p><text:s text:c="3"/>36 298</text:p>
          </table:table-cell>
          <table:table-cell office:value-type="float" office:value="1883" table:style-name="ce24">
            <text:p><text:s text:c="3"/>1 883</text:p>
          </table:table-cell>
          <table:table-cell office:value-type="float" office:value="1090684" table:style-name="ce24">
            <text:p><text:s text:c="2"/>1 090 684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16934" table:style-name="ce24">
            <text:p><text:s text:c="3"/>16 934</text:p>
          </table:table-cell>
          <table:table-cell office:value-type="float" office:value="2159331" table:style-name="ce24">
            <text:p><text:s text:c="2"/>2 159 331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419382" table:style-name="ce24">
            <text:p><text:s text:c="3"/>419 382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230803" table:style-name="ce24">
            <text:p><text:s text:c="3"/>230 80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3004" table:style-name="ce24">
            <text:p><text:s text:c="3"/>73 00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5864" table:style-name="ce24">
            <text:p><text:s text:c="3"/>75 8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395" table:style-name="ce24">
            <text:p><text:s text:c="3"/>18 395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52316" table:style-name="ce24">
            <text:p><text:s text:c="3"/>52 316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732" table:style-name="ce24">
            <text:p><text:s text:c="4"/>732</text:p>
          </table:table-cell>
          <table:table-cell office:value-type="float" office:value="248906" table:style-name="ce24">
            <text:p><text:s text:c="3"/>248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53623" table:style-name="ce24">
            <text:p><text:s text:c="3"/>153 623</text:p>
          </table:table-cell>
          <table:table-cell office:value-type="float" office:value="2292" table:style-name="ce24">
            <text:p><text:s text:c="3"/>2 292</text:p>
          </table:table-cell>
          <table:table-cell office:value-type="float" office:value="114297" table:style-name="ce24">
            <text:p><text:s text:c="3"/>114 2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21890" table:style-name="ce24">
            <text:p><text:s text:c="3"/>21 890</text:p>
          </table:table-cell>
          <table:table-cell office:value-type="float" office:value="6115062" table:style-name="ce24">
            <text:p><text:s text:c="2"/>6 115 06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19450" table:style-name="ce24">
            <text:p><text:s text:c="3"/>119 4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050" table:style-name="ce24">
            <text:p><text:s text:c="3"/>49 050</text:p>
          </table:table-cell>
          <table:table-cell office:value-type="float" office:value="857" table:style-name="ce24">
            <text:p><text:s text:c="4"/>857</text:p>
          </table:table-cell>
          <table:table-cell office:value-type="float" office:value="498210" table:style-name="ce24">
            <text:p><text:s text:c="3"/>498 21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370" table:style-name="ce24">
            <text:p><text:s text:c="3"/>6 37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9431" table:style-name="ce24">
            <text:p><text:s text:c="3"/>59 431</text:p>
          </table:table-cell>
          <table:table-cell office:value-type="float" office:value="2443" table:style-name="ce24">
            <text:p><text:s text:c="3"/>2 443</text:p>
          </table:table-cell>
          <table:table-cell office:value-type="float" office:value="1851150" table:style-name="ce24">
            <text:p><text:s text:c="2"/>1 851 150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3469" table:style-name="ce24">
            <text:p><text:s text:c="3"/>13 469</text:p>
          </table:table-cell>
          <table:table-cell office:value-type="float" office:value="2494099" table:style-name="ce24">
            <text:p><text:s text:c="2"/>2 494 099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338806" table:style-name="ce24">
            <text:p><text:s text:c="3"/>338 806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185756" table:style-name="ce24">
            <text:p><text:s text:c="3"/>185 75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9552" table:style-name="ce24">
            <text:p><text:s text:c="3"/>29 55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13" table:style-name="ce24">
            <text:p><text:s text:c="3"/>73 41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6427" table:style-name="ce24">
            <text:p><text:s text:c="3"/>26 427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54474" table:style-name="ce24">
            <text:p><text:s text:c="3"/>54 474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446" table:style-name="ce24">
            <text:p><text:s text:c="4"/>446</text:p>
          </table:table-cell>
          <table:table-cell office:value-type="float" office:value="178713" table:style-name="ce24">
            <text:p><text:s text:c="3"/>178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57040" table:style-name="ce24">
            <text:p><text:s text:c="3"/>57 040</text:p>
          </table:table-cell>
          <table:table-cell office:value-type="float" office:value="1312" table:style-name="ce24">
            <text:p><text:s text:c="3"/>1 312</text:p>
          </table:table-cell>
          <table:table-cell office:value-type="float" office:value="91515" table:style-name="ce24">
            <text:p><text:s text:c="3"/>91 5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7148" table:style-name="ce24">
            <text:p><text:s text:c="3"/>17 148</text:p>
          </table:table-cell>
          <table:table-cell office:value-type="float" office:value="3081911" table:style-name="ce24">
            <text:p><text:s text:c="2"/>3 081 911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70907" table:style-name="ce24">
            <text:p><text:s text:c="3"/>70 90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327020" table:style-name="ce24">
            <text:p><text:s text:c="3"/>327 0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1612" table:style-name="ce24">
            <text:p><text:s text:c="3"/>31 612</text:p>
          </table:table-cell>
          <table:table-cell office:value-type="float" office:value="1597" table:style-name="ce24">
            <text:p><text:s text:c="3"/>1 597</text:p>
          </table:table-cell>
          <table:table-cell office:value-type="float" office:value="1001685" table:style-name="ce24">
            <text:p><text:s text:c="2"/>1 001 685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0205" table:style-name="ce24">
            <text:p><text:s text:c="3"/>10 205</text:p>
          </table:table-cell>
          <table:table-cell office:value-type="float" office:value="1176896" table:style-name="ce24">
            <text:p><text:s text:c="2"/>1 176 896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6506" table:style-name="ce24">
            <text:p><text:s text:c="3"/>46 506</text:p>
          </table:table-cell>
          <table:table-cell office:value-type="float" office:value="764" table:style-name="ce24">
            <text:p><text:s text:c="4"/>764</text:p>
          </table:table-cell>
          <table:table-cell office:value-type="float" office:value="74154" table:style-name="ce24">
            <text:p><text:s text:c="3"/>74 15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483" table:style-name="ce24">
            <text:p><text:s text:c="3"/>9 48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522" table:style-name="ce24">
            <text:p><text:s text:c="3"/>8 522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0999" table:style-name="ce24">
            <text:p><text:s text:c="3"/>30 999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616" table:style-name="ce24">
            <text:p><text:s text:c="4"/>616</text:p>
          </table:table-cell>
          <table:table-cell office:value-type="float" office:value="143325" table:style-name="ce24">
            <text:p><text:s text:c="3"/>143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8011" table:style-name="ce24">
            <text:p><text:s text:c="3"/>18 011</text:p>
          </table:table-cell>
          <table:table-cell office:value-type="float" office:value="1311" table:style-name="ce24">
            <text:p><text:s text:c="3"/>1 311</text:p>
          </table:table-cell>
          <table:table-cell office:value-type="float" office:value="52427" table:style-name="ce24">
            <text:p><text:s text:c="3"/>52 4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8500" table:style-name="ce24">
            <text:p><text:s text:c="3"/>28 500</text:p>
          </table:table-cell>
          <table:table-cell office:value-type="float" office:value="5461502" table:style-name="ce24">
            <text:p><text:s text:c="2"/>5 461 502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186892" table:style-name="ce24">
            <text:p><text:s text:c="3"/>186 89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3549" table:style-name="ce24">
            <text:p><text:s text:c="3"/>103 549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132332" table:style-name="ce24">
            <text:p><text:s text:c="3"/>132 33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24" table:style-name="ce24">
            <text:p><text:s text:c="3"/>7 624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13845" table:style-name="ce24">
            <text:p><text:s text:c="3"/>113 845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1455230" table:style-name="ce24">
            <text:p><text:s text:c="2"/>1 455 230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6837" table:style-name="ce24">
            <text:p><text:s text:c="3"/>16 837</text:p>
          </table:table-cell>
          <table:table-cell office:value-type="float" office:value="2373945" table:style-name="ce24">
            <text:p><text:s text:c="2"/>2 373 945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11972" table:style-name="ce24">
            <text:p><text:s text:c="3"/>211 972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188945" table:style-name="ce24">
            <text:p><text:s text:c="3"/>188 945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3663" table:style-name="ce24">
            <text:p><text:s text:c="3"/>33 66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1586" table:style-name="ce24">
            <text:p><text:s text:c="3"/>91 586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3933" table:style-name="ce24">
            <text:p><text:s text:c="3"/>33 933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72965" table:style-name="ce24">
            <text:p><text:s text:c="3"/>72 965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799" table:style-name="ce24">
            <text:p><text:s text:c="4"/>799</text:p>
          </table:table-cell>
          <table:table-cell office:value-type="float" office:value="231933" table:style-name="ce24">
            <text:p><text:s text:c="3"/>231 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88233" table:style-name="ce24">
            <text:p><text:s text:c="3"/>88 233</text:p>
          </table:table-cell>
          <table:table-cell office:value-type="float" office:value="2257" table:style-name="ce24">
            <text:p><text:s text:c="3"/>2 257</text:p>
          </table:table-cell>
          <table:table-cell office:value-type="float" office:value="133133" table:style-name="ce24">
            <text:p><text:s text:c="3"/>133 1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7754" table:style-name="ce24">
            <text:p><text:s text:c="3"/>17 754</text:p>
          </table:table-cell>
          <table:table-cell office:value-type="float" office:value="2298289" table:style-name="ce24">
            <text:p><text:s text:c="2"/>2 298 289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137161" table:style-name="ce24">
            <text:p><text:s text:c="3"/>137 16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67444" table:style-name="ce24">
            <text:p><text:s text:c="3"/>67 444</text:p>
          </table:table-cell>
          <table:table-cell office:value-type="float" office:value="1169" table:style-name="ce24">
            <text:p><text:s text:c="3"/>1 169</text:p>
          </table:table-cell>
          <table:table-cell office:value-type="float" office:value="150056" table:style-name="ce24">
            <text:p><text:s text:c="3"/>150 05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7331" table:style-name="ce24">
            <text:p><text:s text:c="3"/>27 331</text:p>
          </table:table-cell>
          <table:table-cell office:value-type="float" office:value="882" table:style-name="ce24">
            <text:p><text:s text:c="4"/>882</text:p>
          </table:table-cell>
          <table:table-cell office:value-type="float" office:value="458839" table:style-name="ce24">
            <text:p><text:s text:c="3"/>458 839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9661" table:style-name="ce24">
            <text:p><text:s text:c="3"/>9 661</text:p>
          </table:table-cell>
          <table:table-cell office:value-type="float" office:value="739431" table:style-name="ce24">
            <text:p><text:s text:c="3"/>739 43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5549" table:style-name="ce24">
            <text:p><text:s text:c="3"/>65 549</text:p>
          </table:table-cell>
          <table:table-cell office:value-type="float" office:value="1802" table:style-name="ce24">
            <text:p><text:s text:c="3"/>1 802</text:p>
          </table:table-cell>
          <table:table-cell office:value-type="float" office:value="180214" table:style-name="ce24">
            <text:p><text:s text:c="3"/>180 214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4012" table:style-name="ce24">
            <text:p><text:s text:c="3"/>14 01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6568" table:style-name="ce24">
            <text:p><text:s text:c="3"/>26 568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9352" table:style-name="ce24">
            <text:p><text:s text:c="3"/>19 352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628" table:style-name="ce24">
            <text:p><text:s text:c="4"/>628</text:p>
          </table:table-cell>
          <table:table-cell office:value-type="float" office:value="281708" table:style-name="ce24">
            <text:p><text:s text:c="3"/>281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33024" table:style-name="ce24">
            <text:p><text:s text:c="3"/>33 024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63160" table:style-name="ce24">
            <text:p><text:s text:c="3"/>63 1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8362" table:style-name="ce24">
            <text:p><text:s text:c="3"/>18 362</text:p>
          </table:table-cell>
          <table:table-cell office:value-type="float" office:value="4751735" table:style-name="ce24">
            <text:p><text:s text:c="2"/>4 751 735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174910" table:style-name="ce24">
            <text:p><text:s text:c="3"/>174 91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48639" table:style-name="ce24">
            <text:p><text:s text:c="3"/>148 639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87527" table:style-name="ce24">
            <text:p><text:s text:c="3"/>87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95351" table:style-name="ce24">
            <text:p><text:s text:c="3"/>95 351</text:p>
          </table:table-cell>
          <table:table-cell office:value-type="float" office:value="2167" table:style-name="ce24">
            <text:p><text:s text:c="3"/>2 167</text:p>
          </table:table-cell>
          <table:table-cell office:value-type="float" office:value="1604608" table:style-name="ce24">
            <text:p><text:s text:c="2"/>1 604 608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9820" table:style-name="ce24">
            <text:p><text:s text:c="3"/>9 820</text:p>
          </table:table-cell>
          <table:table-cell office:value-type="float" office:value="1498528" table:style-name="ce24">
            <text:p><text:s text:c="2"/>1 498 528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295839" table:style-name="ce24">
            <text:p><text:s text:c="3"/>295 839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256111" table:style-name="ce24">
            <text:p><text:s text:c="3"/>256 111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1087" table:style-name="ce24">
            <text:p><text:s text:c="3"/>31 08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470" table:style-name="ce24">
            <text:p><text:s text:c="3"/>51 47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70698" table:style-name="ce24">
            <text:p><text:s text:c="3"/>70 698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74025" table:style-name="ce24">
            <text:p><text:s text:c="3"/>74 025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569" table:style-name="ce24">
            <text:p><text:s text:c="4"/>569</text:p>
          </table:table-cell>
          <table:table-cell office:value-type="float" office:value="243666" table:style-name="ce24">
            <text:p><text:s text:c="3"/>243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44507" table:style-name="ce24">
            <text:p><text:s text:c="3"/>44 50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73699" table:style-name="ce24">
            <text:p><text:s text:c="3"/>73 6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5963" table:style-name="ce24">
            <text:p><text:s text:c="3"/>5 963</text:p>
          </table:table-cell>
          <table:table-cell office:value-type="float" office:value="884632" table:style-name="ce24">
            <text:p><text:s text:c="3"/>884 63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826" table:style-name="ce24">
            <text:p><text:s text:c="3"/>17 82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71" table:style-name="ce24">
            <text:p><text:s text:c="3"/>45 171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38588" table:style-name="ce24">
            <text:p><text:s text:c="3"/>38 5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86292" table:style-name="ce24">
            <text:p><text:s text:c="3"/>186 292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093" table:style-name="ce24">
            <text:p><text:s text:c="3"/>3 093</text:p>
          </table:table-cell>
          <table:table-cell office:value-type="float" office:value="314697" table:style-name="ce24">
            <text:p><text:s text:c="3"/>314 697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55157" table:style-name="ce24">
            <text:p><text:s text:c="3"/>55 157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55813" table:style-name="ce24">
            <text:p><text:s text:c="3"/>55 81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6945" table:style-name="ce24">
            <text:p><text:s text:c="3"/>26 94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967" table:style-name="ce24">
            <text:p><text:s text:c="3"/>9 967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23" table:style-name="ce24">
            <text:p><text:s text:c="4"/>323</text:p>
          </table:table-cell>
          <table:table-cell office:value-type="float" office:value="39085" table:style-name="ce24">
            <text:p><text:s text:c="3"/>39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28545" table:style-name="ce24">
            <text:p><text:s text:c="3"/>28 545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7968" table:style-name="ce24">
            <text:p><text:s text:c="3"/>17 9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1589" table:style-name="ce24">
            <text:p><text:s text:c="3"/>11 589</text:p>
          </table:table-cell>
          <table:table-cell office:value-type="float" office:value="2628185" table:style-name="ce24">
            <text:p><text:s text:c="2"/>2 628 18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3788" table:style-name="ce24">
            <text:p><text:s text:c="3"/>103 7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80395" table:style-name="ce24">
            <text:p><text:s text:c="3"/>80 3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341" table:style-name="ce24">
            <text:p><text:s text:c="3"/>7 341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649472" table:style-name="ce24">
            <text:p><text:s text:c="3"/>649 472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5624" table:style-name="ce24">
            <text:p><text:s text:c="3"/>5 624</text:p>
          </table:table-cell>
          <table:table-cell office:value-type="float" office:value="818584" table:style-name="ce24">
            <text:p><text:s text:c="3"/>818 584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479102" table:style-name="ce24">
            <text:p><text:s text:c="3"/>479 102</text:p>
          </table:table-cell>
          <table:table-cell office:value-type="float" office:value="1204" table:style-name="ce24">
            <text:p><text:s text:c="3"/>1 204</text:p>
          </table:table-cell>
          <table:table-cell office:value-type="float" office:value="163228" table:style-name="ce24">
            <text:p><text:s text:c="3"/>163 22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0380" table:style-name="ce24">
            <text:p><text:s text:c="3"/>30 3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33484" table:style-name="ce24">
            <text:p><text:s text:c="3"/>33 484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391" table:style-name="ce24">
            <text:p><text:s text:c="4"/>391</text:p>
          </table:table-cell>
          <table:table-cell office:value-type="float" office:value="72703" table:style-name="ce24">
            <text:p><text:s text:c="3"/>72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55176" table:style-name="ce24">
            <text:p><text:s text:c="3"/>55 176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91749" table:style-name="ce24">
            <text:p><text:s text:c="3"/>91 7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8523" table:style-name="ce24">
            <text:p><text:s text:c="3"/>18 523</text:p>
          </table:table-cell>
          <table:table-cell office:value-type="float" office:value="3143700" table:style-name="ce24">
            <text:p><text:s text:c="2"/>3 143 7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3638" table:style-name="ce24">
            <text:p><text:s text:c="3"/>33 63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604" table:style-name="ce24">
            <text:p><text:s text:c="3"/>11 604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208004" table:style-name="ce24">
            <text:p><text:s text:c="3"/>208 0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7268" table:style-name="ce24">
            <text:p><text:s text:c="3"/>47 268</text:p>
          </table:table-cell>
          <table:table-cell office:value-type="float" office:value="1601" table:style-name="ce24">
            <text:p><text:s text:c="3"/>1 601</text:p>
          </table:table-cell>
          <table:table-cell office:value-type="float" office:value="662228" table:style-name="ce24">
            <text:p><text:s text:c="3"/>662 228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9118" table:style-name="ce24">
            <text:p><text:s text:c="3"/>9 118</text:p>
          </table:table-cell>
          <table:table-cell office:value-type="float" office:value="1283813" table:style-name="ce24">
            <text:p><text:s text:c="2"/>1 283 813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84348" table:style-name="ce24">
            <text:p><text:s text:c="3"/>84 348</text:p>
          </table:table-cell>
          <table:table-cell office:value-type="float" office:value="2507" table:style-name="ce24">
            <text:p><text:s text:c="3"/>2 507</text:p>
          </table:table-cell>
          <table:table-cell office:value-type="float" office:value="300817" table:style-name="ce24">
            <text:p><text:s text:c="3"/>300 817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7377" table:style-name="ce24">
            <text:p><text:s text:c="3"/>47 37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959" table:style-name="ce24">
            <text:p><text:s text:c="3"/>68 959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284" table:style-name="ce24">
            <text:p><text:s text:c="3"/>19 284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77945" table:style-name="ce24">
            <text:p><text:s text:c="3"/>77 945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490" table:style-name="ce24">
            <text:p><text:s text:c="4"/>490</text:p>
          </table:table-cell>
          <table:table-cell office:value-type="float" office:value="131536" table:style-name="ce24">
            <text:p><text:s text:c="3"/>131 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49867" table:style-name="ce24">
            <text:p><text:s text:c="3"/>49 867</text:p>
          </table:table-cell>
          <table:table-cell office:value-type="float" office:value="1639" table:style-name="ce24">
            <text:p><text:s text:c="3"/>1 639</text:p>
          </table:table-cell>
          <table:table-cell office:value-type="float" office:value="115533" table:style-name="ce24">
            <text:p><text:s text:c="3"/>115 5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2239" table:style-name="ce24">
            <text:p><text:s text:c="3"/>12 239</text:p>
          </table:table-cell>
          <table:table-cell office:value-type="float" office:value="2833726" table:style-name="ce24">
            <text:p><text:s text:c="2"/>2 833 72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99945" table:style-name="ce24">
            <text:p><text:s text:c="3"/>99 9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028" table:style-name="ce24">
            <text:p><text:s text:c="3"/>5 028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67456" table:style-name="ce24">
            <text:p><text:s text:c="3"/>167 4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737" table:style-name="ce24">
            <text:p><text:s text:c="4"/>737</text:p>
          </table:table-cell>
          <table:table-cell office:value-type="float" office:value="591449" table:style-name="ce24">
            <text:p><text:s text:c="3"/>591 449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7310" table:style-name="ce24">
            <text:p><text:s text:c="3"/>7 310</text:p>
          </table:table-cell>
          <table:table-cell office:value-type="float" office:value="1272408" table:style-name="ce24">
            <text:p><text:s text:c="2"/>1 272 408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37237" table:style-name="ce24">
            <text:p><text:s text:c="3"/>137 237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154076" table:style-name="ce24">
            <text:p><text:s text:c="3"/>154 076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4253" table:style-name="ce24">
            <text:p><text:s text:c="3"/>34 2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7470" table:style-name="ce24">
            <text:p><text:s text:c="3"/>27 470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75544" table:style-name="ce24">
            <text:p><text:s text:c="3"/>75 544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336" table:style-name="ce24">
            <text:p><text:s text:c="4"/>336</text:p>
          </table:table-cell>
          <table:table-cell office:value-type="float" office:value="72012" table:style-name="ce24">
            <text:p><text:s text:c="3"/>72 0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34100" table:style-name="ce24">
            <text:p><text:s text:c="3"/>34 100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71490" table:style-name="ce24">
            <text:p><text:s text:c="3"/>71 4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8944" table:style-name="ce24">
            <text:p><text:s text:c="3"/>18 944</text:p>
          </table:table-cell>
          <table:table-cell office:value-type="float" office:value="2035514" table:style-name="ce24">
            <text:p><text:s text:c="2"/>2 035 51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2730" table:style-name="ce24">
            <text:p><text:s text:c="3"/>22 7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4817" table:style-name="ce24">
            <text:p><text:s text:c="3"/>104 8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411657" table:style-name="ce24">
            <text:p><text:s text:c="3"/>411 657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6864" table:style-name="ce24">
            <text:p><text:s text:c="3"/>16 864</text:p>
          </table:table-cell>
          <table:table-cell office:value-type="float" office:value="676521" table:style-name="ce24">
            <text:p><text:s text:c="3"/>676 521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18545" table:style-name="ce24">
            <text:p><text:s text:c="3"/>418 54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72042" table:style-name="ce24">
            <text:p><text:s text:c="3"/>72 04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7960" table:style-name="ce24">
            <text:p><text:s text:c="3"/>17 960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86" table:style-name="ce24">
            <text:p><text:s text:c="4"/>186</text:p>
          </table:table-cell>
          <table:table-cell office:value-type="float" office:value="225510" table:style-name="ce24">
            <text:p><text:s text:c="3"/>225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8910" table:style-name="ce24">
            <text:p><text:s text:c="3"/>18 91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2422" table:style-name="ce24">
            <text:p><text:s text:c="3"/>12 4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8107" table:style-name="ce24">
            <text:p><text:s text:c="3"/>18 107</text:p>
          </table:table-cell>
          <table:table-cell office:value-type="float" office:value="1729674" table:style-name="ce24">
            <text:p><text:s text:c="2"/>1 729 67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5310" table:style-name="ce24">
            <text:p><text:s text:c="3"/>15 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98309" table:style-name="ce24">
            <text:p><text:s text:c="3"/>98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379491" table:style-name="ce24">
            <text:p><text:s text:c="3"/>379 491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6572" table:style-name="ce24">
            <text:p><text:s text:c="3"/>16 572</text:p>
          </table:table-cell>
          <table:table-cell office:value-type="float" office:value="597973" table:style-name="ce24">
            <text:p><text:s text:c="3"/>597 97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215" table:style-name="ce24">
            <text:p><text:s text:c="3"/>312 215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52614" table:style-name="ce24">
            <text:p><text:s text:c="3"/>52 61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1510" table:style-name="ce24">
            <text:p><text:s text:c="3"/>11 51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207260" table:style-name="ce24">
            <text:p><text:s text:c="3"/>207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8162" table:style-name="ce24">
            <text:p><text:s text:c="3"/>8 1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837" table:style-name="ce25">
            <text:p><text:s text:c="4"/>837</text:p>
          </table:table-cell>
          <table:table-cell office:value-type="float" office:value="305840" table:style-name="ce25">
            <text:p><text:s text:c="3"/>305 84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7420" table:style-name="ce25">
            <text:p><text:s text:c="3"/>7 4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6508" table:style-name="ce25">
            <text:p><text:s text:c="3"/>6 50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166" table:style-name="ce25">
            <text:p><text:s text:c="3"/>32 166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292" table:style-name="ce25">
            <text:p><text:s text:c="4"/>292</text:p>
          </table:table-cell>
          <table:table-cell office:value-type="float" office:value="78548" table:style-name="ce25">
            <text:p><text:s text:c="3"/>78 54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6" table:style-name="ce25">
            <text:p><text:s text:c="4"/>166</text:p>
          </table:table-cell>
          <table:table-cell office:value-type="float" office:value="19428" table:style-name="ce25">
            <text:p><text:s text:c="3"/>19 42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6450" table:style-name="ce25">
            <text:p><text:s text:c="3"/>6 450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52" table:style-name="ce25">
            <text:p><text:s text:c="4"/>52</text:p>
          </table:table-cell>
          <table:table-cell office:value-type="float" office:value="18250" table:style-name="ce25">
            <text:p><text:s text:c="3"/>18 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<text:s text:c="4"/>86</text:p>
          </table:table-cell>
          <table:table-cell office:value-type="float" office:value="13430" table:style-name="ce25">
            <text:p><text:s text:c="3"/>13 43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4260" table:style-name="ce25">
            <text:p><text:s text:c="3"/>4 26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6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6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9"/>
          <table:covered-table-cell table:number-columns-repeated="15"/>
          <table:table-cell table:number-columns-spanned="16" table:number-rows-spanned="1" table:style-name="ce189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7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5年05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3">
            <text:p>上月底現有</text:p>
          </table:table-cell>
          <table:covered-table-cell/>
          <table:table-cell office:value-type="string" table:number-columns-spanned="16" table:number-rows-spanned="1" table:style-name="ce213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5">
            <text:p>新設立</text:p>
          </table:table-cell>
          <table:covered-table-cell/>
          <table:table-cell office:value-type="string" table:number-columns-spanned="2" table:number-rows-spanned="1" table:style-name="ce205">
            <text:p>歇業</text:p>
          </table:table-cell>
          <table:covered-table-cell/>
          <table:table-cell office:value-type="string" table:number-columns-spanned="2" table:number-rows-spanned="1" table:style-name="ce205">
            <text:p>增資</text:p>
          </table:table-cell>
          <table:covered-table-cell/>
          <table:table-cell office:value-type="string" table:number-columns-spanned="2" table:number-rows-spanned="1" table:style-name="ce205">
            <text:p>減資</text:p>
          </table:table-cell>
          <table:covered-table-cell/>
          <table:table-cell office:value-type="string" table:number-columns-spanned="2" table:number-rows-spanned="1" table:style-name="ce205">
            <text:p>遷入</text:p>
          </table:table-cell>
          <table:covered-table-cell/>
          <table:table-cell office:value-type="string" table:number-columns-spanned="2" table:number-rows-spanned="1" table:style-name="ce205">
            <text:p>遷出</text:p>
          </table:table-cell>
          <table:covered-table-cell/>
          <table:table-cell office:value-type="string" table:number-columns-spanned="2" table:number-rows-spanned="1" table:style-name="ce205">
            <text:p>行業變動</text:p>
          </table:table-cell>
          <table:covered-table-cell/>
          <table:table-cell office:value-type="string" table:number-columns-spanned="2" table:number-rows-spanned="1" table:style-name="ce20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89">
            <text:p>總 <text:s text:c="15"/>計</text:p>
          </table:table-cell>
          <table:covered-table-cell/>
          <table:table-cell office:value-type="float" office:value="824333" table:style-name="ce59">
            <text:p><text:s text:c="3"/>824 333</text:p>
          </table:table-cell>
          <table:table-cell office:value-type="float" office:value="164429521" table:style-name="ce59">
            <text:p><text:s text:c="2"/>164 429 521</text:p>
          </table:table-cell>
          <table:table-cell office:value-type="float" office:value="4103" table:style-name="ce59">
            <text:p><text:s text:c="3"/>4 103</text:p>
          </table:table-cell>
          <table:table-cell office:value-type="float" office:value="619919" table:style-name="ce59">
            <text:p><text:s text:c="3"/>619 919</text:p>
          </table:table-cell>
          <table:table-cell office:value-type="float" office:value="2874" table:style-name="ce59">
            <text:p><text:s text:c="3"/>2 874</text:p>
          </table:table-cell>
          <table:table-cell office:value-type="float" office:value="572294" table:style-name="ce59">
            <text:p><text:s text:c="3"/>572 294</text:p>
          </table:table-cell>
          <table:table-cell office:value-type="float" office:value="194" table:style-name="ce59">
            <text:p><text:s text:c="4"/>194</text:p>
          </table:table-cell>
          <table:table-cell office:value-type="float" office:value="282883" table:style-name="ce59">
            <text:p><text:s text:c="3"/>282 883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98571" table:style-name="ce59">
            <text:p><text:s text:c="3"/>98 571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24214" table:style-name="ce59">
            <text:p><text:s text:c="3"/>24 214</text:p>
          </table:table-cell>
          <table:table-cell office:value-type="float" office:value="96" table:style-name="ce59">
            <text:p><text:s text:c="4"/>96</text:p>
          </table:table-cell>
          <table:table-cell office:value-type="float" office:value="24212" table:style-name="ce59">
            <text:p><text:s text:c="3"/>24 21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5940" table:style-name="ce59">
            <text:p><text:s text:c="3"/>5 940</text:p>
          </table:table-cell>
          <table:table-cell office:value-type="float" office:value="825567" table:style-name="ce59">
            <text:p><text:s text:c="3"/>825 567</text:p>
          </table:table-cell>
          <table:table-cell office:value-type="float" office:value="164667400" table:style-name="ce59">
            <text:p><text:s text:c="2"/>164 667 4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504" table:style-name="ce59">
            <text:p><text:s text:c="3"/>6 504</text:p>
          </table:table-cell>
          <table:table-cell office:value-type="float" office:value="2864476" table:style-name="ce59">
            <text:p><text:s text:c="2"/>2 864 476</text:p>
          </table:table-cell>
          <table:table-cell office:value-type="float" office:value="84" table:style-name="ce59">
            <text:p><text:s text:c="4"/>84</text:p>
          </table:table-cell>
          <table:table-cell office:value-type="float" office:value="10750" table:style-name="ce59">
            <text:p><text:s text:c="3"/>10 750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7063" table:style-name="ce59">
            <text:p><text:s text:c="3"/>7 06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08" table:style-name="ce59">
            <text:p><text:s text:c="4"/>20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08" table:style-name="ce59">
            <text:p><text:s text:c="4"/>20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6563" table:style-name="ce59">
            <text:p><text:s text:c="3"/>6 563</text:p>
          </table:table-cell>
          <table:table-cell office:value-type="float" office:value="2868273" table:style-name="ce59">
            <text:p><text:s text:c="2"/>2 868 27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16" table:style-name="ce59">
            <text:p><text:s text:c="3"/>1 816</text:p>
          </table:table-cell>
          <table:table-cell office:value-type="float" office:value="1193007" table:style-name="ce59">
            <text:p><text:s text:c="2"/>1 193 007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289" table:style-name="ce59">
            <text:p><text:s text:c="3"/>1 28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588" table:style-name="ce59">
            <text:p><text:s text:c="3"/>1 5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20" table:style-name="ce59">
            <text:p><text:s text:c="3"/>1 820</text:p>
          </table:table-cell>
          <table:table-cell office:value-type="float" office:value="1194708" table:style-name="ce59">
            <text:p><text:s text:c="2"/>1 194 70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7429" table:style-name="ce59">
            <text:p><text:s text:c="3"/>47 429</text:p>
          </table:table-cell>
          <table:table-cell office:value-type="float" office:value="13513616" table:style-name="ce59">
            <text:p><text:s text:c="2"/>13 513 616</text:p>
          </table:table-cell>
          <table:table-cell office:value-type="float" office:value="164" table:style-name="ce59">
            <text:p><text:s text:c="4"/>164</text:p>
          </table:table-cell>
          <table:table-cell office:value-type="float" office:value="25051" table:style-name="ce59">
            <text:p><text:s text:c="3"/>25 051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10523" table:style-name="ce59">
            <text:p><text:s text:c="3"/>10 523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32740" table:style-name="ce59">
            <text:p><text:s text:c="3"/>32 7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90" table:style-name="ce59">
            <text:p><text:s text:c="4"/>69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90" table:style-name="ce59">
            <text:p><text:s text:c="4"/>69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950" table:style-name="ce59">
            <text:p><text:s text:c="4"/>95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30" table:style-name="ce59">
            <text:p>- <text:s text:c="2"/>230</text:p>
          </table:table-cell>
          <table:table-cell office:value-type="float" office:value="47506" table:style-name="ce59">
            <text:p><text:s text:c="3"/>47 506</text:p>
          </table:table-cell>
          <table:table-cell office:value-type="float" office:value="13561604" table:style-name="ce59">
            <text:p><text:s text:c="2"/>13 561 60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36" table:style-name="ce59">
            <text:p><text:s text:c="4"/>236</text:p>
          </table:table-cell>
          <table:table-cell office:value-type="float" office:value="142501" table:style-name="ce59">
            <text:p><text:s text:c="3"/>142 50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200" table:style-name="ce59">
            <text:p><text:s text:c="3"/>15 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5" table:style-name="ce59">
            <text:p><text:s text:c="4"/>235</text:p>
          </table:table-cell>
          <table:table-cell office:value-type="float" office:value="127501" table:style-name="ce59">
            <text:p><text:s text:c="3"/>127 50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5" table:style-name="ce59">
            <text:p><text:s text:c="3"/>3 495</text:p>
          </table:table-cell>
          <table:table-cell office:value-type="float" office:value="1398582" table:style-name="ce59">
            <text:p><text:s text:c="2"/>1 398 582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888" table:style-name="ce59">
            <text:p><text:s text:c="3"/>1 888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4186" table:style-name="ce59">
            <text:p><text:s text:c="3"/>4 18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00" table:style-name="ce59">
            <text:p><text:s text:c="3"/>1 9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555" table:style-name="ce59">
            <text:p>- <text:s text:c="2"/>55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3487" table:style-name="ce59">
            <text:p><text:s text:c="3"/>3 487</text:p>
          </table:table-cell>
          <table:table-cell office:value-type="float" office:value="1397659" table:style-name="ce59">
            <text:p><text:s text:c="2"/>1 397 65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70894" table:style-name="ce59">
            <text:p><text:s text:c="3"/>70 894</text:p>
          </table:table-cell>
          <table:table-cell office:value-type="float" office:value="34026741" table:style-name="ce59">
            <text:p><text:s text:c="2"/>34 026 741</text:p>
          </table:table-cell>
          <table:table-cell office:value-type="float" office:value="406" table:style-name="ce59">
            <text:p><text:s text:c="4"/>406</text:p>
          </table:table-cell>
          <table:table-cell office:value-type="float" office:value="94800" table:style-name="ce59">
            <text:p><text:s text:c="3"/>94 800</text:p>
          </table:table-cell>
          <table:table-cell office:value-type="float" office:value="242" table:style-name="ce59">
            <text:p><text:s text:c="4"/>242</text:p>
          </table:table-cell>
          <table:table-cell office:value-type="float" office:value="109342" table:style-name="ce59">
            <text:p><text:s text:c="3"/>109 342</text:p>
          </table:table-cell>
          <table:table-cell office:value-type="float" office:value="37" table:style-name="ce59">
            <text:p><text:s text:c="4"/>37</text:p>
          </table:table-cell>
          <table:table-cell office:value-type="float" office:value="51843" table:style-name="ce59">
            <text:p><text:s text:c="3"/>51 84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6932" table:style-name="ce59">
            <text:p><text:s text:c="3"/>6 932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7027" table:style-name="ce59">
            <text:p><text:s text:c="3"/>7 027</text:p>
          </table:table-cell>
          <table:table-cell office:value-type="float" office:value="0" table:style-name="ce59">
            <text:p>-</text:p>
          </table:table-cell>
          <table:table-cell office:value-type="float" office:value="1382" table:style-name="ce59">
            <text:p><text:s text:c="3"/>1 382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983" table:style-name="ce59">
            <text:p><text:s text:c="4"/>983</text:p>
          </table:table-cell>
          <table:table-cell office:value-type="float" office:value="71070" table:style-name="ce59">
            <text:p><text:s text:c="3"/>71 070</text:p>
          </table:table-cell>
          <table:table-cell office:value-type="float" office:value="34066221" table:style-name="ce59">
            <text:p><text:s text:c="2"/>34 066 22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0905" table:style-name="ce59">
            <text:p><text:s text:c="3"/>470 905</text:p>
          </table:table-cell>
          <table:table-cell office:value-type="float" office:value="71372291" table:style-name="ce59">
            <text:p><text:s text:c="2"/>71 372 291</text:p>
          </table:table-cell>
          <table:table-cell office:value-type="float" office:value="1846" table:style-name="ce59">
            <text:p><text:s text:c="3"/>1 846</text:p>
          </table:table-cell>
          <table:table-cell office:value-type="float" office:value="275749" table:style-name="ce59">
            <text:p><text:s text:c="3"/>275 749</text:p>
          </table:table-cell>
          <table:table-cell office:value-type="float" office:value="1470" table:style-name="ce59">
            <text:p><text:s text:c="3"/>1 470</text:p>
          </table:table-cell>
          <table:table-cell office:value-type="float" office:value="271518" table:style-name="ce59">
            <text:p><text:s text:c="3"/>271 518</text:p>
          </table:table-cell>
          <table:table-cell office:value-type="float" office:value="99" table:style-name="ce59">
            <text:p><text:s text:c="4"/>99</text:p>
          </table:table-cell>
          <table:table-cell office:value-type="float" office:value="158600" table:style-name="ce59">
            <text:p><text:s text:c="3"/>158 60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51781" table:style-name="ce59">
            <text:p><text:s text:c="3"/>51 781</text:p>
          </table:table-cell>
          <table:table-cell office:value-type="float" office:value="45" table:style-name="ce59">
            <text:p><text:s text:c="4"/>45</text:p>
          </table:table-cell>
          <table:table-cell office:value-type="float" office:value="7816" table:style-name="ce59">
            <text:p><text:s text:c="3"/>7 816</text:p>
          </table:table-cell>
          <table:table-cell office:value-type="float" office:value="44" table:style-name="ce59">
            <text:p><text:s text:c="4"/>44</text:p>
          </table:table-cell>
          <table:table-cell office:value-type="float" office:value="7521" table:style-name="ce59">
            <text:p><text:s text:c="3"/>7 521</text:p>
          </table:table-cell>
          <table:table-cell office:value-type="float" office:value="-12" table:style-name="ce59">
            <text:p>- <text:s text:c="2"/>12</text:p>
          </table:table-cell>
          <table:table-cell office:value-type="float" office:value="-2541" table:style-name="ce59">
            <text:p>- <text:s/>2 541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1407" table:style-name="ce59">
            <text:p><text:s text:c="3"/>1 407</text:p>
          </table:table-cell>
          <table:table-cell office:value-type="float" office:value="471267" table:style-name="ce59">
            <text:p><text:s text:c="3"/>471 267</text:p>
          </table:table-cell>
          <table:table-cell office:value-type="float" office:value="71482502" table:style-name="ce59">
            <text:p><text:s text:c="2"/>71 482 50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70" table:style-name="ce59">
            <text:p><text:s text:c="3"/>26 670</text:p>
          </table:table-cell>
          <table:table-cell office:value-type="float" office:value="6047355" table:style-name="ce59">
            <text:p><text:s text:c="2"/>6 047 355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4027" table:style-name="ce59">
            <text:p><text:s text:c="3"/>4 027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3378" table:style-name="ce59">
            <text:p><text:s text:c="3"/>3 37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332" table:style-name="ce59">
            <text:p><text:s text:c="3"/>4 33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30" table:style-name="ce59">
            <text:p>- <text:s text:c="2"/>1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6664" table:style-name="ce59">
            <text:p><text:s text:c="3"/>26 664</text:p>
          </table:table-cell>
          <table:table-cell office:value-type="float" office:value="6052306" table:style-name="ce59">
            <text:p><text:s text:c="2"/>6 052 30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8172" table:style-name="ce59">
            <text:p><text:s text:c="3"/>68 172</text:p>
          </table:table-cell>
          <table:table-cell office:value-type="float" office:value="10231322" table:style-name="ce59">
            <text:p><text:s text:c="2"/>10 231 322</text:p>
          </table:table-cell>
          <table:table-cell office:value-type="float" office:value="831" table:style-name="ce59">
            <text:p><text:s text:c="4"/>831</text:p>
          </table:table-cell>
          <table:table-cell office:value-type="float" office:value="104414" table:style-name="ce59">
            <text:p><text:s text:c="3"/>104 414</text:p>
          </table:table-cell>
          <table:table-cell office:value-type="float" office:value="514" table:style-name="ce59">
            <text:p><text:s text:c="4"/>514</text:p>
          </table:table-cell>
          <table:table-cell office:value-type="float" office:value="74849" table:style-name="ce59">
            <text:p><text:s text:c="3"/>74 849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15712" table:style-name="ce59">
            <text:p><text:s text:c="3"/>15 712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510" table:style-name="ce59">
            <text:p><text:s text:c="3"/>1 51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70" table:style-name="ce59">
            <text:p><text:s text:c="4"/>87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70" table:style-name="ce59">
            <text:p><text:s text:c="4"/>87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972" table:style-name="ce59">
            <text:p>- <text:s text:c="2"/>972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68491" table:style-name="ce59">
            <text:p><text:s text:c="3"/>68 491</text:p>
          </table:table-cell>
          <table:table-cell office:value-type="float" office:value="10274237" table:style-name="ce59">
            <text:p><text:s text:c="2"/>10 274 23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30" table:style-name="ce59">
            <text:p><text:s text:c="3"/>5 730</text:p>
          </table:table-cell>
          <table:table-cell office:value-type="float" office:value="1746863" table:style-name="ce59">
            <text:p><text:s text:c="2"/>1 746 863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5587" table:style-name="ce59">
            <text:p><text:s text:c="3"/>5 587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3130" table:style-name="ce59">
            <text:p><text:s text:c="3"/>3 13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3485" table:style-name="ce59">
            <text:p>- <text:s/>3 48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5740" table:style-name="ce59">
            <text:p><text:s text:c="3"/>5 740</text:p>
          </table:table-cell>
          <table:table-cell office:value-type="float" office:value="1746060" table:style-name="ce59">
            <text:p><text:s text:c="2"/>1 746 06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93" table:style-name="ce59">
            <text:p><text:s text:c="3"/>2 693</text:p>
          </table:table-cell>
          <table:table-cell office:value-type="float" office:value="4591746" table:style-name="ce59">
            <text:p><text:s text:c="2"/>4 591 746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720" table:style-name="ce59">
            <text:p><text:s text:c="4"/>72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120" table:style-name="ce59">
            <text:p><text:s text:c="3"/>1 1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50" table:style-name="ce59">
            <text:p><text:s text:c="4"/>3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50" table:style-name="ce59">
            <text:p><text:s text:c="4"/>3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995" table:style-name="ce59">
            <text:p><text:s text:c="3"/>5 995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015" table:style-name="ce59">
            <text:p>- <text:s/>3 015</text:p>
          </table:table-cell>
          <table:table-cell office:value-type="float" office:value="2693" table:style-name="ce59">
            <text:p><text:s text:c="3"/>2 693</text:p>
          </table:table-cell>
          <table:table-cell office:value-type="float" office:value="4594326" table:style-name="ce59">
            <text:p><text:s text:c="2"/>4 594 32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21" table:style-name="ce59">
            <text:p><text:s text:c="3"/>3 521</text:p>
          </table:table-cell>
          <table:table-cell office:value-type="float" office:value="921423" table:style-name="ce59">
            <text:p><text:s text:c="3"/>921 423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5138" table:style-name="ce59">
            <text:p><text:s text:c="3"/>5 138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5175" table:style-name="ce59">
            <text:p><text:s text:c="3"/>5 1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100" table:style-name="ce59">
            <text:p><text:s text:c="3"/>1 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25" table:style-name="ce59">
            <text:p><text:s text:c="3"/>3 525</text:p>
          </table:table-cell>
          <table:table-cell office:value-type="float" office:value="922486" table:style-name="ce59">
            <text:p><text:s text:c="3"/>922 48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870" table:style-name="ce59">
            <text:p><text:s text:c="3"/>15 870</text:p>
          </table:table-cell>
          <table:table-cell office:value-type="float" office:value="3415492" table:style-name="ce59">
            <text:p><text:s text:c="2"/>3 415 492</text:p>
          </table:table-cell>
          <table:table-cell office:value-type="float" office:value="99" table:style-name="ce59">
            <text:p><text:s text:c="4"/>99</text:p>
          </table:table-cell>
          <table:table-cell office:value-type="float" office:value="14971" table:style-name="ce59">
            <text:p><text:s text:c="3"/>14 971</text:p>
          </table:table-cell>
          <table:table-cell office:value-type="float" office:value="66" table:style-name="ce59">
            <text:p><text:s text:c="4"/>66</text:p>
          </table:table-cell>
          <table:table-cell office:value-type="float" office:value="10088" table:style-name="ce59">
            <text:p><text:s text:c="3"/>10 088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9402" table:style-name="ce59">
            <text:p><text:s text:c="3"/>9 40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4500" table:style-name="ce59">
            <text:p><text:s text:c="3"/>44 5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4695" table:style-name="ce59">
            <text:p>- <text:s/>4 69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995" table:style-name="ce59">
            <text:p><text:s text:c="3"/>2 995</text:p>
          </table:table-cell>
          <table:table-cell office:value-type="float" office:value="15902" table:style-name="ce59">
            <text:p><text:s text:c="3"/>15 902</text:p>
          </table:table-cell>
          <table:table-cell office:value-type="float" office:value="3383377" table:style-name="ce59">
            <text:p><text:s text:c="2"/>3 383 37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971" table:style-name="ce59">
            <text:p><text:s text:c="3"/>23 971</text:p>
          </table:table-cell>
          <table:table-cell office:value-type="float" office:value="5947854" table:style-name="ce59">
            <text:p><text:s text:c="2"/>5 947 854</text:p>
          </table:table-cell>
          <table:table-cell office:value-type="float" office:value="176" table:style-name="ce59">
            <text:p><text:s text:c="4"/>176</text:p>
          </table:table-cell>
          <table:table-cell office:value-type="float" office:value="22633" table:style-name="ce59">
            <text:p><text:s text:c="3"/>22 633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19958" table:style-name="ce59">
            <text:p><text:s text:c="3"/>19 958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365" table:style-name="ce59">
            <text:p><text:s text:c="3"/>3 36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400" table:style-name="ce59">
            <text:p><text:s text:c="3"/>5 4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640" table:style-name="ce59">
            <text:p><text:s text:c="3"/>5 640</text:p>
          </table:table-cell>
          <table:table-cell office:value-type="float" office:value="0" table:style-name="ce59">
            <text:p>-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1565" table:style-name="ce59">
            <text:p><text:s text:c="3"/>1 565</text:p>
          </table:table-cell>
          <table:table-cell office:value-type="float" office:value="24034" table:style-name="ce59">
            <text:p><text:s text:c="3"/>24 034</text:p>
          </table:table-cell>
          <table:table-cell office:value-type="float" office:value="5955249" table:style-name="ce59">
            <text:p><text:s text:c="2"/>5 955 249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0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60" table:style-name="ce61">
            <text:p>- <text:s text:c="2"/>60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60" table:style-name="ce61">
            <text:p><text:s text:c="4"/>6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29" table:style-name="ce59">
            <text:p><text:s text:c="4"/>329</text:p>
          </table:table-cell>
          <table:table-cell office:value-type="float" office:value="63671" table:style-name="ce59">
            <text:p><text:s text:c="3"/>63 67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30" table:style-name="ce59">
            <text:p><text:s text:c="4"/>3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27" table:style-name="ce59">
            <text:p><text:s text:c="4"/>327</text:p>
          </table:table-cell>
          <table:table-cell office:value-type="float" office:value="63741" table:style-name="ce59">
            <text:p><text:s text:c="3"/>63 74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894" table:style-name="ce59">
            <text:p><text:s text:c="3"/>17 894</text:p>
          </table:table-cell>
          <table:table-cell office:value-type="float" office:value="2184047" table:style-name="ce59">
            <text:p><text:s text:c="2"/>2 184 047</text:p>
          </table:table-cell>
          <table:table-cell office:value-type="float" office:value="113" table:style-name="ce59">
            <text:p><text:s text:c="4"/>113</text:p>
          </table:table-cell>
          <table:table-cell office:value-type="float" office:value="18479" table:style-name="ce59">
            <text:p><text:s text:c="3"/>18 479</text:p>
          </table:table-cell>
          <table:table-cell office:value-type="float" office:value="82" table:style-name="ce59">
            <text:p><text:s text:c="4"/>82</text:p>
          </table:table-cell>
          <table:table-cell office:value-type="float" office:value="7817" table:style-name="ce59">
            <text:p><text:s text:c="3"/>7 81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365" table:style-name="ce59">
            <text:p><text:s text:c="3"/>1 36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" table:style-name="ce59">
            <text:p><text:s text:c="4"/>80</text:p>
          </table:table-cell>
          <table:table-cell office:value-type="float" office:value="0" table:style-name="ce59">
            <text:p>-</text:p>
          </table:table-cell>
          <table:table-cell office:value-type="float" office:value="72" table:style-name="ce59">
            <text:p><text:s text:c="4"/>72</text:p>
          </table:table-cell>
          <table:table-cell office:value-type="float" office:value="17926" table:style-name="ce59">
            <text:p><text:s text:c="3"/>17 926</text:p>
          </table:table-cell>
          <table:table-cell office:value-type="float" office:value="2196226" table:style-name="ce59">
            <text:p><text:s text:c="2"/>2 196 22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8203" table:style-name="ce60">
            <text:p><text:s text:c="3"/>58 203</text:p>
          </table:table-cell>
          <table:table-cell office:value-type="float" office:value="4768434" table:style-name="ce60">
            <text:p><text:s text:c="2"/>4 768 434</text:p>
          </table:table-cell>
          <table:table-cell office:value-type="float" office:value="284" table:style-name="ce60">
            <text:p><text:s text:c="4"/>284</text:p>
          </table:table-cell>
          <table:table-cell office:value-type="float" office:value="33823" table:style-name="ce60">
            <text:p><text:s text:c="3"/>33 823</text:p>
          </table:table-cell>
          <table:table-cell office:value-type="float" office:value="178" table:style-name="ce60">
            <text:p><text:s text:c="4"/>178</text:p>
          </table:table-cell>
          <table:table-cell office:value-type="float" office:value="27030" table:style-name="ce60">
            <text:p><text:s text:c="3"/>27 030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3235" table:style-name="ce60">
            <text:p><text:s text:c="3"/>3 235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540" table:style-name="ce60">
            <text:p><text:s text:c="4"/>540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748" table:style-name="ce60">
            <text:p><text:s text:c="4"/>748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506" table:style-name="ce60">
            <text:p><text:s text:c="4"/>506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891" table:style-name="ce60">
            <text:p><text:s text:c="4"/>891</text:p>
          </table:table-cell>
          <table:table-cell office:value-type="float" office:value="0" table:style-name="ce60">
            <text:p>-</text:p>
          </table:table-cell>
          <table:table-cell office:value-type="float" office:value="1768" table:style-name="ce60">
            <text:p><text:s text:c="3"/>1 768</text:p>
          </table:table-cell>
          <table:table-cell office:value-type="float" office:value="58316" table:style-name="ce60">
            <text:p><text:s text:c="3"/>58 316</text:p>
          </table:table-cell>
          <table:table-cell office:value-type="float" office:value="4780823" table:style-name="ce60">
            <text:p><text:s text:c="2"/>4 780 82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6月15日編製" table:formula="msoxl:='2492-00-01'!V34" table:style-name="ce58">
            <text:p>中華民國105年06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7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5年05月" table:formula="msoxl:='2492-00-02'!K5" table:style-name="ce42">
            <text:p><text:s text:c="3"/>中華民國 105年05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3">
            <text:p>上月底現有</text:p>
          </table:table-cell>
          <table:covered-table-cell/>
          <table:table-cell office:value-type="string" table:number-columns-spanned="16" table:number-rows-spanned="1" table:style-name="ce213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5">
            <text:p>新設立</text:p>
          </table:table-cell>
          <table:covered-table-cell/>
          <table:table-cell office:value-type="string" table:number-columns-spanned="2" table:number-rows-spanned="1" table:style-name="ce205">
            <text:p>歇業</text:p>
          </table:table-cell>
          <table:covered-table-cell/>
          <table:table-cell office:value-type="string" table:number-columns-spanned="2" table:number-rows-spanned="1" table:style-name="ce205">
            <text:p>增資</text:p>
          </table:table-cell>
          <table:covered-table-cell/>
          <table:table-cell office:value-type="string" table:number-columns-spanned="2" table:number-rows-spanned="1" table:style-name="ce205">
            <text:p>減資</text:p>
          </table:table-cell>
          <table:covered-table-cell/>
          <table:table-cell office:value-type="string" table:number-columns-spanned="2" table:number-rows-spanned="1" table:style-name="ce205">
            <text:p>遷入</text:p>
          </table:table-cell>
          <table:covered-table-cell/>
          <table:table-cell office:value-type="string" table:number-columns-spanned="2" table:number-rows-spanned="1" table:style-name="ce205">
            <text:p>遷出</text:p>
          </table:table-cell>
          <table:covered-table-cell/>
          <table:table-cell office:value-type="string" table:number-columns-spanned="2" table:number-rows-spanned="1" table:style-name="ce205">
            <text:p>行業變動</text:p>
          </table:table-cell>
          <table:covered-table-cell/>
          <table:table-cell office:value-type="string" table:number-columns-spanned="2" table:number-rows-spanned="1" table:style-name="ce20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2">
            <text:p>總計</text:p>
          </table:table-cell>
          <table:covered-table-cell/>
          <table:table-cell office:value-type="float" office:value="824333" table:style-name="ce53">
            <text:p><text:s text:c="3"/>824 333</text:p>
          </table:table-cell>
          <table:table-cell office:value-type="float" office:value="164429521" table:style-name="ce53">
            <text:p><text:s text:c="2"/>164 429 521</text:p>
          </table:table-cell>
          <table:table-cell office:value-type="float" office:value="4103" table:style-name="ce53">
            <text:p><text:s text:c="3"/>4 103</text:p>
          </table:table-cell>
          <table:table-cell office:value-type="float" office:value="619919" table:style-name="ce53">
            <text:p><text:s text:c="3"/>619 919</text:p>
          </table:table-cell>
          <table:table-cell office:value-type="float" office:value="2874" table:style-name="ce53">
            <text:p><text:s text:c="3"/>2 874</text:p>
          </table:table-cell>
          <table:table-cell office:value-type="float" office:value="572294" table:style-name="ce53">
            <text:p><text:s text:c="3"/>572 294</text:p>
          </table:table-cell>
          <table:table-cell office:value-type="float" office:value="194" table:style-name="ce53">
            <text:p><text:s text:c="4"/>194</text:p>
          </table:table-cell>
          <table:table-cell office:value-type="float" office:value="282883" table:style-name="ce53">
            <text:p><text:s text:c="3"/>282 883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98571" table:style-name="ce53">
            <text:p><text:s text:c="3"/>98 571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24214" table:style-name="ce53">
            <text:p><text:s text:c="3"/>24 214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24212" table:style-name="ce53">
            <text:p><text:s text:c="3"/>24 21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940" table:style-name="ce53">
            <text:p><text:s text:c="3"/>5 940</text:p>
          </table:table-cell>
          <table:table-cell office:value-type="float" office:value="825567" table:style-name="ce53">
            <text:p><text:s text:c="3"/>825 567</text:p>
          </table:table-cell>
          <table:table-cell office:value-type="float" office:value="164667400" table:style-name="ce53">
            <text:p><text:s text:c="2"/>164 667 4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805381" table:style-name="ce53">
            <text:p><text:s text:c="3"/>805 381</text:p>
          </table:table-cell>
          <table:table-cell office:value-type="float" office:value="162379330" table:style-name="ce53">
            <text:p><text:s text:c="2"/>162 379 330</text:p>
          </table:table-cell>
          <table:table-cell office:value-type="float" office:value="4083" table:style-name="ce53">
            <text:p><text:s text:c="3"/>4 083</text:p>
          </table:table-cell>
          <table:table-cell office:value-type="float" office:value="617519" table:style-name="ce53">
            <text:p><text:s text:c="3"/>617 519</text:p>
          </table:table-cell>
          <table:table-cell office:value-type="float" office:value="2845" table:style-name="ce53">
            <text:p><text:s text:c="3"/>2 845</text:p>
          </table:table-cell>
          <table:table-cell office:value-type="float" office:value="554719" table:style-name="ce53">
            <text:p><text:s text:c="3"/>554 719</text:p>
          </table:table-cell>
          <table:table-cell office:value-type="float" office:value="193" table:style-name="ce53">
            <text:p><text:s text:c="4"/>193</text:p>
          </table:table-cell>
          <table:table-cell office:value-type="float" office:value="282583" table:style-name="ce53">
            <text:p><text:s text:c="3"/>282 583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98571" table:style-name="ce53">
            <text:p><text:s text:c="3"/>98 571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24016" table:style-name="ce53">
            <text:p><text:s text:c="3"/>24 016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24212" table:style-name="ce53">
            <text:p><text:s text:c="3"/>24 21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940" table:style-name="ce53">
            <text:p><text:s text:c="3"/>5 940</text:p>
          </table:table-cell>
          <table:table-cell office:value-type="float" office:value="806623" table:style-name="ce53">
            <text:p><text:s text:c="3"/>806 623</text:p>
          </table:table-cell>
          <table:table-cell office:value-type="float" office:value="162631885" table:style-name="ce53">
            <text:p><text:s text:c="2"/>162 631 8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137016" table:style-name="ce53">
            <text:p><text:s text:c="3"/>137 016</text:p>
          </table:table-cell>
          <table:table-cell office:value-type="float" office:value="26411992" table:style-name="ce53">
            <text:p><text:s text:c="2"/>26 411 992</text:p>
          </table:table-cell>
          <table:table-cell office:value-type="float" office:value="636" table:style-name="ce53">
            <text:p><text:s text:c="4"/>636</text:p>
          </table:table-cell>
          <table:table-cell office:value-type="float" office:value="107191" table:style-name="ce53">
            <text:p><text:s text:c="3"/>107 191</text:p>
          </table:table-cell>
          <table:table-cell office:value-type="float" office:value="506" table:style-name="ce53">
            <text:p><text:s text:c="4"/>506</text:p>
          </table:table-cell>
          <table:table-cell office:value-type="float" office:value="91866" table:style-name="ce53">
            <text:p><text:s text:c="3"/>91 866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31485" table:style-name="ce53">
            <text:p><text:s text:c="3"/>31 48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7460" table:style-name="ce53">
            <text:p><text:s text:c="3"/>47 46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4545" table:style-name="ce53">
            <text:p><text:s text:c="3"/>4 545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4149" table:style-name="ce53">
            <text:p><text:s text:c="3"/>4 1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37148" table:style-name="ce53">
            <text:p><text:s text:c="3"/>137 148</text:p>
          </table:table-cell>
          <table:table-cell office:value-type="float" office:value="26411833" table:style-name="ce53">
            <text:p><text:s text:c="2"/>26 411 83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56232" table:style-name="ce53">
            <text:p><text:s text:c="3"/>56 232</text:p>
          </table:table-cell>
          <table:table-cell office:value-type="float" office:value="11954596" table:style-name="ce53">
            <text:p><text:s text:c="2"/>11 954 596</text:p>
          </table:table-cell>
          <table:table-cell office:value-type="float" office:value="389" table:style-name="ce53">
            <text:p><text:s text:c="4"/>389</text:p>
          </table:table-cell>
          <table:table-cell office:value-type="float" office:value="62666" table:style-name="ce53">
            <text:p><text:s text:c="3"/>62 666</text:p>
          </table:table-cell>
          <table:table-cell office:value-type="float" office:value="332" table:style-name="ce53">
            <text:p><text:s text:c="4"/>332</text:p>
          </table:table-cell>
          <table:table-cell office:value-type="float" office:value="70959" table:style-name="ce53">
            <text:p><text:s text:c="3"/>70 959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1917" table:style-name="ce53">
            <text:p><text:s text:c="3"/>11 91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3160" table:style-name="ce53">
            <text:p><text:s text:c="3"/>3 160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5145" table:style-name="ce53">
            <text:p><text:s text:c="3"/>5 1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10" table:style-name="ce53">
            <text:p><text:s text:c="3"/>1 310</text:p>
          </table:table-cell>
          <table:table-cell office:value-type="float" office:value="56277" table:style-name="ce53">
            <text:p><text:s text:c="3"/>56 277</text:p>
          </table:table-cell>
          <table:table-cell office:value-type="float" office:value="11957445" table:style-name="ce53">
            <text:p><text:s text:c="2"/>11 957 4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9660" table:style-name="ce53">
            <text:p><text:s text:c="3"/>49 660</text:p>
          </table:table-cell>
          <table:table-cell office:value-type="float" office:value="12550875" table:style-name="ce53">
            <text:p><text:s text:c="2"/>12 550 875</text:p>
          </table:table-cell>
          <table:table-cell office:value-type="float" office:value="417" table:style-name="ce53">
            <text:p><text:s text:c="4"/>417</text:p>
          </table:table-cell>
          <table:table-cell office:value-type="float" office:value="77217" table:style-name="ce53">
            <text:p><text:s text:c="3"/>77 217</text:p>
          </table:table-cell>
          <table:table-cell office:value-type="float" office:value="282" table:style-name="ce53">
            <text:p><text:s text:c="4"/>282</text:p>
          </table:table-cell>
          <table:table-cell office:value-type="float" office:value="64110" table:style-name="ce53">
            <text:p><text:s text:c="3"/>64 11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2074" table:style-name="ce53">
            <text:p><text:s text:c="3"/>12 074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329" table:style-name="ce53">
            <text:p><text:s text:c="3"/>1 329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7509" table:style-name="ce53">
            <text:p><text:s text:c="3"/>7 50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63" table:style-name="ce53">
            <text:p><text:s text:c="4"/>56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9804" table:style-name="ce53">
            <text:p><text:s text:c="3"/>49 804</text:p>
          </table:table-cell>
          <table:table-cell office:value-type="float" office:value="12581673" table:style-name="ce53">
            <text:p><text:s text:c="2"/>12 581 67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4579" table:style-name="ce53">
            <text:p><text:s text:c="3"/>104 579</text:p>
          </table:table-cell>
          <table:table-cell office:value-type="float" office:value="18758430" table:style-name="ce53">
            <text:p><text:s text:c="2"/>18 758 430</text:p>
          </table:table-cell>
          <table:table-cell office:value-type="float" office:value="492" table:style-name="ce53">
            <text:p><text:s text:c="4"/>492</text:p>
          </table:table-cell>
          <table:table-cell office:value-type="float" office:value="72755" table:style-name="ce53">
            <text:p><text:s text:c="3"/>72 755</text:p>
          </table:table-cell>
          <table:table-cell office:value-type="float" office:value="280" table:style-name="ce53">
            <text:p><text:s text:c="4"/>280</text:p>
          </table:table-cell>
          <table:table-cell office:value-type="float" office:value="47660" table:style-name="ce53">
            <text:p><text:s text:c="3"/>47 66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38056" table:style-name="ce53">
            <text:p><text:s text:c="3"/>38 05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40" table:style-name="ce53">
            <text:p><text:s text:c="4"/>74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750" table:style-name="ce53">
            <text:p><text:s text:c="3"/>5 7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104791" table:style-name="ce53">
            <text:p><text:s text:c="3"/>104 791</text:p>
          </table:table-cell>
          <table:table-cell office:value-type="float" office:value="18818372" table:style-name="ce53">
            <text:p><text:s text:c="2"/>18 818 3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60792" table:style-name="ce53">
            <text:p><text:s text:c="3"/>60 792</text:p>
          </table:table-cell>
          <table:table-cell office:value-type="float" office:value="11895948" table:style-name="ce53">
            <text:p><text:s text:c="2"/>11 895 948</text:p>
          </table:table-cell>
          <table:table-cell office:value-type="float" office:value="382" table:style-name="ce53">
            <text:p><text:s text:c="4"/>382</text:p>
          </table:table-cell>
          <table:table-cell office:value-type="float" office:value="50270" table:style-name="ce53">
            <text:p><text:s text:c="3"/>50 270</text:p>
          </table:table-cell>
          <table:table-cell office:value-type="float" office:value="249" table:style-name="ce53">
            <text:p><text:s text:c="4"/>249</text:p>
          </table:table-cell>
          <table:table-cell office:value-type="float" office:value="35007" table:style-name="ce53">
            <text:p><text:s text:c="3"/>35 007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34043" table:style-name="ce53">
            <text:p><text:s text:c="3"/>34 04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60929" table:style-name="ce53">
            <text:p><text:s text:c="3"/>60 929</text:p>
          </table:table-cell>
          <table:table-cell office:value-type="float" office:value="11947604" table:style-name="ce53">
            <text:p><text:s text:c="2"/>11 947 604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111570" table:style-name="ce53">
            <text:p><text:s text:c="3"/>111 570</text:p>
          </table:table-cell>
          <table:table-cell office:value-type="float" office:value="24454697" table:style-name="ce53">
            <text:p><text:s text:c="2"/>24 454 697</text:p>
          </table:table-cell>
          <table:table-cell office:value-type="float" office:value="456" table:style-name="ce53">
            <text:p><text:s text:c="4"/>456</text:p>
          </table:table-cell>
          <table:table-cell office:value-type="float" office:value="58727" table:style-name="ce53">
            <text:p><text:s text:c="3"/>58 727</text:p>
          </table:table-cell>
          <table:table-cell office:value-type="float" office:value="301" table:style-name="ce53">
            <text:p><text:s text:c="4"/>301</text:p>
          </table:table-cell>
          <table:table-cell office:value-type="float" office:value="54126" table:style-name="ce53">
            <text:p><text:s text:c="3"/>54 126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59370" table:style-name="ce53">
            <text:p><text:s text:c="3"/>59 37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9162" table:style-name="ce53">
            <text:p><text:s text:c="3"/>49 16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600" table:style-name="ce53">
            <text:p><text:s text:c="3"/>2 6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343" table:style-name="ce53">
            <text:p><text:s text:c="3"/>1 34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93" table:style-name="ce53">
            <text:p>- <text:s text:c="2"/>93</text:p>
          </table:table-cell>
          <table:table-cell office:value-type="float" office:value="111723" table:style-name="ce53">
            <text:p><text:s text:c="3"/>111 723</text:p>
          </table:table-cell>
          <table:table-cell office:value-type="float" office:value="24470669" table:style-name="ce53">
            <text:p><text:s text:c="2"/>24 470 6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3426" table:style-name="ce53">
            <text:p><text:s text:c="3"/>23 426</text:p>
          </table:table-cell>
          <table:table-cell office:value-type="float" office:value="4782383" table:style-name="ce53">
            <text:p><text:s text:c="2"/>4 782 383</text:p>
          </table:table-cell>
          <table:table-cell office:value-type="float" office:value="131" table:style-name="ce53">
            <text:p><text:s text:c="4"/>131</text:p>
          </table:table-cell>
          <table:table-cell office:value-type="float" office:value="24338" table:style-name="ce53">
            <text:p><text:s text:c="3"/>24 338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9787" table:style-name="ce53">
            <text:p><text:s text:c="3"/>19 78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135" table:style-name="ce53">
            <text:p><text:s text:c="3"/>2 1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20" table:style-name="ce53">
            <text:p><text:s text:c="4"/>42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8" table:style-name="ce53">
            <text:p><text:s text:c="4"/>1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3484" table:style-name="ce53">
            <text:p><text:s text:c="3"/>23 484</text:p>
          </table:table-cell>
          <table:table-cell office:value-type="float" office:value="4789292" table:style-name="ce53">
            <text:p><text:s text:c="2"/>4 789 2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5764" table:style-name="ce53">
            <text:p><text:s text:c="3"/>15 764</text:p>
          </table:table-cell>
          <table:table-cell office:value-type="float" office:value="2946002" table:style-name="ce53">
            <text:p><text:s text:c="2"/>2 946 002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11014" table:style-name="ce53">
            <text:p><text:s text:c="3"/>11 014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1619" table:style-name="ce53">
            <text:p><text:s text:c="3"/>11 61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940" table:style-name="ce53">
            <text:p><text:s text:c="3"/>2 9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265" table:style-name="ce53">
            <text:p><text:s text:c="3"/>1 26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66" table:style-name="ce53">
            <text:p><text:s text:c="4"/>46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15781" table:style-name="ce53">
            <text:p><text:s text:c="3"/>15 781</text:p>
          </table:table-cell>
          <table:table-cell office:value-type="float" office:value="2949346" table:style-name="ce53">
            <text:p><text:s text:c="2"/>2 949 3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31880" table:style-name="ce53">
            <text:p><text:s text:c="3"/>31 880</text:p>
          </table:table-cell>
          <table:table-cell office:value-type="float" office:value="4373818" table:style-name="ce53">
            <text:p><text:s text:c="2"/>4 373 818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13356" table:style-name="ce53">
            <text:p><text:s text:c="3"/>13 356</text:p>
          </table:table-cell>
          <table:table-cell office:value-type="float" office:value="81" table:style-name="ce53">
            <text:p><text:s text:c="4"/>81</text:p>
          </table:table-cell>
          <table:table-cell office:value-type="float" office:value="8289" table:style-name="ce53">
            <text:p><text:s text:c="3"/>8 289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8279" table:style-name="ce53">
            <text:p><text:s text:c="3"/>18 27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31892" table:style-name="ce53">
            <text:p><text:s text:c="3"/>31 892</text:p>
          </table:table-cell>
          <table:table-cell office:value-type="float" office:value="4397075" table:style-name="ce53">
            <text:p><text:s text:c="2"/>4 397 0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4905" table:style-name="ce53">
            <text:p><text:s text:c="3"/>34 905</text:p>
          </table:table-cell>
          <table:table-cell office:value-type="float" office:value="7548612" table:style-name="ce53">
            <text:p><text:s text:c="2"/>7 548 612</text:p>
          </table:table-cell>
          <table:table-cell office:value-type="float" office:value="169" table:style-name="ce53">
            <text:p><text:s text:c="4"/>169</text:p>
          </table:table-cell>
          <table:table-cell office:value-type="float" office:value="23955" table:style-name="ce53">
            <text:p><text:s text:c="3"/>23 955</text:p>
          </table:table-cell>
          <table:table-cell office:value-type="float" office:value="117" table:style-name="ce53">
            <text:p><text:s text:c="4"/>117</text:p>
          </table:table-cell>
          <table:table-cell office:value-type="float" office:value="26205" table:style-name="ce53">
            <text:p><text:s text:c="3"/>26 205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4621" table:style-name="ce53">
            <text:p><text:s text:c="3"/>14 62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60" table:style-name="ce53">
            <text:p><text:s text:c="3"/>1 5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4956" table:style-name="ce53">
            <text:p><text:s text:c="3"/>34 956</text:p>
          </table:table-cell>
          <table:table-cell office:value-type="float" office:value="7559883" table:style-name="ce53">
            <text:p><text:s text:c="2"/>7 559 8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7861" table:style-name="ce53">
            <text:p><text:s text:c="3"/>27 861</text:p>
          </table:table-cell>
          <table:table-cell office:value-type="float" office:value="5542896" table:style-name="ce53">
            <text:p><text:s text:c="2"/>5 542 896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10973" table:style-name="ce53">
            <text:p><text:s text:c="3"/>10 973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11059" table:style-name="ce53">
            <text:p><text:s text:c="3"/>11 059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940" table:style-name="ce53">
            <text:p><text:s text:c="3"/>6 9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870" table:style-name="ce53">
            <text:p><text:s text:c="3"/>27 870</text:p>
          </table:table-cell>
          <table:table-cell office:value-type="float" office:value="5549949" table:style-name="ce53">
            <text:p><text:s text:c="2"/>5 549 9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21854" table:style-name="ce53">
            <text:p><text:s text:c="3"/>21 854</text:p>
          </table:table-cell>
          <table:table-cell office:value-type="float" office:value="6096990" table:style-name="ce53">
            <text:p><text:s text:c="2"/>6 096 990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7008" table:style-name="ce53">
            <text:p><text:s text:c="3"/>17 008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8262" table:style-name="ce53">
            <text:p><text:s text:c="3"/>8 262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9014" table:style-name="ce53">
            <text:p><text:s text:c="3"/>9 0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8" table:style-name="ce53">
            <text:p><text:s text:c="4"/>20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20" table:style-name="ce53">
            <text:p><text:s text:c="4"/>520</text:p>
          </table:table-cell>
          <table:table-cell office:value-type="float" office:value="21890" table:style-name="ce53">
            <text:p><text:s text:c="3"/>21 890</text:p>
          </table:table-cell>
          <table:table-cell office:value-type="float" office:value="6115062" table:style-name="ce53">
            <text:p><text:s text:c="2"/>6 115 0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7134" table:style-name="ce53">
            <text:p><text:s text:c="3"/>17 134</text:p>
          </table:table-cell>
          <table:table-cell office:value-type="float" office:value="3081640" table:style-name="ce53">
            <text:p><text:s text:c="2"/>3 081 640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6104" table:style-name="ce53">
            <text:p><text:s text:c="3"/>6 104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15158" table:style-name="ce53">
            <text:p><text:s text:c="3"/>15 158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1767" table:style-name="ce53">
            <text:p><text:s text:c="3"/>11 76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450" table:style-name="ce53">
            <text:p><text:s text:c="3"/>2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148" table:style-name="ce53">
            <text:p><text:s text:c="3"/>17 148</text:p>
          </table:table-cell>
          <table:table-cell office:value-type="float" office:value="3081911" table:style-name="ce53">
            <text:p><text:s text:c="2"/>3 081 91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8463" table:style-name="ce53">
            <text:p><text:s text:c="3"/>28 463</text:p>
          </table:table-cell>
          <table:table-cell office:value-type="float" office:value="5465177" table:style-name="ce53">
            <text:p><text:s text:c="2"/>5 465 177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18232" table:style-name="ce53">
            <text:p><text:s text:c="3"/>18 232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40326" table:style-name="ce53">
            <text:p><text:s text:c="3"/>40 326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7576" table:style-name="ce53">
            <text:p><text:s text:c="3"/>17 57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243" table:style-name="ce53">
            <text:p><text:s text:c="3"/>1 24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500" table:style-name="ce53">
            <text:p><text:s text:c="3"/>28 500</text:p>
          </table:table-cell>
          <table:table-cell office:value-type="float" office:value="5461502" table:style-name="ce53">
            <text:p><text:s text:c="2"/>5 461 5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7729" table:style-name="ce53">
            <text:p><text:s text:c="3"/>17 729</text:p>
          </table:table-cell>
          <table:table-cell office:value-type="float" office:value="2292511" table:style-name="ce53">
            <text:p><text:s text:c="2"/>2 292 511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6962" table:style-name="ce53">
            <text:p><text:s text:c="3"/>6 962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5859" table:style-name="ce53">
            <text:p><text:s text:c="3"/>5 859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675" table:style-name="ce53">
            <text:p><text:s text:c="3"/>4 6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54" table:style-name="ce53">
            <text:p><text:s text:c="3"/>17 754</text:p>
          </table:table-cell>
          <table:table-cell office:value-type="float" office:value="2298289" table:style-name="ce53">
            <text:p><text:s text:c="2"/>2 298 2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8310" table:style-name="ce53">
            <text:p><text:s text:c="3"/>18 310</text:p>
          </table:table-cell>
          <table:table-cell office:value-type="float" office:value="4748451" table:style-name="ce53">
            <text:p><text:s text:c="2"/>4 748 451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15858" table:style-name="ce53">
            <text:p><text:s text:c="3"/>15 858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13910" table:style-name="ce53">
            <text:p><text:s text:c="3"/>13 9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86" table:style-name="ce53">
            <text:p><text:s text:c="3"/>1 18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362" table:style-name="ce53">
            <text:p><text:s text:c="3"/>18 362</text:p>
          </table:table-cell>
          <table:table-cell office:value-type="float" office:value="4751735" table:style-name="ce53">
            <text:p><text:s text:c="2"/>4 751 73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5940" table:style-name="ce53">
            <text:p><text:s text:c="3"/>5 940</text:p>
          </table:table-cell>
          <table:table-cell office:value-type="float" office:value="879754" table:style-name="ce53">
            <text:p><text:s text:c="3"/>879 754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2626" table:style-name="ce53">
            <text:p><text:s text:c="3"/>2 626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040" table:style-name="ce53">
            <text:p><text:s text:c="3"/>1 0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15" table:style-name="ce53">
            <text:p><text:s text:c="3"/>3 2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7" table:style-name="ce53">
            <text:p><text:s text:c="4"/>77</text:p>
          </table:table-cell>
          <table:table-cell office:value-type="float" office:value="5963" table:style-name="ce53">
            <text:p><text:s text:c="3"/>5 963</text:p>
          </table:table-cell>
          <table:table-cell office:value-type="float" office:value="884632" table:style-name="ce53">
            <text:p><text:s text:c="3"/>884 6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1555" table:style-name="ce53">
            <text:p><text:s text:c="3"/>11 555</text:p>
          </table:table-cell>
          <table:table-cell office:value-type="float" office:value="2625438" table:style-name="ce53">
            <text:p><text:s text:c="2"/>2 625 438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1594" table:style-name="ce53">
            <text:p><text:s text:c="3"/>11 594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9648" table:style-name="ce53">
            <text:p><text:s text:c="3"/>9 64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50" table:style-name="ce53">
            <text:p><text:s text:c="4"/>9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589" table:style-name="ce53">
            <text:p><text:s text:c="3"/>11 589</text:p>
          </table:table-cell>
          <table:table-cell office:value-type="float" office:value="2628185" table:style-name="ce53">
            <text:p><text:s text:c="2"/>2 628 1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8500" table:style-name="ce53">
            <text:p><text:s text:c="3"/>18 500</text:p>
          </table:table-cell>
          <table:table-cell office:value-type="float" office:value="3141247" table:style-name="ce53">
            <text:p><text:s text:c="2"/>3 141 247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13583" table:style-name="ce53">
            <text:p><text:s text:c="3"/>13 583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1250" table:style-name="ce53">
            <text:p><text:s text:c="3"/>11 2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95" table:style-name="ce53">
            <text:p><text:s text:c="4"/>99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80" table:style-name="ce53">
            <text:p><text:s text:c="4"/>7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50" table:style-name="ce53">
            <text:p>- <text:s text:c="2"/>50</text:p>
          </table:table-cell>
          <table:table-cell office:value-type="float" office:value="18523" table:style-name="ce53">
            <text:p><text:s text:c="3"/>18 523</text:p>
          </table:table-cell>
          <table:table-cell office:value-type="float" office:value="3143700" table:style-name="ce53">
            <text:p><text:s text:c="2"/>3 143 7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2211" table:style-name="ce53">
            <text:p><text:s text:c="3"/>12 211</text:p>
          </table:table-cell>
          <table:table-cell office:value-type="float" office:value="2827872" table:style-name="ce53">
            <text:p><text:s text:c="2"/>2 827 872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13090" table:style-name="ce53">
            <text:p><text:s text:c="3"/>13 090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8581" table:style-name="ce53">
            <text:p><text:s text:c="3"/>8 58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345" table:style-name="ce53">
            <text:p><text:s text:c="3"/>1 3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239" table:style-name="ce53">
            <text:p><text:s text:c="3"/>12 239</text:p>
          </table:table-cell>
          <table:table-cell office:value-type="float" office:value="2833726" table:style-name="ce53">
            <text:p><text:s text:c="2"/>2 833 7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8952" table:style-name="ce53">
            <text:p><text:s text:c="3"/>18 952</text:p>
          </table:table-cell>
          <table:table-cell office:value-type="float" office:value="2050191" table:style-name="ce53">
            <text:p><text:s text:c="2"/>2 050 19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400" table:style-name="ce53">
            <text:p><text:s text:c="3"/>2 400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17575" table:style-name="ce53">
            <text:p><text:s text:c="3"/>17 57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8" table:style-name="ce53">
            <text:p><text:s text:c="4"/>1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44" table:style-name="ce53">
            <text:p><text:s text:c="3"/>18 944</text:p>
          </table:table-cell>
          <table:table-cell office:value-type="float" office:value="2035514" table:style-name="ce53">
            <text:p><text:s text:c="2"/>2 035 5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8116" table:style-name="ce53">
            <text:p><text:s text:c="3"/>18 116</text:p>
          </table:table-cell>
          <table:table-cell office:value-type="float" office:value="1729349" table:style-name="ce53">
            <text:p><text:s text:c="2"/>1 729 349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300" table:style-name="ce53">
            <text:p><text:s text:c="3"/>1 300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1275" table:style-name="ce53">
            <text:p><text:s text:c="3"/>1 27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07" table:style-name="ce53">
            <text:p><text:s text:c="3"/>18 107</text:p>
          </table:table-cell>
          <table:table-cell office:value-type="float" office:value="1729674" table:style-name="ce53">
            <text:p><text:s text:c="2"/>1 729 6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6">
            <text:p><text:s text:c="4"/>連江縣</text:p>
          </table:table-cell>
          <table:covered-table-cell/>
          <table:table-cell office:value-type="float" office:value="836" table:style-name="ce126">
            <text:p><text:s text:c="4"/>836</text:p>
          </table:table-cell>
          <table:table-cell office:value-type="float" office:value="320842" table:style-name="ce126">
            <text:p><text:s text:c="3"/>320 842</text:p>
          </table:table-cell>
          <table:table-cell office:value-type="float" office:value="7" table:style-name="ce126">
            <text:p><text:s text:c="4"/>7</text:p>
          </table:table-cell>
          <table:table-cell office:value-type="float" office:value="1100" table:style-name="ce126">
            <text:p><text:s text:c="3"/>1 100</text:p>
          </table:table-cell>
          <table:table-cell office:value-type="float" office:value="7" table:style-name="ce126">
            <text:p><text:s text:c="4"/>7</text:p>
          </table:table-cell>
          <table:table-cell office:value-type="float" office:value="16300" table:style-name="ce126">
            <text:p><text:s text:c="3"/>16 3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198" table:style-name="ce126">
            <text:p><text:s text:c="4"/>19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37" table:style-name="ce126">
            <text:p><text:s text:c="4"/>837</text:p>
          </table:table-cell>
          <table:table-cell office:value-type="float" office:value="305840" table:style-name="ce126">
            <text:p><text:s text:c="3"/>305 8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6月15日編製" table:formula="msoxl:='2492-00-01'!V34" table:style-name="ce58">
            <text:p>中華民國105年06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5月" table:formula="msoxl:='2492-00-02'!K5" table:number-columns-spanned="11" table:number-rows-spanned="1" table:style-name="ce169">
            <text:p><text:s text:c="3"/>中華民國 105年05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5月" table:formula="msoxl:='2492-00-02'!K5" table:number-columns-spanned="12" table:number-rows-spanned="1" table:style-name="ce175">
            <text:p><text:s text:c="3"/>中華民國 105年05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6">
            <text:p>營造業</text:p>
          </table:table-cell>
          <table:covered-table-cell/>
          <table:table-cell office:value-type="string" table:number-columns-spanned="2" table:number-rows-spanned="2" table:style-name="ce285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5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5">
            <text:p>資訊及通訊傳播業</text:p>
          </table:table-cell>
          <table:covered-table-cell/>
          <table:table-cell office:value-type="string" table:number-columns-spanned="2" table:number-rows-spanned="2" table:style-name="ce285">
            <text:p>金融及保險業</text:p>
          </table:table-cell>
          <table:covered-table-cell/>
          <table:table-cell office:value-type="string" table:number-columns-spanned="2" table:number-rows-spanned="2" table:style-name="ce285">
            <text:p>不動產業</text:p>
          </table:table-cell>
          <table:covered-table-cell/>
          <table:table-cell office:value-type="string" table:number-columns-spanned="2" table:number-rows-spanned="1" table:style-name="ce295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295">
            <text:p>公共行政及國防；</text:p>
          </table:table-cell>
          <table:covered-table-cell/>
          <table:table-cell office:value-type="string" table:number-columns-spanned="2" table:number-rows-spanned="2" table:style-name="ce285">
            <text:p>教育服務業</text:p>
          </table:table-cell>
          <table:covered-table-cell/>
          <table:table-cell office:value-type="string" table:number-columns-spanned="2" table:number-rows-spanned="1" table:style-name="ce295">
            <text:p>醫療保健及</text:p>
          </table:table-cell>
          <table:covered-table-cell/>
          <table:table-cell office:value-type="string" table:number-columns-spanned="2" table:number-rows-spanned="1" table:style-name="ce295">
            <text:p>藝術、娛樂</text:p>
          </table:table-cell>
          <table:covered-table-cell/>
          <table:table-cell office:value-type="string" table:number-columns-spanned="2" table:number-rows-spanned="2" table:style-name="ce28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4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4103" table:style-name="ce24">
            <text:p><text:s text:c="3"/>4 103</text:p>
          </table:table-cell>
          <table:table-cell office:value-type="float" office:value="619919" table:style-name="ce24">
            <text:p><text:s text:c="3"/>619 91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750" table:style-name="ce24">
            <text:p><text:s text:c="3"/>10 7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5051" table:style-name="ce24">
            <text:p><text:s text:c="3"/>25 0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94800" table:style-name="ce24">
            <text:p><text:s text:c="3"/>94 800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275749" table:style-name="ce24">
            <text:p><text:s text:c="3"/>275 74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27" table:style-name="ce24">
            <text:p><text:s text:c="3"/>4 027</text:p>
          </table:table-cell>
          <table:table-cell office:value-type="float" office:value="831" table:style-name="ce24">
            <text:p><text:s text:c="4"/>831</text:p>
          </table:table-cell>
          <table:table-cell office:value-type="float" office:value="104414" table:style-name="ce24">
            <text:p><text:s text:c="3"/>104 414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5587" table:style-name="ce24">
            <text:p><text:s text:c="3"/>5 58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138" table:style-name="ce24">
            <text:p><text:s text:c="3"/>5 138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4971" table:style-name="ce24">
            <text:p><text:s text:c="3"/>14 971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2633" table:style-name="ce24">
            <text:p><text:s text:c="3"/>22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8479" table:style-name="ce24">
            <text:p><text:s text:c="3"/>18 479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33823" table:style-name="ce81">
            <text:p><text:s text:c="3"/>33 823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4083" table:style-name="ce24">
            <text:p><text:s text:c="3"/>4 083</text:p>
          </table:table-cell>
          <table:table-cell office:value-type="float" office:value="617519" table:style-name="ce24">
            <text:p><text:s text:c="3"/>617 51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750" table:style-name="ce24">
            <text:p><text:s text:c="3"/>10 7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4751" table:style-name="ce24">
            <text:p><text:s text:c="3"/>24 7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94260" table:style-name="ce24">
            <text:p><text:s text:c="3"/>94 260</text:p>
          </table:table-cell>
          <table:table-cell office:value-type="float" office:value="1842" table:style-name="ce24">
            <text:p><text:s text:c="3"/>1 842</text:p>
          </table:table-cell>
          <table:table-cell office:value-type="float" office:value="275199" table:style-name="ce24">
            <text:p><text:s text:c="3"/>275 19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27" table:style-name="ce24">
            <text:p><text:s text:c="3"/>4 027</text:p>
          </table:table-cell>
          <table:table-cell office:value-type="float" office:value="824" table:style-name="ce24">
            <text:p><text:s text:c="4"/>824</text:p>
          </table:table-cell>
          <table:table-cell office:value-type="float" office:value="103954" table:style-name="ce24">
            <text:p><text:s text:c="3"/>103 954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5587" table:style-name="ce24">
            <text:p><text:s text:c="3"/>5 58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138" table:style-name="ce24">
            <text:p><text:s text:c="3"/>5 13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4921" table:style-name="ce24">
            <text:p><text:s text:c="3"/>14 921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2633" table:style-name="ce24">
            <text:p><text:s text:c="3"/>22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8079" table:style-name="ce24">
            <text:p><text:s text:c="3"/>18 079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33723" table:style-name="ce81">
            <text:p><text:s text:c="3"/>33 72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636" table:style-name="ce24">
            <text:p><text:s text:c="4"/>636</text:p>
          </table:table-cell>
          <table:table-cell office:value-type="float" office:value="107191" table:style-name="ce24">
            <text:p><text:s text:c="3"/>107 1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7598" table:style-name="ce24">
            <text:p><text:s text:c="3"/>17 598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51540" table:style-name="ce24">
            <text:p><text:s text:c="3"/>51 5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7566" table:style-name="ce24">
            <text:p><text:s text:c="3"/>17 566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405" table:style-name="ce24">
            <text:p><text:s text:c="3"/>3 40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24" table:style-name="ce24">
            <text:p><text:s text:c="3"/>3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918" table:style-name="ce81">
            <text:p><text:s text:c="3"/>5 91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62666" table:style-name="ce24">
            <text:p><text:s text:c="3"/>62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963" table:style-name="ce24">
            <text:p><text:s text:c="3"/>3 963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9654" table:style-name="ce24">
            <text:p><text:s text:c="3"/>29 6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4768" table:style-name="ce24">
            <text:p><text:s text:c="3"/>14 768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530" table:style-name="ce24">
            <text:p><text:s text:c="3"/>3 5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676" table:style-name="ce81">
            <text:p><text:s text:c="3"/>4 6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17" table:style-name="ce24">
            <text:p><text:s text:c="4"/>417</text:p>
          </table:table-cell>
          <table:table-cell office:value-type="float" office:value="77217" table:style-name="ce24">
            <text:p><text:s text:c="3"/>77 2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0593" table:style-name="ce24">
            <text:p><text:s text:c="3"/>10 593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9510" table:style-name="ce24">
            <text:p><text:s text:c="3"/>39 5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2686" table:style-name="ce24">
            <text:p><text:s text:c="3"/>12 686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31" table:style-name="ce81">
            <text:p><text:s text:c="3"/>3 13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492" table:style-name="ce24">
            <text:p><text:s text:c="4"/>492</text:p>
          </table:table-cell>
          <table:table-cell office:value-type="float" office:value="72755" table:style-name="ce24">
            <text:p><text:s text:c="3"/>72 7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714" table:style-name="ce24">
            <text:p><text:s text:c="3"/>5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201" table:style-name="ce24">
            <text:p><text:s text:c="3"/>9 201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1148" table:style-name="ce24">
            <text:p><text:s text:c="3"/>31 1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3561" table:style-name="ce24">
            <text:p><text:s text:c="3"/>13 561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701" table:style-name="ce24">
            <text:p><text:s text:c="3"/>1 7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8" table:style-name="ce24">
            <text:p><text:s text:c="3"/>1 09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531" table:style-name="ce24">
            <text:p><text:s text:c="3"/>3 5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1" table:style-name="ce24">
            <text:p><text:s text:c="4"/>95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010" table:style-name="ce81">
            <text:p><text:s text:c="3"/>4 0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50270" table:style-name="ce24">
            <text:p><text:s text:c="3"/>50 2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86" table:style-name="ce24">
            <text:p><text:s text:c="3"/>1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347" table:style-name="ce24">
            <text:p><text:s text:c="3"/>8 347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3708" table:style-name="ce24">
            <text:p><text:s text:c="3"/>23 7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797" table:style-name="ce24">
            <text:p><text:s text:c="3"/>5 797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46" table:style-name="ce24">
            <text:p><text:s text:c="3"/>1 54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32" table:style-name="ce24">
            <text:p><text:s text:c="3"/>2 3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762" table:style-name="ce81">
            <text:p><text:s text:c="3"/>4 76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456" table:style-name="ce24">
            <text:p><text:s text:c="4"/>456</text:p>
          </table:table-cell>
          <table:table-cell office:value-type="float" office:value="58727" table:style-name="ce24">
            <text:p><text:s text:c="3"/>58 7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85" table:style-name="ce24">
            <text:p><text:s text:c="3"/>2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653" table:style-name="ce24">
            <text:p><text:s text:c="3"/>6 653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7316" table:style-name="ce24">
            <text:p><text:s text:c="3"/>27 3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8315" table:style-name="ce24">
            <text:p><text:s text:c="3"/>8 315</text:p>
          </table:table-cell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42" table:style-name="ce24">
            <text:p><text:s text:c="3"/>2 6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566" table:style-name="ce24">
            <text:p><text:s text:c="3"/>5 56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976" table:style-name="ce81">
            <text:p><text:s text:c="3"/>2 9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24338" table:style-name="ce24">
            <text:p><text:s text:c="3"/>24 33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339" table:style-name="ce24">
            <text:p><text:s text:c="3"/>4 33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008" table:style-name="ce24">
            <text:p><text:s text:c="3"/>5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528" table:style-name="ce24">
            <text:p><text:s text:c="3"/>8 528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6" table:style-name="ce81">
            <text:p><text:s text:c="3"/>1 30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1014" table:style-name="ce24">
            <text:p><text:s text:c="3"/>11 01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712" table:style-name="ce24">
            <text:p><text:s text:c="3"/>4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51" table:style-name="ce24">
            <text:p><text:s text:c="3"/>2 551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81">
            <text:p><text:s text:c="4"/>2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3356" table:style-name="ce24">
            <text:p><text:s text:c="3"/>13 3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670" table:style-name="ce24">
            <text:p><text:s text:c="3"/>4 67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210" table:style-name="ce24">
            <text:p><text:s text:c="3"/>4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45" table:style-name="ce24">
            <text:p><text:s text:c="3"/>2 045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6" table:style-name="ce81">
            <text:p><text:s text:c="4"/>59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69" table:style-name="ce24">
            <text:p><text:s text:c="4"/>169</text:p>
          </table:table-cell>
          <table:table-cell office:value-type="float" office:value="23955" table:style-name="ce24">
            <text:p><text:s text:c="3"/>23 95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86" table:style-name="ce24">
            <text:p><text:s text:c="3"/>1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88" table:style-name="ce24">
            <text:p><text:s text:c="3"/>3 98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1553" table:style-name="ce24">
            <text:p><text:s text:c="3"/>11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70" table:style-name="ce24">
            <text:p><text:s text:c="3"/>1 970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40" table:style-name="ce81">
            <text:p><text:s text:c="3"/>1 8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0973" table:style-name="ce24">
            <text:p><text:s text:c="3"/>10 9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29" table:style-name="ce24">
            <text:p><text:s text:c="3"/>1 62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339" table:style-name="ce24">
            <text:p><text:s text:c="3"/>6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0" table:style-name="ce81">
            <text:p><text:s text:c="4"/>4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7008" table:style-name="ce24">
            <text:p><text:s text:c="3"/>17 0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982" table:style-name="ce24">
            <text:p><text:s text:c="3"/>9 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82" table:style-name="ce24">
            <text:p><text:s text:c="3"/>1 682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1" table:style-name="ce81">
            <text:p><text:s text:c="4"/>33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6104" table:style-name="ce24">
            <text:p><text:s text:c="3"/>6 10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15" table:style-name="ce24">
            <text:p><text:s text:c="3"/>1 71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62" table:style-name="ce24">
            <text:p><text:s text:c="3"/>1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0" table:style-name="ce24">
            <text:p><text:s text:c="4"/>890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81">
            <text:p><text:s text:c="4"/>1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8232" table:style-name="ce24">
            <text:p><text:s text:c="3"/>18 23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685" table:style-name="ce24">
            <text:p><text:s text:c="3"/>4 6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04" table:style-name="ce24">
            <text:p><text:s text:c="3"/>1 504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6" table:style-name="ce24">
            <text:p><text:s text:c="4"/>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81">
            <text:p><text:s text:c="4"/>7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6962" table:style-name="ce24">
            <text:p><text:s text:c="3"/>6 96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1" table:style-name="ce24">
            <text:p><text:s text:c="4"/>6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28" table:style-name="ce24">
            <text:p><text:s text:c="3"/>1 42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66" table:style-name="ce24">
            <text:p><text:s text:c="3"/>2 0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99" table:style-name="ce24">
            <text:p><text:s text:c="4"/>999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5858" table:style-name="ce24">
            <text:p><text:s text:c="3"/>15 8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118" table:style-name="ce24">
            <text:p><text:s text:c="3"/>5 11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615" table:style-name="ce24">
            <text:p><text:s text:c="3"/>4 6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135" table:style-name="ce24">
            <text:p><text:s text:c="3"/>3 135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9" table:style-name="ce81">
            <text:p><text:s text:c="4"/>39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2626" table:style-name="ce24">
            <text:p><text:s text:c="3"/>2 6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23" table:style-name="ce24">
            <text:p><text:s text:c="3"/>1 5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1594" table:style-name="ce24">
            <text:p><text:s text:c="3"/>11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521" table:style-name="ce24">
            <text:p><text:s text:c="3"/>5 5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06" table:style-name="ce24">
            <text:p><text:s text:c="3"/>2 206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81">
            <text:p><text:s text:c="4"/>4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3583" table:style-name="ce24">
            <text:p><text:s text:c="3"/>13 5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523" table:style-name="ce24">
            <text:p><text:s text:c="3"/>4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00" table:style-name="ce24">
            <text:p><text:s text:c="3"/>3 300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40" table:style-name="ce81">
            <text:p><text:s text:c="3"/>1 0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3090" table:style-name="ce24">
            <text:p><text:s text:c="3"/>13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454" table:style-name="ce24">
            <text:p><text:s text:c="3"/>6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40" table:style-name="ce24">
            <text:p><text:s text:c="3"/>2 040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5" table:style-name="ce81">
            <text:p><text:s text:c="4"/>47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0" table:style-name="ce24">
            <text:p><text:s text:c="4"/>46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0" table:style-name="ce24">
            <text:p><text:s text:c="4"/>36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7" table:style-name="ce25">
            <text:p><text:s text:c="4"/>7</text:p>
          </table:table-cell>
          <table:table-cell office:value-type="float" office:value="1100" table:style-name="ce25">
            <text:p><text:s text:c="3"/>1 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6月15日編製" table:formula="msoxl:='2492-00-01'!V34" table:style-name="ce63">
            <text:p>中華民國105年06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5年06月15日編製" table:formula="msoxl:='2492-00-01'!V34" table:style-name="ce63">
            <text:p>中華民國105年06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5月" table:formula="msoxl:='2492-00-02'!K5" table:number-columns-spanned="11" table:number-rows-spanned="1" table:style-name="ce169">
            <text:p><text:s text:c="3"/>中華民國 105年05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5月" table:formula="msoxl:='2492-00-02'!K5" table:number-columns-spanned="8" table:number-rows-spanned="1" table:style-name="ce175">
            <text:p><text:s text:c="3"/>中華民國 105年05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6">
            <text:p>營造業</text:p>
          </table:table-cell>
          <table:covered-table-cell/>
          <table:table-cell office:value-type="string" table:number-columns-spanned="2" table:number-rows-spanned="2" table:style-name="ce285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5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5">
            <text:p>資訊及通訊傳播業</text:p>
          </table:table-cell>
          <table:covered-table-cell/>
          <table:table-cell office:value-type="string" table:number-columns-spanned="2" table:number-rows-spanned="2" table:style-name="ce285">
            <text:p>金融及保險業</text:p>
          </table:table-cell>
          <table:covered-table-cell/>
          <table:table-cell office:value-type="string" table:number-columns-spanned="2" table:number-rows-spanned="2" table:style-name="ce285">
            <text:p>不動產業</text:p>
          </table:table-cell>
          <table:covered-table-cell/>
          <table:table-cell office:value-type="string" table:number-columns-spanned="2" table:number-rows-spanned="1" table:style-name="ce295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295">
            <text:p>公共行政及國防；</text:p>
          </table:table-cell>
          <table:covered-table-cell/>
          <table:table-cell office:value-type="string" table:number-columns-spanned="2" table:number-rows-spanned="2" table:style-name="ce285">
            <text:p>教育服務業</text:p>
          </table:table-cell>
          <table:covered-table-cell/>
          <table:table-cell office:value-type="string" table:number-columns-spanned="2" table:number-rows-spanned="1" table:style-name="ce295">
            <text:p>醫療保健及</text:p>
          </table:table-cell>
          <table:covered-table-cell/>
          <table:table-cell office:value-type="string" table:number-columns-spanned="2" table:number-rows-spanned="1" table:style-name="ce295">
            <text:p>藝術、娛樂</text:p>
          </table:table-cell>
          <table:covered-table-cell/>
          <table:table-cell office:value-type="string" table:number-columns-spanned="2" table:number-rows-spanned="2" table:style-name="ce28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874" table:style-name="ce24">
            <text:p><text:s text:c="3"/>2 874</text:p>
          </table:table-cell>
          <table:table-cell office:value-type="float" office:value="572294" table:style-name="ce24">
            <text:p><text:s text:c="3"/>572 29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063" table:style-name="ce24">
            <text:p><text:s text:c="3"/>7 0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88" table:style-name="ce24">
            <text:p><text:s text:c="3"/>1 58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0523" table:style-name="ce24">
            <text:p><text:s text:c="3"/>10 5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200" table:style-name="ce24">
            <text:p><text:s text:c="3"/>15 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186" table:style-name="ce24">
            <text:p><text:s text:c="3"/>4 186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109342" table:style-name="ce24">
            <text:p><text:s text:c="3"/>109 342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271518" table:style-name="ce24">
            <text:p><text:s text:c="3"/>271 51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78" table:style-name="ce24">
            <text:p><text:s text:c="3"/>3 378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74849" table:style-name="ce24">
            <text:p><text:s text:c="3"/>74 849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175" table:style-name="ce24">
            <text:p><text:s text:c="3"/>5 17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0088" table:style-name="ce24">
            <text:p><text:s text:c="3"/>10 08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9958" table:style-name="ce24">
            <text:p><text:s text:c="3"/>19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817" table:style-name="ce24">
            <text:p><text:s text:c="3"/>7 817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7030" table:style-name="ce24">
            <text:p><text:s text:c="3"/>27 03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845" table:style-name="ce24">
            <text:p><text:s text:c="3"/>2 845</text:p>
          </table:table-cell>
          <table:table-cell office:value-type="float" office:value="554719" table:style-name="ce24">
            <text:p><text:s text:c="3"/>554 71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063" table:style-name="ce24">
            <text:p><text:s text:c="3"/>7 0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88" table:style-name="ce24">
            <text:p><text:s text:c="3"/>1 58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0523" table:style-name="ce24">
            <text:p><text:s text:c="3"/>10 5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186" table:style-name="ce24">
            <text:p><text:s text:c="3"/>4 186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08342" table:style-name="ce24">
            <text:p><text:s text:c="3"/>108 342</text:p>
          </table:table-cell>
          <table:table-cell office:value-type="float" office:value="1449" table:style-name="ce24">
            <text:p><text:s text:c="3"/>1 449</text:p>
          </table:table-cell>
          <table:table-cell office:value-type="float" office:value="270693" table:style-name="ce24">
            <text:p><text:s text:c="3"/>270 69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78" table:style-name="ce24">
            <text:p><text:s text:c="3"/>3 378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74299" table:style-name="ce24">
            <text:p><text:s text:c="3"/>74 299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175" table:style-name="ce24">
            <text:p><text:s text:c="3"/>5 17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0088" table:style-name="ce24">
            <text:p><text:s text:c="3"/>10 08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9758" table:style-name="ce24">
            <text:p><text:s text:c="3"/>19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817" table:style-name="ce24">
            <text:p><text:s text:c="3"/>7 817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7030" table:style-name="ce24">
            <text:p><text:s text:c="3"/>27 0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506" table:style-name="ce24">
            <text:p><text:s text:c="4"/>506</text:p>
          </table:table-cell>
          <table:table-cell office:value-type="float" office:value="91866" table:style-name="ce24">
            <text:p><text:s text:c="3"/>91 8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52" table:style-name="ce24">
            <text:p><text:s text:c="3"/>3 0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31" table:style-name="ce24">
            <text:p><text:s text:c="3"/>1 93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6120" table:style-name="ce24">
            <text:p><text:s text:c="3"/>16 120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3419" table:style-name="ce24">
            <text:p><text:s text:c="3"/>43 41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3668" table:style-name="ce24">
            <text:p><text:s text:c="3"/>13 668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31" table:style-name="ce24">
            <text:p><text:s text:c="3"/>2 03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680" table:style-name="ce24">
            <text:p><text:s text:c="3"/>5 6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332" table:style-name="ce24">
            <text:p><text:s text:c="4"/>332</text:p>
          </table:table-cell>
          <table:table-cell office:value-type="float" office:value="70959" table:style-name="ce24">
            <text:p><text:s text:c="3"/>70 9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07" table:style-name="ce24">
            <text:p><text:s text:c="3"/>2 307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39188" table:style-name="ce24">
            <text:p><text:s text:c="3"/>39 1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6369" table:style-name="ce24">
            <text:p><text:s text:c="3"/>16 369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501" table:style-name="ce24">
            <text:p><text:s text:c="3"/>4 5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<text:s text:c="4"/>桃園市</text:p>
          </table:table-cell>
          <table:covered-table-cell/>
          <table:table-cell office:value-type="float" office:value="282" table:style-name="ce24">
            <text:p><text:s text:c="4"/>282</text:p>
          </table:table-cell>
          <table:table-cell office:value-type="float" office:value="64110" table:style-name="ce24">
            <text:p><text:s text:c="3"/>64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3914" table:style-name="ce24">
            <text:p><text:s text:c="3"/>13 914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0350" table:style-name="ce24">
            <text:p><text:s text:c="3"/>30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3636" table:style-name="ce24">
            <text:p><text:s text:c="3"/>13 636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30" table:style-name="ce24">
            <text:p><text:s text:c="3"/>1 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280" table:style-name="ce24">
            <text:p><text:s text:c="4"/>280</text:p>
          </table:table-cell>
          <table:table-cell office:value-type="float" office:value="47660" table:style-name="ce24">
            <text:p><text:s text:c="3"/>47 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770" table:style-name="ce24">
            <text:p><text:s text:c="3"/>8 77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0240" table:style-name="ce24">
            <text:p><text:s text:c="3"/>20 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835" table:style-name="ce24">
            <text:p><text:s text:c="3"/>6 835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40" table:style-name="ce24">
            <text:p><text:s text:c="3"/>1 2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249" table:style-name="ce24">
            <text:p><text:s text:c="4"/>249</text:p>
          </table:table-cell>
          <table:table-cell office:value-type="float" office:value="35007" table:style-name="ce24">
            <text:p><text:s text:c="3"/>35 0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673" table:style-name="ce24">
            <text:p><text:s text:c="3"/>3 67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5556" table:style-name="ce24">
            <text:p><text:s text:c="3"/>15 5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779" table:style-name="ce24">
            <text:p><text:s text:c="3"/>5 779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9" table:style-name="ce24">
            <text:p><text:s text:c="3"/>1 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983" table:style-name="ce24">
            <text:p><text:s text:c="3"/>5 9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301" table:style-name="ce24">
            <text:p><text:s text:c="4"/>301</text:p>
          </table:table-cell>
          <table:table-cell office:value-type="float" office:value="54126" table:style-name="ce24">
            <text:p><text:s text:c="3"/>54 12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42" table:style-name="ce24">
            <text:p><text:s text:c="3"/>1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0143" table:style-name="ce24">
            <text:p><text:s text:c="3"/>20 143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7185" table:style-name="ce24">
            <text:p><text:s text:c="3"/>17 1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584" table:style-name="ce24">
            <text:p><text:s text:c="3"/>4 584</text:p>
          </table:table-cell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894" table:style-name="ce24">
            <text:p><text:s text:c="3"/>5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65" table:style-name="ce24">
            <text:p><text:s text:c="3"/>1 5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9787" table:style-name="ce24">
            <text:p><text:s text:c="3"/>19 7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226" table:style-name="ce24">
            <text:p><text:s text:c="3"/>12 22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80" table:style-name="ce24">
            <text:p><text:s text:c="3"/>3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6" table:style-name="ce24">
            <text:p><text:s text:c="4"/>2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1619" table:style-name="ce24">
            <text:p><text:s text:c="3"/>11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55" table:style-name="ce24">
            <text:p><text:s text:c="3"/>4 15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494" table:style-name="ce24">
            <text:p><text:s text:c="3"/>4 4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35" table:style-name="ce24">
            <text:p><text:s text:c="3"/>1 635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6" table:style-name="ce24">
            <text:p><text:s text:c="4"/>3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8289" table:style-name="ce24">
            <text:p><text:s text:c="3"/>8 2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51" table:style-name="ce24">
            <text:p><text:s text:c="4"/>751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51" table:style-name="ce24">
            <text:p><text:s text:c="4"/>4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26205" table:style-name="ce24">
            <text:p><text:s text:c="3"/>26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11" table:style-name="ce24">
            <text:p><text:s text:c="3"/>1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6139" table:style-name="ce24">
            <text:p><text:s text:c="3"/>16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13" table:style-name="ce24">
            <text:p><text:s text:c="3"/>2 413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9" table:style-name="ce24">
            <text:p><text:s text:c="4"/>23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1059" table:style-name="ce24">
            <text:p><text:s text:c="3"/>11 0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15" table:style-name="ce24">
            <text:p><text:s text:c="3"/>2 8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3" table:style-name="ce24">
            <text:p><text:s text:c="3"/>1 313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8262" table:style-name="ce24">
            <text:p><text:s text:c="3"/>8 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13" table:style-name="ce24">
            <text:p><text:s text:c="3"/>3 21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149" table:style-name="ce24">
            <text:p><text:s text:c="3"/>2 1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79" table:style-name="ce24">
            <text:p><text:s text:c="4"/>479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" table:style-name="ce24">
            <text:p><text:s text:c="4"/>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15158" table:style-name="ce24">
            <text:p><text:s text:c="3"/>15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2589" table:style-name="ce24">
            <text:p><text:s text:c="3"/>12 5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6" table:style-name="ce24">
            <text:p><text:s text:c="4"/>506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40326" table:style-name="ce24">
            <text:p><text:s text:c="3"/>40 3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2648" table:style-name="ce24">
            <text:p><text:s text:c="3"/>32 6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9" table:style-name="ce24">
            <text:p><text:s text:c="4"/>529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8" table:style-name="ce24">
            <text:p><text:s text:c="3"/>1 0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5859" table:style-name="ce24">
            <text:p><text:s text:c="3"/>5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37" table:style-name="ce24">
            <text:p><text:s text:c="3"/>3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8" table:style-name="ce24">
            <text:p><text:s text:c="4"/>918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2" table:style-name="ce24">
            <text:p><text:s text:c="4"/>4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3910" table:style-name="ce24">
            <text:p><text:s text:c="3"/>13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135" table:style-name="ce24">
            <text:p><text:s text:c="3"/>9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3" table:style-name="ce24">
            <text:p><text:s text:c="4"/>753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9648" table:style-name="ce24">
            <text:p><text:s text:c="3"/>9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500" table:style-name="ce24">
            <text:p><text:s text:c="3"/>6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0" table:style-name="ce24">
            <text:p><text:s text:c="4"/>530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8" table:style-name="ce24">
            <text:p><text:s text:c="4"/>3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1250" table:style-name="ce24">
            <text:p><text:s text:c="3"/>1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67" table:style-name="ce24">
            <text:p><text:s text:c="3"/>4 0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07" table:style-name="ce24">
            <text:p><text:s text:c="3"/>2 407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51" table:style-name="ce24">
            <text:p><text:s text:c="3"/>3 3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8581" table:style-name="ce24">
            <text:p><text:s text:c="3"/>8 5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70" table:style-name="ce24">
            <text:p><text:s text:c="3"/>4 27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338" table:style-name="ce24">
            <text:p><text:s text:c="3"/>3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8" table:style-name="ce24">
            <text:p><text:s text:c="4"/>288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17575" table:style-name="ce24">
            <text:p><text:s text:c="3"/>17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0" table:style-name="ce24">
            <text:p><text:s text:c="3"/>1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1275" table:style-name="ce24">
            <text:p><text:s text:c="3"/>1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7" table:style-name="ce25">
            <text:p><text:s text:c="4"/>7</text:p>
          </table:table-cell>
          <table:table-cell office:value-type="float" office:value="16300" table:style-name="ce25">
            <text:p><text:s text:c="3"/>16 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00" table:style-name="ce25">
            <text:p><text:s text:c="3"/>15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6月15日編製" table:formula="msoxl:='2492-00-01'!V34" table:style-name="ce63">
            <text:p>中華民國105年06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6月15日編製" table:formula="msoxl:='2492-00-01'!V34" table:style-name="ce63">
            <text:p>中華民國105年06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65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0">
            <text:p>編製機關</text:p>
          </table:table-cell>
          <table:covered-table-cell/>
          <table:table-cell office:value-type="string" table:number-columns-spanned="2" table:number-rows-spanned="1" table:style-name="ce305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6"/>
          <table:covered-table-cell table:number-columns-repeated="15"/>
          <table:table-cell office:value-type="string" table:number-columns-spanned="2" table:number-rows-spanned="1" table:style-name="ce307">
            <text:p>表 <text:s text:c="3"/>號</text:p>
          </table:table-cell>
          <table:covered-table-cell/>
          <table:table-cell office:value-type="string" table:number-columns-spanned="2" table:number-rows-spanned="1" table:style-name="ce308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7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5年05月底" table:formula="msoxl:=CONCATENATE('2492-00-02'!K5,&quot;底&quot;)" table:number-columns-spanned="13" table:number-rows-spanned="1" table:style-name="ce269">
            <text:p><text:s text:c="3"/>中華民國 105年05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0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1">
            <text:p>行　　　業　　　別</text:p>
          </table:table-cell>
          <table:covered-table-cell/>
          <table:table-cell office:value-type="string" table:number-columns-spanned="2" table:number-rows-spanned="2" table:style-name="ce302">
            <text:p>總　　計</text:p>
          </table:table-cell>
          <table:covered-table-cell/>
          <table:table-cell office:value-type="string" table:number-columns-spanned="2" table:number-rows-spanned="2" table:style-name="ce303">
            <text:p>1萬元以下</text:p>
          </table:table-cell>
          <table:covered-table-cell/>
          <table:table-cell office:value-type="string" table:number-columns-spanned="2" table:number-rows-spanned="1" table:style-name="ce304">
            <text:p>1萬元以上</text:p>
          </table:table-cell>
          <table:covered-table-cell/>
          <table:table-cell office:value-type="string" table:number-columns-spanned="2" table:number-rows-spanned="1" table:style-name="ce304">
            <text:p>5萬元以上</text:p>
          </table:table-cell>
          <table:covered-table-cell/>
          <table:table-cell office:value-type="string" table:number-columns-spanned="2" table:number-rows-spanned="1" table:style-name="ce304">
            <text:p>10萬元以上</text:p>
          </table:table-cell>
          <table:covered-table-cell/>
          <table:table-cell office:value-type="string" table:number-columns-spanned="2" table:number-rows-spanned="1" table:style-name="ce304">
            <text:p>50萬元以上</text:p>
          </table:table-cell>
          <table:covered-table-cell/>
          <table:table-cell office:value-type="string" table:number-columns-spanned="2" table:number-rows-spanned="1" table:style-name="ce304">
            <text:p>1百萬元以上</text:p>
          </table:table-cell>
          <table:covered-table-cell/>
          <table:table-cell office:value-type="string" table:number-columns-spanned="2" table:number-rows-spanned="1" table:style-name="ce304">
            <text:p>5百萬元以上</text:p>
          </table:table-cell>
          <table:covered-table-cell/>
          <table:table-cell office:value-type="string" table:number-columns-spanned="2" table:number-rows-spanned="1" table:style-name="ce304">
            <text:p>1千萬元以上</text:p>
          </table:table-cell>
          <table:covered-table-cell/>
          <table:table-cell office:value-type="string" table:number-columns-spanned="2" table:number-rows-spanned="2" table:style-name="ce309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未滿5萬元</text:p>
          </table:table-cell>
          <table:covered-table-cell/>
          <table:table-cell office:value-type="string" table:number-columns-spanned="2" table:number-rows-spanned="1" table:style-name="ce310">
            <text:p>未滿10萬元</text:p>
          </table:table-cell>
          <table:covered-table-cell/>
          <table:table-cell office:value-type="string" table:number-columns-spanned="2" table:number-rows-spanned="1" table:style-name="ce310">
            <text:p>未滿50萬元</text:p>
          </table:table-cell>
          <table:covered-table-cell/>
          <table:table-cell office:value-type="string" table:number-columns-spanned="2" table:number-rows-spanned="1" table:style-name="ce310">
            <text:p>未滿1百萬元</text:p>
          </table:table-cell>
          <table:covered-table-cell/>
          <table:table-cell office:value-type="string" table:number-columns-spanned="2" table:number-rows-spanned="1" table:style-name="ce310">
            <text:p>未滿5百萬元</text:p>
          </table:table-cell>
          <table:covered-table-cell/>
          <table:table-cell office:value-type="string" table:number-columns-spanned="2" table:number-rows-spanned="1" table:style-name="ce310">
            <text:p>未滿1千萬元</text:p>
          </table:table-cell>
          <table:covered-table-cell/>
          <table:table-cell office:value-type="string" table:number-columns-spanned="2" table:number-rows-spanned="1" table:style-name="ce310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99">
            <text:p>總 <text:s text:c="17"/>計</text:p>
          </table:table-cell>
          <table:covered-table-cell/>
          <table:table-cell office:value-type="float" office:value="825567" table:style-name="ce112">
            <text:p>825 567<text:s/></text:p>
          </table:table-cell>
          <table:table-cell office:value-type="float" office:value="164667400" table:style-name="ce113">
            <text:p>164 667 400<text:s/></text:p>
          </table:table-cell>
          <table:table-cell office:value-type="float" office:value="213724" table:style-name="ce112">
            <text:p>213 724<text:s/></text:p>
          </table:table-cell>
          <table:table-cell office:value-type="float" office:value="858312" table:style-name="ce113">
            <text:p><text:s/>858 312<text:s/></text:p>
          </table:table-cell>
          <table:table-cell office:value-type="float" office:value="192979" table:style-name="ce112">
            <text:p>192 979<text:s/></text:p>
          </table:table-cell>
          <table:table-cell office:value-type="float" office:value="4596158" table:style-name="ce113">
            <text:p>4 596 158<text:s/></text:p>
          </table:table-cell>
          <table:table-cell office:value-type="float" office:value="72199" table:style-name="ce112">
            <text:p>72 199<text:s/></text:p>
          </table:table-cell>
          <table:table-cell office:value-type="float" office:value="4097277" table:style-name="ce113">
            <text:p>4 097 277<text:s/></text:p>
          </table:table-cell>
          <table:table-cell office:value-type="float" office:value="295966" table:style-name="ce112">
            <text:p>295 966<text:s/></text:p>
          </table:table-cell>
          <table:table-cell office:value-type="float" office:value="56668678" table:style-name="ce113">
            <text:p>56 668 678<text:s/></text:p>
          </table:table-cell>
          <table:table-cell office:value-type="float" office:value="12620" table:style-name="ce112">
            <text:p>12 620<text:s/></text:p>
          </table:table-cell>
          <table:table-cell office:value-type="float" office:value="7729213" table:style-name="ce113">
            <text:p>7 729 213<text:s/></text:p>
          </table:table-cell>
          <table:table-cell office:value-type="float" office:value="33071" table:style-name="ce112">
            <text:p>33 071<text:s/></text:p>
          </table:table-cell>
          <table:table-cell office:value-type="float" office:value="51162342" table:style-name="ce113">
            <text:p>51 162 342<text:s/></text:p>
          </table:table-cell>
          <table:table-cell office:value-type="float" office:value="3999" table:style-name="ce112">
            <text:p>3 999<text:s/></text:p>
          </table:table-cell>
          <table:table-cell office:value-type="float" office:value="21848847" table:style-name="ce113">
            <text:p>21 848 847<text:s/></text:p>
          </table:table-cell>
          <table:table-cell office:value-type="float" office:value="987" table:style-name="ce112">
            <text:p><text:s/>987<text:s/></text:p>
          </table:table-cell>
          <table:table-cell office:value-type="float" office:value="12883022" table:style-name="ce113">
            <text:p>12 883 022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563" table:style-name="ce112">
            <text:p>6 563<text:s/></text:p>
          </table:table-cell>
          <table:table-cell office:value-type="float" office:value="2868273" table:style-name="ce113">
            <text:p>2 868 273<text:s/></text:p>
          </table:table-cell>
          <table:table-cell office:value-type="float" office:value="1010" table:style-name="ce112">
            <text:p>1 010<text:s/></text:p>
          </table:table-cell>
          <table:table-cell office:value-type="float" office:value="3961" table:style-name="ce113">
            <text:p><text:s/>3 961<text:s/></text:p>
          </table:table-cell>
          <table:table-cell office:value-type="float" office:value="793" table:style-name="ce112">
            <text:p><text:s/>793<text:s/></text:p>
          </table:table-cell>
          <table:table-cell office:value-type="float" office:value="17129" table:style-name="ce113">
            <text:p><text:s/>17 129<text:s/></text:p>
          </table:table-cell>
          <table:table-cell office:value-type="float" office:value="561" table:style-name="ce112">
            <text:p><text:s/>561<text:s/></text:p>
          </table:table-cell>
          <table:table-cell office:value-type="float" office:value="31964" table:style-name="ce113">
            <text:p><text:s/>31 964<text:s/></text:p>
          </table:table-cell>
          <table:table-cell office:value-type="float" office:value="3388" table:style-name="ce112">
            <text:p>3 388<text:s/></text:p>
          </table:table-cell>
          <table:table-cell office:value-type="float" office:value="639432" table:style-name="ce113">
            <text:p><text:s/>639 432<text:s/></text:p>
          </table:table-cell>
          <table:table-cell office:value-type="float" office:value="157" table:style-name="ce112">
            <text:p><text:s/>157<text:s/></text:p>
          </table:table-cell>
          <table:table-cell office:value-type="float" office:value="93293" table:style-name="ce113">
            <text:p><text:s/>93 293<text:s/></text:p>
          </table:table-cell>
          <table:table-cell office:value-type="float" office:value="498" table:style-name="ce112">
            <text:p><text:s/>498<text:s/></text:p>
          </table:table-cell>
          <table:table-cell office:value-type="float" office:value="916760" table:style-name="ce113">
            <text:p><text:s/>916 760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673463" table:style-name="ce113">
            <text:p><text:s/>673 463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422270" table:style-name="ce113">
            <text:p><text:s/>42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20" table:style-name="ce112">
            <text:p>1 820<text:s/></text:p>
          </table:table-cell>
          <table:table-cell office:value-type="float" office:value="1194708" table:style-name="ce113">
            <text:p>1 194 708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47" table:style-name="ce112">
            <text:p><text:s/>347<text:s/></text:p>
          </table:table-cell>
          <table:table-cell office:value-type="float" office:value="9601" table:style-name="ce113">
            <text:p><text:s/>9 601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837" table:style-name="ce112">
            <text:p><text:s/>837<text:s/></text:p>
          </table:table-cell>
          <table:table-cell office:value-type="float" office:value="175654" table:style-name="ce113">
            <text:p><text:s/>175 654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43020" table:style-name="ce113">
            <text:p><text:s/>43 020<text:s/></text:p>
          </table:table-cell>
          <table:table-cell office:value-type="float" office:value="224" table:style-name="ce112">
            <text:p><text:s/>224<text:s/></text:p>
          </table:table-cell>
          <table:table-cell office:value-type="float" office:value="389879" table:style-name="ce113">
            <text:p><text:s/>389 87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6990" table:style-name="ce113">
            <text:p><text:s/>246 99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7506" table:style-name="ce112">
            <text:p>47 506<text:s/></text:p>
          </table:table-cell>
          <table:table-cell office:value-type="float" office:value="13561604" table:style-name="ce113">
            <text:p>13 561 604<text:s/></text:p>
          </table:table-cell>
          <table:table-cell office:value-type="float" office:value="12876" table:style-name="ce112">
            <text:p>12 876<text:s/></text:p>
          </table:table-cell>
          <table:table-cell office:value-type="float" office:value="53569" table:style-name="ce113">
            <text:p><text:s/>53 569<text:s/></text:p>
          </table:table-cell>
          <table:table-cell office:value-type="float" office:value="14330" table:style-name="ce112">
            <text:p>14 330<text:s/></text:p>
          </table:table-cell>
          <table:table-cell office:value-type="float" office:value="361671" table:style-name="ce113">
            <text:p><text:s/>361 671<text:s/></text:p>
          </table:table-cell>
          <table:table-cell office:value-type="float" office:value="2991" table:style-name="ce112">
            <text:p>2 991<text:s/></text:p>
          </table:table-cell>
          <table:table-cell office:value-type="float" office:value="178426" table:style-name="ce113">
            <text:p><text:s/>178 426<text:s/></text:p>
          </table:table-cell>
          <table:table-cell office:value-type="float" office:value="13108" table:style-name="ce112">
            <text:p>13 108<text:s/></text:p>
          </table:table-cell>
          <table:table-cell office:value-type="float" office:value="2568023" table:style-name="ce113">
            <text:p>2 568 023<text:s/></text:p>
          </table:table-cell>
          <table:table-cell office:value-type="float" office:value="1382" table:style-name="ce112">
            <text:p>1 382<text:s/></text:p>
          </table:table-cell>
          <table:table-cell office:value-type="float" office:value="748633" table:style-name="ce113">
            <text:p><text:s/>748 633<text:s/></text:p>
          </table:table-cell>
          <table:table-cell office:value-type="float" office:value="2172" table:style-name="ce112">
            <text:p>2 172<text:s/></text:p>
          </table:table-cell>
          <table:table-cell office:value-type="float" office:value="3462891" table:style-name="ce113">
            <text:p>3 462 891<text:s/></text:p>
          </table:table-cell>
          <table:table-cell office:value-type="float" office:value="515" table:style-name="ce112">
            <text:p><text:s/>515<text:s/></text:p>
          </table:table-cell>
          <table:table-cell office:value-type="float" office:value="2783402" table:style-name="ce113">
            <text:p>2 783 402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1662989" table:style-name="ce113">
            <text:p>1 662 9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35" table:style-name="ce112">
            <text:p><text:s/>235<text:s/></text:p>
          </table:table-cell>
          <table:table-cell office:value-type="float" office:value="127501" table:style-name="ce113">
            <text:p><text:s/>127 50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220" table:style-name="ce113">
            <text:p><text:s text:c="2"/>220<text:s/></text:p>
          </table:table-cell>
          <table:table-cell office:value-type="float" office:value="170" table:style-name="ce112">
            <text:p><text:s/>170<text:s/></text:p>
          </table:table-cell>
          <table:table-cell office:value-type="float" office:value="31897" table:style-name="ce113">
            <text:p><text:s/>31 897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8195" table:style-name="ce113">
            <text:p><text:s/>8 19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34711" table:style-name="ce113">
            <text:p><text:s/>34 7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7190" table:style-name="ce113">
            <text:p><text:s/>47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87" table:style-name="ce112">
            <text:p>3 487<text:s/></text:p>
          </table:table-cell>
          <table:table-cell office:value-type="float" office:value="1397659" table:style-name="ce113">
            <text:p>1 397 659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1459" table:style-name="ce113">
            <text:p><text:s/>1 459<text:s/></text:p>
          </table:table-cell>
          <table:table-cell office:value-type="float" office:value="527" table:style-name="ce112">
            <text:p><text:s/>527<text:s/></text:p>
          </table:table-cell>
          <table:table-cell office:value-type="float" office:value="12210" table:style-name="ce113">
            <text:p><text:s/>12 210<text:s/></text:p>
          </table:table-cell>
          <table:table-cell office:value-type="float" office:value="337" table:style-name="ce112">
            <text:p><text:s/>337<text:s/></text:p>
          </table:table-cell>
          <table:table-cell office:value-type="float" office:value="18955" table:style-name="ce113">
            <text:p><text:s/>18 955<text:s/></text:p>
          </table:table-cell>
          <table:table-cell office:value-type="float" office:value="1848" table:style-name="ce112">
            <text:p>1 848<text:s/></text:p>
          </table:table-cell>
          <table:table-cell office:value-type="float" office:value="379412" table:style-name="ce113">
            <text:p><text:s/>379 412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28855" table:style-name="ce113">
            <text:p><text:s/>28 855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467513" table:style-name="ce113">
            <text:p><text:s/>467 513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361255" table:style-name="ce113">
            <text:p><text:s/>361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71070" table:style-name="ce112">
            <text:p>71 070<text:s/></text:p>
          </table:table-cell>
          <table:table-cell office:value-type="float" office:value="34066221" table:style-name="ce113">
            <text:p>34 066 221<text:s/></text:p>
          </table:table-cell>
          <table:table-cell office:value-type="float" office:value="2465" table:style-name="ce112">
            <text:p>2 465<text:s/></text:p>
          </table:table-cell>
          <table:table-cell office:value-type="float" office:value="11719" table:style-name="ce113">
            <text:p><text:s/>11 719<text:s/></text:p>
          </table:table-cell>
          <table:table-cell office:value-type="float" office:value="5967" table:style-name="ce112">
            <text:p>5 967<text:s/></text:p>
          </table:table-cell>
          <table:table-cell office:value-type="float" office:value="164083" table:style-name="ce113">
            <text:p><text:s/>164 083<text:s/></text:p>
          </table:table-cell>
          <table:table-cell office:value-type="float" office:value="3640" table:style-name="ce112">
            <text:p>3 640<text:s/></text:p>
          </table:table-cell>
          <table:table-cell office:value-type="float" office:value="207301" table:style-name="ce113">
            <text:p><text:s/>207 301<text:s/></text:p>
          </table:table-cell>
          <table:table-cell office:value-type="float" office:value="44879" table:style-name="ce112">
            <text:p>44 879<text:s/></text:p>
          </table:table-cell>
          <table:table-cell office:value-type="float" office:value="9376216" table:style-name="ce113">
            <text:p>9 376 216<text:s/></text:p>
          </table:table-cell>
          <table:table-cell office:value-type="float" office:value="4325" table:style-name="ce112">
            <text:p>4 325<text:s/></text:p>
          </table:table-cell>
          <table:table-cell office:value-type="float" office:value="3081357" table:style-name="ce113">
            <text:p>3 081 357<text:s/></text:p>
          </table:table-cell>
          <table:table-cell office:value-type="float" office:value="8781" table:style-name="ce112">
            <text:p>8 781<text:s/></text:p>
          </table:table-cell>
          <table:table-cell office:value-type="float" office:value="13624367" table:style-name="ce113">
            <text:p>13 624 367<text:s/></text:p>
          </table:table-cell>
          <table:table-cell office:value-type="float" office:value="786" table:style-name="ce112">
            <text:p><text:s/>786<text:s/></text:p>
          </table:table-cell>
          <table:table-cell office:value-type="float" office:value="4415644" table:style-name="ce113">
            <text:p>4 415 644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2818734" table:style-name="ce113">
            <text:p>2 818 7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1267" table:style-name="ce112">
            <text:p>471 267<text:s/></text:p>
          </table:table-cell>
          <table:table-cell office:value-type="float" office:value="71482502" table:style-name="ce113">
            <text:p>71 482 502<text:s/></text:p>
          </table:table-cell>
          <table:table-cell office:value-type="float" office:value="145336" table:style-name="ce112">
            <text:p>145 336<text:s/></text:p>
          </table:table-cell>
          <table:table-cell office:value-type="float" office:value="593058" table:style-name="ce113">
            <text:p><text:s/>593 058<text:s/></text:p>
          </table:table-cell>
          <table:table-cell office:value-type="float" office:value="111179" table:style-name="ce112">
            <text:p>111 179<text:s/></text:p>
          </table:table-cell>
          <table:table-cell office:value-type="float" office:value="2546327" table:style-name="ce113">
            <text:p>2 546 327<text:s/></text:p>
          </table:table-cell>
          <table:table-cell office:value-type="float" office:value="40169" table:style-name="ce112">
            <text:p>40 169<text:s/></text:p>
          </table:table-cell>
          <table:table-cell office:value-type="float" office:value="2284809" table:style-name="ce113">
            <text:p>2 284 809<text:s/></text:p>
          </table:table-cell>
          <table:table-cell office:value-type="float" office:value="154123" table:style-name="ce112">
            <text:p>154 123<text:s/></text:p>
          </table:table-cell>
          <table:table-cell office:value-type="float" office:value="29420956" table:style-name="ce113">
            <text:p>29 420 956<text:s/></text:p>
          </table:table-cell>
          <table:table-cell office:value-type="float" office:value="4748" table:style-name="ce112">
            <text:p>4 748<text:s/></text:p>
          </table:table-cell>
          <table:table-cell office:value-type="float" office:value="2642984" table:style-name="ce113">
            <text:p>2 642 984<text:s/></text:p>
          </table:table-cell>
          <table:table-cell office:value-type="float" office:value="13723" table:style-name="ce112">
            <text:p>13 723<text:s/></text:p>
          </table:table-cell>
          <table:table-cell office:value-type="float" office:value="20960254" table:style-name="ce113">
            <text:p>20 960 254<text:s/></text:p>
          </table:table-cell>
          <table:table-cell office:value-type="float" office:value="1691" table:style-name="ce112">
            <text:p>1 691<text:s/></text:p>
          </table:table-cell>
          <table:table-cell office:value-type="float" office:value="9145224" table:style-name="ce113">
            <text:p>9 145 224<text:s/></text:p>
          </table:table-cell>
          <table:table-cell office:value-type="float" office:value="296" table:style-name="ce112">
            <text:p><text:s/>296<text:s/></text:p>
          </table:table-cell>
          <table:table-cell office:value-type="float" office:value="3777490" table:style-name="ce113">
            <text:p>3 777 4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64" table:style-name="ce112">
            <text:p>26 664<text:s/></text:p>
          </table:table-cell>
          <table:table-cell office:value-type="float" office:value="6052306" table:style-name="ce113">
            <text:p>6 052 306<text:s/></text:p>
          </table:table-cell>
          <table:table-cell office:value-type="float" office:value="750" table:style-name="ce112">
            <text:p><text:s/>750<text:s/></text:p>
          </table:table-cell>
          <table:table-cell office:value-type="float" office:value="3091" table:style-name="ce113">
            <text:p><text:s/>3 091<text:s/></text:p>
          </table:table-cell>
          <table:table-cell office:value-type="float" office:value="22657" table:style-name="ce112">
            <text:p>22 657<text:s/></text:p>
          </table:table-cell>
          <table:table-cell office:value-type="float" office:value="684589" table:style-name="ce113">
            <text:p><text:s/>684 589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26609" table:style-name="ce113">
            <text:p><text:s/>26 609<text:s/></text:p>
          </table:table-cell>
          <table:table-cell office:value-type="float" office:value="1412" table:style-name="ce112">
            <text:p>1 412<text:s/></text:p>
          </table:table-cell>
          <table:table-cell office:value-type="float" office:value="278588" table:style-name="ce113">
            <text:p><text:s/>278 588<text:s/></text:p>
          </table:table-cell>
          <table:table-cell office:value-type="float" office:value="233" table:style-name="ce112">
            <text:p><text:s/>233<text:s/></text:p>
          </table:table-cell>
          <table:table-cell office:value-type="float" office:value="143085" table:style-name="ce113">
            <text:p><text:s/>143 085<text:s/></text:p>
          </table:table-cell>
          <table:table-cell office:value-type="float" office:value="767" table:style-name="ce112">
            <text:p><text:s/>767<text:s/></text:p>
          </table:table-cell>
          <table:table-cell office:value-type="float" office:value="1447328" table:style-name="ce113">
            <text:p>1 447 328<text:s/></text:p>
          </table:table-cell>
          <table:table-cell office:value-type="float" office:value="244" table:style-name="ce112">
            <text:p><text:s/>244<text:s/></text:p>
          </table:table-cell>
          <table:table-cell office:value-type="float" office:value="1376089" table:style-name="ce113">
            <text:p>1 376 089<text:s/></text:p>
          </table:table-cell>
          <table:table-cell office:value-type="float" office:value="150" table:style-name="ce112">
            <text:p><text:s/>150<text:s/></text:p>
          </table:table-cell>
          <table:table-cell office:value-type="float" office:value="2022926" table:style-name="ce113">
            <text:p>2 022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8491" table:style-name="ce112">
            <text:p>68 491<text:s/></text:p>
          </table:table-cell>
          <table:table-cell office:value-type="float" office:value="10274237" table:style-name="ce113">
            <text:p>10 274 237<text:s/></text:p>
          </table:table-cell>
          <table:table-cell office:value-type="float" office:value="13971" table:style-name="ce112">
            <text:p>13 971<text:s/></text:p>
          </table:table-cell>
          <table:table-cell office:value-type="float" office:value="57061" table:style-name="ce113">
            <text:p><text:s/>57 061<text:s/></text:p>
          </table:table-cell>
          <table:table-cell office:value-type="float" office:value="13346" table:style-name="ce112">
            <text:p>13 346<text:s/></text:p>
          </table:table-cell>
          <table:table-cell office:value-type="float" office:value="271652" table:style-name="ce113">
            <text:p><text:s/>271 652<text:s/></text:p>
          </table:table-cell>
          <table:table-cell office:value-type="float" office:value="10375" table:style-name="ce112">
            <text:p>10 375<text:s/></text:p>
          </table:table-cell>
          <table:table-cell office:value-type="float" office:value="583333" table:style-name="ce113">
            <text:p><text:s/>583 333<text:s/></text:p>
          </table:table-cell>
          <table:table-cell office:value-type="float" office:value="28896" table:style-name="ce112">
            <text:p>28 896<text:s/></text:p>
          </table:table-cell>
          <table:table-cell office:value-type="float" office:value="4931209" table:style-name="ce113">
            <text:p>4 931 209<text:s/></text:p>
          </table:table-cell>
          <table:table-cell office:value-type="float" office:value="339" table:style-name="ce112">
            <text:p><text:s/>339<text:s/></text:p>
          </table:table-cell>
          <table:table-cell office:value-type="float" office:value="202777" table:style-name="ce113">
            <text:p><text:s/>202 777<text:s/></text:p>
          </table:table-cell>
          <table:table-cell office:value-type="float" office:value="1411" table:style-name="ce112">
            <text:p>1 411<text:s/></text:p>
          </table:table-cell>
          <table:table-cell office:value-type="float" office:value="2093112" table:style-name="ce113">
            <text:p>2 093 112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589876" table:style-name="ce113">
            <text:p><text:s/>589 876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646866" table:style-name="ce113">
            <text:p><text:s/>646 8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40" table:style-name="ce112">
            <text:p>5 740<text:s/></text:p>
          </table:table-cell>
          <table:table-cell office:value-type="float" office:value="1746060" table:style-name="ce113">
            <text:p>1 746 060<text:s/></text:p>
          </table:table-cell>
          <table:table-cell office:value-type="float" office:value="443" table:style-name="ce112">
            <text:p><text:s/>443<text:s/></text:p>
          </table:table-cell>
          <table:table-cell office:value-type="float" office:value="1877" table:style-name="ce113">
            <text:p><text:s/>1 877<text:s/></text:p>
          </table:table-cell>
          <table:table-cell office:value-type="float" office:value="786" table:style-name="ce112">
            <text:p><text:s/>786<text:s/></text:p>
          </table:table-cell>
          <table:table-cell office:value-type="float" office:value="15940" table:style-name="ce113">
            <text:p><text:s/>15 940<text:s/></text:p>
          </table:table-cell>
          <table:table-cell office:value-type="float" office:value="501" table:style-name="ce112">
            <text:p><text:s/>501<text:s/></text:p>
          </table:table-cell>
          <table:table-cell office:value-type="float" office:value="28365" table:style-name="ce113">
            <text:p><text:s/>28 365<text:s/></text:p>
          </table:table-cell>
          <table:table-cell office:value-type="float" office:value="3458" table:style-name="ce112">
            <text:p>3 458<text:s/></text:p>
          </table:table-cell>
          <table:table-cell office:value-type="float" office:value="831823" table:style-name="ce113">
            <text:p><text:s/>831 823<text:s/></text:p>
          </table:table-cell>
          <table:table-cell office:value-type="float" office:value="195" table:style-name="ce112">
            <text:p><text:s/>195<text:s/></text:p>
          </table:table-cell>
          <table:table-cell office:value-type="float" office:value="103782" table:style-name="ce113">
            <text:p><text:s/>103 782<text:s/></text:p>
          </table:table-cell>
          <table:table-cell office:value-type="float" office:value="306" table:style-name="ce112">
            <text:p><text:s/>306<text:s/></text:p>
          </table:table-cell>
          <table:table-cell office:value-type="float" office:value="488291" table:style-name="ce113">
            <text:p><text:s/>488 29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3" table:style-name="ce112">
            <text:p>2 693<text:s/></text:p>
          </table:table-cell>
          <table:table-cell office:value-type="float" office:value="4594326" table:style-name="ce113">
            <text:p>4 594 326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38" table:style-name="ce112">
            <text:p><text:s/>138<text:s/></text:p>
          </table:table-cell>
          <table:table-cell office:value-type="float" office:value="3712" table:style-name="ce113">
            <text:p><text:s/>3 712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643" table:style-name="ce113">
            <text:p><text:s/>2 643<text:s/></text:p>
          </table:table-cell>
          <table:table-cell office:value-type="float" office:value="378" table:style-name="ce112">
            <text:p><text:s/>378<text:s/></text:p>
          </table:table-cell>
          <table:table-cell office:value-type="float" office:value="74484" table:style-name="ce113">
            <text:p><text:s/>74 48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3689" table:style-name="ce113">
            <text:p><text:s/>23 689<text:s/></text:p>
          </table:table-cell>
          <table:table-cell office:value-type="float" office:value="2046" table:style-name="ce112">
            <text:p>2 046<text:s/></text:p>
          </table:table-cell>
          <table:table-cell office:value-type="float" office:value="3076812" table:style-name="ce113">
            <text:p>3 076 81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64325" table:style-name="ce113">
            <text:p><text:s/>64 3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25" table:style-name="ce112">
            <text:p>3 525<text:s/></text:p>
          </table:table-cell>
          <table:table-cell office:value-type="float" office:value="922486" table:style-name="ce113">
            <text:p><text:s/>922 486<text:s/></text:p>
          </table:table-cell>
          <table:table-cell office:value-type="float" office:value="230" table:style-name="ce112">
            <text:p><text:s/>230<text:s/></text:p>
          </table:table-cell>
          <table:table-cell office:value-type="float" office:value="1032" table:style-name="ce113">
            <text:p><text:s/>1 032<text:s/></text:p>
          </table:table-cell>
          <table:table-cell office:value-type="float" office:value="480" table:style-name="ce112">
            <text:p><text:s/>480<text:s/></text:p>
          </table:table-cell>
          <table:table-cell office:value-type="float" office:value="10855" table:style-name="ce113">
            <text:p><text:s/>10 855<text:s/></text:p>
          </table:table-cell>
          <table:table-cell office:value-type="float" office:value="319" table:style-name="ce112">
            <text:p><text:s/>319<text:s/></text:p>
          </table:table-cell>
          <table:table-cell office:value-type="float" office:value="18151" table:style-name="ce113">
            <text:p><text:s/>18 151<text:s/></text:p>
          </table:table-cell>
          <table:table-cell office:value-type="float" office:value="2283" table:style-name="ce112">
            <text:p>2 283<text:s/></text:p>
          </table:table-cell>
          <table:table-cell office:value-type="float" office:value="448991" table:style-name="ce113">
            <text:p><text:s/>448 991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33730" table:style-name="ce113">
            <text:p><text:s/>33 730<text:s/></text:p>
          </table:table-cell>
          <table:table-cell office:value-type="float" office:value="124" table:style-name="ce112">
            <text:p><text:s/>124<text:s/></text:p>
          </table:table-cell>
          <table:table-cell office:value-type="float" office:value="186586" table:style-name="ce113">
            <text:p><text:s/>186 586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20640" table:style-name="ce113">
            <text:p><text:s/>120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902" table:style-name="ce112">
            <text:p>15 902<text:s/></text:p>
          </table:table-cell>
          <table:table-cell office:value-type="float" office:value="3383377" table:style-name="ce113">
            <text:p>3 383 377<text:s/></text:p>
          </table:table-cell>
          <table:table-cell office:value-type="float" office:value="2887" table:style-name="ce112">
            <text:p>2 887<text:s/></text:p>
          </table:table-cell>
          <table:table-cell office:value-type="float" office:value="11469" table:style-name="ce113">
            <text:p><text:s/>11 469<text:s/></text:p>
          </table:table-cell>
          <table:table-cell office:value-type="float" office:value="2586" table:style-name="ce112">
            <text:p>2 586<text:s/></text:p>
          </table:table-cell>
          <table:table-cell office:value-type="float" office:value="59116" table:style-name="ce113">
            <text:p><text:s/>59 116<text:s/></text:p>
          </table:table-cell>
          <table:table-cell office:value-type="float" office:value="1534" table:style-name="ce112">
            <text:p>1 534<text:s/></text:p>
          </table:table-cell>
          <table:table-cell office:value-type="float" office:value="85374" table:style-name="ce113">
            <text:p><text:s/>85 374<text:s/></text:p>
          </table:table-cell>
          <table:table-cell office:value-type="float" office:value="7849" table:style-name="ce112">
            <text:p>7 849<text:s/></text:p>
          </table:table-cell>
          <table:table-cell office:value-type="float" office:value="1513705" table:style-name="ce113">
            <text:p>1 513 705<text:s/></text:p>
          </table:table-cell>
          <table:table-cell office:value-type="float" office:value="209" table:style-name="ce112">
            <text:p><text:s/>209<text:s/></text:p>
          </table:table-cell>
          <table:table-cell office:value-type="float" office:value="120463" table:style-name="ce113">
            <text:p><text:s/>120 463<text:s/></text:p>
          </table:table-cell>
          <table:table-cell office:value-type="float" office:value="767" table:style-name="ce112">
            <text:p><text:s/>767<text:s/></text:p>
          </table:table-cell>
          <table:table-cell office:value-type="float" office:value="1147319" table:style-name="ce113">
            <text:p>1 147 319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321281" table:style-name="ce113">
            <text:p><text:s/>321 28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24650" table:style-name="ce113">
            <text:p><text:s/>124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034" table:style-name="ce112">
            <text:p>24 034<text:s/></text:p>
          </table:table-cell>
          <table:table-cell office:value-type="float" office:value="5955249" table:style-name="ce113">
            <text:p>5 955 249<text:s/></text:p>
          </table:table-cell>
          <table:table-cell office:value-type="float" office:value="3306" table:style-name="ce112">
            <text:p>3 306<text:s/></text:p>
          </table:table-cell>
          <table:table-cell office:value-type="float" office:value="13622" table:style-name="ce113">
            <text:p><text:s/>13 622<text:s/></text:p>
          </table:table-cell>
          <table:table-cell office:value-type="float" office:value="6025" table:style-name="ce112">
            <text:p>6 025<text:s/></text:p>
          </table:table-cell>
          <table:table-cell office:value-type="float" office:value="155001" table:style-name="ce113">
            <text:p><text:s/>155 001<text:s/></text:p>
          </table:table-cell>
          <table:table-cell office:value-type="float" office:value="2306" table:style-name="ce112">
            <text:p>2 306<text:s/></text:p>
          </table:table-cell>
          <table:table-cell office:value-type="float" office:value="128604" table:style-name="ce113">
            <text:p><text:s/>128 604<text:s/></text:p>
          </table:table-cell>
          <table:table-cell office:value-type="float" office:value="10787" table:style-name="ce112">
            <text:p>10 787<text:s/></text:p>
          </table:table-cell>
          <table:table-cell office:value-type="float" office:value="2150912" table:style-name="ce113">
            <text:p>2 150 912<text:s/></text:p>
          </table:table-cell>
          <table:table-cell office:value-type="float" office:value="357" table:style-name="ce112">
            <text:p><text:s/>357<text:s/></text:p>
          </table:table-cell>
          <table:table-cell office:value-type="float" office:value="207321" table:style-name="ce113">
            <text:p><text:s/>207 321<text:s/></text:p>
          </table:table-cell>
          <table:table-cell office:value-type="float" office:value="1002" table:style-name="ce112">
            <text:p>1 002<text:s/></text:p>
          </table:table-cell>
          <table:table-cell office:value-type="float" office:value="1550603" table:style-name="ce113">
            <text:p>1 550 603<text:s/></text:p>
          </table:table-cell>
          <table:table-cell office:value-type="float" office:value="208" table:style-name="ce112">
            <text:p><text:s/>208<text:s/></text:p>
          </table:table-cell>
          <table:table-cell office:value-type="float" office:value="1109872" table:style-name="ce113">
            <text:p>1 109 8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27" table:style-name="ce112">
            <text:p><text:s/>327<text:s/></text:p>
          </table:table-cell>
          <table:table-cell office:value-type="float" office:value="63741" table:style-name="ce113">
            <text:p><text:s/>63 741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95" table:style-name="ce113">
            <text:p><text:s text:c="2"/>95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844" table:style-name="ce113">
            <text:p><text:s text:c="2"/>844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2278" table:style-name="ce113">
            <text:p><text:s/>2 278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40925" table:style-name="ce113">
            <text:p><text:s/>40 92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00" table:style-name="ce113">
            <text:p><text:s text:c="2"/>60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000" table:style-name="ce113">
            <text:p><text:s/>9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926" table:style-name="ce112">
            <text:p>17 926<text:s/></text:p>
          </table:table-cell>
          <table:table-cell office:value-type="float" office:value="2196226" table:style-name="ce113">
            <text:p>2 196 226<text:s/></text:p>
          </table:table-cell>
          <table:table-cell office:value-type="float" office:value="3528" table:style-name="ce112">
            <text:p>3 528<text:s/></text:p>
          </table:table-cell>
          <table:table-cell office:value-type="float" office:value="13063" table:style-name="ce113">
            <text:p><text:s/>13 063<text:s/></text:p>
          </table:table-cell>
          <table:table-cell office:value-type="float" office:value="3080" table:style-name="ce112">
            <text:p>3 080<text:s/></text:p>
          </table:table-cell>
          <table:table-cell office:value-type="float" office:value="58014" table:style-name="ce113">
            <text:p><text:s/>58 014<text:s/></text:p>
          </table:table-cell>
          <table:table-cell office:value-type="float" office:value="3360" table:style-name="ce112">
            <text:p>3 360<text:s/></text:p>
          </table:table-cell>
          <table:table-cell office:value-type="float" office:value="186892" table:style-name="ce113">
            <text:p><text:s/>186 892<text:s/></text:p>
          </table:table-cell>
          <table:table-cell office:value-type="float" office:value="7578" table:style-name="ce112">
            <text:p>7 578<text:s/></text:p>
          </table:table-cell>
          <table:table-cell office:value-type="float" office:value="1251639" table:style-name="ce113">
            <text:p>1 251 639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103954" table:style-name="ce113">
            <text:p><text:s/>103 954<text:s/></text:p>
          </table:table-cell>
          <table:table-cell office:value-type="float" office:value="147" table:style-name="ce112">
            <text:p><text:s/>147<text:s/></text:p>
          </table:table-cell>
          <table:table-cell office:value-type="float" office:value="254615" table:style-name="ce113">
            <text:p><text:s/>254 615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47850" table:style-name="ce113">
            <text:p><text:s/>147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8316" table:style-name="ce112">
            <text:p>58 316<text:s/></text:p>
          </table:table-cell>
          <table:table-cell office:value-type="float" office:value="4780823" table:style-name="ce113">
            <text:p>4 780 823<text:s/></text:p>
          </table:table-cell>
          <table:table-cell office:value-type="float" office:value="26345" table:style-name="ce112">
            <text:p>26 345<text:s/></text:p>
          </table:table-cell>
          <table:table-cell office:value-type="float" office:value="92207" table:style-name="ce113">
            <text:p><text:s/>92 207<text:s/></text:p>
          </table:table-cell>
          <table:table-cell office:value-type="float" office:value="10680" table:style-name="ce112">
            <text:p>10 680<text:s/></text:p>
          </table:table-cell>
          <table:table-cell office:value-type="float" office:value="225157" table:style-name="ce113">
            <text:p><text:s/>225 157<text:s/></text:p>
          </table:table-cell>
          <table:table-cell office:value-type="float" office:value="5457" table:style-name="ce112">
            <text:p>5 457<text:s/></text:p>
          </table:table-cell>
          <table:table-cell office:value-type="float" office:value="306853" table:style-name="ce113">
            <text:p><text:s/>306 853<text:s/></text:p>
          </table:table-cell>
          <table:table-cell office:value-type="float" office:value="14765" table:style-name="ce112">
            <text:p>14 765<text:s/></text:p>
          </table:table-cell>
          <table:table-cell office:value-type="float" office:value="2554713" table:style-name="ce113">
            <text:p>2 554 713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143473" table:style-name="ce113">
            <text:p><text:s/>143 473<text:s/></text:p>
          </table:table-cell>
          <table:table-cell office:value-type="float" office:value="775" table:style-name="ce112">
            <text:p><text:s/>775<text:s/></text:p>
          </table:table-cell>
          <table:table-cell office:value-type="float" office:value="1052300" table:style-name="ce113">
            <text:p>1 052 30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201954" table:style-name="ce113">
            <text:p><text:s/>201 95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5"/>
          <table:table-cell table:number-columns-repeated="16" table:style-name="ce136"/>
          <table:table-cell table:number-columns-repeated="16362" table:style-name="ce137"/>
        </table:table-row>
        <table:table-row table:style-name="ro16">
          <table:table-cell table:style-name="ce138"/>
          <table:table-cell office:value-type="string" table:style-name="ce138">
            <text:p>2.因資本額級距數據誤植而有異動，本統計表於107年11月進行更正並重新發布。</text:p>
          </table:table-cell>
          <table:table-cell table:number-columns-repeated="16382" table:style-name="ce138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19:00Z</dc:date>
    <meta:print-date>2015-02-02T07:11:43Z</meta:print-date>
  </office:meta>
</office:document-meta>
</file>