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9月底" table:formula="msoxl:=CONCATENATE('2491-00-06'!G5,&quot;底&quot;)" table:number-columns-spanned="9" table:number-rows-spanned="1" table:style-name="ce268">
            <text:p>中華民國106年09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9月底" table:formula="msoxl:=H5" table:number-columns-spanned="12" table:number-rows-spanned="1" table:style-name="ce269">
            <text:p>中華民國106年0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69">
            <text:p>用水供應</text:p>
          </table:table-cell>
          <table:covered-table-cell/>
          <table:table-cell office:value-type="string" table:number-columns-spanned="2" table:number-rows-spanned="2" table:style-name="ce470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692492" table:style-name="ce23">
            <text:p><text:s text:c="3"/>692 492</text:p>
          </table:table-cell>
          <table:table-cell office:value-type="float" office:value="23386198.413485002" table:style-name="ce23">
            <text:p><text:s text:c="2"/>23 386 198</text:p>
          </table:table-cell>
          <table:table-cell office:value-type="float" office:value="15940" table:style-name="ce23">
            <text:p><text:s text:c="3"/>15 940</text:p>
          </table:table-cell>
          <table:table-cell office:value-type="float" office:value="515462.83409000002" table:style-name="ce23">
            <text:p><text:s text:c="3"/>515 463</text:p>
          </table:table-cell>
          <table:table-cell office:value-type="float" office:value="4198" table:style-name="ce23">
            <text:p><text:s text:c="3"/>4 198</text:p>
          </table:table-cell>
          <table:table-cell office:value-type="float" office:value="264133.928418" table:style-name="ce23">
            <text:p><text:s text:c="3"/>264 134</text:p>
          </table:table-cell>
          <table:table-cell office:value-type="float" office:value="194239" table:style-name="ce23">
            <text:p><text:s text:c="3"/>194 239</text:p>
          </table:table-cell>
          <table:table-cell office:value-type="float" office:value="8019827.7565329997" table:style-name="ce23">
            <text:p><text:s text:c="2"/>8 019 828</text:p>
          </table:table-cell>
          <table:table-cell office:value-type="float" office:value="3696" table:style-name="ce23">
            <text:p><text:s text:c="3"/>3 696</text:p>
          </table:table-cell>
          <table:table-cell office:value-type="float" office:value="845291.21917499998" table:style-name="ce23">
            <text:p><text:s text:c="3"/>845 291</text:p>
          </table:table-cell>
          <table:table-cell office:value-type="float" office:value="3875" table:style-name="ce23">
            <text:p><text:s text:c="3"/>3 875</text:p>
          </table:table-cell>
          <table:table-cell office:value-type="float" office:value="180769.97114099999" table:style-name="ce23">
            <text:p><text:s text:c="3"/>180 770</text:p>
          </table:table-cell>
          <table:table-cell office:value-type="float" office:value="107152" table:style-name="ce23">
            <text:p><text:s text:c="3"/>107 152</text:p>
          </table:table-cell>
          <table:table-cell office:value-type="float" office:value="1177716.6709449999" table:style-name="ce23">
            <text:p><text:s text:c="2"/>1 177 717</text:p>
          </table:table-cell>
          <table:table-cell office:value-type="float" office:value="116742" table:style-name="ce23">
            <text:p><text:s text:c="3"/>116 742</text:p>
          </table:table-cell>
          <table:table-cell office:value-type="float" office:value="1074703.804616" table:style-name="ce23">
            <text:p><text:s text:c="2"/>1 074 704</text:p>
          </table:table-cell>
          <table:table-cell office:value-type="float" office:value="16130" table:style-name="ce23">
            <text:p><text:s text:c="3"/>16 130</text:p>
          </table:table-cell>
          <table:table-cell office:value-type="float" office:value="814015.217389" table:style-name="ce23">
            <text:p><text:s text:c="3"/>814 015</text:p>
          </table:table-cell>
          <table:table-cell office:value-type="float" office:value="7293" table:style-name="ce23">
            <text:p><text:s text:c="3"/>7 293</text:p>
          </table:table-cell>
          <table:table-cell office:value-type="float" office:value="67129.844465000002" table:style-name="ce23">
            <text:p><text:s text:c="3"/>67 13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2919" table:style-name="ce23">
            <text:p><text:s text:c="3"/>22 919</text:p>
          </table:table-cell>
          <table:table-cell office:value-type="float" office:value="569571.36492800002" table:style-name="ce23">
            <text:p><text:s text:c="3"/>569 571</text:p>
          </table:table-cell>
          <table:table-cell office:value-type="float" office:value="39228" table:style-name="ce23">
            <text:p><text:s text:c="3"/>39 228</text:p>
          </table:table-cell>
          <table:table-cell office:value-type="float" office:value="7036100.358794" table:style-name="ce23">
            <text:p><text:s text:c="2"/>7 036 100</text:p>
          </table:table-cell>
          <table:table-cell office:value-type="float" office:value="31738" table:style-name="ce23">
            <text:p><text:s text:c="3"/>31 738</text:p>
          </table:table-cell>
          <table:table-cell office:value-type="float" office:value="1205124.205205" table:style-name="ce23">
            <text:p><text:s text:c="2"/>1 205 124</text:p>
          </table:table-cell>
          <table:table-cell office:value-type="float" office:value="66062" table:style-name="ce23">
            <text:p><text:s text:c="3"/>66 062</text:p>
          </table:table-cell>
          <table:table-cell office:value-type="float" office:value="839752.60221499996" table:style-name="ce23">
            <text:p><text:s text:c="3"/>839 753</text:p>
          </table:table-cell>
          <table:table-cell office:value-type="float" office:value="18323" table:style-name="ce23">
            <text:p><text:s text:c="3"/>18 323</text:p>
          </table:table-cell>
          <table:table-cell office:value-type="float" office:value="315939.58285300003" table:style-name="ce23">
            <text:p><text:s text:c="3"/>315 94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99.09899999999999" table:style-name="ce23">
            <text:p><text:s text:c="4"/>199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731.1690860000001" table:style-name="ce23">
            <text:p><text:s text:c="3"/>1 73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492" table:style-name="ce23">
            <text:p><text:s text:c="3"/>2 492</text:p>
          </table:table-cell>
          <table:table-cell office:value-type="float" office:value="67864.430634000004" table:style-name="ce23">
            <text:p><text:s text:c="3"/>67 864</text:p>
          </table:table-cell>
          <table:table-cell office:value-type="float" office:value="12896" table:style-name="ce23">
            <text:p><text:s text:c="3"/>12 896</text:p>
          </table:table-cell>
          <table:table-cell office:value-type="float" office:value="135431.938532" table:style-name="ce23">
            <text:p><text:s text:c="3"/>135 432</text:p>
          </table:table-cell>
          <table:table-cell office:value-type="float" office:value="29049" table:style-name="ce23">
            <text:p><text:s text:c="3"/>29 049</text:p>
          </table:table-cell>
          <table:table-cell office:value-type="float" office:value="255171.16546600001" table:style-name="ce23">
            <text:p><text:s text:c="3"/>255 1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1077" table:style-name="ce23">
            <text:p><text:s text:c="3"/>691 077</text:p>
          </table:table-cell>
          <table:table-cell office:value-type="float" office:value="23362805.462607" table:style-name="ce23">
            <text:p><text:s text:c="2"/>23 362 805</text:p>
          </table:table-cell>
          <table:table-cell office:value-type="float" office:value="15796" table:style-name="ce23">
            <text:p><text:s text:c="3"/>15 796</text:p>
          </table:table-cell>
          <table:table-cell office:value-type="float" office:value="513635.12409" table:style-name="ce23">
            <text:p><text:s text:c="3"/>513 635</text:p>
          </table:table-cell>
          <table:table-cell office:value-type="float" office:value="4173" table:style-name="ce23">
            <text:p><text:s text:c="3"/>4 173</text:p>
          </table:table-cell>
          <table:table-cell office:value-type="float" office:value="263869.11248000001" table:style-name="ce23">
            <text:p><text:s text:c="3"/>263 869</text:p>
          </table:table-cell>
          <table:table-cell office:value-type="float" office:value="194105" table:style-name="ce23">
            <text:p><text:s text:c="3"/>194 105</text:p>
          </table:table-cell>
          <table:table-cell office:value-type="float" office:value="8012594.332533" table:style-name="ce23">
            <text:p><text:s text:c="2"/>8 012 594</text:p>
          </table:table-cell>
          <table:table-cell office:value-type="float" office:value="3683" table:style-name="ce23">
            <text:p><text:s text:c="3"/>3 683</text:p>
          </table:table-cell>
          <table:table-cell office:value-type="float" office:value="845144.619175" table:style-name="ce23">
            <text:p><text:s text:c="3"/>845 145</text:p>
          </table:table-cell>
          <table:table-cell office:value-type="float" office:value="3872" table:style-name="ce23">
            <text:p><text:s text:c="3"/>3 872</text:p>
          </table:table-cell>
          <table:table-cell office:value-type="float" office:value="180763.72114099999" table:style-name="ce23">
            <text:p><text:s text:c="3"/>180 764</text:p>
          </table:table-cell>
          <table:table-cell office:value-type="float" office:value="106753" table:style-name="ce23">
            <text:p><text:s text:c="3"/>106 753</text:p>
          </table:table-cell>
          <table:table-cell office:value-type="float" office:value="1174777.473945" table:style-name="ce23">
            <text:p><text:s text:c="2"/>1 174 777</text:p>
          </table:table-cell>
          <table:table-cell office:value-type="float" office:value="116645" table:style-name="ce23">
            <text:p><text:s text:c="3"/>116 645</text:p>
          </table:table-cell>
          <table:table-cell office:value-type="float" office:value="1073285.0096160001" table:style-name="ce23">
            <text:p><text:s text:c="2"/>1 073 285</text:p>
          </table:table-cell>
          <table:table-cell office:value-type="float" office:value="16012" table:style-name="ce23">
            <text:p><text:s text:c="3"/>16 012</text:p>
          </table:table-cell>
          <table:table-cell office:value-type="float" office:value="808857.43238899997" table:style-name="ce23">
            <text:p><text:s text:c="3"/>808 857</text:p>
          </table:table-cell>
          <table:table-cell office:value-type="float" office:value="7276" table:style-name="ce23">
            <text:p><text:s text:c="3"/>7 276</text:p>
          </table:table-cell>
          <table:table-cell office:value-type="float" office:value="66587.708524999995" table:style-name="ce23">
            <text:p><text:s text:c="3"/>66 588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2904" table:style-name="ce23">
            <text:p><text:s text:c="3"/>22 904</text:p>
          </table:table-cell>
          <table:table-cell office:value-type="float" office:value="569429.964928" table:style-name="ce23">
            <text:p><text:s text:c="3"/>569 430</text:p>
          </table:table-cell>
          <table:table-cell office:value-type="float" office:value="39176" table:style-name="ce23">
            <text:p><text:s text:c="3"/>39 176</text:p>
          </table:table-cell>
          <table:table-cell office:value-type="float" office:value="7035357.7807940003" table:style-name="ce23">
            <text:p><text:s text:c="2"/>7 035 358</text:p>
          </table:table-cell>
          <table:table-cell office:value-type="float" office:value="31557" table:style-name="ce23">
            <text:p><text:s text:c="3"/>31 557</text:p>
          </table:table-cell>
          <table:table-cell office:value-type="float" office:value="1203683.0252050001" table:style-name="ce23">
            <text:p><text:s text:c="2"/>1 203 683</text:p>
          </table:table-cell>
          <table:table-cell office:value-type="float" office:value="65981" table:style-name="ce23">
            <text:p><text:s text:c="3"/>65 981</text:p>
          </table:table-cell>
          <table:table-cell office:value-type="float" office:value="839272.92221500003" table:style-name="ce23">
            <text:p><text:s text:c="3"/>839 273</text:p>
          </table:table-cell>
          <table:table-cell office:value-type="float" office:value="18220" table:style-name="ce23">
            <text:p><text:s text:c="3"/>18 220</text:p>
          </table:table-cell>
          <table:table-cell office:value-type="float" office:value="315187.68285300001" table:style-name="ce23">
            <text:p><text:s text:c="3"/>315 18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99.09899999999999" table:style-name="ce23">
            <text:p><text:s text:c="4"/>199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731.1690860000001" table:style-name="ce23">
            <text:p><text:s text:c="3"/>1 73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483" table:style-name="ce23">
            <text:p><text:s text:c="3"/>2 483</text:p>
          </table:table-cell>
          <table:table-cell office:value-type="float" office:value="67646.230634000007" table:style-name="ce23">
            <text:p><text:s text:c="3"/>67 646</text:p>
          </table:table-cell>
          <table:table-cell office:value-type="float" office:value="12886" table:style-name="ce23">
            <text:p><text:s text:c="3"/>12 886</text:p>
          </table:table-cell>
          <table:table-cell office:value-type="float" office:value="135379.53853200001" table:style-name="ce23">
            <text:p><text:s text:c="3"/>135 380</text:p>
          </table:table-cell>
          <table:table-cell office:value-type="float" office:value="29035" table:style-name="ce23">
            <text:p><text:s text:c="3"/>29 035</text:p>
          </table:table-cell>
          <table:table-cell office:value-type="float" office:value="255142.26546600001" table:style-name="ce23">
            <text:p><text:s text:c="3"/>255 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2802" table:style-name="ce23">
            <text:p><text:s text:c="3"/>132 802</text:p>
          </table:table-cell>
          <table:table-cell office:value-type="float" office:value="2184808.1173459999" table:style-name="ce23">
            <text:p><text:s text:c="2"/>2 184 808</text:p>
          </table:table-cell>
          <table:table-cell office:value-type="float" office:value="1920" table:style-name="ce23">
            <text:p><text:s text:c="3"/>1 920</text:p>
          </table:table-cell>
          <table:table-cell office:value-type="float" office:value="46066.943292999997" table:style-name="ce23">
            <text:p><text:s text:c="3"/>46 06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8384.5123280000007" table:style-name="ce23">
            <text:p><text:s text:c="3"/>8 385</text:p>
          </table:table-cell>
          <table:table-cell office:value-type="float" office:value="47732" table:style-name="ce23">
            <text:p><text:s text:c="3"/>47 732</text:p>
          </table:table-cell>
          <table:table-cell office:value-type="float" office:value="1174191.3140789999" table:style-name="ce23">
            <text:p><text:s text:c="2"/>1 174 191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32885.471740000001" table:style-name="ce23">
            <text:p><text:s text:c="3"/>32 885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5423.0196649999998" table:style-name="ce23">
            <text:p><text:s text:c="3"/>5 423</text:p>
          </table:table-cell>
          <table:table-cell office:value-type="float" office:value="22495" table:style-name="ce23">
            <text:p><text:s text:c="3"/>22 495</text:p>
          </table:table-cell>
          <table:table-cell office:value-type="float" office:value="176516.46664699999" table:style-name="ce23">
            <text:p><text:s text:c="3"/>176 516</text:p>
          </table:table-cell>
          <table:table-cell office:value-type="float" office:value="19181" table:style-name="ce23">
            <text:p><text:s text:c="3"/>19 181</text:p>
          </table:table-cell>
          <table:table-cell office:value-type="float" office:value="117884.920124" table:style-name="ce23">
            <text:p><text:s text:c="3"/>117 885</text:p>
          </table:table-cell>
          <table:table-cell office:value-type="float" office:value="1886" table:style-name="ce23">
            <text:p><text:s text:c="3"/>1 886</text:p>
          </table:table-cell>
          <table:table-cell office:value-type="float" office:value="49618.686350000004" table:style-name="ce23">
            <text:p><text:s text:c="3"/>49 619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5483.1510010000002" table:style-name="ce23">
            <text:p><text:s text:c="3"/>5 48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309" table:style-name="ce23">
            <text:p><text:s text:c="3"/>4 309</text:p>
          </table:table-cell>
          <table:table-cell office:value-type="float" office:value="47760.651570000002" table:style-name="ce23">
            <text:p><text:s text:c="3"/>47 761</text:p>
          </table:table-cell>
          <table:table-cell office:value-type="float" office:value="5251" table:style-name="ce23">
            <text:p><text:s text:c="3"/>5 251</text:p>
          </table:table-cell>
          <table:table-cell office:value-type="float" office:value="198553.10399" table:style-name="ce23">
            <text:p><text:s text:c="3"/>198 553</text:p>
          </table:table-cell>
          <table:table-cell office:value-type="float" office:value="4400" table:style-name="ce23">
            <text:p><text:s text:c="3"/>4 400</text:p>
          </table:table-cell>
          <table:table-cell office:value-type="float" office:value="125650.09093999999" table:style-name="ce23">
            <text:p><text:s text:c="3"/>125 650</text:p>
          </table:table-cell>
          <table:table-cell office:value-type="float" office:value="11733" table:style-name="ce23">
            <text:p><text:s text:c="3"/>11 733</text:p>
          </table:table-cell>
          <table:table-cell office:value-type="float" office:value="116678.90118" table:style-name="ce23">
            <text:p><text:s text:c="3"/>116 679</text:p>
          </table:table-cell>
          <table:table-cell office:value-type="float" office:value="2671" table:style-name="ce23">
            <text:p><text:s text:c="3"/>2 671</text:p>
          </table:table-cell>
          <table:table-cell office:value-type="float" office:value="23828.974165" table:style-name="ce23">
            <text:p><text:s text:c="3"/>23 8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3.12" table:style-name="ce23">
            <text:p><text:s text:c="4"/>1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3146.0427759999998" table:style-name="ce23">
            <text:p><text:s text:c="3"/>3 146</text:p>
          </table:table-cell>
          <table:table-cell office:value-type="float" office:value="2425" table:style-name="ce23">
            <text:p><text:s text:c="3"/>2 425</text:p>
          </table:table-cell>
          <table:table-cell office:value-type="float" office:value="15374.51187" table:style-name="ce23">
            <text:p><text:s text:c="3"/>15 375</text:p>
          </table:table-cell>
          <table:table-cell office:value-type="float" office:value="6179" table:style-name="ce23">
            <text:p><text:s text:c="3"/>6 179</text:p>
          </table:table-cell>
          <table:table-cell office:value-type="float" office:value="37156.185627999999" table:style-name="ce23">
            <text:p><text:s text:c="3"/>37 1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337" table:style-name="ce23">
            <text:p><text:s text:c="3"/>178 337</text:p>
          </table:table-cell>
          <table:table-cell office:value-type="float" office:value="11922635.972921001" table:style-name="ce23">
            <text:p><text:s text:c="2"/>11 922 636</text:p>
          </table:table-cell>
          <table:table-cell office:value-type="float" office:value="2811" table:style-name="ce23">
            <text:p><text:s text:c="3"/>2 811</text:p>
          </table:table-cell>
          <table:table-cell office:value-type="float" office:value="195416.51641800001" table:style-name="ce23">
            <text:p><text:s text:c="3"/>195 417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90420.999895999994" table:style-name="ce23">
            <text:p><text:s text:c="3"/>90 421</text:p>
          </table:table-cell>
          <table:table-cell office:value-type="float" office:value="29761" table:style-name="ce23">
            <text:p><text:s text:c="3"/>29 761</text:p>
          </table:table-cell>
          <table:table-cell office:value-type="float" office:value="1962509.348921" table:style-name="ce23">
            <text:p><text:s text:c="2"/>1 962 509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438122.88627000002" table:style-name="ce23">
            <text:p><text:s text:c="3"/>438 123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0502.737365000001" table:style-name="ce23">
            <text:p><text:s text:c="3"/>10 503</text:p>
          </table:table-cell>
          <table:table-cell office:value-type="float" office:value="21101" table:style-name="ce23">
            <text:p><text:s text:c="3"/>21 101</text:p>
          </table:table-cell>
          <table:table-cell office:value-type="float" office:value="496762.27287099999" table:style-name="ce23">
            <text:p><text:s text:c="3"/>496 762</text:p>
          </table:table-cell>
          <table:table-cell office:value-type="float" office:value="38314" table:style-name="ce23">
            <text:p><text:s text:c="3"/>38 314</text:p>
          </table:table-cell>
          <table:table-cell office:value-type="float" office:value="510209.77786099998" table:style-name="ce23">
            <text:p><text:s text:c="3"/>510 210</text:p>
          </table:table-cell>
          <table:table-cell office:value-type="float" office:value="5311" table:style-name="ce23">
            <text:p><text:s text:c="3"/>5 311</text:p>
          </table:table-cell>
          <table:table-cell office:value-type="float" office:value="375713.76910099998" table:style-name="ce23">
            <text:p><text:s text:c="3"/>375 714</text:p>
          </table:table-cell>
          <table:table-cell office:value-type="float" office:value="1701" table:style-name="ce23">
            <text:p><text:s text:c="3"/>1 701</text:p>
          </table:table-cell>
          <table:table-cell office:value-type="float" office:value="22629.895623" table:style-name="ce23">
            <text:p><text:s text:c="3"/>22 630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915" table:style-name="ce23">
            <text:p><text:s text:c="3"/>9 915</text:p>
          </table:table-cell>
          <table:table-cell office:value-type="float" office:value="431994.55035699997" table:style-name="ce23">
            <text:p><text:s text:c="3"/>431 995</text:p>
          </table:table-cell>
          <table:table-cell office:value-type="float" office:value="18106" table:style-name="ce23">
            <text:p><text:s text:c="3"/>18 106</text:p>
          </table:table-cell>
          <table:table-cell office:value-type="float" office:value="6162691.5693180002" table:style-name="ce23">
            <text:p><text:s text:c="2"/>6 162 692</text:p>
          </table:table-cell>
          <table:table-cell office:value-type="float" office:value="8407" table:style-name="ce23">
            <text:p><text:s text:c="3"/>8 407</text:p>
          </table:table-cell>
          <table:table-cell office:value-type="float" office:value="642702.63582700002" table:style-name="ce23">
            <text:p><text:s text:c="3"/>642 703</text:p>
          </table:table-cell>
          <table:table-cell office:value-type="float" office:value="24704" table:style-name="ce23">
            <text:p><text:s text:c="3"/>24 704</text:p>
          </table:table-cell>
          <table:table-cell office:value-type="float" office:value="270192.04745100002" table:style-name="ce23">
            <text:p><text:s text:c="3"/>270 192</text:p>
          </table:table-cell>
          <table:table-cell office:value-type="float" office:value="4570" table:style-name="ce23">
            <text:p><text:s text:c="3"/>4 570</text:p>
          </table:table-cell>
          <table:table-cell office:value-type="float" office:value="96857.270883000005" table:style-name="ce23">
            <text:p><text:s text:c="3"/>96 85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2.01" table:style-name="ce23">
            <text:p><text:s text:c="4"/>6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010.927086" table:style-name="ce23">
            <text:p><text:s text:c="3"/>1 0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27417.899179" table:style-name="ce23">
            <text:p><text:s text:c="3"/>27 418</text:p>
          </table:table-cell>
          <table:table-cell office:value-type="float" office:value="3913" table:style-name="ce23">
            <text:p><text:s text:c="3"/>3 913</text:p>
          </table:table-cell>
          <table:table-cell office:value-type="float" office:value="85297.564048" table:style-name="ce23">
            <text:p><text:s text:c="3"/>85 298</text:p>
          </table:table-cell>
          <table:table-cell office:value-type="float" office:value="7095" table:style-name="ce23">
            <text:p><text:s text:c="3"/>7 095</text:p>
          </table:table-cell>
          <table:table-cell office:value-type="float" office:value="102088.294446" table:style-name="ce23">
            <text:p><text:s text:c="3"/>102 0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315" table:style-name="ce23">
            <text:p><text:s text:c="3"/>58 315</text:p>
          </table:table-cell>
          <table:table-cell office:value-type="float" office:value="1444565.2426849999" table:style-name="ce23">
            <text:p><text:s text:c="2"/>1 444 565</text:p>
          </table:table-cell>
          <table:table-cell office:value-type="float" office:value="1038" table:style-name="ce23">
            <text:p><text:s text:c="3"/>1 038</text:p>
          </table:table-cell>
          <table:table-cell office:value-type="float" office:value="20154.758648999999" table:style-name="ce23">
            <text:p><text:s text:c="3"/>20 155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5988.4126100000003" table:style-name="ce23">
            <text:p><text:s text:c="3"/>5 988</text:p>
          </table:table-cell>
          <table:table-cell office:value-type="float" office:value="19638" table:style-name="ce23">
            <text:p><text:s text:c="3"/>19 638</text:p>
          </table:table-cell>
          <table:table-cell office:value-type="float" office:value="839620.21449000004" table:style-name="ce23">
            <text:p><text:s text:c="3"/>839 620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39967.077394" table:style-name="ce23">
            <text:p><text:s text:c="3"/>39 967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7478.0305079999998" table:style-name="ce23">
            <text:p><text:s text:c="3"/>7 478</text:p>
          </table:table-cell>
          <table:table-cell office:value-type="float" office:value="10525" table:style-name="ce23">
            <text:p><text:s text:c="3"/>10 525</text:p>
          </table:table-cell>
          <table:table-cell office:value-type="float" office:value="86047.470698000005" table:style-name="ce23">
            <text:p><text:s text:c="3"/>86 047</text:p>
          </table:table-cell>
          <table:table-cell office:value-type="float" office:value="7861" table:style-name="ce23">
            <text:p><text:s text:c="3"/>7 861</text:p>
          </table:table-cell>
          <table:table-cell office:value-type="float" office:value="51366.932287000003" table:style-name="ce23">
            <text:p><text:s text:c="3"/>51 367</text:p>
          </table:table-cell>
          <table:table-cell office:value-type="float" office:value="1258" table:style-name="ce23">
            <text:p><text:s text:c="3"/>1 258</text:p>
          </table:table-cell>
          <table:table-cell office:value-type="float" office:value="165880.363301" table:style-name="ce23">
            <text:p><text:s text:c="3"/>165 880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511.0630000000001" table:style-name="ce23">
            <text:p><text:s text:c="3"/>2 51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61" table:style-name="ce23">
            <text:p><text:s text:c="3"/>1 361</text:p>
          </table:table-cell>
          <table:table-cell office:value-type="float" office:value="10835.132917000001" table:style-name="ce23">
            <text:p><text:s text:c="3"/>10 835</text:p>
          </table:table-cell>
          <table:table-cell office:value-type="float" office:value="2344" table:style-name="ce23">
            <text:p><text:s text:c="3"/>2 344</text:p>
          </table:table-cell>
          <table:table-cell office:value-type="float" office:value="45098.636999000002" table:style-name="ce23">
            <text:p><text:s text:c="3"/>45 099</text:p>
          </table:table-cell>
          <table:table-cell office:value-type="float" office:value="2757" table:style-name="ce23">
            <text:p><text:s text:c="3"/>2 757</text:p>
          </table:table-cell>
          <table:table-cell office:value-type="float" office:value="51006.208628" table:style-name="ce23">
            <text:p><text:s text:c="3"/>51 006</text:p>
          </table:table-cell>
          <table:table-cell office:value-type="float" office:value="4822" table:style-name="ce23">
            <text:p><text:s text:c="3"/>4 822</text:p>
          </table:table-cell>
          <table:table-cell office:value-type="float" office:value="81911.249626000004" table:style-name="ce23">
            <text:p><text:s text:c="3"/>81 911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12475.714454000001" table:style-name="ce23">
            <text:p><text:s text:c="3"/>12 47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2.186" table:style-name="ce23">
            <text:p><text:s text:c="4"/>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3178.5326799999998" table:style-name="ce23">
            <text:p><text:s text:c="3"/>3 179</text:p>
          </table:table-cell>
          <table:table-cell office:value-type="float" office:value="1032" table:style-name="ce23">
            <text:p><text:s text:c="3"/>1 032</text:p>
          </table:table-cell>
          <table:table-cell office:value-type="float" office:value="4595.5210500000003" table:style-name="ce23">
            <text:p><text:s text:c="3"/>4 596</text:p>
          </table:table-cell>
          <table:table-cell office:value-type="float" office:value="2127" table:style-name="ce23">
            <text:p><text:s text:c="3"/>2 127</text:p>
          </table:table-cell>
          <table:table-cell office:value-type="float" office:value="16332.639394" table:style-name="ce23">
            <text:p><text:s text:c="3"/>16 3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5338" table:style-name="ce23">
            <text:p><text:s text:c="3"/>95 338</text:p>
          </table:table-cell>
          <table:table-cell office:value-type="float" office:value="1665442.740577" table:style-name="ce23">
            <text:p><text:s text:c="2"/>1 665 443</text:p>
          </table:table-cell>
          <table:table-cell office:value-type="float" office:value="1957" table:style-name="ce23">
            <text:p><text:s text:c="3"/>1 957</text:p>
          </table:table-cell>
          <table:table-cell office:value-type="float" office:value="40624.564953000001" table:style-name="ce23">
            <text:p><text:s text:c="3"/>40 625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13475.391089999999" table:style-name="ce23">
            <text:p><text:s text:c="3"/>13 475</text:p>
          </table:table-cell>
          <table:table-cell office:value-type="float" office:value="31526" table:style-name="ce23">
            <text:p><text:s text:c="3"/>31 526</text:p>
          </table:table-cell>
          <table:table-cell office:value-type="float" office:value="721981.809335" table:style-name="ce23">
            <text:p><text:s text:c="3"/>721 982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22925.487582999998" table:style-name="ce23">
            <text:p><text:s text:c="3"/>22 925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40999.00610900001" table:style-name="ce23">
            <text:p><text:s text:c="3"/>140 999</text:p>
          </table:table-cell>
          <table:table-cell office:value-type="float" office:value="13859" table:style-name="ce23">
            <text:p><text:s text:c="3"/>13 859</text:p>
          </table:table-cell>
          <table:table-cell office:value-type="float" office:value="102472.54410299999" table:style-name="ce23">
            <text:p><text:s text:c="3"/>102 473</text:p>
          </table:table-cell>
          <table:table-cell office:value-type="float" office:value="15401" table:style-name="ce23">
            <text:p><text:s text:c="3"/>15 401</text:p>
          </table:table-cell>
          <table:table-cell office:value-type="float" office:value="75797.018171000003" table:style-name="ce23">
            <text:p><text:s text:c="3"/>75 797</text:p>
          </table:table-cell>
          <table:table-cell office:value-type="float" office:value="1614" table:style-name="ce23">
            <text:p><text:s text:c="3"/>1 614</text:p>
          </table:table-cell>
          <table:table-cell office:value-type="float" office:value="41510.431098000001" table:style-name="ce23">
            <text:p><text:s text:c="3"/>41 510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8602.3898879999997" table:style-name="ce23">
            <text:p><text:s text:c="3"/>8 602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578" table:style-name="ce23">
            <text:p><text:s text:c="3"/>2 578</text:p>
          </table:table-cell>
          <table:table-cell office:value-type="float" office:value="25659.257159000001" table:style-name="ce23">
            <text:p><text:s text:c="3"/>25 659</text:p>
          </table:table-cell>
          <table:table-cell office:value-type="float" office:value="4177" table:style-name="ce23">
            <text:p><text:s text:c="3"/>4 177</text:p>
          </table:table-cell>
          <table:table-cell office:value-type="float" office:value="239885.796432" table:style-name="ce23">
            <text:p><text:s text:c="3"/>239 886</text:p>
          </table:table-cell>
          <table:table-cell office:value-type="float" office:value="4499" table:style-name="ce23">
            <text:p><text:s text:c="3"/>4 499</text:p>
          </table:table-cell>
          <table:table-cell office:value-type="float" office:value="121885.459202" table:style-name="ce23">
            <text:p><text:s text:c="3"/>121 885</text:p>
          </table:table-cell>
          <table:table-cell office:value-type="float" office:value="8576" table:style-name="ce23">
            <text:p><text:s text:c="3"/>8 576</text:p>
          </table:table-cell>
          <table:table-cell office:value-type="float" office:value="50161.194201999999" table:style-name="ce23">
            <text:p><text:s text:c="3"/>50 161</text:p>
          </table:table-cell>
          <table:table-cell office:value-type="float" office:value="2560" table:style-name="ce23">
            <text:p><text:s text:c="3"/>2 560</text:p>
          </table:table-cell>
          <table:table-cell office:value-type="float" office:value="20558.872621999999" table:style-name="ce23">
            <text:p><text:s text:c="3"/>20 55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59" table:style-name="ce23">
            <text:p><text:s text:c="4"/>2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1.422" table:style-name="ce23">
            <text:p><text:s text:c="4"/>1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822.924" table:style-name="ce23">
            <text:p><text:s text:c="3"/>3 823</text:p>
          </table:table-cell>
          <table:table-cell office:value-type="float" office:value="1924" table:style-name="ce23">
            <text:p><text:s text:c="3"/>1 924</text:p>
          </table:table-cell>
          <table:table-cell office:value-type="float" office:value="10977.042445999999" table:style-name="ce23">
            <text:p><text:s text:c="3"/>10 977</text:p>
          </table:table-cell>
          <table:table-cell office:value-type="float" office:value="3954" table:style-name="ce23">
            <text:p><text:s text:c="3"/>3 954</text:p>
          </table:table-cell>
          <table:table-cell office:value-type="float" office:value="23934.340184000001" table:style-name="ce23">
            <text:p><text:s text:c="3"/>23 9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339" table:style-name="ce23">
            <text:p><text:s text:c="3"/>36 339</text:p>
          </table:table-cell>
          <table:table-cell office:value-type="float" office:value="885518.44415700005" table:style-name="ce23">
            <text:p><text:s text:c="3"/>885 518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22245.849869999998" table:style-name="ce23">
            <text:p><text:s text:c="3"/>22 246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8356.3804999999993" table:style-name="ce23">
            <text:p><text:s text:c="3"/>8 356</text:p>
          </table:table-cell>
          <table:table-cell office:value-type="float" office:value="12866" table:style-name="ce23">
            <text:p><text:s text:c="3"/>12 866</text:p>
          </table:table-cell>
          <table:table-cell office:value-type="float" office:value="450487.10951799998" table:style-name="ce23">
            <text:p><text:s text:c="3"/>450 487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36831.579619999997" table:style-name="ce23">
            <text:p><text:s text:c="3"/>36 832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961.066" table:style-name="ce23">
            <text:p><text:s text:c="3"/>1 961</text:p>
          </table:table-cell>
          <table:table-cell office:value-type="float" office:value="4909" table:style-name="ce23">
            <text:p><text:s text:c="3"/>4 909</text:p>
          </table:table-cell>
          <table:table-cell office:value-type="float" office:value="50579.100738000001" table:style-name="ce23">
            <text:p><text:s text:c="3"/>50 579</text:p>
          </table:table-cell>
          <table:table-cell office:value-type="float" office:value="5785" table:style-name="ce23">
            <text:p><text:s text:c="3"/>5 785</text:p>
          </table:table-cell>
          <table:table-cell office:value-type="float" office:value="114147.02385" table:style-name="ce23">
            <text:p><text:s text:c="3"/>114 147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17567.719539999998" table:style-name="ce23">
            <text:p><text:s text:c="3"/>17 568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288.3280300000001" table:style-name="ce23">
            <text:p><text:s text:c="3"/>2 288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81" table:style-name="ce23">
            <text:p><text:s text:c="4"/>781</text:p>
          </table:table-cell>
          <table:table-cell office:value-type="float" office:value="5763.0611570000001" table:style-name="ce23">
            <text:p><text:s text:c="3"/>5 763</text:p>
          </table:table-cell>
          <table:table-cell office:value-type="float" office:value="1733" table:style-name="ce23">
            <text:p><text:s text:c="3"/>1 733</text:p>
          </table:table-cell>
          <table:table-cell office:value-type="float" office:value="81688.569948000004" table:style-name="ce23">
            <text:p><text:s text:c="3"/>81 689</text:p>
          </table:table-cell>
          <table:table-cell office:value-type="float" office:value="1811" table:style-name="ce23">
            <text:p><text:s text:c="3"/>1 811</text:p>
          </table:table-cell>
          <table:table-cell office:value-type="float" office:value="37839.243719999999" table:style-name="ce23">
            <text:p><text:s text:c="3"/>37 839</text:p>
          </table:table-cell>
          <table:table-cell office:value-type="float" office:value="2632" table:style-name="ce23">
            <text:p><text:s text:c="3"/>2 632</text:p>
          </table:table-cell>
          <table:table-cell office:value-type="float" office:value="20683.356752" table:style-name="ce23">
            <text:p><text:s text:c="3"/>20 683</text:p>
          </table:table-cell>
          <table:table-cell office:value-type="float" office:value="893" table:style-name="ce23">
            <text:p><text:s text:c="4"/>893</text:p>
          </table:table-cell>
          <table:table-cell office:value-type="float" office:value="8742.0030060000008" table:style-name="ce23">
            <text:p><text:s text:c="3"/>8 7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830.5626000000002" table:style-name="ce23">
            <text:p><text:s text:c="3"/>3 831</text:p>
          </table:table-cell>
          <table:table-cell office:value-type="float" office:value="568" table:style-name="ce23">
            <text:p><text:s text:c="4"/>568</text:p>
          </table:table-cell>
          <table:table-cell office:value-type="float" office:value="2298.3106979999998" table:style-name="ce23">
            <text:p><text:s text:c="3"/>2 298</text:p>
          </table:table-cell>
          <table:table-cell office:value-type="float" office:value="1645" table:style-name="ce23">
            <text:p><text:s text:c="3"/>1 645</text:p>
          </table:table-cell>
          <table:table-cell office:value-type="float" office:value="20133.008610000001" table:style-name="ce23">
            <text:p><text:s text:c="3"/>20 1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740" table:style-name="ce23">
            <text:p><text:s text:c="3"/>85 740</text:p>
          </table:table-cell>
          <table:table-cell office:value-type="float" office:value="2038497.9512440001" table:style-name="ce23">
            <text:p><text:s text:c="2"/>2 038 498</text:p>
          </table:table-cell>
          <table:table-cell office:value-type="float" office:value="2832" table:style-name="ce23">
            <text:p><text:s text:c="3"/>2 832</text:p>
          </table:table-cell>
          <table:table-cell office:value-type="float" office:value="52537.086821999997" table:style-name="ce23">
            <text:p><text:s text:c="3"/>52 537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16305.314817" table:style-name="ce23">
            <text:p><text:s text:c="3"/>16 305</text:p>
          </table:table-cell>
          <table:table-cell office:value-type="float" office:value="19043" table:style-name="ce23">
            <text:p><text:s text:c="3"/>19 043</text:p>
          </table:table-cell>
          <table:table-cell office:value-type="float" office:value="970542.85814000003" table:style-name="ce23">
            <text:p><text:s text:c="3"/>970 543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152508.74025" table:style-name="ce23">
            <text:p><text:s text:c="3"/>152 509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7834.2201940000004" table:style-name="ce23">
            <text:p><text:s text:c="3"/>7 834</text:p>
          </table:table-cell>
          <table:table-cell office:value-type="float" office:value="16492" table:style-name="ce23">
            <text:p><text:s text:c="3"/>16 492</text:p>
          </table:table-cell>
          <table:table-cell office:value-type="float" office:value="129688.20710100001" table:style-name="ce23">
            <text:p><text:s text:c="3"/>129 688</text:p>
          </table:table-cell>
          <table:table-cell office:value-type="float" office:value="16570" table:style-name="ce23">
            <text:p><text:s text:c="3"/>16 570</text:p>
          </table:table-cell>
          <table:table-cell office:value-type="float" office:value="124562.93064799999" table:style-name="ce23">
            <text:p><text:s text:c="3"/>124 563</text:p>
          </table:table-cell>
          <table:table-cell office:value-type="float" office:value="2625" table:style-name="ce23">
            <text:p><text:s text:c="3"/>2 625</text:p>
          </table:table-cell>
          <table:table-cell office:value-type="float" office:value="80739.623989" table:style-name="ce23">
            <text:p><text:s text:c="3"/>80 740</text:p>
          </table:table-cell>
          <table:table-cell office:value-type="float" office:value="2401" table:style-name="ce23">
            <text:p><text:s text:c="3"/>2 401</text:p>
          </table:table-cell>
          <table:table-cell office:value-type="float" office:value="16468.578235000001" table:style-name="ce23">
            <text:p><text:s text:c="3"/>16 46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48" table:style-name="ce23">
            <text:p><text:s text:c="3"/>1 848</text:p>
          </table:table-cell>
          <table:table-cell office:value-type="float" office:value="17664.920865" table:style-name="ce23">
            <text:p><text:s text:c="3"/>17 665</text:p>
          </table:table-cell>
          <table:table-cell office:value-type="float" office:value="3702" table:style-name="ce23">
            <text:p><text:s text:c="3"/>3 702</text:p>
          </table:table-cell>
          <table:table-cell office:value-type="float" office:value="156968.82781300001" table:style-name="ce23">
            <text:p><text:s text:c="3"/>156 969</text:p>
          </table:table-cell>
          <table:table-cell office:value-type="float" office:value="3613" table:style-name="ce23">
            <text:p><text:s text:c="3"/>3 613</text:p>
          </table:table-cell>
          <table:table-cell office:value-type="float" office:value="115332.433808" table:style-name="ce23">
            <text:p><text:s text:c="3"/>115 332</text:p>
          </table:table-cell>
          <table:table-cell office:value-type="float" office:value="6395" table:style-name="ce23">
            <text:p><text:s text:c="3"/>6 395</text:p>
          </table:table-cell>
          <table:table-cell office:value-type="float" office:value="37529.668304999999" table:style-name="ce23">
            <text:p><text:s text:c="3"/>37 530</text:p>
          </table:table-cell>
          <table:table-cell office:value-type="float" office:value="2292" table:style-name="ce23">
            <text:p><text:s text:c="3"/>2 292</text:p>
          </table:table-cell>
          <table:table-cell office:value-type="float" office:value="109028.880754" table:style-name="ce23">
            <text:p><text:s text:c="3"/>109 02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600999999999999" table:style-name="ce23">
            <text:p><text:s text:c="4"/>4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5.98400000000001" table:style-name="ce23">
            <text:p><text:s text:c="4"/>2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14465.431778" table:style-name="ce23">
            <text:p><text:s text:c="3"/>14 465</text:p>
          </table:table-cell>
          <table:table-cell office:value-type="float" office:value="1324" table:style-name="ce23">
            <text:p><text:s text:c="3"/>1 324</text:p>
          </table:table-cell>
          <table:table-cell office:value-type="float" office:value="7772.1461399999998" table:style-name="ce23">
            <text:p><text:s text:c="3"/>7 772</text:p>
          </table:table-cell>
          <table:table-cell office:value-type="float" office:value="4301" table:style-name="ce23">
            <text:p><text:s text:c="3"/>4 301</text:p>
          </table:table-cell>
          <table:table-cell office:value-type="float" office:value="28260.946585000002" table:style-name="ce23">
            <text:p><text:s text:c="3"/>28 2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17" table:style-name="ce23">
            <text:p><text:s text:c="3"/>6 017</text:p>
          </table:table-cell>
          <table:table-cell office:value-type="float" office:value="87492.493044999996" table:style-name="ce23">
            <text:p><text:s text:c="3"/>87 492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7139.9071780000004" table:style-name="ce23">
            <text:p><text:s text:c="3"/>7 14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6717.582179" table:style-name="ce23">
            <text:p><text:s text:c="3"/>6 718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27614.490078999999" table:style-name="ce23">
            <text:p><text:s text:c="3"/>27 61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895.74" table:style-name="ce23">
            <text:p><text:s text:c="3"/>1 89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80" table:style-name="ce23">
            <text:p><text:s text:c="3"/>1 180</text:p>
          </table:table-cell>
          <table:table-cell office:value-type="float" office:value="13011.536988" table:style-name="ce23">
            <text:p><text:s text:c="3"/>13 012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3295.8472099999999" table:style-name="ce23">
            <text:p><text:s text:c="3"/>3 29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67.1432000000004" table:style-name="ce23">
            <text:p><text:s text:c="3"/>7 367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28.9280000000001" table:style-name="ce23">
            <text:p><text:s text:c="3"/>1 129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2155.0818880000002" table:style-name="ce23">
            <text:p><text:s text:c="3"/>2 15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765.4696690000001" table:style-name="ce23">
            <text:p><text:s text:c="3"/>1 765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8617.8984639999999" table:style-name="ce23">
            <text:p><text:s text:c="3"/>8 618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1600.393" table:style-name="ce23">
            <text:p><text:s text:c="3"/>1 600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632.28" table:style-name="ce23">
            <text:p><text:s text:c="3"/>1 6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87.92720000000003" table:style-name="ce23">
            <text:p><text:s text:c="4"/>48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580.07111999999995" table:style-name="ce23">
            <text:p><text:s text:c="4"/>580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2113.16687" table:style-name="ce23">
            <text:p><text:s text:c="3"/>2 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222" table:style-name="ce23">
            <text:p><text:s text:c="3"/>12 222</text:p>
          </table:table-cell>
          <table:table-cell office:value-type="float" office:value="561547.57564499998" table:style-name="ce23">
            <text:p><text:s text:c="3"/>561 548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8742.9570800000001" table:style-name="ce23">
            <text:p><text:s text:c="3"/>8 74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07.9949999999999" table:style-name="ce23">
            <text:p><text:s text:c="3"/>1 108</text:p>
          </table:table-cell>
          <table:table-cell office:value-type="float" office:value="3833" table:style-name="ce23">
            <text:p><text:s text:c="3"/>3 833</text:p>
          </table:table-cell>
          <table:table-cell office:value-type="float" office:value="343302.35353700002" table:style-name="ce23">
            <text:p><text:s text:c="3"/>343 30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2786.47249" table:style-name="ce23">
            <text:p><text:s text:c="3"/>32 78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38.45612" table:style-name="ce23">
            <text:p><text:s text:c="4"/>438</text:p>
          </table:table-cell>
          <table:table-cell office:value-type="float" office:value="2382" table:style-name="ce23">
            <text:p><text:s text:c="3"/>2 382</text:p>
          </table:table-cell>
          <table:table-cell office:value-type="float" office:value="20717.996417999999" table:style-name="ce23">
            <text:p><text:s text:c="3"/>20 718</text:p>
          </table:table-cell>
          <table:table-cell office:value-type="float" office:value="1183" table:style-name="ce23">
            <text:p><text:s text:c="3"/>1 183</text:p>
          </table:table-cell>
          <table:table-cell office:value-type="float" office:value="11836.738993000001" table:style-name="ce23">
            <text:p><text:s text:c="3"/>11 837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6027.2915400000002" table:style-name="ce23">
            <text:p><text:s text:c="3"/>6 027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93.43799999999999" table:style-name="ce23">
            <text:p><text:s text:c="4"/>593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6438.8485410000003" table:style-name="ce23">
            <text:p><text:s text:c="3"/>6 43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55097.165890999997" table:style-name="ce23">
            <text:p><text:s text:c="3"/>55 097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12833.600184000001" table:style-name="ce23">
            <text:p><text:s text:c="3"/>12 834</text:p>
          </table:table-cell>
          <table:table-cell office:value-type="float" office:value="1263" table:style-name="ce23">
            <text:p><text:s text:c="3"/>1 263</text:p>
          </table:table-cell>
          <table:table-cell office:value-type="float" office:value="53981.065070999997" table:style-name="ce23">
            <text:p><text:s text:c="3"/>53 981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2304.6081800000002" table:style-name="ce23">
            <text:p><text:s text:c="3"/>2 3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90.95000000000005" table:style-name="ce23">
            <text:p><text:s text:c="4"/>591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405.3883000000001" table:style-name="ce23">
            <text:p><text:s text:c="3"/>1 405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3320.7503000000002" table:style-name="ce23">
            <text:p><text:s text:c="3"/>3 3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46" table:style-name="ce23">
            <text:p><text:s text:c="3"/>7 246</text:p>
          </table:table-cell>
          <table:table-cell office:value-type="float" office:value="300282.17433000001" table:style-name="ce23">
            <text:p><text:s text:c="3"/>300 282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3614.4606899999999" table:style-name="ce23">
            <text:p><text:s text:c="3"/>3 61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08.4668999999999" table:style-name="ce23">
            <text:p><text:s text:c="3"/>1 908</text:p>
          </table:table-cell>
          <table:table-cell office:value-type="float" office:value="2303" table:style-name="ce23">
            <text:p><text:s text:c="3"/>2 303</text:p>
          </table:table-cell>
          <table:table-cell office:value-type="float" office:value="215957.81136600001" table:style-name="ce23">
            <text:p><text:s text:c="3"/>215 95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084.6266000000001" table:style-name="ce23">
            <text:p><text:s text:c="3"/>2 08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33.71" table:style-name="ce23">
            <text:p><text:s text:c="4"/>234</text:p>
          </table:table-cell>
          <table:table-cell office:value-type="float" office:value="1388" table:style-name="ce23">
            <text:p><text:s text:c="3"/>1 388</text:p>
          </table:table-cell>
          <table:table-cell office:value-type="float" office:value="9804.2304249999997" table:style-name="ce23">
            <text:p><text:s text:c="3"/>9 804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13698.120790999999" table:style-name="ce23">
            <text:p><text:s text:c="3"/>13 69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133.9189999999999" table:style-name="ce23">
            <text:p><text:s text:c="3"/>3 13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86.83100000000002" table:style-name="ce23">
            <text:p><text:s text:c="4"/>587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1766.2321300000001" table:style-name="ce23">
            <text:p><text:s text:c="3"/>1 76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6611.6362499999996" table:style-name="ce23">
            <text:p><text:s text:c="3"/>6 612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22785.22769" table:style-name="ce23">
            <text:p><text:s text:c="3"/>22 785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0685.391468" table:style-name="ce23">
            <text:p><text:s text:c="3"/>10 685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651.527" table:style-name="ce23">
            <text:p><text:s text:c="3"/>1 6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49.9530199999999" table:style-name="ce23">
            <text:p><text:s text:c="3"/>2 25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42.17999999999995" table:style-name="ce23">
            <text:p><text:s text:c="4"/>542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958.35" table:style-name="ce23">
            <text:p><text:s text:c="3"/>2 9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474" table:style-name="ce23">
            <text:p><text:s text:c="3"/>26 474</text:p>
          </table:table-cell>
          <table:table-cell office:value-type="float" office:value="443876.63455199997" table:style-name="ce23">
            <text:p><text:s text:c="3"/>443 877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8105.912377999994" table:style-name="ce23">
            <text:p><text:s text:c="3"/>68 106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106.56" table:style-name="ce23">
            <text:p><text:s text:c="3"/>1 107</text:p>
          </table:table-cell>
          <table:table-cell office:value-type="float" office:value="13313" table:style-name="ce23">
            <text:p><text:s text:c="3"/>13 313</text:p>
          </table:table-cell>
          <table:table-cell office:value-type="float" office:value="251474.430845" table:style-name="ce23">
            <text:p><text:s text:c="3"/>251 47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4917.766319999999" table:style-name="ce23">
            <text:p><text:s text:c="3"/>24 91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851.23879999999997" table:style-name="ce23">
            <text:p><text:s text:c="4"/>851</text:p>
          </table:table-cell>
          <table:table-cell office:value-type="float" office:value="2653" table:style-name="ce23">
            <text:p><text:s text:c="3"/>2 653</text:p>
          </table:table-cell>
          <table:table-cell office:value-type="float" office:value="12908.496671999999" table:style-name="ce23">
            <text:p><text:s text:c="3"/>12 908</text:p>
          </table:table-cell>
          <table:table-cell office:value-type="float" office:value="3827" table:style-name="ce23">
            <text:p><text:s text:c="3"/>3 827</text:p>
          </table:table-cell>
          <table:table-cell office:value-type="float" office:value="16093.07725" table:style-name="ce23">
            <text:p><text:s text:c="3"/>16 093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6457.0539600000002" table:style-name="ce23">
            <text:p><text:s text:c="3"/>6 457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83.50199999999995" table:style-name="ce23">
            <text:p><text:s text:c="4"/>784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16" table:style-name="ce23">
            <text:p><text:s text:c="4"/>316</text:p>
          </table:table-cell>
          <table:table-cell office:value-type="float" office:value="2949.7449580000002" table:style-name="ce23">
            <text:p><text:s text:c="3"/>2 950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29647.010801" table:style-name="ce23">
            <text:p><text:s text:c="3"/>29 647</text:p>
          </table:table-cell>
          <table:table-cell office:value-type="float" office:value="993" table:style-name="ce23">
            <text:p><text:s text:c="4"/>993</text:p>
          </table:table-cell>
          <table:table-cell office:value-type="float" office:value="11844.2269" table:style-name="ce23">
            <text:p><text:s text:c="3"/>11 844</text:p>
          </table:table-cell>
          <table:table-cell office:value-type="float" office:value="1064" table:style-name="ce23">
            <text:p><text:s text:c="3"/>1 064</text:p>
          </table:table-cell>
          <table:table-cell office:value-type="float" office:value="5690.9699650000002" table:style-name="ce23">
            <text:p><text:s text:c="3"/>5 691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3057.2842770000002" table:style-name="ce23">
            <text:p><text:s text:c="3"/>3 0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94.46100000000001" table:style-name="ce23">
            <text:p><text:s text:c="4"/>394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27.64687" table:style-name="ce23">
            <text:p><text:s text:c="3"/>1 828</text:p>
          </table:table-cell>
          <table:table-cell office:value-type="float" office:value="1054" table:style-name="ce23">
            <text:p><text:s text:c="3"/>1 054</text:p>
          </table:table-cell>
          <table:table-cell office:value-type="float" office:value="5730.3415560000003" table:style-name="ce23">
            <text:p><text:s text:c="3"/>5 7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22" table:style-name="ce23">
            <text:p><text:s text:c="3"/>5 322</text:p>
          </table:table-cell>
          <table:table-cell office:value-type="float" office:value="84364.425554999994" table:style-name="ce23">
            <text:p><text:s text:c="3"/>84 364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543.9" table:style-name="ce23">
            <text:p><text:s text:c="3"/>3 54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901.48" table:style-name="ce23">
            <text:p><text:s text:c="3"/>1 901</text:p>
          </table:table-cell>
          <table:table-cell office:value-type="float" office:value="1515" table:style-name="ce23">
            <text:p><text:s text:c="3"/>1 515</text:p>
          </table:table-cell>
          <table:table-cell office:value-type="float" office:value="44073.257071" table:style-name="ce23">
            <text:p><text:s text:c="3"/>44 07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771.3131800000001" table:style-name="ce23">
            <text:p><text:s text:c="3"/>3 77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6724.4204" table:style-name="ce23">
            <text:p><text:s text:c="3"/>6 724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2857.1013990000001" table:style-name="ce23">
            <text:p><text:s text:c="3"/>2 85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819.2930000000001" table:style-name="ce23">
            <text:p><text:s text:c="3"/>2 819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36.89" table:style-name="ce23">
            <text:p><text:s text:c="4"/>937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018.618888" table:style-name="ce23">
            <text:p><text:s text:c="3"/>1 019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3471.2625400000002" table:style-name="ce23">
            <text:p><text:s text:c="3"/>3 47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4045.7669890000002" table:style-name="ce23">
            <text:p><text:s text:c="3"/>4 04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4577.4052000000001" table:style-name="ce23">
            <text:p><text:s text:c="3"/>4 57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876.394888" table:style-name="ce23">
            <text:p><text:s text:c="3"/>1 8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63.31" table:style-name="ce23">
            <text:p><text:s text:c="4"/>86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01.61" table:style-name="ce23">
            <text:p><text:s text:c="4"/>502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106.702" table:style-name="ce23">
            <text:p><text:s text:c="3"/>1 1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48" table:style-name="ce23">
            <text:p><text:s text:c="3"/>6 948</text:p>
          </table:table-cell>
          <table:table-cell office:value-type="float" office:value="265572.603045" table:style-name="ce23">
            <text:p><text:s text:c="3"/>265 573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7313.041835" table:style-name="ce23">
            <text:p><text:s text:c="3"/>7 31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49.706520000007" table:style-name="ce23">
            <text:p><text:s text:c="3"/>97 850</text:p>
          </table:table-cell>
          <table:table-cell office:value-type="float" office:value="1899" table:style-name="ce23">
            <text:p><text:s text:c="3"/>1 899</text:p>
          </table:table-cell>
          <table:table-cell office:value-type="float" office:value="84095.260441000006" table:style-name="ce23">
            <text:p><text:s text:c="3"/>84 09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615.18016" table:style-name="ce23">
            <text:p><text:s text:c="3"/>23 61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21.10000000000002" table:style-name="ce23">
            <text:p><text:s text:c="4"/>321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8984.2809890000008" table:style-name="ce23">
            <text:p><text:s text:c="3"/>8 984</text:p>
          </table:table-cell>
          <table:table-cell office:value-type="float" office:value="944" table:style-name="ce23">
            <text:p><text:s text:c="4"/>944</text:p>
          </table:table-cell>
          <table:table-cell office:value-type="float" office:value="4163.7926260000004" table:style-name="ce23">
            <text:p><text:s text:c="3"/>4 16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5944.5003999999999" table:style-name="ce23">
            <text:p><text:s text:c="3"/>5 94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9.012" table:style-name="ce23">
            <text:p><text:s text:c="4"/>259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333.72" table:style-name="ce23">
            <text:p><text:s text:c="3"/>1 334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4910.0483160000003" table:style-name="ce23">
            <text:p><text:s text:c="3"/>4 910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4437.3410000000003" table:style-name="ce23">
            <text:p><text:s text:c="3"/>4 437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1688.9849999999999" table:style-name="ce23">
            <text:p><text:s text:c="3"/>1 689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8332.208869999999" table:style-name="ce23">
            <text:p><text:s text:c="3"/>18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9.71888799999999" table:style-name="ce23">
            <text:p><text:s text:c="4"/>3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3.33999999999997" table:style-name="ce23">
            <text:p><text:s text:c="4"/>313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47.366" table:style-name="ce23">
            <text:p><text:s text:c="3"/>1 6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676" table:style-name="ce23">
            <text:p><text:s text:c="3"/>4 676</text:p>
          </table:table-cell>
          <table:table-cell office:value-type="float" office:value="70118.374009000006" table:style-name="ce23">
            <text:p><text:s text:c="3"/>70 118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5965.961738" table:style-name="ce23">
            <text:p><text:s text:c="3"/>5 96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66.8599999999999" table:style-name="ce23">
            <text:p><text:s text:c="3"/>1 067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35237.639880000002" table:style-name="ce23">
            <text:p><text:s text:c="3"/>35 23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985.4701999999997" table:style-name="ce23">
            <text:p><text:s text:c="3"/>4 98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21.89999999999998" table:style-name="ce23">
            <text:p><text:s text:c="4"/>322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4432.0254130000003" table:style-name="ce23">
            <text:p><text:s text:c="3"/>4 432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2908.419958" table:style-name="ce23">
            <text:p><text:s text:c="3"/>2 90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80.36" table:style-name="ce23">
            <text:p><text:s text:c="3"/>1 58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6.8" table:style-name="ce23">
            <text:p><text:s text:c="4"/>267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1123.8399999999999" table:style-name="ce23">
            <text:p><text:s text:c="3"/>1 12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229.3690000000001" table:style-name="ce23">
            <text:p><text:s text:c="3"/>2 229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2671.8948099999998" table:style-name="ce23">
            <text:p><text:s text:c="3"/>2 672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579.9284700000001" table:style-name="ce23">
            <text:p><text:s text:c="3"/>1 58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621.1625399999998" table:style-name="ce23">
            <text:p><text:s text:c="3"/>2 6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57.425" table:style-name="ce23">
            <text:p><text:s text:c="3"/>1 15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0.40100000000001" table:style-name="ce23">
            <text:p><text:s text:c="4"/>17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95.4159999999999" table:style-name="ce23">
            <text:p><text:s text:c="3"/>1 7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07" table:style-name="ce23">
            <text:p><text:s text:c="3"/>7 107</text:p>
          </table:table-cell>
          <table:table-cell office:value-type="float" office:value="100933.22107699999" table:style-name="ce23">
            <text:p><text:s text:c="3"/>100 933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11791.889859999999" table:style-name="ce23">
            <text:p><text:s text:c="3"/>11 792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718.4" table:style-name="ce23">
            <text:p><text:s text:c="3"/>2 718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43260.427456999998" table:style-name="ce23">
            <text:p><text:s text:c="3"/>43 26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601.6700599999999" table:style-name="ce23">
            <text:p><text:s text:c="3"/>3 60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58.8260799999998" table:style-name="ce23">
            <text:p><text:s text:c="3"/>2 959</text:p>
          </table:table-cell>
          <table:table-cell office:value-type="float" office:value="1321" table:style-name="ce23">
            <text:p><text:s text:c="3"/>1 321</text:p>
          </table:table-cell>
          <table:table-cell office:value-type="float" office:value="10994.288560000001" table:style-name="ce23">
            <text:p><text:s text:c="3"/>10 994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5850.385988" table:style-name="ce23">
            <text:p><text:s text:c="3"/>5 850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47.011" table:style-name="ce23">
            <text:p><text:s text:c="3"/>2 64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20.79485599999998" table:style-name="ce23">
            <text:p><text:s text:c="4"/>82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2342.5845399999998" table:style-name="ce23">
            <text:p><text:s text:c="3"/>2 34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340.3328999999999" table:style-name="ce23">
            <text:p><text:s text:c="3"/>2 34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5222.8998879999999" table:style-name="ce23">
            <text:p><text:s text:c="3"/>5 223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2027.418688" table:style-name="ce23">
            <text:p><text:s text:c="3"/>2 027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918.6536000000001" table:style-name="ce23">
            <text:p><text:s text:c="3"/>1 9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3.92660000000001" table:style-name="ce23">
            <text:p><text:s text:c="4"/>504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580.85" table:style-name="ce23">
            <text:p><text:s text:c="4"/>58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338.0609999999999" table:style-name="ce23">
            <text:p><text:s text:c="3"/>1 3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386" table:style-name="ce23">
            <text:p><text:s text:c="3"/>1 386</text:p>
          </table:table-cell>
          <table:table-cell office:value-type="float" office:value="16498.837820000001" table:style-name="ce23">
            <text:p><text:s text:c="3"/>16 49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97.44" table:style-name="ce23">
            <text:p><text:s text:c="3"/>1 19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976.18448999999998" table:style-name="ce23">
            <text:p><text:s text:c="4"/>97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4.88" table:style-name="ce23">
            <text:p><text:s text:c="4"/>1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410.400032" table:style-name="ce23">
            <text:p><text:s text:c="3"/>3 410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29.88" table:style-name="ce23">
            <text:p><text:s text:c="4"/>53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7.79" table:style-name="ce23">
            <text:p><text:s text:c="3"/>1 20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77.7" table:style-name="ce23">
            <text:p><text:s text:c="4"/>478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02.74285700000001" table:style-name="ce23">
            <text:p><text:s text:c="4"/>30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6.6" table:style-name="ce23">
            <text:p><text:s text:c="4"/>21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980.0154109999999" table:style-name="ce23">
            <text:p><text:s text:c="3"/>2 98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415.3880300000001" table:style-name="ce23">
            <text:p><text:s text:c="3"/>1 41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444.3620000000001" table:style-name="ce23">
            <text:p><text:s text:c="3"/>2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6.315" table:style-name="ce23">
            <text:p><text:s text:c="4"/>21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50" table:style-name="ce23">
            <text:p><text:s text:c="3"/>3 750</text:p>
          </table:table-cell>
          <table:table-cell office:value-type="float" office:value="73132.338550999993" table:style-name="ce23">
            <text:p><text:s text:c="3"/>73 132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1286.050999999999" table:style-name="ce23">
            <text:p><text:s text:c="3"/>11 286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4032.53584" table:style-name="ce23">
            <text:p><text:s text:c="3"/>4 033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6875.0835100000004" table:style-name="ce23">
            <text:p><text:s text:c="3"/>6 87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310.153160000002" table:style-name="ce23">
            <text:p><text:s text:c="3"/>21 3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4165.56477" table:style-name="ce23">
            <text:p><text:s text:c="3"/>4 166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776.4776999999999" table:style-name="ce23">
            <text:p><text:s text:c="3"/>2 77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914.1158999999998" table:style-name="ce23">
            <text:p><text:s text:c="3"/>4 91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02.04169999999999" table:style-name="ce23">
            <text:p><text:s text:c="4"/>80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901.94204100000002" table:style-name="ce23">
            <text:p><text:s text:c="4"/>90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139.4147800000001" table:style-name="ce23">
            <text:p><text:s text:c="3"/>1 139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6686.5238060000001" table:style-name="ce23">
            <text:p><text:s text:c="3"/>6 68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016.961238" table:style-name="ce23">
            <text:p><text:s text:c="3"/>1 017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552.982972" table:style-name="ce23">
            <text:p><text:s text:c="3"/>1 5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044.12" table:style-name="ce23">
            <text:p><text:s text:c="3"/>4 04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86.58717999999999" table:style-name="ce23">
            <text:p><text:s text:c="4"/>48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030.2029540000001" table:style-name="ce23">
            <text:p><text:s text:c="3"/>1 0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79" table:style-name="ce23">
            <text:p><text:s text:c="4"/>779</text:p>
          </table:table-cell>
          <table:table-cell office:value-type="float" office:value="10715.99775" table:style-name="ce23">
            <text:p><text:s text:c="3"/>10 71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3.5" table:style-name="ce23">
            <text:p><text:s text:c="4"/>70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9.55" table:style-name="ce23">
            <text:p><text:s text:c="4"/>27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11.09" table:style-name="ce23">
            <text:p><text:s text:c="3"/>2 0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438.9" table:style-name="ce23">
            <text:p><text:s text:c="3"/>1 43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81.93525" table:style-name="ce23">
            <text:p><text:s text:c="3"/>1 68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29.07249999999999" table:style-name="ce23">
            <text:p><text:s text:c="4"/>3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30.24" table:style-name="ce23">
            <text:p><text:s text:c="4"/>23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69.2460000000001" table:style-name="ce23">
            <text:p><text:s text:c="3"/>1 96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43.6" table:style-name="ce23">
            <text:p><text:s text:c="4"/>544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18.89" table:style-name="ce23">
            <text:p><text:s text:c="4"/>9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02.46100000000001" table:style-name="ce23">
            <text:p><text:s text:c="4"/>2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6.883" table:style-name="ce23">
            <text:p><text:s text:c="4"/>1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881" table:style-name="ce23">
            <text:p><text:s text:c="3"/>5 881</text:p>
          </table:table-cell>
          <table:table-cell office:value-type="float" office:value="62709.110132000002" table:style-name="ce23">
            <text:p><text:s text:c="3"/>62 70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66.08500000000004" table:style-name="ce23">
            <text:p><text:s text:c="4"/>56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41.5" table:style-name="ce23">
            <text:p><text:s text:c="4"/>442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13641.007224999999" table:style-name="ce23">
            <text:p><text:s text:c="3"/>13 6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7.721" table:style-name="ce23">
            <text:p><text:s text:c="4"/>248</text:p>
          </table:table-cell>
          <table:table-cell office:value-type="float" office:value="1453" table:style-name="ce23">
            <text:p><text:s text:c="3"/>1 453</text:p>
          </table:table-cell>
          <table:table-cell office:value-type="float" office:value="7383.5407859999996" table:style-name="ce23">
            <text:p><text:s text:c="3"/>7 384</text:p>
          </table:table-cell>
          <table:table-cell office:value-type="float" office:value="815" table:style-name="ce23">
            <text:p><text:s text:c="4"/>815</text:p>
          </table:table-cell>
          <table:table-cell office:value-type="float" office:value="2502.7715760000001" table:style-name="ce23">
            <text:p><text:s text:c="3"/>2 503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5797.222760000001" table:style-name="ce23">
            <text:p><text:s text:c="3"/>25 79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5.9" table:style-name="ce23">
            <text:p><text:s text:c="4"/>156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1329.17723" table:style-name="ce23">
            <text:p><text:s text:c="3"/>1 329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003.3610799999999" table:style-name="ce23">
            <text:p><text:s text:c="3"/>2 003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682.2945" table:style-name="ce23">
            <text:p><text:s text:c="3"/>3 682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607.612985" table:style-name="ce23">
            <text:p><text:s text:c="3"/>1 608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304.7149899999999" table:style-name="ce23">
            <text:p><text:s text:c="3"/>1 3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4.22" table:style-name="ce23">
            <text:p><text:s text:c="4"/>21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27.58999999999997" table:style-name="ce23">
            <text:p><text:s text:c="4"/>328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750.89099999999996" table:style-name="ce23">
            <text:p><text:s text:c="4"/>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692" table:style-name="ce23">
            <text:p><text:s text:c="3"/>11 692</text:p>
          </table:table-cell>
          <table:table-cell office:value-type="float" office:value="1090969.826626" table:style-name="ce23">
            <text:p><text:s text:c="2"/>1 090 97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597.218828" table:style-name="ce23">
            <text:p><text:s text:c="3"/>1 59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44.94479999999999" table:style-name="ce23">
            <text:p><text:s text:c="4"/>745</text:p>
          </table:table-cell>
          <table:table-cell office:value-type="float" office:value="3274" table:style-name="ce23">
            <text:p><text:s text:c="3"/>3 274</text:p>
          </table:table-cell>
          <table:table-cell office:value-type="float" office:value="814802.12319499999" table:style-name="ce23">
            <text:p><text:s text:c="3"/>814 80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495.876888" table:style-name="ce23">
            <text:p><text:s text:c="3"/>1 49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81.71929999999998" table:style-name="ce23">
            <text:p><text:s text:c="4"/>282</text:p>
          </table:table-cell>
          <table:table-cell office:value-type="float" office:value="2128" table:style-name="ce23">
            <text:p><text:s text:c="3"/>2 128</text:p>
          </table:table-cell>
          <table:table-cell office:value-type="float" office:value="21796.556828000001" table:style-name="ce23">
            <text:p><text:s text:c="3"/>21 797</text:p>
          </table:table-cell>
          <table:table-cell office:value-type="float" office:value="1340" table:style-name="ce23">
            <text:p><text:s text:c="3"/>1 340</text:p>
          </table:table-cell>
          <table:table-cell office:value-type="float" office:value="9680.6984960000009" table:style-name="ce23">
            <text:p><text:s text:c="3"/>9 68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456.3050000000003" table:style-name="ce23">
            <text:p><text:s text:c="3"/>4 45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889.07519200000002" table:style-name="ce23">
            <text:p><text:s text:c="4"/>889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02" table:style-name="ce23">
            <text:p><text:s text:c="4"/>402</text:p>
          </table:table-cell>
          <table:table-cell office:value-type="float" office:value="6627.8123299999997" table:style-name="ce23">
            <text:p><text:s text:c="3"/>6 628</text:p>
          </table:table-cell>
          <table:table-cell office:value-type="float" office:value="878" table:style-name="ce23">
            <text:p><text:s text:c="4"/>878</text:p>
          </table:table-cell>
          <table:table-cell office:value-type="float" office:value="32502.014757000001" table:style-name="ce23">
            <text:p><text:s text:c="3"/>32 502</text:p>
          </table:table-cell>
          <table:table-cell office:value-type="float" office:value="696" table:style-name="ce23">
            <text:p><text:s text:c="4"/>696</text:p>
          </table:table-cell>
          <table:table-cell office:value-type="float" office:value="14160.308650000001" table:style-name="ce23">
            <text:p><text:s text:c="3"/>14 160</text:p>
          </table:table-cell>
          <table:table-cell office:value-type="float" office:value="1257" table:style-name="ce23">
            <text:p><text:s text:c="3"/>1 257</text:p>
          </table:table-cell>
          <table:table-cell office:value-type="float" office:value="173369.93178399999" table:style-name="ce23">
            <text:p><text:s text:c="3"/>173 370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705.7786489999999" table:style-name="ce23">
            <text:p><text:s text:c="3"/>2 70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77.05" table:style-name="ce23">
            <text:p><text:s text:c="4"/>37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797.8879899999999" table:style-name="ce23">
            <text:p><text:s text:c="3"/>1 798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650.223939" table:style-name="ce23">
            <text:p><text:s text:c="3"/>3 6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06" table:style-name="ce23">
            <text:p><text:s text:c="3"/>4 706</text:p>
          </table:table-cell>
          <table:table-cell office:value-type="float" office:value="53123.381540000002" table:style-name="ce23">
            <text:p><text:s text:c="3"/>53 123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5021.0784979999999" table:style-name="ce23">
            <text:p><text:s text:c="3"/>5 02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88.6" table:style-name="ce23">
            <text:p><text:s text:c="4"/>489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9940.5189539999992" table:style-name="ce23">
            <text:p><text:s text:c="3"/>9 94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32.19726000000003" table:style-name="ce23">
            <text:p><text:s text:c="4"/>5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1.26" table:style-name="ce23">
            <text:p><text:s text:c="4"/>141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6939.1735060000001" table:style-name="ce23">
            <text:p><text:s text:c="3"/>6 939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3006.4946880000002" table:style-name="ce23">
            <text:p><text:s text:c="3"/>3 00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3792.8980000000001" table:style-name="ce23">
            <text:p><text:s text:c="3"/>3 79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793.09" table:style-name="ce23">
            <text:p><text:s text:c="4"/>793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132.973" table:style-name="ce23">
            <text:p><text:s text:c="3"/>1 133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8307.3503099999998" table:style-name="ce23">
            <text:p><text:s text:c="3"/>8 307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7329.7087879999999" table:style-name="ce23">
            <text:p><text:s text:c="3"/>7 330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331.4537999999998" table:style-name="ce23">
            <text:p><text:s text:c="3"/>2 33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375.119003" table:style-name="ce23">
            <text:p><text:s text:c="3"/>1 3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9.38981999999999" table:style-name="ce23">
            <text:p><text:s text:c="4"/>40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26.076" table:style-name="ce23">
            <text:p><text:s text:c="3"/>1 4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15" table:style-name="ce23">
            <text:p><text:s text:c="3"/>1 415</text:p>
          </table:table-cell>
          <table:table-cell office:value-type="float" office:value="23392.950878" table:style-name="ce23">
            <text:p><text:s text:c="3"/>23 39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827.71" table:style-name="ce23">
            <text:p><text:s text:c="3"/>1 82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4.81593800000002" table:style-name="ce23">
            <text:p><text:s text:c="4"/>265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7233.424" table:style-name="ce23">
            <text:p><text:s text:c="3"/>7 23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6.6" table:style-name="ce23">
            <text:p><text:s text:c="4"/>1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2939.1970000000001" table:style-name="ce23">
            <text:p><text:s text:c="3"/>2 93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418.7950000000001" table:style-name="ce23">
            <text:p><text:s text:c="3"/>1 41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157.7849999999999" table:style-name="ce23">
            <text:p><text:s text:c="3"/>5 15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742.57799999999997" table:style-name="ce23">
            <text:p><text:s text:c="4"/>74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41.18" table:style-name="ce23">
            <text:p><text:s text:c="3"/>1 44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79.68" table:style-name="ce23">
            <text:p><text:s text:c="4"/>48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751.9" table:style-name="ce23">
            <text:p><text:s text:c="4"/>7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42" table:style-name="ce23">
            <text:p><text:s text:c="3"/>1 242</text:p>
          </table:table-cell>
          <table:table-cell office:value-type="float" office:value="21845.340877999999" table:style-name="ce23">
            <text:p><text:s text:c="3"/>21 84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68.21" table:style-name="ce23">
            <text:p><text:s text:c="3"/>1 76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81593800000002" table:style-name="ce23">
            <text:p><text:s text:c="4"/>25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7027.3239999999996" table:style-name="ce23">
            <text:p><text:s text:c="3"/>7 0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6.6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2482.1370000000002" table:style-name="ce23">
            <text:p><text:s text:c="3"/>2 48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279.2950000000001" table:style-name="ce23">
            <text:p><text:s text:c="3"/>1 27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791.6850000000004" table:style-name="ce23">
            <text:p><text:s text:c="3"/>4 79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28.72799999999995" table:style-name="ce23">
            <text:p><text:s text:c="4"/>72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28.18" table:style-name="ce23">
            <text:p><text:s text:c="3"/>1 42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46.18" table:style-name="ce23">
            <text:p><text:s text:c="4"/>44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16.9" table:style-name="ce23">
            <text:p><text:s text:c="4"/>6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547.61" table:style-name="ce23">
            <text:p><text:s text:c="3"/>1 54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6.1" table:style-name="ce23">
            <text:p><text:s text:c="4"/>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6.1" table:style-name="ce23">
            <text:p><text:s text:c="4"/>3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6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0月20日編製" table:formula="msoxl:=V34" table:style-name="ce216">
            <text:p>中華民國106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9月底" table:formula="msoxl:='2491-00-01'!H5" table:number-columns-spanned="6" table:number-rows-spanned="1" table:style-name="ce268">
            <text:p>中華民國106年09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6年09月底" table:formula="msoxl:='2491-00-01'!H5" table:number-columns-spanned="12" table:number-rows-spanned="1" table:style-name="ce269">
            <text:p>中華民國106年0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692492" table:style-name="ce38">
            <text:p><text:s text:c="3"/>692 492</text:p>
          </table:table-cell>
          <table:table-cell office:value-type="float" office:value="23386198.413485002" table:style-name="ce38">
            <text:p><text:s text:c="2"/>23 386 198</text:p>
          </table:table-cell>
          <table:table-cell office:value-type="float" office:value="15940" table:style-name="ce38">
            <text:p><text:s text:c="3"/>15 940</text:p>
          </table:table-cell>
          <table:table-cell office:value-type="float" office:value="515462.83409000002" table:style-name="ce38">
            <text:p><text:s text:c="3"/>515 463</text:p>
          </table:table-cell>
          <table:table-cell office:value-type="float" office:value="4198" table:style-name="ce38">
            <text:p><text:s text:c="3"/>4 198</text:p>
          </table:table-cell>
          <table:table-cell office:value-type="float" office:value="264133.928418" table:style-name="ce38">
            <text:p><text:s text:c="3"/>264 134</text:p>
          </table:table-cell>
          <table:table-cell office:value-type="float" office:value="194239" table:style-name="ce38">
            <text:p><text:s text:c="3"/>194 239</text:p>
          </table:table-cell>
          <table:table-cell office:value-type="float" office:value="8019827.7565329997" table:style-name="ce38">
            <text:p><text:s text:c="2"/>8 019 828</text:p>
          </table:table-cell>
          <table:table-cell office:value-type="float" office:value="3696" table:style-name="ce38">
            <text:p><text:s text:c="3"/>3 696</text:p>
          </table:table-cell>
          <table:table-cell office:value-type="float" office:value="845291.21917499998" table:style-name="ce38">
            <text:p><text:s text:c="3"/>845 291</text:p>
          </table:table-cell>
          <table:table-cell office:value-type="float" office:value="3875" table:style-name="ce38">
            <text:p><text:s text:c="3"/>3 875</text:p>
          </table:table-cell>
          <table:table-cell office:value-type="float" office:value="180769.97114099999" table:style-name="ce38">
            <text:p><text:s text:c="3"/>180 770</text:p>
          </table:table-cell>
          <table:table-cell office:value-type="float" office:value="107152" table:style-name="ce38">
            <text:p><text:s text:c="3"/>107 152</text:p>
          </table:table-cell>
          <table:table-cell office:value-type="float" office:value="1177716.6709449999" table:style-name="ce38">
            <text:p><text:s text:c="2"/>1 177 717</text:p>
          </table:table-cell>
          <table:table-cell office:value-type="float" office:value="116742" table:style-name="ce38">
            <text:p><text:s text:c="3"/>116 742</text:p>
          </table:table-cell>
          <table:table-cell office:value-type="float" office:value="1074703.804616" table:style-name="ce38">
            <text:p><text:s text:c="2"/>1 074 704</text:p>
          </table:table-cell>
          <table:table-cell office:value-type="float" office:value="16130" table:style-name="ce38">
            <text:p><text:s text:c="3"/>16 130</text:p>
          </table:table-cell>
          <table:table-cell office:value-type="float" office:value="814015.217389" table:style-name="ce38">
            <text:p><text:s text:c="3"/>814 015</text:p>
          </table:table-cell>
          <table:table-cell office:value-type="float" office:value="7293" table:style-name="ce38">
            <text:p><text:s text:c="3"/>7 293</text:p>
          </table:table-cell>
          <table:table-cell office:value-type="float" office:value="67129.844465000002" table:style-name="ce38">
            <text:p><text:s text:c="3"/>67 13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2919" table:style-name="ce38">
            <text:p><text:s text:c="3"/>22 919</text:p>
          </table:table-cell>
          <table:table-cell office:value-type="float" office:value="569571.36492800002" table:style-name="ce38">
            <text:p><text:s text:c="3"/>569 571</text:p>
          </table:table-cell>
          <table:table-cell office:value-type="float" office:value="39228" table:style-name="ce38">
            <text:p><text:s text:c="3"/>39 228</text:p>
          </table:table-cell>
          <table:table-cell office:value-type="float" office:value="7036100.358794" table:style-name="ce38">
            <text:p><text:s text:c="2"/>7 036 100</text:p>
          </table:table-cell>
          <table:table-cell office:value-type="float" office:value="31738" table:style-name="ce38">
            <text:p><text:s text:c="3"/>31 738</text:p>
          </table:table-cell>
          <table:table-cell office:value-type="float" office:value="1205124.205205" table:style-name="ce38">
            <text:p><text:s text:c="2"/>1 205 124</text:p>
          </table:table-cell>
          <table:table-cell office:value-type="float" office:value="66062" table:style-name="ce38">
            <text:p><text:s text:c="3"/>66 062</text:p>
          </table:table-cell>
          <table:table-cell office:value-type="float" office:value="839752.60221499996" table:style-name="ce38">
            <text:p><text:s text:c="3"/>839 753</text:p>
          </table:table-cell>
          <table:table-cell office:value-type="float" office:value="18323" table:style-name="ce38">
            <text:p><text:s text:c="3"/>18 323</text:p>
          </table:table-cell>
          <table:table-cell office:value-type="float" office:value="315939.58285300003" table:style-name="ce38">
            <text:p><text:s text:c="3"/>315 940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199.09899999999999" table:style-name="ce38">
            <text:p><text:s text:c="4"/>199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731.1690860000001" table:style-name="ce38">
            <text:p><text:s text:c="3"/>1 73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1.25" table:style-name="ce38">
            <text:p><text:s text:c="4"/>261</text:p>
          </table:table-cell>
          <table:table-cell office:value-type="float" office:value="2492" table:style-name="ce38">
            <text:p><text:s text:c="3"/>2 492</text:p>
          </table:table-cell>
          <table:table-cell office:value-type="float" office:value="67864.430634000004" table:style-name="ce38">
            <text:p><text:s text:c="3"/>67 864</text:p>
          </table:table-cell>
          <table:table-cell office:value-type="float" office:value="12896" table:style-name="ce38">
            <text:p><text:s text:c="3"/>12 896</text:p>
          </table:table-cell>
          <table:table-cell office:value-type="float" office:value="135431.938532" table:style-name="ce38">
            <text:p><text:s text:c="3"/>135 432</text:p>
          </table:table-cell>
          <table:table-cell office:value-type="float" office:value="29049" table:style-name="ce38">
            <text:p><text:s text:c="3"/>29 049</text:p>
          </table:table-cell>
          <table:table-cell office:value-type="float" office:value="255171.16546600001" table:style-name="ce38">
            <text:p><text:s text:c="3"/>255 1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3969" table:style-name="ce38">
            <text:p><text:s text:c="3"/>3 969</text:p>
          </table:table-cell>
          <table:table-cell office:value-type="float" office:value="14606498.774902999" table:style-name="ce38">
            <text:p><text:s text:c="2"/>14 606 49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319364.85897" table:style-name="ce38">
            <text:p><text:s text:c="3"/>319 36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99612.85248999999" table:style-name="ce38">
            <text:p><text:s text:c="3"/>199 613</text:p>
          </table:table-cell>
          <table:table-cell office:value-type="float" office:value="1566" table:style-name="ce38">
            <text:p><text:s text:c="3"/>1 566</text:p>
          </table:table-cell>
          <table:table-cell office:value-type="float" office:value="4155903.8799419999" table:style-name="ce38">
            <text:p><text:s text:c="2"/>4 155 904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777367.63655000005" table:style-name="ce38">
            <text:p><text:s text:c="3"/>777 36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9997.14384999999" table:style-name="ce38">
            <text:p><text:s text:c="3"/>149 997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353159.25410000002" table:style-name="ce38">
            <text:p><text:s text:c="3"/>353 159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432290.09840999998" table:style-name="ce38">
            <text:p><text:s text:c="3"/>432 290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550155.85794000002" table:style-name="ce38">
            <text:p><text:s text:c="3"/>550 15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383863.80527999997" table:style-name="ce38">
            <text:p><text:s text:c="3"/>383 864</text:p>
          </table:table-cell>
          <table:table-cell office:value-type="float" office:value="884" table:style-name="ce38">
            <text:p><text:s text:c="4"/>884</text:p>
          </table:table-cell>
          <table:table-cell office:value-type="float" office:value="6043697.6637239996" table:style-name="ce38">
            <text:p><text:s text:c="2"/>6 043 698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562635.370107" table:style-name="ce38">
            <text:p><text:s text:c="3"/>562 635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338984.29093000002" table:style-name="ce38">
            <text:p><text:s text:c="3"/>338 984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1874.36011000001" table:style-name="ce38">
            <text:p><text:s text:c="3"/>161 8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9678.14703" table:style-name="ce38">
            <text:p><text:s text:c="3"/>39 67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017.059849999998" table:style-name="ce38">
            <text:p><text:s text:c="3"/>44 017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81687.049020000006" table:style-name="ce38">
            <text:p><text:s text:c="3"/>81 6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9857" table:style-name="ce38">
            <text:p><text:s text:c="3"/>109 857</text:p>
          </table:table-cell>
          <table:table-cell office:value-type="float" office:value="1172972.819071" table:style-name="ce38">
            <text:p><text:s text:c="2"/>1 172 973</text:p>
          </table:table-cell>
          <table:table-cell office:value-type="float" office:value="4457" table:style-name="ce38">
            <text:p><text:s text:c="3"/>4 457</text:p>
          </table:table-cell>
          <table:table-cell office:value-type="float" office:value="45336.384115000001" table:style-name="ce38">
            <text:p><text:s text:c="3"/>45 336</text:p>
          </table:table-cell>
          <table:table-cell office:value-type="float" office:value="1558" table:style-name="ce38">
            <text:p><text:s text:c="3"/>1 558</text:p>
          </table:table-cell>
          <table:table-cell office:value-type="float" office:value="22414.559326999999" table:style-name="ce38">
            <text:p><text:s text:c="3"/>22 415</text:p>
          </table:table-cell>
          <table:table-cell office:value-type="float" office:value="33829" table:style-name="ce38">
            <text:p><text:s text:c="3"/>33 829</text:p>
          </table:table-cell>
          <table:table-cell office:value-type="float" office:value="444590.43903499999" table:style-name="ce38">
            <text:p><text:s text:c="3"/>444 590</text:p>
          </table:table-cell>
          <table:table-cell office:value-type="float" office:value="961" table:style-name="ce38">
            <text:p><text:s text:c="4"/>961</text:p>
          </table:table-cell>
          <table:table-cell office:value-type="float" office:value="14261.134038" table:style-name="ce38">
            <text:p><text:s text:c="3"/>14 261</text:p>
          </table:table-cell>
          <table:table-cell office:value-type="float" office:value="715" table:style-name="ce38">
            <text:p><text:s text:c="4"/>715</text:p>
          </table:table-cell>
          <table:table-cell office:value-type="float" office:value="4340.6047200000003" table:style-name="ce38">
            <text:p><text:s text:c="3"/>4 341</text:p>
          </table:table-cell>
          <table:table-cell office:value-type="float" office:value="18117" table:style-name="ce38">
            <text:p><text:s text:c="3"/>18 117</text:p>
          </table:table-cell>
          <table:table-cell office:value-type="float" office:value="133796.495811" table:style-name="ce38">
            <text:p><text:s text:c="3"/>133 796</text:p>
          </table:table-cell>
          <table:table-cell office:value-type="float" office:value="14767" table:style-name="ce38">
            <text:p><text:s text:c="3"/>14 767</text:p>
          </table:table-cell>
          <table:table-cell office:value-type="float" office:value="68686.561157999997" table:style-name="ce38">
            <text:p><text:s text:c="3"/>68 687</text:p>
          </table:table-cell>
          <table:table-cell office:value-type="float" office:value="2938" table:style-name="ce38">
            <text:p><text:s text:c="3"/>2 938</text:p>
          </table:table-cell>
          <table:table-cell office:value-type="float" office:value="53436.585348000001" table:style-name="ce38">
            <text:p><text:s text:c="3"/>53 437</text:p>
          </table:table-cell>
          <table:table-cell office:value-type="float" office:value="973" table:style-name="ce38">
            <text:p><text:s text:c="4"/>973</text:p>
          </table:table-cell>
          <table:table-cell office:value-type="float" office:value="8771.5189109999992" table:style-name="ce38">
            <text:p><text:s text:c="3"/>8 77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488" table:style-name="ce38">
            <text:p><text:s text:c="3"/>2 488</text:p>
          </table:table-cell>
          <table:table-cell office:value-type="float" office:value="18905.640178000001" table:style-name="ce38">
            <text:p><text:s text:c="3"/>18 906</text:p>
          </table:table-cell>
          <table:table-cell office:value-type="float" office:value="4517" table:style-name="ce38">
            <text:p><text:s text:c="3"/>4 517</text:p>
          </table:table-cell>
          <table:table-cell office:value-type="float" office:value="137572.89890900001" table:style-name="ce38">
            <text:p><text:s text:c="3"/>137 573</text:p>
          </table:table-cell>
          <table:table-cell office:value-type="float" office:value="6623" table:style-name="ce38">
            <text:p><text:s text:c="3"/>6 623</text:p>
          </table:table-cell>
          <table:table-cell office:value-type="float" office:value="94820.868721000006" table:style-name="ce38">
            <text:p><text:s text:c="3"/>94 821</text:p>
          </table:table-cell>
          <table:table-cell office:value-type="float" office:value="7866" table:style-name="ce38">
            <text:p><text:s text:c="3"/>7 866</text:p>
          </table:table-cell>
          <table:table-cell office:value-type="float" office:value="57521.931494999997" table:style-name="ce38">
            <text:p><text:s text:c="3"/>57 522</text:p>
          </table:table-cell>
          <table:table-cell office:value-type="float" office:value="3700" table:style-name="ce38">
            <text:p><text:s text:c="3"/>3 700</text:p>
          </table:table-cell>
          <table:table-cell office:value-type="float" office:value="24724.872444000001" table:style-name="ce38">
            <text:p><text:s text:c="3"/>24 72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.3" table:style-name="ce38">
            <text:p><text:s text:c="4"/>18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9.71" table:style-name="ce38">
            <text:p><text:s text:c="4"/>13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1.599999999999994" table:style-name="ce38">
            <text:p><text:s text:c="4"/>82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6585.000188" table:style-name="ce38">
            <text:p><text:s text:c="3"/>6 585</text:p>
          </table:table-cell>
          <table:table-cell office:value-type="float" office:value="1844" table:style-name="ce38">
            <text:p><text:s text:c="3"/>1 844</text:p>
          </table:table-cell>
          <table:table-cell office:value-type="float" office:value="12616.191299" table:style-name="ce38">
            <text:p><text:s text:c="3"/>12 616</text:p>
          </table:table-cell>
          <table:table-cell office:value-type="float" office:value="3942" table:style-name="ce38">
            <text:p><text:s text:c="3"/>3 942</text:p>
          </table:table-cell>
          <table:table-cell office:value-type="float" office:value="24361.523374" table:style-name="ce38">
            <text:p><text:s text:c="3"/>24 3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1726" table:style-name="ce38">
            <text:p><text:s text:c="3"/>131 726</text:p>
          </table:table-cell>
          <table:table-cell office:value-type="float" office:value="1218266.838335" table:style-name="ce38">
            <text:p><text:s text:c="2"/>1 218 267</text:p>
          </table:table-cell>
          <table:table-cell office:value-type="float" office:value="1901" table:style-name="ce38">
            <text:p><text:s text:c="3"/>1 901</text:p>
          </table:table-cell>
          <table:table-cell office:value-type="float" office:value="21819.264533000001" table:style-name="ce38">
            <text:p><text:s text:c="3"/>21 819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5451.4452879999999" table:style-name="ce38">
            <text:p><text:s text:c="3"/>5 451</text:p>
          </table:table-cell>
          <table:table-cell office:value-type="float" office:value="47254" table:style-name="ce38">
            <text:p><text:s text:c="3"/>47 254</text:p>
          </table:table-cell>
          <table:table-cell office:value-type="float" office:value="548078.33601199999" table:style-name="ce38">
            <text:p><text:s text:c="3"/>548 078</text:p>
          </table:table-cell>
          <table:table-cell office:value-type="float" office:value="496" table:style-name="ce38">
            <text:p><text:s text:c="4"/>496</text:p>
          </table:table-cell>
          <table:table-cell office:value-type="float" office:value="7972.3036000000002" table:style-name="ce38">
            <text:p><text:s text:c="3"/>7 972</text:p>
          </table:table-cell>
          <table:table-cell office:value-type="float" office:value="678" table:style-name="ce38">
            <text:p><text:s text:c="4"/>678</text:p>
          </table:table-cell>
          <table:table-cell office:value-type="float" office:value="4116.2247150000003" table:style-name="ce38">
            <text:p><text:s text:c="3"/>4 116</text:p>
          </table:table-cell>
          <table:table-cell office:value-type="float" office:value="22440" table:style-name="ce38">
            <text:p><text:s text:c="3"/>22 440</text:p>
          </table:table-cell>
          <table:table-cell office:value-type="float" office:value="142315.23705699999" table:style-name="ce38">
            <text:p><text:s text:c="3"/>142 315</text:p>
          </table:table-cell>
          <table:table-cell office:value-type="float" office:value="19066" table:style-name="ce38">
            <text:p><text:s text:c="3"/>19 066</text:p>
          </table:table-cell>
          <table:table-cell office:value-type="float" office:value="95397.750891000003" table:style-name="ce38">
            <text:p><text:s text:c="3"/>95 398</text:p>
          </table:table-cell>
          <table:table-cell office:value-type="float" office:value="1862" table:style-name="ce38">
            <text:p><text:s text:c="3"/>1 862</text:p>
          </table:table-cell>
          <table:table-cell office:value-type="float" office:value="29409.926039999998" table:style-name="ce38">
            <text:p><text:s text:c="3"/>29 410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4978.1510010000002" table:style-name="ce38">
            <text:p><text:s text:c="3"/>4 97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256" table:style-name="ce38">
            <text:p><text:s text:c="3"/>4 256</text:p>
          </table:table-cell>
          <table:table-cell office:value-type="float" office:value="29633.118736" table:style-name="ce38">
            <text:p><text:s text:c="3"/>29 633</text:p>
          </table:table-cell>
          <table:table-cell office:value-type="float" office:value="5154" table:style-name="ce38">
            <text:p><text:s text:c="3"/>5 154</text:p>
          </table:table-cell>
          <table:table-cell office:value-type="float" office:value="98182.387845000005" table:style-name="ce38">
            <text:p><text:s text:c="3"/>98 182</text:p>
          </table:table-cell>
          <table:table-cell office:value-type="float" office:value="4325" table:style-name="ce38">
            <text:p><text:s text:c="3"/>4 325</text:p>
          </table:table-cell>
          <table:table-cell office:value-type="float" office:value="96290.897672999999" table:style-name="ce38">
            <text:p><text:s text:c="3"/>96 291</text:p>
          </table:table-cell>
          <table:table-cell office:value-type="float" office:value="11639" table:style-name="ce38">
            <text:p><text:s text:c="3"/>11 639</text:p>
          </table:table-cell>
          <table:table-cell office:value-type="float" office:value="66996.815703999993" table:style-name="ce38">
            <text:p><text:s text:c="3"/>66 997</text:p>
          </table:table-cell>
          <table:table-cell office:value-type="float" office:value="2661" table:style-name="ce38">
            <text:p><text:s text:c="3"/>2 661</text:p>
          </table:table-cell>
          <table:table-cell office:value-type="float" office:value="21017.276365000002" table:style-name="ce38">
            <text:p><text:s text:c="3"/>21 01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15" table:style-name="ce38">
            <text:p><text:s text:c="4"/>1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63.12" table:style-name="ce38">
            <text:p><text:s text:c="4"/>16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.9" table:style-name="ce38">
            <text:p><text:s text:c="4"/>28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3145.5427759999998" table:style-name="ce38">
            <text:p><text:s text:c="3"/>3 146</text:p>
          </table:table-cell>
          <table:table-cell office:value-type="float" office:value="2409" table:style-name="ce38">
            <text:p><text:s text:c="3"/>2 409</text:p>
          </table:table-cell>
          <table:table-cell office:value-type="float" office:value="13497.363525999999" table:style-name="ce38">
            <text:p><text:s text:c="3"/>13 497</text:p>
          </table:table-cell>
          <table:table-cell office:value-type="float" office:value="6159" table:style-name="ce38">
            <text:p><text:s text:c="3"/>6 159</text:p>
          </table:table-cell>
          <table:table-cell office:value-type="float" office:value="29759.626573000001" table:style-name="ce38">
            <text:p><text:s text:c="3"/>29 7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471" table:style-name="ce38">
            <text:p><text:s text:c="3"/>172 471</text:p>
          </table:table-cell>
          <table:table-cell office:value-type="float" office:value="2403757.8543710001" table:style-name="ce38">
            <text:p><text:s text:c="2"/>2 403 758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50558.175168000002" table:style-name="ce38">
            <text:p><text:s text:c="3"/>50 558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9623.5869359999997" table:style-name="ce38">
            <text:p><text:s text:c="3"/>9 624</text:p>
          </table:table-cell>
          <table:table-cell office:value-type="float" office:value="28844" table:style-name="ce38">
            <text:p><text:s text:c="3"/>28 844</text:p>
          </table:table-cell>
          <table:table-cell office:value-type="float" office:value="518896.87735899998" table:style-name="ce38">
            <text:p><text:s text:c="3"/>518 897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18377.43564" table:style-name="ce38">
            <text:p><text:s text:c="3"/>18 377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4652.6919349999998" table:style-name="ce38">
            <text:p><text:s text:c="3"/>4 653</text:p>
          </table:table-cell>
          <table:table-cell office:value-type="float" office:value="20700" table:style-name="ce38">
            <text:p><text:s text:c="3"/>20 700</text:p>
          </table:table-cell>
          <table:table-cell office:value-type="float" office:value="239219.53266200001" table:style-name="ce38">
            <text:p><text:s text:c="3"/>239 220</text:p>
          </table:table-cell>
          <table:table-cell office:value-type="float" office:value="37394" table:style-name="ce38">
            <text:p><text:s text:c="3"/>37 394</text:p>
          </table:table-cell>
          <table:table-cell office:value-type="float" office:value="257946.59502099999" table:style-name="ce38">
            <text:p><text:s text:c="3"/>257 947</text:p>
          </table:table-cell>
          <table:table-cell office:value-type="float" office:value="5072" table:style-name="ce38">
            <text:p><text:s text:c="3"/>5 072</text:p>
          </table:table-cell>
          <table:table-cell office:value-type="float" office:value="80197.787993999998" table:style-name="ce38">
            <text:p><text:s text:c="3"/>80 198</text:p>
          </table:table-cell>
          <table:table-cell office:value-type="float" office:value="1684" table:style-name="ce38">
            <text:p><text:s text:c="3"/>1 684</text:p>
          </table:table-cell>
          <table:table-cell office:value-type="float" office:value="14025.3688" table:style-name="ce38">
            <text:p><text:s text:c="3"/>14 02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525" table:style-name="ce38">
            <text:p><text:s text:c="3"/>9 525</text:p>
          </table:table-cell>
          <table:table-cell office:value-type="float" office:value="102744.290962" table:style-name="ce38">
            <text:p><text:s text:c="3"/>102 744</text:p>
          </table:table-cell>
          <table:table-cell office:value-type="float" office:value="16914" table:style-name="ce38">
            <text:p><text:s text:c="3"/>16 914</text:p>
          </table:table-cell>
          <table:table-cell office:value-type="float" office:value="527962.97688700003" table:style-name="ce38">
            <text:p><text:s text:c="3"/>527 963</text:p>
          </table:table-cell>
          <table:table-cell office:value-type="float" office:value="7935" table:style-name="ce38">
            <text:p><text:s text:c="3"/>7 935</text:p>
          </table:table-cell>
          <table:table-cell office:value-type="float" office:value="250164.66417599999" table:style-name="ce38">
            <text:p><text:s text:c="3"/>250 165</text:p>
          </table:table-cell>
          <table:table-cell office:value-type="float" office:value="24016" table:style-name="ce38">
            <text:p><text:s text:c="3"/>24 016</text:p>
          </table:table-cell>
          <table:table-cell office:value-type="float" office:value="170445.076195" table:style-name="ce38">
            <text:p><text:s text:c="3"/>170 445</text:p>
          </table:table-cell>
          <table:table-cell office:value-type="float" office:value="4459" table:style-name="ce38">
            <text:p><text:s text:c="3"/>4 459</text:p>
          </table:table-cell>
          <table:table-cell office:value-type="float" office:value="51449.510177999997" table:style-name="ce38">
            <text:p><text:s text:c="3"/>51 45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2.01" table:style-name="ce38">
            <text:p><text:s text:c="4"/>62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010.927086" table:style-name="ce38">
            <text:p><text:s text:c="3"/>1 0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78" table:style-name="ce38">
            <text:p><text:s text:c="4"/>678</text:p>
          </table:table-cell>
          <table:table-cell office:value-type="float" office:value="8823.1904520000007" table:style-name="ce38">
            <text:p><text:s text:c="3"/>8 823</text:p>
          </table:table-cell>
          <table:table-cell office:value-type="float" office:value="3780" table:style-name="ce38">
            <text:p><text:s text:c="3"/>3 780</text:p>
          </table:table-cell>
          <table:table-cell office:value-type="float" office:value="42634.722924000002" table:style-name="ce38">
            <text:p><text:s text:c="3"/>42 635</text:p>
          </table:table-cell>
          <table:table-cell office:value-type="float" office:value="6918" table:style-name="ce38">
            <text:p><text:s text:c="3"/>6 918</text:p>
          </table:table-cell>
          <table:table-cell office:value-type="float" office:value="54929.433996" table:style-name="ce38">
            <text:p><text:s text:c="3"/>54 9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7780" table:style-name="ce38">
            <text:p><text:s text:c="3"/>57 780</text:p>
          </table:table-cell>
          <table:table-cell office:value-type="float" office:value="600471.52438299998" table:style-name="ce38">
            <text:p><text:s text:c="3"/>600 472</text:p>
          </table:table-cell>
          <table:table-cell office:value-type="float" office:value="1030" table:style-name="ce38">
            <text:p><text:s text:c="3"/>1 030</text:p>
          </table:table-cell>
          <table:table-cell office:value-type="float" office:value="10022.925189" table:style-name="ce38">
            <text:p><text:s text:c="3"/>10 023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5308.9003700000003" table:style-name="ce38">
            <text:p><text:s text:c="3"/>5 309</text:p>
          </table:table-cell>
          <table:table-cell office:value-type="float" office:value="19362" table:style-name="ce38">
            <text:p><text:s text:c="3"/>19 362</text:p>
          </table:table-cell>
          <table:table-cell office:value-type="float" office:value="297319.43952999997" table:style-name="ce38">
            <text:p><text:s text:c="3"/>297 319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3931.037194" table:style-name="ce38">
            <text:p><text:s text:c="3"/>3 931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5626.138618" table:style-name="ce38">
            <text:p><text:s text:c="3"/>5 626</text:p>
          </table:table-cell>
          <table:table-cell office:value-type="float" office:value="10494" table:style-name="ce38">
            <text:p><text:s text:c="3"/>10 494</text:p>
          </table:table-cell>
          <table:table-cell office:value-type="float" office:value="67475.502127" table:style-name="ce38">
            <text:p><text:s text:c="3"/>67 476</text:p>
          </table:table-cell>
          <table:table-cell office:value-type="float" office:value="7813" table:style-name="ce38">
            <text:p><text:s text:c="3"/>7 813</text:p>
          </table:table-cell>
          <table:table-cell office:value-type="float" office:value="41021.017677000003" table:style-name="ce38">
            <text:p><text:s text:c="3"/>41 021</text:p>
          </table:table-cell>
          <table:table-cell office:value-type="float" office:value="1220" table:style-name="ce38">
            <text:p><text:s text:c="3"/>1 220</text:p>
          </table:table-cell>
          <table:table-cell office:value-type="float" office:value="20611.23906" table:style-name="ce38">
            <text:p><text:s text:c="3"/>20 611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2511.0630000000001" table:style-name="ce38">
            <text:p><text:s text:c="3"/>2 51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52" table:style-name="ce38">
            <text:p><text:s text:c="3"/>1 352</text:p>
          </table:table-cell>
          <table:table-cell office:value-type="float" office:value="5341.0673669999996" table:style-name="ce38">
            <text:p><text:s text:c="3"/>5 341</text:p>
          </table:table-cell>
          <table:table-cell office:value-type="float" office:value="2319" table:style-name="ce38">
            <text:p><text:s text:c="3"/>2 319</text:p>
          </table:table-cell>
          <table:table-cell office:value-type="float" office:value="36812.133299000001" table:style-name="ce38">
            <text:p><text:s text:c="3"/>36 812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40959.933197999999" table:style-name="ce38">
            <text:p><text:s text:c="3"/>40 960</text:p>
          </table:table-cell>
          <table:table-cell office:value-type="float" office:value="4776" table:style-name="ce38">
            <text:p><text:s text:c="3"/>4 776</text:p>
          </table:table-cell>
          <table:table-cell office:value-type="float" office:value="29847.011355999999" table:style-name="ce38">
            <text:p><text:s text:c="3"/>29 847</text:p>
          </table:table-cell>
          <table:table-cell office:value-type="float" office:value="1728" table:style-name="ce38">
            <text:p><text:s text:c="3"/>1 728</text:p>
          </table:table-cell>
          <table:table-cell office:value-type="float" office:value="12465.414454" table:style-name="ce38">
            <text:p><text:s text:c="3"/>12 46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3.097999999999999" table:style-name="ce38">
            <text:p><text:s text:c="4"/>3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2.186" table:style-name="ce38">
            <text:p><text:s text:c="4"/>5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154.4175" table:style-name="ce38">
            <text:p><text:s text:c="3"/>2 154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3965.4610499999999" table:style-name="ce38">
            <text:p><text:s text:c="3"/>3 965</text:p>
          </table:table-cell>
          <table:table-cell office:value-type="float" office:value="2116" table:style-name="ce38">
            <text:p><text:s text:c="3"/>2 116</text:p>
          </table:table-cell>
          <table:table-cell office:value-type="float" office:value="14981.539393999999" table:style-name="ce38">
            <text:p><text:s text:c="3"/>14 9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4538" table:style-name="ce38">
            <text:p><text:s text:c="3"/>94 538</text:p>
          </table:table-cell>
          <table:table-cell office:value-type="float" office:value="795229.37320000003" table:style-name="ce38">
            <text:p><text:s text:c="3"/>795 229</text:p>
          </table:table-cell>
          <table:table-cell office:value-type="float" office:value="1938" table:style-name="ce38">
            <text:p><text:s text:c="3"/>1 938</text:p>
          </table:table-cell>
          <table:table-cell office:value-type="float" office:value="20935.238603000002" table:style-name="ce38">
            <text:p><text:s text:c="3"/>20 935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7925.7569999999996" table:style-name="ce38">
            <text:p><text:s text:c="3"/>7 926</text:p>
          </table:table-cell>
          <table:table-cell office:value-type="float" office:value="31225" table:style-name="ce38">
            <text:p><text:s text:c="3"/>31 225</text:p>
          </table:table-cell>
          <table:table-cell office:value-type="float" office:value="315987.39226599998" table:style-name="ce38">
            <text:p><text:s text:c="3"/>315 987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5778.048933" table:style-name="ce38">
            <text:p><text:s text:c="3"/>5 778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3499.0061089999999" table:style-name="ce38">
            <text:p><text:s text:c="3"/>3 499</text:p>
          </table:table-cell>
          <table:table-cell office:value-type="float" office:value="13821" table:style-name="ce38">
            <text:p><text:s text:c="3"/>13 821</text:p>
          </table:table-cell>
          <table:table-cell office:value-type="float" office:value="90475.437046000006" table:style-name="ce38">
            <text:p><text:s text:c="3"/>90 475</text:p>
          </table:table-cell>
          <table:table-cell office:value-type="float" office:value="15286" table:style-name="ce38">
            <text:p><text:s text:c="3"/>15 286</text:p>
          </table:table-cell>
          <table:table-cell office:value-type="float" office:value="67380.945621000006" table:style-name="ce38">
            <text:p><text:s text:c="3"/>67 381</text:p>
          </table:table-cell>
          <table:table-cell office:value-type="float" office:value="1593" table:style-name="ce38">
            <text:p><text:s text:c="3"/>1 593</text:p>
          </table:table-cell>
          <table:table-cell office:value-type="float" office:value="25903.971718000001" table:style-name="ce38">
            <text:p><text:s text:c="3"/>25 904</text:p>
          </table:table-cell>
          <table:table-cell office:value-type="float" office:value="843" table:style-name="ce38">
            <text:p><text:s text:c="4"/>843</text:p>
          </table:table-cell>
          <table:table-cell office:value-type="float" office:value="5877.3898879999997" table:style-name="ce38">
            <text:p><text:s text:c="3"/>5 877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555" table:style-name="ce38">
            <text:p><text:s text:c="3"/>2 555</text:p>
          </table:table-cell>
          <table:table-cell office:value-type="float" office:value="11813.392429" table:style-name="ce38">
            <text:p><text:s text:c="3"/>11 813</text:p>
          </table:table-cell>
          <table:table-cell office:value-type="float" office:value="4093" table:style-name="ce38">
            <text:p><text:s text:c="3"/>4 093</text:p>
          </table:table-cell>
          <table:table-cell office:value-type="float" office:value="76758.099782000005" table:style-name="ce38">
            <text:p><text:s text:c="3"/>76 758</text:p>
          </table:table-cell>
          <table:table-cell office:value-type="float" office:value="4421" table:style-name="ce38">
            <text:p><text:s text:c="3"/>4 421</text:p>
          </table:table-cell>
          <table:table-cell office:value-type="float" office:value="72585.843982000006" table:style-name="ce38">
            <text:p><text:s text:c="3"/>72 586</text:p>
          </table:table-cell>
          <table:table-cell office:value-type="float" office:value="8511" table:style-name="ce38">
            <text:p><text:s text:c="3"/>8 511</text:p>
          </table:table-cell>
          <table:table-cell office:value-type="float" office:value="37646.376411999998" table:style-name="ce38">
            <text:p><text:s text:c="3"/>37 646</text:p>
          </table:table-cell>
          <table:table-cell office:value-type="float" office:value="2553" table:style-name="ce38">
            <text:p><text:s text:c="3"/>2 553</text:p>
          </table:table-cell>
          <table:table-cell office:value-type="float" office:value="19985.172621999998" table:style-name="ce38">
            <text:p><text:s text:c="3"/>19 98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.59" table:style-name="ce38">
            <text:p><text:s text:c="4"/>2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11.422" table:style-name="ce38">
            <text:p><text:s text:c="4"/>11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6.200000000000003" table:style-name="ce38">
            <text:p><text:s text:c="4"/>36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920.8240000000001" table:style-name="ce38">
            <text:p><text:s text:c="3"/>1 921</text:p>
          </table:table-cell>
          <table:table-cell office:value-type="float" office:value="1918" table:style-name="ce38">
            <text:p><text:s text:c="3"/>1 918</text:p>
          </table:table-cell>
          <table:table-cell office:value-type="float" office:value="9326.9972849999995" table:style-name="ce38">
            <text:p><text:s text:c="3"/>9 327</text:p>
          </table:table-cell>
          <table:table-cell office:value-type="float" office:value="3938" table:style-name="ce38">
            <text:p><text:s text:c="3"/>3 938</text:p>
          </table:table-cell>
          <table:table-cell office:value-type="float" office:value="21260.267503999999" table:style-name="ce38">
            <text:p><text:s text:c="3"/>21 2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5991" table:style-name="ce38">
            <text:p><text:s text:c="3"/>35 991</text:p>
          </table:table-cell>
          <table:table-cell office:value-type="float" office:value="375656.881269" table:style-name="ce38">
            <text:p><text:s text:c="3"/>375 657</text:p>
          </table:table-cell>
          <table:table-cell office:value-type="float" office:value="910" table:style-name="ce38">
            <text:p><text:s text:c="4"/>910</text:p>
          </table:table-cell>
          <table:table-cell office:value-type="float" office:value="12262.55472" table:style-name="ce38">
            <text:p><text:s text:c="3"/>12 263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3868.04" table:style-name="ce38">
            <text:p><text:s text:c="3"/>3 868</text:p>
          </table:table-cell>
          <table:table-cell office:value-type="float" office:value="12673" table:style-name="ce38">
            <text:p><text:s text:c="3"/>12 673</text:p>
          </table:table-cell>
          <table:table-cell office:value-type="float" office:value="171163.508153" table:style-name="ce38">
            <text:p><text:s text:c="3"/>171 164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4542.7477699999999" table:style-name="ce38">
            <text:p><text:s text:c="3"/>4 543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961.066" table:style-name="ce38">
            <text:p><text:s text:c="3"/>1 961</text:p>
          </table:table-cell>
          <table:table-cell office:value-type="float" office:value="4905" table:style-name="ce38">
            <text:p><text:s text:c="3"/>4 905</text:p>
          </table:table-cell>
          <table:table-cell office:value-type="float" office:value="33439.613987999997" table:style-name="ce38">
            <text:p><text:s text:c="3"/>33 440</text:p>
          </table:table-cell>
          <table:table-cell office:value-type="float" office:value="5756" table:style-name="ce38">
            <text:p><text:s text:c="3"/>5 756</text:p>
          </table:table-cell>
          <table:table-cell office:value-type="float" office:value="28317.386640000001" table:style-name="ce38">
            <text:p><text:s text:c="3"/>28 317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9765.9014999999999" table:style-name="ce38">
            <text:p><text:s text:c="3"/>9 766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2288.3280300000001" table:style-name="ce38">
            <text:p><text:s text:c="3"/>2 28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3" table:style-name="ce38">
            <text:p><text:s text:c="4"/>773</text:p>
          </table:table-cell>
          <table:table-cell office:value-type="float" office:value="3380.3680570000001" table:style-name="ce38">
            <text:p><text:s text:c="3"/>3 380</text:p>
          </table:table-cell>
          <table:table-cell office:value-type="float" office:value="1705" table:style-name="ce38">
            <text:p><text:s text:c="3"/>1 705</text:p>
          </table:table-cell>
          <table:table-cell office:value-type="float" office:value="44864.786764999997" table:style-name="ce38">
            <text:p><text:s text:c="3"/>44 865</text:p>
          </table:table-cell>
          <table:table-cell office:value-type="float" office:value="1798" table:style-name="ce38">
            <text:p><text:s text:c="3"/>1 798</text:p>
          </table:table-cell>
          <table:table-cell office:value-type="float" office:value="28608.10122" table:style-name="ce38">
            <text:p><text:s text:c="3"/>28 608</text:p>
          </table:table-cell>
          <table:table-cell office:value-type="float" office:value="2599" table:style-name="ce38">
            <text:p><text:s text:c="3"/>2 599</text:p>
          </table:table-cell>
          <table:table-cell office:value-type="float" office:value="11852.201072" table:style-name="ce38">
            <text:p><text:s text:c="3"/>11 852</text:p>
          </table:table-cell>
          <table:table-cell office:value-type="float" office:value="889" table:style-name="ce38">
            <text:p><text:s text:c="4"/>889</text:p>
          </table:table-cell>
          <table:table-cell office:value-type="float" office:value="6714.4833559999997" table:style-name="ce38">
            <text:p><text:s text:c="3"/>6 71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6.8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1564.01" table:style-name="ce38">
            <text:p><text:s text:c="3"/>1 564</text:p>
          </table:table-cell>
          <table:table-cell office:value-type="float" office:value="567" table:style-name="ce38">
            <text:p><text:s text:c="4"/>567</text:p>
          </table:table-cell>
          <table:table-cell office:value-type="float" office:value="2303.780698" table:style-name="ce38">
            <text:p><text:s text:c="3"/>2 304</text:p>
          </table:table-cell>
          <table:table-cell office:value-type="float" office:value="1635" table:style-name="ce38">
            <text:p><text:s text:c="3"/>1 635</text:p>
          </table:table-cell>
          <table:table-cell office:value-type="float" office:value="8683.8333000000002" table:style-name="ce38">
            <text:p><text:s text:c="3"/>8 6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828" table:style-name="ce38">
            <text:p><text:s text:c="3"/>84 828</text:p>
          </table:table-cell>
          <table:table-cell office:value-type="float" office:value="716134.93368300004" table:style-name="ce38">
            <text:p><text:s text:c="3"/>716 135</text:p>
          </table:table-cell>
          <table:table-cell office:value-type="float" office:value="2809" table:style-name="ce38">
            <text:p><text:s text:c="3"/>2 809</text:p>
          </table:table-cell>
          <table:table-cell office:value-type="float" office:value="30726.531921999998" table:style-name="ce38">
            <text:p><text:s text:c="3"/>30 727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9895.9270070000002" table:style-name="ce38">
            <text:p><text:s text:c="3"/>9 896</text:p>
          </table:table-cell>
          <table:table-cell office:value-type="float" office:value="18662" table:style-name="ce38">
            <text:p><text:s text:c="3"/>18 662</text:p>
          </table:table-cell>
          <table:table-cell office:value-type="float" office:value="212038.894906" table:style-name="ce38">
            <text:p><text:s text:c="3"/>212 039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4542.6850000000004" table:style-name="ce38">
            <text:p><text:s text:c="3"/>4 543</text:p>
          </table:table-cell>
          <table:table-cell office:value-type="float" office:value="777" table:style-name="ce38">
            <text:p><text:s text:c="4"/>777</text:p>
          </table:table-cell>
          <table:table-cell office:value-type="float" office:value="6559.0951940000004" table:style-name="ce38">
            <text:p><text:s text:c="3"/>6 559</text:p>
          </table:table-cell>
          <table:table-cell office:value-type="float" office:value="16425" table:style-name="ce38">
            <text:p><text:s text:c="3"/>16 425</text:p>
          </table:table-cell>
          <table:table-cell office:value-type="float" office:value="108416.428554" table:style-name="ce38">
            <text:p><text:s text:c="3"/>108 416</text:p>
          </table:table-cell>
          <table:table-cell office:value-type="float" office:value="16505" table:style-name="ce38">
            <text:p><text:s text:c="3"/>16 505</text:p>
          </table:table-cell>
          <table:table-cell office:value-type="float" office:value="80260.253148000003" table:style-name="ce38">
            <text:p><text:s text:c="3"/>80 260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37252.611119000001" table:style-name="ce38">
            <text:p><text:s text:c="3"/>37 253</text:p>
          </table:table-cell>
          <table:table-cell office:value-type="float" office:value="2400" table:style-name="ce38">
            <text:p><text:s text:c="3"/>2 400</text:p>
          </table:table-cell>
          <table:table-cell office:value-type="float" office:value="16463.578235000001" table:style-name="ce38">
            <text:p><text:s text:c="3"/>16 46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06" table:style-name="ce38">
            <text:p><text:s text:c="3"/>1 806</text:p>
          </table:table-cell>
          <table:table-cell office:value-type="float" office:value="8798.1712650000009" table:style-name="ce38">
            <text:p><text:s text:c="3"/>8 798</text:p>
          </table:table-cell>
          <table:table-cell office:value-type="float" office:value="3625" table:style-name="ce38">
            <text:p><text:s text:c="3"/>3 625</text:p>
          </table:table-cell>
          <table:table-cell office:value-type="float" office:value="68469.841583000001" table:style-name="ce38">
            <text:p><text:s text:c="3"/>68 470</text:p>
          </table:table-cell>
          <table:table-cell office:value-type="float" office:value="3569" table:style-name="ce38">
            <text:p><text:s text:c="3"/>3 569</text:p>
          </table:table-cell>
          <table:table-cell office:value-type="float" office:value="59016.526127999998" table:style-name="ce38">
            <text:p><text:s text:c="3"/>59 017</text:p>
          </table:table-cell>
          <table:table-cell office:value-type="float" office:value="6310" table:style-name="ce38">
            <text:p><text:s text:c="3"/>6 310</text:p>
          </table:table-cell>
          <table:table-cell office:value-type="float" office:value="26087.986925000001" table:style-name="ce38">
            <text:p><text:s text:c="3"/>26 088</text:p>
          </table:table-cell>
          <table:table-cell office:value-type="float" office:value="2281" table:style-name="ce38">
            <text:p><text:s text:c="3"/>2 281</text:p>
          </table:table-cell>
          <table:table-cell office:value-type="float" office:value="17658.881723999999" table:style-name="ce38">
            <text:p><text:s text:c="3"/>17 65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7.600999999999999" table:style-name="ce38">
            <text:p><text:s text:c="4"/>48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5.98400000000001" table:style-name="ce38">
            <text:p><text:s text:c="4"/>21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3984.7986879999999" table:style-name="ce38">
            <text:p><text:s text:c="3"/>3 985</text:p>
          </table:table-cell>
          <table:table-cell office:value-type="float" office:value="1309" table:style-name="ce38">
            <text:p><text:s text:c="3"/>1 309</text:p>
          </table:table-cell>
          <table:table-cell office:value-type="float" office:value="6626.5319" table:style-name="ce38">
            <text:p><text:s text:c="3"/>6 627</text:p>
          </table:table-cell>
          <table:table-cell office:value-type="float" office:value="4270" table:style-name="ce38">
            <text:p><text:s text:c="3"/>4 270</text:p>
          </table:table-cell>
          <table:table-cell office:value-type="float" office:value="19049.055385" table:style-name="ce38">
            <text:p><text:s text:c="3"/>19 0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98" table:style-name="ce38">
            <text:p><text:s text:c="4"/>498</text:p>
          </table:table-cell>
          <table:table-cell office:value-type="float" office:value="221711.96914999999" table:style-name="ce38">
            <text:p><text:s text:c="3"/>221 71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78.6" table:style-name="ce38">
            <text:p><text:s text:c="4"/>9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208047.8988" table:style-name="ce38">
            <text:p><text:s text:c="3"/>208 04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194.5993699999999" table:style-name="ce38">
            <text:p><text:s text:c="3"/>2 1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91.74692" table:style-name="ce38">
            <text:p><text:s text:c="3"/>2 39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67.31311000000005" table:style-name="ce38">
            <text:p><text:s text:c="4"/>86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28" table:style-name="ce38">
            <text:p><text:s text:c="4"/>28</text:p>
          </table:table-cell>
          <table:table-cell office:value-type="float" office:value="364.76499999999999" table:style-name="ce38">
            <text:p><text:s text:c="4"/>36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709.57" table:style-name="ce38">
            <text:p><text:s text:c="3"/>1 71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630.5443500000001" table:style-name="ce38">
            <text:p><text:s text:c="3"/>4 6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611599999999999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1" table:style-name="ce38">
            <text:p><text:s text:c="4"/>1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87.13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49" table:style-name="ce38">
            <text:p><text:s text:c="4"/>449</text:p>
          </table:table-cell>
          <table:table-cell office:value-type="float" office:value="1084293.0572899999" table:style-name="ce38">
            <text:p><text:s text:c="2"/>1 084 29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984790.34383999999" table:style-name="ce38">
            <text:p><text:s text:c="3"/>984 79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51.6666" table:style-name="ce38">
            <text:p><text:s text:c="3"/>1 0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82.6863800000001" table:style-name="ce38">
            <text:p><text:s text:c="3"/>2 58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64.4829399999999" table:style-name="ce38">
            <text:p><text:s text:c="3"/>2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1" table:style-name="ce38">
            <text:p><text:s text:c="4"/>21</text:p>
          </table:table-cell>
          <table:table-cell office:value-type="float" office:value="4623.4306539999998" table:style-name="ce38">
            <text:p><text:s text:c="3"/>4 6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88131.039955999993" table:style-name="ce38">
            <text:p><text:s text:c="3"/>88 1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56" table:style-name="ce38">
            <text:p><text:s text:c="4"/>156</text:p>
          </table:table-cell>
          <table:table-cell office:value-type="float" office:value="70360.838059999995" table:style-name="ce38">
            <text:p><text:s text:c="3"/>70 36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4.738370000000003" table:style-name="ce38">
            <text:p><text:s text:c="4"/>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63317.395270000001" table:style-name="ce38">
            <text:p><text:s text:c="3"/>63 31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3.314999999999998" table:style-name="ce38">
            <text:p><text:s text:c="4"/>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936.4927500000003" table:style-name="ce38">
            <text:p><text:s text:c="3"/>5 9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97" table:style-name="ce38">
            <text:p><text:s text:c="4"/>97</text:p>
          </table:table-cell>
          <table:table-cell office:value-type="float" office:value="103935.59147" table:style-name="ce38">
            <text:p><text:s text:c="3"/>103 93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27.74174000000005" table:style-name="ce38">
            <text:p><text:s text:c="4"/>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96188.460179999995" table:style-name="ce38">
            <text:p><text:s text:c="3"/>96 18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090.6944800000001" table:style-name="ce38">
            <text:p><text:s text:c="3"/>5 0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10.8350700000001" table:style-name="ce38">
            <text:p><text:s text:c="3"/>1 3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3762.4307600000002" table:style-name="ce38">
            <text:p><text:s text:c="3"/>3 76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350.8207600000001" table:style-name="ce38">
            <text:p><text:s text:c="3"/>2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07.6300000000001" table:style-name="ce38">
            <text:p><text:s text:c="3"/>1 10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43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0.8" table:style-name="ce38">
            <text:p><text:s text:c="4"/>2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0.5" table:style-name="ce38">
            <text:p><text:s text:c="4"/>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9372.5275399999991" table:style-name="ce38">
            <text:p><text:s text:c="3"/>9 3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34.9863" table:style-name="ce38">
            <text:p><text:s text:c="3"/>1 3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97.08" table:style-name="ce38">
            <text:p><text:s text:c="3"/>5 9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6年10月20日編製" table:formula="msoxl:='2491-00-01'!V34" table:style-name="ce216">
            <text:p>中華民國106年10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6年10月20日編製" table:formula="msoxl:='2491-00-01'!V34" table:style-name="ce216">
            <text:p>中華民國106年10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4">
            <text:p>編製機關</text:p>
          </table:table-cell>
          <table:covered-table-cell/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1">
            <text:p>表 <text:s text:c="3"/>號</text:p>
          </table:table-cell>
          <table:covered-table-cell/>
          <table:table-cell office:value-type="string" table:number-columns-spanned="2" table:number-rows-spanned="1" table:style-name="ce49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6年09月底" table:formula="msoxl:='2491-00-01'!H5" table:number-columns-spanned="13" table:number-rows-spanned="1" table:style-name="ce313">
            <text:p>中華民國106年09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6">
            <text:p>行　　　業　　　別</text:p>
          </table:table-cell>
          <table:covered-table-cell/>
          <table:table-cell office:value-type="string" table:number-columns-spanned="2" table:number-rows-spanned="2" table:style-name="ce497">
            <text:p>總　　計</text:p>
          </table:table-cell>
          <table:covered-table-cell/>
          <table:table-cell office:value-type="string" table:number-columns-spanned="2" table:number-rows-spanned="2" table:style-name="ce498">
            <text:p>一百萬元以下</text:p>
          </table:table-cell>
          <table:covered-table-cell/>
          <table:table-cell office:value-type="string" table:number-columns-spanned="2" table:number-rows-spanned="1" table:style-name="ce493">
            <text:p>一百萬元以上</text:p>
          </table:table-cell>
          <table:covered-table-cell/>
          <table:table-cell office:value-type="string" table:number-columns-spanned="2" table:number-rows-spanned="1" table:style-name="ce493">
            <text:p>五百萬元以上</text:p>
          </table:table-cell>
          <table:covered-table-cell/>
          <table:table-cell office:value-type="string" table:number-columns-spanned="2" table:number-rows-spanned="1" table:style-name="ce493">
            <text:p>一千萬元以上</text:p>
          </table:table-cell>
          <table:covered-table-cell/>
          <table:table-cell office:value-type="string" table:number-columns-spanned="2" table:number-rows-spanned="1" table:style-name="ce493">
            <text:p>二千萬元以上</text:p>
          </table:table-cell>
          <table:covered-table-cell/>
          <table:table-cell office:value-type="string" table:number-columns-spanned="2" table:number-rows-spanned="1" table:style-name="ce493">
            <text:p>三千萬元以上</text:p>
          </table:table-cell>
          <table:covered-table-cell/>
          <table:table-cell office:value-type="string" table:number-columns-spanned="2" table:number-rows-spanned="1" table:style-name="ce493">
            <text:p>四千萬元以上</text:p>
          </table:table-cell>
          <table:covered-table-cell/>
          <table:table-cell office:value-type="string" table:number-columns-spanned="2" table:number-rows-spanned="1" table:style-name="ce493">
            <text:p>五千萬元以上</text:p>
          </table:table-cell>
          <table:covered-table-cell/>
          <table:table-cell office:value-type="string" table:number-columns-spanned="2" table:number-rows-spanned="1" table:style-name="ce493">
            <text:p>一億元以上</text:p>
          </table:table-cell>
          <table:covered-table-cell/>
          <table:table-cell office:value-type="string" table:number-columns-spanned="2" table:number-rows-spanned="2" table:style-name="ce49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未滿五百萬元</text:p>
          </table:table-cell>
          <table:covered-table-cell/>
          <table:table-cell office:value-type="string" table:number-columns-spanned="2" table:number-rows-spanned="1" table:style-name="ce495">
            <text:p>未滿一千萬元</text:p>
          </table:table-cell>
          <table:covered-table-cell/>
          <table:table-cell office:value-type="string" table:number-columns-spanned="2" table:number-rows-spanned="1" table:style-name="ce495">
            <text:p>未滿二千萬元</text:p>
          </table:table-cell>
          <table:covered-table-cell/>
          <table:table-cell office:value-type="string" table:number-columns-spanned="2" table:number-rows-spanned="1" table:style-name="ce495">
            <text:p>未滿三千萬元</text:p>
          </table:table-cell>
          <table:covered-table-cell/>
          <table:table-cell office:value-type="string" table:number-columns-spanned="2" table:number-rows-spanned="1" table:style-name="ce495">
            <text:p>未滿四千萬元</text:p>
          </table:table-cell>
          <table:covered-table-cell/>
          <table:table-cell office:value-type="string" table:number-columns-spanned="2" table:number-rows-spanned="1" table:style-name="ce495">
            <text:p>未滿五千萬元</text:p>
          </table:table-cell>
          <table:covered-table-cell/>
          <table:table-cell office:value-type="string" table:number-columns-spanned="2" table:number-rows-spanned="1" table:style-name="ce495">
            <text:p>未滿一億元</text:p>
          </table:table-cell>
          <table:covered-table-cell/>
          <table:table-cell office:value-type="string" table:number-columns-spanned="2" table:number-rows-spanned="1" table:style-name="ce49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2492" table:style-name="ce57">
            <text:p><text:s text:c="3"/>692 492</text:p>
          </table:table-cell>
          <table:table-cell office:value-type="float" office:value="23386198.413485002" table:style-name="ce57">
            <text:p><text:s text:c="2"/>23 386 198</text:p>
          </table:table-cell>
          <table:table-cell office:value-type="float" office:value="116009" table:style-name="ce57">
            <text:p><text:s text:c="3"/>116 009</text:p>
          </table:table-cell>
          <table:table-cell office:value-type="float" office:value="44488.045462000002" table:style-name="ce57">
            <text:p><text:s text:c="3"/>44 488</text:p>
          </table:table-cell>
          <table:table-cell office:value-type="float" office:value="269779" table:style-name="ce57">
            <text:p><text:s text:c="3"/>269 779</text:p>
          </table:table-cell>
          <table:table-cell office:value-type="float" office:value="460884.24078499997" table:style-name="ce57">
            <text:p><text:s text:c="3"/>460 884</text:p>
          </table:table-cell>
          <table:table-cell office:value-type="float" office:value="151482" table:style-name="ce57">
            <text:p><text:s text:c="3"/>151 482</text:p>
          </table:table-cell>
          <table:table-cell office:value-type="float" office:value="835251.28033900005" table:style-name="ce57">
            <text:p><text:s text:c="3"/>835 251</text:p>
          </table:table-cell>
          <table:table-cell office:value-type="float" office:value="71901" table:style-name="ce57">
            <text:p><text:s text:c="3"/>71 901</text:p>
          </table:table-cell>
          <table:table-cell office:value-type="float" office:value="847271.21594799997" table:style-name="ce57">
            <text:p><text:s text:c="3"/>847 271</text:p>
          </table:table-cell>
          <table:table-cell office:value-type="float" office:value="37824" table:style-name="ce57">
            <text:p><text:s text:c="3"/>37 824</text:p>
          </table:table-cell>
          <table:table-cell office:value-type="float" office:value="905100.20275599998" table:style-name="ce57">
            <text:p><text:s text:c="3"/>905 100</text:p>
          </table:table-cell>
          <table:table-cell office:value-type="float" office:value="8222" table:style-name="ce57">
            <text:p><text:s text:c="3"/>8 222</text:p>
          </table:table-cell>
          <table:table-cell office:value-type="float" office:value="266415.23873300001" table:style-name="ce57">
            <text:p><text:s text:c="3"/>266 415</text:p>
          </table:table-cell>
          <table:table-cell office:value-type="float" office:value="4147" table:style-name="ce57">
            <text:p><text:s text:c="3"/>4 147</text:p>
          </table:table-cell>
          <table:table-cell office:value-type="float" office:value="176908.27609599999" table:style-name="ce57">
            <text:p><text:s text:c="3"/>176 908</text:p>
          </table:table-cell>
          <table:table-cell office:value-type="float" office:value="14537" table:style-name="ce57">
            <text:p><text:s text:c="3"/>14 537</text:p>
          </table:table-cell>
          <table:table-cell office:value-type="float" office:value="939913.36014600005" table:style-name="ce57">
            <text:p><text:s text:c="3"/>939 913</text:p>
          </table:table-cell>
          <table:table-cell office:value-type="float" office:value="14286" table:style-name="ce57">
            <text:p><text:s text:c="3"/>14 286</text:p>
          </table:table-cell>
          <table:table-cell office:value-type="float" office:value="2813534.3401720002" table:style-name="ce57">
            <text:p><text:s text:c="2"/>2 813 534</text:p>
          </table:table-cell>
          <table:table-cell office:value-type="float" office:value="4305" table:style-name="ce57">
            <text:p><text:s text:c="3"/>4 305</text:p>
          </table:table-cell>
          <table:table-cell office:value-type="float" office:value="16096432.213048" table:style-name="ce57">
            <text:p><text:s text:c="2"/>16 096 4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5940" table:style-name="ce57">
            <text:p><text:s text:c="3"/>15 940</text:p>
          </table:table-cell>
          <table:table-cell office:value-type="float" office:value="515462.83409000002" table:style-name="ce57">
            <text:p><text:s text:c="3"/>515 463</text:p>
          </table:table-cell>
          <table:table-cell office:value-type="float" office:value="2819" table:style-name="ce57">
            <text:p><text:s text:c="3"/>2 819</text:p>
          </table:table-cell>
          <table:table-cell office:value-type="float" office:value="1010.6862589999999" table:style-name="ce57">
            <text:p><text:s text:c="3"/>1 011</text:p>
          </table:table-cell>
          <table:table-cell office:value-type="float" office:value="5712" table:style-name="ce57">
            <text:p><text:s text:c="3"/>5 712</text:p>
          </table:table-cell>
          <table:table-cell office:value-type="float" office:value="10212.140377" table:style-name="ce57">
            <text:p><text:s text:c="3"/>10 212</text:p>
          </table:table-cell>
          <table:table-cell office:value-type="float" office:value="3047" table:style-name="ce57">
            <text:p><text:s text:c="3"/>3 047</text:p>
          </table:table-cell>
          <table:table-cell office:value-type="float" office:value="17117.651673" table:style-name="ce57">
            <text:p><text:s text:c="3"/>17 118</text:p>
          </table:table-cell>
          <table:table-cell office:value-type="float" office:value="2155" table:style-name="ce57">
            <text:p><text:s text:c="3"/>2 155</text:p>
          </table:table-cell>
          <table:table-cell office:value-type="float" office:value="25606.669607" table:style-name="ce57">
            <text:p><text:s text:c="3"/>25 607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23812.010180000001" table:style-name="ce57">
            <text:p><text:s text:c="3"/>23 812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6598.0694000000003" table:style-name="ce57">
            <text:p><text:s text:c="3"/>6 59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693.1342800000002" table:style-name="ce57">
            <text:p><text:s text:c="3"/>3 693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6178.576710000001" table:style-name="ce57">
            <text:p><text:s text:c="3"/>26 179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78659.870934000006" table:style-name="ce57">
            <text:p><text:s text:c="3"/>78 660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322574.02467000001" table:style-name="ce57">
            <text:p><text:s text:c="3"/>322 5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98" table:style-name="ce57">
            <text:p><text:s text:c="3"/>4 198</text:p>
          </table:table-cell>
          <table:table-cell office:value-type="float" office:value="264133.928418" table:style-name="ce57">
            <text:p><text:s text:c="3"/>264 134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22.94108199999999" table:style-name="ce57">
            <text:p><text:s text:c="4"/>123</text:p>
          </table:table-cell>
          <table:table-cell office:value-type="float" office:value="1358" table:style-name="ce57">
            <text:p><text:s text:c="3"/>1 358</text:p>
          </table:table-cell>
          <table:table-cell office:value-type="float" office:value="2779.7609379999999" table:style-name="ce57">
            <text:p><text:s text:c="3"/>2 780</text:p>
          </table:table-cell>
          <table:table-cell office:value-type="float" office:value="850" table:style-name="ce57">
            <text:p><text:s text:c="4"/>850</text:p>
          </table:table-cell>
          <table:table-cell office:value-type="float" office:value="4733.9961880000001" table:style-name="ce57">
            <text:p><text:s text:c="3"/>4 734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8529.0069999999996" table:style-name="ce57">
            <text:p><text:s text:c="3"/>8 529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1440.713" table:style-name="ce57">
            <text:p><text:s text:c="3"/>11 441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48.1680000000001" table:style-name="ce57">
            <text:p><text:s text:c="3"/>2 64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35.58" table:style-name="ce57">
            <text:p><text:s text:c="3"/>1 836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10253.37138" table:style-name="ce57">
            <text:p><text:s text:c="3"/>10 253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0277.538339999999" table:style-name="ce57">
            <text:p><text:s text:c="3"/>20 27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1512.85248999999" table:style-name="ce57">
            <text:p><text:s text:c="3"/>201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239" table:style-name="ce57">
            <text:p><text:s text:c="3"/>194 239</text:p>
          </table:table-cell>
          <table:table-cell office:value-type="float" office:value="8019827.7565329997" table:style-name="ce57">
            <text:p><text:s text:c="2"/>8 019 828</text:p>
          </table:table-cell>
          <table:table-cell office:value-type="float" office:value="22673" table:style-name="ce57">
            <text:p><text:s text:c="3"/>22 673</text:p>
          </table:table-cell>
          <table:table-cell office:value-type="float" office:value="9134.0059220000003" table:style-name="ce57">
            <text:p><text:s text:c="3"/>9 134</text:p>
          </table:table-cell>
          <table:table-cell office:value-type="float" office:value="71460" table:style-name="ce57">
            <text:p><text:s text:c="3"/>71 460</text:p>
          </table:table-cell>
          <table:table-cell office:value-type="float" office:value="123609.282338" table:style-name="ce57">
            <text:p><text:s text:c="3"/>123 609</text:p>
          </table:table-cell>
          <table:table-cell office:value-type="float" office:value="48494" table:style-name="ce57">
            <text:p><text:s text:c="3"/>48 494</text:p>
          </table:table-cell>
          <table:table-cell office:value-type="float" office:value="266961.83384600002" table:style-name="ce57">
            <text:p><text:s text:c="3"/>266 962</text:p>
          </table:table-cell>
          <table:table-cell office:value-type="float" office:value="23208" table:style-name="ce57">
            <text:p><text:s text:c="3"/>23 208</text:p>
          </table:table-cell>
          <table:table-cell office:value-type="float" office:value="277640.52975099999" table:style-name="ce57">
            <text:p><text:s text:c="3"/>277 641</text:p>
          </table:table-cell>
          <table:table-cell office:value-type="float" office:value="11727" table:style-name="ce57">
            <text:p><text:s text:c="3"/>11 727</text:p>
          </table:table-cell>
          <table:table-cell office:value-type="float" office:value="278964.17656300002" table:style-name="ce57">
            <text:p><text:s text:c="3"/>278 964</text:p>
          </table:table-cell>
          <table:table-cell office:value-type="float" office:value="2688" table:style-name="ce57">
            <text:p><text:s text:c="3"/>2 688</text:p>
          </table:table-cell>
          <table:table-cell office:value-type="float" office:value="88029.015841" table:style-name="ce57">
            <text:p><text:s text:c="3"/>88 029</text:p>
          </table:table-cell>
          <table:table-cell office:value-type="float" office:value="1432" table:style-name="ce57">
            <text:p><text:s text:c="3"/>1 432</text:p>
          </table:table-cell>
          <table:table-cell office:value-type="float" office:value="61608.511960000003" table:style-name="ce57">
            <text:p><text:s text:c="3"/>61 609</text:p>
          </table:table-cell>
          <table:table-cell office:value-type="float" office:value="5320" table:style-name="ce57">
            <text:p><text:s text:c="3"/>5 320</text:p>
          </table:table-cell>
          <table:table-cell office:value-type="float" office:value="350432.53511200001" table:style-name="ce57">
            <text:p><text:s text:c="3"/>350 433</text:p>
          </table:table-cell>
          <table:table-cell office:value-type="float" office:value="5451" table:style-name="ce57">
            <text:p><text:s text:c="3"/>5 451</text:p>
          </table:table-cell>
          <table:table-cell office:value-type="float" office:value="1118091.2276920001" table:style-name="ce57">
            <text:p><text:s text:c="2"/>1 118 091</text:p>
          </table:table-cell>
          <table:table-cell office:value-type="float" office:value="1786" table:style-name="ce57">
            <text:p><text:s text:c="3"/>1 786</text:p>
          </table:table-cell>
          <table:table-cell office:value-type="float" office:value="5445356.6375080002" table:style-name="ce57">
            <text:p><text:s text:c="2"/>5 445 3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366" table:style-name="ce57">
            <text:p><text:s text:c="3"/>17 366</text:p>
          </table:table-cell>
          <table:table-cell office:value-type="float" office:value="429672.40609900001" table:style-name="ce57">
            <text:p><text:s text:c="3"/>429 672</text:p>
          </table:table-cell>
          <table:table-cell office:value-type="float" office:value="2983" table:style-name="ce57">
            <text:p><text:s text:c="3"/>2 983</text:p>
          </table:table-cell>
          <table:table-cell office:value-type="float" office:value="1145.3587680000001" table:style-name="ce57">
            <text:p><text:s text:c="3"/>1 145</text:p>
          </table:table-cell>
          <table:table-cell office:value-type="float" office:value="6565" table:style-name="ce57">
            <text:p><text:s text:c="3"/>6 565</text:p>
          </table:table-cell>
          <table:table-cell office:value-type="float" office:value="11168.801791" table:style-name="ce57">
            <text:p><text:s text:c="3"/>11 169</text:p>
          </table:table-cell>
          <table:table-cell office:value-type="float" office:value="3713" table:style-name="ce57">
            <text:p><text:s text:c="3"/>3 713</text:p>
          </table:table-cell>
          <table:table-cell office:value-type="float" office:value="20691.606546999999" table:style-name="ce57">
            <text:p><text:s text:c="3"/>20 692</text:p>
          </table:table-cell>
          <table:table-cell office:value-type="float" office:value="1924" table:style-name="ce57">
            <text:p><text:s text:c="3"/>1 924</text:p>
          </table:table-cell>
          <table:table-cell office:value-type="float" office:value="23099.849851999999" table:style-name="ce57">
            <text:p><text:s text:c="3"/>23 100</text:p>
          </table:table-cell>
          <table:table-cell office:value-type="float" office:value="985" table:style-name="ce57">
            <text:p><text:s text:c="4"/>985</text:p>
          </table:table-cell>
          <table:table-cell office:value-type="float" office:value="23590.917140000001" table:style-name="ce57">
            <text:p><text:s text:c="3"/>23 591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6679.0365549999997" table:style-name="ce57">
            <text:p><text:s text:c="3"/>6 67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30.4901799999998" table:style-name="ce57">
            <text:p><text:s text:c="3"/>4 030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29124.537619999999" table:style-name="ce57">
            <text:p><text:s text:c="3"/>29 125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2735.895235999997" table:style-name="ce57">
            <text:p><text:s text:c="3"/>72 73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7405.91240999999" table:style-name="ce57">
            <text:p><text:s text:c="3"/>237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25" table:style-name="ce57">
            <text:p><text:s text:c="3"/>1 225</text:p>
          </table:table-cell>
          <table:table-cell office:value-type="float" office:value="37469.630297999996" table:style-name="ce57">
            <text:p><text:s text:c="3"/>37 470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71.043775999999994" table:style-name="ce57">
            <text:p><text:s text:c="4"/>71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907.60119599999996" table:style-name="ce57">
            <text:p><text:s text:c="4"/>908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1390.508926" table:style-name="ce57">
            <text:p><text:s text:c="3"/>1 391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1468.5423599999999" table:style-name="ce57">
            <text:p><text:s text:c="3"/>1 469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535.83" table:style-name="ce57">
            <text:p><text:s text:c="3"/>1 53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87.05035999999996" table:style-name="ce57">
            <text:p><text:s text:c="4"/>68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4.68" table:style-name="ce57">
            <text:p><text:s text:c="4"/>425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2726.4419499999999" table:style-name="ce57">
            <text:p><text:s text:c="3"/>2 72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968.0300599999991" table:style-name="ce57">
            <text:p><text:s text:c="3"/>8 96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289.901669999999" table:style-name="ce57">
            <text:p><text:s text:c="3"/>19 2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57">
            <text:p><text:s text:c="4"/>34</text:p>
          </table:table-cell>
          <table:table-cell office:value-type="float" office:value="60289.14473" table:style-name="ce57">
            <text:p><text:s text:c="3"/>60 28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59536.194730000003" table:style-name="ce57">
            <text:p><text:s text:c="3"/>59 5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73" table:style-name="ce57">
            <text:p><text:s text:c="3"/>11 573</text:p>
          </table:table-cell>
          <table:table-cell office:value-type="float" office:value="408477.44643499999" table:style-name="ce57">
            <text:p><text:s text:c="3"/>408 477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316.07354500000002" table:style-name="ce57">
            <text:p><text:s text:c="4"/>316</text:p>
          </table:table-cell>
          <table:table-cell office:value-type="float" office:value="3549" table:style-name="ce57">
            <text:p><text:s text:c="3"/>3 549</text:p>
          </table:table-cell>
          <table:table-cell office:value-type="float" office:value="6209.9328800000003" table:style-name="ce57">
            <text:p><text:s text:c="3"/>6 210</text:p>
          </table:table-cell>
          <table:table-cell office:value-type="float" office:value="3780" table:style-name="ce57">
            <text:p><text:s text:c="3"/>3 780</text:p>
          </table:table-cell>
          <table:table-cell office:value-type="float" office:value="20661.836477000001" table:style-name="ce57">
            <text:p><text:s text:c="3"/>20 662</text:p>
          </table:table-cell>
          <table:table-cell office:value-type="float" office:value="1520" table:style-name="ce57">
            <text:p><text:s text:c="3"/>1 520</text:p>
          </table:table-cell>
          <table:table-cell office:value-type="float" office:value="18620.868170000002" table:style-name="ce57">
            <text:p><text:s text:c="3"/>18 621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22065.404563" table:style-name="ce57">
            <text:p><text:s text:c="3"/>22 06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40.3263999999999" table:style-name="ce57">
            <text:p><text:s text:c="3"/>4 94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54.7070199999998" table:style-name="ce57">
            <text:p><text:s text:c="3"/>4 055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23648.245760000002" table:style-name="ce57">
            <text:p><text:s text:c="3"/>23 648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60089.607989999997" table:style-name="ce57">
            <text:p><text:s text:c="3"/>60 090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247870.44362999999" table:style-name="ce57">
            <text:p><text:s text:c="3"/>247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49" table:style-name="ce57">
            <text:p><text:s text:c="3"/>5 249</text:p>
          </table:table-cell>
          <table:table-cell office:value-type="float" office:value="94010.473478999993" table:style-name="ce57">
            <text:p><text:s text:c="3"/>94 010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367.99013200000002" table:style-name="ce57">
            <text:p><text:s text:c="4"/>368</text:p>
          </table:table-cell>
          <table:table-cell office:value-type="float" office:value="2046" table:style-name="ce57">
            <text:p><text:s text:c="3"/>2 046</text:p>
          </table:table-cell>
          <table:table-cell office:value-type="float" office:value="3351.5924610000002" table:style-name="ce57">
            <text:p><text:s text:c="3"/>3 352</text:p>
          </table:table-cell>
          <table:table-cell office:value-type="float" office:value="1212" table:style-name="ce57">
            <text:p><text:s text:c="3"/>1 212</text:p>
          </table:table-cell>
          <table:table-cell office:value-type="float" office:value="6642.3335360000001" table:style-name="ce57">
            <text:p><text:s text:c="3"/>6 642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6392.3795200000004" table:style-name="ce57">
            <text:p><text:s text:c="3"/>6 392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5730.9624999999996" table:style-name="ce57">
            <text:p><text:s text:c="3"/>5 731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77.6369999999999" table:style-name="ce57">
            <text:p><text:s text:c="3"/>1 87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987.52" table:style-name="ce57">
            <text:p><text:s text:c="4"/>988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528.8959999999997" table:style-name="ce57">
            <text:p><text:s text:c="3"/>6 529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4403.002930000001" table:style-name="ce57">
            <text:p><text:s text:c="3"/>14 40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7728.159399999997" table:style-name="ce57">
            <text:p><text:s text:c="3"/>47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9" table:style-name="ce57">
            <text:p><text:s text:c="3"/>2 129</text:p>
          </table:table-cell>
          <table:table-cell office:value-type="float" office:value="26950.400590000001" table:style-name="ce57">
            <text:p><text:s text:c="3"/>26 950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05.53989199999999" table:style-name="ce57">
            <text:p><text:s text:c="4"/>106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1251.9100000000001" table:style-name="ce57">
            <text:p><text:s text:c="3"/>1 252</text:p>
          </table:table-cell>
          <table:table-cell office:value-type="float" office:value="619" table:style-name="ce57">
            <text:p><text:s text:c="4"/>619</text:p>
          </table:table-cell>
          <table:table-cell office:value-type="float" office:value="3372.41" table:style-name="ce57">
            <text:p><text:s text:c="3"/>3 372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2709.5742879999998" table:style-name="ce57">
            <text:p><text:s text:c="3"/>2 710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3406.1019999999999" table:style-name="ce57">
            <text:p><text:s text:c="3"/>3 40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64.76945999999998" table:style-name="ce57">
            <text:p><text:s text:c="4"/>7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504.6361999999999" table:style-name="ce57">
            <text:p><text:s text:c="3"/>3 50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6970.7064200000004" table:style-name="ce57">
            <text:p><text:s text:c="3"/>6 97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496.5523300000004" table:style-name="ce57">
            <text:p><text:s text:c="3"/>4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12" table:style-name="ce57">
            <text:p><text:s text:c="3"/>3 812</text:p>
          </table:table-cell>
          <table:table-cell office:value-type="float" office:value="47404.503559999997" table:style-name="ce57">
            <text:p><text:s text:c="3"/>47 405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155.32689099999999" table:style-name="ce57">
            <text:p><text:s text:c="4"/>155</text:p>
          </table:table-cell>
          <table:table-cell office:value-type="float" office:value="1281" table:style-name="ce57">
            <text:p><text:s text:c="3"/>1 281</text:p>
          </table:table-cell>
          <table:table-cell office:value-type="float" office:value="2299.5014609999998" table:style-name="ce57">
            <text:p><text:s text:c="3"/>2 300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6231.2928879999999" table:style-name="ce57">
            <text:p><text:s text:c="3"/>6 231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6475.2300999999998" table:style-name="ce57">
            <text:p><text:s text:c="3"/>6 47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067.0204999999996" table:style-name="ce57">
            <text:p><text:s text:c="3"/>6 06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90.2004999999999" table:style-name="ce57">
            <text:p><text:s text:c="3"/>1 59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0.818" table:style-name="ce57">
            <text:p><text:s text:c="3"/>1 24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595.3592500000004" table:style-name="ce57">
            <text:p><text:s text:c="3"/>5 59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068.142099999999" table:style-name="ce57">
            <text:p><text:s text:c="3"/>10 06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681.6118699999997" table:style-name="ce57">
            <text:p><text:s text:c="3"/>7 6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9" table:style-name="ce57">
            <text:p><text:s text:c="3"/>3 489</text:p>
          </table:table-cell>
          <table:table-cell office:value-type="float" office:value="62746.187241" table:style-name="ce57">
            <text:p><text:s text:c="3"/>62 746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8.67561000000001" table:style-name="ce57">
            <text:p><text:s text:c="4"/>139</text:p>
          </table:table-cell>
          <table:table-cell office:value-type="float" office:value="1394" table:style-name="ce57">
            <text:p><text:s text:c="3"/>1 394</text:p>
          </table:table-cell>
          <table:table-cell office:value-type="float" office:value="2453.8493509999998" table:style-name="ce57">
            <text:p><text:s text:c="3"/>2 454</text:p>
          </table:table-cell>
          <table:table-cell office:value-type="float" office:value="848" table:style-name="ce57">
            <text:p><text:s text:c="4"/>848</text:p>
          </table:table-cell>
          <table:table-cell office:value-type="float" office:value="4697.9525999999996" table:style-name="ce57">
            <text:p><text:s text:c="3"/>4 698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5473.5519240000003" table:style-name="ce57">
            <text:p><text:s text:c="3"/>5 474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717.6552799999999" table:style-name="ce57">
            <text:p><text:s text:c="3"/>4 71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9.4349990000001" table:style-name="ce57">
            <text:p><text:s text:c="3"/>1 55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6.46" table:style-name="ce57">
            <text:p><text:s text:c="3"/>1 25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917.83986" table:style-name="ce57">
            <text:p><text:s text:c="3"/>5 91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911.756099999999" table:style-name="ce57">
            <text:p><text:s text:c="3"/>19 91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619.011516999999" table:style-name="ce57">
            <text:p><text:s text:c="3"/>16 6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56" table:style-name="ce57">
            <text:p><text:s text:c="3"/>10 456</text:p>
          </table:table-cell>
          <table:table-cell office:value-type="float" office:value="108780.78257900001" table:style-name="ce57">
            <text:p><text:s text:c="3"/>108 781</text:p>
          </table:table-cell>
          <table:table-cell office:value-type="float" office:value="1550" table:style-name="ce57">
            <text:p><text:s text:c="3"/>1 550</text:p>
          </table:table-cell>
          <table:table-cell office:value-type="float" office:value="638.41418799999997" table:style-name="ce57">
            <text:p><text:s text:c="4"/>638</text:p>
          </table:table-cell>
          <table:table-cell office:value-type="float" office:value="4976" table:style-name="ce57">
            <text:p><text:s text:c="3"/>4 976</text:p>
          </table:table-cell>
          <table:table-cell office:value-type="float" office:value="8195.0020729999997" table:style-name="ce57">
            <text:p><text:s text:c="3"/>8 195</text:p>
          </table:table-cell>
          <table:table-cell office:value-type="float" office:value="2222" table:style-name="ce57">
            <text:p><text:s text:c="3"/>2 222</text:p>
          </table:table-cell>
          <table:table-cell office:value-type="float" office:value="12181.485078" table:style-name="ce57">
            <text:p><text:s text:c="3"/>12 181</text:p>
          </table:table-cell>
          <table:table-cell office:value-type="float" office:value="916" table:style-name="ce57">
            <text:p><text:s text:c="4"/>916</text:p>
          </table:table-cell>
          <table:table-cell office:value-type="float" office:value="10812.955529999999" table:style-name="ce57">
            <text:p><text:s text:c="3"/>10 813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133.4683860000005" table:style-name="ce57">
            <text:p><text:s text:c="3"/>9 133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67.7708299999999" table:style-name="ce57">
            <text:p><text:s text:c="3"/>2 56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55.1072300000001" table:style-name="ce57">
            <text:p><text:s text:c="3"/>1 855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9181.6735100000005" table:style-name="ce57">
            <text:p><text:s text:c="3"/>9 18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2665.712810000001" table:style-name="ce57">
            <text:p><text:s text:c="3"/>22 666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1549.192943999999" table:style-name="ce57">
            <text:p><text:s text:c="3"/>31 5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3" table:style-name="ce57">
            <text:p><text:s text:c="4"/>373</text:p>
          </table:table-cell>
          <table:table-cell office:value-type="float" office:value="24919.655559999999" table:style-name="ce57">
            <text:p><text:s text:c="3"/>24 92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.862159999999999" table:style-name="ce57">
            <text:p><text:s text:c="4"/>12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187.14599999999999" table:style-name="ce57">
            <text:p><text:s text:c="4"/>18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4.3" table:style-name="ce57">
            <text:p><text:s text:c="4"/>45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691.5" table:style-name="ce57">
            <text:p><text:s text:c="4"/>6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901.3" table:style-name="ce57">
            <text:p><text:s text:c="4"/>901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3.12" table:style-name="ce57">
            <text:p><text:s text:c="4"/>353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68" table:style-name="ce57">
            <text:p><text:s text:c="4"/>21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64.8" table:style-name="ce57">
            <text:p><text:s text:c="3"/>1 3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579.938200000001" table:style-name="ce57">
            <text:p><text:s text:c="3"/>18 5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1" table:style-name="ce57">
            <text:p><text:s text:c="3"/>8 551</text:p>
          </table:table-cell>
          <table:table-cell office:value-type="float" office:value="639192.95056400006" table:style-name="ce57">
            <text:p><text:s text:c="3"/>639 193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314.054215" table:style-name="ce57">
            <text:p><text:s text:c="4"/>314</text:p>
          </table:table-cell>
          <table:table-cell office:value-type="float" office:value="2797" table:style-name="ce57">
            <text:p><text:s text:c="3"/>2 797</text:p>
          </table:table-cell>
          <table:table-cell office:value-type="float" office:value="4829.5236189999996" table:style-name="ce57">
            <text:p><text:s text:c="3"/>4 830</text:p>
          </table:table-cell>
          <table:table-cell office:value-type="float" office:value="2332" table:style-name="ce57">
            <text:p><text:s text:c="3"/>2 332</text:p>
          </table:table-cell>
          <table:table-cell office:value-type="float" office:value="12941.200532999999" table:style-name="ce57">
            <text:p><text:s text:c="3"/>12 941</text:p>
          </table:table-cell>
          <table:table-cell office:value-type="float" office:value="1097" table:style-name="ce57">
            <text:p><text:s text:c="3"/>1 097</text:p>
          </table:table-cell>
          <table:table-cell office:value-type="float" office:value="13122.738966000001" table:style-name="ce57">
            <text:p><text:s text:c="3"/>13 123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3373.898899" table:style-name="ce57">
            <text:p><text:s text:c="3"/>13 37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698.33752" table:style-name="ce57">
            <text:p><text:s text:c="3"/>4 69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32.359434" table:style-name="ce57">
            <text:p><text:s text:c="3"/>3 332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9889.839039999999" table:style-name="ce57">
            <text:p><text:s text:c="3"/>19 890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72212.262539999996" table:style-name="ce57">
            <text:p><text:s text:c="3"/>72 21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94478.73579800001" table:style-name="ce57">
            <text:p><text:s text:c="3"/>494 4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495" table:style-name="ce57">
            <text:p><text:s text:c="3"/>6 495</text:p>
          </table:table-cell>
          <table:table-cell office:value-type="float" office:value="242058.64591600001" table:style-name="ce57">
            <text:p><text:s text:c="3"/>242 059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55.01947899999999" table:style-name="ce57">
            <text:p><text:s text:c="4"/>355</text:p>
          </table:table-cell>
          <table:table-cell office:value-type="float" office:value="2178" table:style-name="ce57">
            <text:p><text:s text:c="3"/>2 178</text:p>
          </table:table-cell>
          <table:table-cell office:value-type="float" office:value="3692.7688039999998" table:style-name="ce57">
            <text:p><text:s text:c="3"/>3 693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8576.4992600000005" table:style-name="ce57">
            <text:p><text:s text:c="3"/>8 576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8860.5092000000004" table:style-name="ce57">
            <text:p><text:s text:c="3"/>8 861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8928.1497500000005" table:style-name="ce57">
            <text:p><text:s text:c="3"/>8 928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50.9183600000001" table:style-name="ce57">
            <text:p><text:s text:c="3"/>3 351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18.408743" table:style-name="ce57">
            <text:p><text:s text:c="3"/>2 718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444.569810000001" table:style-name="ce57">
            <text:p><text:s text:c="3"/>13 445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49476.059070000003" table:style-name="ce57">
            <text:p><text:s text:c="3"/>49 47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42655.74343999999" table:style-name="ce57">
            <text:p><text:s text:c="3"/>142 6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66" table:style-name="ce57">
            <text:p><text:s text:c="4"/>166</text:p>
          </table:table-cell>
          <table:table-cell office:value-type="float" office:value="38981.925289999999" table:style-name="ce57">
            <text:p><text:s text:c="3"/>38 982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.21" table:style-name="ce57">
            <text:p><text:s text:c="4"/>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9.700000000000003" table:style-name="ce57">
            <text:p><text:s text:c="4"/>4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9.5" table:style-name="ce57">
            <text:p><text:s text:c="4"/>11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22.5" table:style-name="ce57">
            <text:p><text:s text:c="4"/>223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1.9" table:style-name="ce57">
            <text:p><text:s text:c="4"/>24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5.01" table:style-name="ce57">
            <text:p><text:s text:c="4"/>12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7.62" table:style-name="ce57">
            <text:p><text:s text:c="4"/>30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996.83381999999995" table:style-name="ce57">
            <text:p><text:s text:c="4"/>99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8773.2089799999994" table:style-name="ce57">
            <text:p><text:s text:c="3"/>8 773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8162.442490000001" table:style-name="ce57">
            <text:p><text:s text:c="3"/>28 1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4" table:style-name="ce57">
            <text:p><text:s text:c="3"/>1 994</text:p>
          </table:table-cell>
          <table:table-cell office:value-type="float" office:value="94793.336167999994" table:style-name="ce57">
            <text:p><text:s text:c="3"/>94 793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9.955000999999996" table:style-name="ce57">
            <text:p><text:s text:c="4"/>70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17.4067680000001" table:style-name="ce57">
            <text:p><text:s text:c="3"/>1 217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3004.0619999999999" table:style-name="ce57">
            <text:p><text:s text:c="3"/>3 004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3307.6024200000002" table:style-name="ce57">
            <text:p><text:s text:c="3"/>3 308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3264.494999" table:style-name="ce57">
            <text:p><text:s text:c="3"/>3 26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81.9109000000001" table:style-name="ce57">
            <text:p><text:s text:c="3"/>1 1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29416000000003" table:style-name="ce57">
            <text:p><text:s text:c="4"/>87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812.6062700000002" table:style-name="ce57">
            <text:p><text:s text:c="3"/>4 81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0283.742319999999" table:style-name="ce57">
            <text:p><text:s text:c="3"/>10 28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780.261329999994" table:style-name="ce57">
            <text:p><text:s text:c="3"/>66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81" table:style-name="ce57">
            <text:p><text:s text:c="3"/>9 281</text:p>
          </table:table-cell>
          <table:table-cell office:value-type="float" office:value="259302.16025399999" table:style-name="ce57">
            <text:p><text:s text:c="3"/>259 302</text:p>
          </table:table-cell>
          <table:table-cell office:value-type="float" office:value="864" table:style-name="ce57">
            <text:p><text:s text:c="4"/>864</text:p>
          </table:table-cell>
          <table:table-cell office:value-type="float" office:value="370.49740500000001" table:style-name="ce57">
            <text:p><text:s text:c="4"/>370</text:p>
          </table:table-cell>
          <table:table-cell office:value-type="float" office:value="3433" table:style-name="ce57">
            <text:p><text:s text:c="3"/>3 433</text:p>
          </table:table-cell>
          <table:table-cell office:value-type="float" office:value="5962.9320390000003" table:style-name="ce57">
            <text:p><text:s text:c="3"/>5 963</text:p>
          </table:table-cell>
          <table:table-cell office:value-type="float" office:value="2481" table:style-name="ce57">
            <text:p><text:s text:c="3"/>2 481</text:p>
          </table:table-cell>
          <table:table-cell office:value-type="float" office:value="13673.893969999999" table:style-name="ce57">
            <text:p><text:s text:c="3"/>13 674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4031.807720000001" table:style-name="ce57">
            <text:p><text:s text:c="3"/>14 032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664.598" table:style-name="ce57">
            <text:p><text:s text:c="3"/>13 66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267.2236000000003" table:style-name="ce57">
            <text:p><text:s text:c="3"/>4 267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19.1889700000002" table:style-name="ce57">
            <text:p><text:s text:c="3"/>3 019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29.844929999999" table:style-name="ce57">
            <text:p><text:s text:c="3"/>17 030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6269.808570000001" table:style-name="ce57">
            <text:p><text:s text:c="3"/>46 270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41012.36504999999" table:style-name="ce57">
            <text:p><text:s text:c="3"/>141 0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0" table:style-name="ce57">
            <text:p><text:s text:c="3"/>3 280</text:p>
          </table:table-cell>
          <table:table-cell office:value-type="float" office:value="130742.955267" table:style-name="ce57">
            <text:p><text:s text:c="3"/>130 743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157.55178599999999" table:style-name="ce57">
            <text:p><text:s text:c="4"/>158</text:p>
          </table:table-cell>
          <table:table-cell office:value-type="float" office:value="1135" table:style-name="ce57">
            <text:p><text:s text:c="3"/>1 135</text:p>
          </table:table-cell>
          <table:table-cell office:value-type="float" office:value="2007.890388" table:style-name="ce57">
            <text:p><text:s text:c="3"/>2 008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3833.7117800000001" table:style-name="ce57">
            <text:p><text:s text:c="3"/>3 834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5386.2250000000004" table:style-name="ce57">
            <text:p><text:s text:c="3"/>5 386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961.3760000000002" table:style-name="ce57">
            <text:p><text:s text:c="3"/>5 96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16.6019999999999" table:style-name="ce57">
            <text:p><text:s text:c="3"/>2 11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6.482863" table:style-name="ce57">
            <text:p><text:s text:c="3"/>2 046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843.3125" table:style-name="ce57">
            <text:p><text:s text:c="3"/>7 84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5279.395039999999" table:style-name="ce57">
            <text:p><text:s text:c="3"/>25 27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6110.407909999994" table:style-name="ce57">
            <text:p><text:s text:c="3"/>76 1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8" table:style-name="ce57">
            <text:p><text:s text:c="3"/>7 998</text:p>
          </table:table-cell>
          <table:table-cell office:value-type="float" office:value="560600.333583" table:style-name="ce57">
            <text:p><text:s text:c="3"/>560 600</text:p>
          </table:table-cell>
          <table:table-cell office:value-type="float" office:value="731" table:style-name="ce57">
            <text:p><text:s text:c="4"/>731</text:p>
          </table:table-cell>
          <table:table-cell office:value-type="float" office:value="300.81700599999999" table:style-name="ce57">
            <text:p><text:s text:c="4"/>301</text:p>
          </table:table-cell>
          <table:table-cell office:value-type="float" office:value="2663" table:style-name="ce57">
            <text:p><text:s text:c="3"/>2 663</text:p>
          </table:table-cell>
          <table:table-cell office:value-type="float" office:value="4821.0344789999999" table:style-name="ce57">
            <text:p><text:s text:c="3"/>4 821</text:p>
          </table:table-cell>
          <table:table-cell office:value-type="float" office:value="1927" table:style-name="ce57">
            <text:p><text:s text:c="3"/>1 927</text:p>
          </table:table-cell>
          <table:table-cell office:value-type="float" office:value="10836.186071" table:style-name="ce57">
            <text:p><text:s text:c="3"/>10 836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088.847400000001" table:style-name="ce57">
            <text:p><text:s text:c="3"/>13 089</text:p>
          </table:table-cell>
          <table:table-cell office:value-type="float" office:value="626" table:style-name="ce57">
            <text:p><text:s text:c="4"/>626</text:p>
          </table:table-cell>
          <table:table-cell office:value-type="float" office:value="14901.898800000001" table:style-name="ce57">
            <text:p><text:s text:c="3"/>14 90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519.5856000000003" table:style-name="ce57">
            <text:p><text:s text:c="3"/>4 52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678.31448" table:style-name="ce57">
            <text:p><text:s text:c="3"/>3 678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22202.449260000001" table:style-name="ce57">
            <text:p><text:s text:c="3"/>22 202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65427.782336999997" table:style-name="ce57">
            <text:p><text:s text:c="3"/>65 42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20823.41814999998" table:style-name="ce57">
            <text:p><text:s text:c="3"/>420 8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125" table:style-name="ce57">
            <text:p><text:s text:c="3"/>31 125</text:p>
          </table:table-cell>
          <table:table-cell office:value-type="float" office:value="733396.12328299996" table:style-name="ce57">
            <text:p><text:s text:c="3"/>733 396</text:p>
          </table:table-cell>
          <table:table-cell office:value-type="float" office:value="3062" table:style-name="ce57">
            <text:p><text:s text:c="3"/>3 062</text:p>
          </table:table-cell>
          <table:table-cell office:value-type="float" office:value="1288.8884479999999" table:style-name="ce57">
            <text:p><text:s text:c="3"/>1 289</text:p>
          </table:table-cell>
          <table:table-cell office:value-type="float" office:value="12051" table:style-name="ce57">
            <text:p><text:s text:c="3"/>12 051</text:p>
          </table:table-cell>
          <table:table-cell office:value-type="float" office:value="21035.53155" table:style-name="ce57">
            <text:p><text:s text:c="3"/>21 036</text:p>
          </table:table-cell>
          <table:table-cell office:value-type="float" office:value="8769" table:style-name="ce57">
            <text:p><text:s text:c="3"/>8 769</text:p>
          </table:table-cell>
          <table:table-cell office:value-type="float" office:value="47878.512196000003" table:style-name="ce57">
            <text:p><text:s text:c="3"/>47 879</text:p>
          </table:table-cell>
          <table:table-cell office:value-type="float" office:value="3596" table:style-name="ce57">
            <text:p><text:s text:c="3"/>3 596</text:p>
          </table:table-cell>
          <table:table-cell office:value-type="float" office:value="43288.933308" table:style-name="ce57">
            <text:p><text:s text:c="3"/>43 289</text:p>
          </table:table-cell>
          <table:table-cell office:value-type="float" office:value="1732" table:style-name="ce57">
            <text:p><text:s text:c="3"/>1 732</text:p>
          </table:table-cell>
          <table:table-cell office:value-type="float" office:value="40915.530079999997" table:style-name="ce57">
            <text:p><text:s text:c="3"/>40 916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12143.77061" table:style-name="ce57">
            <text:p><text:s text:c="3"/>12 144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7946.0602200000003" table:style-name="ce57">
            <text:p><text:s text:c="3"/>7 946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46831.037132999998" table:style-name="ce57">
            <text:p><text:s text:c="3"/>46 831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00744.65274799999" table:style-name="ce57">
            <text:p><text:s text:c="3"/>100 74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11323.20698999998" table:style-name="ce57">
            <text:p><text:s text:c="3"/>411 3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4" table:style-name="ce57">
            <text:p><text:s text:c="3"/>5 014</text:p>
          </table:table-cell>
          <table:table-cell office:value-type="float" office:value="791480.08765600005" table:style-name="ce57">
            <text:p><text:s text:c="3"/>791 480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216.76900000000001" table:style-name="ce57">
            <text:p><text:s text:c="4"/>217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2698.98378" table:style-name="ce57">
            <text:p><text:s text:c="3"/>2 699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5531.4262250000002" table:style-name="ce57">
            <text:p><text:s text:c="3"/>5 531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8108.604448" table:style-name="ce57">
            <text:p><text:s text:c="3"/>8 109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8603.0054870000004" table:style-name="ce57">
            <text:p><text:s text:c="3"/>8 603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65.9467800000002" table:style-name="ce57">
            <text:p><text:s text:c="3"/>3 06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6.44866" table:style-name="ce57">
            <text:p><text:s text:c="3"/>2 726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14126.794980000001" table:style-name="ce57">
            <text:p><text:s text:c="3"/>14 127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77520.717036999995" table:style-name="ce57">
            <text:p><text:s text:c="3"/>77 521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668881.39125900005" table:style-name="ce57">
            <text:p><text:s text:c="3"/>668 8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191" table:style-name="ce57">
            <text:p><text:s text:c="3"/>22 191</text:p>
          </table:table-cell>
          <table:table-cell office:value-type="float" office:value="2079816.89118" table:style-name="ce57">
            <text:p><text:s text:c="2"/>2 079 817</text:p>
          </table:table-cell>
          <table:table-cell office:value-type="float" office:value="2434" table:style-name="ce57">
            <text:p><text:s text:c="3"/>2 434</text:p>
          </table:table-cell>
          <table:table-cell office:value-type="float" office:value="955.52470700000003" table:style-name="ce57">
            <text:p><text:s text:c="4"/>956</text:p>
          </table:table-cell>
          <table:table-cell office:value-type="float" office:value="7741" table:style-name="ce57">
            <text:p><text:s text:c="3"/>7 741</text:p>
          </table:table-cell>
          <table:table-cell office:value-type="float" office:value="13409.549214000001" table:style-name="ce57">
            <text:p><text:s text:c="3"/>13 410</text:p>
          </table:table-cell>
          <table:table-cell office:value-type="float" office:value="5037" table:style-name="ce57">
            <text:p><text:s text:c="3"/>5 037</text:p>
          </table:table-cell>
          <table:table-cell office:value-type="float" office:value="27905.215684999999" table:style-name="ce57">
            <text:p><text:s text:c="3"/>27 905</text:p>
          </table:table-cell>
          <table:table-cell office:value-type="float" office:value="2861" table:style-name="ce57">
            <text:p><text:s text:c="3"/>2 861</text:p>
          </table:table-cell>
          <table:table-cell office:value-type="float" office:value="33852.016600000003" table:style-name="ce57">
            <text:p><text:s text:c="3"/>33 852</text:p>
          </table:table-cell>
          <table:table-cell office:value-type="float" office:value="1406" table:style-name="ce57">
            <text:p><text:s text:c="3"/>1 406</text:p>
          </table:table-cell>
          <table:table-cell office:value-type="float" office:value="33366.760601000002" table:style-name="ce57">
            <text:p><text:s text:c="3"/>33 367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0962.435027" table:style-name="ce57">
            <text:p><text:s text:c="3"/>10 962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8501.8822099999998" table:style-name="ce57">
            <text:p><text:s text:c="3"/>8 502</text:p>
          </table:table-cell>
          <table:table-cell office:value-type="float" office:value="745" table:style-name="ce57">
            <text:p><text:s text:c="4"/>745</text:p>
          </table:table-cell>
          <table:table-cell office:value-type="float" office:value="48936.259955000001" table:style-name="ce57">
            <text:p><text:s text:c="3"/>48 936</text:p>
          </table:table-cell>
          <table:table-cell office:value-type="float" office:value="988" table:style-name="ce57">
            <text:p><text:s text:c="4"/>988</text:p>
          </table:table-cell>
          <table:table-cell office:value-type="float" office:value="211822.90672999999" table:style-name="ce57">
            <text:p><text:s text:c="3"/>211 823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690104.340451" table:style-name="ce57">
            <text:p><text:s text:c="2"/>1 690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21" table:style-name="ce57">
            <text:p><text:s text:c="3"/>5 821</text:p>
          </table:table-cell>
          <table:table-cell office:value-type="float" office:value="190634.892593" table:style-name="ce57">
            <text:p><text:s text:c="3"/>190 635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164.38054099999999" table:style-name="ce57">
            <text:p><text:s text:c="4"/>164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3190.4646980000002" table:style-name="ce57">
            <text:p><text:s text:c="3"/>3 190</text:p>
          </table:table-cell>
          <table:table-cell office:value-type="float" office:value="1783" table:style-name="ce57">
            <text:p><text:s text:c="3"/>1 783</text:p>
          </table:table-cell>
          <table:table-cell office:value-type="float" office:value="9639.0905380000004" table:style-name="ce57">
            <text:p><text:s text:c="3"/>9 639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9761.7817660000001" table:style-name="ce57">
            <text:p><text:s text:c="3"/>9 762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9294.7105699999993" table:style-name="ce57">
            <text:p><text:s text:c="3"/>9 29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67.1473799999999" table:style-name="ce57">
            <text:p><text:s text:c="3"/>2 86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43.0727000000002" table:style-name="ce57">
            <text:p><text:s text:c="3"/>2 34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10171.323189999999" table:style-name="ce57">
            <text:p><text:s text:c="3"/>10 171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36890.812299999998" table:style-name="ce57">
            <text:p><text:s text:c="3"/>36 89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6312.10891" table:style-name="ce57">
            <text:p><text:s text:c="3"/>106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26" table:style-name="ce57">
            <text:p><text:s text:c="3"/>6 226</text:p>
          </table:table-cell>
          <table:table-cell office:value-type="float" office:value="227574.51627699999" table:style-name="ce57">
            <text:p><text:s text:c="3"/>227 575</text:p>
          </table:table-cell>
          <table:table-cell office:value-type="float" office:value="725" table:style-name="ce57">
            <text:p><text:s text:c="4"/>725</text:p>
          </table:table-cell>
          <table:table-cell office:value-type="float" office:value="305.64460800000001" table:style-name="ce57">
            <text:p><text:s text:c="4"/>306</text:p>
          </table:table-cell>
          <table:table-cell office:value-type="float" office:value="2110" table:style-name="ce57">
            <text:p><text:s text:c="3"/>2 110</text:p>
          </table:table-cell>
          <table:table-cell office:value-type="float" office:value="3755.5753159999999" table:style-name="ce57">
            <text:p><text:s text:c="3"/>3 756</text:p>
          </table:table-cell>
          <table:table-cell office:value-type="float" office:value="1532" table:style-name="ce57">
            <text:p><text:s text:c="3"/>1 532</text:p>
          </table:table-cell>
          <table:table-cell office:value-type="float" office:value="8415.7618199999997" table:style-name="ce57">
            <text:p><text:s text:c="3"/>8 416</text:p>
          </table:table-cell>
          <table:table-cell office:value-type="float" office:value="854" table:style-name="ce57">
            <text:p><text:s text:c="4"/>854</text:p>
          </table:table-cell>
          <table:table-cell office:value-type="float" office:value="10204.190710000001" table:style-name="ce57">
            <text:p><text:s text:c="3"/>10 204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0444.292536999999" table:style-name="ce57">
            <text:p><text:s text:c="3"/>10 444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116.3880399999998" table:style-name="ce57">
            <text:p><text:s text:c="3"/>3 11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5.89309" table:style-name="ce57">
            <text:p><text:s text:c="3"/>2 166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3124.28292" table:style-name="ce57">
            <text:p><text:s text:c="3"/>13 124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6813.574716000003" table:style-name="ce57">
            <text:p><text:s text:c="3"/>36 81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39228.91252000001" table:style-name="ce57">
            <text:p><text:s text:c="3"/>139 2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66663.306232000003" table:style-name="ce57">
            <text:p><text:s text:c="3"/>66 663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124.09210299999999" table:style-name="ce57">
            <text:p><text:s text:c="4"/>124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1633.342502" table:style-name="ce57">
            <text:p><text:s text:c="3"/>1 633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17.5926330000002" table:style-name="ce57">
            <text:p><text:s text:c="3"/>3 818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3476.7820000000002" table:style-name="ce57">
            <text:p><text:s text:c="3"/>3 477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15.56" table:style-name="ce57">
            <text:p><text:s text:c="3"/>3 61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3.82" table:style-name="ce57">
            <text:p><text:s text:c="3"/>1 30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596.0724600000003" table:style-name="ce57">
            <text:p><text:s text:c="3"/>4 596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379.710403999999" table:style-name="ce57">
            <text:p><text:s text:c="3"/>16 38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31033.334129999999" table:style-name="ce57">
            <text:p><text:s text:c="3"/>31 0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4912" table:style-name="ce57">
            <text:p><text:s text:c="3"/>4 912</text:p>
          </table:table-cell>
          <table:table-cell office:value-type="float" office:value="119711.61285400001" table:style-name="ce57">
            <text:p><text:s text:c="3"/>119 712</text:p>
          </table:table-cell>
          <table:table-cell office:value-type="float" office:value="831" table:style-name="ce57">
            <text:p><text:s text:c="4"/>831</text:p>
          </table:table-cell>
          <table:table-cell office:value-type="float" office:value="333.911586" table:style-name="ce57">
            <text:p><text:s text:c="4"/>334</text:p>
          </table:table-cell>
          <table:table-cell office:value-type="float" office:value="2068" table:style-name="ce57">
            <text:p><text:s text:c="3"/>2 068</text:p>
          </table:table-cell>
          <table:table-cell office:value-type="float" office:value="3510.122378" table:style-name="ce57">
            <text:p><text:s text:c="3"/>3 510</text:p>
          </table:table-cell>
          <table:table-cell office:value-type="float" office:value="875" table:style-name="ce57">
            <text:p><text:s text:c="4"/>875</text:p>
          </table:table-cell>
          <table:table-cell office:value-type="float" office:value="4910.8468599999997" table:style-name="ce57">
            <text:p><text:s text:c="3"/>4 911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5635.0249999999996" table:style-name="ce57">
            <text:p><text:s text:c="3"/>5 635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6664.3424800000003" table:style-name="ce57">
            <text:p><text:s text:c="3"/>6 66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748.1521699999998" table:style-name="ce57">
            <text:p><text:s text:c="3"/>2 74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01.7421200000001" table:style-name="ce57">
            <text:p><text:s text:c="3"/>1 10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7026.7172" table:style-name="ce57">
            <text:p><text:s text:c="3"/>7 02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992.041239999999" table:style-name="ce57">
            <text:p><text:s text:c="3"/>24 99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62788.711819999997" table:style-name="ce57">
            <text:p><text:s text:c="3"/>62 7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26" table:style-name="ce57">
            <text:p><text:s text:c="3"/>2 026</text:p>
          </table:table-cell>
          <table:table-cell office:value-type="float" office:value="14351.254268000001" table:style-name="ce57">
            <text:p><text:s text:c="3"/>14 351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34.18369999999999" table:style-name="ce57">
            <text:p><text:s text:c="4"/>134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1524.962088" table:style-name="ce57">
            <text:p><text:s text:c="3"/>1 525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2428.7631200000001" table:style-name="ce57">
            <text:p><text:s text:c="3"/>2 42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978.38" table:style-name="ce57">
            <text:p><text:s text:c="3"/>1 97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54.6763699999999" table:style-name="ce57">
            <text:p><text:s text:c="3"/>1 65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9.41137000000003" table:style-name="ce57">
            <text:p><text:s text:c="4"/>63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233.07377" table:style-name="ce57">
            <text:p><text:s text:c="3"/>1 233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659.1638499999999" table:style-name="ce57">
            <text:p><text:s text:c="3"/>2 65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687" table:style-name="ce57">
            <text:p><text:s text:c="3"/>4 687</text:p>
          </table:table-cell>
          <table:table-cell office:value-type="float" office:value="90197.86778" table:style-name="ce57">
            <text:p><text:s text:c="3"/>90 198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326.83185900000001" table:style-name="ce57">
            <text:p><text:s text:c="4"/>327</text:p>
          </table:table-cell>
          <table:table-cell office:value-type="float" office:value="1876" table:style-name="ce57">
            <text:p><text:s text:c="3"/>1 876</text:p>
          </table:table-cell>
          <table:table-cell office:value-type="float" office:value="3094.8926569999999" table:style-name="ce57">
            <text:p><text:s text:c="3"/>3 095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5142.0666300000003" table:style-name="ce57">
            <text:p><text:s text:c="3"/>5 142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5072.8748999999998" table:style-name="ce57">
            <text:p><text:s text:c="3"/>5 073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5036.7918879999997" table:style-name="ce57">
            <text:p><text:s text:c="3"/>5 03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789.8341600000001" table:style-name="ce57">
            <text:p><text:s text:c="3"/>1 79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1.4914200000001" table:style-name="ce57">
            <text:p><text:s text:c="3"/>1 20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506.3035499999996" table:style-name="ce57">
            <text:p><text:s text:c="3"/>6 50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30759.773175999999" table:style-name="ce57">
            <text:p><text:s text:c="3"/>30 76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1267.007539999999" table:style-name="ce57">
            <text:p><text:s text:c="3"/>31 2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7" table:style-name="ce57">
            <text:p><text:s text:c="3"/>16 177</text:p>
          </table:table-cell>
          <table:table-cell office:value-type="float" office:value="439608.26679700002" table:style-name="ce57">
            <text:p><text:s text:c="3"/>439 608</text:p>
          </table:table-cell>
          <table:table-cell office:value-type="float" office:value="1790" table:style-name="ce57">
            <text:p><text:s text:c="3"/>1 790</text:p>
          </table:table-cell>
          <table:table-cell office:value-type="float" office:value="762.38951599999996" table:style-name="ce57">
            <text:p><text:s text:c="4"/>762</text:p>
          </table:table-cell>
          <table:table-cell office:value-type="float" office:value="6318" table:style-name="ce57">
            <text:p><text:s text:c="3"/>6 318</text:p>
          </table:table-cell>
          <table:table-cell office:value-type="float" office:value="11151.064845000001" table:style-name="ce57">
            <text:p><text:s text:c="3"/>11 151</text:p>
          </table:table-cell>
          <table:table-cell office:value-type="float" office:value="4004" table:style-name="ce57">
            <text:p><text:s text:c="3"/>4 004</text:p>
          </table:table-cell>
          <table:table-cell office:value-type="float" office:value="21941.778472999998" table:style-name="ce57">
            <text:p><text:s text:c="3"/>21 942</text:p>
          </table:table-cell>
          <table:table-cell office:value-type="float" office:value="1905" table:style-name="ce57">
            <text:p><text:s text:c="3"/>1 905</text:p>
          </table:table-cell>
          <table:table-cell office:value-type="float" office:value="22433.758569000001" table:style-name="ce57">
            <text:p><text:s text:c="3"/>22 434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21821.529732999999" table:style-name="ce57">
            <text:p><text:s text:c="3"/>21 82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8113.1762200000003" table:style-name="ce57">
            <text:p><text:s text:c="3"/>8 113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48.5904600000003" table:style-name="ce57">
            <text:p><text:s text:c="3"/>4 149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23804.534174" table:style-name="ce57">
            <text:p><text:s text:c="3"/>23 805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3597.753788000002" table:style-name="ce57">
            <text:p><text:s text:c="3"/>83 598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1833.69101899999" table:style-name="ce57">
            <text:p><text:s text:c="3"/>241 8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696" table:style-name="ce57">
            <text:p><text:s text:c="3"/>3 696</text:p>
          </table:table-cell>
          <table:table-cell office:value-type="float" office:value="845291.21917499998" table:style-name="ce57">
            <text:p><text:s text:c="3"/>845 291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93.599378" table:style-name="ce57">
            <text:p><text:s text:c="4"/>194</text:p>
          </table:table-cell>
          <table:table-cell office:value-type="float" office:value="1332" table:style-name="ce57">
            <text:p><text:s text:c="3"/>1 332</text:p>
          </table:table-cell>
          <table:table-cell office:value-type="float" office:value="2383.206005" table:style-name="ce57">
            <text:p><text:s text:c="3"/>2 383</text:p>
          </table:table-cell>
          <table:table-cell office:value-type="float" office:value="592" table:style-name="ce57">
            <text:p><text:s text:c="4"/>592</text:p>
          </table:table-cell>
          <table:table-cell office:value-type="float" office:value="3306.7644799999998" table:style-name="ce57">
            <text:p><text:s text:c="3"/>3 307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5622.5818719999997" table:style-name="ce57">
            <text:p><text:s text:c="3"/>5 623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5644.6816500000004" table:style-name="ce57">
            <text:p><text:s text:c="3"/>5 645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06.4390000000001" table:style-name="ce57">
            <text:p><text:s text:c="3"/>1 80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81.9110700000001" table:style-name="ce57">
            <text:p><text:s text:c="3"/>1 78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763.1949700000005" table:style-name="ce57">
            <text:p><text:s text:c="3"/>8 763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1764.243750000001" table:style-name="ce57">
            <text:p><text:s text:c="3"/>31 76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784024.59699999995" table:style-name="ce57">
            <text:p><text:s text:c="3"/>784 0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75" table:style-name="ce57">
            <text:p><text:s text:c="3"/>3 875</text:p>
          </table:table-cell>
          <table:table-cell office:value-type="float" office:value="180769.97114099999" table:style-name="ce57">
            <text:p><text:s text:c="3"/>180 770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250.53466700000001" table:style-name="ce57">
            <text:p><text:s text:c="4"/>251</text:p>
          </table:table-cell>
          <table:table-cell office:value-type="float" office:value="1602" table:style-name="ce57">
            <text:p><text:s text:c="3"/>1 602</text:p>
          </table:table-cell>
          <table:table-cell office:value-type="float" office:value="2752.1036199999999" table:style-name="ce57">
            <text:p><text:s text:c="3"/>2 752</text:p>
          </table:table-cell>
          <table:table-cell office:value-type="float" office:value="878" table:style-name="ce57">
            <text:p><text:s text:c="4"/>878</text:p>
          </table:table-cell>
          <table:table-cell office:value-type="float" office:value="4730.4192480000002" table:style-name="ce57">
            <text:p><text:s text:c="3"/>4 730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4889.5737259999996" table:style-name="ce57">
            <text:p><text:s text:c="3"/>4 890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4269.22" table:style-name="ce57">
            <text:p><text:s text:c="3"/>4 26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8.5" table:style-name="ce57">
            <text:p><text:s text:c="3"/>1 06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6" table:style-name="ce57">
            <text:p><text:s text:c="4"/>50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3956.75" table:style-name="ce57">
            <text:p><text:s text:c="3"/>3 95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50.1260299999994" table:style-name="ce57">
            <text:p><text:s text:c="3"/>8 35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49997.14384999999" table:style-name="ce57">
            <text:p><text:s text:c="3"/>149 9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152" table:style-name="ce57">
            <text:p><text:s text:c="3"/>107 152</text:p>
          </table:table-cell>
          <table:table-cell office:value-type="float" office:value="1177716.6709449999" table:style-name="ce57">
            <text:p><text:s text:c="2"/>1 177 717</text:p>
          </table:table-cell>
          <table:table-cell office:value-type="float" office:value="16771" table:style-name="ce57">
            <text:p><text:s text:c="3"/>16 771</text:p>
          </table:table-cell>
          <table:table-cell office:value-type="float" office:value="6583.5836929999996" table:style-name="ce57">
            <text:p><text:s text:c="3"/>6 584</text:p>
          </table:table-cell>
          <table:table-cell office:value-type="float" office:value="48964" table:style-name="ce57">
            <text:p><text:s text:c="3"/>48 964</text:p>
          </table:table-cell>
          <table:table-cell office:value-type="float" office:value="87827.782932999995" table:style-name="ce57">
            <text:p><text:s text:c="3"/>87 828</text:p>
          </table:table-cell>
          <table:table-cell office:value-type="float" office:value="21543" table:style-name="ce57">
            <text:p><text:s text:c="3"/>21 543</text:p>
          </table:table-cell>
          <table:table-cell office:value-type="float" office:value="117644.838992" table:style-name="ce57">
            <text:p><text:s text:c="3"/>117 645</text:p>
          </table:table-cell>
          <table:table-cell office:value-type="float" office:value="10999" table:style-name="ce57">
            <text:p><text:s text:c="3"/>10 999</text:p>
          </table:table-cell>
          <table:table-cell office:value-type="float" office:value="125683.484188" table:style-name="ce57">
            <text:p><text:s text:c="3"/>125 683</text:p>
          </table:table-cell>
          <table:table-cell office:value-type="float" office:value="4670" table:style-name="ce57">
            <text:p><text:s text:c="3"/>4 670</text:p>
          </table:table-cell>
          <table:table-cell office:value-type="float" office:value="110927.426208" table:style-name="ce57">
            <text:p><text:s text:c="3"/>110 927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28933.021390000002" table:style-name="ce57">
            <text:p><text:s text:c="3"/>28 933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13018.813953999999" table:style-name="ce57">
            <text:p><text:s text:c="3"/>13 019</text:p>
          </table:table-cell>
          <table:table-cell office:value-type="float" office:value="1366" table:style-name="ce57">
            <text:p><text:s text:c="3"/>1 366</text:p>
          </table:table-cell>
          <table:table-cell office:value-type="float" office:value="85148.908559999996" table:style-name="ce57">
            <text:p><text:s text:c="3"/>85 149</text:p>
          </table:table-cell>
          <table:table-cell office:value-type="float" office:value="1420" table:style-name="ce57">
            <text:p><text:s text:c="3"/>1 420</text:p>
          </table:table-cell>
          <table:table-cell office:value-type="float" office:value="231363.90199000001" table:style-name="ce57">
            <text:p><text:s text:c="3"/>231 364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370584.90903699998" table:style-name="ce57">
            <text:p><text:s text:c="3"/>370 5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6742" table:style-name="ce57">
            <text:p><text:s text:c="3"/>116 742</text:p>
          </table:table-cell>
          <table:table-cell office:value-type="float" office:value="1074703.804616" table:style-name="ce57">
            <text:p><text:s text:c="2"/>1 074 704</text:p>
          </table:table-cell>
          <table:table-cell office:value-type="float" office:value="21661" table:style-name="ce57">
            <text:p><text:s text:c="3"/>21 661</text:p>
          </table:table-cell>
          <table:table-cell office:value-type="float" office:value="8604.177259" table:style-name="ce57">
            <text:p><text:s text:c="3"/>8 604</text:p>
          </table:table-cell>
          <table:table-cell office:value-type="float" office:value="48037" table:style-name="ce57">
            <text:p><text:s text:c="3"/>48 037</text:p>
          </table:table-cell>
          <table:table-cell office:value-type="float" office:value="78124.143228000001" table:style-name="ce57">
            <text:p><text:s text:c="3"/>78 124</text:p>
          </table:table-cell>
          <table:table-cell office:value-type="float" office:value="31821" table:style-name="ce57">
            <text:p><text:s text:c="3"/>31 821</text:p>
          </table:table-cell>
          <table:table-cell office:value-type="float" office:value="170811.454157" table:style-name="ce57">
            <text:p><text:s text:c="3"/>170 811</text:p>
          </table:table-cell>
          <table:table-cell office:value-type="float" office:value="9443" table:style-name="ce57">
            <text:p><text:s text:c="3"/>9 443</text:p>
          </table:table-cell>
          <table:table-cell office:value-type="float" office:value="110261.96692799999" table:style-name="ce57">
            <text:p><text:s text:c="3"/>110 262</text:p>
          </table:table-cell>
          <table:table-cell office:value-type="float" office:value="3364" table:style-name="ce57">
            <text:p><text:s text:c="3"/>3 364</text:p>
          </table:table-cell>
          <table:table-cell office:value-type="float" office:value="78536.360553999999" table:style-name="ce57">
            <text:p><text:s text:c="3"/>78 536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8695.265014000001" table:style-name="ce57">
            <text:p><text:s text:c="3"/>18 695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42.861849999999" table:style-name="ce57">
            <text:p><text:s text:c="3"/>12 043</text:p>
          </table:table-cell>
          <table:table-cell office:value-type="float" office:value="851" table:style-name="ce57">
            <text:p><text:s text:c="4"/>851</text:p>
          </table:table-cell>
          <table:table-cell office:value-type="float" office:value="55605.806684000003" table:style-name="ce57">
            <text:p><text:s text:c="3"/>55 606</text:p>
          </table:table-cell>
          <table:table-cell office:value-type="float" office:value="592" table:style-name="ce57">
            <text:p><text:s text:c="4"/>592</text:p>
          </table:table-cell>
          <table:table-cell office:value-type="float" office:value="106714.767292" table:style-name="ce57">
            <text:p><text:s text:c="3"/>106 71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435307.00164999999" table:style-name="ce57">
            <text:p><text:s text:c="3"/>435 3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0" table:style-name="ce57">
            <text:p><text:s text:c="3"/>16 130</text:p>
          </table:table-cell>
          <table:table-cell office:value-type="float" office:value="814015.217389" table:style-name="ce57">
            <text:p><text:s text:c="3"/>814 015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408.56557500000002" table:style-name="ce57">
            <text:p><text:s text:c="4"/>409</text:p>
          </table:table-cell>
          <table:table-cell office:value-type="float" office:value="3959" table:style-name="ce57">
            <text:p><text:s text:c="3"/>3 959</text:p>
          </table:table-cell>
          <table:table-cell office:value-type="float" office:value="8486.2119739999998" table:style-name="ce57">
            <text:p><text:s text:c="3"/>8 486</text:p>
          </table:table-cell>
          <table:table-cell office:value-type="float" office:value="4582" table:style-name="ce57">
            <text:p><text:s text:c="3"/>4 582</text:p>
          </table:table-cell>
          <table:table-cell office:value-type="float" office:value="27515.312239999999" table:style-name="ce57">
            <text:p><text:s text:c="3"/>27 515</text:p>
          </table:table-cell>
          <table:table-cell office:value-type="float" office:value="2202" table:style-name="ce57">
            <text:p><text:s text:c="3"/>2 202</text:p>
          </table:table-cell>
          <table:table-cell office:value-type="float" office:value="26864.968529999998" table:style-name="ce57">
            <text:p><text:s text:c="3"/>26 865</text:p>
          </table:table-cell>
          <table:table-cell office:value-type="float" office:value="2231" table:style-name="ce57">
            <text:p><text:s text:c="3"/>2 231</text:p>
          </table:table-cell>
          <table:table-cell office:value-type="float" office:value="55550.881932999997" table:style-name="ce57">
            <text:p><text:s text:c="3"/>55 551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25905.444339999998" table:style-name="ce57">
            <text:p><text:s text:c="3"/>25 905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52.9786700000004" table:style-name="ce57">
            <text:p><text:s text:c="3"/>4 253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31597.854804999999" table:style-name="ce57">
            <text:p><text:s text:c="3"/>31 598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5787.729812000005" table:style-name="ce57">
            <text:p><text:s text:c="3"/>75 788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57645.26951000001" table:style-name="ce57">
            <text:p><text:s text:c="3"/>557 6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93" table:style-name="ce57">
            <text:p><text:s text:c="3"/>7 293</text:p>
          </table:table-cell>
          <table:table-cell office:value-type="float" office:value="67129.844465000002" table:style-name="ce57">
            <text:p><text:s text:c="3"/>67 130</text:p>
          </table:table-cell>
          <table:table-cell office:value-type="float" office:value="1509" table:style-name="ce57">
            <text:p><text:s text:c="3"/>1 509</text:p>
          </table:table-cell>
          <table:table-cell office:value-type="float" office:value="566.70693800000004" table:style-name="ce57">
            <text:p><text:s text:c="4"/>567</text:p>
          </table:table-cell>
          <table:table-cell office:value-type="float" office:value="2765" table:style-name="ce57">
            <text:p><text:s text:c="3"/>2 765</text:p>
          </table:table-cell>
          <table:table-cell office:value-type="float" office:value="4874.6297299999997" table:style-name="ce57">
            <text:p><text:s text:c="3"/>4 875</text:p>
          </table:table-cell>
          <table:table-cell office:value-type="float" office:value="1736" table:style-name="ce57">
            <text:p><text:s text:c="3"/>1 736</text:p>
          </table:table-cell>
          <table:table-cell office:value-type="float" office:value="9595.6292310000008" table:style-name="ce57">
            <text:p><text:s text:c="3"/>9 596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8199.5943459999999" table:style-name="ce57">
            <text:p><text:s text:c="3"/>8 200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8004.3133799999996" table:style-name="ce57">
            <text:p><text:s text:c="3"/>8 00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62.8" table:style-name="ce57">
            <text:p><text:s text:c="3"/>1 66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83.2389800000001" table:style-name="ce57">
            <text:p><text:s text:c="3"/>1 183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921.7166999999999" table:style-name="ce57">
            <text:p><text:s text:c="3"/>5 92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4911.76856" table:style-name="ce57">
            <text:p><text:s text:c="3"/>14 91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2919" table:style-name="ce57">
            <text:p><text:s text:c="3"/>22 919</text:p>
          </table:table-cell>
          <table:table-cell office:value-type="float" office:value="569571.36492800002" table:style-name="ce57">
            <text:p><text:s text:c="3"/>569 571</text:p>
          </table:table-cell>
          <table:table-cell office:value-type="float" office:value="5405" table:style-name="ce57">
            <text:p><text:s text:c="3"/>5 405</text:p>
          </table:table-cell>
          <table:table-cell office:value-type="float" office:value="1939.990446" table:style-name="ce57">
            <text:p><text:s text:c="3"/>1 940</text:p>
          </table:table-cell>
          <table:table-cell office:value-type="float" office:value="9569" table:style-name="ce57">
            <text:p><text:s text:c="3"/>9 569</text:p>
          </table:table-cell>
          <table:table-cell office:value-type="float" office:value="15725.047957999999" table:style-name="ce57">
            <text:p><text:s text:c="3"/>15 725</text:p>
          </table:table-cell>
          <table:table-cell office:value-type="float" office:value="4282" table:style-name="ce57">
            <text:p><text:s text:c="3"/>4 282</text:p>
          </table:table-cell>
          <table:table-cell office:value-type="float" office:value="23595.884707000001" table:style-name="ce57">
            <text:p><text:s text:c="3"/>23 596</text:p>
          </table:table-cell>
          <table:table-cell office:value-type="float" office:value="1857" table:style-name="ce57">
            <text:p><text:s text:c="3"/>1 857</text:p>
          </table:table-cell>
          <table:table-cell office:value-type="float" office:value="21627.616881000002" table:style-name="ce57">
            <text:p><text:s text:c="3"/>21 628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16434.036338999998" table:style-name="ce57">
            <text:p><text:s text:c="3"/>16 43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6301.1972100000003" table:style-name="ce57">
            <text:p><text:s text:c="3"/>6 30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27.8877299999999" table:style-name="ce57">
            <text:p><text:s text:c="3"/>3 928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24254.247555999998" table:style-name="ce57">
            <text:p><text:s text:c="3"/>24 254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65348.992294999996" table:style-name="ce57">
            <text:p><text:s text:c="3"/>65 349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90416.46380600001" table:style-name="ce57">
            <text:p><text:s text:c="3"/>390 4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228" table:style-name="ce57">
            <text:p><text:s text:c="3"/>39 228</text:p>
          </table:table-cell>
          <table:table-cell office:value-type="float" office:value="7036100.358794" table:style-name="ce57">
            <text:p><text:s text:c="2"/>7 036 100</text:p>
          </table:table-cell>
          <table:table-cell office:value-type="float" office:value="6581" table:style-name="ce57">
            <text:p><text:s text:c="3"/>6 581</text:p>
          </table:table-cell>
          <table:table-cell office:value-type="float" office:value="2315.0133999999998" table:style-name="ce57">
            <text:p><text:s text:c="3"/>2 315</text:p>
          </table:table-cell>
          <table:table-cell office:value-type="float" office:value="10964" table:style-name="ce57">
            <text:p><text:s text:c="3"/>10 964</text:p>
          </table:table-cell>
          <table:table-cell office:value-type="float" office:value="19104.865429000001" table:style-name="ce57">
            <text:p><text:s text:c="3"/>19 105</text:p>
          </table:table-cell>
          <table:table-cell office:value-type="float" office:value="5551" table:style-name="ce57">
            <text:p><text:s text:c="3"/>5 551</text:p>
          </table:table-cell>
          <table:table-cell office:value-type="float" office:value="32373.099716000001" table:style-name="ce57">
            <text:p><text:s text:c="3"/>32 373</text:p>
          </table:table-cell>
          <table:table-cell office:value-type="float" office:value="5039" table:style-name="ce57">
            <text:p><text:s text:c="3"/>5 039</text:p>
          </table:table-cell>
          <table:table-cell office:value-type="float" office:value="61877.407328000001" table:style-name="ce57">
            <text:p><text:s text:c="3"/>61 877</text:p>
          </table:table-cell>
          <table:table-cell office:value-type="float" office:value="4147" table:style-name="ce57">
            <text:p><text:s text:c="3"/>4 147</text:p>
          </table:table-cell>
          <table:table-cell office:value-type="float" office:value="102039.9051" table:style-name="ce57">
            <text:p><text:s text:c="3"/>102 040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23038.253406" table:style-name="ce57">
            <text:p><text:s text:c="3"/>23 038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22228.430800999999" table:style-name="ce57">
            <text:p><text:s text:c="3"/>22 228</text:p>
          </table:table-cell>
          <table:table-cell office:value-type="float" office:value="2200" table:style-name="ce57">
            <text:p><text:s text:c="3"/>2 200</text:p>
          </table:table-cell>
          <table:table-cell office:value-type="float" office:value="145155.92163299999" table:style-name="ce57">
            <text:p><text:s text:c="3"/>145 156</text:p>
          </table:table-cell>
          <table:table-cell office:value-type="float" office:value="2625" table:style-name="ce57">
            <text:p><text:s text:c="3"/>2 625</text:p>
          </table:table-cell>
          <table:table-cell office:value-type="float" office:value="536545.20861199999" table:style-name="ce57">
            <text:p><text:s text:c="3"/>536 545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6091422.2533689998" table:style-name="ce57">
            <text:p><text:s text:c="2"/>6 091 4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738" table:style-name="ce57">
            <text:p><text:s text:c="3"/>31 738</text:p>
          </table:table-cell>
          <table:table-cell office:value-type="float" office:value="1205124.205205" table:style-name="ce57">
            <text:p><text:s text:c="2"/>1 205 124</text:p>
          </table:table-cell>
          <table:table-cell office:value-type="float" office:value="3793" table:style-name="ce57">
            <text:p><text:s text:c="3"/>3 793</text:p>
          </table:table-cell>
          <table:table-cell office:value-type="float" office:value="1556.471041" table:style-name="ce57">
            <text:p><text:s text:c="3"/>1 556</text:p>
          </table:table-cell>
          <table:table-cell office:value-type="float" office:value="8886" table:style-name="ce57">
            <text:p><text:s text:c="3"/>8 886</text:p>
          </table:table-cell>
          <table:table-cell office:value-type="float" office:value="15298.746963" table:style-name="ce57">
            <text:p><text:s text:c="3"/>15 299</text:p>
          </table:table-cell>
          <table:table-cell office:value-type="float" office:value="4495" table:style-name="ce57">
            <text:p><text:s text:c="3"/>4 495</text:p>
          </table:table-cell>
          <table:table-cell office:value-type="float" office:value="25528.718352" table:style-name="ce57">
            <text:p><text:s text:c="3"/>25 529</text:p>
          </table:table-cell>
          <table:table-cell office:value-type="float" office:value="4909" table:style-name="ce57">
            <text:p><text:s text:c="3"/>4 909</text:p>
          </table:table-cell>
          <table:table-cell office:value-type="float" office:value="57225.273479000003" table:style-name="ce57">
            <text:p><text:s text:c="3"/>57 225</text:p>
          </table:table-cell>
          <table:table-cell office:value-type="float" office:value="5099" table:style-name="ce57">
            <text:p><text:s text:c="3"/>5 099</text:p>
          </table:table-cell>
          <table:table-cell office:value-type="float" office:value="123497.64924300001" table:style-name="ce57">
            <text:p><text:s text:c="3"/>123 498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31072.30315" table:style-name="ce57">
            <text:p><text:s text:c="3"/>31 072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2756.848757" table:style-name="ce57">
            <text:p><text:s text:c="3"/>12 757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99336.922068999993" table:style-name="ce57">
            <text:p><text:s text:c="3"/>99 337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268248.98980400001" table:style-name="ce57">
            <text:p><text:s text:c="3"/>268 249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570602.28234699997" table:style-name="ce57">
            <text:p><text:s text:c="3"/>570 6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6062" table:style-name="ce57">
            <text:p><text:s text:c="3"/>66 062</text:p>
          </table:table-cell>
          <table:table-cell office:value-type="float" office:value="839752.60221499996" table:style-name="ce57">
            <text:p><text:s text:c="3"/>839 753</text:p>
          </table:table-cell>
          <table:table-cell office:value-type="float" office:value="18406" table:style-name="ce57">
            <text:p><text:s text:c="3"/>18 406</text:p>
          </table:table-cell>
          <table:table-cell office:value-type="float" office:value="6699.4859409999999" table:style-name="ce57">
            <text:p><text:s text:c="3"/>6 699</text:p>
          </table:table-cell>
          <table:table-cell office:value-type="float" office:value="28720" table:style-name="ce57">
            <text:p><text:s text:c="3"/>28 720</text:p>
          </table:table-cell>
          <table:table-cell office:value-type="float" office:value="46387.635087000002" table:style-name="ce57">
            <text:p><text:s text:c="3"/>46 388</text:p>
          </table:table-cell>
          <table:table-cell office:value-type="float" office:value="10304" table:style-name="ce57">
            <text:p><text:s text:c="3"/>10 304</text:p>
          </table:table-cell>
          <table:table-cell office:value-type="float" office:value="56993.506237000001" table:style-name="ce57">
            <text:p><text:s text:c="3"/>56 994</text:p>
          </table:table-cell>
          <table:table-cell office:value-type="float" office:value="4642" table:style-name="ce57">
            <text:p><text:s text:c="3"/>4 642</text:p>
          </table:table-cell>
          <table:table-cell office:value-type="float" office:value="53566.204683999997" table:style-name="ce57">
            <text:p><text:s text:c="3"/>53 566</text:p>
          </table:table-cell>
          <table:table-cell office:value-type="float" office:value="1757" table:style-name="ce57">
            <text:p><text:s text:c="3"/>1 757</text:p>
          </table:table-cell>
          <table:table-cell office:value-type="float" office:value="41306.630850000001" table:style-name="ce57">
            <text:p><text:s text:c="3"/>41 307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15557.574644" table:style-name="ce57">
            <text:p><text:s text:c="3"/>15 558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7878.281234" table:style-name="ce57">
            <text:p><text:s text:c="3"/>7 878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45535.869589000002" table:style-name="ce57">
            <text:p><text:s text:c="3"/>45 536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132162.83522899999" table:style-name="ce57">
            <text:p><text:s text:c="3"/>132 16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433664.57871999999" table:style-name="ce57">
            <text:p><text:s text:c="3"/>433 6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323" table:style-name="ce57">
            <text:p><text:s text:c="3"/>18 323</text:p>
          </table:table-cell>
          <table:table-cell office:value-type="float" office:value="315939.58285300003" table:style-name="ce57">
            <text:p><text:s text:c="3"/>315 940</text:p>
          </table:table-cell>
          <table:table-cell office:value-type="float" office:value="3287" table:style-name="ce57">
            <text:p><text:s text:c="3"/>3 287</text:p>
          </table:table-cell>
          <table:table-cell office:value-type="float" office:value="1208.677455" table:style-name="ce57">
            <text:p><text:s text:c="3"/>1 209</text:p>
          </table:table-cell>
          <table:table-cell office:value-type="float" office:value="6172" table:style-name="ce57">
            <text:p><text:s text:c="3"/>6 172</text:p>
          </table:table-cell>
          <table:table-cell office:value-type="float" office:value="10851.779672999999" table:style-name="ce57">
            <text:p><text:s text:c="3"/>10 852</text:p>
          </table:table-cell>
          <table:table-cell office:value-type="float" office:value="5348" table:style-name="ce57">
            <text:p><text:s text:c="3"/>5 348</text:p>
          </table:table-cell>
          <table:table-cell office:value-type="float" office:value="30714.117171999998" table:style-name="ce57">
            <text:p><text:s text:c="3"/>30 714</text:p>
          </table:table-cell>
          <table:table-cell office:value-type="float" office:value="1784" table:style-name="ce57">
            <text:p><text:s text:c="3"/>1 784</text:p>
          </table:table-cell>
          <table:table-cell office:value-type="float" office:value="20342.316170999999" table:style-name="ce57">
            <text:p><text:s text:c="3"/>20 342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1940.22882" table:style-name="ce57">
            <text:p><text:s text:c="3"/>11 940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5326.3989700000002" table:style-name="ce57">
            <text:p><text:s text:c="3"/>5 326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23949.934079999999" table:style-name="ce57">
            <text:p><text:s text:c="3"/>23 950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13885.92762" table:style-name="ce57">
            <text:p><text:s text:c="3"/>13 886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5845.842782" table:style-name="ce57">
            <text:p><text:s text:c="3"/>35 84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61874.36011000001" table:style-name="ce57">
            <text:p><text:s text:c="3"/>161 8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6" table:style-name="ce57">
            <text:p><text:s text:c="4"/>106</text:p>
          </table:table-cell>
          <table:table-cell office:value-type="float" office:value="199.09899999999999" table:style-name="ce57">
            <text:p><text:s text:c="4"/>19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.989000000000001" table:style-name="ce57">
            <text:p><text:s text:c="4"/>1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83.61" table:style-name="ce57">
            <text:p><text:s text:c="4"/>8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70.5" table:style-name="ce57">
            <text:p><text:s text:c="4"/>7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7" table:style-name="ce57">
            <text:p><text:s text:c="4"/>357</text:p>
          </table:table-cell>
          <table:table-cell office:value-type="float" office:value="1731.1690860000001" table:style-name="ce57">
            <text:p><text:s text:c="3"/>1 73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49.414085999999998" table:style-name="ce57">
            <text:p><text:s text:c="4"/>49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247.61600000000001" table:style-name="ce57">
            <text:p><text:s text:c="4"/>24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84.48899999999998" table:style-name="ce57">
            <text:p><text:s text:c="4"/>284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14.1" table:style-name="ce57">
            <text:p><text:s text:c="4"/>21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81.75" table:style-name="ce57">
            <text:p><text:s text:c="4"/>18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1.25" table:style-name="ce57">
            <text:p><text:s text:c="4"/>2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8.299999999999997" table:style-name="ce57">
            <text:p><text:s text:c="4"/>3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492" table:style-name="ce57">
            <text:p><text:s text:c="3"/>2 492</text:p>
          </table:table-cell>
          <table:table-cell office:value-type="float" office:value="67864.430634000004" table:style-name="ce57">
            <text:p><text:s text:c="3"/>67 864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241.48044899999999" table:style-name="ce57">
            <text:p><text:s text:c="4"/>241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1525.704698" table:style-name="ce57">
            <text:p><text:s text:c="3"/>1 526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1988.4002869999999" table:style-name="ce57">
            <text:p><text:s text:c="3"/>1 988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2352.0846799999999" table:style-name="ce57">
            <text:p><text:s text:c="3"/>2 35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67.38" table:style-name="ce57">
            <text:p><text:s text:c="3"/>2 56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1.48" table:style-name="ce57">
            <text:p><text:s text:c="3"/>1 14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3.90499999999997" table:style-name="ce57">
            <text:p><text:s text:c="4"/>65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091.0280899999998" table:style-name="ce57">
            <text:p><text:s text:c="3"/>4 09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624.820400000001" table:style-name="ce57">
            <text:p><text:s text:c="3"/>13 62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78.14703" table:style-name="ce57">
            <text:p><text:s text:c="3"/>39 6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896" table:style-name="ce57">
            <text:p><text:s text:c="3"/>12 896</text:p>
          </table:table-cell>
          <table:table-cell office:value-type="float" office:value="135431.938532" table:style-name="ce57">
            <text:p><text:s text:c="3"/>135 432</text:p>
          </table:table-cell>
          <table:table-cell office:value-type="float" office:value="3045" table:style-name="ce57">
            <text:p><text:s text:c="3"/>3 045</text:p>
          </table:table-cell>
          <table:table-cell office:value-type="float" office:value="1171.7680660000001" table:style-name="ce57">
            <text:p><text:s text:c="3"/>1 172</text:p>
          </table:table-cell>
          <table:table-cell office:value-type="float" office:value="5516" table:style-name="ce57">
            <text:p><text:s text:c="3"/>5 516</text:p>
          </table:table-cell>
          <table:table-cell office:value-type="float" office:value="9036.7336049999994" table:style-name="ce57">
            <text:p><text:s text:c="3"/>9 037</text:p>
          </table:table-cell>
          <table:table-cell office:value-type="float" office:value="2319" table:style-name="ce57">
            <text:p><text:s text:c="3"/>2 319</text:p>
          </table:table-cell>
          <table:table-cell office:value-type="float" office:value="12811.260501000001" table:style-name="ce57">
            <text:p><text:s text:c="3"/>12 811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13397.461826999999" table:style-name="ce57">
            <text:p><text:s text:c="3"/>13 397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9361.663106" table:style-name="ce57">
            <text:p><text:s text:c="3"/>9 36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73.5889000000002" table:style-name="ce57">
            <text:p><text:s text:c="3"/>3 074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6.5603299999998" table:style-name="ce57">
            <text:p><text:s text:c="3"/>2 197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20.8771259999994" table:style-name="ce57">
            <text:p><text:s text:c="3"/>9 421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7532.508740000001" table:style-name="ce57">
            <text:p><text:s text:c="3"/>27 53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7429.516330999999" table:style-name="ce57">
            <text:p><text:s text:c="3"/>47 4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049" table:style-name="ce57">
            <text:p><text:s text:c="3"/>29 049</text:p>
          </table:table-cell>
          <table:table-cell office:value-type="float" office:value="255171.16546600001" table:style-name="ce57">
            <text:p><text:s text:c="3"/>255 171</text:p>
          </table:table-cell>
          <table:table-cell office:value-type="float" office:value="6477" table:style-name="ce57">
            <text:p><text:s text:c="3"/>6 477</text:p>
          </table:table-cell>
          <table:table-cell office:value-type="float" office:value="2415.004805" table:style-name="ce57">
            <text:p><text:s text:c="3"/>2 415</text:p>
          </table:table-cell>
          <table:table-cell office:value-type="float" office:value="13656" table:style-name="ce57">
            <text:p><text:s text:c="3"/>13 656</text:p>
          </table:table-cell>
          <table:table-cell office:value-type="float" office:value="21534.940229" table:style-name="ce57">
            <text:p><text:s text:c="3"/>21 535</text:p>
          </table:table-cell>
          <table:table-cell office:value-type="float" office:value="5195" table:style-name="ce57">
            <text:p><text:s text:c="3"/>5 195</text:p>
          </table:table-cell>
          <table:table-cell office:value-type="float" office:value="28306.404311999999" table:style-name="ce57">
            <text:p><text:s text:c="3"/>28 306</text:p>
          </table:table-cell>
          <table:table-cell office:value-type="float" office:value="1986" table:style-name="ce57">
            <text:p><text:s text:c="3"/>1 986</text:p>
          </table:table-cell>
          <table:table-cell office:value-type="float" office:value="23285.374950000001" table:style-name="ce57">
            <text:p><text:s text:c="3"/>23 285</text:p>
          </table:table-cell>
          <table:table-cell office:value-type="float" office:value="871" table:style-name="ce57">
            <text:p><text:s text:c="4"/>871</text:p>
          </table:table-cell>
          <table:table-cell office:value-type="float" office:value="20621.17583" table:style-name="ce57">
            <text:p><text:s text:c="3"/>20 621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5487.7194680000002" table:style-name="ce57">
            <text:p><text:s text:c="3"/>5 488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393.7973999999999" table:style-name="ce57">
            <text:p><text:s text:c="3"/>3 394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20323.851542" table:style-name="ce57">
            <text:p><text:s text:c="3"/>20 324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47670.167909999996" table:style-name="ce57">
            <text:p><text:s text:c="3"/>47 67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82132.729019999999" table:style-name="ce57">
            <text:p><text:s text:c="3"/>82 13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6年10月20日編製" table:formula="msoxl:='2491-00-01'!V34" table:style-name="ce216">
            <text:p>中華民國106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6年09月底" table:formula="msoxl:='2491-00-01'!H5" table:number-columns-spanned="7" table:number-rows-spanned="1" table:style-name="ce313">
            <text:p>中華民國106年09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692492" table:style-name="ce82">
            <text:p><text:s text:c="3"/>692 492</text:p>
          </table:table-cell>
          <table:table-cell office:value-type="float" office:value="23386198.413485002" table:style-name="ce82">
            <text:p><text:s text:c="2"/>23 386 19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1.72000000000003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.351199999999999" table:style-name="ce82">
            <text:p><text:s text:c="4"/>55</text:p>
          </table:table-cell>
          <table:table-cell office:value-type="float" office:value="522289" table:style-name="ce82">
            <text:p><text:s text:c="3"/>522 289</text:p>
          </table:table-cell>
          <table:table-cell office:value-type="float" office:value="2538294.2123929998" table:style-name="ce82">
            <text:p><text:s text:c="2"/>2 538 294</text:p>
          </table:table-cell>
          <table:table-cell office:value-type="float" office:value="164621" table:style-name="ce82">
            <text:p><text:s text:c="3"/>164 621</text:p>
          </table:table-cell>
          <table:table-cell office:value-type="float" office:value="20686778.527545001" table:style-name="ce82">
            <text:p><text:s text:c="2"/>20 686 779</text:p>
          </table:table-cell>
          <table:table-cell office:value-type="float" office:value="5518" table:style-name="ce82">
            <text:p><text:s text:c="3"/>5 518</text:p>
          </table:table-cell>
          <table:table-cell office:value-type="float" office:value="154558.10803199999" table:style-name="ce82">
            <text:p><text:s text:c="3"/>154 558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61" table:style-name="ce82">
            <text:p><text:s text:c="3"/>4 461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1077" table:style-name="ce82">
            <text:p><text:s text:c="3"/>691 077</text:p>
          </table:table-cell>
          <table:table-cell office:value-type="float" office:value="23362805.462607" table:style-name="ce82">
            <text:p><text:s text:c="2"/>23 362 80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1.72000000000003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.351199999999999" table:style-name="ce82">
            <text:p><text:s text:c="4"/>55</text:p>
          </table:table-cell>
          <table:table-cell office:value-type="float" office:value="521220" table:style-name="ce82">
            <text:p><text:s text:c="3"/>521 220</text:p>
          </table:table-cell>
          <table:table-cell office:value-type="float" office:value="2532367.179515" table:style-name="ce82">
            <text:p><text:s text:c="2"/>2 532 367</text:p>
          </table:table-cell>
          <table:table-cell office:value-type="float" office:value="164276" table:style-name="ce82">
            <text:p><text:s text:c="3"/>164 276</text:p>
          </table:table-cell>
          <table:table-cell office:value-type="float" office:value="20669313.609545" table:style-name="ce82">
            <text:p><text:s text:c="2"/>20 669 314</text:p>
          </table:table-cell>
          <table:table-cell office:value-type="float" office:value="5517" table:style-name="ce82">
            <text:p><text:s text:c="3"/>5 517</text:p>
          </table:table-cell>
          <table:table-cell office:value-type="float" office:value="154557.10803199999" table:style-name="ce82">
            <text:p><text:s text:c="3"/>154 55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60" table:style-name="ce82">
            <text:p><text:s text:c="3"/>4 460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2802" table:style-name="ce82">
            <text:p><text:s text:c="3"/>132 802</text:p>
          </table:table-cell>
          <table:table-cell office:value-type="float" office:value="2184808.1173459999" table:style-name="ce82">
            <text:p><text:s text:c="2"/>2 184 8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143" table:style-name="ce82">
            <text:p><text:s text:c="3"/>106 143</text:p>
          </table:table-cell>
          <table:table-cell office:value-type="float" office:value="456115.73252800002" table:style-name="ce82">
            <text:p><text:s text:c="3"/>456 116</text:p>
          </table:table-cell>
          <table:table-cell office:value-type="float" office:value="26075" table:style-name="ce82">
            <text:p><text:s text:c="3"/>26 075</text:p>
          </table:table-cell>
          <table:table-cell office:value-type="float" office:value="1714926.8437969999" table:style-name="ce82">
            <text:p><text:s text:c="2"/>1 714 927</text:p>
          </table:table-cell>
          <table:table-cell office:value-type="float" office:value="578" table:style-name="ce82">
            <text:p><text:s text:c="4"/>578</text:p>
          </table:table-cell>
          <table:table-cell office:value-type="float" office:value="13721.728902000001" table:style-name="ce82">
            <text:p><text:s text:c="3"/>13 7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062119000000003" table:style-name="ce82">
            <text:p><text:s text:c="4"/>32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337" table:style-name="ce82">
            <text:p><text:s text:c="3"/>178 337</text:p>
          </table:table-cell>
          <table:table-cell office:value-type="float" office:value="11922635.972921001" table:style-name="ce82">
            <text:p><text:s text:c="2"/>11 922 63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734" table:style-name="ce82">
            <text:p><text:s text:c="3"/>120 734</text:p>
          </table:table-cell>
          <table:table-cell office:value-type="float" office:value="712115.64893499995" table:style-name="ce82">
            <text:p><text:s text:c="3"/>712 116</text:p>
          </table:table-cell>
          <table:table-cell office:value-type="float" office:value="53785" table:style-name="ce82">
            <text:p><text:s text:c="3"/>53 785</text:p>
          </table:table-cell>
          <table:table-cell office:value-type="float" office:value="11087298.415819" table:style-name="ce82">
            <text:p><text:s text:c="2"/>11 087 298</text:p>
          </table:table-cell>
          <table:table-cell office:value-type="float" office:value="3782" table:style-name="ce82">
            <text:p><text:s text:c="3"/>3 782</text:p>
          </table:table-cell>
          <table:table-cell office:value-type="float" office:value="117087.737811" table:style-name="ce82">
            <text:p><text:s text:c="3"/>117 08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37.4203559999996" table:style-name="ce82">
            <text:p><text:s text:c="3"/>6 037</text:p>
          </table:table-cell>
          <table:table-cell office:value-type="float" office:value="2898" table:style-name="ce82">
            <text:p><text:s text:c="3"/>2 898</text:p>
          </table:table-cell>
          <table:table-cell office:value-type="float" office:value="49" table:style-name="ce82">
            <text:p><text:s text:c="4"/>4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315" table:style-name="ce82">
            <text:p><text:s text:c="3"/>58 315</text:p>
          </table:table-cell>
          <table:table-cell office:value-type="float" office:value="1444565.2426849999" table:style-name="ce82">
            <text:p><text:s text:c="2"/>1 444 5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275" table:style-name="ce82">
            <text:p><text:s text:c="3"/>45 275</text:p>
          </table:table-cell>
          <table:table-cell office:value-type="float" office:value="213748.035198" table:style-name="ce82">
            <text:p><text:s text:c="3"/>213 748</text:p>
          </table:table-cell>
          <table:table-cell office:value-type="float" office:value="12849" table:style-name="ce82">
            <text:p><text:s text:c="3"/>12 849</text:p>
          </table:table-cell>
          <table:table-cell office:value-type="float" office:value="1226417.1077449999" table:style-name="ce82">
            <text:p><text:s text:c="2"/>1 226 417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4281.5647419999996" table:style-name="ce82">
            <text:p><text:s text:c="3"/>4 2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5338" table:style-name="ce82">
            <text:p><text:s text:c="3"/>95 338</text:p>
          </table:table-cell>
          <table:table-cell office:value-type="float" office:value="1665442.740577" table:style-name="ce82">
            <text:p><text:s text:c="2"/>1 665 4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3256" table:style-name="ce82">
            <text:p><text:s text:c="3"/>73 256</text:p>
          </table:table-cell>
          <table:table-cell office:value-type="float" office:value="314867.98924700002" table:style-name="ce82">
            <text:p><text:s text:c="3"/>314 868</text:p>
          </table:table-cell>
          <table:table-cell office:value-type="float" office:value="21683" table:style-name="ce82">
            <text:p><text:s text:c="3"/>21 683</text:p>
          </table:table-cell>
          <table:table-cell office:value-type="float" office:value="1343813.5750529999" table:style-name="ce82">
            <text:p><text:s text:c="2"/>1 343 814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6734.8690770000003" table:style-name="ce82">
            <text:p><text:s text:c="3"/>6 7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9" table:style-name="ce82">
            <text:p><text:s text:c="4"/>519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339" table:style-name="ce82">
            <text:p><text:s text:c="3"/>36 339</text:p>
          </table:table-cell>
          <table:table-cell office:value-type="float" office:value="885518.44415700005" table:style-name="ce82">
            <text:p><text:s text:c="3"/>885 5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2" table:style-name="ce82">
            <text:p><text:s text:c="4"/>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7814" table:style-name="ce82">
            <text:p><text:s text:c="3"/>27 814</text:p>
          </table:table-cell>
          <table:table-cell office:value-type="float" office:value="140001.927131" table:style-name="ce82">
            <text:p><text:s text:c="3"/>140 002</text:p>
          </table:table-cell>
          <table:table-cell office:value-type="float" office:value="8450" table:style-name="ce82">
            <text:p><text:s text:c="3"/>8 450</text:p>
          </table:table-cell>
          <table:table-cell office:value-type="float" office:value="744494.67113799998" table:style-name="ce82">
            <text:p><text:s text:c="3"/>744 495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020.631888" table:style-name="ce82">
            <text:p><text:s text:c="3"/>1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740" table:style-name="ce82">
            <text:p><text:s text:c="3"/>85 740</text:p>
          </table:table-cell>
          <table:table-cell office:value-type="float" office:value="2038497.9512440001" table:style-name="ce82">
            <text:p><text:s text:c="2"/>2 038 4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220" table:style-name="ce82">
            <text:p><text:s text:c="3"/>68 220</text:p>
          </table:table-cell>
          <table:table-cell office:value-type="float" office:value="317497.200793" table:style-name="ce82">
            <text:p><text:s text:c="3"/>317 497</text:p>
          </table:table-cell>
          <table:table-cell office:value-type="float" office:value="17332" table:style-name="ce82">
            <text:p><text:s text:c="3"/>17 332</text:p>
          </table:table-cell>
          <table:table-cell office:value-type="float" office:value="1717411.0578699999" table:style-name="ce82">
            <text:p><text:s text:c="2"/>1 717 411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3477.465741" table:style-name="ce82">
            <text:p><text:s text:c="3"/>3 4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1" table:style-name="ce82">
            <text:p><text:s text:c="4"/>221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17" table:style-name="ce82">
            <text:p><text:s text:c="3"/>6 017</text:p>
          </table:table-cell>
          <table:table-cell office:value-type="float" office:value="87492.493044999996" table:style-name="ce82">
            <text:p><text:s text:c="3"/>87 49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39" table:style-name="ce82">
            <text:p><text:s text:c="3"/>4 739</text:p>
          </table:table-cell>
          <table:table-cell office:value-type="float" office:value="27581.620674000002" table:style-name="ce82">
            <text:p><text:s text:c="3"/>27 582</text:p>
          </table:table-cell>
          <table:table-cell office:value-type="float" office:value="1263" table:style-name="ce82">
            <text:p><text:s text:c="3"/>1 263</text:p>
          </table:table-cell>
          <table:table-cell office:value-type="float" office:value="59798.892371000002" table:style-name="ce82">
            <text:p><text:s text:c="3"/>59 79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2.3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222" table:style-name="ce82">
            <text:p><text:s text:c="3"/>12 222</text:p>
          </table:table-cell>
          <table:table-cell office:value-type="float" office:value="561547.57564499998" table:style-name="ce82">
            <text:p><text:s text:c="3"/>561 5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4" table:style-name="ce82">
            <text:p><text:s text:c="3"/>8 474</text:p>
          </table:table-cell>
          <table:table-cell office:value-type="float" office:value="41797.342127000004" table:style-name="ce82">
            <text:p><text:s text:c="3"/>41 797</text:p>
          </table:table-cell>
          <table:table-cell office:value-type="float" office:value="3616" table:style-name="ce82">
            <text:p><text:s text:c="3"/>3 616</text:p>
          </table:table-cell>
          <table:table-cell office:value-type="float" office:value="517233.292518" table:style-name="ce82">
            <text:p><text:s text:c="3"/>517 233</text:p>
          </table:table-cell>
          <table:table-cell office:value-type="float" office:value="131" table:style-name="ce82">
            <text:p><text:s text:c="4"/>131</text:p>
          </table:table-cell>
          <table:table-cell office:value-type="float" office:value="2516.4409999999998" table:style-name="ce82">
            <text:p><text:s text:c="3"/>2 5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46" table:style-name="ce82">
            <text:p><text:s text:c="3"/>7 246</text:p>
          </table:table-cell>
          <table:table-cell office:value-type="float" office:value="300282.17433000001" table:style-name="ce82">
            <text:p><text:s text:c="3"/>300 2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0" table:style-name="ce82">
            <text:p><text:s text:c="3"/>5 430</text:p>
          </table:table-cell>
          <table:table-cell office:value-type="float" office:value="24878.756099999999" table:style-name="ce82">
            <text:p><text:s text:c="3"/>24 879</text:p>
          </table:table-cell>
          <table:table-cell office:value-type="float" office:value="1807" table:style-name="ce82">
            <text:p><text:s text:c="3"/>1 807</text:p>
          </table:table-cell>
          <table:table-cell office:value-type="float" office:value="274387.16433" table:style-name="ce82">
            <text:p><text:s text:c="3"/>274 38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474" table:style-name="ce82">
            <text:p><text:s text:c="3"/>26 474</text:p>
          </table:table-cell>
          <table:table-cell office:value-type="float" office:value="443876.63455199997" table:style-name="ce82">
            <text:p><text:s text:c="3"/>443 8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249" table:style-name="ce82">
            <text:p><text:s text:c="3"/>20 249</text:p>
          </table:table-cell>
          <table:table-cell office:value-type="float" office:value="81228.122642999995" table:style-name="ce82">
            <text:p><text:s text:c="3"/>81 228</text:p>
          </table:table-cell>
          <table:table-cell office:value-type="float" office:value="6186" table:style-name="ce82">
            <text:p><text:s text:c="3"/>6 186</text:p>
          </table:table-cell>
          <table:table-cell office:value-type="float" office:value="362020.06870900001" table:style-name="ce82">
            <text:p><text:s text:c="3"/>362 02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28.42319999999995" table:style-name="ce82">
            <text:p><text:s text:c="4"/>6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22" table:style-name="ce82">
            <text:p><text:s text:c="3"/>5 322</text:p>
          </table:table-cell>
          <table:table-cell office:value-type="float" office:value="84364.425554999994" table:style-name="ce82">
            <text:p><text:s text:c="3"/>84 3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26" table:style-name="ce82">
            <text:p><text:s text:c="3"/>4 126</text:p>
          </table:table-cell>
          <table:table-cell office:value-type="float" office:value="19067.982524999999" table:style-name="ce82">
            <text:p><text:s text:c="3"/>19 068</text:p>
          </table:table-cell>
          <table:table-cell office:value-type="float" office:value="1192" table:style-name="ce82">
            <text:p><text:s text:c="3"/>1 192</text:p>
          </table:table-cell>
          <table:table-cell office:value-type="float" office:value="65257.943030000002" table:style-name="ce82">
            <text:p><text:s text:c="3"/>65 25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48" table:style-name="ce82">
            <text:p><text:s text:c="3"/>6 948</text:p>
          </table:table-cell>
          <table:table-cell office:value-type="float" office:value="265572.603045" table:style-name="ce82">
            <text:p><text:s text:c="3"/>265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31616.028923000002" table:style-name="ce82">
            <text:p><text:s text:c="3"/>31 616</text:p>
          </table:table-cell>
          <table:table-cell office:value-type="float" office:value="1333" table:style-name="ce82">
            <text:p><text:s text:c="3"/>1 333</text:p>
          </table:table-cell>
          <table:table-cell office:value-type="float" office:value="233165.29730999999" table:style-name="ce82">
            <text:p><text:s text:c="3"/>233 16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676" table:style-name="ce82">
            <text:p><text:s text:c="3"/>4 676</text:p>
          </table:table-cell>
          <table:table-cell office:value-type="float" office:value="70118.374009000006" table:style-name="ce82">
            <text:p><text:s text:c="3"/>70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42" table:style-name="ce82">
            <text:p><text:s text:c="3"/>3 642</text:p>
          </table:table-cell>
          <table:table-cell office:value-type="float" office:value="18032.542279000001" table:style-name="ce82">
            <text:p><text:s text:c="3"/>18 033</text:p>
          </table:table-cell>
          <table:table-cell office:value-type="float" office:value="1025" table:style-name="ce82">
            <text:p><text:s text:c="3"/>1 025</text:p>
          </table:table-cell>
          <table:table-cell office:value-type="float" office:value="52046.881730000001" table:style-name="ce82">
            <text:p><text:s text:c="3"/>52 04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450000000000003" table:style-name="ce82">
            <text:p><text:s text:c="4"/>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07" table:style-name="ce82">
            <text:p><text:s text:c="3"/>7 107</text:p>
          </table:table-cell>
          <table:table-cell office:value-type="float" office:value="100933.22107699999" table:style-name="ce82">
            <text:p><text:s text:c="3"/>100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6" table:style-name="ce82">
            <text:p><text:s text:c="4"/>11</text:p>
          </table:table-cell>
          <table:table-cell office:value-type="float" office:value="5815" table:style-name="ce82">
            <text:p><text:s text:c="3"/>5 815</text:p>
          </table:table-cell>
          <table:table-cell office:value-type="float" office:value="28143.885857000001" table:style-name="ce82">
            <text:p><text:s text:c="3"/>28 144</text:p>
          </table:table-cell>
          <table:table-cell office:value-type="float" office:value="1283" table:style-name="ce82">
            <text:p><text:s text:c="3"/>1 283</text:p>
          </table:table-cell>
          <table:table-cell office:value-type="float" office:value="72644.007719999994" table:style-name="ce82">
            <text:p><text:s text:c="3"/>72 64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4.72749999999999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386" table:style-name="ce82">
            <text:p><text:s text:c="3"/>1 386</text:p>
          </table:table-cell>
          <table:table-cell office:value-type="float" office:value="16498.837820000001" table:style-name="ce82">
            <text:p><text:s text:c="3"/>16 4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4" table:style-name="ce82">
            <text:p><text:s text:c="3"/>1 094</text:p>
          </table:table-cell>
          <table:table-cell office:value-type="float" office:value="5945.137933" table:style-name="ce82">
            <text:p><text:s text:c="3"/>5 945</text:p>
          </table:table-cell>
          <table:table-cell office:value-type="float" office:value="291" table:style-name="ce82">
            <text:p><text:s text:c="4"/>291</text:p>
          </table:table-cell>
          <table:table-cell office:value-type="float" office:value="10533.699887000001" table:style-name="ce82">
            <text:p><text:s text:c="3"/>10 5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50" table:style-name="ce82">
            <text:p><text:s text:c="3"/>3 750</text:p>
          </table:table-cell>
          <table:table-cell office:value-type="float" office:value="73132.338550999993" table:style-name="ce82">
            <text:p><text:s text:c="3"/>73 1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71" table:style-name="ce82">
            <text:p><text:s text:c="3"/>2 871</text:p>
          </table:table-cell>
          <table:table-cell office:value-type="float" office:value="14568.023955000001" table:style-name="ce82">
            <text:p><text:s text:c="3"/>14 568</text:p>
          </table:table-cell>
          <table:table-cell office:value-type="float" office:value="872" table:style-name="ce82">
            <text:p><text:s text:c="4"/>872</text:p>
          </table:table-cell>
          <table:table-cell office:value-type="float" office:value="56878.561889999997" table:style-name="ce82">
            <text:p><text:s text:c="3"/>56 87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79" table:style-name="ce82">
            <text:p><text:s text:c="4"/>779</text:p>
          </table:table-cell>
          <table:table-cell office:value-type="float" office:value="10715.99775" table:style-name="ce82">
            <text:p><text:s text:c="3"/>10 7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2" table:style-name="ce82">
            <text:p><text:s text:c="4"/>632</text:p>
          </table:table-cell>
          <table:table-cell office:value-type="float" office:value="3372.8407499999998" table:style-name="ce82">
            <text:p><text:s text:c="3"/>3 373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7343.1570000000002" table:style-name="ce82">
            <text:p><text:s text:c="3"/>7 3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881" table:style-name="ce82">
            <text:p><text:s text:c="3"/>5 881</text:p>
          </table:table-cell>
          <table:table-cell office:value-type="float" office:value="62709.110132000002" table:style-name="ce82">
            <text:p><text:s text:c="3"/>62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98" table:style-name="ce82">
            <text:p><text:s text:c="3"/>4 898</text:p>
          </table:table-cell>
          <table:table-cell office:value-type="float" office:value="18524.164162000001" table:style-name="ce82">
            <text:p><text:s text:c="3"/>18 524</text:p>
          </table:table-cell>
          <table:table-cell office:value-type="float" office:value="979" table:style-name="ce82">
            <text:p><text:s text:c="4"/>979</text:p>
          </table:table-cell>
          <table:table-cell office:value-type="float" office:value="44176.153469999997" table:style-name="ce82">
            <text:p><text:s text:c="3"/>44 17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692" table:style-name="ce82">
            <text:p><text:s text:c="3"/>11 692</text:p>
          </table:table-cell>
          <table:table-cell office:value-type="float" office:value="1090969.826626" table:style-name="ce82">
            <text:p><text:s text:c="2"/>1 090 9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27" table:style-name="ce82">
            <text:p><text:s text:c="3"/>8 427</text:p>
          </table:table-cell>
          <table:table-cell office:value-type="float" office:value="42144.951524999997" table:style-name="ce82">
            <text:p><text:s text:c="3"/>42 145</text:p>
          </table:table-cell>
          <table:table-cell office:value-type="float" office:value="3185" table:style-name="ce82">
            <text:p><text:s text:c="3"/>3 185</text:p>
          </table:table-cell>
          <table:table-cell office:value-type="float" office:value="1047495.732848" table:style-name="ce82">
            <text:p><text:s text:c="2"/>1 047 496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329.142253" table:style-name="ce82">
            <text:p><text:s text:c="3"/>1 3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06" table:style-name="ce82">
            <text:p><text:s text:c="3"/>4 706</text:p>
          </table:table-cell>
          <table:table-cell office:value-type="float" office:value="53123.381540000002" table:style-name="ce82">
            <text:p><text:s text:c="3"/>53 1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6" table:style-name="ce82">
            <text:p><text:s text:c="3"/>3 776</text:p>
          </table:table-cell>
          <table:table-cell office:value-type="float" office:value="21119.246230000001" table:style-name="ce82">
            <text:p><text:s text:c="3"/>21 119</text:p>
          </table:table-cell>
          <table:table-cell office:value-type="float" office:value="923" table:style-name="ce82">
            <text:p><text:s text:c="4"/>923</text:p>
          </table:table-cell>
          <table:table-cell office:value-type="float" office:value="31971.085309999999" table:style-name="ce82">
            <text:p><text:s text:c="3"/>31 97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3.049999999999997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15" table:style-name="ce82">
            <text:p><text:s text:c="3"/>1 415</text:p>
          </table:table-cell>
          <table:table-cell office:value-type="float" office:value="23392.950878" table:style-name="ce82">
            <text:p><text:s text:c="3"/>23 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9" table:style-name="ce82">
            <text:p><text:s text:c="3"/>1 069</text:p>
          </table:table-cell>
          <table:table-cell office:value-type="float" office:value="5927.032878" table:style-name="ce82">
            <text:p><text:s text:c="3"/>5 927</text:p>
          </table:table-cell>
          <table:table-cell office:value-type="float" office:value="345" table:style-name="ce82">
            <text:p><text:s text:c="4"/>345</text:p>
          </table:table-cell>
          <table:table-cell office:value-type="float" office:value="17464.918000000001" table:style-name="ce82">
            <text:p><text:s text:c="3"/>17 4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42" table:style-name="ce82">
            <text:p><text:s text:c="3"/>1 242</text:p>
          </table:table-cell>
          <table:table-cell office:value-type="float" office:value="21845.340877999999" table:style-name="ce82">
            <text:p><text:s text:c="3"/>21 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7" table:style-name="ce82">
            <text:p><text:s text:c="4"/>937</text:p>
          </table:table-cell>
          <table:table-cell office:value-type="float" office:value="5014.8728780000001" table:style-name="ce82">
            <text:p><text:s text:c="3"/>5 015</text:p>
          </table:table-cell>
          <table:table-cell office:value-type="float" office:value="304" table:style-name="ce82">
            <text:p><text:s text:c="4"/>304</text:p>
          </table:table-cell>
          <table:table-cell office:value-type="float" office:value="16829.468000000001" table:style-name="ce82">
            <text:p><text:s text:c="3"/>16 8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3" table:style-name="ce82">
            <text:p><text:s text:c="4"/>173</text:p>
          </table:table-cell>
          <table:table-cell office:value-type="float" office:value="1547.61" table:style-name="ce82">
            <text:p><text:s text:c="3"/>1 5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912.16" table:style-name="ce82">
            <text:p><text:s text:c="4"/>912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35.45000000000005" table:style-name="ce82">
            <text:p><text:s text:c="4"/>6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6年10月20日編製" table:formula="msoxl:='2491-00-01'!V34" table:style-name="ce217">
            <text:p>中華民國106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6年09月底" table:formula="msoxl:='2491-00-01'!H5" table:number-columns-spanned="7" table:number-rows-spanned="1" table:style-name="ce313">
            <text:p>中華民國106年09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692492" table:style-name="ce82">
            <text:p><text:s text:c="3"/>692 492</text:p>
          </table:table-cell>
          <table:table-cell office:value-type="float" office:value="23386198.413485002" table:style-name="ce82">
            <text:p><text:s text:c="2"/>23 386 19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1.72000000000003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.351199999999999" table:style-name="ce82">
            <text:p><text:s text:c="4"/>55</text:p>
          </table:table-cell>
          <table:table-cell office:value-type="float" office:value="522289" table:style-name="ce82">
            <text:p><text:s text:c="3"/>522 289</text:p>
          </table:table-cell>
          <table:table-cell office:value-type="float" office:value="2538294.2123929998" table:style-name="ce82">
            <text:p><text:s text:c="2"/>2 538 294</text:p>
          </table:table-cell>
          <table:table-cell office:value-type="float" office:value="164621" table:style-name="ce82">
            <text:p><text:s text:c="3"/>164 621</text:p>
          </table:table-cell>
          <table:table-cell office:value-type="float" office:value="20686778.527545001" table:style-name="ce82">
            <text:p><text:s text:c="2"/>20 686 779</text:p>
          </table:table-cell>
          <table:table-cell office:value-type="float" office:value="5518" table:style-name="ce82">
            <text:p><text:s text:c="3"/>5 518</text:p>
          </table:table-cell>
          <table:table-cell office:value-type="float" office:value="154558.10803199999" table:style-name="ce82">
            <text:p><text:s text:c="3"/>154 558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61" table:style-name="ce82">
            <text:p><text:s text:c="3"/>4 461</text:p>
          </table:table-cell>
          <table:table-cell office:value-type="float" office:value="107" table:style-name="ce82">
            <text:p><text:s text:c="4"/>10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5940" table:style-name="ce82">
            <text:p><text:s text:c="3"/>15 940</text:p>
          </table:table-cell>
          <table:table-cell office:value-type="float" office:value="515462.83409000002" table:style-name="ce82">
            <text:p><text:s text:c="3"/>515 4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32" table:style-name="ce82">
            <text:p><text:s text:c="4"/>11</text:p>
          </table:table-cell>
          <table:table-cell office:value-type="float" office:value="10755" table:style-name="ce82">
            <text:p><text:s text:c="3"/>10 755</text:p>
          </table:table-cell>
          <table:table-cell office:value-type="float" office:value="47808.201187999999" table:style-name="ce82">
            <text:p><text:s text:c="3"/>47 808</text:p>
          </table:table-cell>
          <table:table-cell office:value-type="float" office:value="5131" table:style-name="ce82">
            <text:p><text:s text:c="3"/>5 131</text:p>
          </table:table-cell>
          <table:table-cell office:value-type="float" office:value="467133.53340199997" table:style-name="ce82">
            <text:p><text:s text:c="3"/>467 134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65.59949999999998" table:style-name="ce82">
            <text:p><text:s text:c="4"/>4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98" table:style-name="ce82">
            <text:p><text:s text:c="3"/>4 198</text:p>
          </table:table-cell>
          <table:table-cell office:value-type="float" office:value="264133.928418" table:style-name="ce82">
            <text:p><text:s text:c="3"/>264 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66" table:style-name="ce82">
            <text:p><text:s text:c="3"/>2 866</text:p>
          </table:table-cell>
          <table:table-cell office:value-type="float" office:value="25412.571419" table:style-name="ce82">
            <text:p><text:s text:c="3"/>25 413</text:p>
          </table:table-cell>
          <table:table-cell office:value-type="float" office:value="1316" table:style-name="ce82">
            <text:p><text:s text:c="3"/>1 316</text:p>
          </table:table-cell>
          <table:table-cell office:value-type="float" office:value="236772.406999" table:style-name="ce82">
            <text:p><text:s text:c="3"/>236 77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8.95" table:style-name="ce82">
            <text:p><text:s text:c="3"/>1 9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239" table:style-name="ce82">
            <text:p><text:s text:c="3"/>194 239</text:p>
          </table:table-cell>
          <table:table-cell office:value-type="float" office:value="8019827.7565329997" table:style-name="ce82">
            <text:p><text:s text:c="2"/>8 019 8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4579" table:style-name="ce82">
            <text:p><text:s text:c="3"/>134 579</text:p>
          </table:table-cell>
          <table:table-cell office:value-type="float" office:value="634323.93481799995" table:style-name="ce82">
            <text:p><text:s text:c="3"/>634 324</text:p>
          </table:table-cell>
          <table:table-cell office:value-type="float" office:value="58758" table:style-name="ce82">
            <text:p><text:s text:c="3"/>58 758</text:p>
          </table:table-cell>
          <table:table-cell office:value-type="float" office:value="7361155.8047000002" table:style-name="ce82">
            <text:p><text:s text:c="2"/>7 361 156</text:p>
          </table:table-cell>
          <table:table-cell office:value-type="float" office:value="895" table:style-name="ce82">
            <text:p><text:s text:c="4"/>895</text:p>
          </table:table-cell>
          <table:table-cell office:value-type="float" office:value="24329.488570000001" table:style-name="ce82">
            <text:p><text:s text:c="3"/>24 32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366" table:style-name="ce82">
            <text:p><text:s text:c="3"/>17 366</text:p>
          </table:table-cell>
          <table:table-cell office:value-type="float" office:value="429672.40609900001" table:style-name="ce82">
            <text:p><text:s text:c="3"/>429 6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625" table:style-name="ce82">
            <text:p><text:s text:c="3"/>12 625</text:p>
          </table:table-cell>
          <table:table-cell office:value-type="float" office:value="55695.719907999999" table:style-name="ce82">
            <text:p><text:s text:c="3"/>55 696</text:p>
          </table:table-cell>
          <table:table-cell office:value-type="float" office:value="4679" table:style-name="ce82">
            <text:p><text:s text:c="3"/>4 679</text:p>
          </table:table-cell>
          <table:table-cell office:value-type="float" office:value="372894.45961000002" table:style-name="ce82">
            <text:p><text:s text:c="3"/>372 894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082.076581" table:style-name="ce82">
            <text:p><text:s text:c="3"/>1 0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25" table:style-name="ce82">
            <text:p><text:s text:c="3"/>1 225</text:p>
          </table:table-cell>
          <table:table-cell office:value-type="float" office:value="37469.630297999996" table:style-name="ce82">
            <text:p><text:s text:c="3"/>37 4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7" table:style-name="ce82">
            <text:p><text:s text:c="4"/>687</text:p>
          </table:table-cell>
          <table:table-cell office:value-type="float" office:value="2831.521702" table:style-name="ce82">
            <text:p><text:s text:c="3"/>2 832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34261.011910000001" table:style-name="ce82">
            <text:p><text:s text:c="3"/>34 26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77.09668599999998" table:style-name="ce82">
            <text:p><text:s text:c="4"/>3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172.944730000003" table:style-name="ce82">
            <text:p><text:s text:c="3"/>60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73" table:style-name="ce82">
            <text:p><text:s text:c="3"/>11 573</text:p>
          </table:table-cell>
          <table:table-cell office:value-type="float" office:value="408477.44643499999" table:style-name="ce82">
            <text:p><text:s text:c="3"/>40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98" table:style-name="ce82">
            <text:p><text:s text:c="3"/>7 398</text:p>
          </table:table-cell>
          <table:table-cell office:value-type="float" office:value="39959.064531999997" table:style-name="ce82">
            <text:p><text:s text:c="3"/>39 959</text:p>
          </table:table-cell>
          <table:table-cell office:value-type="float" office:value="4151" table:style-name="ce82">
            <text:p><text:s text:c="3"/>4 151</text:p>
          </table:table-cell>
          <table:table-cell office:value-type="float" office:value="368125.881903" table:style-name="ce82">
            <text:p><text:s text:c="3"/>368 12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92.5" table:style-name="ce82">
            <text:p><text:s text:c="4"/>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49" table:style-name="ce82">
            <text:p><text:s text:c="3"/>5 249</text:p>
          </table:table-cell>
          <table:table-cell office:value-type="float" office:value="94010.473478999993" table:style-name="ce82">
            <text:p><text:s text:c="3"/>94 0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15" table:style-name="ce82">
            <text:p><text:s text:c="3"/>4 215</text:p>
          </table:table-cell>
          <table:table-cell office:value-type="float" office:value="17370.391546999999" table:style-name="ce82">
            <text:p><text:s text:c="3"/>17 370</text:p>
          </table:table-cell>
          <table:table-cell office:value-type="float" office:value="1002" table:style-name="ce82">
            <text:p><text:s text:c="3"/>1 002</text:p>
          </table:table-cell>
          <table:table-cell office:value-type="float" office:value="75390.863700000002" table:style-name="ce82">
            <text:p><text:s text:c="3"/>75 39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49.2182319999999" table:style-name="ce82">
            <text:p><text:s text:c="3"/>1 2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9" table:style-name="ce82">
            <text:p><text:s text:c="3"/>2 129</text:p>
          </table:table-cell>
          <table:table-cell office:value-type="float" office:value="26950.400590000001" table:style-name="ce82">
            <text:p><text:s text:c="3"/>26 9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99" table:style-name="ce82">
            <text:p><text:s text:c="3"/>1 499</text:p>
          </table:table-cell>
          <table:table-cell office:value-type="float" office:value="6790.9817089999997" table:style-name="ce82">
            <text:p><text:s text:c="3"/>6 791</text:p>
          </table:table-cell>
          <table:table-cell office:value-type="float" office:value="618" table:style-name="ce82">
            <text:p><text:s text:c="4"/>618</text:p>
          </table:table-cell>
          <table:table-cell office:value-type="float" office:value="20094.708880999999" table:style-name="ce82">
            <text:p><text:s text:c="3"/>20 09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4.709999999999994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12" table:style-name="ce82">
            <text:p><text:s text:c="3"/>3 812</text:p>
          </table:table-cell>
          <table:table-cell office:value-type="float" office:value="47404.503559999997" table:style-name="ce82">
            <text:p><text:s text:c="3"/>47 4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5" table:style-name="ce82">
            <text:p><text:s text:c="3"/>2 695</text:p>
          </table:table-cell>
          <table:table-cell office:value-type="float" office:value="13713.61087" table:style-name="ce82">
            <text:p><text:s text:c="3"/>13 714</text:p>
          </table:table-cell>
          <table:table-cell office:value-type="float" office:value="1113" table:style-name="ce82">
            <text:p><text:s text:c="3"/>1 113</text:p>
          </table:table-cell>
          <table:table-cell office:value-type="float" office:value="33616.892690000001" table:style-name="ce82">
            <text:p><text:s text:c="3"/>33 61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9" table:style-name="ce82">
            <text:p><text:s text:c="3"/>3 489</text:p>
          </table:table-cell>
          <table:table-cell office:value-type="float" office:value="62746.187241" table:style-name="ce82">
            <text:p><text:s text:c="3"/>62 7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29" table:style-name="ce82">
            <text:p><text:s text:c="3"/>2 429</text:p>
          </table:table-cell>
          <table:table-cell office:value-type="float" office:value="13344.709331" table:style-name="ce82">
            <text:p><text:s text:c="3"/>13 345</text:p>
          </table:table-cell>
          <table:table-cell office:value-type="float" office:value="1053" table:style-name="ce82">
            <text:p><text:s text:c="3"/>1 053</text:p>
          </table:table-cell>
          <table:table-cell office:value-type="float" office:value="49363.627910000003" table:style-name="ce82">
            <text:p><text:s text:c="3"/>49 3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56" table:style-name="ce82">
            <text:p><text:s text:c="3"/>10 456</text:p>
          </table:table-cell>
          <table:table-cell office:value-type="float" office:value="108780.78257900001" table:style-name="ce82">
            <text:p><text:s text:c="3"/>108 7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43" table:style-name="ce82">
            <text:p><text:s text:c="3"/>8 443</text:p>
          </table:table-cell>
          <table:table-cell office:value-type="float" office:value="29729.103374999999" table:style-name="ce82">
            <text:p><text:s text:c="3"/>29 729</text:p>
          </table:table-cell>
          <table:table-cell office:value-type="float" office:value="1978" table:style-name="ce82">
            <text:p><text:s text:c="3"/>1 978</text:p>
          </table:table-cell>
          <table:table-cell office:value-type="float" office:value="78746.783557999996" table:style-name="ce82">
            <text:p><text:s text:c="3"/>78 74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04.8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3" table:style-name="ce82">
            <text:p><text:s text:c="4"/>373</text:p>
          </table:table-cell>
          <table:table-cell office:value-type="float" office:value="24919.655559999999" table:style-name="ce82">
            <text:p><text:s text:c="3"/>24 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" table:style-name="ce82">
            <text:p><text:s text:c="4"/>224</text:p>
          </table:table-cell>
          <table:table-cell office:value-type="float" office:value="1486.0081600000001" table:style-name="ce82">
            <text:p><text:s text:c="3"/>1 486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23432.647400000002" table:style-name="ce82">
            <text:p><text:s text:c="3"/>23 4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1" table:style-name="ce82">
            <text:p><text:s text:c="3"/>8 551</text:p>
          </table:table-cell>
          <table:table-cell office:value-type="float" office:value="639192.95056400006" table:style-name="ce82">
            <text:p><text:s text:c="3"/>639 1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53" table:style-name="ce82">
            <text:p><text:s text:c="3"/>5 253</text:p>
          </table:table-cell>
          <table:table-cell office:value-type="float" office:value="29598.631313000002" table:style-name="ce82">
            <text:p><text:s text:c="3"/>29 599</text:p>
          </table:table-cell>
          <table:table-cell office:value-type="float" office:value="3259" table:style-name="ce82">
            <text:p><text:s text:c="3"/>3 259</text:p>
          </table:table-cell>
          <table:table-cell office:value-type="float" office:value="609045.19318900001" table:style-name="ce82">
            <text:p><text:s text:c="3"/>609 045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49.12606200000005" table:style-name="ce82">
            <text:p><text:s text:c="4"/>5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495" table:style-name="ce82">
            <text:p><text:s text:c="3"/>6 495</text:p>
          </table:table-cell>
          <table:table-cell office:value-type="float" office:value="242058.64591600001" table:style-name="ce82">
            <text:p><text:s text:c="3"/>242 0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67" table:style-name="ce82">
            <text:p><text:s text:c="3"/>4 367</text:p>
          </table:table-cell>
          <table:table-cell office:value-type="float" office:value="19458.756294999999" table:style-name="ce82">
            <text:p><text:s text:c="3"/>19 459</text:p>
          </table:table-cell>
          <table:table-cell office:value-type="float" office:value="2082" table:style-name="ce82">
            <text:p><text:s text:c="3"/>2 082</text:p>
          </table:table-cell>
          <table:table-cell office:value-type="float" office:value="221622.44962100001" table:style-name="ce82">
            <text:p><text:s text:c="3"/>221 62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76.94" table:style-name="ce82">
            <text:p><text:s text:c="4"/>9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66" table:style-name="ce82">
            <text:p><text:s text:c="4"/>166</text:p>
          </table:table-cell>
          <table:table-cell office:value-type="float" office:value="38981.925289999999" table:style-name="ce82">
            <text:p><text:s text:c="3"/>38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28.25" table:style-name="ce82">
            <text:p><text:s text:c="4"/>52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8388.675289999999" table:style-name="ce82">
            <text:p><text:s text:c="3"/>38 38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4" table:style-name="ce82">
            <text:p><text:s text:c="3"/>1 994</text:p>
          </table:table-cell>
          <table:table-cell office:value-type="float" office:value="94793.336167999994" table:style-name="ce82">
            <text:p><text:s text:c="3"/>94 7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4" table:style-name="ce82">
            <text:p><text:s text:c="3"/>1 314</text:p>
          </table:table-cell>
          <table:table-cell office:value-type="float" office:value="7098.7507679999999" table:style-name="ce82">
            <text:p><text:s text:c="3"/>7 099</text:p>
          </table:table-cell>
          <table:table-cell office:value-type="float" office:value="678" table:style-name="ce82">
            <text:p><text:s text:c="4"/>678</text:p>
          </table:table-cell>
          <table:table-cell office:value-type="float" office:value="87683.585399999996" table:style-name="ce82">
            <text:p><text:s text:c="3"/>87 6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81" table:style-name="ce82">
            <text:p><text:s text:c="3"/>9 281</text:p>
          </table:table-cell>
          <table:table-cell office:value-type="float" office:value="259302.16025399999" table:style-name="ce82">
            <text:p><text:s text:c="3"/>259 3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32" table:style-name="ce82">
            <text:p><text:s text:c="3"/>6 332</text:p>
          </table:table-cell>
          <table:table-cell office:value-type="float" office:value="31764.533771999999" table:style-name="ce82">
            <text:p><text:s text:c="3"/>31 765</text:p>
          </table:table-cell>
          <table:table-cell office:value-type="float" office:value="2915" table:style-name="ce82">
            <text:p><text:s text:c="3"/>2 915</text:p>
          </table:table-cell>
          <table:table-cell office:value-type="float" office:value="225171.73564200001" table:style-name="ce82">
            <text:p><text:s text:c="3"/>225 17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356.4140000000002" table:style-name="ce82">
            <text:p><text:s text:c="3"/>2 3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0" table:style-name="ce82">
            <text:p><text:s text:c="3"/>3 280</text:p>
          </table:table-cell>
          <table:table-cell office:value-type="float" office:value="130742.955267" table:style-name="ce82">
            <text:p><text:s text:c="3"/>130 7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4" table:style-name="ce82">
            <text:p><text:s text:c="3"/>2 244</text:p>
          </table:table-cell>
          <table:table-cell office:value-type="float" office:value="12747.939206999999" table:style-name="ce82">
            <text:p><text:s text:c="3"/>12 748</text:p>
          </table:table-cell>
          <table:table-cell office:value-type="float" office:value="1025" table:style-name="ce82">
            <text:p><text:s text:c="3"/>1 025</text:p>
          </table:table-cell>
          <table:table-cell office:value-type="float" office:value="117883.35606000001" table:style-name="ce82">
            <text:p><text:s text:c="3"/>117 88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8" table:style-name="ce82">
            <text:p><text:s text:c="3"/>7 998</text:p>
          </table:table-cell>
          <table:table-cell office:value-type="float" office:value="560600.333583" table:style-name="ce82">
            <text:p><text:s text:c="3"/>560 6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66" table:style-name="ce82">
            <text:p><text:s text:c="3"/>5 566</text:p>
          </table:table-cell>
          <table:table-cell office:value-type="float" office:value="37602.335418000002" table:style-name="ce82">
            <text:p><text:s text:c="3"/>37 602</text:p>
          </table:table-cell>
          <table:table-cell office:value-type="float" office:value="2419" table:style-name="ce82">
            <text:p><text:s text:c="3"/>2 419</text:p>
          </table:table-cell>
          <table:table-cell office:value-type="float" office:value="522858.011482" table:style-name="ce82">
            <text:p><text:s text:c="3"/>522 85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125" table:style-name="ce82">
            <text:p><text:s text:c="3"/>31 125</text:p>
          </table:table-cell>
          <table:table-cell office:value-type="float" office:value="733396.12328299996" table:style-name="ce82">
            <text:p><text:s text:c="3"/>733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386" table:style-name="ce82">
            <text:p><text:s text:c="3"/>22 386</text:p>
          </table:table-cell>
          <table:table-cell office:value-type="float" office:value="103896.69233999999" table:style-name="ce82">
            <text:p><text:s text:c="3"/>103 897</text:p>
          </table:table-cell>
          <table:table-cell office:value-type="float" office:value="8687" table:style-name="ce82">
            <text:p><text:s text:c="3"/>8 687</text:p>
          </table:table-cell>
          <table:table-cell office:value-type="float" office:value="629070.036739" table:style-name="ce82">
            <text:p><text:s text:c="3"/>629 07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429.394204" table:style-name="ce82">
            <text:p><text:s text:c="4"/>4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4" table:style-name="ce82">
            <text:p><text:s text:c="3"/>5 014</text:p>
          </table:table-cell>
          <table:table-cell office:value-type="float" office:value="791480.08765600005" table:style-name="ce82">
            <text:p><text:s text:c="3"/>791 4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9" table:style-name="ce82">
            <text:p><text:s text:c="3"/>2 779</text:p>
          </table:table-cell>
          <table:table-cell office:value-type="float" office:value="14880.658963" table:style-name="ce82">
            <text:p><text:s text:c="3"/>14 881</text:p>
          </table:table-cell>
          <table:table-cell office:value-type="float" office:value="2134" table:style-name="ce82">
            <text:p><text:s text:c="3"/>2 134</text:p>
          </table:table-cell>
          <table:table-cell office:value-type="float" office:value="773727.49165900005" table:style-name="ce82">
            <text:p><text:s text:c="3"/>773 727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2871.937034" table:style-name="ce82">
            <text:p><text:s text:c="3"/>2 8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191" table:style-name="ce82">
            <text:p><text:s text:c="3"/>22 191</text:p>
          </table:table-cell>
          <table:table-cell office:value-type="float" office:value="2079816.89118" table:style-name="ce82">
            <text:p><text:s text:c="2"/>2 079 8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704" table:style-name="ce82">
            <text:p><text:s text:c="3"/>13 704</text:p>
          </table:table-cell>
          <table:table-cell office:value-type="float" office:value="59262.975773999999" table:style-name="ce82">
            <text:p><text:s text:c="3"/>59 263</text:p>
          </table:table-cell>
          <table:table-cell office:value-type="float" office:value="8312" table:style-name="ce82">
            <text:p><text:s text:c="3"/>8 312</text:p>
          </table:table-cell>
          <table:table-cell office:value-type="float" office:value="2016809.2622430001" table:style-name="ce82">
            <text:p><text:s text:c="2"/>2 016 809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3743.6531629999999" table:style-name="ce82">
            <text:p><text:s text:c="3"/>3 7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21" table:style-name="ce82">
            <text:p><text:s text:c="3"/>5 821</text:p>
          </table:table-cell>
          <table:table-cell office:value-type="float" office:value="190634.892593" table:style-name="ce82">
            <text:p><text:s text:c="3"/>190 6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68" table:style-name="ce82">
            <text:p><text:s text:c="3"/>3 768</text:p>
          </table:table-cell>
          <table:table-cell office:value-type="float" office:value="19901.035006999999" table:style-name="ce82">
            <text:p><text:s text:c="3"/>19 901</text:p>
          </table:table-cell>
          <table:table-cell office:value-type="float" office:value="2022" table:style-name="ce82">
            <text:p><text:s text:c="3"/>2 022</text:p>
          </table:table-cell>
          <table:table-cell office:value-type="float" office:value="170184.43341699999" table:style-name="ce82">
            <text:p><text:s text:c="3"/>170 184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49.42416900000001" table:style-name="ce82">
            <text:p><text:s text:c="4"/>5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26" table:style-name="ce82">
            <text:p><text:s text:c="3"/>6 226</text:p>
          </table:table-cell>
          <table:table-cell office:value-type="float" office:value="227574.51627699999" table:style-name="ce82">
            <text:p><text:s text:c="3"/>227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3" table:style-name="ce82">
            <text:p><text:s text:c="3"/>4 173</text:p>
          </table:table-cell>
          <table:table-cell office:value-type="float" office:value="20452.464852000001" table:style-name="ce82">
            <text:p><text:s text:c="3"/>20 452</text:p>
          </table:table-cell>
          <table:table-cell office:value-type="float" office:value="2026" table:style-name="ce82">
            <text:p><text:s text:c="3"/>2 026</text:p>
          </table:table-cell>
          <table:table-cell office:value-type="float" office:value="204492.433425" table:style-name="ce82">
            <text:p><text:s text:c="3"/>204 49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629.6179999999999" table:style-name="ce82">
            <text:p><text:s text:c="3"/>2 6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66663.306232000003" table:style-name="ce82">
            <text:p><text:s text:c="3"/>66 6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9" table:style-name="ce82">
            <text:p><text:s text:c="3"/>1 819</text:p>
          </table:table-cell>
          <table:table-cell office:value-type="float" office:value="8706.0953480000007" table:style-name="ce82">
            <text:p><text:s text:c="3"/>8 706</text:p>
          </table:table-cell>
          <table:table-cell office:value-type="float" office:value="759" table:style-name="ce82">
            <text:p><text:s text:c="4"/>759</text:p>
          </table:table-cell>
          <table:table-cell office:value-type="float" office:value="57610.916004999999" table:style-name="ce82">
            <text:p><text:s text:c="3"/>57 61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46.29487899999998" table:style-name="ce82">
            <text:p><text:s text:c="4"/>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4912" table:style-name="ce82">
            <text:p><text:s text:c="3"/>4 912</text:p>
          </table:table-cell>
          <table:table-cell office:value-type="float" office:value="119711.61285400001" table:style-name="ce82">
            <text:p><text:s text:c="3"/>119 7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8" table:style-name="ce82">
            <text:p><text:s text:c="3"/>3 748</text:p>
          </table:table-cell>
          <table:table-cell office:value-type="float" office:value="15117.675864000001" table:style-name="ce82">
            <text:p><text:s text:c="3"/>15 118</text:p>
          </table:table-cell>
          <table:table-cell office:value-type="float" office:value="1140" table:style-name="ce82">
            <text:p><text:s text:c="3"/>1 140</text:p>
          </table:table-cell>
          <table:table-cell office:value-type="float" office:value="104106.07289" table:style-name="ce82">
            <text:p><text:s text:c="3"/>104 10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87.86410000000001" table:style-name="ce82">
            <text:p><text:s text:c="4"/>4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26" table:style-name="ce82">
            <text:p><text:s text:c="3"/>2 026</text:p>
          </table:table-cell>
          <table:table-cell office:value-type="float" office:value="14351.254268000001" table:style-name="ce82">
            <text:p><text:s text:c="3"/>14 3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97" table:style-name="ce82">
            <text:p><text:s text:c="3"/>1 697</text:p>
          </table:table-cell>
          <table:table-cell office:value-type="float" office:value="6477.241258" table:style-name="ce82">
            <text:p><text:s text:c="3"/>6 477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7850.0130099999997" table:style-name="ce82">
            <text:p><text:s text:c="3"/>7 8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687" table:style-name="ce82">
            <text:p><text:s text:c="3"/>4 687</text:p>
          </table:table-cell>
          <table:table-cell office:value-type="float" office:value="90197.86778" table:style-name="ce82">
            <text:p><text:s text:c="3"/>90 1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58" table:style-name="ce82">
            <text:p><text:s text:c="3"/>3 558</text:p>
          </table:table-cell>
          <table:table-cell office:value-type="float" office:value="13691.64277" table:style-name="ce82">
            <text:p><text:s text:c="3"/>13 692</text:p>
          </table:table-cell>
          <table:table-cell office:value-type="float" office:value="1091" table:style-name="ce82">
            <text:p><text:s text:c="3"/>1 091</text:p>
          </table:table-cell>
          <table:table-cell office:value-type="float" office:value="75129.941919999997" table:style-name="ce82">
            <text:p><text:s text:c="3"/>75 13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369.3814850000001" table:style-name="ce82">
            <text:p><text:s text:c="3"/>1 3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7" table:style-name="ce82">
            <text:p><text:s text:c="3"/>16 177</text:p>
          </table:table-cell>
          <table:table-cell office:value-type="float" office:value="439608.26679700002" table:style-name="ce82">
            <text:p><text:s text:c="3"/>439 6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03" table:style-name="ce82">
            <text:p><text:s text:c="3"/>11 603</text:p>
          </table:table-cell>
          <table:table-cell office:value-type="float" office:value="52100.944734999997" table:style-name="ce82">
            <text:p><text:s text:c="3"/>52 101</text:p>
          </table:table-cell>
          <table:table-cell office:value-type="float" office:value="4474" table:style-name="ce82">
            <text:p><text:s text:c="3"/>4 474</text:p>
          </table:table-cell>
          <table:table-cell office:value-type="float" office:value="383422.37441599998" table:style-name="ce82">
            <text:p><text:s text:c="3"/>383 422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4084.4476460000001" table:style-name="ce82">
            <text:p><text:s text:c="3"/>4 0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696" table:style-name="ce82">
            <text:p><text:s text:c="3"/>3 696</text:p>
          </table:table-cell>
          <table:table-cell office:value-type="float" office:value="845291.21917499998" table:style-name="ce82">
            <text:p><text:s text:c="3"/>845 2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38" table:style-name="ce82">
            <text:p><text:s text:c="3"/>2 438</text:p>
          </table:table-cell>
          <table:table-cell office:value-type="float" office:value="14835.794612" table:style-name="ce82">
            <text:p><text:s text:c="3"/>14 836</text:p>
          </table:table-cell>
          <table:table-cell office:value-type="float" office:value="1228" table:style-name="ce82">
            <text:p><text:s text:c="3"/>1 228</text:p>
          </table:table-cell>
          <table:table-cell office:value-type="float" office:value="830035.77456299996" table:style-name="ce82">
            <text:p><text:s text:c="3"/>830 03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19.65" table:style-name="ce82">
            <text:p><text:s text:c="4"/>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75" table:style-name="ce82">
            <text:p><text:s text:c="3"/>3 875</text:p>
          </table:table-cell>
          <table:table-cell office:value-type="float" office:value="180769.97114099999" table:style-name="ce82">
            <text:p><text:s text:c="3"/>180 7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01" table:style-name="ce82">
            <text:p><text:s text:c="3"/>3 301</text:p>
          </table:table-cell>
          <table:table-cell office:value-type="float" office:value="16629.567600999999" table:style-name="ce82">
            <text:p><text:s text:c="3"/>16 630</text:p>
          </table:table-cell>
          <table:table-cell office:value-type="float" office:value="568" table:style-name="ce82">
            <text:p><text:s text:c="4"/>568</text:p>
          </table:table-cell>
          <table:table-cell office:value-type="float" office:value="164113.32404000001" table:style-name="ce82">
            <text:p><text:s text:c="3"/>164 1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.079499999999999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152" table:style-name="ce82">
            <text:p><text:s text:c="3"/>107 152</text:p>
          </table:table-cell>
          <table:table-cell office:value-type="float" office:value="1177716.6709449999" table:style-name="ce82">
            <text:p><text:s text:c="2"/>1 177 7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2697" table:style-name="ce82">
            <text:p><text:s text:c="3"/>92 697</text:p>
          </table:table-cell>
          <table:table-cell office:value-type="float" office:value="425719.33428299997" table:style-name="ce82">
            <text:p><text:s text:c="3"/>425 719</text:p>
          </table:table-cell>
          <table:table-cell office:value-type="float" office:value="14050" table:style-name="ce82">
            <text:p><text:s text:c="3"/>14 050</text:p>
          </table:table-cell>
          <table:table-cell office:value-type="float" office:value="735807.40709800005" table:style-name="ce82">
            <text:p><text:s text:c="3"/>735 807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15923.779742999999" table:style-name="ce82">
            <text:p><text:s text:c="3"/>15 9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6742" table:style-name="ce82">
            <text:p><text:s text:c="3"/>116 742</text:p>
          </table:table-cell>
          <table:table-cell office:value-type="float" office:value="1074703.804616" table:style-name="ce82">
            <text:p><text:s text:c="2"/>1 074 7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377" table:style-name="ce82">
            <text:p><text:s text:c="3"/>98 377</text:p>
          </table:table-cell>
          <table:table-cell office:value-type="float" office:value="356487.38669499999" table:style-name="ce82">
            <text:p><text:s text:c="3"/>356 487</text:p>
          </table:table-cell>
          <table:table-cell office:value-type="float" office:value="17153" table:style-name="ce82">
            <text:p><text:s text:c="3"/>17 153</text:p>
          </table:table-cell>
          <table:table-cell office:value-type="float" office:value="709335.59390800004" table:style-name="ce82">
            <text:p><text:s text:c="3"/>709 336</text:p>
          </table:table-cell>
          <table:table-cell office:value-type="float" office:value="1201" table:style-name="ce82">
            <text:p><text:s text:c="3"/>1 201</text:p>
          </table:table-cell>
          <table:table-cell office:value-type="float" office:value="8735.0658100000001" table:style-name="ce82">
            <text:p><text:s text:c="3"/>8 73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0.108203" table:style-name="ce82">
            <text:p><text:s text:c="4"/>120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0" table:style-name="ce82">
            <text:p><text:s text:c="3"/>16 130</text:p>
          </table:table-cell>
          <table:table-cell office:value-type="float" office:value="814015.217389" table:style-name="ce82">
            <text:p><text:s text:c="3"/>814 0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42" table:style-name="ce82">
            <text:p><text:s text:c="3"/>10 642</text:p>
          </table:table-cell>
          <table:table-cell office:value-type="float" office:value="104754.021949" table:style-name="ce82">
            <text:p><text:s text:c="3"/>104 754</text:p>
          </table:table-cell>
          <table:table-cell office:value-type="float" office:value="5325" table:style-name="ce82">
            <text:p><text:s text:c="3"/>5 325</text:p>
          </table:table-cell>
          <table:table-cell office:value-type="float" office:value="705694.80053200002" table:style-name="ce82">
            <text:p><text:s text:c="3"/>705 695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3509.2877079999998" table:style-name="ce82">
            <text:p><text:s text:c="3"/>3 50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93" table:style-name="ce82">
            <text:p><text:s text:c="3"/>7 293</text:p>
          </table:table-cell>
          <table:table-cell office:value-type="float" office:value="67129.844465000002" table:style-name="ce82">
            <text:p><text:s text:c="3"/>67 1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09" table:style-name="ce82">
            <text:p><text:s text:c="3"/>5 809</text:p>
          </table:table-cell>
          <table:table-cell office:value-type="float" office:value="23717.739000000001" table:style-name="ce82">
            <text:p><text:s text:c="3"/>23 718</text:p>
          </table:table-cell>
          <table:table-cell office:value-type="float" office:value="1468" table:style-name="ce82">
            <text:p><text:s text:c="3"/>1 468</text:p>
          </table:table-cell>
          <table:table-cell office:value-type="float" office:value="43181.425241999998" table:style-name="ce82">
            <text:p><text:s text:c="3"/>43 18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5.47794999999999" table:style-name="ce82">
            <text:p><text:s text:c="4"/>2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2919" table:style-name="ce82">
            <text:p><text:s text:c="3"/>22 919</text:p>
          </table:table-cell>
          <table:table-cell office:value-type="float" office:value="569571.36492800002" table:style-name="ce82">
            <text:p><text:s text:c="3"/>569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667" table:style-name="ce82">
            <text:p><text:s text:c="3"/>16 667</text:p>
          </table:table-cell>
          <table:table-cell office:value-type="float" office:value="48618.661350000002" table:style-name="ce82">
            <text:p><text:s text:c="3"/>48 619</text:p>
          </table:table-cell>
          <table:table-cell office:value-type="float" office:value="5838" table:style-name="ce82">
            <text:p><text:s text:c="3"/>5 838</text:p>
          </table:table-cell>
          <table:table-cell office:value-type="float" office:value="514654.17850899999" table:style-name="ce82">
            <text:p><text:s text:c="3"/>514 654</text:p>
          </table:table-cell>
          <table:table-cell office:value-type="float" office:value="413" table:style-name="ce82">
            <text:p><text:s text:c="4"/>413</text:p>
          </table:table-cell>
          <table:table-cell office:value-type="float" office:value="6286.5250690000003" table:style-name="ce82">
            <text:p><text:s text:c="3"/>6 2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228" table:style-name="ce82">
            <text:p><text:s text:c="3"/>39 228</text:p>
          </table:table-cell>
          <table:table-cell office:value-type="float" office:value="7036100.358794" table:style-name="ce82">
            <text:p><text:s text:c="2"/>7 036 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2911" table:style-name="ce82">
            <text:p><text:s text:c="3"/>22 911</text:p>
          </table:table-cell>
          <table:table-cell office:value-type="float" office:value="340930.68283200002" table:style-name="ce82">
            <text:p><text:s text:c="3"/>340 931</text:p>
          </table:table-cell>
          <table:table-cell office:value-type="float" office:value="15656" table:style-name="ce82">
            <text:p><text:s text:c="3"/>15 656</text:p>
          </table:table-cell>
          <table:table-cell office:value-type="float" office:value="6633085.2826969996" table:style-name="ce82">
            <text:p><text:s text:c="2"/>6 633 085</text:p>
          </table:table-cell>
          <table:table-cell office:value-type="float" office:value="657" table:style-name="ce82">
            <text:p><text:s text:c="4"/>657</text:p>
          </table:table-cell>
          <table:table-cell office:value-type="float" office:value="56170.298205999999" table:style-name="ce82">
            <text:p><text:s text:c="3"/>56 1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738" table:style-name="ce82">
            <text:p><text:s text:c="3"/>31 738</text:p>
          </table:table-cell>
          <table:table-cell office:value-type="float" office:value="1205124.205205" table:style-name="ce82">
            <text:p><text:s text:c="2"/>1 205 1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19735" table:style-name="ce82">
            <text:p><text:s text:c="3"/>19 735</text:p>
          </table:table-cell>
          <table:table-cell office:value-type="float" office:value="187877.61092499999" table:style-name="ce82">
            <text:p><text:s text:c="3"/>187 878</text:p>
          </table:table-cell>
          <table:table-cell office:value-type="float" office:value="11598" table:style-name="ce82">
            <text:p><text:s text:c="3"/>11 598</text:p>
          </table:table-cell>
          <table:table-cell office:value-type="float" office:value="1000520.292323" table:style-name="ce82">
            <text:p><text:s text:c="2"/>1 000 520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6725.927957" table:style-name="ce82">
            <text:p><text:s text:c="3"/>16 7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6062" table:style-name="ce82">
            <text:p><text:s text:c="3"/>66 062</text:p>
          </table:table-cell>
          <table:table-cell office:value-type="float" office:value="839752.60221499996" table:style-name="ce82">
            <text:p><text:s text:c="3"/>839 7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356" table:style-name="ce82">
            <text:p><text:s text:c="3"/>52 356</text:p>
          </table:table-cell>
          <table:table-cell office:value-type="float" office:value="144399.424058" table:style-name="ce82">
            <text:p><text:s text:c="3"/>144 399</text:p>
          </table:table-cell>
          <table:table-cell office:value-type="float" office:value="12889" table:style-name="ce82">
            <text:p><text:s text:c="3"/>12 889</text:p>
          </table:table-cell>
          <table:table-cell office:value-type="float" office:value="682731.74566000002" table:style-name="ce82">
            <text:p><text:s text:c="3"/>682 732</text:p>
          </table:table-cell>
          <table:table-cell office:value-type="float" office:value="813" table:style-name="ce82">
            <text:p><text:s text:c="4"/>813</text:p>
          </table:table-cell>
          <table:table-cell office:value-type="float" office:value="12585.232497000001" table:style-name="ce82">
            <text:p><text:s text:c="3"/>12 5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323" table:style-name="ce82">
            <text:p><text:s text:c="3"/>18 323</text:p>
          </table:table-cell>
          <table:table-cell office:value-type="float" office:value="315939.58285300003" table:style-name="ce82">
            <text:p><text:s text:c="3"/>315 9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67" table:style-name="ce82">
            <text:p><text:s text:c="3"/>14 767</text:p>
          </table:table-cell>
          <table:table-cell office:value-type="float" office:value="64003.825556000003" table:style-name="ce82">
            <text:p><text:s text:c="3"/>64 004</text:p>
          </table:table-cell>
          <table:table-cell office:value-type="float" office:value="3447" table:style-name="ce82">
            <text:p><text:s text:c="3"/>3 447</text:p>
          </table:table-cell>
          <table:table-cell office:value-type="float" office:value="251409.368212" table:style-name="ce82">
            <text:p><text:s text:c="3"/>251 409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526.38908500000002" table:style-name="ce82">
            <text:p><text:s text:c="4"/>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8" table:style-name="ce82">
            <text:p><text:s text:c="3"/>1 20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6" table:style-name="ce82">
            <text:p><text:s text:c="4"/>106</text:p>
          </table:table-cell>
          <table:table-cell office:value-type="float" office:value="199.09899999999999" table:style-name="ce82">
            <text:p><text:s text:c="4"/>1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170.59899999999999" table:style-name="ce82">
            <text:p><text:s text:c="4"/>17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7" table:style-name="ce82">
            <text:p><text:s text:c="4"/>357</text:p>
          </table:table-cell>
          <table:table-cell office:value-type="float" office:value="1731.1690860000001" table:style-name="ce82">
            <text:p><text:s text:c="3"/>1 7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0" table:style-name="ce82">
            <text:p><text:s text:c="4"/>290</text:p>
          </table:table-cell>
          <table:table-cell office:value-type="float" office:value="630.33808599999998" table:style-name="ce82">
            <text:p><text:s text:c="4"/>630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100.8309999999999" table:style-name="ce82">
            <text:p><text:s text:c="3"/>1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1.25" table:style-name="ce82">
            <text:p><text:s text:c="4"/>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12.25" table:style-name="ce82">
            <text:p><text:s text:c="4"/>2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492" table:style-name="ce82">
            <text:p><text:s text:c="3"/>2 492</text:p>
          </table:table-cell>
          <table:table-cell office:value-type="float" office:value="67864.430634000004" table:style-name="ce82">
            <text:p><text:s text:c="3"/>67 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2" table:style-name="ce82">
            <text:p><text:s text:c="3"/>1 842</text:p>
          </table:table-cell>
          <table:table-cell office:value-type="float" office:value="5980.9876359999998" table:style-name="ce82">
            <text:p><text:s text:c="3"/>5 981</text:p>
          </table:table-cell>
          <table:table-cell office:value-type="float" office:value="629" table:style-name="ce82">
            <text:p><text:s text:c="4"/>629</text:p>
          </table:table-cell>
          <table:table-cell office:value-type="float" office:value="61795.347411000002" table:style-name="ce82">
            <text:p><text:s text:c="3"/>61 79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8.095586999999995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896" table:style-name="ce82">
            <text:p><text:s text:c="3"/>12 896</text:p>
          </table:table-cell>
          <table:table-cell office:value-type="float" office:value="135431.938532" table:style-name="ce82">
            <text:p><text:s text:c="3"/>135 4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00" table:style-name="ce82">
            <text:p><text:s text:c="3"/>10 000</text:p>
          </table:table-cell>
          <table:table-cell office:value-type="float" office:value="29561.82186" table:style-name="ce82">
            <text:p><text:s text:c="3"/>29 562</text:p>
          </table:table-cell>
          <table:table-cell office:value-type="float" office:value="2752" table:style-name="ce82">
            <text:p><text:s text:c="3"/>2 752</text:p>
          </table:table-cell>
          <table:table-cell office:value-type="float" office:value="101407.366983" table:style-name="ce82">
            <text:p><text:s text:c="3"/>101 407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438.5891750000001" table:style-name="ce82">
            <text:p><text:s text:c="3"/>4 4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049" table:style-name="ce82">
            <text:p><text:s text:c="3"/>29 049</text:p>
          </table:table-cell>
          <table:table-cell office:value-type="float" office:value="255171.16546600001" table:style-name="ce82">
            <text:p><text:s text:c="3"/>255 17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.89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2111" table:style-name="ce82">
            <text:p><text:s text:c="3"/>22 111</text:p>
          </table:table-cell>
          <table:table-cell office:value-type="float" office:value="66219.459524999998" table:style-name="ce82">
            <text:p><text:s text:c="3"/>66 219</text:p>
          </table:table-cell>
          <table:table-cell office:value-type="float" office:value="6731" table:style-name="ce82">
            <text:p><text:s text:c="3"/>6 731</text:p>
          </table:table-cell>
          <table:table-cell office:value-type="float" office:value="186766.54426600001" table:style-name="ce82">
            <text:p><text:s text:c="3"/>186 767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162.6716750000001" table:style-name="ce82">
            <text:p><text:s text:c="3"/>2 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0" table:style-name="ce82">
            <text:p><text:s text:c="3"/>2 920</text:p>
          </table:table-cell>
          <table:table-cell office:value-type="float" office:value="96" table:style-name="ce82">
            <text:p><text:s text:c="4"/>9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6年10月20日編製" table:formula="msoxl:='2491-00-01'!V34" table:style-name="ce217">
            <text:p>中華民國106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6年09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0">
            <text:p>行　　　業　　　別</text:p>
          </table:table-cell>
          <table:covered-table-cell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8">
            <text:p>解散、撤銷及廢止</text:p>
          </table:table-cell>
          <table:covered-table-cell/>
          <table:table-cell office:value-type="string" table:number-columns-spanned="2" table:number-rows-spanned="1" table:style-name="ce508">
            <text:p>增 　　　資</text:p>
          </table:table-cell>
          <table:covered-table-cell/>
          <table:table-cell office:value-type="string" table:number-columns-spanned="2" table:number-rows-spanned="1" table:style-name="ce508">
            <text:p>減　　　資</text:p>
          </table:table-cell>
          <table:covered-table-cell/>
          <table:table-cell office:value-type="string" table:number-columns-spanned="2" table:number-rows-spanned="1" table:style-name="ce509">
            <text:p>行 業 變 動</text:p>
          </table:table-cell>
          <table:covered-table-cell/>
          <table:table-cell office:value-type="string" table:number-columns-spanned="2" table:number-rows-spanned="1" table:style-name="ce50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0916" table:style-name="ce82">
            <text:p><text:s text:c="3"/>690 916</text:p>
          </table:table-cell>
          <table:table-cell office:value-type="float" office:value="23271648.134679001" table:style-name="ce82">
            <text:p><text:s text:c="2"/>23 271 648</text:p>
          </table:table-cell>
          <table:table-cell office:value-type="float" office:value="3663" table:style-name="ce82">
            <text:p><text:s text:c="3"/>3 663</text:p>
          </table:table-cell>
          <table:table-cell office:value-type="float" office:value="15692.957292999999" table:style-name="ce82">
            <text:p><text:s text:c="3"/>15 693</text:p>
          </table:table-cell>
          <table:table-cell office:value-type="float" office:value="2069" table:style-name="ce82">
            <text:p><text:s text:c="3"/>2 069</text:p>
          </table:table-cell>
          <table:table-cell office:value-type="float" office:value="9526.3790059999992" table:style-name="ce82">
            <text:p><text:s text:c="3"/>9 526</text:p>
          </table:table-cell>
          <table:table-cell office:value-type="float" office:value="2047" table:style-name="ce82">
            <text:p><text:s text:c="3"/>2 047</text:p>
          </table:table-cell>
          <table:table-cell office:value-type="float" office:value="129228.011264" table:style-name="ce82">
            <text:p><text:s text:c="3"/>129 228</text:p>
          </table:table-cell>
          <table:table-cell office:value-type="float" office:value="288" table:style-name="ce82">
            <text:p><text:s text:c="4"/>288</text:p>
          </table:table-cell>
          <table:table-cell office:value-type="float" office:value="16314.82732" table:style-name="ce82">
            <text:p><text:s text:c="3"/>16 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4529.4834250000004" table:style-name="ce82">
            <text:p>- <text:s/>4 529</text:p>
          </table:table-cell>
          <table:table-cell office:value-type="float" office:value="692492" table:style-name="ce82">
            <text:p><text:s text:c="3"/>692 492</text:p>
          </table:table-cell>
          <table:table-cell office:value-type="float" office:value="23386198.413485002" table:style-name="ce82">
            <text:p><text:s text:c="2"/>23 386 1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5795" table:style-name="ce82">
            <text:p><text:s text:c="3"/>15 795</text:p>
          </table:table-cell>
          <table:table-cell office:value-type="float" office:value="512525.02412100002" table:style-name="ce82">
            <text:p><text:s text:c="3"/>512 525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944.88718900000003" table:style-name="ce82">
            <text:p><text:s text:c="4"/>94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19.02500000000001" table:style-name="ce82">
            <text:p><text:s text:c="4"/>21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2959.2997999999998" table:style-name="ce82">
            <text:p><text:s text:c="3"/>2 9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.225000000000001" table:style-name="ce82">
            <text:p><text:s text:c="4"/>16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791.29600000000005" table:style-name="ce82">
            <text:p><text:s text:c="4"/>79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522.42302" table:style-name="ce82">
            <text:p>- <text:s/>1 522</text:p>
          </table:table-cell>
          <table:table-cell office:value-type="float" office:value="15940" table:style-name="ce82">
            <text:p><text:s text:c="3"/>15 940</text:p>
          </table:table-cell>
          <table:table-cell office:value-type="float" office:value="515462.83409000002" table:style-name="ce82">
            <text:p><text:s text:c="3"/>515 4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75" table:style-name="ce82">
            <text:p><text:s text:c="3"/>4 175</text:p>
          </table:table-cell>
          <table:table-cell office:value-type="float" office:value="263947.42041800002" table:style-name="ce82">
            <text:p><text:s text:c="3"/>263 94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1.383000000000003" table:style-name="ce82">
            <text:p><text:s text:c="4"/>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9.15" table:style-name="ce82">
            <text:p><text:s text:c="4"/>3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0.9" table:style-name="ce82">
            <text:p><text:s text:c="4"/>13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4.125" table:style-name="ce82">
            <text:p><text:s text:c="4"/>3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7.5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8" table:style-name="ce82">
            <text:p><text:s text:c="3"/>4 198</text:p>
          </table:table-cell>
          <table:table-cell office:value-type="float" office:value="264133.928418" table:style-name="ce82">
            <text:p><text:s text:c="3"/>264 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3818" table:style-name="ce82">
            <text:p><text:s text:c="3"/>193 818</text:p>
          </table:table-cell>
          <table:table-cell office:value-type="float" office:value="8000349.6797399996" table:style-name="ce82">
            <text:p><text:s text:c="2"/>8 000 350</text:p>
          </table:table-cell>
          <table:table-cell office:value-type="float" office:value="845" table:style-name="ce82">
            <text:p><text:s text:c="4"/>845</text:p>
          </table:table-cell>
          <table:table-cell office:value-type="float" office:value="2251.2110480000001" table:style-name="ce82">
            <text:p><text:s text:c="3"/>2 251</text:p>
          </table:table-cell>
          <table:table-cell office:value-type="float" office:value="450" table:style-name="ce82">
            <text:p><text:s text:c="4"/>450</text:p>
          </table:table-cell>
          <table:table-cell office:value-type="float" office:value="2003.08502" table:style-name="ce82">
            <text:p><text:s text:c="3"/>2 003</text:p>
          </table:table-cell>
          <table:table-cell office:value-type="float" office:value="612" table:style-name="ce82">
            <text:p><text:s text:c="4"/>612</text:p>
          </table:table-cell>
          <table:table-cell office:value-type="float" office:value="22799.339376" table:style-name="ce82">
            <text:p><text:s text:c="3"/>22 799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6011.575143" table:style-name="ce82">
            <text:p><text:s text:c="3"/>6 01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3575.6878000000002" table:style-name="ce82">
            <text:p><text:s text:c="3"/>3 576</text:p>
          </table:table-cell>
          <table:table-cell office:value-type="float" office:value="-58" table:style-name="ce82">
            <text:p>- <text:s text:c="2"/>58</text:p>
          </table:table-cell>
          <table:table-cell office:value-type="float" office:value="-1133.501268" table:style-name="ce82">
            <text:p>- <text:s/>1 134</text:p>
          </table:table-cell>
          <table:table-cell office:value-type="float" office:value="194239" table:style-name="ce82">
            <text:p><text:s text:c="3"/>194 239</text:p>
          </table:table-cell>
          <table:table-cell office:value-type="float" office:value="8019827.7565329997" table:style-name="ce82">
            <text:p><text:s text:c="2"/>8 019 8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298" table:style-name="ce82">
            <text:p><text:s text:c="3"/>17 298</text:p>
          </table:table-cell>
          <table:table-cell office:value-type="float" office:value="426587.605079" table:style-name="ce82">
            <text:p><text:s text:c="3"/>426 588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226.75" table:style-name="ce82">
            <text:p><text:s text:c="4"/>227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58.15571999999997" table:style-name="ce82">
            <text:p><text:s text:c="4"/>258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4527.84674" table:style-name="ce82">
            <text:p><text:s text:c="3"/>4 5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91" table:style-name="ce82">
            <text:p><text:s text:c="4"/>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187.1600000000001" table:style-name="ce82">
            <text:p>- <text:s/>1 187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06.57" table:style-name="ce82">
            <text:p>- <text:s text:c="2"/>207</text:p>
          </table:table-cell>
          <table:table-cell office:value-type="float" office:value="17366" table:style-name="ce82">
            <text:p><text:s text:c="3"/>17 366</text:p>
          </table:table-cell>
          <table:table-cell office:value-type="float" office:value="429672.40609900001" table:style-name="ce82">
            <text:p><text:s text:c="3"/>429 6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17" table:style-name="ce82">
            <text:p><text:s text:c="3"/>1 217</text:p>
          </table:table-cell>
          <table:table-cell office:value-type="float" office:value="37724.163240000002" table:style-name="ce82">
            <text:p><text:s text:c="3"/>37 72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7.990248000000001" table:style-name="ce82">
            <text:p><text:s text:c="4"/>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0.5" table:style-name="ce82">
            <text:p><text:s text:c="4"/>9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88.66072" table:style-name="ce82">
            <text:p><text:s text:c="4"/>1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60.06391000000002" table:style-name="ce82">
            <text:p><text:s text:c="4"/>3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0.62" table:style-name="ce82">
            <text:p>- <text:s text:c="2"/>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25" table:style-name="ce82">
            <text:p><text:s text:c="3"/>1 225</text:p>
          </table:table-cell>
          <table:table-cell office:value-type="float" office:value="37469.630297999996" table:style-name="ce82">
            <text:p><text:s text:c="3"/>37 4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72" table:style-name="ce82">
            <text:p><text:s text:c="3"/>11 572</text:p>
          </table:table-cell>
          <table:table-cell office:value-type="float" office:value="408065.80914500001" table:style-name="ce82">
            <text:p><text:s text:c="3"/>408 06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4.079000000000001" table:style-name="ce82">
            <text:p><text:s text:c="4"/>3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7.5" table:style-name="ce82">
            <text:p><text:s text:c="4"/>6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64.61107000000004" table:style-name="ce82">
            <text:p><text:s text:c="4"/>7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37.00277999999997" table:style-name="ce82">
            <text:p><text:s text:c="4"/>3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3.45" table:style-name="ce82">
            <text:p><text:s text:c="4"/>5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11573" table:style-name="ce82">
            <text:p><text:s text:c="3"/>11 573</text:p>
          </table:table-cell>
          <table:table-cell office:value-type="float" office:value="408477.44643499999" table:style-name="ce82">
            <text:p><text:s text:c="3"/>40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53" table:style-name="ce82">
            <text:p><text:s text:c="3"/>5 253</text:p>
          </table:table-cell>
          <table:table-cell office:value-type="float" office:value="93624.132689000005" table:style-name="ce82">
            <text:p><text:s text:c="3"/>93 62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7.630000000000003" table:style-name="ce82">
            <text:p><text:s text:c="4"/>3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8.73" table:style-name="ce82">
            <text:p><text:s text:c="4"/>5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0.349998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0.75" table:style-name="ce82">
            <text:p><text:s text:c="4"/>20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6.34079199999999" table:style-name="ce82">
            <text:p><text:s text:c="4"/>106</text:p>
          </table:table-cell>
          <table:table-cell office:value-type="float" office:value="5249" table:style-name="ce82">
            <text:p><text:s text:c="3"/>5 249</text:p>
          </table:table-cell>
          <table:table-cell office:value-type="float" office:value="94010.473478999993" table:style-name="ce82">
            <text:p><text:s text:c="3"/>94 0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9" table:style-name="ce82">
            <text:p><text:s text:c="3"/>2 129</text:p>
          </table:table-cell>
          <table:table-cell office:value-type="float" office:value="26969.45059" table:style-name="ce82">
            <text:p><text:s text:c="3"/>26 9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9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129" table:style-name="ce82">
            <text:p><text:s text:c="3"/>2 129</text:p>
          </table:table-cell>
          <table:table-cell office:value-type="float" office:value="26950.400590000001" table:style-name="ce82">
            <text:p><text:s text:c="3"/>26 9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02" table:style-name="ce82">
            <text:p><text:s text:c="3"/>3 802</text:p>
          </table:table-cell>
          <table:table-cell office:value-type="float" office:value="47401.843560000001" table:style-name="ce82">
            <text:p><text:s text:c="3"/>47 40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8.66" table:style-name="ce82">
            <text:p><text:s text:c="4"/>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2.6" table:style-name="ce82">
            <text:p><text:s text:c="4"/>12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-36.1" table:style-name="ce82">
            <text:p>- <text:s text:c="2"/>3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3.5" table:style-name="ce82">
            <text:p>- <text:s text:c="2"/>74</text:p>
          </table:table-cell>
          <table:table-cell office:value-type="float" office:value="3812" table:style-name="ce82">
            <text:p><text:s text:c="3"/>3 812</text:p>
          </table:table-cell>
          <table:table-cell office:value-type="float" office:value="47404.503559999997" table:style-name="ce82">
            <text:p><text:s text:c="3"/>47 4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97" table:style-name="ce82">
            <text:p><text:s text:c="3"/>3 497</text:p>
          </table:table-cell>
          <table:table-cell office:value-type="float" office:value="62867.999240999998" table:style-name="ce82">
            <text:p><text:s text:c="3"/>62 86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.199999999999999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08.408" table:style-name="ce82">
            <text:p><text:s text:c="4"/>10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.42" table:style-name="ce82">
            <text:p><text:s text:c="4"/>3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10" table:style-name="ce82">
            <text:p>- <text:s text:c="2"/>11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7" table:style-name="ce82">
            <text:p>- <text:s text:c="2"/>67</text:p>
          </table:table-cell>
          <table:table-cell office:value-type="float" office:value="3489" table:style-name="ce82">
            <text:p><text:s text:c="3"/>3 489</text:p>
          </table:table-cell>
          <table:table-cell office:value-type="float" office:value="62746.187241" table:style-name="ce82">
            <text:p><text:s text:c="3"/>62 7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58" table:style-name="ce82">
            <text:p><text:s text:c="3"/>10 458</text:p>
          </table:table-cell>
          <table:table-cell office:value-type="float" office:value="108914.10861900001" table:style-name="ce82">
            <text:p><text:s text:c="3"/>108 91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9.727999999999994" table:style-name="ce82">
            <text:p><text:s text:c="4"/>7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8.83" table:style-name="ce82">
            <text:p><text:s text:c="4"/>8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3.1" table:style-name="ce82">
            <text:p><text:s text:c="4"/>9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3.82404" table:style-name="ce82">
            <text:p><text:s text:c="4"/>1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1.7" table:style-name="ce82">
            <text:p>- <text:s text:c="2"/>3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1.8" table:style-name="ce82">
            <text:p>- <text:s text:c="2"/>12</text:p>
          </table:table-cell>
          <table:table-cell office:value-type="float" office:value="10456" table:style-name="ce82">
            <text:p><text:s text:c="3"/>10 456</text:p>
          </table:table-cell>
          <table:table-cell office:value-type="float" office:value="108780.78257900001" table:style-name="ce82">
            <text:p><text:s text:c="3"/>108 7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7" table:style-name="ce82">
            <text:p><text:s text:c="4"/>367</text:p>
          </table:table-cell>
          <table:table-cell office:value-type="float" office:value="24732.33509" table:style-name="ce82">
            <text:p><text:s text:c="3"/>24 73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5999999999999996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9.72047000000001" table:style-name="ce82">
            <text:p><text:s text:c="4"/>2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0" table:style-name="ce82">
            <text:p>-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24919.655559999999" table:style-name="ce82">
            <text:p><text:s text:c="3"/>24 9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36" table:style-name="ce82">
            <text:p><text:s text:c="3"/>8 536</text:p>
          </table:table-cell>
          <table:table-cell office:value-type="float" office:value="638729.67544400005" table:style-name="ce82">
            <text:p><text:s text:c="3"/>638 73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01.505" table:style-name="ce82">
            <text:p><text:s text:c="4"/>20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2.122" table:style-name="ce82">
            <text:p><text:s text:c="4"/>9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892.84069" table:style-name="ce82">
            <text:p><text:s text:c="4"/>89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6.45" table:style-name="ce82">
            <text:p><text:s text:c="4"/>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66.99857" table:style-name="ce82">
            <text:p>- <text:s text:c="2"/>16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75.5" table:style-name="ce82">
            <text:p>- <text:s text:c="2"/>276</text:p>
          </table:table-cell>
          <table:table-cell office:value-type="float" office:value="8551" table:style-name="ce82">
            <text:p><text:s text:c="3"/>8 551</text:p>
          </table:table-cell>
          <table:table-cell office:value-type="float" office:value="639192.95056400006" table:style-name="ce82">
            <text:p><text:s text:c="3"/>639 1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467" table:style-name="ce82">
            <text:p><text:s text:c="3"/>6 467</text:p>
          </table:table-cell>
          <table:table-cell office:value-type="float" office:value="241775.21679599999" table:style-name="ce82">
            <text:p><text:s text:c="3"/>241 77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9.572999999999993" table:style-name="ce82">
            <text:p><text:s text:c="4"/>7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.549999999999997" table:style-name="ce82">
            <text:p><text:s text:c="4"/>3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29.74798099999998" table:style-name="ce82">
            <text:p><text:s text:c="4"/>4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4.545" table:style-name="ce82">
            <text:p><text:s text:c="4"/>1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97.6" table:style-name="ce82">
            <text:p>- <text:s text:c="2"/>9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9.803139000000002" table:style-name="ce82">
            <text:p><text:s text:c="4"/>40</text:p>
          </table:table-cell>
          <table:table-cell office:value-type="float" office:value="6495" table:style-name="ce82">
            <text:p><text:s text:c="3"/>6 495</text:p>
          </table:table-cell>
          <table:table-cell office:value-type="float" office:value="242058.64591600001" table:style-name="ce82">
            <text:p><text:s text:c="3"/>242 0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7" table:style-name="ce82">
            <text:p><text:s text:c="4"/>167</text:p>
          </table:table-cell>
          <table:table-cell office:value-type="float" office:value="39008.358440000004" table:style-name="ce82">
            <text:p><text:s text:c="3"/>39 0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6.5" table:style-name="ce82">
            <text:p><text:s text:c="4"/>1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7.48314999999999" table:style-name="ce82">
            <text:p><text:s text:c="4"/>1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5.450000000000003" table:style-name="ce82">
            <text:p>- <text:s text:c="2"/>35</text:p>
          </table:table-cell>
          <table:table-cell office:value-type="float" office:value="166" table:style-name="ce82">
            <text:p><text:s text:c="4"/>166</text:p>
          </table:table-cell>
          <table:table-cell office:value-type="float" office:value="38981.925289999999" table:style-name="ce82">
            <text:p><text:s text:c="3"/>38 9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9" table:style-name="ce82">
            <text:p><text:s text:c="3"/>1 999</text:p>
          </table:table-cell>
          <table:table-cell office:value-type="float" office:value="94894.593777999995" table:style-name="ce82">
            <text:p><text:s text:c="3"/>94 8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5.32130000000001" table:style-name="ce82">
            <text:p><text:s text:c="4"/>2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6.35291000000001" table:style-name="ce82">
            <text:p><text:s text:c="4"/>24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7.725999999999999" table:style-name="ce82">
            <text:p>- <text:s text:c="2"/>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94" table:style-name="ce82">
            <text:p><text:s text:c="3"/>1 994</text:p>
          </table:table-cell>
          <table:table-cell office:value-type="float" office:value="94793.336167999994" table:style-name="ce82">
            <text:p><text:s text:c="3"/>94 7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74" table:style-name="ce82">
            <text:p><text:s text:c="3"/>9 274</text:p>
          </table:table-cell>
          <table:table-cell office:value-type="float" office:value="258715.053014" table:style-name="ce82">
            <text:p><text:s text:c="3"/>258 71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8.316800000000001" table:style-name="ce82">
            <text:p><text:s text:c="4"/>7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2.75" table:style-name="ce82">
            <text:p><text:s text:c="4"/>4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51.07393999999999" table:style-name="ce82">
            <text:p><text:s text:c="4"/>95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457500000000003" table:style-name="ce82">
            <text:p><text:s text:c="4"/>3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08.58600000000001" table:style-name="ce82">
            <text:p>- <text:s text:c="2"/>20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54.49" table:style-name="ce82">
            <text:p>- <text:s text:c="2"/>154</text:p>
          </table:table-cell>
          <table:table-cell office:value-type="float" office:value="9281" table:style-name="ce82">
            <text:p><text:s text:c="3"/>9 281</text:p>
          </table:table-cell>
          <table:table-cell office:value-type="float" office:value="259302.16025399999" table:style-name="ce82">
            <text:p><text:s text:c="3"/>259 3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75" table:style-name="ce82">
            <text:p><text:s text:c="3"/>3 275</text:p>
          </table:table-cell>
          <table:table-cell office:value-type="float" office:value="128051.693337" table:style-name="ce82">
            <text:p><text:s text:c="3"/>128 05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8.61" table:style-name="ce82">
            <text:p><text:s text:c="4"/>1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23.13106300000004" table:style-name="ce82">
            <text:p><text:s text:c="4"/>52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479133000000001" table:style-name="ce82">
            <text:p><text:s text:c="4"/>2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196" table:style-name="ce82">
            <text:p><text:s text:c="3"/>2 196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280" table:style-name="ce82">
            <text:p><text:s text:c="3"/>3 280</text:p>
          </table:table-cell>
          <table:table-cell office:value-type="float" office:value="130742.955267" table:style-name="ce82">
            <text:p><text:s text:c="3"/>130 7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4" table:style-name="ce82">
            <text:p><text:s text:c="3"/>8 004</text:p>
          </table:table-cell>
          <table:table-cell office:value-type="float" office:value="559919.48174299998" table:style-name="ce82">
            <text:p><text:s text:c="3"/>559 91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3.32" table:style-name="ce82">
            <text:p><text:s text:c="4"/>6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47.12852999999996" table:style-name="ce82">
            <text:p><text:s text:c="4"/>7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1.950800000000001" table:style-name="ce82">
            <text:p><text:s text:c="4"/>8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4.900000000000006" table:style-name="ce82">
            <text:p><text:s text:c="4"/>7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78.905889999999999" table:style-name="ce82">
            <text:p>- <text:s text:c="2"/>79</text:p>
          </table:table-cell>
          <table:table-cell office:value-type="float" office:value="7998" table:style-name="ce82">
            <text:p><text:s text:c="3"/>7 998</text:p>
          </table:table-cell>
          <table:table-cell office:value-type="float" office:value="560600.333583" table:style-name="ce82">
            <text:p><text:s text:c="3"/>560 6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063" table:style-name="ce82">
            <text:p><text:s text:c="3"/>31 063</text:p>
          </table:table-cell>
          <table:table-cell office:value-type="float" office:value="731944.38525299996" table:style-name="ce82">
            <text:p><text:s text:c="3"/>731 944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233.68289999999999" table:style-name="ce82">
            <text:p><text:s text:c="4"/>23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94.38" table:style-name="ce82">
            <text:p><text:s text:c="4"/>194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155.4731899999999" table:style-name="ce82">
            <text:p><text:s text:c="3"/>1 15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47.39106000000004" table:style-name="ce82">
            <text:p><text:s text:c="4"/>74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51.0029999999999" table:style-name="ce82">
            <text:p><text:s text:c="3"/>1 05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6.65" table:style-name="ce82">
            <text:p>- <text:s text:c="2"/>47</text:p>
          </table:table-cell>
          <table:table-cell office:value-type="float" office:value="31125" table:style-name="ce82">
            <text:p><text:s text:c="3"/>31 125</text:p>
          </table:table-cell>
          <table:table-cell office:value-type="float" office:value="733396.12328299996" table:style-name="ce82">
            <text:p><text:s text:c="3"/>733 3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4" table:style-name="ce82">
            <text:p><text:s text:c="3"/>5 004</text:p>
          </table:table-cell>
          <table:table-cell office:value-type="float" office:value="791290.92989999999" table:style-name="ce82">
            <text:p><text:s text:c="3"/>791 29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80.4" table:style-name="ce82">
            <text:p><text:s text:c="4"/>18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1.7" table:style-name="ce82">
            <text:p><text:s text:c="4"/>8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72.19231600000001" table:style-name="ce82">
            <text:p><text:s text:c="4"/>47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2.41377999999997" table:style-name="ce82">
            <text:p><text:s text:c="4"/>36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7.87" table:style-name="ce82">
            <text:p>- <text:s text:c="2"/>1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8.549220000000005" table:style-name="ce82">
            <text:p><text:s text:c="4"/>99</text:p>
          </table:table-cell>
          <table:table-cell office:value-type="float" office:value="5014" table:style-name="ce82">
            <text:p><text:s text:c="3"/>5 014</text:p>
          </table:table-cell>
          <table:table-cell office:value-type="float" office:value="791480.08765600005" table:style-name="ce82">
            <text:p><text:s text:c="3"/>791 4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123" table:style-name="ce82">
            <text:p><text:s text:c="3"/>22 123</text:p>
          </table:table-cell>
          <table:table-cell office:value-type="float" office:value="2076526.468504" table:style-name="ce82">
            <text:p><text:s text:c="2"/>2 076 526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295.46600000000001" table:style-name="ce82">
            <text:p><text:s text:c="4"/>29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306.89999999999998" table:style-name="ce82">
            <text:p><text:s text:c="4"/>307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5340.7337960000004" table:style-name="ce82">
            <text:p><text:s text:c="3"/>5 34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015.9544500000002" table:style-name="ce82">
            <text:p><text:s text:c="3"/>3 01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117.606" table:style-name="ce82">
            <text:p><text:s text:c="3"/>1 118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40.52867000000001" table:style-name="ce82">
            <text:p>- <text:s text:c="2"/>141</text:p>
          </table:table-cell>
          <table:table-cell office:value-type="float" office:value="22191" table:style-name="ce82">
            <text:p><text:s text:c="3"/>22 191</text:p>
          </table:table-cell>
          <table:table-cell office:value-type="float" office:value="2079816.89118" table:style-name="ce82">
            <text:p><text:s text:c="2"/>2 079 8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13" table:style-name="ce82">
            <text:p><text:s text:c="3"/>5 813</text:p>
          </table:table-cell>
          <table:table-cell office:value-type="float" office:value="190532.648763" table:style-name="ce82">
            <text:p><text:s text:c="3"/>190 53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4.180000000000007" table:style-name="ce82">
            <text:p><text:s text:c="4"/>7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9.22" table:style-name="ce82">
            <text:p><text:s text:c="4"/>19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05.66595999999998" table:style-name="ce82">
            <text:p><text:s text:c="4"/>30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376629999999999" table:style-name="ce82">
            <text:p><text:s text:c="4"/>4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23.6" table:style-name="ce82">
            <text:p><text:s text:c="4"/>12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61.60550000000001" table:style-name="ce82">
            <text:p>- <text:s text:c="2"/>162</text:p>
          </table:table-cell>
          <table:table-cell office:value-type="float" office:value="5821" table:style-name="ce82">
            <text:p><text:s text:c="3"/>5 821</text:p>
          </table:table-cell>
          <table:table-cell office:value-type="float" office:value="190634.892593" table:style-name="ce82">
            <text:p><text:s text:c="3"/>190 6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190" table:style-name="ce82">
            <text:p><text:s text:c="3"/>6 190</text:p>
          </table:table-cell>
          <table:table-cell office:value-type="float" office:value="224572.40297699999" table:style-name="ce82">
            <text:p><text:s text:c="3"/>224 57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96.85" table:style-name="ce82">
            <text:p><text:s text:c="4"/>19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.997299999999999" table:style-name="ce82">
            <text:p><text:s text:c="4"/>1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18.4405999999999" table:style-name="ce82">
            <text:p><text:s text:c="3"/>2 1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4.799999999999997" table:style-name="ce82">
            <text:p><text:s text:c="4"/>3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25.12" table:style-name="ce82">
            <text:p><text:s text:c="4"/>6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1.5" table:style-name="ce82">
            <text:p><text:s text:c="4"/>112</text:p>
          </table:table-cell>
          <table:table-cell office:value-type="float" office:value="6226" table:style-name="ce82">
            <text:p><text:s text:c="3"/>6 226</text:p>
          </table:table-cell>
          <table:table-cell office:value-type="float" office:value="227574.51627699999" table:style-name="ce82">
            <text:p><text:s text:c="3"/>227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5" table:style-name="ce82">
            <text:p><text:s text:c="3"/>2 575</text:p>
          </table:table-cell>
          <table:table-cell office:value-type="float" office:value="66509.826132000002" table:style-name="ce82">
            <text:p><text:s text:c="3"/>66 51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2.4801" table:style-name="ce82">
            <text:p><text:s text:c="4"/>4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.5" table:style-name="ce82">
            <text:p><text:s text:c="4"/>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.5" table:style-name="ce82">
            <text:p>- <text:s text:c="2"/>2</text:p>
          </table:table-cell>
          <table:table-cell office:value-type="float" office:value="2589" table:style-name="ce82">
            <text:p><text:s text:c="3"/>2 589</text:p>
          </table:table-cell>
          <table:table-cell office:value-type="float" office:value="66663.306232000003" table:style-name="ce82">
            <text:p><text:s text:c="3"/>66 6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4881" table:style-name="ce82">
            <text:p><text:s text:c="3"/>4 881</text:p>
          </table:table-cell>
          <table:table-cell office:value-type="float" office:value="119082.630126" table:style-name="ce82">
            <text:p><text:s text:c="3"/>119 08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5.38" table:style-name="ce82">
            <text:p><text:s text:c="4"/>8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1.9" table:style-name="ce82">
            <text:p><text:s text:c="4"/>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06.95272700000001" table:style-name="ce82">
            <text:p><text:s text:c="4"/>2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89.15" table:style-name="ce82">
            <text:p><text:s text:c="4"/>18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79.400001" table:style-name="ce82">
            <text:p><text:s text:c="4"/>179</text:p>
          </table:table-cell>
          <table:table-cell office:value-type="float" office:value="4912" table:style-name="ce82">
            <text:p><text:s text:c="3"/>4 912</text:p>
          </table:table-cell>
          <table:table-cell office:value-type="float" office:value="119711.61285400001" table:style-name="ce82">
            <text:p><text:s text:c="3"/>119 7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16" table:style-name="ce82">
            <text:p><text:s text:c="3"/>2 016</text:p>
          </table:table-cell>
          <table:table-cell office:value-type="float" office:value="14283.154268" table:style-name="ce82">
            <text:p><text:s text:c="3"/>14 28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.1" table:style-name="ce82">
            <text:p><text:s text:c="4"/>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8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9.2" table:style-name="ce82">
            <text:p><text:s text:c="4"/>6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.9" table:style-name="ce82">
            <text:p>- <text:s text:c="2"/>6</text:p>
          </table:table-cell>
          <table:table-cell office:value-type="float" office:value="2026" table:style-name="ce82">
            <text:p><text:s text:c="3"/>2 026</text:p>
          </table:table-cell>
          <table:table-cell office:value-type="float" office:value="14351.254268000001" table:style-name="ce82">
            <text:p><text:s text:c="3"/>14 3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637" table:style-name="ce82">
            <text:p><text:s text:c="3"/>4 637</text:p>
          </table:table-cell>
          <table:table-cell office:value-type="float" office:value="89046.415940000006" table:style-name="ce82">
            <text:p><text:s text:c="3"/>89 04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26.08" table:style-name="ce82">
            <text:p><text:s text:c="4"/>12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8.98" table:style-name="ce82">
            <text:p><text:s text:c="4"/>6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57.59350000000001" table:style-name="ce82">
            <text:p><text:s text:c="4"/>4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0.7" table:style-name="ce82">
            <text:p><text:s text:c="4"/>10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32.7" table:style-name="ce82">
            <text:p><text:s text:c="4"/>733</text:p>
          </table:table-cell>
          <table:table-cell office:value-type="float" office:value="0" table:style-name="ce82">
            <text:p>-</text:p>
          </table:table-cell>
          <table:table-cell office:value-type="float" office:value="4.7583399999999996" table:style-name="ce82">
            <text:p><text:s text:c="4"/>5</text:p>
          </table:table-cell>
          <table:table-cell office:value-type="float" office:value="4687" table:style-name="ce82">
            <text:p><text:s text:c="3"/>4 687</text:p>
          </table:table-cell>
          <table:table-cell office:value-type="float" office:value="90197.86778" table:style-name="ce82">
            <text:p><text:s text:c="3"/>90 1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67" table:style-name="ce82">
            <text:p><text:s text:c="3"/>16 167</text:p>
          </table:table-cell>
          <table:table-cell office:value-type="float" office:value="438290.15334199998" table:style-name="ce82">
            <text:p><text:s text:c="3"/>438 290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7.5" table:style-name="ce82">
            <text:p><text:s text:c="4"/>8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35.94999999999999" table:style-name="ce82">
            <text:p><text:s text:c="4"/>136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540.4467850000001" table:style-name="ce82">
            <text:p><text:s text:c="3"/>2 5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62.43062999999995" table:style-name="ce82">
            <text:p>- <text:s text:c="2"/>76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03.45269999999999" table:style-name="ce82">
            <text:p>- <text:s text:c="2"/>403</text:p>
          </table:table-cell>
          <table:table-cell office:value-type="float" office:value="16177" table:style-name="ce82">
            <text:p><text:s text:c="3"/>16 177</text:p>
          </table:table-cell>
          <table:table-cell office:value-type="float" office:value="439608.26679700002" table:style-name="ce82">
            <text:p><text:s text:c="3"/>439 6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633" table:style-name="ce82">
            <text:p><text:s text:c="3"/>3 633</text:p>
          </table:table-cell>
          <table:table-cell office:value-type="float" office:value="842948.70692799997" table:style-name="ce82">
            <text:p><text:s text:c="3"/>842 94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88.71600000000001" table:style-name="ce82">
            <text:p><text:s text:c="4"/>18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9.017897999999999" table:style-name="ce82">
            <text:p><text:s text:c="4"/>29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784.259145" table:style-name="ce82">
            <text:p><text:s text:c="3"/>1 7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8499999999999996" table:style-name="ce82">
            <text:p><text:s text:c="4"/>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96.40499999999997" table:style-name="ce82">
            <text:p><text:s text:c="4"/>3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96" table:style-name="ce82">
            <text:p><text:s text:c="3"/>3 696</text:p>
          </table:table-cell>
          <table:table-cell office:value-type="float" office:value="845291.21917499998" table:style-name="ce82">
            <text:p><text:s text:c="3"/>845 2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91" table:style-name="ce82">
            <text:p><text:s text:c="3"/>3 891</text:p>
          </table:table-cell>
          <table:table-cell office:value-type="float" office:value="180937.611141" table:style-name="ce82">
            <text:p><text:s text:c="3"/>180 93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0.66" table:style-name="ce82">
            <text:p><text:s text:c="4"/>5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.4" table:style-name="ce82">
            <text:p><text:s text:c="4"/>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7.4" table:style-name="ce82">
            <text:p><text:s text:c="4"/>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358.3" table:style-name="ce82">
            <text:p>- <text:s text:c="2"/>3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3875" table:style-name="ce82">
            <text:p><text:s text:c="3"/>3 875</text:p>
          </table:table-cell>
          <table:table-cell office:value-type="float" office:value="180769.97114099999" table:style-name="ce82">
            <text:p><text:s text:c="3"/>180 7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6929" table:style-name="ce82">
            <text:p><text:s text:c="3"/>106 929</text:p>
          </table:table-cell>
          <table:table-cell office:value-type="float" office:value="1176315.580637" table:style-name="ce82">
            <text:p><text:s text:c="2"/>1 176 316</text:p>
          </table:table-cell>
          <table:table-cell office:value-type="float" office:value="500" table:style-name="ce82">
            <text:p><text:s text:c="4"/>500</text:p>
          </table:table-cell>
          <table:table-cell office:value-type="float" office:value="991.07420000000002" table:style-name="ce82">
            <text:p><text:s text:c="4"/>991</text:p>
          </table:table-cell>
          <table:table-cell office:value-type="float" office:value="261" table:style-name="ce82">
            <text:p><text:s text:c="4"/>261</text:p>
          </table:table-cell>
          <table:table-cell office:value-type="float" office:value="1268.72" table:style-name="ce82">
            <text:p><text:s text:c="3"/>1 269</text:p>
          </table:table-cell>
          <table:table-cell office:value-type="float" office:value="233" table:style-name="ce82">
            <text:p><text:s text:c="4"/>233</text:p>
          </table:table-cell>
          <table:table-cell office:value-type="float" office:value="3652.2321179999999" table:style-name="ce82">
            <text:p><text:s text:c="3"/>3 65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612.69253" table:style-name="ce82">
            <text:p><text:s text:c="3"/>1 61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60.95009600000003" table:style-name="ce82">
            <text:p>- <text:s text:c="2"/>56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200.14661599999999" table:style-name="ce82">
            <text:p><text:s text:c="4"/>200</text:p>
          </table:table-cell>
          <table:table-cell office:value-type="float" office:value="107152" table:style-name="ce82">
            <text:p><text:s text:c="3"/>107 152</text:p>
          </table:table-cell>
          <table:table-cell office:value-type="float" office:value="1177716.6709449999" table:style-name="ce82">
            <text:p><text:s text:c="2"/>1 177 7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7019" table:style-name="ce82">
            <text:p><text:s text:c="3"/>117 019</text:p>
          </table:table-cell>
          <table:table-cell office:value-type="float" office:value="1077386.7651289999" table:style-name="ce82">
            <text:p><text:s text:c="2"/>1 077 387</text:p>
          </table:table-cell>
          <table:table-cell office:value-type="float" office:value="301" table:style-name="ce82">
            <text:p><text:s text:c="4"/>301</text:p>
          </table:table-cell>
          <table:table-cell office:value-type="float" office:value="1017.453888" table:style-name="ce82">
            <text:p><text:s text:c="3"/>1 017</text:p>
          </table:table-cell>
          <table:table-cell office:value-type="float" office:value="431" table:style-name="ce82">
            <text:p><text:s text:c="4"/>431</text:p>
          </table:table-cell>
          <table:table-cell office:value-type="float" office:value="1439.2367509999999" table:style-name="ce82">
            <text:p><text:s text:c="3"/>1 439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1596.4302709999999" table:style-name="ce82">
            <text:p><text:s text:c="3"/>1 59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423.3908799999999" table:style-name="ce82">
            <text:p><text:s text:c="3"/>1 423</text:p>
          </table:table-cell>
          <table:table-cell office:value-type="float" office:value="-179" table:style-name="ce82">
            <text:p>- <text:s text:c="2"/>179</text:p>
          </table:table-cell>
          <table:table-cell office:value-type="float" office:value="-2470.8022799999999" table:style-name="ce82">
            <text:p>- <text:s/>2 47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36.585239000000001" table:style-name="ce82">
            <text:p><text:s text:c="4"/>37</text:p>
          </table:table-cell>
          <table:table-cell office:value-type="float" office:value="116742" table:style-name="ce82">
            <text:p><text:s text:c="3"/>116 742</text:p>
          </table:table-cell>
          <table:table-cell office:value-type="float" office:value="1074703.804616" table:style-name="ce82">
            <text:p><text:s text:c="2"/>1 074 7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28" table:style-name="ce82">
            <text:p><text:s text:c="3"/>16 128</text:p>
          </table:table-cell>
          <table:table-cell office:value-type="float" office:value="813528.31176900002" table:style-name="ce82">
            <text:p><text:s text:c="3"/>813 52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357.22487999999998" table:style-name="ce82">
            <text:p><text:s text:c="4"/>35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27.48" table:style-name="ce82">
            <text:p><text:s text:c="4"/>32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028.76172" table:style-name="ce82">
            <text:p><text:s text:c="3"/>3 02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1.41098" table:style-name="ce82">
            <text:p><text:s text:c="4"/>291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2311.0700000000002" table:style-name="ce82">
            <text:p>- <text:s/>2 3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0.88" table:style-name="ce82">
            <text:p><text:s text:c="4"/>31</text:p>
          </table:table-cell>
          <table:table-cell office:value-type="float" office:value="16130" table:style-name="ce82">
            <text:p><text:s text:c="3"/>16 130</text:p>
          </table:table-cell>
          <table:table-cell office:value-type="float" office:value="814015.217389" table:style-name="ce82">
            <text:p><text:s text:c="3"/>814 0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281" table:style-name="ce82">
            <text:p><text:s text:c="3"/>7 281</text:p>
          </table:table-cell>
          <table:table-cell office:value-type="float" office:value="67052.105507999993" table:style-name="ce82">
            <text:p><text:s text:c="3"/>67 052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08.808888" table:style-name="ce82">
            <text:p><text:s text:c="4"/>109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57.94999999999999" table:style-name="ce82">
            <text:p><text:s text:c="4"/>15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77.72" table:style-name="ce82">
            <text:p><text:s text:c="4"/>1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259931000000002" table:style-name="ce82">
            <text:p><text:s text:c="4"/>24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73.650000000000006" table:style-name="ce82">
            <text:p>- <text:s text:c="2"/>7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7.07" table:style-name="ce82">
            <text:p><text:s text:c="4"/>47</text:p>
          </table:table-cell>
          <table:table-cell office:value-type="float" office:value="7293" table:style-name="ce82">
            <text:p><text:s text:c="3"/>7 293</text:p>
          </table:table-cell>
          <table:table-cell office:value-type="float" office:value="67129.844465000002" table:style-name="ce82">
            <text:p><text:s text:c="3"/>67 1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2890" table:style-name="ce82">
            <text:p><text:s text:c="3"/>22 890</text:p>
          </table:table-cell>
          <table:table-cell office:value-type="float" office:value="567489.06978799996" table:style-name="ce82">
            <text:p><text:s text:c="3"/>567 489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44.20571799999999" table:style-name="ce82">
            <text:p><text:s text:c="4"/>344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331.44799999999998" table:style-name="ce82">
            <text:p><text:s text:c="4"/>33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673.7943030000001" table:style-name="ce82">
            <text:p><text:s text:c="3"/>2 67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25.86872299999999" table:style-name="ce82">
            <text:p><text:s text:c="4"/>226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74.086534" table:style-name="ce82">
            <text:p>- <text:s text:c="2"/>17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04.301624" table:style-name="ce82">
            <text:p>- <text:s text:c="2"/>204</text:p>
          </table:table-cell>
          <table:table-cell office:value-type="float" office:value="22919" table:style-name="ce82">
            <text:p><text:s text:c="3"/>22 919</text:p>
          </table:table-cell>
          <table:table-cell office:value-type="float" office:value="569571.36492800002" table:style-name="ce82">
            <text:p><text:s text:c="3"/>569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39027" table:style-name="ce82">
            <text:p><text:s text:c="3"/>39 027</text:p>
          </table:table-cell>
          <table:table-cell office:value-type="float" office:value="6959170.6935289996" table:style-name="ce82">
            <text:p><text:s text:c="2"/>6 959 171</text:p>
          </table:table-cell>
          <table:table-cell office:value-type="float" office:value="322" table:style-name="ce82">
            <text:p><text:s text:c="4"/>322</text:p>
          </table:table-cell>
          <table:table-cell office:value-type="float" office:value="5776.6647990000001" table:style-name="ce82">
            <text:p><text:s text:c="3"/>5 777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1393.02693" table:style-name="ce82">
            <text:p><text:s text:c="3"/>1 393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79490.207290999999" table:style-name="ce82">
            <text:p><text:s text:c="3"/>79 490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4057.452127" table:style-name="ce82">
            <text:p><text:s text:c="3"/>4 057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462.41" table:style-name="ce82">
            <text:p><text:s text:c="4"/>46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3349.1377680000001" table:style-name="ce82">
            <text:p>- <text:s/>3 349</text:p>
          </table:table-cell>
          <table:table-cell office:value-type="float" office:value="39228" table:style-name="ce82">
            <text:p><text:s text:c="3"/>39 228</text:p>
          </table:table-cell>
          <table:table-cell office:value-type="float" office:value="7036100.358794" table:style-name="ce82">
            <text:p><text:s text:c="2"/>7 036 1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1633" table:style-name="ce82">
            <text:p><text:s text:c="3"/>31 633</text:p>
          </table:table-cell>
          <table:table-cell office:value-type="float" office:value="1201588.292929" table:style-name="ce82">
            <text:p><text:s text:c="2"/>1 201 588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1050.5519200000001" table:style-name="ce82">
            <text:p><text:s text:c="3"/>1 051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530.64888800000006" table:style-name="ce82">
            <text:p><text:s text:c="4"/>531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4271.9058299999997" table:style-name="ce82">
            <text:p><text:s text:c="3"/>4 27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075.2644660000001" table:style-name="ce82">
            <text:p><text:s text:c="3"/>1 07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6.53867" table:style-name="ce82">
            <text:p><text:s text:c="4"/>177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57.17079000000001" table:style-name="ce82">
            <text:p>- <text:s text:c="2"/>357</text:p>
          </table:table-cell>
          <table:table-cell office:value-type="float" office:value="31738" table:style-name="ce82">
            <text:p><text:s text:c="3"/>31 738</text:p>
          </table:table-cell>
          <table:table-cell office:value-type="float" office:value="1205124.205205" table:style-name="ce82">
            <text:p><text:s text:c="2"/>1 205 1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5472" table:style-name="ce82">
            <text:p><text:s text:c="3"/>65 472</text:p>
          </table:table-cell>
          <table:table-cell office:value-type="float" office:value="834755.31202900002" table:style-name="ce82">
            <text:p><text:s text:c="3"/>834 755</text:p>
          </table:table-cell>
          <table:table-cell office:value-type="float" office:value="755" table:style-name="ce82">
            <text:p><text:s text:c="4"/>755</text:p>
          </table:table-cell>
          <table:table-cell office:value-type="float" office:value="2002.1478750000001" table:style-name="ce82">
            <text:p><text:s text:c="3"/>2 002</text:p>
          </table:table-cell>
          <table:table-cell office:value-type="float" office:value="253" table:style-name="ce82">
            <text:p><text:s text:c="4"/>253</text:p>
          </table:table-cell>
          <table:table-cell office:value-type="float" office:value="635.99509999999998" table:style-name="ce82">
            <text:p><text:s text:c="4"/>636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3894.5719939999999" table:style-name="ce82">
            <text:p><text:s text:c="3"/>3 89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253.1396999999999" table:style-name="ce82">
            <text:p><text:s text:c="3"/>1 25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747.69438100000002" table:style-name="ce82">
            <text:p><text:s text:c="4"/>74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2.01073600000001" table:style-name="ce82">
            <text:p><text:s text:c="4"/>242</text:p>
          </table:table-cell>
          <table:table-cell office:value-type="float" office:value="66062" table:style-name="ce82">
            <text:p><text:s text:c="3"/>66 062</text:p>
          </table:table-cell>
          <table:table-cell office:value-type="float" office:value="839752.60221499996" table:style-name="ce82">
            <text:p><text:s text:c="3"/>839 7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184" table:style-name="ce82">
            <text:p><text:s text:c="3"/>18 184</text:p>
          </table:table-cell>
          <table:table-cell office:value-type="float" office:value="313685.25703500002" table:style-name="ce82">
            <text:p><text:s text:c="3"/>313 685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416.41188799999998" table:style-name="ce82">
            <text:p><text:s text:c="4"/>41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88.49" table:style-name="ce82">
            <text:p><text:s text:c="4"/>188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615.84208000000001" table:style-name="ce82">
            <text:p><text:s text:c="4"/>61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.6224999999999996" table:style-name="ce82">
            <text:p><text:s text:c="4"/>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396.23" table:style-name="ce82">
            <text:p><text:s text:c="4"/>39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21.95435" table:style-name="ce82">
            <text:p><text:s text:c="3"/>1 022</text:p>
          </table:table-cell>
          <table:table-cell office:value-type="float" office:value="18323" table:style-name="ce82">
            <text:p><text:s text:c="3"/>18 323</text:p>
          </table:table-cell>
          <table:table-cell office:value-type="float" office:value="315939.58285300003" table:style-name="ce82">
            <text:p><text:s text:c="3"/>315 9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6" table:style-name="ce82">
            <text:p><text:s text:c="4"/>106</text:p>
          </table:table-cell>
          <table:table-cell office:value-type="float" office:value="199.09899999999999" table:style-name="ce82">
            <text:p><text:s text:c="4"/>1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199.09899999999999" table:style-name="ce82">
            <text:p><text:s text:c="4"/>1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53" table:style-name="ce82">
            <text:p><text:s text:c="4"/>353</text:p>
          </table:table-cell>
          <table:table-cell office:value-type="float" office:value="1725.374086" table:style-name="ce82">
            <text:p><text:s text:c="3"/>1 72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.8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9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1731.1690860000001" table:style-name="ce82">
            <text:p><text:s text:c="3"/>1 7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1.25" table:style-name="ce82">
            <text:p><text:s text:c="4"/>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1.25" table:style-name="ce82">
            <text:p><text:s text:c="4"/>2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487" table:style-name="ce82">
            <text:p><text:s text:c="3"/>2 487</text:p>
          </table:table-cell>
          <table:table-cell office:value-type="float" office:value="67239.169899" table:style-name="ce82">
            <text:p><text:s text:c="3"/>67 23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0.479999999999997" table:style-name="ce82">
            <text:p><text:s text:c="4"/>4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40.41139899999999" table:style-name="ce82">
            <text:p><text:s text:c="4"/>1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80.5788" table:style-name="ce82">
            <text:p><text:s text:c="4"/>5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39.61333400000001" table:style-name="ce82">
            <text:p><text:s text:c="4"/>1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92" table:style-name="ce82">
            <text:p><text:s text:c="3"/>2 492</text:p>
          </table:table-cell>
          <table:table-cell office:value-type="float" office:value="67864.430634000004" table:style-name="ce82">
            <text:p><text:s text:c="3"/>67 8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02" table:style-name="ce82">
            <text:p><text:s text:c="3"/>12 902</text:p>
          </table:table-cell>
          <table:table-cell office:value-type="float" office:value="135654.857357" table:style-name="ce82">
            <text:p><text:s text:c="3"/>135 655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96.975999999999999" table:style-name="ce82">
            <text:p><text:s text:c="4"/>97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497.834" table:style-name="ce82">
            <text:p><text:s text:c="4"/>49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92.30984999999998" table:style-name="ce82">
            <text:p><text:s text:c="4"/>4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370.47067500000003" table:style-name="ce82">
            <text:p>- <text:s text:c="2"/>37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64.099999999999994" table:style-name="ce82">
            <text:p><text:s text:c="4"/>64</text:p>
          </table:table-cell>
          <table:table-cell office:value-type="float" office:value="12896" table:style-name="ce82">
            <text:p><text:s text:c="3"/>12 896</text:p>
          </table:table-cell>
          <table:table-cell office:value-type="float" office:value="135431.938532" table:style-name="ce82">
            <text:p><text:s text:c="3"/>135 4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9136" table:style-name="ce82">
            <text:p><text:s text:c="3"/>29 136</text:p>
          </table:table-cell>
          <table:table-cell office:value-type="float" office:value="254888.553636" table:style-name="ce82">
            <text:p><text:s text:c="3"/>254 88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.3000000000000007" table:style-name="ce82">
            <text:p><text:s text:c="4"/>8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300.96001999999999" table:style-name="ce82">
            <text:p><text:s text:c="4"/>301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991.96368600000005" table:style-name="ce82">
            <text:p><text:s text:c="4"/>99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0.95033999999998" table:style-name="ce82">
            <text:p><text:s text:c="4"/>261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454.04559999999998" table:style-name="ce82">
            <text:p>- <text:s text:c="2"/>45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98.304104" table:style-name="ce82">
            <text:p><text:s text:c="4"/>298</text:p>
          </table:table-cell>
          <table:table-cell office:value-type="float" office:value="29049" table:style-name="ce82">
            <text:p><text:s text:c="3"/>29 049</text:p>
          </table:table-cell>
          <table:table-cell office:value-type="float" office:value="255171.16546600001" table:style-name="ce82">
            <text:p><text:s text:c="3"/>255 17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6年10月20日編製" table:formula="msoxl:='2491-00-01'!V34" table:number-columns-spanned="2" table:number-rows-spanned="1" table:style-name="ce371">
            <text:p>中華民國106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09月" table:formula="msoxl:='2491-00-06'!G5" table:number-columns-spanned="6" table:number-rows-spanned="1" table:style-name="ce404">
            <text:p>中華民國106年09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690916" table:style-name="ce38">
            <text:p><text:s text:c="3"/>690 916</text:p>
          </table:table-cell>
          <table:table-cell office:value-type="float" office:value="23271648.134679001" table:style-name="ce38">
            <text:p><text:s text:c="2"/>23 271 648</text:p>
          </table:table-cell>
          <table:table-cell office:value-type="float" office:value="3663" table:style-name="ce38">
            <text:p><text:s text:c="3"/>3 663</text:p>
          </table:table-cell>
          <table:table-cell office:value-type="float" office:value="15692.957292999999" table:style-name="ce38">
            <text:p><text:s text:c="3"/>15 693</text:p>
          </table:table-cell>
          <table:table-cell office:value-type="float" office:value="2069" table:style-name="ce38">
            <text:p><text:s text:c="3"/>2 069</text:p>
          </table:table-cell>
          <table:table-cell office:value-type="float" office:value="9526.3790059999992" table:style-name="ce38">
            <text:p><text:s text:c="3"/>9 526</text:p>
          </table:table-cell>
          <table:table-cell office:value-type="float" office:value="2047" table:style-name="ce38">
            <text:p><text:s text:c="3"/>2 047</text:p>
          </table:table-cell>
          <table:table-cell office:value-type="float" office:value="129228.011264" table:style-name="ce38">
            <text:p><text:s text:c="3"/>129 228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16314.82732" table:style-name="ce38">
            <text:p><text:s text:c="3"/>16 3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-4529.4834250000004" table:style-name="ce38">
            <text:p>- <text:s/>4 529</text:p>
          </table:table-cell>
          <table:table-cell office:value-type="float" office:value="692492" table:style-name="ce38">
            <text:p><text:s text:c="3"/>692 492</text:p>
          </table:table-cell>
          <table:table-cell office:value-type="float" office:value="23386198.413485002" table:style-name="ce38">
            <text:p><text:s text:c="2"/>23 386 1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89509" table:style-name="ce38">
            <text:p><text:s text:c="3"/>689 509</text:p>
          </table:table-cell>
          <table:table-cell office:value-type="float" office:value="23248339.783801001" table:style-name="ce38">
            <text:p><text:s text:c="2"/>23 248 340</text:p>
          </table:table-cell>
          <table:table-cell office:value-type="float" office:value="3656" table:style-name="ce38">
            <text:p><text:s text:c="3"/>3 656</text:p>
          </table:table-cell>
          <table:table-cell office:value-type="float" office:value="15679.257293000001" table:style-name="ce38">
            <text:p><text:s text:c="3"/>15 679</text:p>
          </table:table-cell>
          <table:table-cell office:value-type="float" office:value="2068" table:style-name="ce38">
            <text:p><text:s text:c="3"/>2 068</text:p>
          </table:table-cell>
          <table:table-cell office:value-type="float" office:value="9526.1790060000003" table:style-name="ce38">
            <text:p><text:s text:c="3"/>9 526</text:p>
          </table:table-cell>
          <table:table-cell office:value-type="float" office:value="2042" table:style-name="ce38">
            <text:p><text:s text:c="3"/>2 042</text:p>
          </table:table-cell>
          <table:table-cell office:value-type="float" office:value="129190.211264" table:style-name="ce38">
            <text:p><text:s text:c="3"/>129 190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16314.82732" table:style-name="ce38">
            <text:p><text:s text:c="3"/>16 3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4562.7834249999996" table:style-name="ce38">
            <text:p>- <text:s/>4 563</text:p>
          </table:table-cell>
          <table:table-cell office:value-type="float" office:value="691077" table:style-name="ce38">
            <text:p><text:s text:c="3"/>691 077</text:p>
          </table:table-cell>
          <table:table-cell office:value-type="float" office:value="23362805.462607" table:style-name="ce38">
            <text:p><text:s text:c="2"/>23 362 8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2576" table:style-name="ce38">
            <text:p><text:s text:c="3"/>132 576</text:p>
          </table:table-cell>
          <table:table-cell office:value-type="float" office:value="2178269.490923" table:style-name="ce38">
            <text:p><text:s text:c="2"/>2 178 269</text:p>
          </table:table-cell>
          <table:table-cell office:value-type="float" office:value="602" table:style-name="ce38">
            <text:p><text:s text:c="4"/>602</text:p>
          </table:table-cell>
          <table:table-cell office:value-type="float" office:value="1656.634059" table:style-name="ce38">
            <text:p><text:s text:c="3"/>1 657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1871.6180400000001" table:style-name="ce38">
            <text:p><text:s text:c="3"/>1 872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7679.6280710000001" table:style-name="ce38">
            <text:p><text:s text:c="3"/>7 680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450.69695" table:style-name="ce38">
            <text:p><text:s text:c="3"/>1 4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24.67928300000005" table:style-name="ce38">
            <text:p><text:s text:c="4"/>525</text:p>
          </table:table-cell>
          <table:table-cell office:value-type="float" office:value="132802" table:style-name="ce38">
            <text:p><text:s text:c="3"/>132 802</text:p>
          </table:table-cell>
          <table:table-cell office:value-type="float" office:value="2184808.1173459999" table:style-name="ce38">
            <text:p><text:s text:c="2"/>2 184 8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137" table:style-name="ce38">
            <text:p><text:s text:c="3"/>178 137</text:p>
          </table:table-cell>
          <table:table-cell office:value-type="float" office:value="11827378.733973" table:style-name="ce38">
            <text:p><text:s text:c="2"/>11 827 379</text:p>
          </table:table-cell>
          <table:table-cell office:value-type="float" office:value="948" table:style-name="ce38">
            <text:p><text:s text:c="4"/>948</text:p>
          </table:table-cell>
          <table:table-cell office:value-type="float" office:value="5593.8207259999999" table:style-name="ce38">
            <text:p><text:s text:c="3"/>5 594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3597.25146" table:style-name="ce38">
            <text:p><text:s text:c="3"/>3 597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97219.179927000005" table:style-name="ce38">
            <text:p><text:s text:c="3"/>97 219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9092.0723440000002" table:style-name="ce38">
            <text:p><text:s text:c="3"/>9 0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8" table:style-name="ce38">
            <text:p>- <text:s text:c="2"/>78</text:p>
          </table:table-cell>
          <table:table-cell office:value-type="float" office:value="5133.5620989999998" table:style-name="ce38">
            <text:p><text:s text:c="3"/>5 134</text:p>
          </table:table-cell>
          <table:table-cell office:value-type="float" office:value="178337" table:style-name="ce38">
            <text:p><text:s text:c="3"/>178 337</text:p>
          </table:table-cell>
          <table:table-cell office:value-type="float" office:value="11922635.972921001" table:style-name="ce38">
            <text:p><text:s text:c="2"/>11 922 6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111" table:style-name="ce38">
            <text:p><text:s text:c="3"/>58 111</text:p>
          </table:table-cell>
          <table:table-cell office:value-type="float" office:value="1440375.3427299999" table:style-name="ce38">
            <text:p><text:s text:c="2"/>1 440 375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012.60741" table:style-name="ce38">
            <text:p><text:s text:c="3"/>1 013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747.36572000000001" table:style-name="ce38">
            <text:p><text:s text:c="4"/>747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4433.2771050000001" table:style-name="ce38">
            <text:p><text:s text:c="3"/>4 43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06.3288399999999" table:style-name="ce38">
            <text:p><text:s text:c="3"/>1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97.71" table:style-name="ce38">
            <text:p><text:s text:c="4"/>998</text:p>
          </table:table-cell>
          <table:table-cell office:value-type="float" office:value="58315" table:style-name="ce38">
            <text:p><text:s text:c="3"/>58 315</text:p>
          </table:table-cell>
          <table:table-cell office:value-type="float" office:value="1444565.2426849999" table:style-name="ce38">
            <text:p><text:s text:c="2"/>1 444 5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4946" table:style-name="ce38">
            <text:p><text:s text:c="3"/>94 946</text:p>
          </table:table-cell>
          <table:table-cell office:value-type="float" office:value="1667577.193701" table:style-name="ce38">
            <text:p><text:s text:c="2"/>1 667 577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2204.4032510000002" table:style-name="ce38">
            <text:p><text:s text:c="3"/>2 204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806.74088800000004" table:style-name="ce38">
            <text:p><text:s text:c="4"/>807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4952.5943399999996" table:style-name="ce38">
            <text:p><text:s text:c="3"/>4 95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11.05382699999996" table:style-name="ce38">
            <text:p><text:s text:c="4"/>8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7673.6559999999999" table:style-name="ce38">
            <text:p>- <text:s/>7 674</text:p>
          </table:table-cell>
          <table:table-cell office:value-type="float" office:value="95338" table:style-name="ce38">
            <text:p><text:s text:c="3"/>95 338</text:p>
          </table:table-cell>
          <table:table-cell office:value-type="float" office:value="1665442.740577" table:style-name="ce38">
            <text:p><text:s text:c="2"/>1 665 4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202" table:style-name="ce38">
            <text:p><text:s text:c="3"/>36 202</text:p>
          </table:table-cell>
          <table:table-cell office:value-type="float" office:value="881927.17489000002" table:style-name="ce38">
            <text:p><text:s text:c="3"/>881 927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542.81368799999996" table:style-name="ce38">
            <text:p><text:s text:c="4"/>543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333.72" table:style-name="ce38">
            <text:p><text:s text:c="4"/>334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3899.5564479999998" table:style-name="ce38">
            <text:p><text:s text:c="3"/>3 90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13.43086900000003" table:style-name="ce38">
            <text:p><text:s text:c="4"/>6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6.05" table:style-name="ce38">
            <text:p><text:s text:c="4"/>96</text:p>
          </table:table-cell>
          <table:table-cell office:value-type="float" office:value="36339" table:style-name="ce38">
            <text:p><text:s text:c="3"/>36 339</text:p>
          </table:table-cell>
          <table:table-cell office:value-type="float" office:value="885518.44415700005" table:style-name="ce38">
            <text:p><text:s text:c="3"/>885 5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532" table:style-name="ce38">
            <text:p><text:s text:c="3"/>85 532</text:p>
          </table:table-cell>
          <table:table-cell office:value-type="float" office:value="2036751.1739139999" table:style-name="ce38">
            <text:p><text:s text:c="2"/>2 036 751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2939.3069999999998" table:style-name="ce38">
            <text:p><text:s text:c="3"/>2 939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705.97788800000001" table:style-name="ce38">
            <text:p><text:s text:c="4"/>706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4716.3391279999996" table:style-name="ce38">
            <text:p><text:s text:c="3"/>4 71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44.56269" table:style-name="ce38">
            <text:p><text:s text:c="3"/>1 5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658.3282199999999" table:style-name="ce38">
            <text:p>- <text:s/>3 658</text:p>
          </table:table-cell>
          <table:table-cell office:value-type="float" office:value="85740" table:style-name="ce38">
            <text:p><text:s text:c="3"/>85 740</text:p>
          </table:table-cell>
          <table:table-cell office:value-type="float" office:value="2038497.9512440001" table:style-name="ce38">
            <text:p><text:s text:c="2"/>2 038 4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00" table:style-name="ce38">
            <text:p><text:s text:c="3"/>6 000</text:p>
          </table:table-cell>
          <table:table-cell office:value-type="float" office:value="87322.848045000006" table:style-name="ce38">
            <text:p><text:s text:c="3"/>87 323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81.88" table:style-name="ce38">
            <text:p><text:s text:c="4"/>18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39.52500000000001" table:style-name="ce38">
            <text:p><text:s text:c="4"/>2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017" table:style-name="ce38">
            <text:p><text:s text:c="3"/>6 017</text:p>
          </table:table-cell>
          <table:table-cell office:value-type="float" office:value="87492.493044999996" table:style-name="ce38">
            <text:p><text:s text:c="3"/>87 4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207" table:style-name="ce38">
            <text:p><text:s text:c="3"/>12 207</text:p>
          </table:table-cell>
          <table:table-cell office:value-type="float" office:value="560888.57908399997" table:style-name="ce38">
            <text:p><text:s text:c="3"/>560 889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36.30037100000001" table:style-name="ce38">
            <text:p><text:s text:c="4"/>236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328.52301" table:style-name="ce38">
            <text:p><text:s text:c="4"/>329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848.5312799999999" table:style-name="ce38">
            <text:p><text:s text:c="3"/>1 84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922.56129999999996" table:style-name="ce38">
            <text:p><text:s text:c="4"/>9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74.75077999999999" table:style-name="ce38">
            <text:p>- <text:s text:c="2"/>175</text:p>
          </table:table-cell>
          <table:table-cell office:value-type="float" office:value="12222" table:style-name="ce38">
            <text:p><text:s text:c="3"/>12 222</text:p>
          </table:table-cell>
          <table:table-cell office:value-type="float" office:value="561547.57564499998" table:style-name="ce38">
            <text:p><text:s text:c="3"/>561 5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34" table:style-name="ce38">
            <text:p><text:s text:c="3"/>7 234</text:p>
          </table:table-cell>
          <table:table-cell office:value-type="float" office:value="300260.02785999997" table:style-name="ce38">
            <text:p><text:s text:c="3"/>300 260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64.22" table:style-name="ce38">
            <text:p><text:s text:c="4"/>6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72.5" table:style-name="ce38">
            <text:p><text:s text:c="4"/>17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37.35597999999999" table:style-name="ce38">
            <text:p><text:s text:c="4"/>2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.009510000000001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91.92" table:style-name="ce38">
            <text:p>- <text:s text:c="2"/>92</text:p>
          </table:table-cell>
          <table:table-cell office:value-type="float" office:value="7246" table:style-name="ce38">
            <text:p><text:s text:c="3"/>7 246</text:p>
          </table:table-cell>
          <table:table-cell office:value-type="float" office:value="300282.17433000001" table:style-name="ce38">
            <text:p><text:s text:c="3"/>300 2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450" table:style-name="ce38">
            <text:p><text:s text:c="3"/>26 450</text:p>
          </table:table-cell>
          <table:table-cell office:value-type="float" office:value="442983.97292199999" table:style-name="ce38">
            <text:p><text:s text:c="3"/>442 984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337.92" table:style-name="ce38">
            <text:p><text:s text:c="4"/>338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209.92" table:style-name="ce38">
            <text:p><text:s text:c="4"/>2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808.10163" table:style-name="ce38">
            <text:p><text:s text:c="4"/>80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9.71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13.73" table:style-name="ce38">
            <text:p>- <text:s text:c="2"/>14</text:p>
          </table:table-cell>
          <table:table-cell office:value-type="float" office:value="26474" table:style-name="ce38">
            <text:p><text:s text:c="3"/>26 474</text:p>
          </table:table-cell>
          <table:table-cell office:value-type="float" office:value="443876.63455199997" table:style-name="ce38">
            <text:p><text:s text:c="3"/>443 8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16" table:style-name="ce38">
            <text:p><text:s text:c="3"/>5 316</text:p>
          </table:table-cell>
          <table:table-cell office:value-type="float" office:value="84310.510555000001" table:style-name="ce38">
            <text:p><text:s text:c="3"/>84 31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8.37" table:style-name="ce38">
            <text:p><text:s text:c="4"/>7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2.754999999999995" table:style-name="ce38">
            <text:p><text:s text:c="4"/>9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4.8" table:style-name="ce38">
            <text:p><text:s text:c="4"/>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8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9.3" table:style-name="ce38">
            <text:p><text:s text:c="4"/>19</text:p>
          </table:table-cell>
          <table:table-cell office:value-type="float" office:value="5322" table:style-name="ce38">
            <text:p><text:s text:c="3"/>5 322</text:p>
          </table:table-cell>
          <table:table-cell office:value-type="float" office:value="84364.425554999994" table:style-name="ce38">
            <text:p><text:s text:c="3"/>84 3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40" table:style-name="ce38">
            <text:p><text:s text:c="3"/>6 940</text:p>
          </table:table-cell>
          <table:table-cell office:value-type="float" office:value="264790.65589499997" table:style-name="ce38">
            <text:p><text:s text:c="3"/>264 79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5.477999999999994" table:style-name="ce38">
            <text:p><text:s text:c="4"/>7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52.25" table:style-name="ce38">
            <text:p><text:s text:c="4"/>15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789.76914999999997" table:style-name="ce38">
            <text:p><text:s text:c="4"/>7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9.849999999999994" table:style-name="ce38">
            <text:p><text:s text:c="4"/>70</text:p>
          </table:table-cell>
          <table:table-cell office:value-type="float" office:value="6948" table:style-name="ce38">
            <text:p><text:s text:c="3"/>6 948</text:p>
          </table:table-cell>
          <table:table-cell office:value-type="float" office:value="265572.603045" table:style-name="ce38">
            <text:p><text:s text:c="3"/>265 5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663" table:style-name="ce38">
            <text:p><text:s text:c="3"/>4 663</text:p>
          </table:table-cell>
          <table:table-cell office:value-type="float" office:value="69793.864008999997" table:style-name="ce38">
            <text:p><text:s text:c="3"/>69 79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3.11" table:style-name="ce38">
            <text:p><text:s text:c="4"/>2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2.95" table:style-name="ce38">
            <text:p><text:s text:c="4"/>5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0.5" table:style-name="ce38">
            <text:p><text:s text:c="4"/>3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45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0.3" table:style-name="ce38">
            <text:p><text:s text:c="4"/>50</text:p>
          </table:table-cell>
          <table:table-cell office:value-type="float" office:value="4676" table:style-name="ce38">
            <text:p><text:s text:c="3"/>4 676</text:p>
          </table:table-cell>
          <table:table-cell office:value-type="float" office:value="70118.374009000006" table:style-name="ce38">
            <text:p><text:s text:c="3"/>70 1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083" table:style-name="ce38">
            <text:p><text:s text:c="3"/>7 083</text:p>
          </table:table-cell>
          <table:table-cell office:value-type="float" office:value="100587.687087" table:style-name="ce38">
            <text:p><text:s text:c="3"/>100 58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7.45" table:style-name="ce38">
            <text:p><text:s text:c="4"/>10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83.6" table:style-name="ce38">
            <text:p><text:s text:c="4"/>8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67.95265999999998" table:style-name="ce38">
            <text:p><text:s text:c="4"/>36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2.85" table:style-name="ce38">
            <text:p><text:s text:c="4"/>1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.581330000000001" table:style-name="ce38">
            <text:p><text:s text:c="4"/>57</text:p>
          </table:table-cell>
          <table:table-cell office:value-type="float" office:value="7107" table:style-name="ce38">
            <text:p><text:s text:c="3"/>7 107</text:p>
          </table:table-cell>
          <table:table-cell office:value-type="float" office:value="100933.22107699999" table:style-name="ce38">
            <text:p><text:s text:c="3"/>100 9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382" table:style-name="ce38">
            <text:p><text:s text:c="3"/>1 382</text:p>
          </table:table-cell>
          <table:table-cell office:value-type="float" office:value="16465.52882" table:style-name="ce38">
            <text:p><text:s text:c="3"/>16 46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.7989999999999999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48" table:style-name="ce38">
            <text:p><text:s text:c="4"/>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.83" table:style-name="ce38">
            <text:p><text:s text:c="4"/>13</text:p>
          </table:table-cell>
          <table:table-cell office:value-type="float" office:value="1386" table:style-name="ce38">
            <text:p><text:s text:c="3"/>1 386</text:p>
          </table:table-cell>
          <table:table-cell office:value-type="float" office:value="16498.837820000001" table:style-name="ce38">
            <text:p><text:s text:c="3"/>16 4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40" table:style-name="ce38">
            <text:p><text:s text:c="3"/>3 740</text:p>
          </table:table-cell>
          <table:table-cell office:value-type="float" office:value="72761.448550999994" table:style-name="ce38">
            <text:p><text:s text:c="3"/>72 76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0.71" table:style-name="ce38">
            <text:p><text:s text:c="4"/>4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82.88" table:style-name="ce38">
            <text:p><text:s text:c="4"/>3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3.7" table:style-name="ce38">
            <text:p>- <text:s text:c="2"/>14</text:p>
          </table:table-cell>
          <table:table-cell office:value-type="float" office:value="3750" table:style-name="ce38">
            <text:p><text:s text:c="3"/>3 750</text:p>
          </table:table-cell>
          <table:table-cell office:value-type="float" office:value="73132.338550999993" table:style-name="ce38">
            <text:p><text:s text:c="3"/>73 1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76" table:style-name="ce38">
            <text:p><text:s text:c="4"/>776</text:p>
          </table:table-cell>
          <table:table-cell office:value-type="float" office:value="10698.197749999999" table:style-name="ce38">
            <text:p><text:s text:c="3"/>10 69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100000000000000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4000000000000004" table:style-name="ce38">
            <text:p><text:s text:c="4"/>4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10715.99775" table:style-name="ce38">
            <text:p><text:s text:c="3"/>10 7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876" table:style-name="ce38">
            <text:p><text:s text:c="3"/>5 876</text:p>
          </table:table-cell>
          <table:table-cell office:value-type="float" office:value="62827.237624000001" table:style-name="ce38">
            <text:p><text:s text:c="3"/>62 82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9.098888000000002" table:style-name="ce38">
            <text:p><text:s text:c="4"/>4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2.41" table:style-name="ce38">
            <text:p><text:s text:c="4"/>5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7.166380000000004" table:style-name="ce38">
            <text:p><text:s text:c="4"/>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65.650000000000006" table:style-name="ce38">
            <text:p>- <text:s text:c="2"/>66</text:p>
          </table:table-cell>
          <table:table-cell office:value-type="float" office:value="5881" table:style-name="ce38">
            <text:p><text:s text:c="3"/>5 881</text:p>
          </table:table-cell>
          <table:table-cell office:value-type="float" office:value="62709.110132000002" table:style-name="ce38">
            <text:p><text:s text:c="3"/>62 7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645" table:style-name="ce38">
            <text:p><text:s text:c="3"/>11 645</text:p>
          </table:table-cell>
          <table:table-cell office:value-type="float" office:value="1089437.8828159999" table:style-name="ce38">
            <text:p><text:s text:c="2"/>1 089 438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554.5249" table:style-name="ce38">
            <text:p><text:s text:c="4"/>55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5.167000000000002" table:style-name="ce38">
            <text:p><text:s text:c="4"/>85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985.05054500000006" table:style-name="ce38">
            <text:p><text:s text:c="4"/>98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2.734610000000004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70.26997499999999" table:style-name="ce38">
            <text:p><text:s text:c="4"/>170</text:p>
          </table:table-cell>
          <table:table-cell office:value-type="float" office:value="11692" table:style-name="ce38">
            <text:p><text:s text:c="3"/>11 692</text:p>
          </table:table-cell>
          <table:table-cell office:value-type="float" office:value="1090969.826626" table:style-name="ce38">
            <text:p><text:s text:c="2"/>1 090 9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693" table:style-name="ce38">
            <text:p><text:s text:c="3"/>4 693</text:p>
          </table:table-cell>
          <table:table-cell office:value-type="float" office:value="52932.232651999999" table:style-name="ce38">
            <text:p><text:s text:c="3"/>52 93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1.69" table:style-name="ce38">
            <text:p><text:s text:c="4"/>4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.15" table:style-name="ce38">
            <text:p><text:s text:c="4"/>2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9.19" table:style-name="ce38">
            <text:p><text:s text:c="4"/>2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8.581111999999997" table:style-name="ce38">
            <text:p>- <text:s text:c="2"/>39</text:p>
          </table:table-cell>
          <table:table-cell office:value-type="float" office:value="4706" table:style-name="ce38">
            <text:p><text:s text:c="3"/>4 706</text:p>
          </table:table-cell>
          <table:table-cell office:value-type="float" office:value="53123.381540000002" table:style-name="ce38">
            <text:p><text:s text:c="3"/>53 1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07" table:style-name="ce38">
            <text:p><text:s text:c="3"/>1 407</text:p>
          </table:table-cell>
          <table:table-cell office:value-type="float" office:value="23308.350878000001" table:style-name="ce38">
            <text:p><text:s text:c="3"/>23 30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.7" table:style-name="ce38">
            <text:p><text:s text:c="4"/>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.799999999999997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299999999999997" table:style-name="ce38">
            <text:p><text:s text:c="4"/>33</text:p>
          </table:table-cell>
          <table:table-cell office:value-type="float" office:value="1415" table:style-name="ce38">
            <text:p><text:s text:c="3"/>1 415</text:p>
          </table:table-cell>
          <table:table-cell office:value-type="float" office:value="23392.950878" table:style-name="ce38">
            <text:p><text:s text:c="3"/>23 3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34" table:style-name="ce38">
            <text:p><text:s text:c="3"/>1 234</text:p>
          </table:table-cell>
          <table:table-cell office:value-type="float" office:value="21760.740878000001" table:style-name="ce38">
            <text:p><text:s text:c="3"/>21 7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.7" table:style-name="ce38">
            <text:p><text:s text:c="4"/>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.799999999999997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299999999999997" table:style-name="ce38">
            <text:p><text:s text:c="4"/>33</text:p>
          </table:table-cell>
          <table:table-cell office:value-type="float" office:value="1242" table:style-name="ce38">
            <text:p><text:s text:c="3"/>1 242</text:p>
          </table:table-cell>
          <table:table-cell office:value-type="float" office:value="21845.340877999999" table:style-name="ce38">
            <text:p><text:s text:c="3"/>21 8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547.61" table:style-name="ce38">
            <text:p><text:s text:c="3"/>1 5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547.61" table:style-name="ce38">
            <text:p><text:s text:c="3"/>1 54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6年10月20日編製" table:formula="msoxl:='2491-00-01'!V34" table:number-columns-spanned="2" table:number-rows-spanned="1" table:style-name="ce393">
            <text:p>中華民國106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09月" table:formula="msoxl:='2491-00-06'!G5" table:number-columns-spanned="5" table:number-rows-spanned="1" table:style-name="ce404">
            <text:p>中華民國106年09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690916" table:style-name="ce38">
            <text:p><text:s text:c="3"/>690 916</text:p>
          </table:table-cell>
          <table:table-cell office:value-type="float" office:value="23271648.134679001" table:style-name="ce38">
            <text:p><text:s text:c="2"/>23 271 648</text:p>
          </table:table-cell>
          <table:table-cell office:value-type="float" office:value="3663" table:style-name="ce38">
            <text:p><text:s text:c="3"/>3 663</text:p>
          </table:table-cell>
          <table:table-cell office:value-type="float" office:value="15692.957292999999" table:style-name="ce38">
            <text:p><text:s text:c="3"/>15 693</text:p>
          </table:table-cell>
          <table:table-cell office:value-type="float" office:value="2069" table:style-name="ce38">
            <text:p><text:s text:c="3"/>2 069</text:p>
          </table:table-cell>
          <table:table-cell office:value-type="float" office:value="9526.3790059999992" table:style-name="ce38">
            <text:p><text:s text:c="3"/>9 526</text:p>
          </table:table-cell>
          <table:table-cell office:value-type="float" office:value="2047" table:style-name="ce38">
            <text:p><text:s text:c="3"/>2 047</text:p>
          </table:table-cell>
          <table:table-cell office:value-type="float" office:value="129228.011264" table:style-name="ce38">
            <text:p><text:s text:c="3"/>129 228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16314.82732" table:style-name="ce38">
            <text:p><text:s text:c="3"/>16 3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-4529.4834250000004" table:style-name="ce38">
            <text:p>- <text:s/>4 529</text:p>
          </table:table-cell>
          <table:table-cell office:value-type="float" office:value="692492" table:style-name="ce38">
            <text:p><text:s text:c="3"/>692 492</text:p>
          </table:table-cell>
          <table:table-cell office:value-type="float" office:value="23386198.413485002" table:style-name="ce38">
            <text:p><text:s text:c="2"/>23 386 1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3965" table:style-name="ce38">
            <text:p><text:s text:c="3"/>3 965</text:p>
          </table:table-cell>
          <table:table-cell office:value-type="float" office:value="14514292.112516999" table:style-name="ce38">
            <text:p><text:s text:c="2"/>14 514 29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788.8445000000002" table:style-name="ce38">
            <text:p><text:s text:c="3"/>3 78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00462.549172" table:style-name="ce38">
            <text:p><text:s text:c="3"/>100 46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570.039616" table:style-name="ce38">
            <text:p><text:s text:c="3"/>4 5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7474.6916700000002" table:style-name="ce38">
            <text:p>- <text:s/>7 475</text:p>
          </table:table-cell>
          <table:table-cell office:value-type="float" office:value="3969" table:style-name="ce38">
            <text:p><text:s text:c="3"/>3 969</text:p>
          </table:table-cell>
          <table:table-cell office:value-type="float" office:value="14606498.774902999" table:style-name="ce38">
            <text:p><text:s text:c="2"/>14 606 4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9632" table:style-name="ce38">
            <text:p><text:s text:c="3"/>109 632</text:p>
          </table:table-cell>
          <table:table-cell office:value-type="float" office:value="1168430.59552" table:style-name="ce38">
            <text:p><text:s text:c="2"/>1 168 431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1728.7433880000001" table:style-name="ce38">
            <text:p><text:s text:c="3"/>1 729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1657.55501" table:style-name="ce38">
            <text:p><text:s text:c="3"/>1 658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5215.3196250000001" table:style-name="ce38">
            <text:p><text:s text:c="3"/>5 21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338.76596" table:style-name="ce38">
            <text:p><text:s text:c="3"/>1 3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594.48150799999996" table:style-name="ce38">
            <text:p><text:s text:c="4"/>594</text:p>
          </table:table-cell>
          <table:table-cell office:value-type="float" office:value="109857" table:style-name="ce38">
            <text:p><text:s text:c="3"/>109 857</text:p>
          </table:table-cell>
          <table:table-cell office:value-type="float" office:value="1172972.819071" table:style-name="ce38">
            <text:p><text:s text:c="2"/>1 172 9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1504" table:style-name="ce38">
            <text:p><text:s text:c="3"/>131 504</text:p>
          </table:table-cell>
          <table:table-cell office:value-type="float" office:value="1215291.9743019999" table:style-name="ce38">
            <text:p><text:s text:c="2"/>1 215 292</text:p>
          </table:table-cell>
          <table:table-cell office:value-type="float" office:value="600" table:style-name="ce38">
            <text:p><text:s text:c="4"/>600</text:p>
          </table:table-cell>
          <table:table-cell office:value-type="float" office:value="1663.084059" table:style-name="ce38">
            <text:p><text:s text:c="3"/>1 663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1870.6180400000001" table:style-name="ce38">
            <text:p><text:s text:c="3"/>1 871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3827.161051" table:style-name="ce38">
            <text:p><text:s text:c="3"/>3 827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829.48260000000005" table:style-name="ce38">
            <text:p><text:s text:c="4"/>8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84.71956299999999" table:style-name="ce38">
            <text:p><text:s text:c="4"/>185</text:p>
          </table:table-cell>
          <table:table-cell office:value-type="float" office:value="131726" table:style-name="ce38">
            <text:p><text:s text:c="3"/>131 726</text:p>
          </table:table-cell>
          <table:table-cell office:value-type="float" office:value="1218266.838335" table:style-name="ce38">
            <text:p><text:s text:c="2"/>1 218 2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2286" table:style-name="ce38">
            <text:p><text:s text:c="3"/>172 286</text:p>
          </table:table-cell>
          <table:table-cell office:value-type="float" office:value="2399853.8795540002" table:style-name="ce38">
            <text:p><text:s text:c="2"/>2 399 854</text:p>
          </table:table-cell>
          <table:table-cell office:value-type="float" office:value="913" table:style-name="ce38">
            <text:p><text:s text:c="4"/>913</text:p>
          </table:table-cell>
          <table:table-cell office:value-type="float" office:value="4076.0499970000001" table:style-name="ce38">
            <text:p><text:s text:c="3"/>4 076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3445.7014600000002" table:style-name="ce38">
            <text:p><text:s text:c="3"/>3 446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9249.3954450000001" table:style-name="ce38">
            <text:p><text:s text:c="3"/>9 249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5980.8393040000001" table:style-name="ce38">
            <text:p><text:s text:c="3"/>5 9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9" table:style-name="ce38">
            <text:p>- <text:s text:c="2"/>79</text:p>
          </table:table-cell>
          <table:table-cell office:value-type="float" office:value="5.0701390000000002" table:style-name="ce38">
            <text:p><text:s text:c="4"/>5</text:p>
          </table:table-cell>
          <table:table-cell office:value-type="float" office:value="172471" table:style-name="ce38">
            <text:p><text:s text:c="3"/>172 471</text:p>
          </table:table-cell>
          <table:table-cell office:value-type="float" office:value="2403757.8543710001" table:style-name="ce38">
            <text:p><text:s text:c="2"/>2 403 7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7577" table:style-name="ce38">
            <text:p><text:s text:c="3"/>57 577</text:p>
          </table:table-cell>
          <table:table-cell office:value-type="float" office:value="597539.21499799995" table:style-name="ce38">
            <text:p><text:s text:c="3"/>597 539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005.60741" table:style-name="ce38">
            <text:p><text:s text:c="3"/>1 006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46.06572000000006" table:style-name="ce38">
            <text:p><text:s text:c="4"/>746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2629.278135" table:style-name="ce38">
            <text:p><text:s text:c="3"/>2 62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34.6244999999999" table:style-name="ce38">
            <text:p><text:s text:c="3"/>1 3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378.1140600000001" table:style-name="ce38">
            <text:p><text:s text:c="3"/>1 378</text:p>
          </table:table-cell>
          <table:table-cell office:value-type="float" office:value="57780" table:style-name="ce38">
            <text:p><text:s text:c="3"/>57 780</text:p>
          </table:table-cell>
          <table:table-cell office:value-type="float" office:value="600471.52438299998" table:style-name="ce38">
            <text:p><text:s text:c="3"/>600 47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4147" table:style-name="ce38">
            <text:p><text:s text:c="3"/>94 147</text:p>
          </table:table-cell>
          <table:table-cell office:value-type="float" office:value="792405.19159399997" table:style-name="ce38">
            <text:p><text:s text:c="3"/>792 405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1688.903251" table:style-name="ce38">
            <text:p><text:s text:c="3"/>1 689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766.74088800000004" table:style-name="ce38">
            <text:p><text:s text:c="4"/>767</text:p>
          </table:table-cell>
          <table:table-cell office:value-type="float" office:value="249" table:style-name="ce38">
            <text:p><text:s text:c="4"/>249</text:p>
          </table:table-cell>
          <table:table-cell office:value-type="float" office:value="2929.17695" table:style-name="ce38">
            <text:p><text:s text:c="3"/>2 92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50.849917" table:style-name="ce38">
            <text:p><text:s text:c="4"/>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676.30778999999995" table:style-name="ce38">
            <text:p>- <text:s text:c="2"/>676</text:p>
          </table:table-cell>
          <table:table-cell office:value-type="float" office:value="94538" table:style-name="ce38">
            <text:p><text:s text:c="3"/>94 538</text:p>
          </table:table-cell>
          <table:table-cell office:value-type="float" office:value="795229.37320000003" table:style-name="ce38">
            <text:p><text:s text:c="3"/>795 22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5852" table:style-name="ce38">
            <text:p><text:s text:c="3"/>35 852</text:p>
          </table:table-cell>
          <table:table-cell office:value-type="float" office:value="373418.09703100001" table:style-name="ce38">
            <text:p><text:s text:c="3"/>373 418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540.71368800000005" table:style-name="ce38">
            <text:p><text:s text:c="4"/>541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333.72" table:style-name="ce38">
            <text:p><text:s text:c="4"/>334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255.2334330000001" table:style-name="ce38">
            <text:p><text:s text:c="3"/>1 25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60.42312299999998" table:style-name="ce38">
            <text:p><text:s text:c="4"/>4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36.9802400000001" table:style-name="ce38">
            <text:p><text:s text:c="3"/>1 237</text:p>
          </table:table-cell>
          <table:table-cell office:value-type="float" office:value="35991" table:style-name="ce38">
            <text:p><text:s text:c="3"/>35 991</text:p>
          </table:table-cell>
          <table:table-cell office:value-type="float" office:value="375656.881269" table:style-name="ce38">
            <text:p><text:s text:c="3"/>375 6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621" table:style-name="ce38">
            <text:p><text:s text:c="3"/>84 621</text:p>
          </table:table-cell>
          <table:table-cell office:value-type="float" office:value="713708.96295299998" table:style-name="ce38">
            <text:p><text:s text:c="3"/>713 709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016.307" table:style-name="ce38">
            <text:p><text:s text:c="3"/>1 016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705.97788800000001" table:style-name="ce38">
            <text:p><text:s text:c="4"/>706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2545.049998" table:style-name="ce38">
            <text:p><text:s text:c="3"/>2 54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60.44838000000004" table:style-name="ce38">
            <text:p><text:s text:c="4"/>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1.04" table:style-name="ce38">
            <text:p><text:s text:c="4"/>131</text:p>
          </table:table-cell>
          <table:table-cell office:value-type="float" office:value="84828" table:style-name="ce38">
            <text:p><text:s text:c="3"/>84 828</text:p>
          </table:table-cell>
          <table:table-cell office:value-type="float" office:value="716134.93368300004" table:style-name="ce38">
            <text:p><text:s text:c="3"/>716 1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7" table:style-name="ce38">
            <text:p><text:s text:c="4"/>497</text:p>
          </table:table-cell>
          <table:table-cell office:value-type="float" office:value="222249.30346" table:style-name="ce38">
            <text:p><text:s text:c="3"/>222 2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63.83430999999996" table:style-name="ce38">
            <text:p><text:s text:c="4"/>7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.5" table:style-name="ce38">
            <text:p>- <text:s text:c="2"/>6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221711.96914999999" table:style-name="ce38">
            <text:p><text:s text:c="3"/>221 7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47" table:style-name="ce38">
            <text:p><text:s text:c="4"/>447</text:p>
          </table:table-cell>
          <table:table-cell office:value-type="float" office:value="1083930.42891" table:style-name="ce38">
            <text:p><text:s text:c="2"/>1 083 9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6.70400000000001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94.11479499999999" table:style-name="ce38">
            <text:p><text:s text:c="4"/>19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2.51961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4.329194999999999" table:style-name="ce38">
            <text:p><text:s text:c="4"/>64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1084293.0572899999" table:style-name="ce38">
            <text:p><text:s text:c="2"/>1 084 29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57" table:style-name="ce38">
            <text:p><text:s text:c="4"/>157</text:p>
          </table:table-cell>
          <table:table-cell office:value-type="float" office:value="70356.418059999996" table:style-name="ce38">
            <text:p><text:s text:c="3"/>70 3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00.07" table:style-name="ce38">
            <text:p><text:s text:c="4"/>1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65" table:style-name="ce38">
            <text:p>- <text:s text:c="2"/>3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70360.838059999995" table:style-name="ce38">
            <text:p><text:s text:c="3"/>70 36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98" table:style-name="ce38">
            <text:p><text:s text:c="4"/>98</text:p>
          </table:table-cell>
          <table:table-cell office:value-type="float" office:value="103376.54147" table:style-name="ce38">
            <text:p><text:s text:c="3"/>103 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8.1" table:style-name="ce38">
            <text:p><text:s text:c="4"/>5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0.95" table:style-name="ce38">
            <text:p><text:s text:c="4"/>1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103935.59147" table:style-name="ce38">
            <text:p><text:s text:c="3"/>103 93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3649.8867700000001" table:style-name="ce38">
            <text:p><text:s text:c="3"/>3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8.562659999999994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3.98133" table:style-name="ce38">
            <text:p><text:s text:c="4"/>34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3762.4307600000002" table:style-name="ce38">
            <text:p><text:s text:c="3"/>3 7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9372.5275399999991" table:style-name="ce38">
            <text:p><text:s text:c="3"/>9 3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372.5275399999991" table:style-name="ce38">
            <text:p><text:s text:c="3"/>9 37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6年10月20日編製" table:formula="msoxl:='2491-00-01'!V34" table:number-columns-spanned="2" table:number-rows-spanned="1" table:style-name="ce393">
            <text:p>中華民國106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9月" table:formula="msoxl:='2491-00-06'!G5" table:number-columns-spanned="9" table:number-rows-spanned="1" table:style-name="ce268">
            <text:p>中華民國106年0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9月" table:formula="msoxl:=H5" table:number-columns-spanned="12" table:number-rows-spanned="1" table:style-name="ce269">
            <text:p>中華民國106年0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663" table:style-name="ce23">
            <text:p><text:s text:c="3"/>3 663</text:p>
          </table:table-cell>
          <table:table-cell office:value-type="float" office:value="15692.957292999999" table:style-name="ce23">
            <text:p><text:s text:c="3"/>15 69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44.88718900000003" table:style-name="ce23">
            <text:p><text:s text:c="4"/>94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383000000000003" table:style-name="ce23">
            <text:p><text:s text:c="4"/>41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2251.2110480000001" table:style-name="ce23">
            <text:p><text:s text:c="3"/>2 25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8.71600000000001" table:style-name="ce23">
            <text:p><text:s text:c="4"/>18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66" table:style-name="ce23">
            <text:p><text:s text:c="4"/>51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991.07420000000002" table:style-name="ce23">
            <text:p><text:s text:c="4"/>991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1017.453888" table:style-name="ce23">
            <text:p><text:s text:c="3"/>1 01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57.22487999999998" table:style-name="ce23">
            <text:p><text:s text:c="4"/>35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8.808888" table:style-name="ce23">
            <text:p><text:s text:c="4"/>10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344.20571799999999" table:style-name="ce23">
            <text:p><text:s text:c="4"/>344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5776.6647990000001" table:style-name="ce23">
            <text:p><text:s text:c="3"/>5 777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050.5519200000001" table:style-name="ce23">
            <text:p><text:s text:c="3"/>1 051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2002.1478750000001" table:style-name="ce23">
            <text:p><text:s text:c="3"/>2 00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16.41188799999998" table:style-name="ce23">
            <text:p><text:s text:c="4"/>4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479999999999997" table:style-name="ce23">
            <text:p><text:s text:c="4"/>4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6.975999999999999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000000000000007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3656" table:style-name="ce23">
            <text:p><text:s text:c="3"/>3 656</text:p>
          </table:table-cell>
          <table:table-cell office:value-type="float" office:value="15679.257293000001" table:style-name="ce23">
            <text:p><text:s text:c="3"/>15 67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44.88718900000003" table:style-name="ce23">
            <text:p><text:s text:c="4"/>94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383000000000003" table:style-name="ce23">
            <text:p><text:s text:c="4"/>41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2251.2110480000001" table:style-name="ce23">
            <text:p><text:s text:c="3"/>2 25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8.71600000000001" table:style-name="ce23">
            <text:p><text:s text:c="4"/>18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66" table:style-name="ce23">
            <text:p><text:s text:c="4"/>51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980.57420000000002" table:style-name="ce23">
            <text:p><text:s text:c="4"/>981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017.353888" table:style-name="ce23">
            <text:p><text:s text:c="3"/>1 01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56.22487999999998" table:style-name="ce23">
            <text:p><text:s text:c="4"/>35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8.808888" table:style-name="ce23">
            <text:p><text:s text:c="4"/>109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344.20571799999999" table:style-name="ce23">
            <text:p><text:s text:c="4"/>344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5776.5647989999998" table:style-name="ce23">
            <text:p><text:s text:c="3"/>5 777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049.5519200000001" table:style-name="ce23">
            <text:p><text:s text:c="3"/>1 050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2001.1478750000001" table:style-name="ce23">
            <text:p><text:s text:c="3"/>2 00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16.41188799999998" table:style-name="ce23">
            <text:p><text:s text:c="4"/>4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479999999999997" table:style-name="ce23">
            <text:p><text:s text:c="4"/>4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6.975999999999999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000000000000007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02" table:style-name="ce23">
            <text:p><text:s text:c="4"/>602</text:p>
          </table:table-cell>
          <table:table-cell office:value-type="float" office:value="1656.634059" table:style-name="ce23">
            <text:p><text:s text:c="3"/>1 65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0.47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04.154" table:style-name="ce23">
            <text:p><text:s text:c="4"/>30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9.956" table:style-name="ce23">
            <text:p><text:s text:c="4"/>12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6.35" table:style-name="ce23">
            <text:p><text:s text:c="4"/>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31" table:style-name="ce23">
            <text:p><text:s text:c="4"/>1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7.03" table:style-name="ce23">
            <text:p><text:s text:c="4"/>5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67.48517100000004" table:style-name="ce23">
            <text:p><text:s text:c="4"/>56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3" table:style-name="ce23">
            <text:p><text:s text:c="4"/>218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19.87888799999999" table:style-name="ce23">
            <text:p><text:s text:c="4"/>22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.85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48" table:style-name="ce23">
            <text:p><text:s text:c="4"/>948</text:p>
          </table:table-cell>
          <table:table-cell office:value-type="float" office:value="5593.8207259999999" table:style-name="ce23">
            <text:p><text:s text:c="3"/>5 59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1.98030100000005" table:style-name="ce23">
            <text:p><text:s text:c="4"/>7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329999999999995" table:style-name="ce23">
            <text:p><text:s text:c="4"/>9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56.27134799999999" table:style-name="ce23">
            <text:p><text:s text:c="4"/>45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9.915999999999997" table:style-name="ce23">
            <text:p><text:s text:c="4"/>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08.2542" table:style-name="ce23">
            <text:p><text:s text:c="4"/>20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40.32" table:style-name="ce23">
            <text:p><text:s text:c="4"/>1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0.66667000000001" table:style-name="ce23">
            <text:p><text:s text:c="4"/>30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9.04" table:style-name="ce23">
            <text:p><text:s text:c="4"/>1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88.701830000000001" table:style-name="ce23">
            <text:p><text:s text:c="4"/>89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306.9602570000002" table:style-name="ce23">
            <text:p><text:s text:c="3"/>2 30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27.25192" table:style-name="ce23">
            <text:p><text:s text:c="4"/>127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933.47919999999999" table:style-name="ce23">
            <text:p><text:s text:c="4"/>93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5.29600000000001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41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2.74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60" table:style-name="ce23">
            <text:p><text:s text:c="4"/>360</text:p>
          </table:table-cell>
          <table:table-cell office:value-type="float" office:value="1012.60741" table:style-name="ce23">
            <text:p><text:s text:c="3"/>1 0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31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91.42" table:style-name="ce23">
            <text:p><text:s text:c="4"/>1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16.85" table:style-name="ce23">
            <text:p><text:s text:c="4"/>11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5.23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982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2.979999999999997" table:style-name="ce23">
            <text:p><text:s text:c="4"/>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5.07400000000001" table:style-name="ce23">
            <text:p><text:s text:c="4"/>18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65" table:style-name="ce23">
            <text:p><text:s text:c="4"/>10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5.89519999999999" table:style-name="ce23">
            <text:p><text:s text:c="4"/>2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9.6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2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10" table:style-name="ce23">
            <text:p><text:s text:c="4"/>610</text:p>
          </table:table-cell>
          <table:table-cell office:value-type="float" office:value="2204.4032510000002" table:style-name="ce23">
            <text:p><text:s text:c="3"/>2 20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9.666888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549.56079999999997" table:style-name="ce23">
            <text:p><text:s text:c="4"/>5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60.083" table:style-name="ce23">
            <text:p><text:s text:c="4"/>16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13.90888800000005" table:style-name="ce23">
            <text:p><text:s text:c="4"/>6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7.468888" table:style-name="ce23">
            <text:p><text:s text:c="4"/>4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1.524999999999999" table:style-name="ce23">
            <text:p><text:s text:c="4"/>4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3.22500000000002" table:style-name="ce23">
            <text:p><text:s text:c="4"/>26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0.55" table:style-name="ce23">
            <text:p><text:s text:c="4"/>20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8.68889899999999" table:style-name="ce23">
            <text:p><text:s text:c="4"/>16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3.205888000000002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542.81368799999996" table:style-name="ce23">
            <text:p><text:s text:c="4"/>5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01.383" table:style-name="ce23">
            <text:p><text:s text:c="4"/>1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4.86499999999999" table:style-name="ce23">
            <text:p><text:s text:c="4"/>11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.149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9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8.5" table:style-name="ce23">
            <text:p><text:s text:c="4"/>8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3.654688" table:style-name="ce23">
            <text:p><text:s text:c="4"/>4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599999999999994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60999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77" table:style-name="ce23">
            <text:p><text:s text:c="4"/>377</text:p>
          </table:table-cell>
          <table:table-cell office:value-type="float" office:value="2939.3069999999998" table:style-name="ce23">
            <text:p><text:s text:c="3"/>2 93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55.751" table:style-name="ce23">
            <text:p><text:s text:c="4"/>2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7.986000000000004" table:style-name="ce23">
            <text:p><text:s text:c="4"/>7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2.064999999999998" table:style-name="ce23">
            <text:p><text:s text:c="4"/>4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2.705" table:style-name="ce23">
            <text:p><text:s text:c="4"/>1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91.2849999999999" table:style-name="ce23">
            <text:p><text:s text:c="3"/>2 19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2.1" table:style-name="ce23">
            <text:p><text:s text:c="4"/>9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28.81" table:style-name="ce23">
            <text:p><text:s text:c="4"/>1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35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236.30037100000001" table:style-name="ce23">
            <text:p><text:s text:c="4"/>2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9.97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9050000000000002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775371" table:style-name="ce23">
            <text:p><text:s text:c="4"/>3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9.3" table:style-name="ce23">
            <text:p><text:s text:c="4"/>6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64.22" table:style-name="ce23">
            <text:p><text:s text:c="4"/>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.3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337.92" table:style-name="ce23">
            <text:p><text:s text:c="4"/>3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7.88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8.7" table:style-name="ce23">
            <text:p><text:s text:c="4"/>6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5.099999999999994" table:style-name="ce23">
            <text:p><text:s text:c="4"/>6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9.0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8.37" table:style-name="ce23">
            <text:p><text:s text:c="4"/>7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5.477999999999994" table:style-name="ce23">
            <text:p><text:s text:c="4"/>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36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180000000000003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3.1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07.45" table:style-name="ce23">
            <text:p><text:s text:c="4"/>1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15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6.73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8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798999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98999999999999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0.7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9.098888000000002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88887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554.5249" table:style-name="ce23">
            <text:p><text:s text:c="4"/>5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8.0009" table:style-name="ce23">
            <text:p><text:s text:c="4"/>1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8" table:style-name="ce23">
            <text:p><text:s text:c="4"/>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0.9" table:style-name="ce23">
            <text:p><text:s text:c="4"/>1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42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2.154" table:style-name="ce23">
            <text:p><text:s text:c="4"/>1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1.69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10月20日編製" table:formula="msoxl:='2491-00-01'!V34" table:style-name="ce216">
            <text:p>中華民國106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0月20日編製" table:formula="msoxl:='2491-00-01'!V34" table:style-name="ce216">
            <text:p>中華民國106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9月" table:formula="msoxl:='2491-00-06'!G5" table:number-columns-spanned="9" table:number-rows-spanned="1" table:style-name="ce268">
            <text:p>中華民國106年0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9月" table:formula="msoxl:=H5" table:number-columns-spanned="12" table:number-rows-spanned="1" table:style-name="ce269">
            <text:p>中華民國106年0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69" table:style-name="ce23">
            <text:p><text:s text:c="3"/>2 069</text:p>
          </table:table-cell>
          <table:table-cell office:value-type="float" office:value="9526.3790059999992" table:style-name="ce23">
            <text:p><text:s text:c="3"/>9 52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9.02500000000001" table:style-name="ce23">
            <text:p><text:s text:c="4"/>2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15" table:style-name="ce23">
            <text:p><text:s text:c="4"/>39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2003.08502" table:style-name="ce23">
            <text:p><text:s text:c="3"/>2 0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017897999999999" table:style-name="ce23">
            <text:p><text:s text:c="4"/>2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268.72" table:style-name="ce23">
            <text:p><text:s text:c="3"/>1 269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439.2367509999999" table:style-name="ce23">
            <text:p><text:s text:c="3"/>1 43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7.48" table:style-name="ce23">
            <text:p><text:s text:c="4"/>32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7.94999999999999" table:style-name="ce23">
            <text:p><text:s text:c="4"/>15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331.44799999999998" table:style-name="ce23">
            <text:p><text:s text:c="4"/>33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393.02693" table:style-name="ce23">
            <text:p><text:s text:c="3"/>1 39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30.64888800000006" table:style-name="ce23">
            <text:p><text:s text:c="4"/>531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635.99509999999998" table:style-name="ce23">
            <text:p><text:s text:c="4"/>6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8.49" table:style-name="ce23">
            <text:p><text:s text:c="4"/>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0.41139899999999" table:style-name="ce23">
            <text:p><text:s text:c="4"/>14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97.834" table:style-name="ce23">
            <text:p><text:s text:c="4"/>49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00.96001999999999" table:style-name="ce23">
            <text:p><text:s text:c="4"/>3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068" table:style-name="ce23">
            <text:p><text:s text:c="3"/>2 068</text:p>
          </table:table-cell>
          <table:table-cell office:value-type="float" office:value="9526.1790060000003" table:style-name="ce23">
            <text:p><text:s text:c="3"/>9 52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9.02500000000001" table:style-name="ce23">
            <text:p><text:s text:c="4"/>2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15" table:style-name="ce23">
            <text:p><text:s text:c="4"/>39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2003.08502" table:style-name="ce23">
            <text:p><text:s text:c="3"/>2 0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017897999999999" table:style-name="ce23">
            <text:p><text:s text:c="4"/>2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268.72" table:style-name="ce23">
            <text:p><text:s text:c="3"/>1 269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439.2367509999999" table:style-name="ce23">
            <text:p><text:s text:c="3"/>1 43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7.48" table:style-name="ce23">
            <text:p><text:s text:c="4"/>32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7.94999999999999" table:style-name="ce23">
            <text:p><text:s text:c="4"/>158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331.44799999999998" table:style-name="ce23">
            <text:p><text:s text:c="4"/>33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393.02693" table:style-name="ce23">
            <text:p><text:s text:c="3"/>1 39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30.64888800000006" table:style-name="ce23">
            <text:p><text:s text:c="4"/>53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635.79510000000005" table:style-name="ce23">
            <text:p><text:s text:c="4"/>6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8.49" table:style-name="ce23">
            <text:p><text:s text:c="4"/>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0.41139899999999" table:style-name="ce23">
            <text:p><text:s text:c="4"/>14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97.834" table:style-name="ce23">
            <text:p><text:s text:c="4"/>49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00.96001999999999" table:style-name="ce23">
            <text:p><text:s text:c="4"/>3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04" table:style-name="ce23">
            <text:p><text:s text:c="4"/>404</text:p>
          </table:table-cell>
          <table:table-cell office:value-type="float" office:value="1871.6180400000001" table:style-name="ce23">
            <text:p><text:s text:c="3"/>1 8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02.62729999999999" table:style-name="ce23">
            <text:p><text:s text:c="4"/>5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33.9" table:style-name="ce23">
            <text:p><text:s text:c="4"/>23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84.72" table:style-name="ce23">
            <text:p><text:s text:c="4"/>1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" table:style-name="ce23">
            <text:p><text:s text:c="4"/>10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8.98" table:style-name="ce23">
            <text:p><text:s text:c="4"/>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6.87074000000001" table:style-name="ce23">
            <text:p><text:s text:c="4"/>42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909999999999997" table:style-name="ce23">
            <text:p><text:s text:c="4"/>4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21.58" table:style-name="ce23">
            <text:p><text:s text:c="4"/>1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2.53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8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70" table:style-name="ce23">
            <text:p><text:s text:c="4"/>670</text:p>
          </table:table-cell>
          <table:table-cell office:value-type="float" office:value="3597.25146" table:style-name="ce23">
            <text:p><text:s text:c="3"/>3 5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95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28.68" table:style-name="ce23">
            <text:p><text:s text:c="4"/>4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62.13" table:style-name="ce23">
            <text:p><text:s text:c="4"/>46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720.22675100000004" table:style-name="ce23">
            <text:p><text:s text:c="4"/>72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2.5" table:style-name="ce23">
            <text:p><text:s text:c="4"/>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1" table:style-name="ce23">
            <text:p><text:s text:c="4"/>2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53.94999999999999" table:style-name="ce23">
            <text:p><text:s text:c="4"/>15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22.12419" table:style-name="ce23">
            <text:p><text:s text:c="4"/>82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6.55" table:style-name="ce23">
            <text:p><text:s text:c="4"/>8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26.4691" table:style-name="ce23">
            <text:p><text:s text:c="4"/>22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8.25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321399" table:style-name="ce23">
            <text:p><text:s text:c="4"/>3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7.05" table:style-name="ce23">
            <text:p><text:s text:c="4"/>34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1.15002" table:style-name="ce23">
            <text:p><text:s text:c="4"/>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88" table:style-name="ce23">
            <text:p><text:s text:c="4"/>188</text:p>
          </table:table-cell>
          <table:table-cell office:value-type="float" office:value="747.36572000000001" table:style-name="ce23">
            <text:p><text:s text:c="4"/>7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29.97572" table:style-name="ce23">
            <text:p><text:s text:c="4"/>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18.25" table:style-name="ce23">
            <text:p><text:s text:c="4"/>21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8.02" table:style-name="ce23">
            <text:p><text:s text:c="4"/>7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95" table:style-name="ce23">
            <text:p><text:s text:c="4"/>2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9.19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9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9.760000000000005" table:style-name="ce23">
            <text:p><text:s text:c="4"/>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806.74088800000004" table:style-name="ce23">
            <text:p><text:s text:c="4"/>8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0.51" table:style-name="ce23">
            <text:p><text:s text:c="4"/>1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316888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2.18" table:style-name="ce23">
            <text:p><text:s text:c="4"/>5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7.64" table:style-name="ce23">
            <text:p><text:s text:c="4"/>1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75" table:style-name="ce23">
            <text:p><text:s text:c="4"/>2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7.067999999999998" table:style-name="ce23">
            <text:p><text:s text:c="4"/>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65.8" table:style-name="ce23">
            <text:p><text:s text:c="4"/>16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3.345999999999997" table:style-name="ce23">
            <text:p><text:s text:c="4"/>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549999999999997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6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333.72" table:style-name="ce23">
            <text:p><text:s text:c="4"/>3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5.62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0.489999999999995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9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6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70" table:style-name="ce23">
            <text:p><text:s text:c="4"/>170</text:p>
          </table:table-cell>
          <table:table-cell office:value-type="float" office:value="705.97788800000001" table:style-name="ce23">
            <text:p><text:s text:c="4"/>7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9.05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3.5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.26" table:style-name="ce23">
            <text:p><text:s text:c="4"/>8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3.74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4" table:style-name="ce23">
            <text:p><text:s text:c="4"/>8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055" table:style-name="ce23">
            <text:p><text:s text:c="4"/>3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688887999999999" table:style-name="ce23">
            <text:p><text:s text:c="4"/>5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9.8" table:style-name="ce23">
            <text:p><text:s text:c="4"/>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484000000000002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81.88" table:style-name="ce23">
            <text:p><text:s text:c="4"/>1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9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328.52301" table:style-name="ce23">
            <text:p><text:s text:c="4"/>3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1.02199999999999" table:style-name="ce23">
            <text:p><text:s text:c="4"/>2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0100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3000000000000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72.5" table:style-name="ce23">
            <text:p><text:s text:c="4"/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7.5" table:style-name="ce23">
            <text:p><text:s text:c="4"/>1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209.92" table:style-name="ce23">
            <text:p><text:s text:c="4"/>2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5.92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3.97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2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2.754999999999995" table:style-name="ce23">
            <text:p><text:s text:c="4"/>9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654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52.25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2.95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83.6" table:style-name="ce23">
            <text:p><text:s text:c="4"/>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52.41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5.167000000000002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11700000000000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1.1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10月20日編製" table:formula="msoxl:='2491-00-01'!V34" table:style-name="ce216">
            <text:p>中華民國106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0月20日編製" table:formula="msoxl:='2491-00-01'!V34" table:style-name="ce216">
            <text:p>中華民國106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6年09月底" table:formula="msoxl:=CONCATENATE('2491-00-06'!G5,&quot;底&quot;)" table:number-columns-spanned="3" table:number-rows-spanned="1" table:style-name="ce313">
            <text:p>中華民國106年09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18" table:style-name="ce162">
            <text:p><text:s text:c="3"/>5 518</text:p>
          </table:table-cell>
          <table:table-cell table:number-columns-repeated="2" table:style-name="ce162"/>
          <table:table-cell office:value-type="float" office:value="4461" table:style-name="ce162">
            <text:p><text:s text:c="3"/>4 46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23" table:style-name="ce162">
            <text:p><text:s text:c="3"/>1 42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39" table:style-name="ce162">
            <text:p><text:s text:c="3"/>1 73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29" table:style-name="ce162">
            <text:p><text:s text:c="3"/>1 22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18" table:style-name="ce162">
            <text:p><text:s text:c="4"/>41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1" table:style-name="ce162">
            <text:p><text:s text:c="4"/>2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3" table:style-name="ce162">
            <text:p><text:s text:c="4"/>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73" table:style-name="ce162">
            <text:p><text:s text:c="4"/>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6" table:style-name="ce162">
            <text:p><text:s text:c="4"/>2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18" table:style-name="ce162">
            <text:p><text:s text:c="3"/>5 518</text:p>
          </table:table-cell>
          <table:table-cell table:number-columns-repeated="2" table:style-name="ce162"/>
          <table:table-cell office:value-type="float" office:value="4461" table:style-name="ce162">
            <text:p><text:s text:c="3"/>4 46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895" table:style-name="ce162">
            <text:p><text:s text:c="4"/>895</text:p>
          </table:table-cell>
          <table:table-cell table:number-columns-repeated="2" table:style-name="ce162"/>
          <table:table-cell office:value-type="float" office:value="69" table:style-name="ce162">
            <text:p><text:s text:c="4"/>6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6" table:style-name="ce162">
            <text:p><text:s text:c="4"/>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201" table:style-name="ce162">
            <text:p><text:s text:c="3"/>1 201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19" table:style-name="ce162">
            <text:p><text:s text:c="4"/>1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13" table:style-name="ce162">
            <text:p><text:s text:c="4"/>413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57" table:style-name="ce162">
            <text:p><text:s text:c="4"/>657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12" table:style-name="ce162">
            <text:p><text:s text:c="4"/>812</text:p>
          </table:table-cell>
          <table:table-cell table:number-columns-repeated="2" table:style-name="ce162"/>
          <table:table-cell office:value-type="float" office:value="65" table:style-name="ce162">
            <text:p><text:s text:c="4"/>6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208" table:style-name="ce162">
            <text:p><text:s text:c="3"/>1 2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1" table:style-name="ce162">
            <text:p><text:s text:c="4"/>2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203" table:style-name="ce162">
            <text:p><text:s text:c="4"/>203</text:p>
          </table:table-cell>
          <table:table-cell table:number-columns-repeated="2" table:style-name="ce162"/>
          <table:table-cell office:value-type="float" office:value="2920" table:style-name="ce162">
            <text:p><text:s text:c="3"/>2 9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38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0">
            <text:p>中華民國106年09月底</text:p>
            <text:p>September,2017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7">
            <text:p>縣 市 別</text:p>
          </table:table-cell>
          <table:covered-table-cell/>
          <table:table-cell office:value-type="string" table:number-columns-spanned="1" table:number-rows-spanned="3" table:style-name="ce528">
            <text:p><text:s/>County/City</text:p>
          </table:table-cell>
          <table:table-cell office:value-type="string" table:number-columns-spanned="6" table:number-rows-spanned="1" table:style-name="ce529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0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692492" table:style-name="ce192">
            <text:p><text:s text:c="3"/>692 4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3966" table:style-name="ce192">
            <text:p><text:s text:c="3"/>483 966</text:p>
          </table:table-cell>
          <table:table-cell office:value-type="float" office:value="69.887594369321206" table:style-name="ce193">
            <text:p>69.89<text:s/></text:p>
          </table:table-cell>
          <table:table-cell office:value-type="float" office:value="208526" table:style-name="ce192">
            <text:p><text:s text:c="3"/>208 526</text:p>
          </table:table-cell>
          <table:table-cell office:value-type="float" office:value="30.112405630678801" table:style-name="ce193">
            <text:p>30.11<text:s/></text:p>
          </table:table-cell>
          <table:table-cell office:value-type="float" office:value="23386198.413485002" table:style-name="ce194">
            <text:p><text:s text:c="2"/>23 386 1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867820.608344" table:style-name="ce194">
            <text:p><text:s text:c="2"/>20 867 821</text:p>
          </table:table-cell>
          <table:table-cell office:value-type="float" office:value="89.231350215138704" table:style-name="ce193">
            <text:p>89.23<text:s/></text:p>
          </table:table-cell>
          <table:table-cell office:value-type="float" office:value="2518377.8051410001" table:style-name="ce194">
            <text:p><text:s text:c="2"/>2 518 378</text:p>
          </table:table-cell>
          <table:table-cell office:value-type="float" office:value="10.768649784861299" table:style-name="ce193">
            <text:p>10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691077" table:style-name="ce192">
            <text:p><text:s text:c="3"/>691 0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2950" table:style-name="ce192">
            <text:p><text:s text:c="3"/>482 950</text:p>
          </table:table-cell>
          <table:table-cell office:value-type="float" office:value="69.883674322832306" table:style-name="ce193">
            <text:p>69.88<text:s/></text:p>
          </table:table-cell>
          <table:table-cell office:value-type="float" office:value="208127" table:style-name="ce192">
            <text:p><text:s text:c="3"/>208 127</text:p>
          </table:table-cell>
          <table:table-cell office:value-type="float" office:value="30.116325677167701" table:style-name="ce193">
            <text:p>30.12<text:s/></text:p>
          </table:table-cell>
          <table:table-cell office:value-type="float" office:value="23362805.462607" table:style-name="ce194">
            <text:p><text:s text:c="2"/>23 362 8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847515.676403999" table:style-name="ce194">
            <text:p><text:s text:c="2"/>20 847 516</text:p>
          </table:table-cell>
          <table:table-cell office:value-type="float" office:value="89.233785342137907" table:style-name="ce193">
            <text:p>89.23<text:s/></text:p>
          </table:table-cell>
          <table:table-cell office:value-type="float" office:value="2515289.7862030002" table:style-name="ce194">
            <text:p><text:s text:c="2"/>2 515 290</text:p>
          </table:table-cell>
          <table:table-cell office:value-type="float" office:value="10.766214657862101" table:style-name="ce193">
            <text:p>10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2802" table:style-name="ce192">
            <text:p><text:s text:c="3"/>132 8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166" table:style-name="ce192">
            <text:p><text:s text:c="3"/>93 166</text:p>
          </table:table-cell>
          <table:table-cell office:value-type="float" office:value="70.154063944820095" table:style-name="ce193">
            <text:p>70.15<text:s/></text:p>
          </table:table-cell>
          <table:table-cell office:value-type="float" office:value="39636" table:style-name="ce192">
            <text:p><text:s text:c="3"/>39 636</text:p>
          </table:table-cell>
          <table:table-cell office:value-type="float" office:value="29.845936055179902" table:style-name="ce193">
            <text:p>29.85<text:s/></text:p>
          </table:table-cell>
          <table:table-cell office:value-type="float" office:value="2184808.1173459999" table:style-name="ce194">
            <text:p><text:s text:c="2"/>2 184 8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09765.0181710001" table:style-name="ce194">
            <text:p><text:s text:c="2"/>1 809 765</text:p>
          </table:table-cell>
          <table:table-cell office:value-type="float" office:value="82.834048619766904" table:style-name="ce193">
            <text:p>82.83<text:s/></text:p>
          </table:table-cell>
          <table:table-cell office:value-type="float" office:value="375043.09917499998" table:style-name="ce194">
            <text:p><text:s text:c="3"/>375 043</text:p>
          </table:table-cell>
          <table:table-cell office:value-type="float" office:value="17.1659513802331" table:style-name="ce193">
            <text:p>17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8337" table:style-name="ce192">
            <text:p><text:s text:c="3"/>178 3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937" table:style-name="ce192">
            <text:p><text:s text:c="3"/>124 937</text:p>
          </table:table-cell>
          <table:table-cell office:value-type="float" office:value="70.056690423187604" table:style-name="ce193">
            <text:p>70.06<text:s/></text:p>
          </table:table-cell>
          <table:table-cell office:value-type="float" office:value="53400" table:style-name="ce192">
            <text:p><text:s text:c="3"/>53 400</text:p>
          </table:table-cell>
          <table:table-cell office:value-type="float" office:value="29.9433095768124" table:style-name="ce193">
            <text:p>29.94<text:s/></text:p>
          </table:table-cell>
          <table:table-cell office:value-type="float" office:value="11922635.972921001" table:style-name="ce194">
            <text:p><text:s text:c="2"/>11 922 6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69841.945707001" table:style-name="ce194">
            <text:p><text:s text:c="2"/>10 769 842</text:p>
          </table:table-cell>
          <table:table-cell office:value-type="float" office:value="90.331047346977201" table:style-name="ce193">
            <text:p>90.33<text:s/></text:p>
          </table:table-cell>
          <table:table-cell office:value-type="float" office:value="1152794.027214" table:style-name="ce194">
            <text:p><text:s text:c="2"/>1 152 794</text:p>
          </table:table-cell>
          <table:table-cell office:value-type="float" office:value="9.6689526530228402" table:style-name="ce193">
            <text:p>9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8315" table:style-name="ce192">
            <text:p><text:s text:c="3"/>58 3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416" table:style-name="ce192">
            <text:p><text:s text:c="3"/>40 416</text:p>
          </table:table-cell>
          <table:table-cell office:value-type="float" office:value="69.306353425362303" table:style-name="ce193">
            <text:p>69.31<text:s/></text:p>
          </table:table-cell>
          <table:table-cell office:value-type="float" office:value="17899" table:style-name="ce192">
            <text:p><text:s text:c="3"/>17 899</text:p>
          </table:table-cell>
          <table:table-cell office:value-type="float" office:value="30.6936465746377" table:style-name="ce193">
            <text:p>30.69<text:s/></text:p>
          </table:table-cell>
          <table:table-cell office:value-type="float" office:value="1444565.2426849999" table:style-name="ce194">
            <text:p><text:s text:c="2"/>1 444 5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87167.1285669999" table:style-name="ce194">
            <text:p><text:s text:c="2"/>1 287 167</text:p>
          </table:table-cell>
          <table:table-cell office:value-type="float" office:value="89.1041187018009" table:style-name="ce193">
            <text:p>89.10<text:s/></text:p>
          </table:table-cell>
          <table:table-cell office:value-type="float" office:value="157398.114118" table:style-name="ce194">
            <text:p><text:s text:c="3"/>157 398</text:p>
          </table:table-cell>
          <table:table-cell office:value-type="float" office:value="10.8958812981991" table:style-name="ce193">
            <text:p>10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5338" table:style-name="ce192">
            <text:p><text:s text:c="3"/>95 3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251" table:style-name="ce192">
            <text:p><text:s text:c="3"/>65 251</text:p>
          </table:table-cell>
          <table:table-cell office:value-type="float" office:value="68.441754599425195" table:style-name="ce193">
            <text:p>68.44<text:s/></text:p>
          </table:table-cell>
          <table:table-cell office:value-type="float" office:value="30087" table:style-name="ce192">
            <text:p><text:s text:c="3"/>30 087</text:p>
          </table:table-cell>
          <table:table-cell office:value-type="float" office:value="31.558245400574801" table:style-name="ce193">
            <text:p>31.56<text:s/></text:p>
          </table:table-cell>
          <table:table-cell office:value-type="float" office:value="1665442.740577" table:style-name="ce194">
            <text:p><text:s text:c="2"/>1 665 4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9565.8920209999" table:style-name="ce194">
            <text:p><text:s text:c="2"/>1 439 566</text:p>
          </table:table-cell>
          <table:table-cell office:value-type="float" office:value="86.437429336193006" table:style-name="ce193">
            <text:p>86.44<text:s/></text:p>
          </table:table-cell>
          <table:table-cell office:value-type="float" office:value="225876.84855600001" table:style-name="ce194">
            <text:p><text:s text:c="3"/>225 877</text:p>
          </table:table-cell>
          <table:table-cell office:value-type="float" office:value="13.562570663807" table:style-name="ce193">
            <text:p>13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339" table:style-name="ce192">
            <text:p><text:s text:c="3"/>36 3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39" table:style-name="ce192">
            <text:p><text:s text:c="3"/>25 539</text:p>
          </table:table-cell>
          <table:table-cell office:value-type="float" office:value="70.279864608272106" table:style-name="ce193">
            <text:p>70.28<text:s/></text:p>
          </table:table-cell>
          <table:table-cell office:value-type="float" office:value="10800" table:style-name="ce192">
            <text:p><text:s text:c="3"/>10 800</text:p>
          </table:table-cell>
          <table:table-cell office:value-type="float" office:value="29.720135391727901" table:style-name="ce193">
            <text:p>29.72<text:s/></text:p>
          </table:table-cell>
          <table:table-cell office:value-type="float" office:value="885518.44415700005" table:style-name="ce194">
            <text:p><text:s text:c="3"/>885 5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9537.62686900003" table:style-name="ce194">
            <text:p><text:s text:c="3"/>769 538</text:p>
          </table:table-cell>
          <table:table-cell office:value-type="float" office:value="86.902495588512295" table:style-name="ce193">
            <text:p>86.90<text:s/></text:p>
          </table:table-cell>
          <table:table-cell office:value-type="float" office:value="115980.81728800001" table:style-name="ce194">
            <text:p><text:s text:c="3"/>115 981</text:p>
          </table:table-cell>
          <table:table-cell office:value-type="float" office:value="13.0975044114877" table:style-name="ce193">
            <text:p>13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740" table:style-name="ce192">
            <text:p><text:s text:c="3"/>85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695" table:style-name="ce192">
            <text:p><text:s text:c="3"/>60 695</text:p>
          </table:table-cell>
          <table:table-cell office:value-type="float" office:value="70.789596454397" table:style-name="ce193">
            <text:p>70.79<text:s/></text:p>
          </table:table-cell>
          <table:table-cell office:value-type="float" office:value="25045" table:style-name="ce192">
            <text:p><text:s text:c="3"/>25 045</text:p>
          </table:table-cell>
          <table:table-cell office:value-type="float" office:value="29.210403545603" table:style-name="ce193">
            <text:p>29.21<text:s/></text:p>
          </table:table-cell>
          <table:table-cell office:value-type="float" office:value="2038497.9512440001" table:style-name="ce194">
            <text:p><text:s text:c="2"/>2 038 4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20857.95163" table:style-name="ce194">
            <text:p><text:s text:c="2"/>1 820 858</text:p>
          </table:table-cell>
          <table:table-cell office:value-type="float" office:value="89.323511486426298" table:style-name="ce193">
            <text:p>89.32<text:s/></text:p>
          </table:table-cell>
          <table:table-cell office:value-type="float" office:value="217639.999614" table:style-name="ce194">
            <text:p><text:s text:c="3"/>217 640</text:p>
          </table:table-cell>
          <table:table-cell office:value-type="float" office:value="10.6764885135737" table:style-name="ce193">
            <text:p>10.6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17" table:style-name="ce192">
            <text:p><text:s text:c="3"/>6 0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65" table:style-name="ce192">
            <text:p><text:s text:c="3"/>4 365</text:p>
          </table:table-cell>
          <table:table-cell office:value-type="float" office:value="72.544457370782794" table:style-name="ce193">
            <text:p>72.54<text:s/></text:p>
          </table:table-cell>
          <table:table-cell office:value-type="float" office:value="1652" table:style-name="ce192">
            <text:p><text:s text:c="3"/>1 652</text:p>
          </table:table-cell>
          <table:table-cell office:value-type="float" office:value="27.455542629217199" table:style-name="ce193">
            <text:p>27.46<text:s/></text:p>
          </table:table-cell>
          <table:table-cell office:value-type="float" office:value="87492.493044999996" table:style-name="ce194">
            <text:p><text:s text:c="3"/>87 4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597.221680000002" table:style-name="ce194">
            <text:p><text:s text:c="3"/>73 597</text:p>
          </table:table-cell>
          <table:table-cell office:value-type="float" office:value="84.118327319975606" table:style-name="ce193">
            <text:p>84.12<text:s/></text:p>
          </table:table-cell>
          <table:table-cell office:value-type="float" office:value="13895.271365000001" table:style-name="ce194">
            <text:p><text:s text:c="3"/>13 895</text:p>
          </table:table-cell>
          <table:table-cell office:value-type="float" office:value="15.881672680024399" table:style-name="ce193">
            <text:p>15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222" table:style-name="ce192">
            <text:p><text:s text:c="3"/>12 2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62" table:style-name="ce192">
            <text:p><text:s text:c="3"/>8 762</text:p>
          </table:table-cell>
          <table:table-cell office:value-type="float" office:value="71.6903943708067" table:style-name="ce193">
            <text:p>71.69<text:s/></text:p>
          </table:table-cell>
          <table:table-cell office:value-type="float" office:value="3460" table:style-name="ce192">
            <text:p><text:s text:c="3"/>3 460</text:p>
          </table:table-cell>
          <table:table-cell office:value-type="float" office:value="28.3096056291933" table:style-name="ce193">
            <text:p>28.31<text:s/></text:p>
          </table:table-cell>
          <table:table-cell office:value-type="float" office:value="561547.57564499998" table:style-name="ce194">
            <text:p><text:s text:c="3"/>561 5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352.68044899998" table:style-name="ce194">
            <text:p><text:s text:c="3"/>520 353</text:p>
          </table:table-cell>
          <table:table-cell office:value-type="float" office:value="92.664041840322596" table:style-name="ce193">
            <text:p>92.66<text:s/></text:p>
          </table:table-cell>
          <table:table-cell office:value-type="float" office:value="41194.895195999998" table:style-name="ce194">
            <text:p><text:s text:c="3"/>41 195</text:p>
          </table:table-cell>
          <table:table-cell office:value-type="float" office:value="7.3359581596773999" table:style-name="ce193">
            <text:p>7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246" table:style-name="ce192">
            <text:p><text:s text:c="3"/>7 2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7" table:style-name="ce192">
            <text:p><text:s text:c="3"/>5 217</text:p>
          </table:table-cell>
          <table:table-cell office:value-type="float" office:value="71.998343913883502" table:style-name="ce193">
            <text:p>72.00<text:s/></text:p>
          </table:table-cell>
          <table:table-cell office:value-type="float" office:value="2029" table:style-name="ce192">
            <text:p><text:s text:c="3"/>2 029</text:p>
          </table:table-cell>
          <table:table-cell office:value-type="float" office:value="28.001656086116501" table:style-name="ce193">
            <text:p>28.00<text:s/></text:p>
          </table:table-cell>
          <table:table-cell office:value-type="float" office:value="300282.17433000001" table:style-name="ce194">
            <text:p><text:s text:c="3"/>300 2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2325.64542999998" table:style-name="ce194">
            <text:p><text:s text:c="3"/>282 326</text:p>
          </table:table-cell>
          <table:table-cell office:value-type="float" office:value="94.020114933540398" table:style-name="ce193">
            <text:p>94.02<text:s/></text:p>
          </table:table-cell>
          <table:table-cell office:value-type="float" office:value="17956.528900000001" table:style-name="ce194">
            <text:p><text:s text:c="3"/>17 957</text:p>
          </table:table-cell>
          <table:table-cell office:value-type="float" office:value="5.9798850664596497" table:style-name="ce193">
            <text:p>5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474" table:style-name="ce192">
            <text:p><text:s text:c="3"/>26 4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196" table:style-name="ce192">
            <text:p><text:s text:c="3"/>18 196</text:p>
          </table:table-cell>
          <table:table-cell office:value-type="float" office:value="68.731585706731096" table:style-name="ce193">
            <text:p>68.73<text:s/></text:p>
          </table:table-cell>
          <table:table-cell office:value-type="float" office:value="8278" table:style-name="ce192">
            <text:p><text:s text:c="3"/>8 278</text:p>
          </table:table-cell>
          <table:table-cell office:value-type="float" office:value="31.268414293268901" table:style-name="ce193">
            <text:p>31.27<text:s/></text:p>
          </table:table-cell>
          <table:table-cell office:value-type="float" office:value="443876.63455199997" table:style-name="ce194">
            <text:p><text:s text:c="3"/>443 8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4309.28246999998" table:style-name="ce194">
            <text:p><text:s text:c="3"/>384 309</text:p>
          </table:table-cell>
          <table:table-cell office:value-type="float" office:value="86.580201018663502" table:style-name="ce193">
            <text:p>86.58<text:s/></text:p>
          </table:table-cell>
          <table:table-cell office:value-type="float" office:value="59567.352081999998" table:style-name="ce194">
            <text:p><text:s text:c="3"/>59 567</text:p>
          </table:table-cell>
          <table:table-cell office:value-type="float" office:value="13.4197989813365" table:style-name="ce193">
            <text:p>13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22" table:style-name="ce192">
            <text:p><text:s text:c="3"/>5 3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19" table:style-name="ce192">
            <text:p><text:s text:c="3"/>3 619</text:p>
          </table:table-cell>
          <table:table-cell office:value-type="float" office:value="68.000751597143903" table:style-name="ce193">
            <text:p>68.00<text:s/></text:p>
          </table:table-cell>
          <table:table-cell office:value-type="float" office:value="1703" table:style-name="ce192">
            <text:p><text:s text:c="3"/>1 703</text:p>
          </table:table-cell>
          <table:table-cell office:value-type="float" office:value="31.9992484028561" table:style-name="ce193">
            <text:p>32.00<text:s/></text:p>
          </table:table-cell>
          <table:table-cell office:value-type="float" office:value="84364.425554999994" table:style-name="ce194">
            <text:p><text:s text:c="3"/>84 3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524.305307999995" table:style-name="ce194">
            <text:p><text:s text:c="3"/>72 524</text:p>
          </table:table-cell>
          <table:table-cell office:value-type="float" office:value="85.965505994844904" table:style-name="ce193">
            <text:p>85.97<text:s/></text:p>
          </table:table-cell>
          <table:table-cell office:value-type="float" office:value="11840.120247000001" table:style-name="ce194">
            <text:p><text:s text:c="3"/>11 840</text:p>
          </table:table-cell>
          <table:table-cell office:value-type="float" office:value="14.0344940051551" table:style-name="ce193">
            <text:p>14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6948" table:style-name="ce192">
            <text:p><text:s text:c="3"/>6 9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21" table:style-name="ce192">
            <text:p><text:s text:c="3"/>4 921</text:p>
          </table:table-cell>
          <table:table-cell office:value-type="float" office:value="70.826137017846904" table:style-name="ce193">
            <text:p>70.83<text:s/></text:p>
          </table:table-cell>
          <table:table-cell office:value-type="float" office:value="2027" table:style-name="ce192">
            <text:p><text:s text:c="3"/>2 027</text:p>
          </table:table-cell>
          <table:table-cell office:value-type="float" office:value="29.1738629821531" table:style-name="ce193">
            <text:p>29.17<text:s/></text:p>
          </table:table-cell>
          <table:table-cell office:value-type="float" office:value="265572.603045" table:style-name="ce194">
            <text:p><text:s text:c="3"/>265 5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495.01068800001" table:style-name="ce194">
            <text:p><text:s text:c="3"/>249 495</text:p>
          </table:table-cell>
          <table:table-cell office:value-type="float" office:value="93.9460651540642" table:style-name="ce193">
            <text:p>93.95<text:s/></text:p>
          </table:table-cell>
          <table:table-cell office:value-type="float" office:value="16077.592357" table:style-name="ce194">
            <text:p><text:s text:c="3"/>16 078</text:p>
          </table:table-cell>
          <table:table-cell office:value-type="float" office:value="6.0539348459357898" table:style-name="ce193">
            <text:p>6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676" table:style-name="ce192">
            <text:p><text:s text:c="3"/>4 6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74" table:style-name="ce192">
            <text:p><text:s text:c="3"/>3 274</text:p>
          </table:table-cell>
          <table:table-cell office:value-type="float" office:value="70.017108639863096" table:style-name="ce193">
            <text:p>70.02<text:s/></text:p>
          </table:table-cell>
          <table:table-cell office:value-type="float" office:value="1402" table:style-name="ce192">
            <text:p><text:s text:c="3"/>1 402</text:p>
          </table:table-cell>
          <table:table-cell office:value-type="float" office:value="29.9828913601369" table:style-name="ce193">
            <text:p>29.98<text:s/></text:p>
          </table:table-cell>
          <table:table-cell office:value-type="float" office:value="70118.374009000006" table:style-name="ce194">
            <text:p><text:s text:c="3"/>70 1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56.816149999999" table:style-name="ce194">
            <text:p><text:s text:c="3"/>59 857</text:p>
          </table:table-cell>
          <table:table-cell office:value-type="float" office:value="85.365379611223005" table:style-name="ce193">
            <text:p>85.37<text:s/></text:p>
          </table:table-cell>
          <table:table-cell office:value-type="float" office:value="10261.557859" table:style-name="ce194">
            <text:p><text:s text:c="3"/>10 262</text:p>
          </table:table-cell>
          <table:table-cell office:value-type="float" office:value="14.634620388777" table:style-name="ce193">
            <text:p>14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107" table:style-name="ce192">
            <text:p><text:s text:c="3"/>7 1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6" table:style-name="ce192">
            <text:p><text:s text:c="3"/>4 906</text:p>
          </table:table-cell>
          <table:table-cell office:value-type="float" office:value="69.030533277050793" table:style-name="ce193">
            <text:p>69.03<text:s/></text:p>
          </table:table-cell>
          <table:table-cell office:value-type="float" office:value="2201" table:style-name="ce192">
            <text:p><text:s text:c="3"/>2 201</text:p>
          </table:table-cell>
          <table:table-cell office:value-type="float" office:value="30.9694667229492" table:style-name="ce193">
            <text:p>30.97<text:s/></text:p>
          </table:table-cell>
          <table:table-cell office:value-type="float" office:value="100933.22107699999" table:style-name="ce194">
            <text:p><text:s text:c="3"/>100 9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701.566810000004" table:style-name="ce194">
            <text:p><text:s text:c="3"/>83 702</text:p>
          </table:table-cell>
          <table:table-cell office:value-type="float" office:value="82.927668330475399" table:style-name="ce193">
            <text:p>82.93<text:s/></text:p>
          </table:table-cell>
          <table:table-cell office:value-type="float" office:value="17231.654267000002" table:style-name="ce194">
            <text:p><text:s text:c="3"/>17 232</text:p>
          </table:table-cell>
          <table:table-cell office:value-type="float" office:value="17.072331669524601" table:style-name="ce193">
            <text:p>17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386" table:style-name="ce192">
            <text:p><text:s text:c="3"/>1 3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2" table:style-name="ce192">
            <text:p><text:s text:c="4"/>922</text:p>
          </table:table-cell>
          <table:table-cell office:value-type="float" office:value="66.522366522366497" table:style-name="ce193">
            <text:p>66.52<text:s/></text:p>
          </table:table-cell>
          <table:table-cell office:value-type="float" office:value="464" table:style-name="ce192">
            <text:p><text:s text:c="4"/>464</text:p>
          </table:table-cell>
          <table:table-cell office:value-type="float" office:value="33.477633477633503" table:style-name="ce193">
            <text:p>33.48<text:s/></text:p>
          </table:table-cell>
          <table:table-cell office:value-type="float" office:value="16498.837820000001" table:style-name="ce194">
            <text:p><text:s text:c="3"/>16 4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39.527819999999" table:style-name="ce194">
            <text:p><text:s text:c="3"/>13 240</text:p>
          </table:table-cell>
          <table:table-cell office:value-type="float" office:value="80.245214629305295" table:style-name="ce193">
            <text:p>80.25<text:s/></text:p>
          </table:table-cell>
          <table:table-cell office:value-type="float" office:value="3259.31" table:style-name="ce194">
            <text:p><text:s text:c="3"/>3 259</text:p>
          </table:table-cell>
          <table:table-cell office:value-type="float" office:value="19.754785370694702" table:style-name="ce193">
            <text:p>19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50" table:style-name="ce192">
            <text:p><text:s text:c="3"/>3 7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3" table:style-name="ce192">
            <text:p><text:s text:c="3"/>2 603</text:p>
          </table:table-cell>
          <table:table-cell office:value-type="float" office:value="69.413333333333298" table:style-name="ce193">
            <text:p>69.41<text:s/></text:p>
          </table:table-cell>
          <table:table-cell office:value-type="float" office:value="1147" table:style-name="ce192">
            <text:p><text:s text:c="3"/>1 147</text:p>
          </table:table-cell>
          <table:table-cell office:value-type="float" office:value="30.586666666666702" table:style-name="ce193">
            <text:p>30.59<text:s/></text:p>
          </table:table-cell>
          <table:table-cell office:value-type="float" office:value="73132.338550999993" table:style-name="ce194">
            <text:p><text:s text:c="3"/>73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777.965050999999" table:style-name="ce194">
            <text:p><text:s text:c="3"/>62 778</text:p>
          </table:table-cell>
          <table:table-cell office:value-type="float" office:value="85.841593876039894" table:style-name="ce193">
            <text:p>85.84<text:s/></text:p>
          </table:table-cell>
          <table:table-cell office:value-type="float" office:value="10354.3735" table:style-name="ce194">
            <text:p><text:s text:c="3"/>10 354</text:p>
          </table:table-cell>
          <table:table-cell office:value-type="float" office:value="14.1584061239601" table:style-name="ce193">
            <text:p>14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779" table:style-name="ce192">
            <text:p><text:s text:c="4"/>7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3" table:style-name="ce192">
            <text:p><text:s text:c="4"/>523</text:p>
          </table:table-cell>
          <table:table-cell office:value-type="float" office:value="67.137355584082201" table:style-name="ce193">
            <text:p>67.14<text:s/></text:p>
          </table:table-cell>
          <table:table-cell office:value-type="float" office:value="256" table:style-name="ce192">
            <text:p><text:s text:c="4"/>256</text:p>
          </table:table-cell>
          <table:table-cell office:value-type="float" office:value="32.862644415917799" table:style-name="ce193">
            <text:p>32.86<text:s/></text:p>
          </table:table-cell>
          <table:table-cell office:value-type="float" office:value="10715.99775" table:style-name="ce194">
            <text:p><text:s text:c="3"/>10 7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64.0769999999993" table:style-name="ce194">
            <text:p><text:s text:c="3"/>9 164</text:p>
          </table:table-cell>
          <table:table-cell office:value-type="float" office:value="85.517720456781504" table:style-name="ce193">
            <text:p>85.52<text:s/></text:p>
          </table:table-cell>
          <table:table-cell office:value-type="float" office:value="1551.92075" table:style-name="ce194">
            <text:p><text:s text:c="3"/>1 552</text:p>
          </table:table-cell>
          <table:table-cell office:value-type="float" office:value="14.4822795432185" table:style-name="ce193">
            <text:p>14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881" table:style-name="ce192">
            <text:p><text:s text:c="3"/>5 8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64" table:style-name="ce192">
            <text:p><text:s text:c="3"/>4 064</text:p>
          </table:table-cell>
          <table:table-cell office:value-type="float" office:value="69.103893895596002" table:style-name="ce193">
            <text:p>69.10<text:s/></text:p>
          </table:table-cell>
          <table:table-cell office:value-type="float" office:value="1817" table:style-name="ce192">
            <text:p><text:s text:c="3"/>1 817</text:p>
          </table:table-cell>
          <table:table-cell office:value-type="float" office:value="30.896106104404002" table:style-name="ce193">
            <text:p>30.90<text:s/></text:p>
          </table:table-cell>
          <table:table-cell office:value-type="float" office:value="62709.110132000002" table:style-name="ce194">
            <text:p><text:s text:c="3"/>62 7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116.780196" table:style-name="ce194">
            <text:p><text:s text:c="3"/>53 117</text:p>
          </table:table-cell>
          <table:table-cell office:value-type="float" office:value="84.703450717433995" table:style-name="ce193">
            <text:p>84.70<text:s/></text:p>
          </table:table-cell>
          <table:table-cell office:value-type="float" office:value="9592.3299360000001" table:style-name="ce194">
            <text:p><text:s text:c="3"/>9 592</text:p>
          </table:table-cell>
          <table:table-cell office:value-type="float" office:value="15.296549282566" table:style-name="ce193">
            <text:p>15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692" table:style-name="ce192">
            <text:p><text:s text:c="3"/>11 6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52" table:style-name="ce192">
            <text:p><text:s text:c="3"/>8 352</text:p>
          </table:table-cell>
          <table:table-cell office:value-type="float" office:value="71.433458775230903" table:style-name="ce193">
            <text:p>71.43<text:s/></text:p>
          </table:table-cell>
          <table:table-cell office:value-type="float" office:value="3340" table:style-name="ce192">
            <text:p><text:s text:c="3"/>3 340</text:p>
          </table:table-cell>
          <table:table-cell office:value-type="float" office:value="28.5665412247691" table:style-name="ce193">
            <text:p>28.57<text:s/></text:p>
          </table:table-cell>
          <table:table-cell office:value-type="float" office:value="1090969.826626" table:style-name="ce194">
            <text:p><text:s text:c="2"/>1 090 9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7476.076683" table:style-name="ce194">
            <text:p><text:s text:c="2"/>1 047 476</text:p>
          </table:table-cell>
          <table:table-cell office:value-type="float" office:value="96.013294879335803" table:style-name="ce193">
            <text:p>96.01<text:s/></text:p>
          </table:table-cell>
          <table:table-cell office:value-type="float" office:value="43493.749943000003" table:style-name="ce194">
            <text:p><text:s text:c="3"/>43 494</text:p>
          </table:table-cell>
          <table:table-cell office:value-type="float" office:value="3.9867051206641899" table:style-name="ce193">
            <text:p>3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06" table:style-name="ce192">
            <text:p><text:s text:c="3"/>4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22" table:style-name="ce192">
            <text:p><text:s text:c="3"/>3 222</text:p>
          </table:table-cell>
          <table:table-cell office:value-type="float" office:value="68.465788355291096" table:style-name="ce193">
            <text:p>68.47<text:s/></text:p>
          </table:table-cell>
          <table:table-cell office:value-type="float" office:value="1484" table:style-name="ce192">
            <text:p><text:s text:c="3"/>1 484</text:p>
          </table:table-cell>
          <table:table-cell office:value-type="float" office:value="31.5342116447089" table:style-name="ce193">
            <text:p>31.53<text:s/></text:p>
          </table:table-cell>
          <table:table-cell office:value-type="float" office:value="53123.381540000002" table:style-name="ce194">
            <text:p><text:s text:c="3"/>53 1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843.157703999997" table:style-name="ce194">
            <text:p><text:s text:c="3"/>38 843</text:p>
          </table:table-cell>
          <table:table-cell office:value-type="float" office:value="73.118759721183196" table:style-name="ce193">
            <text:p>73.12<text:s/></text:p>
          </table:table-cell>
          <table:table-cell office:value-type="float" office:value="14280.223835999999" table:style-name="ce194">
            <text:p><text:s text:c="3"/>14 280</text:p>
          </table:table-cell>
          <table:table-cell office:value-type="float" office:value="26.881240278816801" table:style-name="ce193">
            <text:p>26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15" table:style-name="ce192">
            <text:p><text:s text:c="3"/>1 4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6" table:style-name="ce192">
            <text:p><text:s text:c="3"/>1 016</text:p>
          </table:table-cell>
          <table:table-cell office:value-type="float" office:value="71.802120141342797" table:style-name="ce193">
            <text:p>71.80<text:s/></text:p>
          </table:table-cell>
          <table:table-cell office:value-type="float" office:value="399" table:style-name="ce192">
            <text:p><text:s text:c="4"/>399</text:p>
          </table:table-cell>
          <table:table-cell office:value-type="float" office:value="28.197879858657199" table:style-name="ce193">
            <text:p>28.20<text:s/></text:p>
          </table:table-cell>
          <table:table-cell office:value-type="float" office:value="23392.950878" table:style-name="ce194">
            <text:p><text:s text:c="3"/>23 3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304.931939999999" table:style-name="ce194">
            <text:p><text:s text:c="3"/>20 305</text:p>
          </table:table-cell>
          <table:table-cell office:value-type="float" office:value="86.799361251580507" table:style-name="ce193">
            <text:p>86.80<text:s/></text:p>
          </table:table-cell>
          <table:table-cell office:value-type="float" office:value="3088.0189380000002" table:style-name="ce194">
            <text:p><text:s text:c="3"/>3 088</text:p>
          </table:table-cell>
          <table:table-cell office:value-type="float" office:value="13.2006387484195" table:style-name="ce193">
            <text:p>13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42" table:style-name="ce192">
            <text:p><text:s text:c="3"/>1 2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7" table:style-name="ce192">
            <text:p><text:s text:c="4"/>877</text:p>
          </table:table-cell>
          <table:table-cell office:value-type="float" office:value="70.611916264090198" table:style-name="ce193">
            <text:p>70.61<text:s/></text:p>
          </table:table-cell>
          <table:table-cell office:value-type="float" office:value="365" table:style-name="ce192">
            <text:p><text:s text:c="4"/>365</text:p>
          </table:table-cell>
          <table:table-cell office:value-type="float" office:value="29.388083735909799" table:style-name="ce193">
            <text:p>29.39<text:s/></text:p>
          </table:table-cell>
          <table:table-cell office:value-type="float" office:value="21845.340877999999" table:style-name="ce194">
            <text:p><text:s text:c="3"/>21 8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17.83194" table:style-name="ce194">
            <text:p><text:s text:c="3"/>19 018</text:p>
          </table:table-cell>
          <table:table-cell office:value-type="float" office:value="87.0566957330131" table:style-name="ce193">
            <text:p>87.06<text:s/></text:p>
          </table:table-cell>
          <table:table-cell office:value-type="float" office:value="2827.5089379999999" table:style-name="ce194">
            <text:p><text:s text:c="3"/>2 828</text:p>
          </table:table-cell>
          <table:table-cell office:value-type="float" office:value="12.9433042669869" table:style-name="ce193">
            <text:p>12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73" table:style-name="ce192">
            <text:p><text:s text:c="4"/>1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" table:style-name="ce192">
            <text:p><text:s text:c="4"/>139</text:p>
          </table:table-cell>
          <table:table-cell office:value-type="float" office:value="80.346820809248598" table:style-name="ce193">
            <text:p>80.35<text:s/></text:p>
          </table:table-cell>
          <table:table-cell office:value-type="float" office:value="34" table:style-name="ce192">
            <text:p><text:s text:c="4"/>34</text:p>
          </table:table-cell>
          <table:table-cell office:value-type="float" office:value="19.653179190751398" table:style-name="ce193">
            <text:p>19.65<text:s/></text:p>
          </table:table-cell>
          <table:table-cell office:value-type="float" office:value="1547.61" table:style-name="ce194">
            <text:p><text:s text:c="3"/>1 5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87.0999999999999" table:style-name="ce194">
            <text:p><text:s text:c="3"/>1 287</text:p>
          </table:table-cell>
          <table:table-cell office:value-type="float" office:value="83.166947745233003" table:style-name="ce193">
            <text:p>83.17<text:s/></text:p>
          </table:table-cell>
          <table:table-cell office:value-type="float" office:value="260.51" table:style-name="ce194">
            <text:p><text:s text:c="4"/>261</text:p>
          </table:table-cell>
          <table:table-cell office:value-type="float" office:value="16.833052254767001" table:style-name="ce193">
            <text:p>16.83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10-23T09:00:42Z</dc:date>
    <meta:print-date>2016-11-16T07:56:44Z</meta:print-date>
  </office:meta>
</office:document-meta>
</file>