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10月底" table:formula="msoxl:=CONCATENATE('2491-00-06'!G5,&quot;底&quot;)" table:number-columns-spanned="9" table:number-rows-spanned="1" table:style-name="ce226">
            <text:p>中華民國106年10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6年10月底" table:formula="msoxl:=H5" table:number-columns-spanned="12" table:number-rows-spanned="1" table:style-name="ce227">
            <text:p>中華民國106年10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77">
            <text:p>用水供應</text:p>
          </table:table-cell>
          <table:covered-table-cell/>
          <table:table-cell office:value-type="string" table:number-columns-spanned="2" table:number-rows-spanned="2" table:style-name="ce478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693907" table:style-name="ce23">
            <text:p><text:s text:c="3"/>693 907</text:p>
          </table:table-cell>
          <table:table-cell office:value-type="float" office:value="23426563.280607" table:style-name="ce23">
            <text:p><text:s text:c="2"/>23 426 563</text:p>
          </table:table-cell>
          <table:table-cell office:value-type="float" office:value="15969" table:style-name="ce23">
            <text:p><text:s text:c="3"/>15 969</text:p>
          </table:table-cell>
          <table:table-cell office:value-type="float" office:value="513439.28217000002" table:style-name="ce23">
            <text:p><text:s text:c="3"/>513 439</text:p>
          </table:table-cell>
          <table:table-cell office:value-type="float" office:value="4193" table:style-name="ce23">
            <text:p><text:s text:c="3"/>4 193</text:p>
          </table:table-cell>
          <table:table-cell office:value-type="float" office:value="264061.35341799998" table:style-name="ce23">
            <text:p><text:s text:c="3"/>264 061</text:p>
          </table:table-cell>
          <table:table-cell office:value-type="float" office:value="194381" table:style-name="ce23">
            <text:p><text:s text:c="3"/>194 381</text:p>
          </table:table-cell>
          <table:table-cell office:value-type="float" office:value="8020879.9833190003" table:style-name="ce23">
            <text:p><text:s text:c="2"/>8 020 880</text:p>
          </table:table-cell>
          <table:table-cell office:value-type="float" office:value="3736" table:style-name="ce23">
            <text:p><text:s text:c="3"/>3 736</text:p>
          </table:table-cell>
          <table:table-cell office:value-type="float" office:value="846783.28162499995" table:style-name="ce23">
            <text:p><text:s text:c="3"/>846 783</text:p>
          </table:table-cell>
          <table:table-cell office:value-type="float" office:value="3864" table:style-name="ce23">
            <text:p><text:s text:c="3"/>3 864</text:p>
          </table:table-cell>
          <table:table-cell office:value-type="float" office:value="180612.90457499999" table:style-name="ce23">
            <text:p><text:s text:c="3"/>180 613</text:p>
          </table:table-cell>
          <table:table-cell office:value-type="float" office:value="107342" table:style-name="ce23">
            <text:p><text:s text:c="3"/>107 342</text:p>
          </table:table-cell>
          <table:table-cell office:value-type="float" office:value="1180419.80599" table:style-name="ce23">
            <text:p><text:s text:c="2"/>1 180 420</text:p>
          </table:table-cell>
          <table:table-cell office:value-type="float" office:value="116587" table:style-name="ce23">
            <text:p><text:s text:c="3"/>116 587</text:p>
          </table:table-cell>
          <table:table-cell office:value-type="float" office:value="1073984.1434299999" table:style-name="ce23">
            <text:p><text:s text:c="2"/>1 073 984</text:p>
          </table:table-cell>
          <table:table-cell office:value-type="float" office:value="16139" table:style-name="ce23">
            <text:p><text:s text:c="3"/>16 139</text:p>
          </table:table-cell>
          <table:table-cell office:value-type="float" office:value="815280.48227699997" table:style-name="ce23">
            <text:p><text:s text:c="3"/>815 280</text:p>
          </table:table-cell>
          <table:table-cell office:value-type="float" office:value="7318" table:style-name="ce23">
            <text:p><text:s text:c="3"/>7 318</text:p>
          </table:table-cell>
          <table:table-cell office:value-type="float" office:value="67449.620465" table:style-name="ce23">
            <text:p><text:s text:c="3"/>67 450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2990" table:style-name="ce23">
            <text:p><text:s text:c="3"/>22 990</text:p>
          </table:table-cell>
          <table:table-cell office:value-type="float" office:value="570318.80198300001" table:style-name="ce23">
            <text:p><text:s text:c="3"/>570 319</text:p>
          </table:table-cell>
          <table:table-cell office:value-type="float" office:value="39364" table:style-name="ce23">
            <text:p><text:s text:c="3"/>39 364</text:p>
          </table:table-cell>
          <table:table-cell office:value-type="float" office:value="7060053.2391900001" table:style-name="ce23">
            <text:p><text:s text:c="2"/>7 060 053</text:p>
          </table:table-cell>
          <table:table-cell office:value-type="float" office:value="31832" table:style-name="ce23">
            <text:p><text:s text:c="3"/>31 832</text:p>
          </table:table-cell>
          <table:table-cell office:value-type="float" office:value="1207352.280705" table:style-name="ce23">
            <text:p><text:s text:c="2"/>1 207 352</text:p>
          </table:table-cell>
          <table:table-cell office:value-type="float" office:value="66566" table:style-name="ce23">
            <text:p><text:s text:c="3"/>66 566</text:p>
          </table:table-cell>
          <table:table-cell office:value-type="float" office:value="848247.63303599996" table:style-name="ce23">
            <text:p><text:s text:c="3"/>848 248</text:p>
          </table:table-cell>
          <table:table-cell office:value-type="float" office:value="18413" table:style-name="ce23">
            <text:p><text:s text:c="3"/>18 413</text:p>
          </table:table-cell>
          <table:table-cell office:value-type="float" office:value="316455.931063" table:style-name="ce23">
            <text:p><text:s text:c="3"/>316 456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94.09899999999999" table:style-name="ce23">
            <text:p><text:s text:c="4"/>194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1701.6090859999999" table:style-name="ce23">
            <text:p><text:s text:c="3"/>1 70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1.25" table:style-name="ce23">
            <text:p><text:s text:c="4"/>261</text:p>
          </table:table-cell>
          <table:table-cell office:value-type="float" office:value="2500" table:style-name="ce23">
            <text:p><text:s text:c="3"/>2 500</text:p>
          </table:table-cell>
          <table:table-cell office:value-type="float" office:value="68466.103883999996" table:style-name="ce23">
            <text:p><text:s text:c="3"/>68 466</text:p>
          </table:table-cell>
          <table:table-cell office:value-type="float" office:value="12902" table:style-name="ce23">
            <text:p><text:s text:c="3"/>12 902</text:p>
          </table:table-cell>
          <table:table-cell office:value-type="float" office:value="136053.63170200001" table:style-name="ce23">
            <text:p><text:s text:c="3"/>136 054</text:p>
          </table:table-cell>
          <table:table-cell office:value-type="float" office:value="29293" table:style-name="ce23">
            <text:p><text:s text:c="3"/>29 293</text:p>
          </table:table-cell>
          <table:table-cell office:value-type="float" office:value="254547.843689" table:style-name="ce23">
            <text:p><text:s text:c="3"/>254 5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692490" table:style-name="ce23">
            <text:p><text:s text:c="3"/>692 490</text:p>
          </table:table-cell>
          <table:table-cell office:value-type="float" office:value="23403169.329728998" table:style-name="ce23">
            <text:p><text:s text:c="2"/>23 403 169</text:p>
          </table:table-cell>
          <table:table-cell office:value-type="float" office:value="15825" table:style-name="ce23">
            <text:p><text:s text:c="3"/>15 825</text:p>
          </table:table-cell>
          <table:table-cell office:value-type="float" office:value="511611.57217" table:style-name="ce23">
            <text:p><text:s text:c="3"/>511 612</text:p>
          </table:table-cell>
          <table:table-cell office:value-type="float" office:value="4168" table:style-name="ce23">
            <text:p><text:s text:c="3"/>4 168</text:p>
          </table:table-cell>
          <table:table-cell office:value-type="float" office:value="263796.53748" table:style-name="ce23">
            <text:p><text:s text:c="3"/>263 797</text:p>
          </table:table-cell>
          <table:table-cell office:value-type="float" office:value="194248" table:style-name="ce23">
            <text:p><text:s text:c="3"/>194 248</text:p>
          </table:table-cell>
          <table:table-cell office:value-type="float" office:value="8013648.3593189996" table:style-name="ce23">
            <text:p><text:s text:c="2"/>8 013 648</text:p>
          </table:table-cell>
          <table:table-cell office:value-type="float" office:value="3722" table:style-name="ce23">
            <text:p><text:s text:c="3"/>3 722</text:p>
          </table:table-cell>
          <table:table-cell office:value-type="float" office:value="846631.68162499997" table:style-name="ce23">
            <text:p><text:s text:c="3"/>846 632</text:p>
          </table:table-cell>
          <table:table-cell office:value-type="float" office:value="3861" table:style-name="ce23">
            <text:p><text:s text:c="3"/>3 861</text:p>
          </table:table-cell>
          <table:table-cell office:value-type="float" office:value="180606.65457499999" table:style-name="ce23">
            <text:p><text:s text:c="3"/>180 607</text:p>
          </table:table-cell>
          <table:table-cell office:value-type="float" office:value="106942" table:style-name="ce23">
            <text:p><text:s text:c="3"/>106 942</text:p>
          </table:table-cell>
          <table:table-cell office:value-type="float" office:value="1177462.1089900001" table:style-name="ce23">
            <text:p><text:s text:c="2"/>1 177 462</text:p>
          </table:table-cell>
          <table:table-cell office:value-type="float" office:value="116491" table:style-name="ce23">
            <text:p><text:s text:c="3"/>116 491</text:p>
          </table:table-cell>
          <table:table-cell office:value-type="float" office:value="1072568.34843" table:style-name="ce23">
            <text:p><text:s text:c="2"/>1 072 568</text:p>
          </table:table-cell>
          <table:table-cell office:value-type="float" office:value="16022" table:style-name="ce23">
            <text:p><text:s text:c="3"/>16 022</text:p>
          </table:table-cell>
          <table:table-cell office:value-type="float" office:value="810146.69727700006" table:style-name="ce23">
            <text:p><text:s text:c="3"/>810 147</text:p>
          </table:table-cell>
          <table:table-cell office:value-type="float" office:value="7301" table:style-name="ce23">
            <text:p><text:s text:c="3"/>7 301</text:p>
          </table:table-cell>
          <table:table-cell office:value-type="float" office:value="66907.484525000007" table:style-name="ce23">
            <text:p><text:s text:c="3"/>66 907</text:p>
          </table:table-cell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22975" table:style-name="ce23">
            <text:p><text:s text:c="3"/>22 975</text:p>
          </table:table-cell>
          <table:table-cell office:value-type="float" office:value="570177.40198299999" table:style-name="ce23">
            <text:p><text:s text:c="3"/>570 177</text:p>
          </table:table-cell>
          <table:table-cell office:value-type="float" office:value="39311" table:style-name="ce23">
            <text:p><text:s text:c="3"/>39 311</text:p>
          </table:table-cell>
          <table:table-cell office:value-type="float" office:value="7059309.6611900004" table:style-name="ce23">
            <text:p><text:s text:c="2"/>7 059 310</text:p>
          </table:table-cell>
          <table:table-cell office:value-type="float" office:value="31649" table:style-name="ce23">
            <text:p><text:s text:c="3"/>31 649</text:p>
          </table:table-cell>
          <table:table-cell office:value-type="float" office:value="1205907.6007050001" table:style-name="ce23">
            <text:p><text:s text:c="2"/>1 205 908</text:p>
          </table:table-cell>
          <table:table-cell office:value-type="float" office:value="66484" table:style-name="ce23">
            <text:p><text:s text:c="3"/>66 484</text:p>
          </table:table-cell>
          <table:table-cell office:value-type="float" office:value="847765.95303600002" table:style-name="ce23">
            <text:p><text:s text:c="3"/>847 766</text:p>
          </table:table-cell>
          <table:table-cell office:value-type="float" office:value="18310" table:style-name="ce23">
            <text:p><text:s text:c="3"/>18 310</text:p>
          </table:table-cell>
          <table:table-cell office:value-type="float" office:value="315704.03106299997" table:style-name="ce23">
            <text:p><text:s text:c="3"/>315 704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94.09899999999999" table:style-name="ce23">
            <text:p><text:s text:c="4"/>194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1701.6090859999999" table:style-name="ce23">
            <text:p><text:s text:c="3"/>1 70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1.25" table:style-name="ce23">
            <text:p><text:s text:c="4"/>261</text:p>
          </table:table-cell>
          <table:table-cell office:value-type="float" office:value="2492" table:style-name="ce23">
            <text:p><text:s text:c="3"/>2 492</text:p>
          </table:table-cell>
          <table:table-cell office:value-type="float" office:value="68248.103883999996" table:style-name="ce23">
            <text:p><text:s text:c="3"/>68 248</text:p>
          </table:table-cell>
          <table:table-cell office:value-type="float" office:value="12892" table:style-name="ce23">
            <text:p><text:s text:c="3"/>12 892</text:p>
          </table:table-cell>
          <table:table-cell office:value-type="float" office:value="136001.23170199999" table:style-name="ce23">
            <text:p><text:s text:c="3"/>136 001</text:p>
          </table:table-cell>
          <table:table-cell office:value-type="float" office:value="29279" table:style-name="ce23">
            <text:p><text:s text:c="3"/>29 279</text:p>
          </table:table-cell>
          <table:table-cell office:value-type="float" office:value="254518.94368900001" table:style-name="ce23">
            <text:p><text:s text:c="3"/>254 5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3077" table:style-name="ce23">
            <text:p><text:s text:c="3"/>133 077</text:p>
          </table:table-cell>
          <table:table-cell office:value-type="float" office:value="2194943.8998719999" table:style-name="ce23">
            <text:p><text:s text:c="2"/>2 194 944</text:p>
          </table:table-cell>
          <table:table-cell office:value-type="float" office:value="1928" table:style-name="ce23">
            <text:p><text:s text:c="3"/>1 928</text:p>
          </table:table-cell>
          <table:table-cell office:value-type="float" office:value="46344.081293000003" table:style-name="ce23">
            <text:p><text:s text:c="3"/>46 344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8402.0123280000007" table:style-name="ce23">
            <text:p><text:s text:c="3"/>8 402</text:p>
          </table:table-cell>
          <table:table-cell office:value-type="float" office:value="47750" table:style-name="ce23">
            <text:p><text:s text:c="3"/>47 750</text:p>
          </table:table-cell>
          <table:table-cell office:value-type="float" office:value="1174705.965229" table:style-name="ce23">
            <text:p><text:s text:c="2"/>1 174 706</text:p>
          </table:table-cell>
          <table:table-cell office:value-type="float" office:value="513" table:style-name="ce23">
            <text:p><text:s text:c="4"/>513</text:p>
          </table:table-cell>
          <table:table-cell office:value-type="float" office:value="32948.69124" table:style-name="ce23">
            <text:p><text:s text:c="3"/>32 949</text:p>
          </table:table-cell>
          <table:table-cell office:value-type="float" office:value="680" table:style-name="ce23">
            <text:p><text:s text:c="4"/>680</text:p>
          </table:table-cell>
          <table:table-cell office:value-type="float" office:value="5419.1196650000002" table:style-name="ce23">
            <text:p><text:s text:c="3"/>5 419</text:p>
          </table:table-cell>
          <table:table-cell office:value-type="float" office:value="22540" table:style-name="ce23">
            <text:p><text:s text:c="3"/>22 540</text:p>
          </table:table-cell>
          <table:table-cell office:value-type="float" office:value="176369.75929700001" table:style-name="ce23">
            <text:p><text:s text:c="3"/>176 370</text:p>
          </table:table-cell>
          <table:table-cell office:value-type="float" office:value="19169" table:style-name="ce23">
            <text:p><text:s text:c="3"/>19 169</text:p>
          </table:table-cell>
          <table:table-cell office:value-type="float" office:value="117755.792124" table:style-name="ce23">
            <text:p><text:s text:c="3"/>117 756</text:p>
          </table:table-cell>
          <table:table-cell office:value-type="float" office:value="1893" table:style-name="ce23">
            <text:p><text:s text:c="3"/>1 893</text:p>
          </table:table-cell>
          <table:table-cell office:value-type="float" office:value="49766.725237999999" table:style-name="ce23">
            <text:p><text:s text:c="3"/>49 767</text:p>
          </table:table-cell>
          <table:table-cell office:value-type="float" office:value="714" table:style-name="ce23">
            <text:p><text:s text:c="4"/>714</text:p>
          </table:table-cell>
          <table:table-cell office:value-type="float" office:value="5561.2210009999999" table:style-name="ce23">
            <text:p><text:s text:c="3"/>5 561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322" table:style-name="ce23">
            <text:p><text:s text:c="3"/>4 322</text:p>
          </table:table-cell>
          <table:table-cell office:value-type="float" office:value="51889.649006" table:style-name="ce23">
            <text:p><text:s text:c="3"/>51 890</text:p>
          </table:table-cell>
          <table:table-cell office:value-type="float" office:value="5265" table:style-name="ce23">
            <text:p><text:s text:c="3"/>5 265</text:p>
          </table:table-cell>
          <table:table-cell office:value-type="float" office:value="199678.476001" table:style-name="ce23">
            <text:p><text:s text:c="3"/>199 678</text:p>
          </table:table-cell>
          <table:table-cell office:value-type="float" office:value="4413" table:style-name="ce23">
            <text:p><text:s text:c="3"/>4 413</text:p>
          </table:table-cell>
          <table:table-cell office:value-type="float" office:value="126295.19636" table:style-name="ce23">
            <text:p><text:s text:c="3"/>126 295</text:p>
          </table:table-cell>
          <table:table-cell office:value-type="float" office:value="11824" table:style-name="ce23">
            <text:p><text:s text:c="3"/>11 824</text:p>
          </table:table-cell>
          <table:table-cell office:value-type="float" office:value="120297.293408" table:style-name="ce23">
            <text:p><text:s text:c="3"/>120 297</text:p>
          </table:table-cell>
          <table:table-cell office:value-type="float" office:value="2685" table:style-name="ce23">
            <text:p><text:s text:c="3"/>2 685</text:p>
          </table:table-cell>
          <table:table-cell office:value-type="float" office:value="23546.979555000002" table:style-name="ce23">
            <text:p><text:s text:c="3"/>23 54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15" table:style-name="ce23">
            <text:p><text:s text:c="4"/>1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31.12" table:style-name="ce23">
            <text:p><text:s text:c="4"/>13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3178.092776" table:style-name="ce23">
            <text:p><text:s text:c="3"/>3 178</text:p>
          </table:table-cell>
          <table:table-cell office:value-type="float" office:value="2428" table:style-name="ce23">
            <text:p><text:s text:c="3"/>2 428</text:p>
          </table:table-cell>
          <table:table-cell office:value-type="float" office:value="15386.45017" table:style-name="ce23">
            <text:p><text:s text:c="3"/>15 386</text:p>
          </table:table-cell>
          <table:table-cell office:value-type="float" office:value="6217" table:style-name="ce23">
            <text:p><text:s text:c="3"/>6 217</text:p>
          </table:table-cell>
          <table:table-cell office:value-type="float" office:value="37225.225181000002" table:style-name="ce23">
            <text:p><text:s text:c="3"/>37 2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8489" table:style-name="ce23">
            <text:p><text:s text:c="3"/>178 489</text:p>
          </table:table-cell>
          <table:table-cell office:value-type="float" office:value="11942357.065692" table:style-name="ce23">
            <text:p><text:s text:c="2"/>11 942 357</text:p>
          </table:table-cell>
          <table:table-cell office:value-type="float" office:value="2808" table:style-name="ce23">
            <text:p><text:s text:c="3"/>2 808</text:p>
          </table:table-cell>
          <table:table-cell office:value-type="float" office:value="195489.19087799999" table:style-name="ce23">
            <text:p><text:s text:c="3"/>195 489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90424.474896" table:style-name="ce23">
            <text:p><text:s text:c="3"/>90 424</text:p>
          </table:table-cell>
          <table:table-cell office:value-type="float" office:value="29773" table:style-name="ce23">
            <text:p><text:s text:c="3"/>29 773</text:p>
          </table:table-cell>
          <table:table-cell office:value-type="float" office:value="1960686.927961" table:style-name="ce23">
            <text:p><text:s text:c="2"/>1 960 687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438760.90626999998" table:style-name="ce23">
            <text:p><text:s text:c="3"/>438 761</text:p>
          </table:table-cell>
          <table:table-cell office:value-type="float" office:value="515" table:style-name="ce23">
            <text:p><text:s text:c="4"/>515</text:p>
          </table:table-cell>
          <table:table-cell office:value-type="float" office:value="10471.070798999999" table:style-name="ce23">
            <text:p><text:s text:c="3"/>10 471</text:p>
          </table:table-cell>
          <table:table-cell office:value-type="float" office:value="21116" table:style-name="ce23">
            <text:p><text:s text:c="3"/>21 116</text:p>
          </table:table-cell>
          <table:table-cell office:value-type="float" office:value="497215.75344100001" table:style-name="ce23">
            <text:p><text:s text:c="3"/>497 216</text:p>
          </table:table-cell>
          <table:table-cell office:value-type="float" office:value="38197" table:style-name="ce23">
            <text:p><text:s text:c="3"/>38 197</text:p>
          </table:table-cell>
          <table:table-cell office:value-type="float" office:value="509458.72935099999" table:style-name="ce23">
            <text:p><text:s text:c="3"/>509 459</text:p>
          </table:table-cell>
          <table:table-cell office:value-type="float" office:value="5308" table:style-name="ce23">
            <text:p><text:s text:c="3"/>5 308</text:p>
          </table:table-cell>
          <table:table-cell office:value-type="float" office:value="377071.18510100001" table:style-name="ce23">
            <text:p><text:s text:c="3"/>377 071</text:p>
          </table:table-cell>
          <table:table-cell office:value-type="float" office:value="1706" table:style-name="ce23">
            <text:p><text:s text:c="3"/>1 706</text:p>
          </table:table-cell>
          <table:table-cell office:value-type="float" office:value="22594.461622999999" table:style-name="ce23">
            <text:p><text:s text:c="3"/>22 594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9946" table:style-name="ce23">
            <text:p><text:s text:c="3"/>9 946</text:p>
          </table:table-cell>
          <table:table-cell office:value-type="float" office:value="432426.67263799999" table:style-name="ce23">
            <text:p><text:s text:c="3"/>432 427</text:p>
          </table:table-cell>
          <table:table-cell office:value-type="float" office:value="18161" table:style-name="ce23">
            <text:p><text:s text:c="3"/>18 161</text:p>
          </table:table-cell>
          <table:table-cell office:value-type="float" office:value="6182488.9339509998" table:style-name="ce23">
            <text:p><text:s text:c="2"/>6 182 489</text:p>
          </table:table-cell>
          <table:table-cell office:value-type="float" office:value="8411" table:style-name="ce23">
            <text:p><text:s text:c="3"/>8 411</text:p>
          </table:table-cell>
          <table:table-cell office:value-type="float" office:value="643315.94481899997" table:style-name="ce23">
            <text:p><text:s text:c="3"/>643 316</text:p>
          </table:table-cell>
          <table:table-cell office:value-type="float" office:value="24785" table:style-name="ce23">
            <text:p><text:s text:c="3"/>24 785</text:p>
          </table:table-cell>
          <table:table-cell office:value-type="float" office:value="269124.36546200002" table:style-name="ce23">
            <text:p><text:s text:c="3"/>269 124</text:p>
          </table:table-cell>
          <table:table-cell office:value-type="float" office:value="4583" table:style-name="ce23">
            <text:p><text:s text:c="3"/>4 583</text:p>
          </table:table-cell>
          <table:table-cell office:value-type="float" office:value="97182.703703000006" table:style-name="ce23">
            <text:p><text:s text:c="3"/>97 18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5.010000000000005" table:style-name="ce23">
            <text:p><text:s text:c="4"/>65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011.047086" table:style-name="ce23">
            <text:p><text:s text:c="3"/>1 0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02" table:style-name="ce23">
            <text:p><text:s text:c="4"/>702</text:p>
          </table:table-cell>
          <table:table-cell office:value-type="float" office:value="27465.799179000001" table:style-name="ce23">
            <text:p><text:s text:c="3"/>27 466</text:p>
          </table:table-cell>
          <table:table-cell office:value-type="float" office:value="3907" table:style-name="ce23">
            <text:p><text:s text:c="3"/>3 907</text:p>
          </table:table-cell>
          <table:table-cell office:value-type="float" office:value="85926.553918000005" table:style-name="ce23">
            <text:p><text:s text:c="3"/>85 927</text:p>
          </table:table-cell>
          <table:table-cell office:value-type="float" office:value="7168" table:style-name="ce23">
            <text:p><text:s text:c="3"/>7 168</text:p>
          </table:table-cell>
          <table:table-cell office:value-type="float" office:value="101144.33461599999" table:style-name="ce23">
            <text:p><text:s text:c="3"/>101 1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8461" table:style-name="ce23">
            <text:p><text:s text:c="3"/>58 461</text:p>
          </table:table-cell>
          <table:table-cell office:value-type="float" office:value="1445347.8371609999" table:style-name="ce23">
            <text:p><text:s text:c="2"/>1 445 348</text:p>
          </table:table-cell>
          <table:table-cell office:value-type="float" office:value="1042" table:style-name="ce23">
            <text:p><text:s text:c="3"/>1 042</text:p>
          </table:table-cell>
          <table:table-cell office:value-type="float" office:value="17583.879269000001" table:style-name="ce23">
            <text:p><text:s text:c="3"/>17 584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5988.7126099999996" table:style-name="ce23">
            <text:p><text:s text:c="3"/>5 989</text:p>
          </table:table-cell>
          <table:table-cell office:value-type="float" office:value="19641" table:style-name="ce23">
            <text:p><text:s text:c="3"/>19 641</text:p>
          </table:table-cell>
          <table:table-cell office:value-type="float" office:value="839360.37419" table:style-name="ce23">
            <text:p><text:s text:c="3"/>839 360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40151.577394" table:style-name="ce23">
            <text:p><text:s text:c="3"/>40 152</text:p>
          </table:table-cell>
          <table:table-cell office:value-type="float" office:value="506" table:style-name="ce23">
            <text:p><text:s text:c="4"/>506</text:p>
          </table:table-cell>
          <table:table-cell office:value-type="float" office:value="7477.7305079999996" table:style-name="ce23">
            <text:p><text:s text:c="3"/>7 478</text:p>
          </table:table-cell>
          <table:table-cell office:value-type="float" office:value="10552" table:style-name="ce23">
            <text:p><text:s text:c="3"/>10 552</text:p>
          </table:table-cell>
          <table:table-cell office:value-type="float" office:value="86167.880697999994" table:style-name="ce23">
            <text:p><text:s text:c="3"/>86 168</text:p>
          </table:table-cell>
          <table:table-cell office:value-type="float" office:value="7868" table:style-name="ce23">
            <text:p><text:s text:c="3"/>7 868</text:p>
          </table:table-cell>
          <table:table-cell office:value-type="float" office:value="51499.552286999999" table:style-name="ce23">
            <text:p><text:s text:c="3"/>51 500</text:p>
          </table:table-cell>
          <table:table-cell office:value-type="float" office:value="1259" table:style-name="ce23">
            <text:p><text:s text:c="3"/>1 259</text:p>
          </table:table-cell>
          <table:table-cell office:value-type="float" office:value="165895.16330099999" table:style-name="ce23">
            <text:p><text:s text:c="3"/>165 895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2521.5630000000001" table:style-name="ce23">
            <text:p><text:s text:c="3"/>2 522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363" table:style-name="ce23">
            <text:p><text:s text:c="3"/>1 363</text:p>
          </table:table-cell>
          <table:table-cell office:value-type="float" office:value="10853.532917" table:style-name="ce23">
            <text:p><text:s text:c="3"/>10 854</text:p>
          </table:table-cell>
          <table:table-cell office:value-type="float" office:value="2357" table:style-name="ce23">
            <text:p><text:s text:c="3"/>2 357</text:p>
          </table:table-cell>
          <table:table-cell office:value-type="float" office:value="45366.675998999999" table:style-name="ce23">
            <text:p><text:s text:c="3"/>45 367</text:p>
          </table:table-cell>
          <table:table-cell office:value-type="float" office:value="2766" table:style-name="ce23">
            <text:p><text:s text:c="3"/>2 766</text:p>
          </table:table-cell>
          <table:table-cell office:value-type="float" office:value="51112.077515999998" table:style-name="ce23">
            <text:p><text:s text:c="3"/>51 112</text:p>
          </table:table-cell>
          <table:table-cell office:value-type="float" office:value="4871" table:style-name="ce23">
            <text:p><text:s text:c="3"/>4 871</text:p>
          </table:table-cell>
          <table:table-cell office:value-type="float" office:value="84751.082894000006" table:style-name="ce23">
            <text:p><text:s text:c="3"/>84 751</text:p>
          </table:table-cell>
          <table:table-cell office:value-type="float" office:value="1736" table:style-name="ce23">
            <text:p><text:s text:c="3"/>1 736</text:p>
          </table:table-cell>
          <table:table-cell office:value-type="float" office:value="12492.215453999999" table:style-name="ce23">
            <text:p><text:s text:c="3"/>12 49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0.097999999999999" table:style-name="ce23">
            <text:p><text:s text:c="4"/>3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52.085999999999999" table:style-name="ce23">
            <text:p><text:s text:c="4"/>5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3190.5326799999998" table:style-name="ce23">
            <text:p><text:s text:c="3"/>3 191</text:p>
          </table:table-cell>
          <table:table-cell office:value-type="float" office:value="1029" table:style-name="ce23">
            <text:p><text:s text:c="3"/>1 029</text:p>
          </table:table-cell>
          <table:table-cell office:value-type="float" office:value="4581.6210499999997" table:style-name="ce23">
            <text:p><text:s text:c="3"/>4 582</text:p>
          </table:table-cell>
          <table:table-cell office:value-type="float" office:value="2148" table:style-name="ce23">
            <text:p><text:s text:c="3"/>2 148</text:p>
          </table:table-cell>
          <table:table-cell office:value-type="float" office:value="16239.481394" table:style-name="ce23">
            <text:p><text:s text:c="3"/>16 2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5641" table:style-name="ce23">
            <text:p><text:s text:c="3"/>95 641</text:p>
          </table:table-cell>
          <table:table-cell office:value-type="float" office:value="1670109.6618260001" table:style-name="ce23">
            <text:p><text:s text:c="2"/>1 670 110</text:p>
          </table:table-cell>
          <table:table-cell office:value-type="float" office:value="1964" table:style-name="ce23">
            <text:p><text:s text:c="3"/>1 964</text:p>
          </table:table-cell>
          <table:table-cell office:value-type="float" office:value="40739.942952999998" table:style-name="ce23">
            <text:p><text:s text:c="3"/>40 740</text:p>
          </table:table-cell>
          <table:table-cell office:value-type="float" office:value="524" table:style-name="ce23">
            <text:p><text:s text:c="4"/>524</text:p>
          </table:table-cell>
          <table:table-cell office:value-type="float" office:value="13471.84109" table:style-name="ce23">
            <text:p><text:s text:c="3"/>13 472</text:p>
          </table:table-cell>
          <table:table-cell office:value-type="float" office:value="31558" table:style-name="ce23">
            <text:p><text:s text:c="3"/>31 558</text:p>
          </table:table-cell>
          <table:table-cell office:value-type="float" office:value="722400.31730500003" table:style-name="ce23">
            <text:p><text:s text:c="3"/>722 400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22929.157583" table:style-name="ce23">
            <text:p><text:s text:c="3"/>22 929</text:p>
          </table:table-cell>
          <table:table-cell office:value-type="float" office:value="465" table:style-name="ce23">
            <text:p><text:s text:c="4"/>465</text:p>
          </table:table-cell>
          <table:table-cell office:value-type="float" office:value="140994.00610900001" table:style-name="ce23">
            <text:p><text:s text:c="3"/>140 994</text:p>
          </table:table-cell>
          <table:table-cell office:value-type="float" office:value="13885" table:style-name="ce23">
            <text:p><text:s text:c="3"/>13 885</text:p>
          </table:table-cell>
          <table:table-cell office:value-type="float" office:value="102649.77681" table:style-name="ce23">
            <text:p><text:s text:c="3"/>102 650</text:p>
          </table:table-cell>
          <table:table-cell office:value-type="float" office:value="15408" table:style-name="ce23">
            <text:p><text:s text:c="3"/>15 408</text:p>
          </table:table-cell>
          <table:table-cell office:value-type="float" office:value="75865.690394999998" table:style-name="ce23">
            <text:p><text:s text:c="3"/>75 866</text:p>
          </table:table-cell>
          <table:table-cell office:value-type="float" office:value="1625" table:style-name="ce23">
            <text:p><text:s text:c="3"/>1 625</text:p>
          </table:table-cell>
          <table:table-cell office:value-type="float" office:value="41534.631097999998" table:style-name="ce23">
            <text:p><text:s text:c="3"/>41 535</text:p>
          </table:table-cell>
          <table:table-cell office:value-type="float" office:value="852" table:style-name="ce23">
            <text:p><text:s text:c="4"/>852</text:p>
          </table:table-cell>
          <table:table-cell office:value-type="float" office:value="8837.8298880000002" table:style-name="ce23">
            <text:p><text:s text:c="3"/>8 838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594" table:style-name="ce23">
            <text:p><text:s text:c="3"/>2 594</text:p>
          </table:table-cell>
          <table:table-cell office:value-type="float" office:value="25782.793007" table:style-name="ce23">
            <text:p><text:s text:c="3"/>25 783</text:p>
          </table:table-cell>
          <table:table-cell office:value-type="float" office:value="4201" table:style-name="ce23">
            <text:p><text:s text:c="3"/>4 201</text:p>
          </table:table-cell>
          <table:table-cell office:value-type="float" office:value="242135.414032" table:style-name="ce23">
            <text:p><text:s text:c="3"/>242 135</text:p>
          </table:table-cell>
          <table:table-cell office:value-type="float" office:value="4531" table:style-name="ce23">
            <text:p><text:s text:c="3"/>4 531</text:p>
          </table:table-cell>
          <table:table-cell office:value-type="float" office:value="122411.03840200001" table:style-name="ce23">
            <text:p><text:s text:c="3"/>122 411</text:p>
          </table:table-cell>
          <table:table-cell office:value-type="float" office:value="8658" table:style-name="ce23">
            <text:p><text:s text:c="3"/>8 658</text:p>
          </table:table-cell>
          <table:table-cell office:value-type="float" office:value="50456.329901999998" table:style-name="ce23">
            <text:p><text:s text:c="3"/>50 456</text:p>
          </table:table-cell>
          <table:table-cell office:value-type="float" office:value="2582" table:style-name="ce23">
            <text:p><text:s text:c="3"/>2 582</text:p>
          </table:table-cell>
          <table:table-cell office:value-type="float" office:value="20869.360622" table:style-name="ce23">
            <text:p><text:s text:c="3"/>20 86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6.59" table:style-name="ce23">
            <text:p><text:s text:c="4"/>1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12.602" table:style-name="ce23">
            <text:p><text:s text:c="4"/>1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6.200000000000003" table:style-name="ce23">
            <text:p><text:s text:c="4"/>36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3826.694" table:style-name="ce23">
            <text:p><text:s text:c="3"/>3 827</text:p>
          </table:table-cell>
          <table:table-cell office:value-type="float" office:value="1934" table:style-name="ce23">
            <text:p><text:s text:c="3"/>1 934</text:p>
          </table:table-cell>
          <table:table-cell office:value-type="float" office:value="11016.428446" table:style-name="ce23">
            <text:p><text:s text:c="3"/>11 016</text:p>
          </table:table-cell>
          <table:table-cell office:value-type="float" office:value="3984" table:style-name="ce23">
            <text:p><text:s text:c="3"/>3 984</text:p>
          </table:table-cell>
          <table:table-cell office:value-type="float" office:value="24023.018184" table:style-name="ce23">
            <text:p><text:s text:c="3"/>24 0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6436" table:style-name="ce23">
            <text:p><text:s text:c="3"/>36 436</text:p>
          </table:table-cell>
          <table:table-cell office:value-type="float" office:value="887042.91115900001" table:style-name="ce23">
            <text:p><text:s text:c="3"/>887 043</text:p>
          </table:table-cell>
          <table:table-cell office:value-type="float" office:value="915" table:style-name="ce23">
            <text:p><text:s text:c="4"/>915</text:p>
          </table:table-cell>
          <table:table-cell office:value-type="float" office:value="22308.710869999999" table:style-name="ce23">
            <text:p><text:s text:c="3"/>22 309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8313.1805000000004" table:style-name="ce23">
            <text:p><text:s text:c="3"/>8 313</text:p>
          </table:table-cell>
          <table:table-cell office:value-type="float" office:value="12873" table:style-name="ce23">
            <text:p><text:s text:c="3"/>12 873</text:p>
          </table:table-cell>
          <table:table-cell office:value-type="float" office:value="451446.36517800001" table:style-name="ce23">
            <text:p><text:s text:c="3"/>451 446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36864.606619999999" table:style-name="ce23">
            <text:p><text:s text:c="3"/>36 865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909.866" table:style-name="ce23">
            <text:p><text:s text:c="3"/>1 910</text:p>
          </table:table-cell>
          <table:table-cell office:value-type="float" office:value="4916" table:style-name="ce23">
            <text:p><text:s text:c="3"/>4 916</text:p>
          </table:table-cell>
          <table:table-cell office:value-type="float" office:value="50635.465737999999" table:style-name="ce23">
            <text:p><text:s text:c="3"/>50 635</text:p>
          </table:table-cell>
          <table:table-cell office:value-type="float" office:value="5778" table:style-name="ce23">
            <text:p><text:s text:c="3"/>5 778</text:p>
          </table:table-cell>
          <table:table-cell office:value-type="float" office:value="114078.64285" table:style-name="ce23">
            <text:p><text:s text:c="3"/>114 079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17564.409540000001" table:style-name="ce23">
            <text:p><text:s text:c="3"/>17 564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2347.42803" table:style-name="ce23">
            <text:p><text:s text:c="3"/>2 347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780" table:style-name="ce23">
            <text:p><text:s text:c="4"/>780</text:p>
          </table:table-cell>
          <table:table-cell office:value-type="float" office:value="5752.660269" table:style-name="ce23">
            <text:p><text:s text:c="3"/>5 753</text:p>
          </table:table-cell>
          <table:table-cell office:value-type="float" office:value="1738" table:style-name="ce23">
            <text:p><text:s text:c="3"/>1 738</text:p>
          </table:table-cell>
          <table:table-cell office:value-type="float" office:value="81807.266948000004" table:style-name="ce23">
            <text:p><text:s text:c="3"/>81 807</text:p>
          </table:table-cell>
          <table:table-cell office:value-type="float" office:value="1825" table:style-name="ce23">
            <text:p><text:s text:c="3"/>1 825</text:p>
          </table:table-cell>
          <table:table-cell office:value-type="float" office:value="38024.793720000001" table:style-name="ce23">
            <text:p><text:s text:c="3"/>38 025</text:p>
          </table:table-cell>
          <table:table-cell office:value-type="float" office:value="2671" table:style-name="ce23">
            <text:p><text:s text:c="3"/>2 671</text:p>
          </table:table-cell>
          <table:table-cell office:value-type="float" office:value="20818.215982000002" table:style-name="ce23">
            <text:p><text:s text:c="3"/>20 818</text:p>
          </table:table-cell>
          <table:table-cell office:value-type="float" office:value="899" table:style-name="ce23">
            <text:p><text:s text:c="4"/>899</text:p>
          </table:table-cell>
          <table:table-cell office:value-type="float" office:value="8768.6710060000005" table:style-name="ce23">
            <text:p><text:s text:c="3"/>8 76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6.8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3835.5626000000002" table:style-name="ce23">
            <text:p><text:s text:c="3"/>3 836</text:p>
          </table:table-cell>
          <table:table-cell office:value-type="float" office:value="567" table:style-name="ce23">
            <text:p><text:s text:c="4"/>567</text:p>
          </table:table-cell>
          <table:table-cell office:value-type="float" office:value="2300.4106980000001" table:style-name="ce23">
            <text:p><text:s text:c="3"/>2 300</text:p>
          </table:table-cell>
          <table:table-cell office:value-type="float" office:value="1667" table:style-name="ce23">
            <text:p><text:s text:c="3"/>1 667</text:p>
          </table:table-cell>
          <table:table-cell office:value-type="float" office:value="20190.48461" table:style-name="ce23">
            <text:p><text:s text:c="3"/>20 1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5963" table:style-name="ce23">
            <text:p><text:s text:c="3"/>85 963</text:p>
          </table:table-cell>
          <table:table-cell office:value-type="float" office:value="2037214.423155" table:style-name="ce23">
            <text:p><text:s text:c="2"/>2 037 214</text:p>
          </table:table-cell>
          <table:table-cell office:value-type="float" office:value="2836" table:style-name="ce23">
            <text:p><text:s text:c="3"/>2 836</text:p>
          </table:table-cell>
          <table:table-cell office:value-type="float" office:value="52523.736821999999" table:style-name="ce23">
            <text:p><text:s text:c="3"/>52 524</text:p>
          </table:table-cell>
          <table:table-cell office:value-type="float" office:value="710" table:style-name="ce23">
            <text:p><text:s text:c="4"/>710</text:p>
          </table:table-cell>
          <table:table-cell office:value-type="float" office:value="16304.014816999999" table:style-name="ce23">
            <text:p><text:s text:c="3"/>16 304</text:p>
          </table:table-cell>
          <table:table-cell office:value-type="float" office:value="19100" table:style-name="ce23">
            <text:p><text:s text:c="3"/>19 100</text:p>
          </table:table-cell>
          <table:table-cell office:value-type="float" office:value="972656.70334799995" table:style-name="ce23">
            <text:p><text:s text:c="3"/>972 657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152600.44025000001" table:style-name="ce23">
            <text:p><text:s text:c="3"/>152 600</text:p>
          </table:table-cell>
          <table:table-cell office:value-type="float" office:value="777" table:style-name="ce23">
            <text:p><text:s text:c="4"/>777</text:p>
          </table:table-cell>
          <table:table-cell office:value-type="float" office:value="7778.7201940000004" table:style-name="ce23">
            <text:p><text:s text:c="3"/>7 779</text:p>
          </table:table-cell>
          <table:table-cell office:value-type="float" office:value="16529" table:style-name="ce23">
            <text:p><text:s text:c="3"/>16 529</text:p>
          </table:table-cell>
          <table:table-cell office:value-type="float" office:value="129896.77330099999" table:style-name="ce23">
            <text:p><text:s text:c="3"/>129 897</text:p>
          </table:table-cell>
          <table:table-cell office:value-type="float" office:value="16562" table:style-name="ce23">
            <text:p><text:s text:c="3"/>16 562</text:p>
          </table:table-cell>
          <table:table-cell office:value-type="float" office:value="124652.139328" table:style-name="ce23">
            <text:p><text:s text:c="3"/>124 652</text:p>
          </table:table-cell>
          <table:table-cell office:value-type="float" office:value="2627" table:style-name="ce23">
            <text:p><text:s text:c="3"/>2 627</text:p>
          </table:table-cell>
          <table:table-cell office:value-type="float" office:value="80708.873989" table:style-name="ce23">
            <text:p><text:s text:c="3"/>80 709</text:p>
          </table:table-cell>
          <table:table-cell office:value-type="float" office:value="2402" table:style-name="ce23">
            <text:p><text:s text:c="3"/>2 402</text:p>
          </table:table-cell>
          <table:table-cell office:value-type="float" office:value="16492.678234999999" table:style-name="ce23">
            <text:p><text:s text:c="3"/>16 493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854" table:style-name="ce23">
            <text:p><text:s text:c="3"/>1 854</text:p>
          </table:table-cell>
          <table:table-cell office:value-type="float" office:value="13680.089753" table:style-name="ce23">
            <text:p><text:s text:c="3"/>13 680</text:p>
          </table:table-cell>
          <table:table-cell office:value-type="float" office:value="3710" table:style-name="ce23">
            <text:p><text:s text:c="3"/>3 710</text:p>
          </table:table-cell>
          <table:table-cell office:value-type="float" office:value="156821.39480899999" table:style-name="ce23">
            <text:p><text:s text:c="3"/>156 821</text:p>
          </table:table-cell>
          <table:table-cell office:value-type="float" office:value="3611" table:style-name="ce23">
            <text:p><text:s text:c="3"/>3 611</text:p>
          </table:table-cell>
          <table:table-cell office:value-type="float" office:value="115381.81380800001" table:style-name="ce23">
            <text:p><text:s text:c="3"/>115 382</text:p>
          </table:table-cell>
          <table:table-cell office:value-type="float" office:value="6457" table:style-name="ce23">
            <text:p><text:s text:c="3"/>6 457</text:p>
          </table:table-cell>
          <table:table-cell office:value-type="float" office:value="37758.423243999998" table:style-name="ce23">
            <text:p><text:s text:c="3"/>37 758</text:p>
          </table:table-cell>
          <table:table-cell office:value-type="float" office:value="2310" table:style-name="ce23">
            <text:p><text:s text:c="3"/>2 310</text:p>
          </table:table-cell>
          <table:table-cell office:value-type="float" office:value="109098.64075399999" table:style-name="ce23">
            <text:p><text:s text:c="3"/>109 09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.600999999999999" table:style-name="ce23">
            <text:p><text:s text:c="4"/>4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18.98400000000001" table:style-name="ce23">
            <text:p><text:s text:c="4"/>2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14455.431778" table:style-name="ce23">
            <text:p><text:s text:c="3"/>14 455</text:p>
          </table:table-cell>
          <table:table-cell office:value-type="float" office:value="1328" table:style-name="ce23">
            <text:p><text:s text:c="3"/>1 328</text:p>
          </table:table-cell>
          <table:table-cell office:value-type="float" office:value="7801.7461400000002" table:style-name="ce23">
            <text:p><text:s text:c="3"/>7 802</text:p>
          </table:table-cell>
          <table:table-cell office:value-type="float" office:value="4333" table:style-name="ce23">
            <text:p><text:s text:c="3"/>4 333</text:p>
          </table:table-cell>
          <table:table-cell office:value-type="float" office:value="28312.667584999999" table:style-name="ce23">
            <text:p><text:s text:c="3"/>28 3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12" table:style-name="ce23">
            <text:p><text:s text:c="3"/>6 012</text:p>
          </table:table-cell>
          <table:table-cell office:value-type="float" office:value="87469.433044999998" table:style-name="ce23">
            <text:p><text:s text:c="3"/>87 469</text:p>
          </table:table-cell>
          <table:table-cell office:value-type="float" office:value="316" table:style-name="ce23">
            <text:p><text:s text:c="4"/>316</text:p>
          </table:table-cell>
          <table:table-cell office:value-type="float" office:value="7145.5071779999998" table:style-name="ce23">
            <text:p><text:s text:c="3"/>7 146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6711.582179" table:style-name="ce23">
            <text:p><text:s text:c="3"/>6 712</text:p>
          </table:table-cell>
          <table:table-cell office:value-type="float" office:value="1402" table:style-name="ce23">
            <text:p><text:s text:c="3"/>1 402</text:p>
          </table:table-cell>
          <table:table-cell office:value-type="float" office:value="27543.490078999999" table:style-name="ce23">
            <text:p><text:s text:c="3"/>27 54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901.74" table:style-name="ce23">
            <text:p><text:s text:c="3"/>1 90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53.33" table:style-name="ce23">
            <text:p><text:s text:c="4"/>353</text:p>
          </table:table-cell>
          <table:table-cell office:value-type="float" office:value="1178" table:style-name="ce23">
            <text:p><text:s text:c="3"/>1 178</text:p>
          </table:table-cell>
          <table:table-cell office:value-type="float" office:value="13039.036988" table:style-name="ce23">
            <text:p><text:s text:c="3"/>13 039</text:p>
          </table:table-cell>
          <table:table-cell office:value-type="float" office:value="670" table:style-name="ce23">
            <text:p><text:s text:c="4"/>670</text:p>
          </table:table-cell>
          <table:table-cell office:value-type="float" office:value="3293.5472100000002" table:style-name="ce23">
            <text:p><text:s text:c="3"/>3 294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7357.5432000000001" table:style-name="ce23">
            <text:p><text:s text:c="3"/>7 358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128.9280000000001" table:style-name="ce23">
            <text:p><text:s text:c="3"/>1 129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04" table:style-name="ce23">
            <text:p><text:s text:c="4"/>104</text:p>
          </table:table-cell>
          <table:table-cell office:value-type="float" office:value="2156.5818880000002" table:style-name="ce23">
            <text:p><text:s text:c="3"/>2 157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764.9196690000001" table:style-name="ce23">
            <text:p><text:s text:c="3"/>1 765</text:p>
          </table:table-cell>
          <table:table-cell office:value-type="float" office:value="605" table:style-name="ce23">
            <text:p><text:s text:c="4"/>605</text:p>
          </table:table-cell>
          <table:table-cell office:value-type="float" office:value="8614.0984640000006" table:style-name="ce23">
            <text:p><text:s text:c="3"/>8 614</text:p>
          </table:table-cell>
          <table:table-cell office:value-type="float" office:value="390" table:style-name="ce23">
            <text:p><text:s text:c="4"/>390</text:p>
          </table:table-cell>
          <table:table-cell office:value-type="float" office:value="1639.0930000000001" table:style-name="ce23">
            <text:p><text:s text:c="3"/>1 639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1632.98" table:style-name="ce23">
            <text:p><text:s text:c="3"/>1 6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85.8972" table:style-name="ce23">
            <text:p><text:s text:c="4"/>486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580.39112" table:style-name="ce23">
            <text:p><text:s text:c="4"/>580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2105.0668700000001" table:style-name="ce23">
            <text:p><text:s text:c="3"/>2 1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275" table:style-name="ce23">
            <text:p><text:s text:c="3"/>12 275</text:p>
          </table:table-cell>
          <table:table-cell office:value-type="float" office:value="563466.62070500001" table:style-name="ce23">
            <text:p><text:s text:c="3"/>563 467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8751.5270799999998" table:style-name="ce23">
            <text:p><text:s text:c="3"/>8 752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107.9949999999999" table:style-name="ce23">
            <text:p><text:s text:c="3"/>1 108</text:p>
          </table:table-cell>
          <table:table-cell office:value-type="float" office:value="3834" table:style-name="ce23">
            <text:p><text:s text:c="3"/>3 834</text:p>
          </table:table-cell>
          <table:table-cell office:value-type="float" office:value="343498.77054699999" table:style-name="ce23">
            <text:p><text:s text:c="3"/>343 49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32866.980490000002" table:style-name="ce23">
            <text:p><text:s text:c="3"/>32 86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428.45612" table:style-name="ce23">
            <text:p><text:s text:c="4"/>428</text:p>
          </table:table-cell>
          <table:table-cell office:value-type="float" office:value="2388" table:style-name="ce23">
            <text:p><text:s text:c="3"/>2 388</text:p>
          </table:table-cell>
          <table:table-cell office:value-type="float" office:value="20854.626418" table:style-name="ce23">
            <text:p><text:s text:c="3"/>20 855</text:p>
          </table:table-cell>
          <table:table-cell office:value-type="float" office:value="1182" table:style-name="ce23">
            <text:p><text:s text:c="3"/>1 182</text:p>
          </table:table-cell>
          <table:table-cell office:value-type="float" office:value="11814.858993" table:style-name="ce23">
            <text:p><text:s text:c="3"/>11 815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6016.0915400000004" table:style-name="ce23">
            <text:p><text:s text:c="3"/>6 016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597.43799999999999" table:style-name="ce23">
            <text:p><text:s text:c="4"/>597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30" table:style-name="ce23">
            <text:p><text:s text:c="4"/>330</text:p>
          </table:table-cell>
          <table:table-cell office:value-type="float" office:value="6424.2685410000004" table:style-name="ce23">
            <text:p><text:s text:c="3"/>6 424</text:p>
          </table:table-cell>
          <table:table-cell office:value-type="float" office:value="746" table:style-name="ce23">
            <text:p><text:s text:c="4"/>746</text:p>
          </table:table-cell>
          <table:table-cell office:value-type="float" office:value="55534.825891" table:style-name="ce23">
            <text:p><text:s text:c="3"/>55 535</text:p>
          </table:table-cell>
          <table:table-cell office:value-type="float" office:value="729" table:style-name="ce23">
            <text:p><text:s text:c="4"/>729</text:p>
          </table:table-cell>
          <table:table-cell office:value-type="float" office:value="12885.700183999999" table:style-name="ce23">
            <text:p><text:s text:c="3"/>12 886</text:p>
          </table:table-cell>
          <table:table-cell office:value-type="float" office:value="1295" table:style-name="ce23">
            <text:p><text:s text:c="3"/>1 295</text:p>
          </table:table-cell>
          <table:table-cell office:value-type="float" office:value="54981.725121000003" table:style-name="ce23">
            <text:p><text:s text:c="3"/>54 982</text:p>
          </table:table-cell>
          <table:table-cell office:value-type="float" office:value="319" table:style-name="ce23">
            <text:p><text:s text:c="4"/>319</text:p>
          </table:table-cell>
          <table:table-cell office:value-type="float" office:value="2352.6581799999999" table:style-name="ce23">
            <text:p><text:s text:c="3"/>2 3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94.61" table:style-name="ce23">
            <text:p><text:s text:c="4"/>595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391.7882999999999" table:style-name="ce23">
            <text:p><text:s text:c="3"/>1 392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3342.8002999999999" table:style-name="ce23">
            <text:p><text:s text:c="3"/>3 3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257" table:style-name="ce23">
            <text:p><text:s text:c="3"/>7 257</text:p>
          </table:table-cell>
          <table:table-cell office:value-type="float" office:value="300734.72646999999" table:style-name="ce23">
            <text:p><text:s text:c="3"/>300 735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3613.88069" table:style-name="ce23">
            <text:p><text:s text:c="3"/>3 614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907.8669" table:style-name="ce23">
            <text:p><text:s text:c="3"/>1 908</text:p>
          </table:table-cell>
          <table:table-cell office:value-type="float" office:value="2304" table:style-name="ce23">
            <text:p><text:s text:c="3"/>2 304</text:p>
          </table:table-cell>
          <table:table-cell office:value-type="float" office:value="216361.02130600001" table:style-name="ce23">
            <text:p><text:s text:c="3"/>216 36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081.0266000000001" table:style-name="ce23">
            <text:p><text:s text:c="3"/>2 08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34.21" table:style-name="ce23">
            <text:p><text:s text:c="4"/>234</text:p>
          </table:table-cell>
          <table:table-cell office:value-type="float" office:value="1395" table:style-name="ce23">
            <text:p><text:s text:c="3"/>1 395</text:p>
          </table:table-cell>
          <table:table-cell office:value-type="float" office:value="9824.9804249999997" table:style-name="ce23">
            <text:p><text:s text:c="3"/>9 825</text:p>
          </table:table-cell>
          <table:table-cell office:value-type="float" office:value="860" table:style-name="ce23">
            <text:p><text:s text:c="4"/>860</text:p>
          </table:table-cell>
          <table:table-cell office:value-type="float" office:value="13640.917791" table:style-name="ce23">
            <text:p><text:s text:c="3"/>13 641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3107.9189999999999" table:style-name="ce23">
            <text:p><text:s text:c="3"/>3 10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86.33100000000002" table:style-name="ce23">
            <text:p><text:s text:c="4"/>586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1770.4323300000001" table:style-name="ce23">
            <text:p><text:s text:c="3"/>1 770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6626.5062500000004" table:style-name="ce23">
            <text:p><text:s text:c="3"/>6 627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22816.882689999999" table:style-name="ce23">
            <text:p><text:s text:c="3"/>22 817</text:p>
          </table:table-cell>
          <table:table-cell office:value-type="float" office:value="475" table:style-name="ce23">
            <text:p><text:s text:c="4"/>475</text:p>
          </table:table-cell>
          <table:table-cell office:value-type="float" office:value="10726.141468" table:style-name="ce23">
            <text:p><text:s text:c="3"/>10 726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1655.527" table:style-name="ce23">
            <text:p><text:s text:c="3"/>1 6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259.9530199999999" table:style-name="ce23">
            <text:p><text:s text:c="3"/>2 260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541.98" table:style-name="ce23">
            <text:p><text:s text:c="4"/>542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2969.65" table:style-name="ce23">
            <text:p><text:s text:c="3"/>2 9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6522" table:style-name="ce23">
            <text:p><text:s text:c="3"/>26 522</text:p>
          </table:table-cell>
          <table:table-cell office:value-type="float" office:value="444922.94535599998" table:style-name="ce23">
            <text:p><text:s text:c="3"/>444 923</text:p>
          </table:table-cell>
          <table:table-cell office:value-type="float" office:value="628" table:style-name="ce23">
            <text:p><text:s text:c="4"/>628</text:p>
          </table:table-cell>
          <table:table-cell office:value-type="float" office:value="68112.878377999994" table:style-name="ce23">
            <text:p><text:s text:c="3"/>68 113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1106.56" table:style-name="ce23">
            <text:p><text:s text:c="3"/>1 107</text:p>
          </table:table-cell>
          <table:table-cell office:value-type="float" office:value="13312" table:style-name="ce23">
            <text:p><text:s text:c="3"/>13 312</text:p>
          </table:table-cell>
          <table:table-cell office:value-type="float" office:value="251900.22354499999" table:style-name="ce23">
            <text:p><text:s text:c="3"/>251 900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25265.554270000001" table:style-name="ce23">
            <text:p><text:s text:c="3"/>25 266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851.23879999999997" table:style-name="ce23">
            <text:p><text:s text:c="4"/>851</text:p>
          </table:table-cell>
          <table:table-cell office:value-type="float" office:value="2656" table:style-name="ce23">
            <text:p><text:s text:c="3"/>2 656</text:p>
          </table:table-cell>
          <table:table-cell office:value-type="float" office:value="12954.465560000001" table:style-name="ce23">
            <text:p><text:s text:c="3"/>12 954</text:p>
          </table:table-cell>
          <table:table-cell office:value-type="float" office:value="3820" table:style-name="ce23">
            <text:p><text:s text:c="3"/>3 820</text:p>
          </table:table-cell>
          <table:table-cell office:value-type="float" office:value="16108.572249999999" table:style-name="ce23">
            <text:p><text:s text:c="3"/>16 109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6433.4539599999998" table:style-name="ce23">
            <text:p><text:s text:c="3"/>6 433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786.40200000000004" table:style-name="ce23">
            <text:p><text:s text:c="4"/>786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18" table:style-name="ce23">
            <text:p><text:s text:c="4"/>318</text:p>
          </table:table-cell>
          <table:table-cell office:value-type="float" office:value="2956.484958" table:style-name="ce23">
            <text:p><text:s text:c="3"/>2 956</text:p>
          </table:table-cell>
          <table:table-cell office:value-type="float" office:value="750" table:style-name="ce23">
            <text:p><text:s text:c="4"/>750</text:p>
          </table:table-cell>
          <table:table-cell office:value-type="float" office:value="29583.081066999999" table:style-name="ce23">
            <text:p><text:s text:c="3"/>29 583</text:p>
          </table:table-cell>
          <table:table-cell office:value-type="float" office:value="1011" table:style-name="ce23">
            <text:p><text:s text:c="3"/>1 011</text:p>
          </table:table-cell>
          <table:table-cell office:value-type="float" office:value="11976.4769" table:style-name="ce23">
            <text:p><text:s text:c="3"/>11 976</text:p>
          </table:table-cell>
          <table:table-cell office:value-type="float" office:value="1081" table:style-name="ce23">
            <text:p><text:s text:c="3"/>1 081</text:p>
          </table:table-cell>
          <table:table-cell office:value-type="float" office:value="5830.1809649999996" table:style-name="ce23">
            <text:p><text:s text:c="3"/>5 830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3056.0642769999999" table:style-name="ce23">
            <text:p><text:s text:c="3"/>3 0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1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94.46100000000001" table:style-name="ce23">
            <text:p><text:s text:c="4"/>394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834.2658699999999" table:style-name="ce23">
            <text:p><text:s text:c="3"/>1 834</text:p>
          </table:table-cell>
          <table:table-cell office:value-type="float" office:value="1064" table:style-name="ce23">
            <text:p><text:s text:c="3"/>1 064</text:p>
          </table:table-cell>
          <table:table-cell office:value-type="float" office:value="5735.6715560000002" table:style-name="ce23">
            <text:p><text:s text:c="3"/>5 7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29" table:style-name="ce23">
            <text:p><text:s text:c="3"/>5 329</text:p>
          </table:table-cell>
          <table:table-cell office:value-type="float" office:value="84219.924585000001" table:style-name="ce23">
            <text:p><text:s text:c="3"/>84 220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3554.6" table:style-name="ce23">
            <text:p><text:s text:c="3"/>3 555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901.48" table:style-name="ce23">
            <text:p><text:s text:c="3"/>1 901</text:p>
          </table:table-cell>
          <table:table-cell office:value-type="float" office:value="1517" table:style-name="ce23">
            <text:p><text:s text:c="3"/>1 517</text:p>
          </table:table-cell>
          <table:table-cell office:value-type="float" office:value="44170.647070999999" table:style-name="ce23">
            <text:p><text:s text:c="3"/>44 171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771.3131800000001" table:style-name="ce23">
            <text:p><text:s text:c="3"/>3 77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54.1" table:style-name="ce23">
            <text:p><text:s text:c="4"/>254</text:p>
          </table:table-cell>
          <table:table-cell office:value-type="float" office:value="871" table:style-name="ce23">
            <text:p><text:s text:c="4"/>871</text:p>
          </table:table-cell>
          <table:table-cell office:value-type="float" office:value="6789.74143" table:style-name="ce23">
            <text:p><text:s text:c="3"/>6 790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2790.4013989999999" table:style-name="ce23">
            <text:p><text:s text:c="3"/>2 790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818.2930000000001" table:style-name="ce23">
            <text:p><text:s text:c="3"/>2 818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70.09" table:style-name="ce23">
            <text:p><text:s text:c="4"/>870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1021.318888" table:style-name="ce23">
            <text:p><text:s text:c="3"/>1 021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3492.6625399999998" table:style-name="ce23">
            <text:p><text:s text:c="3"/>3 493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3834.7669890000002" table:style-name="ce23">
            <text:p><text:s text:c="3"/>3 835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4573.1052" table:style-name="ce23">
            <text:p><text:s text:c="3"/>4 573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1883.682888" table:style-name="ce23">
            <text:p><text:s text:c="3"/>1 88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863.31" table:style-name="ce23">
            <text:p><text:s text:c="4"/>863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504.61" table:style-name="ce23">
            <text:p><text:s text:c="4"/>505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104.202" table:style-name="ce23">
            <text:p><text:s text:c="3"/>1 1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6953" table:style-name="ce23">
            <text:p><text:s text:c="3"/>6 953</text:p>
          </table:table-cell>
          <table:table-cell office:value-type="float" office:value="265571.95721299999" table:style-name="ce23">
            <text:p><text:s text:c="3"/>265 572</text:p>
          </table:table-cell>
          <table:table-cell office:value-type="float" office:value="470" table:style-name="ce23">
            <text:p><text:s text:c="4"/>470</text:p>
          </table:table-cell>
          <table:table-cell office:value-type="float" office:value="7149.9918349999998" table:style-name="ce23">
            <text:p><text:s text:c="3"/>7 150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97860.206520000007" table:style-name="ce23">
            <text:p><text:s text:c="3"/>97 860</text:p>
          </table:table-cell>
          <table:table-cell office:value-type="float" office:value="1900" table:style-name="ce23">
            <text:p><text:s text:c="3"/>1 900</text:p>
          </table:table-cell>
          <table:table-cell office:value-type="float" office:value="84231.829608999993" table:style-name="ce23">
            <text:p><text:s text:c="3"/>84 232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23649.280159999998" table:style-name="ce23">
            <text:p><text:s text:c="3"/>23 64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321.10000000000002" table:style-name="ce23">
            <text:p><text:s text:c="4"/>321</text:p>
          </table:table-cell>
          <table:table-cell office:value-type="float" office:value="1471" table:style-name="ce23">
            <text:p><text:s text:c="3"/>1 471</text:p>
          </table:table-cell>
          <table:table-cell office:value-type="float" office:value="8916.2759889999998" table:style-name="ce23">
            <text:p><text:s text:c="3"/>8 916</text:p>
          </table:table-cell>
          <table:table-cell office:value-type="float" office:value="942" table:style-name="ce23">
            <text:p><text:s text:c="4"/>942</text:p>
          </table:table-cell>
          <table:table-cell office:value-type="float" office:value="4134.9926260000002" table:style-name="ce23">
            <text:p><text:s text:c="3"/>4 135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5943.5003999999999" table:style-name="ce23">
            <text:p><text:s text:c="3"/>5 94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63.512" table:style-name="ce23">
            <text:p><text:s text:c="4"/>264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97" table:style-name="ce23">
            <text:p><text:s text:c="4"/>97</text:p>
          </table:table-cell>
          <table:table-cell office:value-type="float" office:value="1333.72" table:style-name="ce23">
            <text:p><text:s text:c="3"/>1 334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4939.2483160000002" table:style-name="ce23">
            <text:p><text:s text:c="3"/>4 939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4452.991" table:style-name="ce23">
            <text:p><text:s text:c="3"/>4 453</text:p>
          </table:table-cell>
          <table:table-cell office:value-type="float" office:value="403" table:style-name="ce23">
            <text:p><text:s text:c="4"/>403</text:p>
          </table:table-cell>
          <table:table-cell office:value-type="float" office:value="1708.6849999999999" table:style-name="ce23">
            <text:p><text:s text:c="3"/>1 709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8323.208869999999" table:style-name="ce23">
            <text:p><text:s text:c="3"/>18 3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39.71888799999999" table:style-name="ce23">
            <text:p><text:s text:c="4"/>340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13.33" table:style-name="ce23">
            <text:p><text:s text:c="4"/>313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666.366" table:style-name="ce23">
            <text:p><text:s text:c="3"/>1 6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694" table:style-name="ce23">
            <text:p><text:s text:c="3"/>4 694</text:p>
          </table:table-cell>
          <table:table-cell office:value-type="float" office:value="70249.601429000002" table:style-name="ce23">
            <text:p><text:s text:c="3"/>70 250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5967.3617379999996" table:style-name="ce23">
            <text:p><text:s text:c="3"/>5 967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066.8599999999999" table:style-name="ce23">
            <text:p><text:s text:c="3"/>1 067</text:p>
          </table:table-cell>
          <table:table-cell office:value-type="float" office:value="1577" table:style-name="ce23">
            <text:p><text:s text:c="3"/>1 577</text:p>
          </table:table-cell>
          <table:table-cell office:value-type="float" office:value="35268.209880000002" table:style-name="ce23">
            <text:p><text:s text:c="3"/>35 268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992.5702000000001" table:style-name="ce23">
            <text:p><text:s text:c="3"/>4 99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319.89999999999998" table:style-name="ce23">
            <text:p><text:s text:c="4"/>320</text:p>
          </table:table-cell>
          <table:table-cell office:value-type="float" office:value="794" table:style-name="ce23">
            <text:p><text:s text:c="4"/>794</text:p>
          </table:table-cell>
          <table:table-cell office:value-type="float" office:value="4435.0754129999996" table:style-name="ce23">
            <text:p><text:s text:c="3"/>4 435</text:p>
          </table:table-cell>
          <table:table-cell office:value-type="float" office:value="742" table:style-name="ce23">
            <text:p><text:s text:c="4"/>742</text:p>
          </table:table-cell>
          <table:table-cell office:value-type="float" office:value="2958.7223779999999" table:style-name="ce23">
            <text:p><text:s text:c="3"/>2 959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580.36" table:style-name="ce23">
            <text:p><text:s text:c="3"/>1 58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6.8" table:style-name="ce23">
            <text:p><text:s text:c="4"/>267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1127.2" table:style-name="ce23">
            <text:p><text:s text:c="3"/>1 127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2234.3690000000001" table:style-name="ce23">
            <text:p><text:s text:c="3"/>2 234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2693.8948099999998" table:style-name="ce23">
            <text:p><text:s text:c="3"/>2 694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586.5784699999999" table:style-name="ce23">
            <text:p><text:s text:c="3"/>1 587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2624.60754" table:style-name="ce23">
            <text:p><text:s text:c="3"/>2 6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57.425" table:style-name="ce23">
            <text:p><text:s text:c="3"/>1 15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70.15100000000001" table:style-name="ce23">
            <text:p><text:s text:c="4"/>170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1796.0160000000001" table:style-name="ce23">
            <text:p><text:s text:c="3"/>1 7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130" table:style-name="ce23">
            <text:p><text:s text:c="3"/>7 130</text:p>
          </table:table-cell>
          <table:table-cell office:value-type="float" office:value="100915.13035199999" table:style-name="ce23">
            <text:p><text:s text:c="3"/>100 915</text:p>
          </table:table-cell>
          <table:table-cell office:value-type="float" office:value="755" table:style-name="ce23">
            <text:p><text:s text:c="4"/>755</text:p>
          </table:table-cell>
          <table:table-cell office:value-type="float" office:value="11883.00986" table:style-name="ce23">
            <text:p><text:s text:c="3"/>11 883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2722.4" table:style-name="ce23">
            <text:p><text:s text:c="3"/>2 722</text:p>
          </table:table-cell>
          <table:table-cell office:value-type="float" office:value="1584" table:style-name="ce23">
            <text:p><text:s text:c="3"/>1 584</text:p>
          </table:table-cell>
          <table:table-cell office:value-type="float" office:value="43087.635696999998" table:style-name="ce23">
            <text:p><text:s text:c="3"/>43 088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614.6000600000002" table:style-name="ce23">
            <text:p><text:s text:c="3"/>3 615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958.8260799999998" table:style-name="ce23">
            <text:p><text:s text:c="3"/>2 959</text:p>
          </table:table-cell>
          <table:table-cell office:value-type="float" office:value="1318" table:style-name="ce23">
            <text:p><text:s text:c="3"/>1 318</text:p>
          </table:table-cell>
          <table:table-cell office:value-type="float" office:value="10984.58856" table:style-name="ce23">
            <text:p><text:s text:c="3"/>10 985</text:p>
          </table:table-cell>
          <table:table-cell office:value-type="float" office:value="1010" table:style-name="ce23">
            <text:p><text:s text:c="3"/>1 010</text:p>
          </table:table-cell>
          <table:table-cell office:value-type="float" office:value="5846.2959879999999" table:style-name="ce23">
            <text:p><text:s text:c="3"/>5 846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2597.011" table:style-name="ce23">
            <text:p><text:s text:c="3"/>2 597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820.79485599999998" table:style-name="ce23">
            <text:p><text:s text:c="4"/>821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2348.17454" table:style-name="ce23">
            <text:p><text:s text:c="3"/>2 348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2372.3328999999999" table:style-name="ce23">
            <text:p><text:s text:c="3"/>2 372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5254.0998879999997" table:style-name="ce23">
            <text:p><text:s text:c="3"/>5 254</text:p>
          </table:table-cell>
          <table:table-cell office:value-type="float" office:value="444" table:style-name="ce23">
            <text:p><text:s text:c="4"/>444</text:p>
          </table:table-cell>
          <table:table-cell office:value-type="float" office:value="2063.9697230000002" table:style-name="ce23">
            <text:p><text:s text:c="3"/>2 064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1924.0536" table:style-name="ce23">
            <text:p><text:s text:c="3"/>1 9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505.42660000000001" table:style-name="ce23">
            <text:p><text:s text:c="4"/>505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581.45000000000005" table:style-name="ce23">
            <text:p><text:s text:c="4"/>581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335.6610000000001" table:style-name="ce23">
            <text:p><text:s text:c="3"/>1 3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389" table:style-name="ce23">
            <text:p><text:s text:c="3"/>1 389</text:p>
          </table:table-cell>
          <table:table-cell office:value-type="float" office:value="16475.647819999998" table:style-name="ce23">
            <text:p><text:s text:c="3"/>16 476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1195.8399999999999" table:style-name="ce23">
            <text:p><text:s text:c="3"/>1 19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83.91999999999996" table:style-name="ce23">
            <text:p><text:s text:c="4"/>584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977.68448999999998" table:style-name="ce23">
            <text:p><text:s text:c="4"/>97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4.88" table:style-name="ce23">
            <text:p><text:s text:c="4"/>11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3395.900032" table:style-name="ce23">
            <text:p><text:s text:c="3"/>3 396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529.89" table:style-name="ce23">
            <text:p><text:s text:c="4"/>53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209.79" table:style-name="ce23">
            <text:p><text:s text:c="3"/>1 21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80.7" table:style-name="ce23">
            <text:p><text:s text:c="4"/>481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02.74285700000001" table:style-name="ce23">
            <text:p><text:s text:c="4"/>30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16.6" table:style-name="ce23">
            <text:p><text:s text:c="4"/>217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2984.1154110000002" table:style-name="ce23">
            <text:p><text:s text:c="3"/>2 984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1415.68803" table:style-name="ce23">
            <text:p><text:s text:c="3"/>1 416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2426.3620000000001" table:style-name="ce23">
            <text:p><text:s text:c="3"/>2 4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6.315" table:style-name="ce23">
            <text:p><text:s text:c="4"/>21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2.8" table:style-name="ce23">
            <text:p><text:s text:c="4"/>10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52.42" table:style-name="ce23">
            <text:p><text:s text:c="4"/>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54" table:style-name="ce23">
            <text:p><text:s text:c="3"/>3 754</text:p>
          </table:table-cell>
          <table:table-cell office:value-type="float" office:value="73632.533301000003" table:style-name="ce23">
            <text:p><text:s text:c="3"/>73 633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1306.501" table:style-name="ce23">
            <text:p><text:s text:c="3"/>11 307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3979.8358400000002" table:style-name="ce23">
            <text:p><text:s text:c="3"/>3 980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6884.1835099999998" table:style-name="ce23">
            <text:p><text:s text:c="3"/>6 88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1310.153160000002" table:style-name="ce23">
            <text:p><text:s text:c="3"/>21 31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9.28" table:style-name="ce23">
            <text:p><text:s text:c="4"/>99</text:p>
          </table:table-cell>
          <table:table-cell office:value-type="float" office:value="622" table:style-name="ce23">
            <text:p><text:s text:c="4"/>622</text:p>
          </table:table-cell>
          <table:table-cell office:value-type="float" office:value="4143.7647699999998" table:style-name="ce23">
            <text:p><text:s text:c="3"/>4 144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2771.4576999999999" table:style-name="ce23">
            <text:p><text:s text:c="3"/>2 771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4949.1158999999998" table:style-name="ce23">
            <text:p><text:s text:c="3"/>4 949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802.64170000000001" table:style-name="ce23">
            <text:p><text:s text:c="4"/>803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3" table:style-name="ce23">
            <text:p><text:s text:c="4"/>83</text:p>
          </table:table-cell>
          <table:table-cell office:value-type="float" office:value="901.94204100000002" table:style-name="ce23">
            <text:p><text:s text:c="4"/>90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1139.4147800000001" table:style-name="ce23">
            <text:p><text:s text:c="3"/>1 139</text:p>
          </table:table-cell>
          <table:table-cell office:value-type="float" office:value="396" table:style-name="ce23">
            <text:p><text:s text:c="4"/>396</text:p>
          </table:table-cell>
          <table:table-cell office:value-type="float" office:value="6691.723806" table:style-name="ce23">
            <text:p><text:s text:c="3"/>6 692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1033.6612379999999" table:style-name="ce23">
            <text:p><text:s text:c="3"/>1 034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1547.982972" table:style-name="ce23">
            <text:p><text:s text:c="3"/>1 5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536.9832500000002" table:style-name="ce23">
            <text:p><text:s text:c="3"/>4 537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475.68718000000001" table:style-name="ce23">
            <text:p><text:s text:c="4"/>476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045.904454" table:style-name="ce23">
            <text:p><text:s text:c="3"/>1 0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784" table:style-name="ce23">
            <text:p><text:s text:c="4"/>784</text:p>
          </table:table-cell>
          <table:table-cell office:value-type="float" office:value="10849.14775" table:style-name="ce23">
            <text:p><text:s text:c="3"/>10 849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04.55" table:style-name="ce23">
            <text:p><text:s text:c="4"/>70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9.55" table:style-name="ce23">
            <text:p><text:s text:c="4"/>270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011.09" table:style-name="ce23">
            <text:p><text:s text:c="3"/>2 0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5.03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411" table:style-name="ce23">
            <text:p><text:s text:c="3"/>1 411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16.6" table:style-name="ce23">
            <text:p><text:s text:c="4"/>11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841.93525" table:style-name="ce23">
            <text:p><text:s text:c="3"/>1 84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3" table:style-name="ce23">
            <text:p><text:s text:c="4"/>110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329.07249999999999" table:style-name="ce23">
            <text:p><text:s text:c="4"/>32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0.24" table:style-name="ce23">
            <text:p><text:s text:c="4"/>240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946.7460000000001" table:style-name="ce23">
            <text:p><text:s text:c="3"/>1 94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46.1" table:style-name="ce23">
            <text:p><text:s text:c="4"/>546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928.89" table:style-name="ce23">
            <text:p><text:s text:c="4"/>9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02.46100000000001" table:style-name="ce23">
            <text:p><text:s text:c="4"/>20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16.883" table:style-name="ce23">
            <text:p><text:s text:c="4"/>1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889" table:style-name="ce23">
            <text:p><text:s text:c="3"/>5 889</text:p>
          </table:table-cell>
          <table:table-cell office:value-type="float" office:value="62824.658131999997" table:style-name="ce23">
            <text:p><text:s text:c="3"/>62 825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564.48500000000001" table:style-name="ce23">
            <text:p><text:s text:c="4"/>56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40.5" table:style-name="ce23">
            <text:p><text:s text:c="4"/>441</text:p>
          </table:table-cell>
          <table:table-cell office:value-type="float" office:value="972" table:style-name="ce23">
            <text:p><text:s text:c="4"/>972</text:p>
          </table:table-cell>
          <table:table-cell office:value-type="float" office:value="13662.097225" table:style-name="ce23">
            <text:p><text:s text:c="3"/>13 66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47.721" table:style-name="ce23">
            <text:p><text:s text:c="4"/>248</text:p>
          </table:table-cell>
          <table:table-cell office:value-type="float" office:value="1458" table:style-name="ce23">
            <text:p><text:s text:c="3"/>1 458</text:p>
          </table:table-cell>
          <table:table-cell office:value-type="float" office:value="7416.3907859999999" table:style-name="ce23">
            <text:p><text:s text:c="3"/>7 416</text:p>
          </table:table-cell>
          <table:table-cell office:value-type="float" office:value="815" table:style-name="ce23">
            <text:p><text:s text:c="4"/>815</text:p>
          </table:table-cell>
          <table:table-cell office:value-type="float" office:value="2511.5715759999998" table:style-name="ce23">
            <text:p><text:s text:c="3"/>2 512</text:p>
          </table:table-cell>
          <table:table-cell office:value-type="float" office:value="736" table:style-name="ce23">
            <text:p><text:s text:c="4"/>736</text:p>
          </table:table-cell>
          <table:table-cell office:value-type="float" office:value="25833.222760000001" table:style-name="ce23">
            <text:p><text:s text:c="3"/>25 83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5.9" table:style-name="ce23">
            <text:p><text:s text:c="4"/>156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1331.17723" table:style-name="ce23">
            <text:p><text:s text:c="3"/>1 331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2003.5610799999999" table:style-name="ce23">
            <text:p><text:s text:c="3"/>2 004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3686.1025" table:style-name="ce23">
            <text:p><text:s text:c="3"/>3 686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1616.812985" table:style-name="ce23">
            <text:p><text:s text:c="3"/>1 617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1303.7149899999999" table:style-name="ce23">
            <text:p><text:s text:c="3"/>1 3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19.22" table:style-name="ce23">
            <text:p><text:s text:c="4"/>219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329.09" table:style-name="ce23">
            <text:p><text:s text:c="4"/>329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749.59100000000001" table:style-name="ce23">
            <text:p><text:s text:c="4"/>7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707" table:style-name="ce23">
            <text:p><text:s text:c="3"/>11 707</text:p>
          </table:table-cell>
          <table:table-cell office:value-type="float" office:value="1090122.143166" table:style-name="ce23">
            <text:p><text:s text:c="2"/>1 090 122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584.4188280000001" table:style-name="ce23">
            <text:p><text:s text:c="3"/>1 584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744.94479999999999" table:style-name="ce23">
            <text:p><text:s text:c="4"/>745</text:p>
          </table:table-cell>
          <table:table-cell office:value-type="float" office:value="3269" table:style-name="ce23">
            <text:p><text:s text:c="3"/>3 269</text:p>
          </table:table-cell>
          <table:table-cell office:value-type="float" office:value="812851.75419500005" table:style-name="ce23">
            <text:p><text:s text:c="3"/>812 852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483.9768879999999" table:style-name="ce23">
            <text:p><text:s text:c="3"/>1 48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81.71929999999998" table:style-name="ce23">
            <text:p><text:s text:c="4"/>282</text:p>
          </table:table-cell>
          <table:table-cell office:value-type="float" office:value="2129" table:style-name="ce23">
            <text:p><text:s text:c="3"/>2 129</text:p>
          </table:table-cell>
          <table:table-cell office:value-type="float" office:value="22072.629828000001" table:style-name="ce23">
            <text:p><text:s text:c="3"/>22 073</text:p>
          </table:table-cell>
          <table:table-cell office:value-type="float" office:value="1335" table:style-name="ce23">
            <text:p><text:s text:c="3"/>1 335</text:p>
          </table:table-cell>
          <table:table-cell office:value-type="float" office:value="9684.4294960000007" table:style-name="ce23">
            <text:p><text:s text:c="3"/>9 684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4124.5749999999998" table:style-name="ce23">
            <text:p><text:s text:c="3"/>4 125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888.87519199999997" table:style-name="ce23">
            <text:p><text:s text:c="4"/>889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05" table:style-name="ce23">
            <text:p><text:s text:c="4"/>405</text:p>
          </table:table-cell>
          <table:table-cell office:value-type="float" office:value="6656.1156199999996" table:style-name="ce23">
            <text:p><text:s text:c="3"/>6 656</text:p>
          </table:table-cell>
          <table:table-cell office:value-type="float" office:value="880" table:style-name="ce23">
            <text:p><text:s text:c="4"/>880</text:p>
          </table:table-cell>
          <table:table-cell office:value-type="float" office:value="32556.387647" table:style-name="ce23">
            <text:p><text:s text:c="3"/>32 556</text:p>
          </table:table-cell>
          <table:table-cell office:value-type="float" office:value="699" table:style-name="ce23">
            <text:p><text:s text:c="4"/>699</text:p>
          </table:table-cell>
          <table:table-cell office:value-type="float" office:value="14158.878650000001" table:style-name="ce23">
            <text:p><text:s text:c="3"/>14 159</text:p>
          </table:table-cell>
          <table:table-cell office:value-type="float" office:value="1274" table:style-name="ce23">
            <text:p><text:s text:c="3"/>1 274</text:p>
          </table:table-cell>
          <table:table-cell office:value-type="float" office:value="174460.067144" table:style-name="ce23">
            <text:p><text:s text:c="3"/>174 460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2688.1086489999998" table:style-name="ce23">
            <text:p><text:s text:c="3"/>2 68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7.04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77.21" table:style-name="ce23">
            <text:p><text:s text:c="4"/>377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1738.28799" table:style-name="ce23">
            <text:p><text:s text:c="3"/>1 738</text:p>
          </table:table-cell>
          <table:table-cell office:value-type="float" office:value="427" table:style-name="ce23">
            <text:p><text:s text:c="4"/>427</text:p>
          </table:table-cell>
          <table:table-cell office:value-type="float" office:value="3735.223939" table:style-name="ce23">
            <text:p><text:s text:c="3"/>3 7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728" table:style-name="ce23">
            <text:p><text:s text:c="3"/>4 728</text:p>
          </table:table-cell>
          <table:table-cell office:value-type="float" office:value="54699.061540000002" table:style-name="ce23">
            <text:p><text:s text:c="3"/>54 699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5087.4784980000004" table:style-name="ce23">
            <text:p><text:s text:c="3"/>5 08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488.6" table:style-name="ce23">
            <text:p><text:s text:c="4"/>489</text:p>
          </table:table-cell>
          <table:table-cell office:value-type="float" office:value="981" table:style-name="ce23">
            <text:p><text:s text:c="4"/>981</text:p>
          </table:table-cell>
          <table:table-cell office:value-type="float" office:value="9943.0689540000003" table:style-name="ce23">
            <text:p><text:s text:c="3"/>9 943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32.19726000000003" table:style-name="ce23">
            <text:p><text:s text:c="4"/>53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43.26" table:style-name="ce23">
            <text:p><text:s text:c="4"/>143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8288.2235060000003" table:style-name="ce23">
            <text:p><text:s text:c="3"/>8 288</text:p>
          </table:table-cell>
          <table:table-cell office:value-type="float" office:value="831" table:style-name="ce23">
            <text:p><text:s text:c="4"/>831</text:p>
          </table:table-cell>
          <table:table-cell office:value-type="float" office:value="3055.544688" table:style-name="ce23">
            <text:p><text:s text:c="3"/>3 056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3792.8980000000001" table:style-name="ce23">
            <text:p><text:s text:c="3"/>3 793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793.59" table:style-name="ce23">
            <text:p><text:s text:c="4"/>794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14" table:style-name="ce23">
            <text:p><text:s text:c="4"/>114</text:p>
          </table:table-cell>
          <table:table-cell office:value-type="float" office:value="1132.7729999999999" table:style-name="ce23">
            <text:p><text:s text:c="3"/>1 133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8307.3503099999998" table:style-name="ce23">
            <text:p><text:s text:c="3"/>8 307</text:p>
          </table:table-cell>
          <table:table-cell office:value-type="float" office:value="428" table:style-name="ce23">
            <text:p><text:s text:c="4"/>428</text:p>
          </table:table-cell>
          <table:table-cell office:value-type="float" office:value="7370.2587880000001" table:style-name="ce23">
            <text:p><text:s text:c="3"/>7 370</text:p>
          </table:table-cell>
          <table:table-cell office:value-type="float" office:value="408" table:style-name="ce23">
            <text:p><text:s text:c="4"/>408</text:p>
          </table:table-cell>
          <table:table-cell office:value-type="float" office:value="2378.4337999999998" table:style-name="ce23">
            <text:p><text:s text:c="3"/>2 378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1397.619003" table:style-name="ce23">
            <text:p><text:s text:c="3"/>1 3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2.99991299999999" table:style-name="ce23">
            <text:p><text:s text:c="4"/>14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05.48982000000001" table:style-name="ce23">
            <text:p><text:s text:c="4"/>405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428.2760000000001" table:style-name="ce23">
            <text:p><text:s text:c="3"/>1 4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417" table:style-name="ce23">
            <text:p><text:s text:c="3"/>1 417</text:p>
          </table:table-cell>
          <table:table-cell office:value-type="float" office:value="23393.950878" table:style-name="ce23">
            <text:p><text:s text:c="3"/>23 394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827.71" table:style-name="ce23">
            <text:p><text:s text:c="3"/>1 82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64.81593800000002" table:style-name="ce23">
            <text:p><text:s text:c="4"/>265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7231.6239999999998" table:style-name="ce23">
            <text:p><text:s text:c="3"/>7 23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1.6" table:style-name="ce23">
            <text:p><text:s text:c="4"/>1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2957.6970000000001" table:style-name="ce23">
            <text:p><text:s text:c="3"/>2 958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415.7950000000001" table:style-name="ce23">
            <text:p><text:s text:c="3"/>1 416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133.7849999999999" table:style-name="ce23">
            <text:p><text:s text:c="3"/>5 13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42.13594000000001" table:style-name="ce23">
            <text:p><text:s text:c="4"/>542</text:p>
          </table:table-cell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41.4" table:style-name="ce23">
            <text:p><text:s text:c="4"/>14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743.57799999999997" table:style-name="ce23">
            <text:p><text:s text:c="4"/>744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444.68" table:style-name="ce23">
            <text:p><text:s text:c="3"/>1 445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481.68" table:style-name="ce23">
            <text:p><text:s text:c="4"/>48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751.9" table:style-name="ce23">
            <text:p><text:s text:c="4"/>7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9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44" table:style-name="ce23">
            <text:p><text:s text:c="3"/>1 244</text:p>
          </table:table-cell>
          <table:table-cell office:value-type="float" office:value="21846.340877999999" table:style-name="ce23">
            <text:p><text:s text:c="3"/>21 846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768.21" table:style-name="ce23">
            <text:p><text:s text:c="3"/>1 76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6.81593800000002" table:style-name="ce23">
            <text:p><text:s text:c="4"/>257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7025.5240000000003" table:style-name="ce23">
            <text:p><text:s text:c="3"/>7 02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1.6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2500.6370000000002" table:style-name="ce23">
            <text:p><text:s text:c="3"/>2 501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276.2950000000001" table:style-name="ce23">
            <text:p><text:s text:c="3"/>1 276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4767.6850000000004" table:style-name="ce23">
            <text:p><text:s text:c="3"/>4 76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1.13594000000001" table:style-name="ce23">
            <text:p><text:s text:c="4"/>521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1.4" table:style-name="ce23">
            <text:p><text:s text:c="4"/>11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729.72799999999995" table:style-name="ce23">
            <text:p><text:s text:c="4"/>730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431.68" table:style-name="ce23">
            <text:p><text:s text:c="3"/>1 432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448.18" table:style-name="ce23">
            <text:p><text:s text:c="4"/>44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16.9" table:style-name="ce23">
            <text:p><text:s text:c="4"/>6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1547.61" table:style-name="ce23">
            <text:p><text:s text:c="3"/>1 54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9.5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06.1" table:style-name="ce23">
            <text:p><text:s text:c="4"/>2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57.06" table:style-name="ce23">
            <text:p><text:s text:c="4"/>45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5" table:style-name="ce23">
            <text:p><text:s text:c="4"/>14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66.1" table:style-name="ce23">
            <text:p><text:s text:c="4"/>36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6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11月20日編製" table:formula="msoxl:=V34" table:style-name="ce216">
            <text:p>中華民國106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7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9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8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8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10月底" table:formula="msoxl:='2491-00-01'!H5" table:number-columns-spanned="6" table:number-rows-spanned="1" table:style-name="ce226">
            <text:p>中華民國106年10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6年10月底" table:formula="msoxl:='2491-00-01'!H5" table:number-columns-spanned="12" table:number-rows-spanned="1" table:style-name="ce227">
            <text:p>中華民國106年10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693907" table:style-name="ce38">
            <text:p><text:s text:c="3"/>693 907</text:p>
          </table:table-cell>
          <table:table-cell office:value-type="float" office:value="23426563.280607" table:style-name="ce38">
            <text:p><text:s text:c="2"/>23 426 563</text:p>
          </table:table-cell>
          <table:table-cell office:value-type="float" office:value="15969" table:style-name="ce38">
            <text:p><text:s text:c="3"/>15 969</text:p>
          </table:table-cell>
          <table:table-cell office:value-type="float" office:value="513439.28217000002" table:style-name="ce38">
            <text:p><text:s text:c="3"/>513 439</text:p>
          </table:table-cell>
          <table:table-cell office:value-type="float" office:value="4193" table:style-name="ce38">
            <text:p><text:s text:c="3"/>4 193</text:p>
          </table:table-cell>
          <table:table-cell office:value-type="float" office:value="264061.35341799998" table:style-name="ce38">
            <text:p><text:s text:c="3"/>264 061</text:p>
          </table:table-cell>
          <table:table-cell office:value-type="float" office:value="194381" table:style-name="ce38">
            <text:p><text:s text:c="3"/>194 381</text:p>
          </table:table-cell>
          <table:table-cell office:value-type="float" office:value="8020879.9833190003" table:style-name="ce38">
            <text:p><text:s text:c="2"/>8 020 880</text:p>
          </table:table-cell>
          <table:table-cell office:value-type="float" office:value="3736" table:style-name="ce38">
            <text:p><text:s text:c="3"/>3 736</text:p>
          </table:table-cell>
          <table:table-cell office:value-type="float" office:value="846783.28162499995" table:style-name="ce38">
            <text:p><text:s text:c="3"/>846 783</text:p>
          </table:table-cell>
          <table:table-cell office:value-type="float" office:value="3864" table:style-name="ce38">
            <text:p><text:s text:c="3"/>3 864</text:p>
          </table:table-cell>
          <table:table-cell office:value-type="float" office:value="180612.90457499999" table:style-name="ce38">
            <text:p><text:s text:c="3"/>180 613</text:p>
          </table:table-cell>
          <table:table-cell office:value-type="float" office:value="107342" table:style-name="ce38">
            <text:p><text:s text:c="3"/>107 342</text:p>
          </table:table-cell>
          <table:table-cell office:value-type="float" office:value="1180419.80599" table:style-name="ce38">
            <text:p><text:s text:c="2"/>1 180 420</text:p>
          </table:table-cell>
          <table:table-cell office:value-type="float" office:value="116587" table:style-name="ce38">
            <text:p><text:s text:c="3"/>116 587</text:p>
          </table:table-cell>
          <table:table-cell office:value-type="float" office:value="1073984.1434299999" table:style-name="ce38">
            <text:p><text:s text:c="2"/>1 073 984</text:p>
          </table:table-cell>
          <table:table-cell office:value-type="float" office:value="16139" table:style-name="ce38">
            <text:p><text:s text:c="3"/>16 139</text:p>
          </table:table-cell>
          <table:table-cell office:value-type="float" office:value="815280.48227699997" table:style-name="ce38">
            <text:p><text:s text:c="3"/>815 280</text:p>
          </table:table-cell>
          <table:table-cell office:value-type="float" office:value="7318" table:style-name="ce38">
            <text:p><text:s text:c="3"/>7 318</text:p>
          </table:table-cell>
          <table:table-cell office:value-type="float" office:value="67449.620465" table:style-name="ce38">
            <text:p><text:s text:c="3"/>67 450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2990" table:style-name="ce38">
            <text:p><text:s text:c="3"/>22 990</text:p>
          </table:table-cell>
          <table:table-cell office:value-type="float" office:value="570318.80198300001" table:style-name="ce38">
            <text:p><text:s text:c="3"/>570 319</text:p>
          </table:table-cell>
          <table:table-cell office:value-type="float" office:value="39364" table:style-name="ce38">
            <text:p><text:s text:c="3"/>39 364</text:p>
          </table:table-cell>
          <table:table-cell office:value-type="float" office:value="7060053.2391900001" table:style-name="ce38">
            <text:p><text:s text:c="2"/>7 060 053</text:p>
          </table:table-cell>
          <table:table-cell office:value-type="float" office:value="31832" table:style-name="ce38">
            <text:p><text:s text:c="3"/>31 832</text:p>
          </table:table-cell>
          <table:table-cell office:value-type="float" office:value="1207352.280705" table:style-name="ce38">
            <text:p><text:s text:c="2"/>1 207 352</text:p>
          </table:table-cell>
          <table:table-cell office:value-type="float" office:value="66566" table:style-name="ce38">
            <text:p><text:s text:c="3"/>66 566</text:p>
          </table:table-cell>
          <table:table-cell office:value-type="float" office:value="848247.63303599996" table:style-name="ce38">
            <text:p><text:s text:c="3"/>848 248</text:p>
          </table:table-cell>
          <table:table-cell office:value-type="float" office:value="18413" table:style-name="ce38">
            <text:p><text:s text:c="3"/>18 413</text:p>
          </table:table-cell>
          <table:table-cell office:value-type="float" office:value="316455.931063" table:style-name="ce38">
            <text:p><text:s text:c="3"/>316 456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194.09899999999999" table:style-name="ce38">
            <text:p><text:s text:c="4"/>194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1701.6090859999999" table:style-name="ce38">
            <text:p><text:s text:c="3"/>1 702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61.25" table:style-name="ce38">
            <text:p><text:s text:c="4"/>261</text:p>
          </table:table-cell>
          <table:table-cell office:value-type="float" office:value="2500" table:style-name="ce38">
            <text:p><text:s text:c="3"/>2 500</text:p>
          </table:table-cell>
          <table:table-cell office:value-type="float" office:value="68466.103883999996" table:style-name="ce38">
            <text:p><text:s text:c="3"/>68 466</text:p>
          </table:table-cell>
          <table:table-cell office:value-type="float" office:value="12902" table:style-name="ce38">
            <text:p><text:s text:c="3"/>12 902</text:p>
          </table:table-cell>
          <table:table-cell office:value-type="float" office:value="136053.63170200001" table:style-name="ce38">
            <text:p><text:s text:c="3"/>136 054</text:p>
          </table:table-cell>
          <table:table-cell office:value-type="float" office:value="29293" table:style-name="ce38">
            <text:p><text:s text:c="3"/>29 293</text:p>
          </table:table-cell>
          <table:table-cell office:value-type="float" office:value="254547.843689" table:style-name="ce38">
            <text:p><text:s text:c="3"/>254 54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3975" table:style-name="ce38">
            <text:p><text:s text:c="3"/>3 975</text:p>
          </table:table-cell>
          <table:table-cell office:value-type="float" office:value="14632800.293933" table:style-name="ce38">
            <text:p><text:s text:c="2"/>14 632 800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317268.02958999999" table:style-name="ce38">
            <text:p><text:s text:c="3"/>317 268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99612.85248999999" table:style-name="ce38">
            <text:p><text:s text:c="3"/>199 613</text:p>
          </table:table-cell>
          <table:table-cell office:value-type="float" office:value="1565" table:style-name="ce38">
            <text:p><text:s text:c="3"/>1 565</text:p>
          </table:table-cell>
          <table:table-cell office:value-type="float" office:value="4154626.0896919998" table:style-name="ce38">
            <text:p><text:s text:c="2"/>4 154 626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778098.42150000005" table:style-name="ce38">
            <text:p><text:s text:c="3"/>778 098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49997.14384999999" table:style-name="ce38">
            <text:p><text:s text:c="3"/>149 997</text:p>
          </table:table-cell>
          <table:table-cell office:value-type="float" office:value="201" table:style-name="ce38">
            <text:p><text:s text:c="4"/>201</text:p>
          </table:table-cell>
          <table:table-cell office:value-type="float" office:value="355095.09042000002" table:style-name="ce38">
            <text:p><text:s text:c="3"/>355 095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432377.99148999999" table:style-name="ce38">
            <text:p><text:s text:c="3"/>432 378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551405.85794000002" table:style-name="ce38">
            <text:p><text:s text:c="3"/>551 406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2209.446599999999" table:style-name="ce38">
            <text:p><text:s text:c="3"/>12 209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7" table:style-name="ce38">
            <text:p><text:s text:c="4"/>107</text:p>
          </table:table-cell>
          <table:table-cell office:value-type="float" office:value="383959.64604999998" table:style-name="ce38">
            <text:p><text:s text:c="3"/>383 960</text:p>
          </table:table-cell>
          <table:table-cell office:value-type="float" office:value="889" table:style-name="ce38">
            <text:p><text:s text:c="4"/>889</text:p>
          </table:table-cell>
          <table:table-cell office:value-type="float" office:value="6065823.7000139998" table:style-name="ce38">
            <text:p><text:s text:c="2"/>6 065 824</text:p>
          </table:table-cell>
          <table:table-cell office:value-type="float" office:value="324" table:style-name="ce38">
            <text:p><text:s text:c="4"/>324</text:p>
          </table:table-cell>
          <table:table-cell office:value-type="float" office:value="562903.35552700004" table:style-name="ce38">
            <text:p><text:s text:c="3"/>562 903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343119.75951" table:style-name="ce38">
            <text:p><text:s text:c="3"/>343 120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61874.36011000001" table:style-name="ce38">
            <text:p><text:s text:c="3"/>161 8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0170.440280000003" table:style-name="ce38">
            <text:p><text:s text:c="3"/>40 170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4017.059849999998" table:style-name="ce38">
            <text:p><text:s text:c="3"/>44 017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80241.049020000006" table:style-name="ce38">
            <text:p><text:s text:c="3"/>80 24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0090" table:style-name="ce38">
            <text:p><text:s text:c="3"/>110 090</text:p>
          </table:table-cell>
          <table:table-cell office:value-type="float" office:value="1173408.9375489999" table:style-name="ce38">
            <text:p><text:s text:c="2"/>1 173 409</text:p>
          </table:table-cell>
          <table:table-cell office:value-type="float" office:value="4469" table:style-name="ce38">
            <text:p><text:s text:c="3"/>4 469</text:p>
          </table:table-cell>
          <table:table-cell office:value-type="float" office:value="45368.010114999997" table:style-name="ce38">
            <text:p><text:s text:c="3"/>45 368</text:p>
          </table:table-cell>
          <table:table-cell office:value-type="float" office:value="1553" table:style-name="ce38">
            <text:p><text:s text:c="3"/>1 553</text:p>
          </table:table-cell>
          <table:table-cell office:value-type="float" office:value="22368.759327" table:style-name="ce38">
            <text:p><text:s text:c="3"/>22 369</text:p>
          </table:table-cell>
          <table:table-cell office:value-type="float" office:value="33852" table:style-name="ce38">
            <text:p><text:s text:c="3"/>33 852</text:p>
          </table:table-cell>
          <table:table-cell office:value-type="float" office:value="443346.20194300002" table:style-name="ce38">
            <text:p><text:s text:c="3"/>443 346</text:p>
          </table:table-cell>
          <table:table-cell office:value-type="float" office:value="977" table:style-name="ce38">
            <text:p><text:s text:c="4"/>977</text:p>
          </table:table-cell>
          <table:table-cell office:value-type="float" office:value="14447.822038" table:style-name="ce38">
            <text:p><text:s text:c="3"/>14 448</text:p>
          </table:table-cell>
          <table:table-cell office:value-type="float" office:value="716" table:style-name="ce38">
            <text:p><text:s text:c="4"/>716</text:p>
          </table:table-cell>
          <table:table-cell office:value-type="float" office:value="4331.1047200000003" table:style-name="ce38">
            <text:p><text:s text:c="3"/>4 331</text:p>
          </table:table-cell>
          <table:table-cell office:value-type="float" office:value="18147" table:style-name="ce38">
            <text:p><text:s text:c="3"/>18 147</text:p>
          </table:table-cell>
          <table:table-cell office:value-type="float" office:value="133697.68372900001" table:style-name="ce38">
            <text:p><text:s text:c="3"/>133 698</text:p>
          </table:table-cell>
          <table:table-cell office:value-type="float" office:value="14745" table:style-name="ce38">
            <text:p><text:s text:c="3"/>14 745</text:p>
          </table:table-cell>
          <table:table-cell office:value-type="float" office:value="68602.956577999998" table:style-name="ce38">
            <text:p><text:s text:c="3"/>68 603</text:p>
          </table:table-cell>
          <table:table-cell office:value-type="float" office:value="2928" table:style-name="ce38">
            <text:p><text:s text:c="3"/>2 928</text:p>
          </table:table-cell>
          <table:table-cell office:value-type="float" office:value="53141.455348000003" table:style-name="ce38">
            <text:p><text:s text:c="3"/>53 141</text:p>
          </table:table-cell>
          <table:table-cell office:value-type="float" office:value="972" table:style-name="ce38">
            <text:p><text:s text:c="4"/>972</text:p>
          </table:table-cell>
          <table:table-cell office:value-type="float" office:value="8726.5189109999992" table:style-name="ce38">
            <text:p><text:s text:c="3"/>8 727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493" table:style-name="ce38">
            <text:p><text:s text:c="3"/>2 493</text:p>
          </table:table-cell>
          <table:table-cell office:value-type="float" office:value="18939.774019" table:style-name="ce38">
            <text:p><text:s text:c="3"/>18 940</text:p>
          </table:table-cell>
          <table:table-cell office:value-type="float" office:value="4538" table:style-name="ce38">
            <text:p><text:s text:c="3"/>4 538</text:p>
          </table:table-cell>
          <table:table-cell office:value-type="float" office:value="138624.54526499999" table:style-name="ce38">
            <text:p><text:s text:c="3"/>138 625</text:p>
          </table:table-cell>
          <table:table-cell office:value-type="float" office:value="6651" table:style-name="ce38">
            <text:p><text:s text:c="3"/>6 651</text:p>
          </table:table-cell>
          <table:table-cell office:value-type="float" office:value="94936.901721000002" table:style-name="ce38">
            <text:p><text:s text:c="3"/>94 937</text:p>
          </table:table-cell>
          <table:table-cell office:value-type="float" office:value="7959" table:style-name="ce38">
            <text:p><text:s text:c="3"/>7 959</text:p>
          </table:table-cell>
          <table:table-cell office:value-type="float" office:value="58131.353029999998" table:style-name="ce38">
            <text:p><text:s text:c="3"/>58 131</text:p>
          </table:table-cell>
          <table:table-cell office:value-type="float" office:value="3710" table:style-name="ce38">
            <text:p><text:s text:c="3"/>3 710</text:p>
          </table:table-cell>
          <table:table-cell office:value-type="float" office:value="24771.365443999999" table:style-name="ce38">
            <text:p><text:s text:c="3"/>24 77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8.3" table:style-name="ce38">
            <text:p><text:s text:c="4"/>18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27.95" table:style-name="ce38">
            <text:p><text:s text:c="4"/>12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81.599999999999994" table:style-name="ce38">
            <text:p><text:s text:c="4"/>82</text:p>
          </table:table-cell>
          <table:table-cell office:value-type="float" office:value="479" table:style-name="ce38">
            <text:p><text:s text:c="4"/>479</text:p>
          </table:table-cell>
          <table:table-cell office:value-type="float" office:value="6603.6601879999998" table:style-name="ce38">
            <text:p><text:s text:c="3"/>6 604</text:p>
          </table:table-cell>
          <table:table-cell office:value-type="float" office:value="1843" table:style-name="ce38">
            <text:p><text:s text:c="3"/>1 843</text:p>
          </table:table-cell>
          <table:table-cell office:value-type="float" office:value="12544.270299" table:style-name="ce38">
            <text:p><text:s text:c="3"/>12 544</text:p>
          </table:table-cell>
          <table:table-cell office:value-type="float" office:value="3973" table:style-name="ce38">
            <text:p><text:s text:c="3"/>3 973</text:p>
          </table:table-cell>
          <table:table-cell office:value-type="float" office:value="24598.704873999999" table:style-name="ce38">
            <text:p><text:s text:c="3"/>24 59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1999" table:style-name="ce38">
            <text:p><text:s text:c="3"/>131 999</text:p>
          </table:table-cell>
          <table:table-cell office:value-type="float" office:value="1220306.586961" table:style-name="ce38">
            <text:p><text:s text:c="2"/>1 220 307</text:p>
          </table:table-cell>
          <table:table-cell office:value-type="float" office:value="1909" table:style-name="ce38">
            <text:p><text:s text:c="3"/>1 909</text:p>
          </table:table-cell>
          <table:table-cell office:value-type="float" office:value="22093.402533" table:style-name="ce38">
            <text:p><text:s text:c="3"/>22 093</text:p>
          </table:table-cell>
          <table:table-cell office:value-type="float" office:value="373" table:style-name="ce38">
            <text:p><text:s text:c="4"/>373</text:p>
          </table:table-cell>
          <table:table-cell office:value-type="float" office:value="5468.9452879999999" table:style-name="ce38">
            <text:p><text:s text:c="3"/>5 469</text:p>
          </table:table-cell>
          <table:table-cell office:value-type="float" office:value="47273" table:style-name="ce38">
            <text:p><text:s text:c="3"/>47 273</text:p>
          </table:table-cell>
          <table:table-cell office:value-type="float" office:value="548628.04742199997" table:style-name="ce38">
            <text:p><text:s text:c="3"/>548 628</text:p>
          </table:table-cell>
          <table:table-cell office:value-type="float" office:value="501" table:style-name="ce38">
            <text:p><text:s text:c="4"/>501</text:p>
          </table:table-cell>
          <table:table-cell office:value-type="float" office:value="8035.5231000000003" table:style-name="ce38">
            <text:p><text:s text:c="3"/>8 036</text:p>
          </table:table-cell>
          <table:table-cell office:value-type="float" office:value="678" table:style-name="ce38">
            <text:p><text:s text:c="4"/>678</text:p>
          </table:table-cell>
          <table:table-cell office:value-type="float" office:value="4112.3247149999997" table:style-name="ce38">
            <text:p><text:s text:c="3"/>4 112</text:p>
          </table:table-cell>
          <table:table-cell office:value-type="float" office:value="22485" table:style-name="ce38">
            <text:p><text:s text:c="3"/>22 485</text:p>
          </table:table-cell>
          <table:table-cell office:value-type="float" office:value="142147.593387" table:style-name="ce38">
            <text:p><text:s text:c="3"/>142 148</text:p>
          </table:table-cell>
          <table:table-cell office:value-type="float" office:value="19055" table:style-name="ce38">
            <text:p><text:s text:c="3"/>19 055</text:p>
          </table:table-cell>
          <table:table-cell office:value-type="float" office:value="95274.122891000006" table:style-name="ce38">
            <text:p><text:s text:c="3"/>95 274</text:p>
          </table:table-cell>
          <table:table-cell office:value-type="float" office:value="1868" table:style-name="ce38">
            <text:p><text:s text:c="3"/>1 868</text:p>
          </table:table-cell>
          <table:table-cell office:value-type="float" office:value="29547.964928000001" table:style-name="ce38">
            <text:p><text:s text:c="3"/>29 548</text:p>
          </table:table-cell>
          <table:table-cell office:value-type="float" office:value="712" table:style-name="ce38">
            <text:p><text:s text:c="4"/>712</text:p>
          </table:table-cell>
          <table:table-cell office:value-type="float" office:value="5056.2210009999999" table:style-name="ce38">
            <text:p><text:s text:c="3"/>5 056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268" table:style-name="ce38">
            <text:p><text:s text:c="3"/>4 268</text:p>
          </table:table-cell>
          <table:table-cell office:value-type="float" office:value="29672.920402" table:style-name="ce38">
            <text:p><text:s text:c="3"/>29 673</text:p>
          </table:table-cell>
          <table:table-cell office:value-type="float" office:value="5168" table:style-name="ce38">
            <text:p><text:s text:c="3"/>5 168</text:p>
          </table:table-cell>
          <table:table-cell office:value-type="float" office:value="98551.509856000004" table:style-name="ce38">
            <text:p><text:s text:c="3"/>98 552</text:p>
          </table:table-cell>
          <table:table-cell office:value-type="float" office:value="4336" table:style-name="ce38">
            <text:p><text:s text:c="3"/>4 336</text:p>
          </table:table-cell>
          <table:table-cell office:value-type="float" office:value="96519.517672999995" table:style-name="ce38">
            <text:p><text:s text:c="3"/>96 520</text:p>
          </table:table-cell>
          <table:table-cell office:value-type="float" office:value="11730" table:style-name="ce38">
            <text:p><text:s text:c="3"/>11 730</text:p>
          </table:table-cell>
          <table:table-cell office:value-type="float" office:value="67774.481281999993" table:style-name="ce38">
            <text:p><text:s text:c="3"/>67 774</text:p>
          </table:table-cell>
          <table:table-cell office:value-type="float" office:value="2675" table:style-name="ce38">
            <text:p><text:s text:c="3"/>2 675</text:p>
          </table:table-cell>
          <table:table-cell office:value-type="float" office:value="20735.281755" table:style-name="ce38">
            <text:p><text:s text:c="3"/>20 73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.15" table:style-name="ce38">
            <text:p><text:s text:c="4"/>1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31.12" table:style-name="ce38">
            <text:p><text:s text:c="4"/>13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7.9" table:style-name="ce38">
            <text:p><text:s text:c="4"/>28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3177.592776" table:style-name="ce38">
            <text:p><text:s text:c="3"/>3 178</text:p>
          </table:table-cell>
          <table:table-cell office:value-type="float" office:value="2412" table:style-name="ce38">
            <text:p><text:s text:c="3"/>2 412</text:p>
          </table:table-cell>
          <table:table-cell office:value-type="float" office:value="13509.301826000001" table:style-name="ce38">
            <text:p><text:s text:c="3"/>13 509</text:p>
          </table:table-cell>
          <table:table-cell office:value-type="float" office:value="6197" table:style-name="ce38">
            <text:p><text:s text:c="3"/>6 197</text:p>
          </table:table-cell>
          <table:table-cell office:value-type="float" office:value="29828.666126" table:style-name="ce38">
            <text:p><text:s text:c="3"/>29 82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2610" table:style-name="ce38">
            <text:p><text:s text:c="3"/>172 610</text:p>
          </table:table-cell>
          <table:table-cell office:value-type="float" office:value="2407651.9552509999" table:style-name="ce38">
            <text:p><text:s text:c="2"/>2 407 652</text:p>
          </table:table-cell>
          <table:table-cell office:value-type="float" office:value="2722" table:style-name="ce38">
            <text:p><text:s text:c="3"/>2 722</text:p>
          </table:table-cell>
          <table:table-cell office:value-type="float" office:value="50590.849628000004" table:style-name="ce38">
            <text:p><text:s text:c="3"/>50 591</text:p>
          </table:table-cell>
          <table:table-cell office:value-type="float" office:value="466" table:style-name="ce38">
            <text:p><text:s text:c="4"/>466</text:p>
          </table:table-cell>
          <table:table-cell office:value-type="float" office:value="9627.0619360000001" table:style-name="ce38">
            <text:p><text:s text:c="3"/>9 627</text:p>
          </table:table-cell>
          <table:table-cell office:value-type="float" office:value="28850" table:style-name="ce38">
            <text:p><text:s text:c="3"/>28 850</text:p>
          </table:table-cell>
          <table:table-cell office:value-type="float" office:value="518792.10814899998" table:style-name="ce38">
            <text:p><text:s text:c="3"/>518 792</text:p>
          </table:table-cell>
          <table:table-cell office:value-type="float" office:value="692" table:style-name="ce38">
            <text:p><text:s text:c="4"/>692</text:p>
          </table:table-cell>
          <table:table-cell office:value-type="float" office:value="18567.565640000001" table:style-name="ce38">
            <text:p><text:s text:c="3"/>18 568</text:p>
          </table:table-cell>
          <table:table-cell office:value-type="float" office:value="508" table:style-name="ce38">
            <text:p><text:s text:c="4"/>508</text:p>
          </table:table-cell>
          <table:table-cell office:value-type="float" office:value="4621.025369" table:style-name="ce38">
            <text:p><text:s text:c="3"/>4 621</text:p>
          </table:table-cell>
          <table:table-cell office:value-type="float" office:value="20715" table:style-name="ce38">
            <text:p><text:s text:c="3"/>20 715</text:p>
          </table:table-cell>
          <table:table-cell office:value-type="float" office:value="239420.113232" table:style-name="ce38">
            <text:p><text:s text:c="3"/>239 420</text:p>
          </table:table-cell>
          <table:table-cell office:value-type="float" office:value="37276" table:style-name="ce38">
            <text:p><text:s text:c="3"/>37 276</text:p>
          </table:table-cell>
          <table:table-cell office:value-type="float" office:value="257118.34651100001" table:style-name="ce38">
            <text:p><text:s text:c="3"/>257 118</text:p>
          </table:table-cell>
          <table:table-cell office:value-type="float" office:value="5069" table:style-name="ce38">
            <text:p><text:s text:c="3"/>5 069</text:p>
          </table:table-cell>
          <table:table-cell office:value-type="float" office:value="80355.203993999996" table:style-name="ce38">
            <text:p><text:s text:c="3"/>80 355</text:p>
          </table:table-cell>
          <table:table-cell office:value-type="float" office:value="1689" table:style-name="ce38">
            <text:p><text:s text:c="3"/>1 689</text:p>
          </table:table-cell>
          <table:table-cell office:value-type="float" office:value="13982.934800000001" table:style-name="ce38">
            <text:p><text:s text:c="3"/>13 983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9555" table:style-name="ce38">
            <text:p><text:s text:c="3"/>9 555</text:p>
          </table:table-cell>
          <table:table-cell office:value-type="float" office:value="103150.91289199999" table:style-name="ce38">
            <text:p><text:s text:c="3"/>103 151</text:p>
          </table:table-cell>
          <table:table-cell office:value-type="float" office:value="16963" table:style-name="ce38">
            <text:p><text:s text:c="3"/>16 963</text:p>
          </table:table-cell>
          <table:table-cell office:value-type="float" office:value="528157.85522999999" table:style-name="ce38">
            <text:p><text:s text:c="3"/>528 158</text:p>
          </table:table-cell>
          <table:table-cell office:value-type="float" office:value="7937" table:style-name="ce38">
            <text:p><text:s text:c="3"/>7 937</text:p>
          </table:table-cell>
          <table:table-cell office:value-type="float" office:value="251013.723168" table:style-name="ce38">
            <text:p><text:s text:c="3"/>251 014</text:p>
          </table:table-cell>
          <table:table-cell office:value-type="float" office:value="24100" table:style-name="ce38">
            <text:p><text:s text:c="3"/>24 100</text:p>
          </table:table-cell>
          <table:table-cell office:value-type="float" office:value="171805.777206" table:style-name="ce38">
            <text:p><text:s text:c="3"/>171 806</text:p>
          </table:table-cell>
          <table:table-cell office:value-type="float" office:value="4473" table:style-name="ce38">
            <text:p><text:s text:c="3"/>4 473</text:p>
          </table:table-cell>
          <table:table-cell office:value-type="float" office:value="51777.942997999999" table:style-name="ce38">
            <text:p><text:s text:c="3"/>51 778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65.010000000000005" table:style-name="ce38">
            <text:p><text:s text:c="4"/>65</text:p>
          </table:table-cell>
          <table:table-cell office:value-type="float" office:value="120" table:style-name="ce38">
            <text:p><text:s text:c="4"/>120</text:p>
          </table:table-cell>
          <table:table-cell office:value-type="float" office:value="1011.047086" table:style-name="ce38">
            <text:p><text:s text:c="3"/>1 01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676" table:style-name="ce38">
            <text:p><text:s text:c="4"/>676</text:p>
          </table:table-cell>
          <table:table-cell office:value-type="float" office:value="8871.0904520000004" table:style-name="ce38">
            <text:p><text:s text:c="3"/>8 871</text:p>
          </table:table-cell>
          <table:table-cell office:value-type="float" office:value="3774" table:style-name="ce38">
            <text:p><text:s text:c="3"/>3 774</text:p>
          </table:table-cell>
          <table:table-cell office:value-type="float" office:value="43259.212793999999" table:style-name="ce38">
            <text:p><text:s text:c="3"/>43 259</text:p>
          </table:table-cell>
          <table:table-cell office:value-type="float" office:value="6990" table:style-name="ce38">
            <text:p><text:s text:c="3"/>6 990</text:p>
          </table:table-cell>
          <table:table-cell office:value-type="float" office:value="55431.174165999997" table:style-name="ce38">
            <text:p><text:s text:c="3"/>55 43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57922" table:style-name="ce38">
            <text:p><text:s text:c="3"/>57 922</text:p>
          </table:table-cell>
          <table:table-cell office:value-type="float" office:value="601290.96158899995" table:style-name="ce38">
            <text:p><text:s text:c="3"/>601 291</text:p>
          </table:table-cell>
          <table:table-cell office:value-type="float" office:value="1035" table:style-name="ce38">
            <text:p><text:s text:c="3"/>1 035</text:p>
          </table:table-cell>
          <table:table-cell office:value-type="float" office:value="10164.475189000001" table:style-name="ce38">
            <text:p><text:s text:c="3"/>10 164</text:p>
          </table:table-cell>
          <table:table-cell office:value-type="float" office:value="302" table:style-name="ce38">
            <text:p><text:s text:c="4"/>302</text:p>
          </table:table-cell>
          <table:table-cell office:value-type="float" office:value="5309.2003699999996" table:style-name="ce38">
            <text:p><text:s text:c="3"/>5 309</text:p>
          </table:table-cell>
          <table:table-cell office:value-type="float" office:value="19364" table:style-name="ce38">
            <text:p><text:s text:c="3"/>19 364</text:p>
          </table:table-cell>
          <table:table-cell office:value-type="float" office:value="297186.44196000003" table:style-name="ce38">
            <text:p><text:s text:c="3"/>297 186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4115.5371940000005" table:style-name="ce38">
            <text:p><text:s text:c="3"/>4 116</text:p>
          </table:table-cell>
          <table:table-cell office:value-type="float" office:value="503" table:style-name="ce38">
            <text:p><text:s text:c="4"/>503</text:p>
          </table:table-cell>
          <table:table-cell office:value-type="float" office:value="5625.8386179999998" table:style-name="ce38">
            <text:p><text:s text:c="3"/>5 626</text:p>
          </table:table-cell>
          <table:table-cell office:value-type="float" office:value="10522" table:style-name="ce38">
            <text:p><text:s text:c="3"/>10 522</text:p>
          </table:table-cell>
          <table:table-cell office:value-type="float" office:value="67598.912127000003" table:style-name="ce38">
            <text:p><text:s text:c="3"/>67 599</text:p>
          </table:table-cell>
          <table:table-cell office:value-type="float" office:value="7819" table:style-name="ce38">
            <text:p><text:s text:c="3"/>7 819</text:p>
          </table:table-cell>
          <table:table-cell office:value-type="float" office:value="41151.637676999999" table:style-name="ce38">
            <text:p><text:s text:c="3"/>41 152</text:p>
          </table:table-cell>
          <table:table-cell office:value-type="float" office:value="1221" table:style-name="ce38">
            <text:p><text:s text:c="3"/>1 221</text:p>
          </table:table-cell>
          <table:table-cell office:value-type="float" office:value="20626.039059999999" table:style-name="ce38">
            <text:p><text:s text:c="3"/>20 626</text:p>
          </table:table-cell>
          <table:table-cell office:value-type="float" office:value="397" table:style-name="ce38">
            <text:p><text:s text:c="4"/>397</text:p>
          </table:table-cell>
          <table:table-cell office:value-type="float" office:value="2521.5630000000001" table:style-name="ce38">
            <text:p><text:s text:c="3"/>2 522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354" table:style-name="ce38">
            <text:p><text:s text:c="3"/>1 354</text:p>
          </table:table-cell>
          <table:table-cell office:value-type="float" office:value="5359.4673670000002" table:style-name="ce38">
            <text:p><text:s text:c="3"/>5 359</text:p>
          </table:table-cell>
          <table:table-cell office:value-type="float" office:value="2331" table:style-name="ce38">
            <text:p><text:s text:c="3"/>2 331</text:p>
          </table:table-cell>
          <table:table-cell office:value-type="float" office:value="37077.172298999998" table:style-name="ce38">
            <text:p><text:s text:c="3"/>37 077</text:p>
          </table:table-cell>
          <table:table-cell office:value-type="float" office:value="2745" table:style-name="ce38">
            <text:p><text:s text:c="3"/>2 745</text:p>
          </table:table-cell>
          <table:table-cell office:value-type="float" office:value="41065.802086000003" table:style-name="ce38">
            <text:p><text:s text:c="3"/>41 066</text:p>
          </table:table-cell>
          <table:table-cell office:value-type="float" office:value="4824" table:style-name="ce38">
            <text:p><text:s text:c="3"/>4 824</text:p>
          </table:table-cell>
          <table:table-cell office:value-type="float" office:value="29976.415244" table:style-name="ce38">
            <text:p><text:s text:c="3"/>29 976</text:p>
          </table:table-cell>
          <table:table-cell office:value-type="float" office:value="1734" table:style-name="ce38">
            <text:p><text:s text:c="3"/>1 734</text:p>
          </table:table-cell>
          <table:table-cell office:value-type="float" office:value="12481.915454" table:style-name="ce38">
            <text:p><text:s text:c="3"/>12 482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0.097999999999999" table:style-name="ce38">
            <text:p><text:s text:c="4"/>30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2.085999999999999" table:style-name="ce38">
            <text:p><text:s text:c="4"/>5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64" table:style-name="ce38">
            <text:p><text:s text:c="4"/>264</text:p>
          </table:table-cell>
          <table:table-cell office:value-type="float" office:value="2166.4175" table:style-name="ce38">
            <text:p><text:s text:c="3"/>2 166</text:p>
          </table:table-cell>
          <table:table-cell office:value-type="float" office:value="1023" table:style-name="ce38">
            <text:p><text:s text:c="3"/>1 023</text:p>
          </table:table-cell>
          <table:table-cell office:value-type="float" office:value="3951.5610499999998" table:style-name="ce38">
            <text:p><text:s text:c="3"/>3 952</text:p>
          </table:table-cell>
          <table:table-cell office:value-type="float" office:value="2135" table:style-name="ce38">
            <text:p><text:s text:c="3"/>2 135</text:p>
          </table:table-cell>
          <table:table-cell office:value-type="float" office:value="14798.381394" table:style-name="ce38">
            <text:p><text:s text:c="3"/>14 79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4835" table:style-name="ce38">
            <text:p><text:s text:c="3"/>94 835</text:p>
          </table:table-cell>
          <table:table-cell office:value-type="float" office:value="796943.82198899996" table:style-name="ce38">
            <text:p><text:s text:c="3"/>796 944</text:p>
          </table:table-cell>
          <table:table-cell office:value-type="float" office:value="1944" table:style-name="ce38">
            <text:p><text:s text:c="3"/>1 944</text:p>
          </table:table-cell>
          <table:table-cell office:value-type="float" office:value="20478.016603" table:style-name="ce38">
            <text:p><text:s text:c="3"/>20 478</text:p>
          </table:table-cell>
          <table:table-cell office:value-type="float" office:value="518" table:style-name="ce38">
            <text:p><text:s text:c="4"/>518</text:p>
          </table:table-cell>
          <table:table-cell office:value-type="float" office:value="7922.2070000000003" table:style-name="ce38">
            <text:p><text:s text:c="3"/>7 922</text:p>
          </table:table-cell>
          <table:table-cell office:value-type="float" office:value="31255" table:style-name="ce38">
            <text:p><text:s text:c="3"/>31 255</text:p>
          </table:table-cell>
          <table:table-cell office:value-type="float" office:value="316316.32097599999" table:style-name="ce38">
            <text:p><text:s text:c="3"/>316 316</text:p>
          </table:table-cell>
          <table:table-cell office:value-type="float" office:value="428" table:style-name="ce38">
            <text:p><text:s text:c="4"/>428</text:p>
          </table:table-cell>
          <table:table-cell office:value-type="float" office:value="5781.4489329999997" table:style-name="ce38">
            <text:p><text:s text:c="3"/>5 781</text:p>
          </table:table-cell>
          <table:table-cell office:value-type="float" office:value="464" table:style-name="ce38">
            <text:p><text:s text:c="4"/>464</text:p>
          </table:table-cell>
          <table:table-cell office:value-type="float" office:value="3494.0061089999999" table:style-name="ce38">
            <text:p><text:s text:c="3"/>3 494</text:p>
          </table:table-cell>
          <table:table-cell office:value-type="float" office:value="13847" table:style-name="ce38">
            <text:p><text:s text:c="3"/>13 847</text:p>
          </table:table-cell>
          <table:table-cell office:value-type="float" office:value="90652.669752999995" table:style-name="ce38">
            <text:p><text:s text:c="3"/>90 653</text:p>
          </table:table-cell>
          <table:table-cell office:value-type="float" office:value="15293" table:style-name="ce38">
            <text:p><text:s text:c="3"/>15 293</text:p>
          </table:table-cell>
          <table:table-cell office:value-type="float" office:value="67458.817844999998" table:style-name="ce38">
            <text:p><text:s text:c="3"/>67 459</text:p>
          </table:table-cell>
          <table:table-cell office:value-type="float" office:value="1604" table:style-name="ce38">
            <text:p><text:s text:c="3"/>1 604</text:p>
          </table:table-cell>
          <table:table-cell office:value-type="float" office:value="25928.171718000001" table:style-name="ce38">
            <text:p><text:s text:c="3"/>25 928</text:p>
          </table:table-cell>
          <table:table-cell office:value-type="float" office:value="849" table:style-name="ce38">
            <text:p><text:s text:c="4"/>849</text:p>
          </table:table-cell>
          <table:table-cell office:value-type="float" office:value="6112.8298880000002" table:style-name="ce38">
            <text:p><text:s text:c="3"/>6 113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571" table:style-name="ce38">
            <text:p><text:s text:c="3"/>2 571</text:p>
          </table:table-cell>
          <table:table-cell office:value-type="float" office:value="11936.928277000001" table:style-name="ce38">
            <text:p><text:s text:c="3"/>11 937</text:p>
          </table:table-cell>
          <table:table-cell office:value-type="float" office:value="4115" table:style-name="ce38">
            <text:p><text:s text:c="3"/>4 115</text:p>
          </table:table-cell>
          <table:table-cell office:value-type="float" office:value="76732.994181999995" table:style-name="ce38">
            <text:p><text:s text:c="3"/>76 733</text:p>
          </table:table-cell>
          <table:table-cell office:value-type="float" office:value="4453" table:style-name="ce38">
            <text:p><text:s text:c="3"/>4 453</text:p>
          </table:table-cell>
          <table:table-cell office:value-type="float" office:value="73111.423181999999" table:style-name="ce38">
            <text:p><text:s text:c="3"/>73 111</text:p>
          </table:table-cell>
          <table:table-cell office:value-type="float" office:value="8592" table:style-name="ce38">
            <text:p><text:s text:c="3"/>8 592</text:p>
          </table:table-cell>
          <table:table-cell office:value-type="float" office:value="37932.012111999997" table:style-name="ce38">
            <text:p><text:s text:c="3"/>37 932</text:p>
          </table:table-cell>
          <table:table-cell office:value-type="float" office:value="2575" table:style-name="ce38">
            <text:p><text:s text:c="3"/>2 575</text:p>
          </table:table-cell>
          <table:table-cell office:value-type="float" office:value="20295.660621999999" table:style-name="ce38">
            <text:p><text:s text:c="3"/>20 296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.59" table:style-name="ce38">
            <text:p><text:s text:c="4"/>17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12.602" table:style-name="ce38">
            <text:p><text:s text:c="4"/>11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6.200000000000003" table:style-name="ce38">
            <text:p><text:s text:c="4"/>36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1924.5940000000001" table:style-name="ce38">
            <text:p><text:s text:c="3"/>1 925</text:p>
          </table:table-cell>
          <table:table-cell office:value-type="float" office:value="1928" table:style-name="ce38">
            <text:p><text:s text:c="3"/>1 928</text:p>
          </table:table-cell>
          <table:table-cell office:value-type="float" office:value="9366.3832849999999" table:style-name="ce38">
            <text:p><text:s text:c="3"/>9 366</text:p>
          </table:table-cell>
          <table:table-cell office:value-type="float" office:value="3968" table:style-name="ce38">
            <text:p><text:s text:c="3"/>3 968</text:p>
          </table:table-cell>
          <table:table-cell office:value-type="float" office:value="21333.945503999999" table:style-name="ce38">
            <text:p><text:s text:c="3"/>21 33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6087" table:style-name="ce38">
            <text:p><text:s text:c="3"/>36 087</text:p>
          </table:table-cell>
          <table:table-cell office:value-type="float" office:value="376741.05660100002" table:style-name="ce38">
            <text:p><text:s text:c="3"/>376 741</text:p>
          </table:table-cell>
          <table:table-cell office:value-type="float" office:value="907" table:style-name="ce38">
            <text:p><text:s text:c="4"/>907</text:p>
          </table:table-cell>
          <table:table-cell office:value-type="float" office:value="12325.415720000001" table:style-name="ce38">
            <text:p><text:s text:c="3"/>12 325</text:p>
          </table:table-cell>
          <table:table-cell office:value-type="float" office:value="247" table:style-name="ce38">
            <text:p><text:s text:c="4"/>247</text:p>
          </table:table-cell>
          <table:table-cell office:value-type="float" office:value="3824.84" table:style-name="ce38">
            <text:p><text:s text:c="3"/>3 825</text:p>
          </table:table-cell>
          <table:table-cell office:value-type="float" office:value="12679" table:style-name="ce38">
            <text:p><text:s text:c="3"/>12 679</text:p>
          </table:table-cell>
          <table:table-cell office:value-type="float" office:value="171668.99914299999" table:style-name="ce38">
            <text:p><text:s text:c="3"/>171 669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4579.3477700000003" table:style-name="ce38">
            <text:p><text:s text:c="3"/>4 579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1909.866" table:style-name="ce38">
            <text:p><text:s text:c="3"/>1 910</text:p>
          </table:table-cell>
          <table:table-cell office:value-type="float" office:value="4912" table:style-name="ce38">
            <text:p><text:s text:c="3"/>4 912</text:p>
          </table:table-cell>
          <table:table-cell office:value-type="float" office:value="33495.978988000003" table:style-name="ce38">
            <text:p><text:s text:c="3"/>33 496</text:p>
          </table:table-cell>
          <table:table-cell office:value-type="float" office:value="5749" table:style-name="ce38">
            <text:p><text:s text:c="3"/>5 749</text:p>
          </table:table-cell>
          <table:table-cell office:value-type="float" office:value="28249.005639999999" table:style-name="ce38">
            <text:p><text:s text:c="3"/>28 249</text:p>
          </table:table-cell>
          <table:table-cell office:value-type="float" office:value="633" table:style-name="ce38">
            <text:p><text:s text:c="4"/>633</text:p>
          </table:table-cell>
          <table:table-cell office:value-type="float" office:value="9762.5915000000005" table:style-name="ce38">
            <text:p><text:s text:c="3"/>9 763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2347.42803" table:style-name="ce38">
            <text:p><text:s text:c="3"/>2 347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772" table:style-name="ce38">
            <text:p><text:s text:c="4"/>772</text:p>
          </table:table-cell>
          <table:table-cell office:value-type="float" office:value="3369.967169" table:style-name="ce38">
            <text:p><text:s text:c="3"/>3 370</text:p>
          </table:table-cell>
          <table:table-cell office:value-type="float" office:value="1711" table:style-name="ce38">
            <text:p><text:s text:c="3"/>1 711</text:p>
          </table:table-cell>
          <table:table-cell office:value-type="float" office:value="44993.483764999997" table:style-name="ce38">
            <text:p><text:s text:c="3"/>44 993</text:p>
          </table:table-cell>
          <table:table-cell office:value-type="float" office:value="1812" table:style-name="ce38">
            <text:p><text:s text:c="3"/>1 812</text:p>
          </table:table-cell>
          <table:table-cell office:value-type="float" office:value="28793.65122" table:style-name="ce38">
            <text:p><text:s text:c="3"/>28 794</text:p>
          </table:table-cell>
          <table:table-cell office:value-type="float" office:value="2637" table:style-name="ce38">
            <text:p><text:s text:c="3"/>2 637</text:p>
          </table:table-cell>
          <table:table-cell office:value-type="float" office:value="11986.960302" table:style-name="ce38">
            <text:p><text:s text:c="3"/>11 987</text:p>
          </table:table-cell>
          <table:table-cell office:value-type="float" office:value="895" table:style-name="ce38">
            <text:p><text:s text:c="4"/>895</text:p>
          </table:table-cell>
          <table:table-cell office:value-type="float" office:value="6741.1513560000003" table:style-name="ce38">
            <text:p><text:s text:c="3"/>6 74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35" table:style-name="ce38">
            <text:p><text:s text:c="4"/>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6.82" table:style-name="ce38">
            <text:p><text:s text:c="4"/>4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1569.01" table:style-name="ce38">
            <text:p><text:s text:c="3"/>1 569</text:p>
          </table:table-cell>
          <table:table-cell office:value-type="float" office:value="566" table:style-name="ce38">
            <text:p><text:s text:c="4"/>566</text:p>
          </table:table-cell>
          <table:table-cell office:value-type="float" office:value="2305.8806979999999" table:style-name="ce38">
            <text:p><text:s text:c="3"/>2 306</text:p>
          </table:table-cell>
          <table:table-cell office:value-type="float" office:value="1657" table:style-name="ce38">
            <text:p><text:s text:c="3"/>1 657</text:p>
          </table:table-cell>
          <table:table-cell office:value-type="float" office:value="8741.3093000000008" table:style-name="ce38">
            <text:p><text:s text:c="3"/>8 74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5053" table:style-name="ce38">
            <text:p><text:s text:c="3"/>85 053</text:p>
          </table:table-cell>
          <table:table-cell office:value-type="float" office:value="717450.910194" table:style-name="ce38">
            <text:p><text:s text:c="3"/>717 451</text:p>
          </table:table-cell>
          <table:table-cell office:value-type="float" office:value="2813" table:style-name="ce38">
            <text:p><text:s text:c="3"/>2 813</text:p>
          </table:table-cell>
          <table:table-cell office:value-type="float" office:value="30713.181922" table:style-name="ce38">
            <text:p><text:s text:c="3"/>30 713</text:p>
          </table:table-cell>
          <table:table-cell office:value-type="float" office:value="702" table:style-name="ce38">
            <text:p><text:s text:c="4"/>702</text:p>
          </table:table-cell>
          <table:table-cell office:value-type="float" office:value="9894.6270069999991" table:style-name="ce38">
            <text:p><text:s text:c="3"/>9 895</text:p>
          </table:table-cell>
          <table:table-cell office:value-type="float" office:value="18721" table:style-name="ce38">
            <text:p><text:s text:c="3"/>18 721</text:p>
          </table:table-cell>
          <table:table-cell office:value-type="float" office:value="212803.809794" table:style-name="ce38">
            <text:p><text:s text:c="3"/>212 804</text:p>
          </table:table-cell>
          <table:table-cell office:value-type="float" office:value="435" table:style-name="ce38">
            <text:p><text:s text:c="4"/>435</text:p>
          </table:table-cell>
          <table:table-cell office:value-type="float" office:value="4634.3850000000002" table:style-name="ce38">
            <text:p><text:s text:c="3"/>4 634</text:p>
          </table:table-cell>
          <table:table-cell office:value-type="float" office:value="772" table:style-name="ce38">
            <text:p><text:s text:c="4"/>772</text:p>
          </table:table-cell>
          <table:table-cell office:value-type="float" office:value="6503.5951940000004" table:style-name="ce38">
            <text:p><text:s text:c="3"/>6 504</text:p>
          </table:table-cell>
          <table:table-cell office:value-type="float" office:value="16462" table:style-name="ce38">
            <text:p><text:s text:c="3"/>16 462</text:p>
          </table:table-cell>
          <table:table-cell office:value-type="float" office:value="108708.987754" table:style-name="ce38">
            <text:p><text:s text:c="3"/>108 709</text:p>
          </table:table-cell>
          <table:table-cell office:value-type="float" office:value="16496" table:style-name="ce38">
            <text:p><text:s text:c="3"/>16 496</text:p>
          </table:table-cell>
          <table:table-cell office:value-type="float" office:value="80325.068748000005" table:style-name="ce38">
            <text:p><text:s text:c="3"/>80 325</text:p>
          </table:table-cell>
          <table:table-cell office:value-type="float" office:value="2598" table:style-name="ce38">
            <text:p><text:s text:c="3"/>2 598</text:p>
          </table:table-cell>
          <table:table-cell office:value-type="float" office:value="37221.861119000001" table:style-name="ce38">
            <text:p><text:s text:c="3"/>37 222</text:p>
          </table:table-cell>
          <table:table-cell office:value-type="float" office:value="2401" table:style-name="ce38">
            <text:p><text:s text:c="3"/>2 401</text:p>
          </table:table-cell>
          <table:table-cell office:value-type="float" office:value="16487.678234999999" table:style-name="ce38">
            <text:p><text:s text:c="3"/>16 488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13" table:style-name="ce38">
            <text:p><text:s text:c="3"/>1 813</text:p>
          </table:table-cell>
          <table:table-cell office:value-type="float" office:value="8837.6751530000001" table:style-name="ce38">
            <text:p><text:s text:c="3"/>8 838</text:p>
          </table:table-cell>
          <table:table-cell office:value-type="float" office:value="3634" table:style-name="ce38">
            <text:p><text:s text:c="3"/>3 634</text:p>
          </table:table-cell>
          <table:table-cell office:value-type="float" office:value="68325.408578999995" table:style-name="ce38">
            <text:p><text:s text:c="3"/>68 325</text:p>
          </table:table-cell>
          <table:table-cell office:value-type="float" office:value="3567" table:style-name="ce38">
            <text:p><text:s text:c="3"/>3 567</text:p>
          </table:table-cell>
          <table:table-cell office:value-type="float" office:value="58965.906128000002" table:style-name="ce38">
            <text:p><text:s text:c="3"/>58 966</text:p>
          </table:table-cell>
          <table:table-cell office:value-type="float" office:value="6371" table:style-name="ce38">
            <text:p><text:s text:c="3"/>6 371</text:p>
          </table:table-cell>
          <table:table-cell office:value-type="float" office:value="26278.241864" table:style-name="ce38">
            <text:p><text:s text:c="3"/>26 278</text:p>
          </table:table-cell>
          <table:table-cell office:value-type="float" office:value="2299" table:style-name="ce38">
            <text:p><text:s text:c="3"/>2 299</text:p>
          </table:table-cell>
          <table:table-cell office:value-type="float" office:value="17728.641724000001" table:style-name="ce38">
            <text:p><text:s text:c="3"/>17 72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47.600999999999999" table:style-name="ce38">
            <text:p><text:s text:c="4"/>48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18.98400000000001" table:style-name="ce38">
            <text:p><text:s text:c="4"/>21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96" table:style-name="ce38">
            <text:p><text:s text:c="4"/>296</text:p>
          </table:table-cell>
          <table:table-cell office:value-type="float" office:value="3974.7986879999999" table:style-name="ce38">
            <text:p><text:s text:c="3"/>3 975</text:p>
          </table:table-cell>
          <table:table-cell office:value-type="float" office:value="1313" table:style-name="ce38">
            <text:p><text:s text:c="3"/>1 313</text:p>
          </table:table-cell>
          <table:table-cell office:value-type="float" office:value="6656.1319000000003" table:style-name="ce38">
            <text:p><text:s text:c="3"/>6 656</text:p>
          </table:table-cell>
          <table:table-cell office:value-type="float" office:value="4302" table:style-name="ce38">
            <text:p><text:s text:c="3"/>4 302</text:p>
          </table:table-cell>
          <table:table-cell office:value-type="float" office:value="19100.776385000001" table:style-name="ce38">
            <text:p><text:s text:c="3"/>19 10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97" table:style-name="ce38">
            <text:p><text:s text:c="4"/>497</text:p>
          </table:table-cell>
          <table:table-cell office:value-type="float" office:value="225096.98878000001" table:style-name="ce38">
            <text:p><text:s text:c="3"/>225 09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78.6" table:style-name="ce38">
            <text:p><text:s text:c="4"/>97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211467.81143" table:style-name="ce38">
            <text:p><text:s text:c="3"/>211 468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194.5993699999999" table:style-name="ce38">
            <text:p><text:s text:c="3"/>2 1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306.35392" table:style-name="ce38">
            <text:p><text:s text:c="3"/>2 306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867.31311000000005" table:style-name="ce38">
            <text:p><text:s text:c="4"/>86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7.09" table:style-name="ce38">
            <text:p><text:s text:c="4"/>1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28" table:style-name="ce38">
            <text:p><text:s text:c="4"/>28</text:p>
          </table:table-cell>
          <table:table-cell office:value-type="float" office:value="364.76499999999999" table:style-name="ce38">
            <text:p><text:s text:c="4"/>36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706.57" table:style-name="ce38">
            <text:p><text:s text:c="3"/>1 70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4669.0443500000001" table:style-name="ce38">
            <text:p><text:s text:c="3"/>4 66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1.611599999999999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16.1" table:style-name="ce38">
            <text:p><text:s text:c="4"/>11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02.13" table:style-name="ce38">
            <text:p><text:s text:c="4"/>20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452" table:style-name="ce38">
            <text:p><text:s text:c="4"/>452</text:p>
          </table:table-cell>
          <table:table-cell office:value-type="float" office:value="1083377.1139400001" table:style-name="ce38">
            <text:p><text:s text:c="2"/>1 083 37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982749.28012999997" table:style-name="ce38">
            <text:p><text:s text:c="3"/>982 74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51.6666" table:style-name="ce38">
            <text:p><text:s text:c="3"/>1 0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851.6863800000001" table:style-name="ce38">
            <text:p><text:s text:c="3"/>2 85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487.4829399999999" table:style-name="ce38">
            <text:p><text:s text:c="3"/>2 4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21" table:style-name="ce38">
            <text:p><text:s text:c="4"/>21</text:p>
          </table:table-cell>
          <table:table-cell office:value-type="float" office:value="4623.4306539999998" table:style-name="ce38">
            <text:p><text:s text:c="3"/>4 6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6" table:style-name="ce38">
            <text:p><text:s text:c="4"/>96</text:p>
          </table:table-cell>
          <table:table-cell office:value-type="float" office:value="88964.160315999994" table:style-name="ce38">
            <text:p><text:s text:c="3"/>88 9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157" table:style-name="ce38">
            <text:p><text:s text:c="4"/>157</text:p>
          </table:table-cell>
          <table:table-cell office:value-type="float" office:value="70402.224050000004" table:style-name="ce38">
            <text:p><text:s text:c="3"/>70 40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4.738370000000003" table:style-name="ce38">
            <text:p><text:s text:c="4"/>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4" table:style-name="ce38">
            <text:p><text:s text:c="4"/>114</text:p>
          </table:table-cell>
          <table:table-cell office:value-type="float" office:value="63368.681259999998" table:style-name="ce38">
            <text:p><text:s text:c="3"/>63 36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8.80000000000001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.9" table:style-name="ce38">
            <text:p><text:s text:c="4"/>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33.314999999999998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5936.5927499999998" table:style-name="ce38">
            <text:p><text:s text:c="3"/>5 9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53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97" table:style-name="ce38">
            <text:p><text:s text:c="4"/>97</text:p>
          </table:table-cell>
          <table:table-cell office:value-type="float" office:value="104168.70147" table:style-name="ce38">
            <text:p><text:s text:c="3"/>104 16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27.74174000000005" table:style-name="ce38">
            <text:p><text:s text:c="4"/>9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7.86" table:style-name="ce38">
            <text:p><text:s text:c="4"/>18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96421.300180000006" table:style-name="ce38">
            <text:p><text:s text:c="3"/>96 42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090.9644799999996" table:style-name="ce38">
            <text:p><text:s text:c="3"/>5 0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3" table:style-name="ce38">
            <text:p><text:s text:c="4"/>3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310.8350700000001" table:style-name="ce38">
            <text:p><text:s text:c="3"/>1 3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6" table:style-name="ce38">
            <text:p><text:s text:c="4"/>66</text:p>
          </table:table-cell>
          <table:table-cell office:value-type="float" office:value="3768.2007600000002" table:style-name="ce38">
            <text:p><text:s text:c="3"/>3 768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351.8207600000001" table:style-name="ce38">
            <text:p><text:s text:c="3"/>2 3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107.6300000000001" table:style-name="ce38">
            <text:p><text:s text:c="3"/>1 10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.2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00.8" table:style-name="ce38">
            <text:p><text:s text:c="4"/>20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37" table:style-name="ce38">
            <text:p><text:s text:c="4"/>37</text:p>
          </table:table-cell>
          <table:table-cell office:value-type="float" office:value="3773" table:style-name="ce38">
            <text:p><text:s text:c="3"/>3 77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004.5" table:style-name="ce38">
            <text:p><text:s text:c="3"/>3 0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20.5" table:style-name="ce38">
            <text:p><text:s text:c="4"/>1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0" table:style-name="ce38">
            <text:p><text:s text:c="4"/>30</text:p>
          </table:table-cell>
          <table:table-cell office:value-type="float" office:value="9382.5275399999991" table:style-name="ce38">
            <text:p><text:s text:c="3"/>9 3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76.26124" table:style-name="ce38">
            <text:p><text:s text:c="3"/>1 7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34.9863" table:style-name="ce38">
            <text:p><text:s text:c="3"/>1 33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007.08" table:style-name="ce38">
            <text:p><text:s text:c="3"/>6 0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6年11月20日編製" table:formula="msoxl:='2491-00-01'!V34" table:style-name="ce216">
            <text:p>中華民國106年11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6年11月20日編製" table:formula="msoxl:='2491-00-01'!V34" table:style-name="ce216">
            <text:p>中華民國106年11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10" table:default-cell-style-name="ce45"/>
        <table:table-column table:style-name="co24" table:default-cell-style-name="ce45"/>
        <table:table-column table:style-name="co22" table:number-columns-repeated="4" table:default-cell-style-name="ce45"/>
        <table:table-column table:style-name="co10" table:default-cell-style-name="ce45"/>
        <table:table-column table:style-name="co25" table:default-cell-style-name="ce45"/>
        <table:table-column table:style-name="co10" table:default-cell-style-name="ce45"/>
        <table:table-column table:style-name="co22" table:default-cell-style-name="ce45"/>
        <table:table-column table:style-name="co26" table:default-cell-style-name="ce45"/>
        <table:table-column table:style-name="co22" table:default-cell-style-name="ce45"/>
        <table:table-column table:style-name="co26" table:default-cell-style-name="ce45"/>
        <table:table-column table:style-name="co12" table:default-cell-style-name="ce45"/>
        <table:table-column table:style-name="co10" table:default-cell-style-name="ce45"/>
        <table:table-column table:style-name="co22" table:default-cell-style-name="ce45"/>
        <table:table-column table:style-name="co10" table:default-cell-style-name="ce45"/>
        <table:table-column table:style-name="co27" table:default-cell-style-name="ce45"/>
        <table:table-column table:style-name="co26" table:default-cell-style-name="ce45"/>
        <table:table-column table:style-name="co20" table:default-cell-style-name="ce45"/>
        <table:table-column table:style-name="co28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9">
            <text:p>編製機關</text:p>
          </table:table-cell>
          <table:covered-table-cell/>
          <table:table-cell office:value-type="string" table:number-columns-spanned="2" table:number-rows-spanned="1" table:style-name="ce496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5"/>
          <table:covered-table-cell table:number-columns-repeated="17"/>
          <table:table-cell office:value-type="string" table:number-columns-spanned="2" table:number-rows-spanned="1" table:style-name="ce497">
            <text:p>表 <text:s text:c="3"/>號</text:p>
          </table:table-cell>
          <table:covered-table-cell/>
          <table:table-cell office:value-type="string" table:number-columns-spanned="2" table:number-rows-spanned="1" table:style-name="ce49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6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6年10月底" table:formula="msoxl:='2491-00-01'!H5" table:number-columns-spanned="13" table:number-rows-spanned="1" table:style-name="ce318">
            <text:p>中華民國106年10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3">
            <text:p>行　　　業　　　別</text:p>
          </table:table-cell>
          <table:covered-table-cell/>
          <table:table-cell office:value-type="string" table:number-columns-spanned="2" table:number-rows-spanned="2" table:style-name="ce494">
            <text:p>總　　計</text:p>
          </table:table-cell>
          <table:covered-table-cell/>
          <table:table-cell office:value-type="string" table:number-columns-spanned="2" table:number-rows-spanned="2" table:style-name="ce495">
            <text:p>一百萬元以下</text:p>
          </table:table-cell>
          <table:covered-table-cell/>
          <table:table-cell office:value-type="string" table:number-columns-spanned="2" table:number-rows-spanned="1" table:style-name="ce490">
            <text:p>一百萬元以上</text:p>
          </table:table-cell>
          <table:covered-table-cell/>
          <table:table-cell office:value-type="string" table:number-columns-spanned="2" table:number-rows-spanned="1" table:style-name="ce490">
            <text:p>五百萬元以上</text:p>
          </table:table-cell>
          <table:covered-table-cell/>
          <table:table-cell office:value-type="string" table:number-columns-spanned="2" table:number-rows-spanned="1" table:style-name="ce490">
            <text:p>一千萬元以上</text:p>
          </table:table-cell>
          <table:covered-table-cell/>
          <table:table-cell office:value-type="string" table:number-columns-spanned="2" table:number-rows-spanned="1" table:style-name="ce490">
            <text:p>二千萬元以上</text:p>
          </table:table-cell>
          <table:covered-table-cell/>
          <table:table-cell office:value-type="string" table:number-columns-spanned="2" table:number-rows-spanned="1" table:style-name="ce490">
            <text:p>三千萬元以上</text:p>
          </table:table-cell>
          <table:covered-table-cell/>
          <table:table-cell office:value-type="string" table:number-columns-spanned="2" table:number-rows-spanned="1" table:style-name="ce490">
            <text:p>四千萬元以上</text:p>
          </table:table-cell>
          <table:covered-table-cell/>
          <table:table-cell office:value-type="string" table:number-columns-spanned="2" table:number-rows-spanned="1" table:style-name="ce490">
            <text:p>五千萬元以上</text:p>
          </table:table-cell>
          <table:covered-table-cell/>
          <table:table-cell office:value-type="string" table:number-columns-spanned="2" table:number-rows-spanned="1" table:style-name="ce490">
            <text:p>一億元以上</text:p>
          </table:table-cell>
          <table:covered-table-cell/>
          <table:table-cell office:value-type="string" table:number-columns-spanned="2" table:number-rows-spanned="2" table:style-name="ce491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未滿五百萬元</text:p>
          </table:table-cell>
          <table:covered-table-cell/>
          <table:table-cell office:value-type="string" table:number-columns-spanned="2" table:number-rows-spanned="1" table:style-name="ce492">
            <text:p>未滿一千萬元</text:p>
          </table:table-cell>
          <table:covered-table-cell/>
          <table:table-cell office:value-type="string" table:number-columns-spanned="2" table:number-rows-spanned="1" table:style-name="ce492">
            <text:p>未滿二千萬元</text:p>
          </table:table-cell>
          <table:covered-table-cell/>
          <table:table-cell office:value-type="string" table:number-columns-spanned="2" table:number-rows-spanned="1" table:style-name="ce492">
            <text:p>未滿三千萬元</text:p>
          </table:table-cell>
          <table:covered-table-cell/>
          <table:table-cell office:value-type="string" table:number-columns-spanned="2" table:number-rows-spanned="1" table:style-name="ce492">
            <text:p>未滿四千萬元</text:p>
          </table:table-cell>
          <table:covered-table-cell/>
          <table:table-cell office:value-type="string" table:number-columns-spanned="2" table:number-rows-spanned="1" table:style-name="ce492">
            <text:p>未滿五千萬元</text:p>
          </table:table-cell>
          <table:covered-table-cell/>
          <table:table-cell office:value-type="string" table:number-columns-spanned="2" table:number-rows-spanned="1" table:style-name="ce492">
            <text:p>未滿一億元</text:p>
          </table:table-cell>
          <table:covered-table-cell/>
          <table:table-cell office:value-type="string" table:number-columns-spanned="2" table:number-rows-spanned="1" table:style-name="ce49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693907" table:style-name="ce57">
            <text:p><text:s text:c="3"/>693 907</text:p>
          </table:table-cell>
          <table:table-cell office:value-type="float" office:value="23426563.280607" table:style-name="ce57">
            <text:p><text:s text:c="2"/>23 426 563</text:p>
          </table:table-cell>
          <table:table-cell office:value-type="float" office:value="116687" table:style-name="ce57">
            <text:p><text:s text:c="3"/>116 687</text:p>
          </table:table-cell>
          <table:table-cell office:value-type="float" office:value="44687.307690000001" table:style-name="ce57">
            <text:p><text:s text:c="3"/>44 687</text:p>
          </table:table-cell>
          <table:table-cell office:value-type="float" office:value="270272" table:style-name="ce57">
            <text:p><text:s text:c="3"/>270 272</text:p>
          </table:table-cell>
          <table:table-cell office:value-type="float" office:value="461836.23361900001" table:style-name="ce57">
            <text:p><text:s text:c="3"/>461 836</text:p>
          </table:table-cell>
          <table:table-cell office:value-type="float" office:value="151496" table:style-name="ce57">
            <text:p><text:s text:c="3"/>151 496</text:p>
          </table:table-cell>
          <table:table-cell office:value-type="float" office:value="835489.66650699999" table:style-name="ce57">
            <text:p><text:s text:c="3"/>835 490</text:p>
          </table:table-cell>
          <table:table-cell office:value-type="float" office:value="71946" table:style-name="ce57">
            <text:p><text:s text:c="3"/>71 946</text:p>
          </table:table-cell>
          <table:table-cell office:value-type="float" office:value="847837.14677999995" table:style-name="ce57">
            <text:p><text:s text:c="3"/>847 837</text:p>
          </table:table-cell>
          <table:table-cell office:value-type="float" office:value="37958" table:style-name="ce57">
            <text:p><text:s text:c="3"/>37 958</text:p>
          </table:table-cell>
          <table:table-cell office:value-type="float" office:value="908334.04624599998" table:style-name="ce57">
            <text:p><text:s text:c="3"/>908 334</text:p>
          </table:table-cell>
          <table:table-cell office:value-type="float" office:value="8210" table:style-name="ce57">
            <text:p><text:s text:c="3"/>8 210</text:p>
          </table:table-cell>
          <table:table-cell office:value-type="float" office:value="266100.14068299998" table:style-name="ce57">
            <text:p><text:s text:c="3"/>266 100</text:p>
          </table:table-cell>
          <table:table-cell office:value-type="float" office:value="4151" table:style-name="ce57">
            <text:p><text:s text:c="3"/>4 151</text:p>
          </table:table-cell>
          <table:table-cell office:value-type="float" office:value="177063.94334599999" table:style-name="ce57">
            <text:p><text:s text:c="3"/>177 064</text:p>
          </table:table-cell>
          <table:table-cell office:value-type="float" office:value="14566" table:style-name="ce57">
            <text:p><text:s text:c="3"/>14 566</text:p>
          </table:table-cell>
          <table:table-cell office:value-type="float" office:value="941678.44489599997" table:style-name="ce57">
            <text:p><text:s text:c="3"/>941 678</text:p>
          </table:table-cell>
          <table:table-cell office:value-type="float" office:value="14314" table:style-name="ce57">
            <text:p><text:s text:c="3"/>14 314</text:p>
          </table:table-cell>
          <table:table-cell office:value-type="float" office:value="2818891.960192" table:style-name="ce57">
            <text:p><text:s text:c="2"/>2 818 892</text:p>
          </table:table-cell>
          <table:table-cell office:value-type="float" office:value="4307" table:style-name="ce57">
            <text:p><text:s text:c="3"/>4 307</text:p>
          </table:table-cell>
          <table:table-cell office:value-type="float" office:value="16124644.390648" table:style-name="ce57">
            <text:p><text:s text:c="2"/>16 124 6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5969" table:style-name="ce57">
            <text:p><text:s text:c="3"/>15 969</text:p>
          </table:table-cell>
          <table:table-cell office:value-type="float" office:value="513439.28217000002" table:style-name="ce57">
            <text:p><text:s text:c="3"/>513 439</text:p>
          </table:table-cell>
          <table:table-cell office:value-type="float" office:value="2813" table:style-name="ce57">
            <text:p><text:s text:c="3"/>2 813</text:p>
          </table:table-cell>
          <table:table-cell office:value-type="float" office:value="1008.996259" table:style-name="ce57">
            <text:p><text:s text:c="3"/>1 009</text:p>
          </table:table-cell>
          <table:table-cell office:value-type="float" office:value="5749" table:style-name="ce57">
            <text:p><text:s text:c="3"/>5 749</text:p>
          </table:table-cell>
          <table:table-cell office:value-type="float" office:value="10281.117767" table:style-name="ce57">
            <text:p><text:s text:c="3"/>10 281</text:p>
          </table:table-cell>
          <table:table-cell office:value-type="float" office:value="3055" table:style-name="ce57">
            <text:p><text:s text:c="3"/>3 055</text:p>
          </table:table-cell>
          <table:table-cell office:value-type="float" office:value="17165.051673000002" table:style-name="ce57">
            <text:p><text:s text:c="3"/>17 165</text:p>
          </table:table-cell>
          <table:table-cell office:value-type="float" office:value="2139" table:style-name="ce57">
            <text:p><text:s text:c="3"/>2 139</text:p>
          </table:table-cell>
          <table:table-cell office:value-type="float" office:value="25387.166677000001" table:style-name="ce57">
            <text:p><text:s text:c="3"/>25 387</text:p>
          </table:table-cell>
          <table:table-cell office:value-type="float" office:value="1007" table:style-name="ce57">
            <text:p><text:s text:c="3"/>1 007</text:p>
          </table:table-cell>
          <table:table-cell office:value-type="float" office:value="23954.97118" table:style-name="ce57">
            <text:p><text:s text:c="3"/>23 955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6558.0694000000003" table:style-name="ce57">
            <text:p><text:s text:c="3"/>6 558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58.1342800000002" table:style-name="ce57">
            <text:p><text:s text:c="3"/>3 658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26144.008709999998" table:style-name="ce57">
            <text:p><text:s text:c="3"/>26 144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78804.570934000003" table:style-name="ce57">
            <text:p><text:s text:c="3"/>78 805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320477.19529" table:style-name="ce57">
            <text:p><text:s text:c="3"/>320 4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93" table:style-name="ce57">
            <text:p><text:s text:c="3"/>4 193</text:p>
          </table:table-cell>
          <table:table-cell office:value-type="float" office:value="264061.35341799998" table:style-name="ce57">
            <text:p><text:s text:c="3"/>264 061</text:p>
          </table:table-cell>
          <table:table-cell office:value-type="float" office:value="347" table:style-name="ce57">
            <text:p><text:s text:c="4"/>347</text:p>
          </table:table-cell>
          <table:table-cell office:value-type="float" office:value="122.86608200000001" table:style-name="ce57">
            <text:p><text:s text:c="4"/>123</text:p>
          </table:table-cell>
          <table:table-cell office:value-type="float" office:value="1356" table:style-name="ce57">
            <text:p><text:s text:c="3"/>1 356</text:p>
          </table:table-cell>
          <table:table-cell office:value-type="float" office:value="2781.0609380000001" table:style-name="ce57">
            <text:p><text:s text:c="3"/>2 781</text:p>
          </table:table-cell>
          <table:table-cell office:value-type="float" office:value="852" table:style-name="ce57">
            <text:p><text:s text:c="4"/>852</text:p>
          </table:table-cell>
          <table:table-cell office:value-type="float" office:value="4740.9961880000001" table:style-name="ce57">
            <text:p><text:s text:c="3"/>4 741</text:p>
          </table:table-cell>
          <table:table-cell office:value-type="float" office:value="714" table:style-name="ce57">
            <text:p><text:s text:c="4"/>714</text:p>
          </table:table-cell>
          <table:table-cell office:value-type="float" office:value="8464.2070000000003" table:style-name="ce57">
            <text:p><text:s text:c="3"/>8 464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11451.713" table:style-name="ce57">
            <text:p><text:s text:c="3"/>11 452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48.1680000000001" table:style-name="ce57">
            <text:p><text:s text:c="3"/>2 648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35.58" table:style-name="ce57">
            <text:p><text:s text:c="3"/>1 836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10193.37138" table:style-name="ce57">
            <text:p><text:s text:c="3"/>10 193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0310.538339999999" table:style-name="ce57">
            <text:p><text:s text:c="3"/>20 311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201512.85248999999" table:style-name="ce57">
            <text:p><text:s text:c="3"/>201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381" table:style-name="ce57">
            <text:p><text:s text:c="3"/>194 381</text:p>
          </table:table-cell>
          <table:table-cell office:value-type="float" office:value="8020879.9833190003" table:style-name="ce57">
            <text:p><text:s text:c="2"/>8 020 880</text:p>
          </table:table-cell>
          <table:table-cell office:value-type="float" office:value="22777" table:style-name="ce57">
            <text:p><text:s text:c="3"/>22 777</text:p>
          </table:table-cell>
          <table:table-cell office:value-type="float" office:value="9166.3029700000006" table:style-name="ce57">
            <text:p><text:s text:c="3"/>9 166</text:p>
          </table:table-cell>
          <table:table-cell office:value-type="float" office:value="71524" table:style-name="ce57">
            <text:p><text:s text:c="3"/>71 524</text:p>
          </table:table-cell>
          <table:table-cell office:value-type="float" office:value="123742.260826" table:style-name="ce57">
            <text:p><text:s text:c="3"/>123 742</text:p>
          </table:table-cell>
          <table:table-cell office:value-type="float" office:value="48439" table:style-name="ce57">
            <text:p><text:s text:c="3"/>48 439</text:p>
          </table:table-cell>
          <table:table-cell office:value-type="float" office:value="266691.91284599999" table:style-name="ce57">
            <text:p><text:s text:c="3"/>266 692</text:p>
          </table:table-cell>
          <table:table-cell office:value-type="float" office:value="23214" table:style-name="ce57">
            <text:p><text:s text:c="3"/>23 214</text:p>
          </table:table-cell>
          <table:table-cell office:value-type="float" office:value="277722.39840100001" table:style-name="ce57">
            <text:p><text:s text:c="3"/>277 722</text:p>
          </table:table-cell>
          <table:table-cell office:value-type="float" office:value="11758" table:style-name="ce57">
            <text:p><text:s text:c="3"/>11 758</text:p>
          </table:table-cell>
          <table:table-cell office:value-type="float" office:value="279714.49792300002" table:style-name="ce57">
            <text:p><text:s text:c="3"/>279 714</text:p>
          </table:table-cell>
          <table:table-cell office:value-type="float" office:value="2677" table:style-name="ce57">
            <text:p><text:s text:c="3"/>2 677</text:p>
          </table:table-cell>
          <table:table-cell office:value-type="float" office:value="87666.685840999999" table:style-name="ce57">
            <text:p><text:s text:c="3"/>87 667</text:p>
          </table:table-cell>
          <table:table-cell office:value-type="float" office:value="1436" table:style-name="ce57">
            <text:p><text:s text:c="3"/>1 436</text:p>
          </table:table-cell>
          <table:table-cell office:value-type="float" office:value="61790.522080000002" table:style-name="ce57">
            <text:p><text:s text:c="3"/>61 791</text:p>
          </table:table-cell>
          <table:table-cell office:value-type="float" office:value="5329" table:style-name="ce57">
            <text:p><text:s text:c="3"/>5 329</text:p>
          </table:table-cell>
          <table:table-cell office:value-type="float" office:value="351021.61934199999" table:style-name="ce57">
            <text:p><text:s text:c="3"/>351 022</text:p>
          </table:table-cell>
          <table:table-cell office:value-type="float" office:value="5443" table:style-name="ce57">
            <text:p><text:s text:c="3"/>5 443</text:p>
          </table:table-cell>
          <table:table-cell office:value-type="float" office:value="1116454.3859319999" table:style-name="ce57">
            <text:p><text:s text:c="2"/>1 116 454</text:p>
          </table:table-cell>
          <table:table-cell office:value-type="float" office:value="1784" table:style-name="ce57">
            <text:p><text:s text:c="3"/>1 784</text:p>
          </table:table-cell>
          <table:table-cell office:value-type="float" office:value="5446909.3971579997" table:style-name="ce57">
            <text:p><text:s text:c="2"/>5 446 9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392" table:style-name="ce57">
            <text:p><text:s text:c="3"/>17 392</text:p>
          </table:table-cell>
          <table:table-cell office:value-type="float" office:value="429747.70035699999" table:style-name="ce57">
            <text:p><text:s text:c="3"/>429 748</text:p>
          </table:table-cell>
          <table:table-cell office:value-type="float" office:value="2998" table:style-name="ce57">
            <text:p><text:s text:c="3"/>2 998</text:p>
          </table:table-cell>
          <table:table-cell office:value-type="float" office:value="1152.719656" table:style-name="ce57">
            <text:p><text:s text:c="3"/>1 153</text:p>
          </table:table-cell>
          <table:table-cell office:value-type="float" office:value="6582" table:style-name="ce57">
            <text:p><text:s text:c="3"/>6 582</text:p>
          </table:table-cell>
          <table:table-cell office:value-type="float" office:value="11206.855791" table:style-name="ce57">
            <text:p><text:s text:c="3"/>11 207</text:p>
          </table:table-cell>
          <table:table-cell office:value-type="float" office:value="3705" table:style-name="ce57">
            <text:p><text:s text:c="3"/>3 705</text:p>
          </table:table-cell>
          <table:table-cell office:value-type="float" office:value="20649.076547000001" table:style-name="ce57">
            <text:p><text:s text:c="3"/>20 649</text:p>
          </table:table-cell>
          <table:table-cell office:value-type="float" office:value="1928" table:style-name="ce57">
            <text:p><text:s text:c="3"/>1 928</text:p>
          </table:table-cell>
          <table:table-cell office:value-type="float" office:value="23166.009851999999" table:style-name="ce57">
            <text:p><text:s text:c="3"/>23 166</text:p>
          </table:table-cell>
          <table:table-cell office:value-type="float" office:value="982" table:style-name="ce57">
            <text:p><text:s text:c="4"/>982</text:p>
          </table:table-cell>
          <table:table-cell office:value-type="float" office:value="23514.617139999998" table:style-name="ce57">
            <text:p><text:s text:c="3"/>23 515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6644.9365550000002" table:style-name="ce57">
            <text:p><text:s text:c="3"/>6 645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4199.0201800000004" table:style-name="ce57">
            <text:p><text:s text:c="3"/>4 199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29091.137620000001" table:style-name="ce57">
            <text:p><text:s text:c="3"/>29 091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72514.151926000006" table:style-name="ce57">
            <text:p><text:s text:c="3"/>72 514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37609.17509" table:style-name="ce57">
            <text:p><text:s text:c="3"/>237 6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32" table:style-name="ce57">
            <text:p><text:s text:c="3"/>1 232</text:p>
          </table:table-cell>
          <table:table-cell office:value-type="float" office:value="38003.793678000002" table:style-name="ce57">
            <text:p><text:s text:c="3"/>38 004</text:p>
          </table:table-cell>
          <table:table-cell office:value-type="float" office:value="187" table:style-name="ce57">
            <text:p><text:s text:c="4"/>187</text:p>
          </table:table-cell>
          <table:table-cell office:value-type="float" office:value="70.393776000000003" table:style-name="ce57">
            <text:p><text:s text:c="4"/>70</text:p>
          </table:table-cell>
          <table:table-cell office:value-type="float" office:value="480" table:style-name="ce57">
            <text:p><text:s text:c="4"/>480</text:p>
          </table:table-cell>
          <table:table-cell office:value-type="float" office:value="909.58119599999998" table:style-name="ce57">
            <text:p><text:s text:c="4"/>910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1394.5589259999999" table:style-name="ce57">
            <text:p><text:s text:c="3"/>1 395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1449.0423599999999" table:style-name="ce57">
            <text:p><text:s text:c="3"/>1 449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577.1966600000001" table:style-name="ce57">
            <text:p><text:s text:c="3"/>1 57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687.05035999999996" table:style-name="ce57">
            <text:p><text:s text:c="4"/>68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4.68" table:style-name="ce57">
            <text:p><text:s text:c="4"/>425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2726.4419499999999" table:style-name="ce57">
            <text:p><text:s text:c="3"/>2 72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9188.0300599999991" table:style-name="ce57">
            <text:p><text:s text:c="3"/>9 18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9576.81839" table:style-name="ce57">
            <text:p><text:s text:c="3"/>19 5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57">
            <text:p><text:s text:c="4"/>34</text:p>
          </table:table-cell>
          <table:table-cell office:value-type="float" office:value="60289.14473" table:style-name="ce57">
            <text:p><text:s text:c="3"/>60 28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64.25" table:style-name="ce57">
            <text:p><text:s text:c="4"/>26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59536.194730000003" table:style-name="ce57">
            <text:p><text:s text:c="3"/>59 5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557" table:style-name="ce57">
            <text:p><text:s text:c="3"/>11 557</text:p>
          </table:table-cell>
          <table:table-cell office:value-type="float" office:value="407970.03322500002" table:style-name="ce57">
            <text:p><text:s text:c="3"/>407 970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316.04354499999999" table:style-name="ce57">
            <text:p><text:s text:c="4"/>316</text:p>
          </table:table-cell>
          <table:table-cell office:value-type="float" office:value="3539" table:style-name="ce57">
            <text:p><text:s text:c="3"/>3 539</text:p>
          </table:table-cell>
          <table:table-cell office:value-type="float" office:value="6197.1828800000003" table:style-name="ce57">
            <text:p><text:s text:c="3"/>6 197</text:p>
          </table:table-cell>
          <table:table-cell office:value-type="float" office:value="3770" table:style-name="ce57">
            <text:p><text:s text:c="3"/>3 770</text:p>
          </table:table-cell>
          <table:table-cell office:value-type="float" office:value="20616.036477000001" table:style-name="ce57">
            <text:p><text:s text:c="3"/>20 616</text:p>
          </table:table-cell>
          <table:table-cell office:value-type="float" office:value="1524" table:style-name="ce57">
            <text:p><text:s text:c="3"/>1 524</text:p>
          </table:table-cell>
          <table:table-cell office:value-type="float" office:value="18668.868170000002" table:style-name="ce57">
            <text:p><text:s text:c="3"/>18 669</text:p>
          </table:table-cell>
          <table:table-cell office:value-type="float" office:value="917" table:style-name="ce57">
            <text:p><text:s text:c="4"/>917</text:p>
          </table:table-cell>
          <table:table-cell office:value-type="float" office:value="22007.804563000002" table:style-name="ce57">
            <text:p><text:s text:c="3"/>22 008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4879.6364000000003" table:style-name="ce57">
            <text:p><text:s text:c="3"/>4 880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69.7070199999998" table:style-name="ce57">
            <text:p><text:s text:c="3"/>3 970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23912.135760000001" table:style-name="ce57">
            <text:p><text:s text:c="3"/>23 912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60821.451079999999" table:style-name="ce57">
            <text:p><text:s text:c="3"/>60 821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246581.16733" table:style-name="ce57">
            <text:p><text:s text:c="3"/>246 5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42" table:style-name="ce57">
            <text:p><text:s text:c="3"/>5 242</text:p>
          </table:table-cell>
          <table:table-cell office:value-type="float" office:value="93891.858508999998" table:style-name="ce57">
            <text:p><text:s text:c="3"/>93 892</text:p>
          </table:table-cell>
          <table:table-cell office:value-type="float" office:value="940" table:style-name="ce57">
            <text:p><text:s text:c="4"/>940</text:p>
          </table:table-cell>
          <table:table-cell office:value-type="float" office:value="369.43013200000001" table:style-name="ce57">
            <text:p><text:s text:c="4"/>369</text:p>
          </table:table-cell>
          <table:table-cell office:value-type="float" office:value="2036" table:style-name="ce57">
            <text:p><text:s text:c="3"/>2 036</text:p>
          </table:table-cell>
          <table:table-cell office:value-type="float" office:value="3337.4124609999999" table:style-name="ce57">
            <text:p><text:s text:c="3"/>3 337</text:p>
          </table:table-cell>
          <table:table-cell office:value-type="float" office:value="1214" table:style-name="ce57">
            <text:p><text:s text:c="3"/>1 214</text:p>
          </table:table-cell>
          <table:table-cell office:value-type="float" office:value="6654.8335360000001" table:style-name="ce57">
            <text:p><text:s text:c="3"/>6 655</text:p>
          </table:table-cell>
          <table:table-cell office:value-type="float" office:value="539" table:style-name="ce57">
            <text:p><text:s text:c="4"/>539</text:p>
          </table:table-cell>
          <table:table-cell office:value-type="float" office:value="6376.3795200000004" table:style-name="ce57">
            <text:p><text:s text:c="3"/>6 376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5705.9624999999996" table:style-name="ce57">
            <text:p><text:s text:c="3"/>5 706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873.6369999999999" table:style-name="ce57">
            <text:p><text:s text:c="3"/>1 874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992.52" table:style-name="ce57">
            <text:p><text:s text:c="4"/>993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6468.8959999999997" table:style-name="ce57">
            <text:p><text:s text:c="3"/>6 469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14384.62796" table:style-name="ce57">
            <text:p><text:s text:c="3"/>14 38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7728.159399999997" table:style-name="ce57">
            <text:p><text:s text:c="3"/>47 7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37" table:style-name="ce57">
            <text:p><text:s text:c="3"/>2 137</text:p>
          </table:table-cell>
          <table:table-cell office:value-type="float" office:value="26468.860240000002" table:style-name="ce57">
            <text:p><text:s text:c="3"/>26 469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106.355952" table:style-name="ce57">
            <text:p><text:s text:c="4"/>106</text:p>
          </table:table-cell>
          <table:table-cell office:value-type="float" office:value="741" table:style-name="ce57">
            <text:p><text:s text:c="4"/>741</text:p>
          </table:table-cell>
          <table:table-cell office:value-type="float" office:value="1260.51" table:style-name="ce57">
            <text:p><text:s text:c="3"/>1 261</text:p>
          </table:table-cell>
          <table:table-cell office:value-type="float" office:value="620" table:style-name="ce57">
            <text:p><text:s text:c="4"/>620</text:p>
          </table:table-cell>
          <table:table-cell office:value-type="float" office:value="3377.41" table:style-name="ce57">
            <text:p><text:s text:c="3"/>3 377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2714.5742879999998" table:style-name="ce57">
            <text:p><text:s text:c="3"/>2 715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3406.1019999999999" table:style-name="ce57">
            <text:p><text:s text:c="3"/>3 406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764.76945999999998" table:style-name="ce57">
            <text:p><text:s text:c="4"/>765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68.2" table:style-name="ce57">
            <text:p><text:s text:c="4"/>368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504.6361999999999" table:style-name="ce57">
            <text:p><text:s text:c="3"/>3 505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6970.7064200000004" table:style-name="ce57">
            <text:p><text:s text:c="3"/>6 971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995.5959200000002" table:style-name="ce57">
            <text:p><text:s text:c="3"/>3 9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815" table:style-name="ce57">
            <text:p><text:s text:c="3"/>3 815</text:p>
          </table:table-cell>
          <table:table-cell office:value-type="float" office:value="47432.144560000001" table:style-name="ce57">
            <text:p><text:s text:c="3"/>47 432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157.76789099999999" table:style-name="ce57">
            <text:p><text:s text:c="4"/>158</text:p>
          </table:table-cell>
          <table:table-cell office:value-type="float" office:value="1282" table:style-name="ce57">
            <text:p><text:s text:c="3"/>1 282</text:p>
          </table:table-cell>
          <table:table-cell office:value-type="float" office:value="2300.2014610000001" table:style-name="ce57">
            <text:p><text:s text:c="3"/>2 300</text:p>
          </table:table-cell>
          <table:table-cell office:value-type="float" office:value="1131" table:style-name="ce57">
            <text:p><text:s text:c="3"/>1 131</text:p>
          </table:table-cell>
          <table:table-cell office:value-type="float" office:value="6214.7928879999999" table:style-name="ce57">
            <text:p><text:s text:c="3"/>6 215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6448.4300999999996" table:style-name="ce57">
            <text:p><text:s text:c="3"/>6 448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6046.8204999999998" table:style-name="ce57">
            <text:p><text:s text:c="3"/>6 04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25.2004999999999" table:style-name="ce57">
            <text:p><text:s text:c="3"/>1 62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43.818" table:style-name="ce57">
            <text:p><text:s text:c="3"/>1 244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545.3592500000004" table:style-name="ce57">
            <text:p><text:s text:c="3"/>5 545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168.142099999999" table:style-name="ce57">
            <text:p><text:s text:c="3"/>10 16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681.6118699999997" table:style-name="ce57">
            <text:p><text:s text:c="3"/>7 6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86" table:style-name="ce57">
            <text:p><text:s text:c="3"/>3 486</text:p>
          </table:table-cell>
          <table:table-cell office:value-type="float" office:value="62749.037240999998" table:style-name="ce57">
            <text:p><text:s text:c="3"/>62 749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137.67561000000001" table:style-name="ce57">
            <text:p><text:s text:c="4"/>138</text:p>
          </table:table-cell>
          <table:table-cell office:value-type="float" office:value="1393" table:style-name="ce57">
            <text:p><text:s text:c="3"/>1 393</text:p>
          </table:table-cell>
          <table:table-cell office:value-type="float" office:value="2449.899351" table:style-name="ce57">
            <text:p><text:s text:c="3"/>2 450</text:p>
          </table:table-cell>
          <table:table-cell office:value-type="float" office:value="849" table:style-name="ce57">
            <text:p><text:s text:c="4"/>849</text:p>
          </table:table-cell>
          <table:table-cell office:value-type="float" office:value="4702.9525999999996" table:style-name="ce57">
            <text:p><text:s text:c="3"/>4 703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5458.5519240000003" table:style-name="ce57">
            <text:p><text:s text:c="3"/>5 459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4725.6552799999999" table:style-name="ce57">
            <text:p><text:s text:c="3"/>4 726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59.4349990000001" table:style-name="ce57">
            <text:p><text:s text:c="3"/>1 55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169.3599999999999" table:style-name="ce57">
            <text:p><text:s text:c="3"/>1 169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5984.7398599999997" table:style-name="ce57">
            <text:p><text:s text:c="3"/>5 985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19941.756099999999" table:style-name="ce57">
            <text:p><text:s text:c="3"/>19 942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6619.011516999999" table:style-name="ce57">
            <text:p><text:s text:c="3"/>16 6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67" table:style-name="ce57">
            <text:p><text:s text:c="3"/>10 467</text:p>
          </table:table-cell>
          <table:table-cell office:value-type="float" office:value="108862.144679" table:style-name="ce57">
            <text:p><text:s text:c="3"/>108 862</text:p>
          </table:table-cell>
          <table:table-cell office:value-type="float" office:value="1559" table:style-name="ce57">
            <text:p><text:s text:c="3"/>1 559</text:p>
          </table:table-cell>
          <table:table-cell office:value-type="float" office:value="640.80328799999995" table:style-name="ce57">
            <text:p><text:s text:c="4"/>641</text:p>
          </table:table-cell>
          <table:table-cell office:value-type="float" office:value="4978" table:style-name="ce57">
            <text:p><text:s text:c="3"/>4 978</text:p>
          </table:table-cell>
          <table:table-cell office:value-type="float" office:value="8202.316073" table:style-name="ce57">
            <text:p><text:s text:c="3"/>8 202</text:p>
          </table:table-cell>
          <table:table-cell office:value-type="float" office:value="2221" table:style-name="ce57">
            <text:p><text:s text:c="3"/>2 221</text:p>
          </table:table-cell>
          <table:table-cell office:value-type="float" office:value="12173.285078000001" table:style-name="ce57">
            <text:p><text:s text:c="3"/>12 173</text:p>
          </table:table-cell>
          <table:table-cell office:value-type="float" office:value="916" table:style-name="ce57">
            <text:p><text:s text:c="4"/>916</text:p>
          </table:table-cell>
          <table:table-cell office:value-type="float" office:value="10817.884529999999" table:style-name="ce57">
            <text:p><text:s text:c="3"/>10 818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9190.4683860000005" table:style-name="ce57">
            <text:p><text:s text:c="3"/>9 190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505.3708299999998" table:style-name="ce57">
            <text:p><text:s text:c="3"/>2 505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901.1072300000001" table:style-name="ce57">
            <text:p><text:s text:c="3"/>1 901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9181.6735100000005" table:style-name="ce57">
            <text:p><text:s text:c="3"/>9 182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2700.042809999999" table:style-name="ce57">
            <text:p><text:s text:c="3"/>22 700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31549.192943999999" table:style-name="ce57">
            <text:p><text:s text:c="3"/>31 5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72" table:style-name="ce57">
            <text:p><text:s text:c="4"/>372</text:p>
          </table:table-cell>
          <table:table-cell office:value-type="float" office:value="24918.655559999999" table:style-name="ce57">
            <text:p><text:s text:c="3"/>24 919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.862159999999999" table:style-name="ce57">
            <text:p><text:s text:c="4"/>12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186.14599999999999" table:style-name="ce57">
            <text:p><text:s text:c="4"/>186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454.3" table:style-name="ce57">
            <text:p><text:s text:c="4"/>454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691.5" table:style-name="ce57">
            <text:p><text:s text:c="4"/>69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901.3" table:style-name="ce57">
            <text:p><text:s text:c="4"/>901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53.12" table:style-name="ce57">
            <text:p><text:s text:c="4"/>353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15.68" table:style-name="ce57">
            <text:p><text:s text:c="4"/>21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64.8" table:style-name="ce57">
            <text:p><text:s text:c="3"/>1 36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160.0092" table:style-name="ce57">
            <text:p><text:s text:c="3"/>2 16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8579.938200000001" table:style-name="ce57">
            <text:p><text:s text:c="3"/>18 5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42" table:style-name="ce57">
            <text:p><text:s text:c="3"/>8 542</text:p>
          </table:table-cell>
          <table:table-cell office:value-type="float" office:value="637849.76298400003" table:style-name="ce57">
            <text:p><text:s text:c="3"/>637 850</text:p>
          </table:table-cell>
          <table:table-cell office:value-type="float" office:value="760" table:style-name="ce57">
            <text:p><text:s text:c="4"/>760</text:p>
          </table:table-cell>
          <table:table-cell office:value-type="float" office:value="314.25421499999999" table:style-name="ce57">
            <text:p><text:s text:c="4"/>314</text:p>
          </table:table-cell>
          <table:table-cell office:value-type="float" office:value="2794" table:style-name="ce57">
            <text:p><text:s text:c="3"/>2 794</text:p>
          </table:table-cell>
          <table:table-cell office:value-type="float" office:value="4813.1736190000001" table:style-name="ce57">
            <text:p><text:s text:c="3"/>4 813</text:p>
          </table:table-cell>
          <table:table-cell office:value-type="float" office:value="2325" table:style-name="ce57">
            <text:p><text:s text:c="3"/>2 325</text:p>
          </table:table-cell>
          <table:table-cell office:value-type="float" office:value="12910.299532999999" table:style-name="ce57">
            <text:p><text:s text:c="3"/>12 910</text:p>
          </table:table-cell>
          <table:table-cell office:value-type="float" office:value="1098" table:style-name="ce57">
            <text:p><text:s text:c="3"/>1 098</text:p>
          </table:table-cell>
          <table:table-cell office:value-type="float" office:value="13139.738966000001" table:style-name="ce57">
            <text:p><text:s text:c="3"/>13 140</text:p>
          </table:table-cell>
          <table:table-cell office:value-type="float" office:value="562" table:style-name="ce57">
            <text:p><text:s text:c="4"/>562</text:p>
          </table:table-cell>
          <table:table-cell office:value-type="float" office:value="13347.998899" table:style-name="ce57">
            <text:p><text:s text:c="3"/>13 348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4726.6075199999996" table:style-name="ce57">
            <text:p><text:s text:c="3"/>4 727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3375.9594339999999" table:style-name="ce57">
            <text:p><text:s text:c="3"/>3 376</text:p>
          </table:table-cell>
          <table:table-cell office:value-type="float" office:value="297" table:style-name="ce57">
            <text:p><text:s text:c="4"/>297</text:p>
          </table:table-cell>
          <table:table-cell office:value-type="float" office:value="19786.259040000001" table:style-name="ce57">
            <text:p><text:s text:c="3"/>19 786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71487.446849999993" table:style-name="ce57">
            <text:p><text:s text:c="3"/>71 487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93948.02490800002" table:style-name="ce57">
            <text:p><text:s text:c="3"/>493 9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09" table:style-name="ce57">
            <text:p><text:s text:c="3"/>6 509</text:p>
          </table:table-cell>
          <table:table-cell office:value-type="float" office:value="243835.05035599999" table:style-name="ce57">
            <text:p><text:s text:c="3"/>243 835</text:p>
          </table:table-cell>
          <table:table-cell office:value-type="float" office:value="1005" table:style-name="ce57">
            <text:p><text:s text:c="3"/>1 005</text:p>
          </table:table-cell>
          <table:table-cell office:value-type="float" office:value="359.48947900000002" table:style-name="ce57">
            <text:p><text:s text:c="4"/>359</text:p>
          </table:table-cell>
          <table:table-cell office:value-type="float" office:value="2175" table:style-name="ce57">
            <text:p><text:s text:c="3"/>2 175</text:p>
          </table:table-cell>
          <table:table-cell office:value-type="float" office:value="3691.899324" table:style-name="ce57">
            <text:p><text:s text:c="3"/>3 692</text:p>
          </table:table-cell>
          <table:table-cell office:value-type="float" office:value="1551" table:style-name="ce57">
            <text:p><text:s text:c="3"/>1 551</text:p>
          </table:table-cell>
          <table:table-cell office:value-type="float" office:value="8569.30926" table:style-name="ce57">
            <text:p><text:s text:c="3"/>8 569</text:p>
          </table:table-cell>
          <table:table-cell office:value-type="float" office:value="757" table:style-name="ce57">
            <text:p><text:s text:c="4"/>757</text:p>
          </table:table-cell>
          <table:table-cell office:value-type="float" office:value="8922.5092000000004" table:style-name="ce57">
            <text:p><text:s text:c="3"/>8 923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9050.1644500000002" table:style-name="ce57">
            <text:p><text:s text:c="3"/>9 050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3282.4183600000001" table:style-name="ce57">
            <text:p><text:s text:c="3"/>3 282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78.408743" table:style-name="ce57">
            <text:p><text:s text:c="3"/>2 678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13587.569810000001" table:style-name="ce57">
            <text:p><text:s text:c="3"/>13 588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49007.038289999997" table:style-name="ce57">
            <text:p><text:s text:c="3"/>49 007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44686.24343999999" table:style-name="ce57">
            <text:p><text:s text:c="3"/>144 6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67" table:style-name="ce57">
            <text:p><text:s text:c="4"/>167</text:p>
          </table:table-cell>
          <table:table-cell office:value-type="float" office:value="39251.250290000004" table:style-name="ce57">
            <text:p><text:s text:c="3"/>39 251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.51" table:style-name="ce57">
            <text:p><text:s text:c="4"/>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39.700000000000003" table:style-name="ce57">
            <text:p><text:s text:c="4"/>4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104.5" table:style-name="ce57">
            <text:p><text:s text:c="4"/>105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39.5" table:style-name="ce57">
            <text:p><text:s text:c="4"/>24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41.9" table:style-name="ce57">
            <text:p><text:s text:c="4"/>24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25.01" table:style-name="ce57">
            <text:p><text:s text:c="4"/>125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9.12" table:style-name="ce57">
            <text:p><text:s text:c="4"/>309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996.83381999999995" table:style-name="ce57">
            <text:p><text:s text:c="4"/>997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8773.2089799999994" table:style-name="ce57">
            <text:p><text:s text:c="3"/>8 773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8417.967489999999" table:style-name="ce57">
            <text:p><text:s text:c="3"/>28 4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96" table:style-name="ce57">
            <text:p><text:s text:c="3"/>1 996</text:p>
          </table:table-cell>
          <table:table-cell office:value-type="float" office:value="94816.198868000007" table:style-name="ce57">
            <text:p><text:s text:c="3"/>94 816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70.315000999999995" table:style-name="ce57">
            <text:p><text:s text:c="4"/>70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1216.9067680000001" table:style-name="ce57">
            <text:p><text:s text:c="3"/>1 217</text:p>
          </table:table-cell>
          <table:table-cell office:value-type="float" office:value="544" table:style-name="ce57">
            <text:p><text:s text:c="4"/>544</text:p>
          </table:table-cell>
          <table:table-cell office:value-type="float" office:value="2998.3609999999999" table:style-name="ce57">
            <text:p><text:s text:c="3"/>2 998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3340.6034199999999" table:style-name="ce57">
            <text:p><text:s text:c="3"/>3 341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3289.494999" table:style-name="ce57">
            <text:p><text:s text:c="3"/>3 289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81.9109000000001" table:style-name="ce57">
            <text:p><text:s text:c="3"/>1 18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1.29416000000003" table:style-name="ce57">
            <text:p><text:s text:c="4"/>871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4747.6062700000002" table:style-name="ce57">
            <text:p><text:s text:c="3"/>4 748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0316.742319999999" table:style-name="ce57">
            <text:p><text:s text:c="3"/>10 31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66782.964030000003" table:style-name="ce57">
            <text:p><text:s text:c="3"/>66 7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82" table:style-name="ce57">
            <text:p><text:s text:c="3"/>9 282</text:p>
          </table:table-cell>
          <table:table-cell office:value-type="float" office:value="259389.32163399999" table:style-name="ce57">
            <text:p><text:s text:c="3"/>259 389</text:p>
          </table:table-cell>
          <table:table-cell office:value-type="float" office:value="865" table:style-name="ce57">
            <text:p><text:s text:c="4"/>865</text:p>
          </table:table-cell>
          <table:table-cell office:value-type="float" office:value="370.59540500000003" table:style-name="ce57">
            <text:p><text:s text:c="4"/>371</text:p>
          </table:table-cell>
          <table:table-cell office:value-type="float" office:value="3433" table:style-name="ce57">
            <text:p><text:s text:c="3"/>3 433</text:p>
          </table:table-cell>
          <table:table-cell office:value-type="float" office:value="5964.8510390000001" table:style-name="ce57">
            <text:p><text:s text:c="3"/>5 965</text:p>
          </table:table-cell>
          <table:table-cell office:value-type="float" office:value="2480" table:style-name="ce57">
            <text:p><text:s text:c="3"/>2 480</text:p>
          </table:table-cell>
          <table:table-cell office:value-type="float" office:value="13664.49497" table:style-name="ce57">
            <text:p><text:s text:c="3"/>13 664</text:p>
          </table:table-cell>
          <table:table-cell office:value-type="float" office:value="1157" table:style-name="ce57">
            <text:p><text:s text:c="3"/>1 157</text:p>
          </table:table-cell>
          <table:table-cell office:value-type="float" office:value="14047.307720000001" table:style-name="ce57">
            <text:p><text:s text:c="3"/>14 047</text:p>
          </table:table-cell>
          <table:table-cell office:value-type="float" office:value="576" table:style-name="ce57">
            <text:p><text:s text:c="4"/>576</text:p>
          </table:table-cell>
          <table:table-cell office:value-type="float" office:value="13713.598" table:style-name="ce57">
            <text:p><text:s text:c="3"/>13 714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238.6235999999999" table:style-name="ce57">
            <text:p><text:s text:c="3"/>4 239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3019.1889700000002" table:style-name="ce57">
            <text:p><text:s text:c="3"/>3 019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6950.772929999999" table:style-name="ce57">
            <text:p><text:s text:c="3"/>16 951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46313.58857" table:style-name="ce57">
            <text:p><text:s text:c="3"/>46 314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41106.30043" table:style-name="ce57">
            <text:p><text:s text:c="3"/>141 1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80" table:style-name="ce57">
            <text:p><text:s text:c="3"/>3 280</text:p>
          </table:table-cell>
          <table:table-cell office:value-type="float" office:value="130296.083077" table:style-name="ce57">
            <text:p><text:s text:c="3"/>130 296</text:p>
          </table:table-cell>
          <table:table-cell office:value-type="float" office:value="392" table:style-name="ce57">
            <text:p><text:s text:c="4"/>392</text:p>
          </table:table-cell>
          <table:table-cell office:value-type="float" office:value="157.421786" table:style-name="ce57">
            <text:p><text:s text:c="4"/>157</text:p>
          </table:table-cell>
          <table:table-cell office:value-type="float" office:value="1133" table:style-name="ce57">
            <text:p><text:s text:c="3"/>1 133</text:p>
          </table:table-cell>
          <table:table-cell office:value-type="float" office:value="2005.890388" table:style-name="ce57">
            <text:p><text:s text:c="3"/>2 006</text:p>
          </table:table-cell>
          <table:table-cell office:value-type="float" office:value="686" table:style-name="ce57">
            <text:p><text:s text:c="4"/>686</text:p>
          </table:table-cell>
          <table:table-cell office:value-type="float" office:value="3850.7117800000001" table:style-name="ce57">
            <text:p><text:s text:c="3"/>3 851</text:p>
          </table:table-cell>
          <table:table-cell office:value-type="float" office:value="446" table:style-name="ce57">
            <text:p><text:s text:c="4"/>446</text:p>
          </table:table-cell>
          <table:table-cell office:value-type="float" office:value="5366.2250000000004" table:style-name="ce57">
            <text:p><text:s text:c="3"/>5 366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5971.5060000000003" table:style-name="ce57">
            <text:p><text:s text:c="3"/>5 972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077.8020000000001" table:style-name="ce57">
            <text:p><text:s text:c="3"/>2 078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46.482863" table:style-name="ce57">
            <text:p><text:s text:c="3"/>2 046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7843.3125" table:style-name="ce57">
            <text:p><text:s text:c="3"/>7 843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24895.028699999999" table:style-name="ce57">
            <text:p><text:s text:c="3"/>24 895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6081.702059999996" table:style-name="ce57">
            <text:p><text:s text:c="3"/>76 0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0" table:style-name="ce57">
            <text:p><text:s text:c="3"/>8 000</text:p>
          </table:table-cell>
          <table:table-cell office:value-type="float" office:value="560139.590753" table:style-name="ce57">
            <text:p><text:s text:c="3"/>560 140</text:p>
          </table:table-cell>
          <table:table-cell office:value-type="float" office:value="729" table:style-name="ce57">
            <text:p><text:s text:c="4"/>729</text:p>
          </table:table-cell>
          <table:table-cell office:value-type="float" office:value="299.91700600000001" table:style-name="ce57">
            <text:p><text:s text:c="4"/>300</text:p>
          </table:table-cell>
          <table:table-cell office:value-type="float" office:value="2667" table:style-name="ce57">
            <text:p><text:s text:c="3"/>2 667</text:p>
          </table:table-cell>
          <table:table-cell office:value-type="float" office:value="4825.0344789999999" table:style-name="ce57">
            <text:p><text:s text:c="3"/>4 825</text:p>
          </table:table-cell>
          <table:table-cell office:value-type="float" office:value="1925" table:style-name="ce57">
            <text:p><text:s text:c="3"/>1 925</text:p>
          </table:table-cell>
          <table:table-cell office:value-type="float" office:value="10823.686071" table:style-name="ce57">
            <text:p><text:s text:c="3"/>10 824</text:p>
          </table:table-cell>
          <table:table-cell office:value-type="float" office:value="1087" table:style-name="ce57">
            <text:p><text:s text:c="3"/>1 087</text:p>
          </table:table-cell>
          <table:table-cell office:value-type="float" office:value="13093.830400000001" table:style-name="ce57">
            <text:p><text:s text:c="3"/>13 094</text:p>
          </table:table-cell>
          <table:table-cell office:value-type="float" office:value="631" table:style-name="ce57">
            <text:p><text:s text:c="4"/>631</text:p>
          </table:table-cell>
          <table:table-cell office:value-type="float" office:value="15027.978800000001" table:style-name="ce57">
            <text:p><text:s text:c="3"/>15 028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4484.5856000000003" table:style-name="ce57">
            <text:p><text:s text:c="3"/>4 485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3723.31448" table:style-name="ce57">
            <text:p><text:s text:c="3"/>3 723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22077.449260000001" table:style-name="ce57">
            <text:p><text:s text:c="3"/>22 077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66134.806507000001" table:style-name="ce57">
            <text:p><text:s text:c="3"/>66 135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419648.98814999999" table:style-name="ce57">
            <text:p><text:s text:c="3"/>419 6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151" table:style-name="ce57">
            <text:p><text:s text:c="3"/>31 151</text:p>
          </table:table-cell>
          <table:table-cell office:value-type="float" office:value="734101.290133" table:style-name="ce57">
            <text:p><text:s text:c="3"/>734 101</text:p>
          </table:table-cell>
          <table:table-cell office:value-type="float" office:value="3070" table:style-name="ce57">
            <text:p><text:s text:c="3"/>3 070</text:p>
          </table:table-cell>
          <table:table-cell office:value-type="float" office:value="1289.2954480000001" table:style-name="ce57">
            <text:p><text:s text:c="3"/>1 289</text:p>
          </table:table-cell>
          <table:table-cell office:value-type="float" office:value="12078" table:style-name="ce57">
            <text:p><text:s text:c="3"/>12 078</text:p>
          </table:table-cell>
          <table:table-cell office:value-type="float" office:value="21086.108349999999" table:style-name="ce57">
            <text:p><text:s text:c="3"/>21 086</text:p>
          </table:table-cell>
          <table:table-cell office:value-type="float" office:value="8758" table:style-name="ce57">
            <text:p><text:s text:c="3"/>8 758</text:p>
          </table:table-cell>
          <table:table-cell office:value-type="float" office:value="47811.812195999999" table:style-name="ce57">
            <text:p><text:s text:c="3"/>47 812</text:p>
          </table:table-cell>
          <table:table-cell office:value-type="float" office:value="3588" table:style-name="ce57">
            <text:p><text:s text:c="3"/>3 588</text:p>
          </table:table-cell>
          <table:table-cell office:value-type="float" office:value="43212.938307999997" table:style-name="ce57">
            <text:p><text:s text:c="3"/>43 213</text:p>
          </table:table-cell>
          <table:table-cell office:value-type="float" office:value="1738" table:style-name="ce57">
            <text:p><text:s text:c="3"/>1 738</text:p>
          </table:table-cell>
          <table:table-cell office:value-type="float" office:value="41064.530079999997" table:style-name="ce57">
            <text:p><text:s text:c="3"/>41 065</text:p>
          </table:table-cell>
          <table:table-cell office:value-type="float" office:value="374" table:style-name="ce57">
            <text:p><text:s text:c="4"/>374</text:p>
          </table:table-cell>
          <table:table-cell office:value-type="float" office:value="12180.77061" table:style-name="ce57">
            <text:p><text:s text:c="3"/>12 181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7988.6602199999998" table:style-name="ce57">
            <text:p><text:s text:c="3"/>7 989</text:p>
          </table:table-cell>
          <table:table-cell office:value-type="float" office:value="714" table:style-name="ce57">
            <text:p><text:s text:c="4"/>714</text:p>
          </table:table-cell>
          <table:table-cell office:value-type="float" office:value="46848.687093" table:style-name="ce57">
            <text:p><text:s text:c="3"/>46 849</text:p>
          </table:table-cell>
          <table:table-cell office:value-type="float" office:value="538" table:style-name="ce57">
            <text:p><text:s text:c="4"/>538</text:p>
          </table:table-cell>
          <table:table-cell office:value-type="float" office:value="101295.28083800001" table:style-name="ce57">
            <text:p><text:s text:c="3"/>101 295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411323.20698999998" table:style-name="ce57">
            <text:p><text:s text:c="3"/>411 3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05" table:style-name="ce57">
            <text:p><text:s text:c="3"/>5 005</text:p>
          </table:table-cell>
          <table:table-cell office:value-type="float" office:value="792687.92789599998" table:style-name="ce57">
            <text:p><text:s text:c="3"/>792 688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216.309" table:style-name="ce57">
            <text:p><text:s text:c="4"/>216</text:p>
          </table:table-cell>
          <table:table-cell office:value-type="float" office:value="1546" table:style-name="ce57">
            <text:p><text:s text:c="3"/>1 546</text:p>
          </table:table-cell>
          <table:table-cell office:value-type="float" office:value="2698.73378" table:style-name="ce57">
            <text:p><text:s text:c="3"/>2 699</text:p>
          </table:table-cell>
          <table:table-cell office:value-type="float" office:value="1004" table:style-name="ce57">
            <text:p><text:s text:c="3"/>1 004</text:p>
          </table:table-cell>
          <table:table-cell office:value-type="float" office:value="5527.4262250000002" table:style-name="ce57">
            <text:p><text:s text:c="3"/>5 527</text:p>
          </table:table-cell>
          <table:table-cell office:value-type="float" office:value="671" table:style-name="ce57">
            <text:p><text:s text:c="4"/>671</text:p>
          </table:table-cell>
          <table:table-cell office:value-type="float" office:value="8078.0544479999999" table:style-name="ce57">
            <text:p><text:s text:c="3"/>8 078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8537.2054869999993" table:style-name="ce57">
            <text:p><text:s text:c="3"/>8 537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3039.4317799999999" table:style-name="ce57">
            <text:p><text:s text:c="3"/>3 039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22.5396599999999" table:style-name="ce57">
            <text:p><text:s text:c="3"/>2 723</text:p>
          </table:table-cell>
          <table:table-cell office:value-type="float" office:value="222" table:style-name="ce57">
            <text:p><text:s text:c="4"/>222</text:p>
          </table:table-cell>
          <table:table-cell office:value-type="float" office:value="14289.454470000001" table:style-name="ce57">
            <text:p><text:s text:c="3"/>14 289</text:p>
          </table:table-cell>
          <table:table-cell office:value-type="float" office:value="345" table:style-name="ce57">
            <text:p><text:s text:c="4"/>345</text:p>
          </table:table-cell>
          <table:table-cell office:value-type="float" office:value="75905.264846999999" table:style-name="ce57">
            <text:p><text:s text:c="3"/>75 905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671673.50819900003" table:style-name="ce57">
            <text:p><text:s text:c="3"/>671 6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207" table:style-name="ce57">
            <text:p><text:s text:c="3"/>22 207</text:p>
          </table:table-cell>
          <table:table-cell office:value-type="float" office:value="2078447.98538" table:style-name="ce57">
            <text:p><text:s text:c="2"/>2 078 448</text:p>
          </table:table-cell>
          <table:table-cell office:value-type="float" office:value="2438" table:style-name="ce57">
            <text:p><text:s text:c="3"/>2 438</text:p>
          </table:table-cell>
          <table:table-cell office:value-type="float" office:value="956.94470699999999" table:style-name="ce57">
            <text:p><text:s text:c="4"/>957</text:p>
          </table:table-cell>
          <table:table-cell office:value-type="float" office:value="7757" table:style-name="ce57">
            <text:p><text:s text:c="3"/>7 757</text:p>
          </table:table-cell>
          <table:table-cell office:value-type="float" office:value="13446.824214" table:style-name="ce57">
            <text:p><text:s text:c="3"/>13 447</text:p>
          </table:table-cell>
          <table:table-cell office:value-type="float" office:value="5025" table:style-name="ce57">
            <text:p><text:s text:c="3"/>5 025</text:p>
          </table:table-cell>
          <table:table-cell office:value-type="float" office:value="27846.255685" table:style-name="ce57">
            <text:p><text:s text:c="3"/>27 846</text:p>
          </table:table-cell>
          <table:table-cell office:value-type="float" office:value="2861" table:style-name="ce57">
            <text:p><text:s text:c="3"/>2 861</text:p>
          </table:table-cell>
          <table:table-cell office:value-type="float" office:value="33823.180050000003" table:style-name="ce57">
            <text:p><text:s text:c="3"/>33 823</text:p>
          </table:table-cell>
          <table:table-cell office:value-type="float" office:value="1412" table:style-name="ce57">
            <text:p><text:s text:c="3"/>1 412</text:p>
          </table:table-cell>
          <table:table-cell office:value-type="float" office:value="33520.360601" table:style-name="ce57">
            <text:p><text:s text:c="3"/>33 520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10995.240027" table:style-name="ce57">
            <text:p><text:s text:c="3"/>10 995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8446.38868" table:style-name="ce57">
            <text:p><text:s text:c="3"/>8 446</text:p>
          </table:table-cell>
          <table:table-cell office:value-type="float" office:value="749" table:style-name="ce57">
            <text:p><text:s text:c="4"/>749</text:p>
          </table:table-cell>
          <table:table-cell office:value-type="float" office:value="49229.016365000003" table:style-name="ce57">
            <text:p><text:s text:c="3"/>49 229</text:p>
          </table:table-cell>
          <table:table-cell office:value-type="float" office:value="987" table:style-name="ce57">
            <text:p><text:s text:c="4"/>987</text:p>
          </table:table-cell>
          <table:table-cell office:value-type="float" office:value="211309.7942" table:style-name="ce57">
            <text:p><text:s text:c="3"/>211 310</text:p>
          </table:table-cell>
          <table:table-cell office:value-type="float" office:value="446" table:style-name="ce57">
            <text:p><text:s text:c="4"/>446</text:p>
          </table:table-cell>
          <table:table-cell office:value-type="float" office:value="1688873.9808509999" table:style-name="ce57">
            <text:p><text:s text:c="2"/>1 688 8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817" table:style-name="ce57">
            <text:p><text:s text:c="3"/>5 817</text:p>
          </table:table-cell>
          <table:table-cell office:value-type="float" office:value="191366.585173" table:style-name="ce57">
            <text:p><text:s text:c="3"/>191 367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163.11054100000001" table:style-name="ce57">
            <text:p><text:s text:c="4"/>163</text:p>
          </table:table-cell>
          <table:table-cell office:value-type="float" office:value="1862" table:style-name="ce57">
            <text:p><text:s text:c="3"/>1 862</text:p>
          </table:table-cell>
          <table:table-cell office:value-type="float" office:value="3193.264698" table:style-name="ce57">
            <text:p><text:s text:c="3"/>3 193</text:p>
          </table:table-cell>
          <table:table-cell office:value-type="float" office:value="1780" table:style-name="ce57">
            <text:p><text:s text:c="3"/>1 780</text:p>
          </table:table-cell>
          <table:table-cell office:value-type="float" office:value="9626.5905380000004" table:style-name="ce57">
            <text:p><text:s text:c="3"/>9 627</text:p>
          </table:table-cell>
          <table:table-cell office:value-type="float" office:value="835" table:style-name="ce57">
            <text:p><text:s text:c="4"/>835</text:p>
          </table:table-cell>
          <table:table-cell office:value-type="float" office:value="9772.3817660000004" table:style-name="ce57">
            <text:p><text:s text:c="3"/>9 772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9314.7705700000006" table:style-name="ce57">
            <text:p><text:s text:c="3"/>9 315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63.9473800000001" table:style-name="ce57">
            <text:p><text:s text:c="3"/>2 864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267.0727000000002" table:style-name="ce57">
            <text:p><text:s text:c="3"/>2 267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10234.223190000001" table:style-name="ce57">
            <text:p><text:s text:c="3"/>10 234</text:p>
          </table:table-cell>
          <table:table-cell office:value-type="float" office:value="182" table:style-name="ce57">
            <text:p><text:s text:c="4"/>182</text:p>
          </table:table-cell>
          <table:table-cell office:value-type="float" office:value="37066.60572" table:style-name="ce57">
            <text:p><text:s text:c="3"/>37 067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106864.61807" table:style-name="ce57">
            <text:p><text:s text:c="3"/>106 8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238" table:style-name="ce57">
            <text:p><text:s text:c="3"/>6 238</text:p>
          </table:table-cell>
          <table:table-cell office:value-type="float" office:value="227160.60311699999" table:style-name="ce57">
            <text:p><text:s text:c="3"/>227 161</text:p>
          </table:table-cell>
          <table:table-cell office:value-type="float" office:value="730" table:style-name="ce57">
            <text:p><text:s text:c="4"/>730</text:p>
          </table:table-cell>
          <table:table-cell office:value-type="float" office:value="307.13460800000001" table:style-name="ce57">
            <text:p><text:s text:c="4"/>307</text:p>
          </table:table-cell>
          <table:table-cell office:value-type="float" office:value="2115" table:style-name="ce57">
            <text:p><text:s text:c="3"/>2 115</text:p>
          </table:table-cell>
          <table:table-cell office:value-type="float" office:value="3772.0753159999999" table:style-name="ce57">
            <text:p><text:s text:c="3"/>3 772</text:p>
          </table:table-cell>
          <table:table-cell office:value-type="float" office:value="1529" table:style-name="ce57">
            <text:p><text:s text:c="3"/>1 529</text:p>
          </table:table-cell>
          <table:table-cell office:value-type="float" office:value="8400.2618199999997" table:style-name="ce57">
            <text:p><text:s text:c="3"/>8 400</text:p>
          </table:table-cell>
          <table:table-cell office:value-type="float" office:value="856" table:style-name="ce57">
            <text:p><text:s text:c="4"/>856</text:p>
          </table:table-cell>
          <table:table-cell office:value-type="float" office:value="10222.190710000001" table:style-name="ce57">
            <text:p><text:s text:c="3"/>10 222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10467.292536999999" table:style-name="ce57">
            <text:p><text:s text:c="3"/>10 467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3145.7880399999999" table:style-name="ce57">
            <text:p><text:s text:c="3"/>3 146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294.39309" table:style-name="ce57">
            <text:p><text:s text:c="3"/>2 294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13186.58101" table:style-name="ce57">
            <text:p><text:s text:c="3"/>13 187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36135.973466000003" table:style-name="ce57">
            <text:p><text:s text:c="3"/>36 136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39228.91252000001" table:style-name="ce57">
            <text:p><text:s text:c="3"/>139 2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57">
            <text:p><text:s text:c="3"/>2 589</text:p>
          </table:table-cell>
          <table:table-cell office:value-type="float" office:value="66827.346231999996" table:style-name="ce57">
            <text:p><text:s text:c="3"/>66 827</text:p>
          </table:table-cell>
          <table:table-cell office:value-type="float" office:value="311" table:style-name="ce57">
            <text:p><text:s text:c="4"/>311</text:p>
          </table:table-cell>
          <table:table-cell office:value-type="float" office:value="124.34210299999999" table:style-name="ce57">
            <text:p><text:s text:c="4"/>124</text:p>
          </table:table-cell>
          <table:table-cell office:value-type="float" office:value="916" table:style-name="ce57">
            <text:p><text:s text:c="4"/>916</text:p>
          </table:table-cell>
          <table:table-cell office:value-type="float" office:value="1632.1325019999999" table:style-name="ce57">
            <text:p><text:s text:c="3"/>1 632</text:p>
          </table:table-cell>
          <table:table-cell office:value-type="float" office:value="686" table:style-name="ce57">
            <text:p><text:s text:c="4"/>686</text:p>
          </table:table-cell>
          <table:table-cell office:value-type="float" office:value="3811.5926330000002" table:style-name="ce57">
            <text:p><text:s text:c="3"/>3 812</text:p>
          </table:table-cell>
          <table:table-cell office:value-type="float" office:value="292" table:style-name="ce57">
            <text:p><text:s text:c="4"/>292</text:p>
          </table:table-cell>
          <table:table-cell office:value-type="float" office:value="3444.7820000000002" table:style-name="ce57">
            <text:p><text:s text:c="3"/>3 445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3663.56" table:style-name="ce57">
            <text:p><text:s text:c="3"/>3 664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3.82" table:style-name="ce57">
            <text:p><text:s text:c="3"/>1 304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83" table:style-name="ce57">
            <text:p><text:s text:c="4"/>683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596.0724600000003" table:style-name="ce57">
            <text:p><text:s text:c="3"/>4 596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6534.710404000001" table:style-name="ce57">
            <text:p><text:s text:c="3"/>16 535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31033.334129999999" table:style-name="ce57">
            <text:p><text:s text:c="3"/>31 0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4932" table:style-name="ce57">
            <text:p><text:s text:c="3"/>4 932</text:p>
          </table:table-cell>
          <table:table-cell office:value-type="float" office:value="119941.160754" table:style-name="ce57">
            <text:p><text:s text:c="3"/>119 941</text:p>
          </table:table-cell>
          <table:table-cell office:value-type="float" office:value="840" table:style-name="ce57">
            <text:p><text:s text:c="4"/>840</text:p>
          </table:table-cell>
          <table:table-cell office:value-type="float" office:value="336.911586" table:style-name="ce57">
            <text:p><text:s text:c="4"/>337</text:p>
          </table:table-cell>
          <table:table-cell office:value-type="float" office:value="2074" table:style-name="ce57">
            <text:p><text:s text:c="3"/>2 074</text:p>
          </table:table-cell>
          <table:table-cell office:value-type="float" office:value="3523.7323780000002" table:style-name="ce57">
            <text:p><text:s text:c="3"/>3 524</text:p>
          </table:table-cell>
          <table:table-cell office:value-type="float" office:value="872" table:style-name="ce57">
            <text:p><text:s text:c="4"/>872</text:p>
          </table:table-cell>
          <table:table-cell office:value-type="float" office:value="4900.5968599999997" table:style-name="ce57">
            <text:p><text:s text:c="3"/>4 901</text:p>
          </table:table-cell>
          <table:table-cell office:value-type="float" office:value="471" table:style-name="ce57">
            <text:p><text:s text:c="4"/>471</text:p>
          </table:table-cell>
          <table:table-cell office:value-type="float" office:value="5675.0249999999996" table:style-name="ce57">
            <text:p><text:s text:c="3"/>5 675</text:p>
          </table:table-cell>
          <table:table-cell office:value-type="float" office:value="279" table:style-name="ce57">
            <text:p><text:s text:c="4"/>279</text:p>
          </table:table-cell>
          <table:table-cell office:value-type="float" office:value="6770.3424800000003" table:style-name="ce57">
            <text:p><text:s text:c="3"/>6 770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718.1521699999998" table:style-name="ce57">
            <text:p><text:s text:c="3"/>2 718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141.7421200000001" table:style-name="ce57">
            <text:p><text:s text:c="3"/>1 142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7026.7172" table:style-name="ce57">
            <text:p><text:s text:c="3"/>7 027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24992.041239999999" table:style-name="ce57">
            <text:p><text:s text:c="3"/>24 992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62855.899720000001" table:style-name="ce57">
            <text:p><text:s text:c="3"/>62 8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31" table:style-name="ce57">
            <text:p><text:s text:c="3"/>2 031</text:p>
          </table:table-cell>
          <table:table-cell office:value-type="float" office:value="14272.704268" table:style-name="ce57">
            <text:p><text:s text:c="3"/>14 273</text:p>
          </table:table-cell>
          <table:table-cell office:value-type="float" office:value="342" table:style-name="ce57">
            <text:p><text:s text:c="4"/>342</text:p>
          </table:table-cell>
          <table:table-cell office:value-type="float" office:value="135.1337" table:style-name="ce57">
            <text:p><text:s text:c="4"/>135</text:p>
          </table:table-cell>
          <table:table-cell office:value-type="float" office:value="938" table:style-name="ce57">
            <text:p><text:s text:c="4"/>938</text:p>
          </table:table-cell>
          <table:table-cell office:value-type="float" office:value="1524.962088" table:style-name="ce57">
            <text:p><text:s text:c="3"/>1 525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2434.7631200000001" table:style-name="ce57">
            <text:p><text:s text:c="3"/>2 435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1963.38" table:style-name="ce57">
            <text:p><text:s text:c="3"/>1 963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679.1763699999999" table:style-name="ce57">
            <text:p><text:s text:c="3"/>1 67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604.41137000000003" table:style-name="ce57">
            <text:p><text:s text:c="4"/>604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233.07377" table:style-name="ce57">
            <text:p><text:s text:c="3"/>1 233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2559.1638499999999" table:style-name="ce57">
            <text:p><text:s text:c="3"/>2 559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718" table:style-name="ce57">
            <text:p><text:s text:c="3"/>4 718</text:p>
          </table:table-cell>
          <table:table-cell office:value-type="float" office:value="90811.167319999993" table:style-name="ce57">
            <text:p><text:s text:c="3"/>90 811</text:p>
          </table:table-cell>
          <table:table-cell office:value-type="float" office:value="880" table:style-name="ce57">
            <text:p><text:s text:c="4"/>880</text:p>
          </table:table-cell>
          <table:table-cell office:value-type="float" office:value="330.45685900000001" table:style-name="ce57">
            <text:p><text:s text:c="4"/>330</text:p>
          </table:table-cell>
          <table:table-cell office:value-type="float" office:value="1884" table:style-name="ce57">
            <text:p><text:s text:c="3"/>1 884</text:p>
          </table:table-cell>
          <table:table-cell office:value-type="float" office:value="3107.9526569999998" table:style-name="ce57">
            <text:p><text:s text:c="3"/>3 108</text:p>
          </table:table-cell>
          <table:table-cell office:value-type="float" office:value="962" table:style-name="ce57">
            <text:p><text:s text:c="4"/>962</text:p>
          </table:table-cell>
          <table:table-cell office:value-type="float" office:value="5195.3766299999997" table:style-name="ce57">
            <text:p><text:s text:c="3"/>5 195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5035.9749000000002" table:style-name="ce57">
            <text:p><text:s text:c="3"/>5 036</text:p>
          </table:table-cell>
          <table:table-cell office:value-type="float" office:value="212" table:style-name="ce57">
            <text:p><text:s text:c="4"/>212</text:p>
          </table:table-cell>
          <table:table-cell office:value-type="float" office:value="5052.1618879999996" table:style-name="ce57">
            <text:p><text:s text:c="3"/>5 052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759.8341600000001" table:style-name="ce57">
            <text:p><text:s text:c="3"/>1 760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08.6914200000001" table:style-name="ce57">
            <text:p><text:s text:c="3"/>1 209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6549.7095399999998" table:style-name="ce57">
            <text:p><text:s text:c="3"/>6 550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31304.001725999999" table:style-name="ce57">
            <text:p><text:s text:c="3"/>31 304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31267.007539999999" table:style-name="ce57">
            <text:p><text:s text:c="3"/>31 2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83" table:style-name="ce57">
            <text:p><text:s text:c="3"/>16 183</text:p>
          </table:table-cell>
          <table:table-cell office:value-type="float" office:value="439352.58230499999" table:style-name="ce57">
            <text:p><text:s text:c="3"/>439 353</text:p>
          </table:table-cell>
          <table:table-cell office:value-type="float" office:value="1804" table:style-name="ce57">
            <text:p><text:s text:c="3"/>1 804</text:p>
          </table:table-cell>
          <table:table-cell office:value-type="float" office:value="768.10951599999999" table:style-name="ce57">
            <text:p><text:s text:c="4"/>768</text:p>
          </table:table-cell>
          <table:table-cell office:value-type="float" office:value="6310" table:style-name="ce57">
            <text:p><text:s text:c="3"/>6 310</text:p>
          </table:table-cell>
          <table:table-cell office:value-type="float" office:value="11140.714013000001" table:style-name="ce57">
            <text:p><text:s text:c="3"/>11 141</text:p>
          </table:table-cell>
          <table:table-cell office:value-type="float" office:value="4001" table:style-name="ce57">
            <text:p><text:s text:c="3"/>4 001</text:p>
          </table:table-cell>
          <table:table-cell office:value-type="float" office:value="21926.628473000001" table:style-name="ce57">
            <text:p><text:s text:c="3"/>21 927</text:p>
          </table:table-cell>
          <table:table-cell office:value-type="float" office:value="1910" table:style-name="ce57">
            <text:p><text:s text:c="3"/>1 910</text:p>
          </table:table-cell>
          <table:table-cell office:value-type="float" office:value="22490.035768999998" table:style-name="ce57">
            <text:p><text:s text:c="3"/>22 490</text:p>
          </table:table-cell>
          <table:table-cell office:value-type="float" office:value="929" table:style-name="ce57">
            <text:p><text:s text:c="4"/>929</text:p>
          </table:table-cell>
          <table:table-cell office:value-type="float" office:value="21864.529732999999" table:style-name="ce57">
            <text:p><text:s text:c="3"/>21 865</text:p>
          </table:table-cell>
          <table:table-cell office:value-type="float" office:value="247" table:style-name="ce57">
            <text:p><text:s text:c="4"/>247</text:p>
          </table:table-cell>
          <table:table-cell office:value-type="float" office:value="8045.1762200000003" table:style-name="ce57">
            <text:p><text:s text:c="3"/>8 045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107.1731099999997" table:style-name="ce57">
            <text:p><text:s text:c="3"/>4 107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23794.210464" table:style-name="ce57">
            <text:p><text:s text:c="3"/>23 794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83359.771768000006" table:style-name="ce57">
            <text:p><text:s text:c="3"/>83 360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41856.23323899999" table:style-name="ce57">
            <text:p><text:s text:c="3"/>241 8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3736" table:style-name="ce57">
            <text:p><text:s text:c="3"/>3 736</text:p>
          </table:table-cell>
          <table:table-cell office:value-type="float" office:value="846783.28162499995" table:style-name="ce57">
            <text:p><text:s text:c="3"/>846 783</text:p>
          </table:table-cell>
          <table:table-cell office:value-type="float" office:value="552" table:style-name="ce57">
            <text:p><text:s text:c="4"/>552</text:p>
          </table:table-cell>
          <table:table-cell office:value-type="float" office:value="193.77937800000001" table:style-name="ce57">
            <text:p><text:s text:c="4"/>194</text:p>
          </table:table-cell>
          <table:table-cell office:value-type="float" office:value="1340" table:style-name="ce57">
            <text:p><text:s text:c="3"/>1 340</text:p>
          </table:table-cell>
          <table:table-cell office:value-type="float" office:value="2390.8060049999999" table:style-name="ce57">
            <text:p><text:s text:c="3"/>2 391</text:p>
          </table:table-cell>
          <table:table-cell office:value-type="float" office:value="602" table:style-name="ce57">
            <text:p><text:s text:c="4"/>602</text:p>
          </table:table-cell>
          <table:table-cell office:value-type="float" office:value="3366.1944800000001" table:style-name="ce57">
            <text:p><text:s text:c="3"/>3 366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5670.8093719999997" table:style-name="ce57">
            <text:p><text:s text:c="3"/>5 671</text:p>
          </table:table-cell>
          <table:table-cell office:value-type="float" office:value="247" table:style-name="ce57">
            <text:p><text:s text:c="4"/>247</text:p>
          </table:table-cell>
          <table:table-cell office:value-type="float" office:value="5754.45165" table:style-name="ce57">
            <text:p><text:s text:c="3"/>5 754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907.4390000000001" table:style-name="ce57">
            <text:p><text:s text:c="3"/>1 907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779.9110700000001" table:style-name="ce57">
            <text:p><text:s text:c="3"/>1 780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8766.9949699999997" table:style-name="ce57">
            <text:p><text:s text:c="3"/>8 767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32197.243750000001" table:style-name="ce57">
            <text:p><text:s text:c="3"/>32 197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784755.65194999997" table:style-name="ce57">
            <text:p><text:s text:c="3"/>784 7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64" table:style-name="ce57">
            <text:p><text:s text:c="3"/>3 864</text:p>
          </table:table-cell>
          <table:table-cell office:value-type="float" office:value="180612.90457499999" table:style-name="ce57">
            <text:p><text:s text:c="3"/>180 613</text:p>
          </table:table-cell>
          <table:table-cell office:value-type="float" office:value="625" table:style-name="ce57">
            <text:p><text:s text:c="4"/>625</text:p>
          </table:table-cell>
          <table:table-cell office:value-type="float" office:value="251.21800099999999" table:style-name="ce57">
            <text:p><text:s text:c="4"/>251</text:p>
          </table:table-cell>
          <table:table-cell office:value-type="float" office:value="1599" table:style-name="ce57">
            <text:p><text:s text:c="3"/>1 599</text:p>
          </table:table-cell>
          <table:table-cell office:value-type="float" office:value="2749.1036199999999" table:style-name="ce57">
            <text:p><text:s text:c="3"/>2 749</text:p>
          </table:table-cell>
          <table:table-cell office:value-type="float" office:value="875" table:style-name="ce57">
            <text:p><text:s text:c="4"/>875</text:p>
          </table:table-cell>
          <table:table-cell office:value-type="float" office:value="4714.9192480000002" table:style-name="ce57">
            <text:p><text:s text:c="3"/>4 715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4895.3237259999996" table:style-name="ce57">
            <text:p><text:s text:c="3"/>4 895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4224.22" table:style-name="ce57">
            <text:p><text:s text:c="3"/>4 224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77.5" table:style-name="ce57">
            <text:p><text:s text:c="3"/>1 078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05.6" table:style-name="ce57">
            <text:p><text:s text:c="4"/>506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3747.7501000000002" table:style-name="ce57">
            <text:p><text:s text:c="3"/>3 748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8450.1260299999994" table:style-name="ce57">
            <text:p><text:s text:c="3"/>8 45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49997.14384999999" table:style-name="ce57">
            <text:p><text:s text:c="3"/>149 9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7342" table:style-name="ce57">
            <text:p><text:s text:c="3"/>107 342</text:p>
          </table:table-cell>
          <table:table-cell office:value-type="float" office:value="1180419.80599" table:style-name="ce57">
            <text:p><text:s text:c="2"/>1 180 420</text:p>
          </table:table-cell>
          <table:table-cell office:value-type="float" office:value="16879" table:style-name="ce57">
            <text:p><text:s text:c="3"/>16 879</text:p>
          </table:table-cell>
          <table:table-cell office:value-type="float" office:value="6614.6609680000001" table:style-name="ce57">
            <text:p><text:s text:c="3"/>6 615</text:p>
          </table:table-cell>
          <table:table-cell office:value-type="float" office:value="49032" table:style-name="ce57">
            <text:p><text:s text:c="3"/>49 032</text:p>
          </table:table-cell>
          <table:table-cell office:value-type="float" office:value="87962.773933000004" table:style-name="ce57">
            <text:p><text:s text:c="3"/>87 963</text:p>
          </table:table-cell>
          <table:table-cell office:value-type="float" office:value="21548" table:style-name="ce57">
            <text:p><text:s text:c="3"/>21 548</text:p>
          </table:table-cell>
          <table:table-cell office:value-type="float" office:value="117688.54399200001" table:style-name="ce57">
            <text:p><text:s text:c="3"/>117 689</text:p>
          </table:table-cell>
          <table:table-cell office:value-type="float" office:value="10997" table:style-name="ce57">
            <text:p><text:s text:c="3"/>10 997</text:p>
          </table:table-cell>
          <table:table-cell office:value-type="float" office:value="125662.104808" table:style-name="ce57">
            <text:p><text:s text:c="3"/>125 662</text:p>
          </table:table-cell>
          <table:table-cell office:value-type="float" office:value="4672" table:style-name="ce57">
            <text:p><text:s text:c="3"/>4 672</text:p>
          </table:table-cell>
          <table:table-cell office:value-type="float" office:value="110957.405728" table:style-name="ce57">
            <text:p><text:s text:c="3"/>110 957</text:p>
          </table:table-cell>
          <table:table-cell office:value-type="float" office:value="901" table:style-name="ce57">
            <text:p><text:s text:c="4"/>901</text:p>
          </table:table-cell>
          <table:table-cell office:value-type="float" office:value="29009.063010000002" table:style-name="ce57">
            <text:p><text:s text:c="3"/>29 009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13012.842613999999" table:style-name="ce57">
            <text:p><text:s text:c="3"/>13 013</text:p>
          </table:table-cell>
          <table:table-cell office:value-type="float" office:value="1371" table:style-name="ce57">
            <text:p><text:s text:c="3"/>1 371</text:p>
          </table:table-cell>
          <table:table-cell office:value-type="float" office:value="85465.247390000004" table:style-name="ce57">
            <text:p><text:s text:c="3"/>85 465</text:p>
          </table:table-cell>
          <table:table-cell office:value-type="float" office:value="1422" table:style-name="ce57">
            <text:p><text:s text:c="3"/>1 422</text:p>
          </table:table-cell>
          <table:table-cell office:value-type="float" office:value="232037.13952" table:style-name="ce57">
            <text:p><text:s text:c="3"/>232 037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372010.02402700001" table:style-name="ce57">
            <text:p><text:s text:c="3"/>372 0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6587" table:style-name="ce57">
            <text:p><text:s text:c="3"/>116 587</text:p>
          </table:table-cell>
          <table:table-cell office:value-type="float" office:value="1073984.1434299999" table:style-name="ce57">
            <text:p><text:s text:c="2"/>1 073 984</text:p>
          </table:table-cell>
          <table:table-cell office:value-type="float" office:value="21679" table:style-name="ce57">
            <text:p><text:s text:c="3"/>21 679</text:p>
          </table:table-cell>
          <table:table-cell office:value-type="float" office:value="8603.4814829999996" table:style-name="ce57">
            <text:p><text:s text:c="3"/>8 603</text:p>
          </table:table-cell>
          <table:table-cell office:value-type="float" office:value="47943" table:style-name="ce57">
            <text:p><text:s text:c="3"/>47 943</text:p>
          </table:table-cell>
          <table:table-cell office:value-type="float" office:value="77988.778728000005" table:style-name="ce57">
            <text:p><text:s text:c="3"/>77 989</text:p>
          </table:table-cell>
          <table:table-cell office:value-type="float" office:value="31766" table:style-name="ce57">
            <text:p><text:s text:c="3"/>31 766</text:p>
          </table:table-cell>
          <table:table-cell office:value-type="float" office:value="170536.424157" table:style-name="ce57">
            <text:p><text:s text:c="3"/>170 536</text:p>
          </table:table-cell>
          <table:table-cell office:value-type="float" office:value="9416" table:style-name="ce57">
            <text:p><text:s text:c="3"/>9 416</text:p>
          </table:table-cell>
          <table:table-cell office:value-type="float" office:value="109969.607028" table:style-name="ce57">
            <text:p><text:s text:c="3"/>109 970</text:p>
          </table:table-cell>
          <table:table-cell office:value-type="float" office:value="3365" table:style-name="ce57">
            <text:p><text:s text:c="3"/>3 365</text:p>
          </table:table-cell>
          <table:table-cell office:value-type="float" office:value="78578.312974" table:style-name="ce57">
            <text:p><text:s text:c="3"/>78 578</text:p>
          </table:table-cell>
          <table:table-cell office:value-type="float" office:value="580" table:style-name="ce57">
            <text:p><text:s text:c="4"/>580</text:p>
          </table:table-cell>
          <table:table-cell office:value-type="float" office:value="18794.851814000001" table:style-name="ce57">
            <text:p><text:s text:c="3"/>18 795</text:p>
          </table:table-cell>
          <table:table-cell office:value-type="float" office:value="283" table:style-name="ce57">
            <text:p><text:s text:c="4"/>283</text:p>
          </table:table-cell>
          <table:table-cell office:value-type="float" office:value="12114.361849999999" table:style-name="ce57">
            <text:p><text:s text:c="3"/>12 114</text:p>
          </table:table-cell>
          <table:table-cell office:value-type="float" office:value="853" table:style-name="ce57">
            <text:p><text:s text:c="4"/>853</text:p>
          </table:table-cell>
          <table:table-cell office:value-type="float" office:value="55770.274684000004" table:style-name="ce57">
            <text:p><text:s text:c="3"/>55 770</text:p>
          </table:table-cell>
          <table:table-cell office:value-type="float" office:value="588" table:style-name="ce57">
            <text:p><text:s text:c="4"/>588</text:p>
          </table:table-cell>
          <table:table-cell office:value-type="float" office:value="106233.155982" table:style-name="ce57">
            <text:p><text:s text:c="3"/>106 233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435394.89473" table:style-name="ce57">
            <text:p><text:s text:c="3"/>435 39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39" table:style-name="ce57">
            <text:p><text:s text:c="3"/>16 139</text:p>
          </table:table-cell>
          <table:table-cell office:value-type="float" office:value="815280.48227699997" table:style-name="ce57">
            <text:p><text:s text:c="3"/>815 280</text:p>
          </table:table-cell>
          <table:table-cell office:value-type="float" office:value="1147" table:style-name="ce57">
            <text:p><text:s text:c="3"/>1 147</text:p>
          </table:table-cell>
          <table:table-cell office:value-type="float" office:value="410.88346300000001" table:style-name="ce57">
            <text:p><text:s text:c="4"/>411</text:p>
          </table:table-cell>
          <table:table-cell office:value-type="float" office:value="3964" table:style-name="ce57">
            <text:p><text:s text:c="3"/>3 964</text:p>
          </table:table-cell>
          <table:table-cell office:value-type="float" office:value="8506.6019739999992" table:style-name="ce57">
            <text:p><text:s text:c="3"/>8 507</text:p>
          </table:table-cell>
          <table:table-cell office:value-type="float" office:value="4583" table:style-name="ce57">
            <text:p><text:s text:c="3"/>4 583</text:p>
          </table:table-cell>
          <table:table-cell office:value-type="float" office:value="27531.312239999999" table:style-name="ce57">
            <text:p><text:s text:c="3"/>27 531</text:p>
          </table:table-cell>
          <table:table-cell office:value-type="float" office:value="2204" table:style-name="ce57">
            <text:p><text:s text:c="3"/>2 204</text:p>
          </table:table-cell>
          <table:table-cell office:value-type="float" office:value="26887.468529999998" table:style-name="ce57">
            <text:p><text:s text:c="3"/>26 887</text:p>
          </table:table-cell>
          <table:table-cell office:value-type="float" office:value="2225" table:style-name="ce57">
            <text:p><text:s text:c="3"/>2 225</text:p>
          </table:table-cell>
          <table:table-cell office:value-type="float" office:value="55405.681933" table:style-name="ce57">
            <text:p><text:s text:c="3"/>55 406</text:p>
          </table:table-cell>
          <table:table-cell office:value-type="float" office:value="841" table:style-name="ce57">
            <text:p><text:s text:c="4"/>841</text:p>
          </table:table-cell>
          <table:table-cell office:value-type="float" office:value="25973.444339999998" table:style-name="ce57">
            <text:p><text:s text:c="3"/>25 973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4210.9786700000004" table:style-name="ce57">
            <text:p><text:s text:c="3"/>4 211</text:p>
          </table:table-cell>
          <table:table-cell office:value-type="float" office:value="540" table:style-name="ce57">
            <text:p><text:s text:c="4"/>540</text:p>
          </table:table-cell>
          <table:table-cell office:value-type="float" office:value="31623.391804999999" table:style-name="ce57">
            <text:p><text:s text:c="3"/>31 623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75835.449812000006" table:style-name="ce57">
            <text:p><text:s text:c="3"/>75 835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558895.26951000001" table:style-name="ce57">
            <text:p><text:s text:c="3"/>558 89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318" table:style-name="ce57">
            <text:p><text:s text:c="3"/>7 318</text:p>
          </table:table-cell>
          <table:table-cell office:value-type="float" office:value="67449.620465" table:style-name="ce57">
            <text:p><text:s text:c="3"/>67 450</text:p>
          </table:table-cell>
          <table:table-cell office:value-type="float" office:value="1520" table:style-name="ce57">
            <text:p><text:s text:c="3"/>1 520</text:p>
          </table:table-cell>
          <table:table-cell office:value-type="float" office:value="568.57693800000004" table:style-name="ce57">
            <text:p><text:s text:c="4"/>569</text:p>
          </table:table-cell>
          <table:table-cell office:value-type="float" office:value="2780" table:style-name="ce57">
            <text:p><text:s text:c="3"/>2 780</text:p>
          </table:table-cell>
          <table:table-cell office:value-type="float" office:value="4897.5797300000004" table:style-name="ce57">
            <text:p><text:s text:c="3"/>4 898</text:p>
          </table:table-cell>
          <table:table-cell office:value-type="float" office:value="1736" table:style-name="ce57">
            <text:p><text:s text:c="3"/>1 736</text:p>
          </table:table-cell>
          <table:table-cell office:value-type="float" office:value="9594.9742310000001" table:style-name="ce57">
            <text:p><text:s text:c="3"/>9 595</text:p>
          </table:table-cell>
          <table:table-cell office:value-type="float" office:value="676" table:style-name="ce57">
            <text:p><text:s text:c="4"/>676</text:p>
          </table:table-cell>
          <table:table-cell office:value-type="float" office:value="8195.5943459999999" table:style-name="ce57">
            <text:p><text:s text:c="3"/>8 196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7937.4243800000004" table:style-name="ce57">
            <text:p><text:s text:c="3"/>7 937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62.8" table:style-name="ce57">
            <text:p><text:s text:c="3"/>1 663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23.2389800000001" table:style-name="ce57">
            <text:p><text:s text:c="3"/>1 223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5945.7166999999999" table:style-name="ce57">
            <text:p><text:s text:c="3"/>5 946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15214.26856" table:style-name="ce57">
            <text:p><text:s text:c="3"/>15 214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209.446599999999" table:style-name="ce57">
            <text:p><text:s text:c="3"/>12 2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2990" table:style-name="ce57">
            <text:p><text:s text:c="3"/>22 990</text:p>
          </table:table-cell>
          <table:table-cell office:value-type="float" office:value="570318.80198300001" table:style-name="ce57">
            <text:p><text:s text:c="3"/>570 319</text:p>
          </table:table-cell>
          <table:table-cell office:value-type="float" office:value="5446" table:style-name="ce57">
            <text:p><text:s text:c="3"/>5 446</text:p>
          </table:table-cell>
          <table:table-cell office:value-type="float" office:value="1950.9613119999999" table:style-name="ce57">
            <text:p><text:s text:c="3"/>1 951</text:p>
          </table:table-cell>
          <table:table-cell office:value-type="float" office:value="9573" table:style-name="ce57">
            <text:p><text:s text:c="3"/>9 573</text:p>
          </table:table-cell>
          <table:table-cell office:value-type="float" office:value="15748.658758" table:style-name="ce57">
            <text:p><text:s text:c="3"/>15 749</text:p>
          </table:table-cell>
          <table:table-cell office:value-type="float" office:value="4303" table:style-name="ce57">
            <text:p><text:s text:c="3"/>4 303</text:p>
          </table:table-cell>
          <table:table-cell office:value-type="float" office:value="23716.560635999998" table:style-name="ce57">
            <text:p><text:s text:c="3"/>23 717</text:p>
          </table:table-cell>
          <table:table-cell office:value-type="float" office:value="1860" table:style-name="ce57">
            <text:p><text:s text:c="3"/>1 860</text:p>
          </table:table-cell>
          <table:table-cell office:value-type="float" office:value="21670.266881" table:style-name="ce57">
            <text:p><text:s text:c="3"/>21 670</text:p>
          </table:table-cell>
          <table:table-cell office:value-type="float" office:value="703" table:style-name="ce57">
            <text:p><text:s text:c="4"/>703</text:p>
          </table:table-cell>
          <table:table-cell office:value-type="float" office:value="16379.626339" table:style-name="ce57">
            <text:p><text:s text:c="3"/>16 380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6415.2656100000004" table:style-name="ce57">
            <text:p><text:s text:c="3"/>6 41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42.8877299999999" table:style-name="ce57">
            <text:p><text:s text:c="3"/>3 843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24559.247555999998" table:style-name="ce57">
            <text:p><text:s text:c="3"/>24 559</text:p>
          </table:table-cell>
          <table:table-cell office:value-type="float" office:value="318" table:style-name="ce57">
            <text:p><text:s text:c="4"/>318</text:p>
          </table:table-cell>
          <table:table-cell office:value-type="float" office:value="65523.022584999999" table:style-name="ce57">
            <text:p><text:s text:c="3"/>65 523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390512.30457600002" table:style-name="ce57">
            <text:p><text:s text:c="3"/>390 5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39364" table:style-name="ce57">
            <text:p><text:s text:c="3"/>39 364</text:p>
          </table:table-cell>
          <table:table-cell office:value-type="float" office:value="7060053.2391900001" table:style-name="ce57">
            <text:p><text:s text:c="2"/>7 060 053</text:p>
          </table:table-cell>
          <table:table-cell office:value-type="float" office:value="6620" table:style-name="ce57">
            <text:p><text:s text:c="3"/>6 620</text:p>
          </table:table-cell>
          <table:table-cell office:value-type="float" office:value="2324.940548" table:style-name="ce57">
            <text:p><text:s text:c="3"/>2 325</text:p>
          </table:table-cell>
          <table:table-cell office:value-type="float" office:value="10982" table:style-name="ce57">
            <text:p><text:s text:c="3"/>10 982</text:p>
          </table:table-cell>
          <table:table-cell office:value-type="float" office:value="19147.089207000001" table:style-name="ce57">
            <text:p><text:s text:c="3"/>19 147</text:p>
          </table:table-cell>
          <table:table-cell office:value-type="float" office:value="5569" table:style-name="ce57">
            <text:p><text:s text:c="3"/>5 569</text:p>
          </table:table-cell>
          <table:table-cell office:value-type="float" office:value="32470.375451" table:style-name="ce57">
            <text:p><text:s text:c="3"/>32 470</text:p>
          </table:table-cell>
          <table:table-cell office:value-type="float" office:value="5065" table:style-name="ce57">
            <text:p><text:s text:c="3"/>5 065</text:p>
          </table:table-cell>
          <table:table-cell office:value-type="float" office:value="62237.011113" table:style-name="ce57">
            <text:p><text:s text:c="3"/>62 237</text:p>
          </table:table-cell>
          <table:table-cell office:value-type="float" office:value="4185" table:style-name="ce57">
            <text:p><text:s text:c="3"/>4 185</text:p>
          </table:table-cell>
          <table:table-cell office:value-type="float" office:value="102995.48059000001" table:style-name="ce57">
            <text:p><text:s text:c="3"/>102 995</text:p>
          </table:table-cell>
          <table:table-cell office:value-type="float" office:value="690" table:style-name="ce57">
            <text:p><text:s text:c="4"/>690</text:p>
          </table:table-cell>
          <table:table-cell office:value-type="float" office:value="22917.371706000002" table:style-name="ce57">
            <text:p><text:s text:c="3"/>22 917</text:p>
          </table:table-cell>
          <table:table-cell office:value-type="float" office:value="503" table:style-name="ce57">
            <text:p><text:s text:c="4"/>503</text:p>
          </table:table-cell>
          <table:table-cell office:value-type="float" office:value="21915.198821000002" table:style-name="ce57">
            <text:p><text:s text:c="3"/>21 915</text:p>
          </table:table-cell>
          <table:table-cell office:value-type="float" office:value="2194" table:style-name="ce57">
            <text:p><text:s text:c="3"/>2 194</text:p>
          </table:table-cell>
          <table:table-cell office:value-type="float" office:value="144632.61620300001" table:style-name="ce57">
            <text:p><text:s text:c="3"/>144 633</text:p>
          </table:table-cell>
          <table:table-cell office:value-type="float" office:value="2635" table:style-name="ce57">
            <text:p><text:s text:c="3"/>2 635</text:p>
          </table:table-cell>
          <table:table-cell office:value-type="float" office:value="537865.36589200003" table:style-name="ce57">
            <text:p><text:s text:c="3"/>537 865</text:p>
          </table:table-cell>
          <table:table-cell office:value-type="float" office:value="921" table:style-name="ce57">
            <text:p><text:s text:c="4"/>921</text:p>
          </table:table-cell>
          <table:table-cell office:value-type="float" office:value="6113547.789659" table:style-name="ce57">
            <text:p><text:s text:c="2"/>6 113 5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1832" table:style-name="ce57">
            <text:p><text:s text:c="3"/>31 832</text:p>
          </table:table-cell>
          <table:table-cell office:value-type="float" office:value="1207352.280705" table:style-name="ce57">
            <text:p><text:s text:c="2"/>1 207 352</text:p>
          </table:table-cell>
          <table:table-cell office:value-type="float" office:value="3809" table:style-name="ce57">
            <text:p><text:s text:c="3"/>3 809</text:p>
          </table:table-cell>
          <table:table-cell office:value-type="float" office:value="1560.4691290000001" table:style-name="ce57">
            <text:p><text:s text:c="3"/>1 560</text:p>
          </table:table-cell>
          <table:table-cell office:value-type="float" office:value="8908" table:style-name="ce57">
            <text:p><text:s text:c="3"/>8 908</text:p>
          </table:table-cell>
          <table:table-cell office:value-type="float" office:value="15352.256963" table:style-name="ce57">
            <text:p><text:s text:c="3"/>15 352</text:p>
          </table:table-cell>
          <table:table-cell office:value-type="float" office:value="4503" table:style-name="ce57">
            <text:p><text:s text:c="3"/>4 503</text:p>
          </table:table-cell>
          <table:table-cell office:value-type="float" office:value="25598.577044000001" table:style-name="ce57">
            <text:p><text:s text:c="3"/>25 599</text:p>
          </table:table-cell>
          <table:table-cell office:value-type="float" office:value="4933" table:style-name="ce57">
            <text:p><text:s text:c="3"/>4 933</text:p>
          </table:table-cell>
          <table:table-cell office:value-type="float" office:value="57481.098079000003" table:style-name="ce57">
            <text:p><text:s text:c="3"/>57 481</text:p>
          </table:table-cell>
          <table:table-cell office:value-type="float" office:value="5115" table:style-name="ce57">
            <text:p><text:s text:c="3"/>5 115</text:p>
          </table:table-cell>
          <table:table-cell office:value-type="float" office:value="123871.169943" table:style-name="ce57">
            <text:p><text:s text:c="3"/>123 871</text:p>
          </table:table-cell>
          <table:table-cell office:value-type="float" office:value="943" table:style-name="ce57">
            <text:p><text:s text:c="4"/>943</text:p>
          </table:table-cell>
          <table:table-cell office:value-type="float" office:value="30849.103149999999" table:style-name="ce57">
            <text:p><text:s text:c="3"/>30 849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12795.086756999999" table:style-name="ce57">
            <text:p><text:s text:c="3"/>12 795</text:p>
          </table:table-cell>
          <table:table-cell office:value-type="float" office:value="1575" table:style-name="ce57">
            <text:p><text:s text:c="3"/>1 575</text:p>
          </table:table-cell>
          <table:table-cell office:value-type="float" office:value="99822.322069000002" table:style-name="ce57">
            <text:p><text:s text:c="3"/>99 822</text:p>
          </table:table-cell>
          <table:table-cell office:value-type="float" office:value="1413" table:style-name="ce57">
            <text:p><text:s text:c="3"/>1 413</text:p>
          </table:table-cell>
          <table:table-cell office:value-type="float" office:value="269151.92980400001" table:style-name="ce57">
            <text:p><text:s text:c="3"/>269 152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570870.26776700001" table:style-name="ce57">
            <text:p><text:s text:c="3"/>570 8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66566" table:style-name="ce57">
            <text:p><text:s text:c="3"/>66 566</text:p>
          </table:table-cell>
          <table:table-cell office:value-type="float" office:value="848247.63303599996" table:style-name="ce57">
            <text:p><text:s text:c="3"/>848 248</text:p>
          </table:table-cell>
          <table:table-cell office:value-type="float" office:value="18597" table:style-name="ce57">
            <text:p><text:s text:c="3"/>18 597</text:p>
          </table:table-cell>
          <table:table-cell office:value-type="float" office:value="6768.9642080000003" table:style-name="ce57">
            <text:p><text:s text:c="3"/>6 769</text:p>
          </table:table-cell>
          <table:table-cell office:value-type="float" office:value="28936" table:style-name="ce57">
            <text:p><text:s text:c="3"/>28 936</text:p>
          </table:table-cell>
          <table:table-cell office:value-type="float" office:value="46765.873602" table:style-name="ce57">
            <text:p><text:s text:c="3"/>46 766</text:p>
          </table:table-cell>
          <table:table-cell office:value-type="float" office:value="10337" table:style-name="ce57">
            <text:p><text:s text:c="3"/>10 337</text:p>
          </table:table-cell>
          <table:table-cell office:value-type="float" office:value="57181.063048999997" table:style-name="ce57">
            <text:p><text:s text:c="3"/>57 181</text:p>
          </table:table-cell>
          <table:table-cell office:value-type="float" office:value="4652" table:style-name="ce57">
            <text:p><text:s text:c="3"/>4 652</text:p>
          </table:table-cell>
          <table:table-cell office:value-type="float" office:value="53692.153190999998" table:style-name="ce57">
            <text:p><text:s text:c="3"/>53 692</text:p>
          </table:table-cell>
          <table:table-cell office:value-type="float" office:value="1789" table:style-name="ce57">
            <text:p><text:s text:c="3"/>1 789</text:p>
          </table:table-cell>
          <table:table-cell office:value-type="float" office:value="42074.092850000001" table:style-name="ce57">
            <text:p><text:s text:c="3"/>42 074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15604.291474" table:style-name="ce57">
            <text:p><text:s text:c="3"/>15 604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8023.4036839999999" table:style-name="ce57">
            <text:p><text:s text:c="3"/>8 023</text:p>
          </table:table-cell>
          <table:table-cell office:value-type="float" office:value="714" table:style-name="ce57">
            <text:p><text:s text:c="4"/>714</text:p>
          </table:table-cell>
          <table:table-cell office:value-type="float" office:value="45943.869589000002" table:style-name="ce57">
            <text:p><text:s text:c="3"/>45 944</text:p>
          </table:table-cell>
          <table:table-cell office:value-type="float" office:value="667" table:style-name="ce57">
            <text:p><text:s text:c="4"/>667</text:p>
          </table:table-cell>
          <table:table-cell office:value-type="float" office:value="134287.134089" table:style-name="ce57">
            <text:p><text:s text:c="3"/>134 287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437906.78730000003" table:style-name="ce57">
            <text:p><text:s text:c="3"/>437 9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8413" table:style-name="ce57">
            <text:p><text:s text:c="3"/>18 413</text:p>
          </table:table-cell>
          <table:table-cell office:value-type="float" office:value="316455.931063" table:style-name="ce57">
            <text:p><text:s text:c="3"/>316 456</text:p>
          </table:table-cell>
          <table:table-cell office:value-type="float" office:value="3326" table:style-name="ce57">
            <text:p><text:s text:c="3"/>3 326</text:p>
          </table:table-cell>
          <table:table-cell office:value-type="float" office:value="1219.4144550000001" table:style-name="ce57">
            <text:p><text:s text:c="3"/>1 219</text:p>
          </table:table-cell>
          <table:table-cell office:value-type="float" office:value="6195" table:style-name="ce57">
            <text:p><text:s text:c="3"/>6 195</text:p>
          </table:table-cell>
          <table:table-cell office:value-type="float" office:value="10868.839673" table:style-name="ce57">
            <text:p><text:s text:c="3"/>10 869</text:p>
          </table:table-cell>
          <table:table-cell office:value-type="float" office:value="5358" table:style-name="ce57">
            <text:p><text:s text:c="3"/>5 358</text:p>
          </table:table-cell>
          <table:table-cell office:value-type="float" office:value="30780.547171999999" table:style-name="ce57">
            <text:p><text:s text:c="3"/>30 781</text:p>
          </table:table-cell>
          <table:table-cell office:value-type="float" office:value="1792" table:style-name="ce57">
            <text:p><text:s text:c="3"/>1 792</text:p>
          </table:table-cell>
          <table:table-cell office:value-type="float" office:value="20434.716171" table:style-name="ce57">
            <text:p><text:s text:c="3"/>20 435</text:p>
          </table:table-cell>
          <table:table-cell office:value-type="float" office:value="517" table:style-name="ce57">
            <text:p><text:s text:c="4"/>517</text:p>
          </table:table-cell>
          <table:table-cell office:value-type="float" office:value="12105.72882" table:style-name="ce57">
            <text:p><text:s text:c="3"/>12 106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5326.3989700000002" table:style-name="ce57">
            <text:p><text:s text:c="3"/>5 326</text:p>
          </table:table-cell>
          <table:table-cell office:value-type="float" office:value="596" table:style-name="ce57">
            <text:p><text:s text:c="4"/>596</text:p>
          </table:table-cell>
          <table:table-cell office:value-type="float" office:value="24021.934079999999" table:style-name="ce57">
            <text:p><text:s text:c="3"/>24 022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13894.53162" table:style-name="ce57">
            <text:p><text:s text:c="3"/>13 895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35929.459991999996" table:style-name="ce57">
            <text:p><text:s text:c="3"/>35 929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61874.36011000001" table:style-name="ce57">
            <text:p><text:s text:c="3"/>161 8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05" table:style-name="ce57">
            <text:p><text:s text:c="4"/>105</text:p>
          </table:table-cell>
          <table:table-cell office:value-type="float" office:value="194.09899999999999" table:style-name="ce57">
            <text:p><text:s text:c="4"/>194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4.989000000000001" table:style-name="ce57">
            <text:p><text:s text:c="4"/>15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83.61" table:style-name="ce57">
            <text:p><text:s text:c="4"/>84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65.5" table:style-name="ce57">
            <text:p><text:s text:c="4"/>66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56" table:style-name="ce57">
            <text:p><text:s text:c="4"/>356</text:p>
          </table:table-cell>
          <table:table-cell office:value-type="float" office:value="1701.6090859999999" table:style-name="ce57">
            <text:p><text:s text:c="3"/>1 702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50.854086000000002" table:style-name="ce57">
            <text:p><text:s text:c="4"/>51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249.61600000000001" table:style-name="ce57">
            <text:p><text:s text:c="4"/>250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79.48899999999998" table:style-name="ce57">
            <text:p><text:s text:c="4"/>27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214.1" table:style-name="ce57">
            <text:p><text:s text:c="4"/>214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53.75" table:style-name="ce57">
            <text:p><text:s text:c="4"/>15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33.79999999999995" table:style-name="ce57">
            <text:p><text:s text:c="4"/>63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61.25" table:style-name="ce57">
            <text:p><text:s text:c="4"/>26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38.299999999999997" table:style-name="ce57">
            <text:p><text:s text:c="4"/>38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500" table:style-name="ce57">
            <text:p><text:s text:c="3"/>2 500</text:p>
          </table:table-cell>
          <table:table-cell office:value-type="float" office:value="68466.103883999996" table:style-name="ce57">
            <text:p><text:s text:c="3"/>68 466</text:p>
          </table:table-cell>
          <table:table-cell office:value-type="float" office:value="747" table:style-name="ce57">
            <text:p><text:s text:c="4"/>747</text:p>
          </table:table-cell>
          <table:table-cell office:value-type="float" office:value="243.690449" table:style-name="ce57">
            <text:p><text:s text:c="4"/>244</text:p>
          </table:table-cell>
          <table:table-cell office:value-type="float" office:value="893" table:style-name="ce57">
            <text:p><text:s text:c="4"/>893</text:p>
          </table:table-cell>
          <table:table-cell office:value-type="float" office:value="1520.8746980000001" table:style-name="ce57">
            <text:p><text:s text:c="3"/>1 521</text:p>
          </table:table-cell>
          <table:table-cell office:value-type="float" office:value="355" table:style-name="ce57">
            <text:p><text:s text:c="4"/>355</text:p>
          </table:table-cell>
          <table:table-cell office:value-type="float" office:value="2009.4002869999999" table:style-name="ce57">
            <text:p><text:s text:c="3"/>2 009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2395.0846799999999" table:style-name="ce57">
            <text:p><text:s text:c="3"/>2 395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615.38" table:style-name="ce57">
            <text:p><text:s text:c="3"/>2 615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1.48" table:style-name="ce57">
            <text:p><text:s text:c="3"/>1 14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3.90499999999997" table:style-name="ce57">
            <text:p><text:s text:c="4"/>654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4091.0280899999998" table:style-name="ce57">
            <text:p><text:s text:c="3"/>4 091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3624.820400000001" table:style-name="ce57">
            <text:p><text:s text:c="3"/>13 62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0170.440280000003" table:style-name="ce57">
            <text:p><text:s text:c="3"/>40 1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2902" table:style-name="ce57">
            <text:p><text:s text:c="3"/>12 902</text:p>
          </table:table-cell>
          <table:table-cell office:value-type="float" office:value="136053.63170200001" table:style-name="ce57">
            <text:p><text:s text:c="3"/>136 054</text:p>
          </table:table-cell>
          <table:table-cell office:value-type="float" office:value="3043" table:style-name="ce57">
            <text:p><text:s text:c="3"/>3 043</text:p>
          </table:table-cell>
          <table:table-cell office:value-type="float" office:value="1164.2840659999999" table:style-name="ce57">
            <text:p><text:s text:c="3"/>1 164</text:p>
          </table:table-cell>
          <table:table-cell office:value-type="float" office:value="5523" table:style-name="ce57">
            <text:p><text:s text:c="3"/>5 523</text:p>
          </table:table-cell>
          <table:table-cell office:value-type="float" office:value="9049.0009050000008" table:style-name="ce57">
            <text:p><text:s text:c="3"/>9 049</text:p>
          </table:table-cell>
          <table:table-cell office:value-type="float" office:value="2319" table:style-name="ce57">
            <text:p><text:s text:c="3"/>2 319</text:p>
          </table:table-cell>
          <table:table-cell office:value-type="float" office:value="12815.410501" table:style-name="ce57">
            <text:p><text:s text:c="3"/>12 815</text:p>
          </table:table-cell>
          <table:table-cell office:value-type="float" office:value="1152" table:style-name="ce57">
            <text:p><text:s text:c="3"/>1 152</text:p>
          </table:table-cell>
          <table:table-cell office:value-type="float" office:value="13377.661827" table:style-name="ce57">
            <text:p><text:s text:c="3"/>13 378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9449.3631060000007" table:style-name="ce57">
            <text:p><text:s text:c="3"/>9 449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81.4888999999998" table:style-name="ce57">
            <text:p><text:s text:c="3"/>2 981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41.5603299999998" table:style-name="ce57">
            <text:p><text:s text:c="3"/>2 242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9417.7370759999994" table:style-name="ce57">
            <text:p><text:s text:c="3"/>9 418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28127.608660000002" table:style-name="ce57">
            <text:p><text:s text:c="3"/>28 128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7429.516330999999" table:style-name="ce57">
            <text:p><text:s text:c="3"/>47 4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9293" table:style-name="ce57">
            <text:p><text:s text:c="3"/>29 293</text:p>
          </table:table-cell>
          <table:table-cell office:value-type="float" office:value="254547.843689" table:style-name="ce57">
            <text:p><text:s text:c="3"/>254 548</text:p>
          </table:table-cell>
          <table:table-cell office:value-type="float" office:value="6585" table:style-name="ce57">
            <text:p><text:s text:c="3"/>6 585</text:p>
          </table:table-cell>
          <table:table-cell office:value-type="float" office:value="2447.024895" table:style-name="ce57">
            <text:p><text:s text:c="3"/>2 447</text:p>
          </table:table-cell>
          <table:table-cell office:value-type="float" office:value="13762" table:style-name="ce57">
            <text:p><text:s text:c="3"/>13 762</text:p>
          </table:table-cell>
          <table:table-cell office:value-type="float" office:value="21712.030291999999" table:style-name="ce57">
            <text:p><text:s text:c="3"/>21 712</text:p>
          </table:table-cell>
          <table:table-cell office:value-type="float" office:value="5204" table:style-name="ce57">
            <text:p><text:s text:c="3"/>5 204</text:p>
          </table:table-cell>
          <table:table-cell office:value-type="float" office:value="28375.414312000001" table:style-name="ce57">
            <text:p><text:s text:c="3"/>28 375</text:p>
          </table:table-cell>
          <table:table-cell office:value-type="float" office:value="1996" table:style-name="ce57">
            <text:p><text:s text:c="3"/>1 996</text:p>
          </table:table-cell>
          <table:table-cell office:value-type="float" office:value="23395.374950000001" table:style-name="ce57">
            <text:p><text:s text:c="3"/>23 395</text:p>
          </table:table-cell>
          <table:table-cell office:value-type="float" office:value="875" table:style-name="ce57">
            <text:p><text:s text:c="4"/>875</text:p>
          </table:table-cell>
          <table:table-cell office:value-type="float" office:value="20710.775829999999" table:style-name="ce57">
            <text:p><text:s text:c="3"/>20 711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5496.7194680000002" table:style-name="ce57">
            <text:p><text:s text:c="3"/>5 497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438.7973999999999" table:style-name="ce57">
            <text:p><text:s text:c="3"/>3 439</text:p>
          </table:table-cell>
          <table:table-cell office:value-type="float" office:value="316" table:style-name="ce57">
            <text:p><text:s text:c="4"/>316</text:p>
          </table:table-cell>
          <table:table-cell office:value-type="float" office:value="20588.717612" table:style-name="ce57">
            <text:p><text:s text:c="3"/>20 589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48211.939910000001" table:style-name="ce57">
            <text:p><text:s text:c="3"/>48 212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80171.049020000006" table:style-name="ce57">
            <text:p><text:s text:c="3"/>80 171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6年11月20日編製" table:formula="msoxl:='2491-00-01'!V34" table:style-name="ce216">
            <text:p>中華民國106年11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6年10月底" table:formula="msoxl:='2491-00-01'!H5" table:number-columns-spanned="7" table:number-rows-spanned="1" table:style-name="ce318">
            <text:p>中華民國106年10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3">
            <text:p>縣 市 別</text:p>
          </table:table-cell>
          <table:covered-table-cell/>
          <table:table-cell office:value-type="string" table:number-columns-spanned="2" table:number-rows-spanned="2" table:style-name="ce504">
            <text:p>總　　　　計</text:p>
          </table:table-cell>
          <table:covered-table-cell/>
          <table:table-cell office:value-type="string" table:number-columns-spanned="2" table:number-rows-spanned="2" table:style-name="ce505">
            <text:p>無　限　公　司</text:p>
          </table:table-cell>
          <table:covered-table-cell/>
          <table:table-cell office:value-type="string" table:number-columns-spanned="2" table:number-rows-spanned="2" table:style-name="ce505">
            <text:p>兩　合　公　司</text:p>
          </table:table-cell>
          <table:covered-table-cell/>
          <table:table-cell office:value-type="string" table:number-columns-spanned="2" table:number-rows-spanned="2" table:style-name="ce505">
            <text:p>有　限　公　司</text:p>
          </table:table-cell>
          <table:covered-table-cell/>
          <table:table-cell office:value-type="string" table:number-columns-spanned="2" table:number-rows-spanned="2" table:style-name="ce505">
            <text:p>股份有限公司</text:p>
          </table:table-cell>
          <table:covered-table-cell/>
          <table:table-cell office:value-type="string" table:number-columns-spanned="2" table:number-rows-spanned="2" table:style-name="ce506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1">
            <text:p>外國公司</text:p>
            <text:p>代表人辦事處</text:p>
          </table:table-cell>
          <table:table-cell office:value-type="string" table:number-columns-spanned="1" table:number-rows-spanned="2" table:style-name="ce502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693907" table:style-name="ce82">
            <text:p><text:s text:c="3"/>693 907</text:p>
          </table:table-cell>
          <table:table-cell office:value-type="float" office:value="23426563.280607" table:style-name="ce82">
            <text:p><text:s text:c="2"/>23 426 56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21.72000000000003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5.351199999999999" table:style-name="ce82">
            <text:p><text:s text:c="4"/>55</text:p>
          </table:table-cell>
          <table:table-cell office:value-type="float" office:value="523508" table:style-name="ce82">
            <text:p><text:s text:c="3"/>523 508</text:p>
          </table:table-cell>
          <table:table-cell office:value-type="float" office:value="2542870.7119939998" table:style-name="ce82">
            <text:p><text:s text:c="2"/>2 542 871</text:p>
          </table:table-cell>
          <table:table-cell office:value-type="float" office:value="164790" table:style-name="ce82">
            <text:p><text:s text:c="3"/>164 790</text:p>
          </table:table-cell>
          <table:table-cell office:value-type="float" office:value="20721864.253715001" table:style-name="ce82">
            <text:p><text:s text:c="2"/>20 721 864</text:p>
          </table:table-cell>
          <table:table-cell office:value-type="float" office:value="5545" table:style-name="ce82">
            <text:p><text:s text:c="3"/>5 545</text:p>
          </table:table-cell>
          <table:table-cell office:value-type="float" office:value="155260.74938299999" table:style-name="ce82">
            <text:p><text:s text:c="3"/>155 261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6190.4943149999999" table:style-name="ce82">
            <text:p><text:s text:c="3"/>6 190</text:p>
          </table:table-cell>
          <table:table-cell office:value-type="float" office:value="4467" table:style-name="ce82">
            <text:p><text:s text:c="3"/>4 467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692490" table:style-name="ce82">
            <text:p><text:s text:c="3"/>692 490</text:p>
          </table:table-cell>
          <table:table-cell office:value-type="float" office:value="23403169.329728998" table:style-name="ce82">
            <text:p><text:s text:c="2"/>23 403 16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21.72000000000003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5.351199999999999" table:style-name="ce82">
            <text:p><text:s text:c="4"/>55</text:p>
          </table:table-cell>
          <table:table-cell office:value-type="float" office:value="522436" table:style-name="ce82">
            <text:p><text:s text:c="3"/>522 436</text:p>
          </table:table-cell>
          <table:table-cell office:value-type="float" office:value="2536931.8791160001" table:style-name="ce82">
            <text:p><text:s text:c="2"/>2 536 932</text:p>
          </table:table-cell>
          <table:table-cell office:value-type="float" office:value="164446" table:style-name="ce82">
            <text:p><text:s text:c="3"/>164 446</text:p>
          </table:table-cell>
          <table:table-cell office:value-type="float" office:value="20704410.135715" table:style-name="ce82">
            <text:p><text:s text:c="2"/>20 704 410</text:p>
          </table:table-cell>
          <table:table-cell office:value-type="float" office:value="5544" table:style-name="ce82">
            <text:p><text:s text:c="3"/>5 544</text:p>
          </table:table-cell>
          <table:table-cell office:value-type="float" office:value="155259.74938299999" table:style-name="ce82">
            <text:p><text:s text:c="3"/>155 260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6190.4943149999999" table:style-name="ce82">
            <text:p><text:s text:c="3"/>6 190</text:p>
          </table:table-cell>
          <table:table-cell office:value-type="float" office:value="4466" table:style-name="ce82">
            <text:p><text:s text:c="3"/>4 466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3077" table:style-name="ce82">
            <text:p><text:s text:c="3"/>133 077</text:p>
          </table:table-cell>
          <table:table-cell office:value-type="float" office:value="2194943.8998719999" table:style-name="ce82">
            <text:p><text:s text:c="2"/>2 194 9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6358" table:style-name="ce82">
            <text:p><text:s text:c="3"/>106 358</text:p>
          </table:table-cell>
          <table:table-cell office:value-type="float" office:value="455910.57551400003" table:style-name="ce82">
            <text:p><text:s text:c="3"/>455 911</text:p>
          </table:table-cell>
          <table:table-cell office:value-type="float" office:value="26135" table:style-name="ce82">
            <text:p><text:s text:c="3"/>26 135</text:p>
          </table:table-cell>
          <table:table-cell office:value-type="float" office:value="1724876.263337" table:style-name="ce82">
            <text:p><text:s text:c="2"/>1 724 876</text:p>
          </table:table-cell>
          <table:table-cell office:value-type="float" office:value="578" table:style-name="ce82">
            <text:p><text:s text:c="4"/>578</text:p>
          </table:table-cell>
          <table:table-cell office:value-type="float" office:value="14113.248901999999" table:style-name="ce82">
            <text:p><text:s text:c="3"/>14 11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2.062119000000003" table:style-name="ce82">
            <text:p><text:s text:c="4"/>32</text:p>
          </table:table-cell>
          <table:table-cell office:value-type="float" office:value="354" table:style-name="ce82">
            <text:p><text:s text:c="4"/>354</text:p>
          </table:table-cell>
          <table:table-cell office:value-type="float" office:value="22" table:style-name="ce82">
            <text:p><text:s text:c="4"/>2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8489" table:style-name="ce82">
            <text:p><text:s text:c="3"/>178 489</text:p>
          </table:table-cell>
          <table:table-cell office:value-type="float" office:value="11942357.065692" table:style-name="ce82">
            <text:p><text:s text:c="2"/>11 942 35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0.65" table:style-name="ce82">
            <text:p><text:s text:c="4"/>6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0853" table:style-name="ce82">
            <text:p><text:s text:c="3"/>120 853</text:p>
          </table:table-cell>
          <table:table-cell office:value-type="float" office:value="712718.04749499995" table:style-name="ce82">
            <text:p><text:s text:c="3"/>712 718</text:p>
          </table:table-cell>
          <table:table-cell office:value-type="float" office:value="53806" table:style-name="ce82">
            <text:p><text:s text:c="3"/>53 806</text:p>
          </table:table-cell>
          <table:table-cell office:value-type="float" office:value="11106349.688679" table:style-name="ce82">
            <text:p><text:s text:c="2"/>11 106 350</text:p>
          </table:table-cell>
          <table:table-cell office:value-type="float" office:value="3794" table:style-name="ce82">
            <text:p><text:s text:c="3"/>3 794</text:p>
          </table:table-cell>
          <table:table-cell office:value-type="float" office:value="117155.159162" table:style-name="ce82">
            <text:p><text:s text:c="3"/>117 155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037.4203559999996" table:style-name="ce82">
            <text:p><text:s text:c="3"/>6 037</text:p>
          </table:table-cell>
          <table:table-cell office:value-type="float" office:value="2900" table:style-name="ce82">
            <text:p><text:s text:c="3"/>2 900</text:p>
          </table:table-cell>
          <table:table-cell office:value-type="float" office:value="48" table:style-name="ce82">
            <text:p><text:s text:c="4"/>4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8461" table:style-name="ce82">
            <text:p><text:s text:c="3"/>58 461</text:p>
          </table:table-cell>
          <table:table-cell office:value-type="float" office:value="1445347.8371609999" table:style-name="ce82">
            <text:p><text:s text:c="2"/>1 445 34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397" table:style-name="ce82">
            <text:p><text:s text:c="3"/>45 397</text:p>
          </table:table-cell>
          <table:table-cell office:value-type="float" office:value="214307.225974" table:style-name="ce82">
            <text:p><text:s text:c="3"/>214 307</text:p>
          </table:table-cell>
          <table:table-cell office:value-type="float" office:value="12867" table:style-name="ce82">
            <text:p><text:s text:c="3"/>12 867</text:p>
          </table:table-cell>
          <table:table-cell office:value-type="float" office:value="1226544.411445" table:style-name="ce82">
            <text:p><text:s text:c="2"/>1 226 544</text:p>
          </table:table-cell>
          <table:table-cell office:value-type="float" office:value="192" table:style-name="ce82">
            <text:p><text:s text:c="4"/>192</text:p>
          </table:table-cell>
          <table:table-cell office:value-type="float" office:value="4377.6647419999999" table:style-name="ce82">
            <text:p><text:s text:c="3"/>4 37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34999999999997" table:style-name="ce82">
            <text:p><text:s text:c="4"/>39</text:p>
          </table:table-cell>
          <table:table-cell office:value-type="float" office:value="154" table:style-name="ce82">
            <text:p><text:s text:c="4"/>154</text:p>
          </table:table-cell>
          <table:table-cell office:value-type="float" office:value="11" table:style-name="ce82">
            <text:p><text:s text:c="4"/>1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5641" table:style-name="ce82">
            <text:p><text:s text:c="3"/>95 641</text:p>
          </table:table-cell>
          <table:table-cell office:value-type="float" office:value="1670109.6618260001" table:style-name="ce82">
            <text:p><text:s text:c="2"/>1 670 1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3508" table:style-name="ce82">
            <text:p><text:s text:c="3"/>73 508</text:p>
          </table:table-cell>
          <table:table-cell office:value-type="float" office:value="316460.26850599999" table:style-name="ce82">
            <text:p><text:s text:c="3"/>316 460</text:p>
          </table:table-cell>
          <table:table-cell office:value-type="float" office:value="21731" table:style-name="ce82">
            <text:p><text:s text:c="3"/>21 731</text:p>
          </table:table-cell>
          <table:table-cell office:value-type="float" office:value="1346670.093843" table:style-name="ce82">
            <text:p><text:s text:c="2"/>1 346 670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6952.9922770000003" table:style-name="ce82">
            <text:p><text:s text:c="3"/>6 9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20" table:style-name="ce82">
            <text:p><text:s text:c="4"/>520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6436" table:style-name="ce82">
            <text:p><text:s text:c="3"/>36 436</text:p>
          </table:table-cell>
          <table:table-cell office:value-type="float" office:value="887042.91115900001" table:style-name="ce82">
            <text:p><text:s text:c="3"/>887 0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2" table:style-name="ce82">
            <text:p><text:s text:c="4"/>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0940000000000001" table:style-name="ce82">
            <text:p><text:s text:c="4"/>1</text:p>
          </table:table-cell>
          <table:table-cell office:value-type="float" office:value="27909" table:style-name="ce82">
            <text:p><text:s text:c="3"/>27 909</text:p>
          </table:table-cell>
          <table:table-cell office:value-type="float" office:value="140511.35304300001" table:style-name="ce82">
            <text:p><text:s text:c="3"/>140 511</text:p>
          </table:table-cell>
          <table:table-cell office:value-type="float" office:value="8451" table:style-name="ce82">
            <text:p><text:s text:c="3"/>8 451</text:p>
          </table:table-cell>
          <table:table-cell office:value-type="float" office:value="745494.71222800005" table:style-name="ce82">
            <text:p><text:s text:c="3"/>745 495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1035.6318879999999" table:style-name="ce82">
            <text:p><text:s text:c="3"/>1 0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5963" table:style-name="ce82">
            <text:p><text:s text:c="3"/>85 963</text:p>
          </table:table-cell>
          <table:table-cell office:value-type="float" office:value="2037214.423155" table:style-name="ce82">
            <text:p><text:s text:c="2"/>2 037 2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420" table:style-name="ce82">
            <text:p><text:s text:c="3"/>68 420</text:p>
          </table:table-cell>
          <table:table-cell office:value-type="float" office:value="317990.99925400002" table:style-name="ce82">
            <text:p><text:s text:c="3"/>317 991</text:p>
          </table:table-cell>
          <table:table-cell office:value-type="float" office:value="17353" table:style-name="ce82">
            <text:p><text:s text:c="3"/>17 353</text:p>
          </table:table-cell>
          <table:table-cell office:value-type="float" office:value="1715625.8313200001" table:style-name="ce82">
            <text:p><text:s text:c="2"/>1 715 626</text:p>
          </table:table-cell>
          <table:table-cell office:value-type="float" office:value="185" table:style-name="ce82">
            <text:p><text:s text:c="4"/>185</text:p>
          </table:table-cell>
          <table:table-cell office:value-type="float" office:value="3485.3657410000001" table:style-name="ce82">
            <text:p><text:s text:c="3"/>3 48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1.476839999999996" table:style-name="ce82">
            <text:p><text:s text:c="4"/>81</text:p>
          </table:table-cell>
          <table:table-cell office:value-type="float" office:value="222" table:style-name="ce82">
            <text:p><text:s text:c="4"/>222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12" table:style-name="ce82">
            <text:p><text:s text:c="3"/>6 012</text:p>
          </table:table-cell>
          <table:table-cell office:value-type="float" office:value="87469.433044999998" table:style-name="ce82">
            <text:p><text:s text:c="3"/>87 46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39" table:style-name="ce82">
            <text:p><text:s text:c="3"/>4 739</text:p>
          </table:table-cell>
          <table:table-cell office:value-type="float" office:value="27632.710674000002" table:style-name="ce82">
            <text:p><text:s text:c="3"/>27 633</text:p>
          </table:table-cell>
          <table:table-cell office:value-type="float" office:value="1258" table:style-name="ce82">
            <text:p><text:s text:c="3"/>1 258</text:p>
          </table:table-cell>
          <table:table-cell office:value-type="float" office:value="59724.742371" table:style-name="ce82">
            <text:p><text:s text:c="3"/>59 72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92.3" table:style-name="ce82">
            <text:p><text:s text:c="4"/>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275" table:style-name="ce82">
            <text:p><text:s text:c="3"/>12 275</text:p>
          </table:table-cell>
          <table:table-cell office:value-type="float" office:value="563466.62070500001" table:style-name="ce82">
            <text:p><text:s text:c="3"/>563 4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14" table:style-name="ce82">
            <text:p><text:s text:c="3"/>8 514</text:p>
          </table:table-cell>
          <table:table-cell office:value-type="float" office:value="42018.702126999997" table:style-name="ce82">
            <text:p><text:s text:c="3"/>42 019</text:p>
          </table:table-cell>
          <table:table-cell office:value-type="float" office:value="3630" table:style-name="ce82">
            <text:p><text:s text:c="3"/>3 630</text:p>
          </table:table-cell>
          <table:table-cell office:value-type="float" office:value="518928.47757799999" table:style-name="ce82">
            <text:p><text:s text:c="3"/>518 928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2518.9409999999998" table:style-name="ce82">
            <text:p><text:s text:c="3"/>2 5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257" table:style-name="ce82">
            <text:p><text:s text:c="3"/>7 257</text:p>
          </table:table-cell>
          <table:table-cell office:value-type="float" office:value="300734.72646999999" table:style-name="ce82">
            <text:p><text:s text:c="3"/>300 7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39" table:style-name="ce82">
            <text:p><text:s text:c="3"/>5 439</text:p>
          </table:table-cell>
          <table:table-cell office:value-type="float" office:value="24978.3783" table:style-name="ce82">
            <text:p><text:s text:c="3"/>24 978</text:p>
          </table:table-cell>
          <table:table-cell office:value-type="float" office:value="1809" table:style-name="ce82">
            <text:p><text:s text:c="3"/>1 809</text:p>
          </table:table-cell>
          <table:table-cell office:value-type="float" office:value="274740.09427" table:style-name="ce82">
            <text:p><text:s text:c="3"/>274 74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16.2539" table:style-name="ce82">
            <text:p><text:s text:c="3"/>1 0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6522" table:style-name="ce82">
            <text:p><text:s text:c="3"/>26 522</text:p>
          </table:table-cell>
          <table:table-cell office:value-type="float" office:value="444922.94535599998" table:style-name="ce82">
            <text:p><text:s text:c="3"/>444 92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289" table:style-name="ce82">
            <text:p><text:s text:c="3"/>20 289</text:p>
          </table:table-cell>
          <table:table-cell office:value-type="float" office:value="81602.876996999999" table:style-name="ce82">
            <text:p><text:s text:c="3"/>81 603</text:p>
          </table:table-cell>
          <table:table-cell office:value-type="float" office:value="6193" table:style-name="ce82">
            <text:p><text:s text:c="3"/>6 193</text:p>
          </table:table-cell>
          <table:table-cell office:value-type="float" office:value="362863.848359" table:style-name="ce82">
            <text:p><text:s text:c="3"/>362 864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456.2" table:style-name="ce82">
            <text:p><text:s text:c="4"/>4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29" table:style-name="ce82">
            <text:p><text:s text:c="3"/>5 329</text:p>
          </table:table-cell>
          <table:table-cell office:value-type="float" office:value="84219.924585000001" table:style-name="ce82">
            <text:p><text:s text:c="3"/>84 2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34" table:style-name="ce82">
            <text:p><text:s text:c="3"/>4 134</text:p>
          </table:table-cell>
          <table:table-cell office:value-type="float" office:value="19152.046525000002" table:style-name="ce82">
            <text:p><text:s text:c="3"/>19 152</text:p>
          </table:table-cell>
          <table:table-cell office:value-type="float" office:value="1191" table:style-name="ce82">
            <text:p><text:s text:c="3"/>1 191</text:p>
          </table:table-cell>
          <table:table-cell office:value-type="float" office:value="65029.378060000003" table:style-name="ce82">
            <text:p><text:s text:c="3"/>65 02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" table:style-name="ce82">
            <text:p><text:s text:c="4"/>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6953" table:style-name="ce82">
            <text:p><text:s text:c="3"/>6 953</text:p>
          </table:table-cell>
          <table:table-cell office:value-type="float" office:value="265571.95721299999" table:style-name="ce82">
            <text:p><text:s text:c="3"/>265 5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12" table:style-name="ce82">
            <text:p><text:s text:c="3"/>5 612</text:p>
          </table:table-cell>
          <table:table-cell office:value-type="float" office:value="31534.633091" table:style-name="ce82">
            <text:p><text:s text:c="3"/>31 535</text:p>
          </table:table-cell>
          <table:table-cell office:value-type="float" office:value="1331" table:style-name="ce82">
            <text:p><text:s text:c="3"/>1 331</text:p>
          </table:table-cell>
          <table:table-cell office:value-type="float" office:value="233246.04730999999" table:style-name="ce82">
            <text:p><text:s text:c="3"/>233 24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91.27681199999995" table:style-name="ce82">
            <text:p><text:s text:c="4"/>7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694" table:style-name="ce82">
            <text:p><text:s text:c="3"/>4 694</text:p>
          </table:table-cell>
          <table:table-cell office:value-type="float" office:value="70249.601429000002" table:style-name="ce82">
            <text:p><text:s text:c="3"/>70 2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58" table:style-name="ce82">
            <text:p><text:s text:c="3"/>3 658</text:p>
          </table:table-cell>
          <table:table-cell office:value-type="float" office:value="18093.617278999998" table:style-name="ce82">
            <text:p><text:s text:c="3"/>18 094</text:p>
          </table:table-cell>
          <table:table-cell office:value-type="float" office:value="1026" table:style-name="ce82">
            <text:p><text:s text:c="3"/>1 026</text:p>
          </table:table-cell>
          <table:table-cell office:value-type="float" office:value="52116.734149999997" table:style-name="ce82">
            <text:p><text:s text:c="3"/>52 11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8.75" table:style-name="ce82">
            <text:p><text:s text:c="4"/>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130" table:style-name="ce82">
            <text:p><text:s text:c="3"/>7 130</text:p>
          </table:table-cell>
          <table:table-cell office:value-type="float" office:value="100915.13035199999" table:style-name="ce82">
            <text:p><text:s text:c="3"/>100 9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6" table:style-name="ce82">
            <text:p><text:s text:c="4"/>11</text:p>
          </table:table-cell>
          <table:table-cell office:value-type="float" office:value="5839" table:style-name="ce82">
            <text:p><text:s text:c="3"/>5 839</text:p>
          </table:table-cell>
          <table:table-cell office:value-type="float" office:value="28259.891892" table:style-name="ce82">
            <text:p><text:s text:c="3"/>28 260</text:p>
          </table:table-cell>
          <table:table-cell office:value-type="float" office:value="1282" table:style-name="ce82">
            <text:p><text:s text:c="3"/>1 282</text:p>
          </table:table-cell>
          <table:table-cell office:value-type="float" office:value="72509.910959999994" table:style-name="ce82">
            <text:p><text:s text:c="3"/>72 51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34.72749999999999" table:style-name="ce82">
            <text:p><text:s text:c="4"/>1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389" table:style-name="ce82">
            <text:p><text:s text:c="3"/>1 389</text:p>
          </table:table-cell>
          <table:table-cell office:value-type="float" office:value="16475.647819999998" table:style-name="ce82">
            <text:p><text:s text:c="3"/>16 4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97" table:style-name="ce82">
            <text:p><text:s text:c="3"/>1 097</text:p>
          </table:table-cell>
          <table:table-cell office:value-type="float" office:value="5921.9479330000004" table:style-name="ce82">
            <text:p><text:s text:c="3"/>5 922</text:p>
          </table:table-cell>
          <table:table-cell office:value-type="float" office:value="291" table:style-name="ce82">
            <text:p><text:s text:c="4"/>291</text:p>
          </table:table-cell>
          <table:table-cell office:value-type="float" office:value="10533.699887000001" table:style-name="ce82">
            <text:p><text:s text:c="3"/>10 53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54" table:style-name="ce82">
            <text:p><text:s text:c="3"/>3 754</text:p>
          </table:table-cell>
          <table:table-cell office:value-type="float" office:value="73632.533301000003" table:style-name="ce82">
            <text:p><text:s text:c="3"/>73 63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78" table:style-name="ce82">
            <text:p><text:s text:c="3"/>2 878</text:p>
          </table:table-cell>
          <table:table-cell office:value-type="float" office:value="14556.523955000001" table:style-name="ce82">
            <text:p><text:s text:c="3"/>14 557</text:p>
          </table:table-cell>
          <table:table-cell office:value-type="float" office:value="869" table:style-name="ce82">
            <text:p><text:s text:c="4"/>869</text:p>
          </table:table-cell>
          <table:table-cell office:value-type="float" office:value="57390.25664" table:style-name="ce82">
            <text:p><text:s text:c="3"/>57 39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85.752706" table:style-name="ce82">
            <text:p><text:s text:c="3"/>1 5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784" table:style-name="ce82">
            <text:p><text:s text:c="4"/>784</text:p>
          </table:table-cell>
          <table:table-cell office:value-type="float" office:value="10849.14775" table:style-name="ce82">
            <text:p><text:s text:c="3"/>10 8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5" table:style-name="ce82">
            <text:p><text:s text:c="4"/>635</text:p>
          </table:table-cell>
          <table:table-cell office:value-type="float" office:value="3355.4407500000002" table:style-name="ce82">
            <text:p><text:s text:c="3"/>3 355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7493.7070000000003" table:style-name="ce82">
            <text:p><text:s text:c="3"/>7 4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889" table:style-name="ce82">
            <text:p><text:s text:c="3"/>5 889</text:p>
          </table:table-cell>
          <table:table-cell office:value-type="float" office:value="62824.658131999997" table:style-name="ce82">
            <text:p><text:s text:c="3"/>62 8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07" table:style-name="ce82">
            <text:p><text:s text:c="3"/>4 907</text:p>
          </table:table-cell>
          <table:table-cell office:value-type="float" office:value="18587.712162" table:style-name="ce82">
            <text:p><text:s text:c="3"/>18 588</text:p>
          </table:table-cell>
          <table:table-cell office:value-type="float" office:value="978" table:style-name="ce82">
            <text:p><text:s text:c="4"/>978</text:p>
          </table:table-cell>
          <table:table-cell office:value-type="float" office:value="44228.153469999997" table:style-name="ce82">
            <text:p><text:s text:c="3"/>44 22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7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707" table:style-name="ce82">
            <text:p><text:s text:c="3"/>11 707</text:p>
          </table:table-cell>
          <table:table-cell office:value-type="float" office:value="1090122.143166" table:style-name="ce82">
            <text:p><text:s text:c="2"/>1 090 1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52" table:style-name="ce82">
            <text:p><text:s text:c="3"/>8 452</text:p>
          </table:table-cell>
          <table:table-cell office:value-type="float" office:value="42148.701415000003" table:style-name="ce82">
            <text:p><text:s text:c="3"/>42 149</text:p>
          </table:table-cell>
          <table:table-cell office:value-type="float" office:value="3172" table:style-name="ce82">
            <text:p><text:s text:c="3"/>3 172</text:p>
          </table:table-cell>
          <table:table-cell office:value-type="float" office:value="1046567.2994979999" table:style-name="ce82">
            <text:p><text:s text:c="2"/>1 046 567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406.142253" table:style-name="ce82">
            <text:p><text:s text:c="3"/>1 4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728" table:style-name="ce82">
            <text:p><text:s text:c="3"/>4 728</text:p>
          </table:table-cell>
          <table:table-cell office:value-type="float" office:value="54699.061540000002" table:style-name="ce82">
            <text:p><text:s text:c="3"/>54 6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98" table:style-name="ce82">
            <text:p><text:s text:c="3"/>3 798</text:p>
          </table:table-cell>
          <table:table-cell office:value-type="float" office:value="21190.22623" table:style-name="ce82">
            <text:p><text:s text:c="3"/>21 190</text:p>
          </table:table-cell>
          <table:table-cell office:value-type="float" office:value="924" table:style-name="ce82">
            <text:p><text:s text:c="4"/>924</text:p>
          </table:table-cell>
          <table:table-cell office:value-type="float" office:value="33476.785309999999" table:style-name="ce82">
            <text:p><text:s text:c="3"/>33 47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2.049999999999997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417" table:style-name="ce82">
            <text:p><text:s text:c="3"/>1 417</text:p>
          </table:table-cell>
          <table:table-cell office:value-type="float" office:value="23393.950878" table:style-name="ce82">
            <text:p><text:s text:c="3"/>23 3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2" table:style-name="ce82">
            <text:p><text:s text:c="3"/>1 072</text:p>
          </table:table-cell>
          <table:table-cell office:value-type="float" office:value="5938.8328780000002" table:style-name="ce82">
            <text:p><text:s text:c="3"/>5 939</text:p>
          </table:table-cell>
          <table:table-cell office:value-type="float" office:value="344" table:style-name="ce82">
            <text:p><text:s text:c="4"/>344</text:p>
          </table:table-cell>
          <table:table-cell office:value-type="float" office:value="17454.117999999999" table:style-name="ce82">
            <text:p><text:s text:c="3"/>17 4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44" table:style-name="ce82">
            <text:p><text:s text:c="3"/>1 244</text:p>
          </table:table-cell>
          <table:table-cell office:value-type="float" office:value="21846.340877999999" table:style-name="ce82">
            <text:p><text:s text:c="3"/>21 8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40" table:style-name="ce82">
            <text:p><text:s text:c="4"/>940</text:p>
          </table:table-cell>
          <table:table-cell office:value-type="float" office:value="5026.6728780000003" table:style-name="ce82">
            <text:p><text:s text:c="3"/>5 027</text:p>
          </table:table-cell>
          <table:table-cell office:value-type="float" office:value="303" table:style-name="ce82">
            <text:p><text:s text:c="4"/>303</text:p>
          </table:table-cell>
          <table:table-cell office:value-type="float" office:value="16818.668000000001" table:style-name="ce82">
            <text:p><text:s text:c="3"/>16 8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73" table:style-name="ce82">
            <text:p><text:s text:c="4"/>173</text:p>
          </table:table-cell>
          <table:table-cell office:value-type="float" office:value="1547.61" table:style-name="ce82">
            <text:p><text:s text:c="3"/>1 5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2" table:style-name="ce82">
            <text:p><text:s text:c="4"/>132</text:p>
          </table:table-cell>
          <table:table-cell office:value-type="float" office:value="912.16" table:style-name="ce82">
            <text:p><text:s text:c="4"/>912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635.45000000000005" table:style-name="ce82">
            <text:p><text:s text:c="4"/>6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6年11月20日編製" table:formula="msoxl:='2491-00-01'!V34" table:style-name="ce217">
            <text:p>中華民國106年11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8" table:default-cell-style-name="ce65"/>
        <table:table-column table:style-name="co37" table:default-cell-style-name="ce65"/>
        <table:table-column table:style-name="co38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6年10月底" table:formula="msoxl:='2491-00-01'!H5" table:number-columns-spanned="7" table:number-rows-spanned="1" table:style-name="ce318">
            <text:p>中華民國106年10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6">
            <text:p>行 <text:s/>業 <text:s/>別</text:p>
          </table:table-cell>
          <table:covered-table-cell/>
          <table:table-cell office:value-type="string" table:number-columns-spanned="2" table:number-rows-spanned="2" table:style-name="ce504">
            <text:p>總　　　　計</text:p>
          </table:table-cell>
          <table:covered-table-cell/>
          <table:table-cell office:value-type="string" table:number-columns-spanned="2" table:number-rows-spanned="2" table:style-name="ce505">
            <text:p>無　限　公　司</text:p>
          </table:table-cell>
          <table:covered-table-cell/>
          <table:table-cell office:value-type="string" table:number-columns-spanned="2" table:number-rows-spanned="2" table:style-name="ce505">
            <text:p>兩　合　公　司</text:p>
          </table:table-cell>
          <table:covered-table-cell/>
          <table:table-cell office:value-type="string" table:number-columns-spanned="2" table:number-rows-spanned="2" table:style-name="ce505">
            <text:p>有　限　公　司</text:p>
          </table:table-cell>
          <table:covered-table-cell/>
          <table:table-cell office:value-type="string" table:number-columns-spanned="2" table:number-rows-spanned="2" table:style-name="ce505">
            <text:p>股份有限公司</text:p>
          </table:table-cell>
          <table:covered-table-cell/>
          <table:table-cell office:value-type="string" table:number-columns-spanned="2" table:number-rows-spanned="2" table:style-name="ce502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1">
            <text:p>外國公司</text:p>
            <text:p>代表人辦事處</text:p>
          </table:table-cell>
          <table:table-cell office:value-type="string" table:number-columns-spanned="1" table:number-rows-spanned="2" table:style-name="ce502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693907" table:style-name="ce82">
            <text:p><text:s text:c="3"/>693 907</text:p>
          </table:table-cell>
          <table:table-cell office:value-type="float" office:value="23426563.280607" table:style-name="ce82">
            <text:p><text:s text:c="2"/>23 426 56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21.72000000000003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5.351199999999999" table:style-name="ce82">
            <text:p><text:s text:c="4"/>55</text:p>
          </table:table-cell>
          <table:table-cell office:value-type="float" office:value="523508" table:style-name="ce82">
            <text:p><text:s text:c="3"/>523 508</text:p>
          </table:table-cell>
          <table:table-cell office:value-type="float" office:value="2542870.7119939998" table:style-name="ce82">
            <text:p><text:s text:c="2"/>2 542 871</text:p>
          </table:table-cell>
          <table:table-cell office:value-type="float" office:value="164790" table:style-name="ce82">
            <text:p><text:s text:c="3"/>164 790</text:p>
          </table:table-cell>
          <table:table-cell office:value-type="float" office:value="20721864.253715001" table:style-name="ce82">
            <text:p><text:s text:c="2"/>20 721 864</text:p>
          </table:table-cell>
          <table:table-cell office:value-type="float" office:value="5545" table:style-name="ce82">
            <text:p><text:s text:c="3"/>5 545</text:p>
          </table:table-cell>
          <table:table-cell office:value-type="float" office:value="155260.74938299999" table:style-name="ce82">
            <text:p><text:s text:c="3"/>155 261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6190.4943149999999" table:style-name="ce82">
            <text:p><text:s text:c="3"/>6 190</text:p>
          </table:table-cell>
          <table:table-cell office:value-type="float" office:value="4467" table:style-name="ce82">
            <text:p><text:s text:c="3"/>4 467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5969" table:style-name="ce82">
            <text:p><text:s text:c="3"/>15 969</text:p>
          </table:table-cell>
          <table:table-cell office:value-type="float" office:value="513439.28217000002" table:style-name="ce82">
            <text:p><text:s text:c="3"/>513 43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32" table:style-name="ce82">
            <text:p><text:s text:c="4"/>11</text:p>
          </table:table-cell>
          <table:table-cell office:value-type="float" office:value="10781" table:style-name="ce82">
            <text:p><text:s text:c="3"/>10 781</text:p>
          </table:table-cell>
          <table:table-cell office:value-type="float" office:value="47704.341187999999" table:style-name="ce82">
            <text:p><text:s text:c="3"/>47 704</text:p>
          </table:table-cell>
          <table:table-cell office:value-type="float" office:value="5134" table:style-name="ce82">
            <text:p><text:s text:c="3"/>5 134</text:p>
          </table:table-cell>
          <table:table-cell office:value-type="float" office:value="465213.84148200002" table:style-name="ce82">
            <text:p><text:s text:c="3"/>465 214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465.59949999999998" table:style-name="ce82">
            <text:p><text:s text:c="4"/>4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93" table:style-name="ce82">
            <text:p><text:s text:c="3"/>4 193</text:p>
          </table:table-cell>
          <table:table-cell office:value-type="float" office:value="264061.35341799998" table:style-name="ce82">
            <text:p><text:s text:c="3"/>264 0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68" table:style-name="ce82">
            <text:p><text:s text:c="3"/>2 868</text:p>
          </table:table-cell>
          <table:table-cell office:value-type="float" office:value="25403.196419" table:style-name="ce82">
            <text:p><text:s text:c="3"/>25 403</text:p>
          </table:table-cell>
          <table:table-cell office:value-type="float" office:value="1309" table:style-name="ce82">
            <text:p><text:s text:c="3"/>1 309</text:p>
          </table:table-cell>
          <table:table-cell office:value-type="float" office:value="236709.20699899999" table:style-name="ce82">
            <text:p><text:s text:c="3"/>236 70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948.95" table:style-name="ce82">
            <text:p><text:s text:c="3"/>1 9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381" table:style-name="ce82">
            <text:p><text:s text:c="3"/>194 381</text:p>
          </table:table-cell>
          <table:table-cell office:value-type="float" office:value="8020879.9833190003" table:style-name="ce82">
            <text:p><text:s text:c="2"/>8 020 8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4726" table:style-name="ce82">
            <text:p><text:s text:c="3"/>134 726</text:p>
          </table:table-cell>
          <table:table-cell office:value-type="float" office:value="634563.73783400003" table:style-name="ce82">
            <text:p><text:s text:c="3"/>634 564</text:p>
          </table:table-cell>
          <table:table-cell office:value-type="float" office:value="58740" table:style-name="ce82">
            <text:p><text:s text:c="3"/>58 740</text:p>
          </table:table-cell>
          <table:table-cell office:value-type="float" office:value="7361846.2284700004" table:style-name="ce82">
            <text:p><text:s text:c="2"/>7 361 846</text:p>
          </table:table-cell>
          <table:table-cell office:value-type="float" office:value="908" table:style-name="ce82">
            <text:p><text:s text:c="4"/>908</text:p>
          </table:table-cell>
          <table:table-cell office:value-type="float" office:value="24451.488570000001" table:style-name="ce82">
            <text:p><text:s text:c="3"/>24 45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.378444999999999" table:style-name="ce82">
            <text:p><text:s text:c="4"/>18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11" table:style-name="ce82">
            <text:p><text:s text:c="4"/>1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392" table:style-name="ce82">
            <text:p><text:s text:c="3"/>17 392</text:p>
          </table:table-cell>
          <table:table-cell office:value-type="float" office:value="429747.70035699999" table:style-name="ce82">
            <text:p><text:s text:c="3"/>429 7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653" table:style-name="ce82">
            <text:p><text:s text:c="3"/>12 653</text:p>
          </table:table-cell>
          <table:table-cell office:value-type="float" office:value="55746.775796000002" table:style-name="ce82">
            <text:p><text:s text:c="3"/>55 747</text:p>
          </table:table-cell>
          <table:table-cell office:value-type="float" office:value="4676" table:style-name="ce82">
            <text:p><text:s text:c="3"/>4 676</text:p>
          </table:table-cell>
          <table:table-cell office:value-type="float" office:value="372888.19798" table:style-name="ce82">
            <text:p><text:s text:c="3"/>372 888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112.576581" table:style-name="ce82">
            <text:p><text:s text:c="3"/>1 1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32" table:style-name="ce82">
            <text:p><text:s text:c="3"/>1 232</text:p>
          </table:table-cell>
          <table:table-cell office:value-type="float" office:value="38003.793678000002" table:style-name="ce82">
            <text:p><text:s text:c="3"/>38 0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93" table:style-name="ce82">
            <text:p><text:s text:c="4"/>693</text:p>
          </table:table-cell>
          <table:table-cell office:value-type="float" office:value="2842.9017020000001" table:style-name="ce82">
            <text:p><text:s text:c="3"/>2 843</text:p>
          </table:table-cell>
          <table:table-cell office:value-type="float" office:value="528" table:style-name="ce82">
            <text:p><text:s text:c="4"/>528</text:p>
          </table:table-cell>
          <table:table-cell office:value-type="float" office:value="34783.795290000002" table:style-name="ce82">
            <text:p><text:s text:c="3"/>34 78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77.09668599999998" table:style-name="ce82">
            <text:p><text:s text:c="4"/>3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82">
            <text:p><text:s text:c="4"/>34</text:p>
          </table:table-cell>
          <table:table-cell office:value-type="float" office:value="60289.14473" table:style-name="ce82">
            <text:p><text:s text:c="3"/>60 2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0172.944730000003" table:style-name="ce82">
            <text:p><text:s text:c="3"/>60 1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557" table:style-name="ce82">
            <text:p><text:s text:c="3"/>11 557</text:p>
          </table:table-cell>
          <table:table-cell office:value-type="float" office:value="407970.03322500002" table:style-name="ce82">
            <text:p><text:s text:c="3"/>407 9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385" table:style-name="ce82">
            <text:p><text:s text:c="3"/>7 385</text:p>
          </table:table-cell>
          <table:table-cell office:value-type="float" office:value="39952.664532000003" table:style-name="ce82">
            <text:p><text:s text:c="3"/>39 953</text:p>
          </table:table-cell>
          <table:table-cell office:value-type="float" office:value="4147" table:style-name="ce82">
            <text:p><text:s text:c="3"/>4 147</text:p>
          </table:table-cell>
          <table:table-cell office:value-type="float" office:value="367624.26869300002" table:style-name="ce82">
            <text:p><text:s text:c="3"/>367 624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393.1" table:style-name="ce82">
            <text:p><text:s text:c="4"/>3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42" table:style-name="ce82">
            <text:p><text:s text:c="3"/>5 242</text:p>
          </table:table-cell>
          <table:table-cell office:value-type="float" office:value="93891.858508999998" table:style-name="ce82">
            <text:p><text:s text:c="3"/>93 8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12" table:style-name="ce82">
            <text:p><text:s text:c="3"/>4 212</text:p>
          </table:table-cell>
          <table:table-cell office:value-type="float" office:value="17391.751547" table:style-name="ce82">
            <text:p><text:s text:c="3"/>17 392</text:p>
          </table:table-cell>
          <table:table-cell office:value-type="float" office:value="997" table:style-name="ce82">
            <text:p><text:s text:c="4"/>997</text:p>
          </table:table-cell>
          <table:table-cell office:value-type="float" office:value="75250.388730000006" table:style-name="ce82">
            <text:p><text:s text:c="3"/>75 250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249.7182319999999" table:style-name="ce82">
            <text:p><text:s text:c="3"/>1 2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37" table:style-name="ce82">
            <text:p><text:s text:c="3"/>2 137</text:p>
          </table:table-cell>
          <table:table-cell office:value-type="float" office:value="26468.860240000002" table:style-name="ce82">
            <text:p><text:s text:c="3"/>26 4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07" table:style-name="ce82">
            <text:p><text:s text:c="3"/>1 507</text:p>
          </table:table-cell>
          <table:table-cell office:value-type="float" office:value="6797.3977690000002" table:style-name="ce82">
            <text:p><text:s text:c="3"/>6 797</text:p>
          </table:table-cell>
          <table:table-cell office:value-type="float" office:value="617" table:style-name="ce82">
            <text:p><text:s text:c="4"/>617</text:p>
          </table:table-cell>
          <table:table-cell office:value-type="float" office:value="19591.752471" table:style-name="ce82">
            <text:p><text:s text:c="3"/>19 59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9.709999999999994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815" table:style-name="ce82">
            <text:p><text:s text:c="3"/>3 815</text:p>
          </table:table-cell>
          <table:table-cell office:value-type="float" office:value="47432.144560000001" table:style-name="ce82">
            <text:p><text:s text:c="3"/>47 4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99" table:style-name="ce82">
            <text:p><text:s text:c="3"/>2 699</text:p>
          </table:table-cell>
          <table:table-cell office:value-type="float" office:value="13698.451870000001" table:style-name="ce82">
            <text:p><text:s text:c="3"/>13 698</text:p>
          </table:table-cell>
          <table:table-cell office:value-type="float" office:value="1111" table:style-name="ce82">
            <text:p><text:s text:c="3"/>1 111</text:p>
          </table:table-cell>
          <table:table-cell office:value-type="float" office:value="33659.592689999998" table:style-name="ce82">
            <text:p><text:s text:c="3"/>33 66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4.099999999999994" table:style-name="ce82">
            <text:p><text:s text:c="4"/>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86" table:style-name="ce82">
            <text:p><text:s text:c="3"/>3 486</text:p>
          </table:table-cell>
          <table:table-cell office:value-type="float" office:value="62749.037240999998" table:style-name="ce82">
            <text:p><text:s text:c="3"/>62 7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29" table:style-name="ce82">
            <text:p><text:s text:c="3"/>2 429</text:p>
          </table:table-cell>
          <table:table-cell office:value-type="float" office:value="13354.759330999999" table:style-name="ce82">
            <text:p><text:s text:c="3"/>13 355</text:p>
          </table:table-cell>
          <table:table-cell office:value-type="float" office:value="1050" table:style-name="ce82">
            <text:p><text:s text:c="3"/>1 050</text:p>
          </table:table-cell>
          <table:table-cell office:value-type="float" office:value="49356.427909999999" table:style-name="ce82">
            <text:p><text:s text:c="3"/>49 35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7.85" table:style-name="ce82">
            <text:p><text:s text:c="4"/>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67" table:style-name="ce82">
            <text:p><text:s text:c="3"/>10 467</text:p>
          </table:table-cell>
          <table:table-cell office:value-type="float" office:value="108862.144679" table:style-name="ce82">
            <text:p><text:s text:c="3"/>108 8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53" table:style-name="ce82">
            <text:p><text:s text:c="3"/>8 453</text:p>
          </table:table-cell>
          <table:table-cell office:value-type="float" office:value="29748.482475000001" table:style-name="ce82">
            <text:p><text:s text:c="3"/>29 748</text:p>
          </table:table-cell>
          <table:table-cell office:value-type="float" office:value="1978" table:style-name="ce82">
            <text:p><text:s text:c="3"/>1 978</text:p>
          </table:table-cell>
          <table:table-cell office:value-type="float" office:value="78808.266558000003" table:style-name="ce82">
            <text:p><text:s text:c="3"/>78 808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305.395646" table:style-name="ce82">
            <text:p><text:s text:c="4"/>3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72" table:style-name="ce82">
            <text:p><text:s text:c="4"/>372</text:p>
          </table:table-cell>
          <table:table-cell office:value-type="float" office:value="24918.655559999999" table:style-name="ce82">
            <text:p><text:s text:c="3"/>24 9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3" table:style-name="ce82">
            <text:p><text:s text:c="4"/>223</text:p>
          </table:table-cell>
          <table:table-cell office:value-type="float" office:value="1485.0081600000001" table:style-name="ce82">
            <text:p><text:s text:c="3"/>1 485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23432.647400000002" table:style-name="ce82">
            <text:p><text:s text:c="3"/>23 43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42" table:style-name="ce82">
            <text:p><text:s text:c="3"/>8 542</text:p>
          </table:table-cell>
          <table:table-cell office:value-type="float" office:value="637849.76298400003" table:style-name="ce82">
            <text:p><text:s text:c="3"/>637 8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252" table:style-name="ce82">
            <text:p><text:s text:c="3"/>5 252</text:p>
          </table:table-cell>
          <table:table-cell office:value-type="float" office:value="29585.281312999999" table:style-name="ce82">
            <text:p><text:s text:c="3"/>29 585</text:p>
          </table:table-cell>
          <table:table-cell office:value-type="float" office:value="3252" table:style-name="ce82">
            <text:p><text:s text:c="3"/>3 252</text:p>
          </table:table-cell>
          <table:table-cell office:value-type="float" office:value="607720.35560899996" table:style-name="ce82">
            <text:p><text:s text:c="3"/>607 720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544.12606200000005" table:style-name="ce82">
            <text:p><text:s text:c="4"/>5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09" table:style-name="ce82">
            <text:p><text:s text:c="3"/>6 509</text:p>
          </table:table-cell>
          <table:table-cell office:value-type="float" office:value="243835.05035599999" table:style-name="ce82">
            <text:p><text:s text:c="3"/>243 8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71" table:style-name="ce82">
            <text:p><text:s text:c="3"/>4 371</text:p>
          </table:table-cell>
          <table:table-cell office:value-type="float" office:value="19472.326294999999" table:style-name="ce82">
            <text:p><text:s text:c="3"/>19 472</text:p>
          </table:table-cell>
          <table:table-cell office:value-type="float" office:value="2091" table:style-name="ce82">
            <text:p><text:s text:c="3"/>2 091</text:p>
          </table:table-cell>
          <table:table-cell office:value-type="float" office:value="223384.984061" table:style-name="ce82">
            <text:p><text:s text:c="3"/>223 38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977.24" table:style-name="ce82">
            <text:p><text:s text:c="4"/>97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67" table:style-name="ce82">
            <text:p><text:s text:c="4"/>167</text:p>
          </table:table-cell>
          <table:table-cell office:value-type="float" office:value="39251.250290000004" table:style-name="ce82">
            <text:p><text:s text:c="3"/>39 2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528.25" table:style-name="ce82">
            <text:p><text:s text:c="4"/>528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38657.700290000001" table:style-name="ce82">
            <text:p><text:s text:c="3"/>38 65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5.3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96" table:style-name="ce82">
            <text:p><text:s text:c="3"/>1 996</text:p>
          </table:table-cell>
          <table:table-cell office:value-type="float" office:value="94816.198868000007" table:style-name="ce82">
            <text:p><text:s text:c="3"/>94 8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17" table:style-name="ce82">
            <text:p><text:s text:c="3"/>1 317</text:p>
          </table:table-cell>
          <table:table-cell office:value-type="float" office:value="7130.9107679999997" table:style-name="ce82">
            <text:p><text:s text:c="3"/>7 131</text:p>
          </table:table-cell>
          <table:table-cell office:value-type="float" office:value="677" table:style-name="ce82">
            <text:p><text:s text:c="4"/>677</text:p>
          </table:table-cell>
          <table:table-cell office:value-type="float" office:value="87674.288100000005" table:style-name="ce82">
            <text:p><text:s text:c="3"/>87 67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82" table:style-name="ce82">
            <text:p><text:s text:c="3"/>9 282</text:p>
          </table:table-cell>
          <table:table-cell office:value-type="float" office:value="259389.32163399999" table:style-name="ce82">
            <text:p><text:s text:c="3"/>259 3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32" table:style-name="ce82">
            <text:p><text:s text:c="3"/>6 332</text:p>
          </table:table-cell>
          <table:table-cell office:value-type="float" office:value="31758.651772000001" table:style-name="ce82">
            <text:p><text:s text:c="3"/>31 759</text:p>
          </table:table-cell>
          <table:table-cell office:value-type="float" office:value="2916" table:style-name="ce82">
            <text:p><text:s text:c="3"/>2 916</text:p>
          </table:table-cell>
          <table:table-cell office:value-type="float" office:value="225279.779022" table:style-name="ce82">
            <text:p><text:s text:c="3"/>225 280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341.4140000000002" table:style-name="ce82">
            <text:p><text:s text:c="3"/>2 3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4768399999999993" table:style-name="ce82">
            <text:p><text:s text:c="4"/>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80" table:style-name="ce82">
            <text:p><text:s text:c="3"/>3 280</text:p>
          </table:table-cell>
          <table:table-cell office:value-type="float" office:value="130296.083077" table:style-name="ce82">
            <text:p><text:s text:c="3"/>130 2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47" table:style-name="ce82">
            <text:p><text:s text:c="3"/>2 247</text:p>
          </table:table-cell>
          <table:table-cell office:value-type="float" office:value="12725.609207" table:style-name="ce82">
            <text:p><text:s text:c="3"/>12 726</text:p>
          </table:table-cell>
          <table:table-cell office:value-type="float" office:value="1021" table:style-name="ce82">
            <text:p><text:s text:c="3"/>1 021</text:p>
          </table:table-cell>
          <table:table-cell office:value-type="float" office:value="117458.81387" table:style-name="ce82">
            <text:p><text:s text:c="3"/>117 45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11.66" table:style-name="ce82">
            <text:p><text:s text:c="4"/>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0" table:style-name="ce82">
            <text:p><text:s text:c="3"/>8 000</text:p>
          </table:table-cell>
          <table:table-cell office:value-type="float" office:value="560139.590753" table:style-name="ce82">
            <text:p><text:s text:c="3"/>560 1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66" table:style-name="ce82">
            <text:p><text:s text:c="3"/>5 566</text:p>
          </table:table-cell>
          <table:table-cell office:value-type="float" office:value="37584.015418000003" table:style-name="ce82">
            <text:p><text:s text:c="3"/>37 584</text:p>
          </table:table-cell>
          <table:table-cell office:value-type="float" office:value="2421" table:style-name="ce82">
            <text:p><text:s text:c="3"/>2 421</text:p>
          </table:table-cell>
          <table:table-cell office:value-type="float" office:value="522415.58865200001" table:style-name="ce82">
            <text:p><text:s text:c="3"/>522 41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39.986683" table:style-name="ce82">
            <text:p><text:s text:c="4"/>1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151" table:style-name="ce82">
            <text:p><text:s text:c="3"/>31 151</text:p>
          </table:table-cell>
          <table:table-cell office:value-type="float" office:value="734101.290133" table:style-name="ce82">
            <text:p><text:s text:c="3"/>734 1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405" table:style-name="ce82">
            <text:p><text:s text:c="3"/>22 405</text:p>
          </table:table-cell>
          <table:table-cell office:value-type="float" office:value="103907.38614" table:style-name="ce82">
            <text:p><text:s text:c="3"/>103 907</text:p>
          </table:table-cell>
          <table:table-cell office:value-type="float" office:value="8695" table:style-name="ce82">
            <text:p><text:s text:c="3"/>8 695</text:p>
          </table:table-cell>
          <table:table-cell office:value-type="float" office:value="629771.30978899996" table:style-name="ce82">
            <text:p><text:s text:c="3"/>629 771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422.59420399999999" table:style-name="ce82">
            <text:p><text:s text:c="4"/>4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05" table:style-name="ce82">
            <text:p><text:s text:c="3"/>5 005</text:p>
          </table:table-cell>
          <table:table-cell office:value-type="float" office:value="792687.92789599998" table:style-name="ce82">
            <text:p><text:s text:c="3"/>792 6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81" table:style-name="ce82">
            <text:p><text:s text:c="3"/>2 781</text:p>
          </table:table-cell>
          <table:table-cell office:value-type="float" office:value="14923.938963000001" table:style-name="ce82">
            <text:p><text:s text:c="3"/>14 924</text:p>
          </table:table-cell>
          <table:table-cell office:value-type="float" office:value="2123" table:style-name="ce82">
            <text:p><text:s text:c="3"/>2 123</text:p>
          </table:table-cell>
          <table:table-cell office:value-type="float" office:value="774892.05189899995" table:style-name="ce82">
            <text:p><text:s text:c="3"/>774 892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2871.937034" table:style-name="ce82">
            <text:p><text:s text:c="3"/>2 8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207" table:style-name="ce82">
            <text:p><text:s text:c="3"/>22 207</text:p>
          </table:table-cell>
          <table:table-cell office:value-type="float" office:value="2078447.98538" table:style-name="ce82">
            <text:p><text:s text:c="2"/>2 078 4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716" table:style-name="ce82">
            <text:p><text:s text:c="3"/>13 716</text:p>
          </table:table-cell>
          <table:table-cell office:value-type="float" office:value="59198.545773999998" table:style-name="ce82">
            <text:p><text:s text:c="3"/>59 199</text:p>
          </table:table-cell>
          <table:table-cell office:value-type="float" office:value="8312" table:style-name="ce82">
            <text:p><text:s text:c="3"/>8 312</text:p>
          </table:table-cell>
          <table:table-cell office:value-type="float" office:value="2015413.786443" table:style-name="ce82">
            <text:p><text:s text:c="2"/>2 015 414</text:p>
          </table:table-cell>
          <table:table-cell office:value-type="float" office:value="177" table:style-name="ce82">
            <text:p><text:s text:c="4"/>177</text:p>
          </table:table-cell>
          <table:table-cell office:value-type="float" office:value="3834.6531629999999" table:style-name="ce82">
            <text:p><text:s text:c="3"/>3 83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817" table:style-name="ce82">
            <text:p><text:s text:c="3"/>5 817</text:p>
          </table:table-cell>
          <table:table-cell office:value-type="float" office:value="191366.585173" table:style-name="ce82">
            <text:p><text:s text:c="3"/>191 3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60" table:style-name="ce82">
            <text:p><text:s text:c="3"/>3 760</text:p>
          </table:table-cell>
          <table:table-cell office:value-type="float" office:value="19837.965006999999" table:style-name="ce82">
            <text:p><text:s text:c="3"/>19 838</text:p>
          </table:table-cell>
          <table:table-cell office:value-type="float" office:value="2024" table:style-name="ce82">
            <text:p><text:s text:c="3"/>2 024</text:p>
          </table:table-cell>
          <table:table-cell office:value-type="float" office:value="170971.695997" table:style-name="ce82">
            <text:p><text:s text:c="3"/>170 972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56.92416900000001" table:style-name="ce82">
            <text:p><text:s text:c="4"/>5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238" table:style-name="ce82">
            <text:p><text:s text:c="3"/>6 238</text:p>
          </table:table-cell>
          <table:table-cell office:value-type="float" office:value="227160.60311699999" table:style-name="ce82">
            <text:p><text:s text:c="3"/>227 1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89" table:style-name="ce82">
            <text:p><text:s text:c="3"/>4 189</text:p>
          </table:table-cell>
          <table:table-cell office:value-type="float" office:value="20521.924852" table:style-name="ce82">
            <text:p><text:s text:c="3"/>20 522</text:p>
          </table:table-cell>
          <table:table-cell office:value-type="float" office:value="2022" table:style-name="ce82">
            <text:p><text:s text:c="3"/>2 022</text:p>
          </table:table-cell>
          <table:table-cell office:value-type="float" office:value="204009.06026500001" table:style-name="ce82">
            <text:p><text:s text:c="3"/>204 009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2629.6179999999999" table:style-name="ce82">
            <text:p><text:s text:c="3"/>2 6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82">
            <text:p><text:s text:c="3"/>2 589</text:p>
          </table:table-cell>
          <table:table-cell office:value-type="float" office:value="66827.346231999996" table:style-name="ce82">
            <text:p><text:s text:c="3"/>66 8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18" table:style-name="ce82">
            <text:p><text:s text:c="3"/>1 818</text:p>
          </table:table-cell>
          <table:table-cell office:value-type="float" office:value="8711.6353479999998" table:style-name="ce82">
            <text:p><text:s text:c="3"/>8 712</text:p>
          </table:table-cell>
          <table:table-cell office:value-type="float" office:value="760" table:style-name="ce82">
            <text:p><text:s text:c="4"/>760</text:p>
          </table:table-cell>
          <table:table-cell office:value-type="float" office:value="57769.416004999999" table:style-name="ce82">
            <text:p><text:s text:c="3"/>57 76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46.29487899999998" table:style-name="ce82">
            <text:p><text:s text:c="4"/>3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4932" table:style-name="ce82">
            <text:p><text:s text:c="3"/>4 932</text:p>
          </table:table-cell>
          <table:table-cell office:value-type="float" office:value="119941.160754" table:style-name="ce82">
            <text:p><text:s text:c="3"/>119 9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69" table:style-name="ce82">
            <text:p><text:s text:c="3"/>3 769</text:p>
          </table:table-cell>
          <table:table-cell office:value-type="float" office:value="15212.985864" table:style-name="ce82">
            <text:p><text:s text:c="3"/>15 213</text:p>
          </table:table-cell>
          <table:table-cell office:value-type="float" office:value="1139" table:style-name="ce82">
            <text:p><text:s text:c="3"/>1 139</text:p>
          </table:table-cell>
          <table:table-cell office:value-type="float" office:value="104240.31079" table:style-name="ce82">
            <text:p><text:s text:c="3"/>104 24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487.86410000000001" table:style-name="ce82">
            <text:p><text:s text:c="4"/>4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31" table:style-name="ce82">
            <text:p><text:s text:c="3"/>2 031</text:p>
          </table:table-cell>
          <table:table-cell office:value-type="float" office:value="14272.704268" table:style-name="ce82">
            <text:p><text:s text:c="3"/>14 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03" table:style-name="ce82">
            <text:p><text:s text:c="3"/>1 703</text:p>
          </table:table-cell>
          <table:table-cell office:value-type="float" office:value="6487.5912580000004" table:style-name="ce82">
            <text:p><text:s text:c="3"/>6 488</text:p>
          </table:table-cell>
          <table:table-cell office:value-type="float" office:value="322" table:style-name="ce82">
            <text:p><text:s text:c="4"/>322</text:p>
          </table:table-cell>
          <table:table-cell office:value-type="float" office:value="7761.11301" table:style-name="ce82">
            <text:p><text:s text:c="3"/>7 76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718" table:style-name="ce82">
            <text:p><text:s text:c="3"/>4 718</text:p>
          </table:table-cell>
          <table:table-cell office:value-type="float" office:value="90811.167319999993" table:style-name="ce82">
            <text:p><text:s text:c="3"/>90 8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81" table:style-name="ce82">
            <text:p><text:s text:c="3"/>3 581</text:p>
          </table:table-cell>
          <table:table-cell office:value-type="float" office:value="13709.21277" table:style-name="ce82">
            <text:p><text:s text:c="3"/>13 709</text:p>
          </table:table-cell>
          <table:table-cell office:value-type="float" office:value="1098" table:style-name="ce82">
            <text:p><text:s text:c="3"/>1 098</text:p>
          </table:table-cell>
          <table:table-cell office:value-type="float" office:value="75720.671459999998" table:style-name="ce82">
            <text:p><text:s text:c="3"/>75 721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1374.3814850000001" table:style-name="ce82">
            <text:p><text:s text:c="3"/>1 37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83" table:style-name="ce82">
            <text:p><text:s text:c="3"/>16 183</text:p>
          </table:table-cell>
          <table:table-cell office:value-type="float" office:value="439352.58230499999" table:style-name="ce82">
            <text:p><text:s text:c="3"/>439 3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12" table:style-name="ce82">
            <text:p><text:s text:c="3"/>11 612</text:p>
          </table:table-cell>
          <table:table-cell office:value-type="float" office:value="52133.113902999998" table:style-name="ce82">
            <text:p><text:s text:c="3"/>52 133</text:p>
          </table:table-cell>
          <table:table-cell office:value-type="float" office:value="4472" table:style-name="ce82">
            <text:p><text:s text:c="3"/>4 472</text:p>
          </table:table-cell>
          <table:table-cell office:value-type="float" office:value="383137.02075600001" table:style-name="ce82">
            <text:p><text:s text:c="3"/>383 137</text:p>
          </table:table-cell>
          <table:table-cell office:value-type="float" office:value="98" table:style-name="ce82">
            <text:p><text:s text:c="4"/>98</text:p>
          </table:table-cell>
          <table:table-cell office:value-type="float" office:value="4081.9476460000001" table:style-name="ce82">
            <text:p><text:s text:c="3"/>4 0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3736" table:style-name="ce82">
            <text:p><text:s text:c="3"/>3 736</text:p>
          </table:table-cell>
          <table:table-cell office:value-type="float" office:value="846783.28162499995" table:style-name="ce82">
            <text:p><text:s text:c="3"/>846 7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66" table:style-name="ce82">
            <text:p><text:s text:c="3"/>2 466</text:p>
          </table:table-cell>
          <table:table-cell office:value-type="float" office:value="14948.074612" table:style-name="ce82">
            <text:p><text:s text:c="3"/>14 948</text:p>
          </table:table-cell>
          <table:table-cell office:value-type="float" office:value="1240" table:style-name="ce82">
            <text:p><text:s text:c="3"/>1 240</text:p>
          </table:table-cell>
          <table:table-cell office:value-type="float" office:value="831407.55701300001" table:style-name="ce82">
            <text:p><text:s text:c="3"/>831 408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427.65" table:style-name="ce82">
            <text:p><text:s text:c="4"/>4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64" table:style-name="ce82">
            <text:p><text:s text:c="3"/>3 864</text:p>
          </table:table-cell>
          <table:table-cell office:value-type="float" office:value="180612.90457499999" table:style-name="ce82">
            <text:p><text:s text:c="3"/>180 6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94" table:style-name="ce82">
            <text:p><text:s text:c="3"/>3 294</text:p>
          </table:table-cell>
          <table:table-cell office:value-type="float" office:value="16597.300934999999" table:style-name="ce82">
            <text:p><text:s text:c="3"/>16 597</text:p>
          </table:table-cell>
          <table:table-cell office:value-type="float" office:value="564" table:style-name="ce82">
            <text:p><text:s text:c="4"/>564</text:p>
          </table:table-cell>
          <table:table-cell office:value-type="float" office:value="163988.52413999999" table:style-name="ce82">
            <text:p><text:s text:c="3"/>163 98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.079499999999999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7342" table:style-name="ce82">
            <text:p><text:s text:c="3"/>107 342</text:p>
          </table:table-cell>
          <table:table-cell office:value-type="float" office:value="1180419.80599" table:style-name="ce82">
            <text:p><text:s text:c="2"/>1 180 42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0" table:style-name="ce82">
            <text:p><text:s text:c="4"/>2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2881" table:style-name="ce82">
            <text:p><text:s text:c="3"/>92 881</text:p>
          </table:table-cell>
          <table:table-cell office:value-type="float" office:value="425978.955258" table:style-name="ce82">
            <text:p><text:s text:c="3"/>425 979</text:p>
          </table:table-cell>
          <table:table-cell office:value-type="float" office:value="14055" table:style-name="ce82">
            <text:p><text:s text:c="3"/>14 055</text:p>
          </table:table-cell>
          <table:table-cell office:value-type="float" office:value="738170.52116799995" table:style-name="ce82">
            <text:p><text:s text:c="3"/>738 171</text:p>
          </table:table-cell>
          <table:table-cell office:value-type="float" office:value="401" table:style-name="ce82">
            <text:p><text:s text:c="4"/>401</text:p>
          </table:table-cell>
          <table:table-cell office:value-type="float" office:value="16004.179743000001" table:style-name="ce82">
            <text:p><text:s text:c="3"/>16 00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6587" table:style-name="ce82">
            <text:p><text:s text:c="3"/>116 587</text:p>
          </table:table-cell>
          <table:table-cell office:value-type="float" office:value="1073984.1434299999" table:style-name="ce82">
            <text:p><text:s text:c="2"/>1 073 98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5.65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8249" table:style-name="ce82">
            <text:p><text:s text:c="3"/>98 249</text:p>
          </table:table-cell>
          <table:table-cell office:value-type="float" office:value="356090.21091899998" table:style-name="ce82">
            <text:p><text:s text:c="3"/>356 090</text:p>
          </table:table-cell>
          <table:table-cell office:value-type="float" office:value="17122" table:style-name="ce82">
            <text:p><text:s text:c="3"/>17 122</text:p>
          </table:table-cell>
          <table:table-cell office:value-type="float" office:value="709007.10849799996" table:style-name="ce82">
            <text:p><text:s text:c="3"/>709 007</text:p>
          </table:table-cell>
          <table:table-cell office:value-type="float" office:value="1205" table:style-name="ce82">
            <text:p><text:s text:c="3"/>1 205</text:p>
          </table:table-cell>
          <table:table-cell office:value-type="float" office:value="8741.0658100000001" table:style-name="ce82">
            <text:p><text:s text:c="3"/>8 74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0.108203" table:style-name="ce82">
            <text:p><text:s text:c="4"/>120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39" table:style-name="ce82">
            <text:p><text:s text:c="3"/>16 139</text:p>
          </table:table-cell>
          <table:table-cell office:value-type="float" office:value="815280.48227699997" table:style-name="ce82">
            <text:p><text:s text:c="3"/>815 2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50" table:style-name="ce82">
            <text:p><text:s text:c="3"/>10 650</text:p>
          </table:table-cell>
          <table:table-cell office:value-type="float" office:value="104730.18083700001" table:style-name="ce82">
            <text:p><text:s text:c="3"/>104 730</text:p>
          </table:table-cell>
          <table:table-cell office:value-type="float" office:value="5326" table:style-name="ce82">
            <text:p><text:s text:c="3"/>5 326</text:p>
          </table:table-cell>
          <table:table-cell office:value-type="float" office:value="706983.90653200005" table:style-name="ce82">
            <text:p><text:s text:c="3"/>706 984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3509.2877079999998" table:style-name="ce82">
            <text:p><text:s text:c="3"/>3 50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5.3" table:style-name="ce82">
            <text:p><text:s text:c="4"/>5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318" table:style-name="ce82">
            <text:p><text:s text:c="3"/>7 318</text:p>
          </table:table-cell>
          <table:table-cell office:value-type="float" office:value="67449.620465" table:style-name="ce82">
            <text:p><text:s text:c="3"/>67 4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832" table:style-name="ce82">
            <text:p><text:s text:c="3"/>5 832</text:p>
          </table:table-cell>
          <table:table-cell office:value-type="float" office:value="23700.304" table:style-name="ce82">
            <text:p><text:s text:c="3"/>23 700</text:p>
          </table:table-cell>
          <table:table-cell office:value-type="float" office:value="1470" table:style-name="ce82">
            <text:p><text:s text:c="3"/>1 470</text:p>
          </table:table-cell>
          <table:table-cell office:value-type="float" office:value="43511.636242" table:style-name="ce82">
            <text:p><text:s text:c="3"/>43 51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22.47794999999999" table:style-name="ce82">
            <text:p><text:s text:c="4"/>2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2990" table:style-name="ce82">
            <text:p><text:s text:c="3"/>22 990</text:p>
          </table:table-cell>
          <table:table-cell office:value-type="float" office:value="570318.80198300001" table:style-name="ce82">
            <text:p><text:s text:c="3"/>570 3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732" table:style-name="ce82">
            <text:p><text:s text:c="3"/>16 732</text:p>
          </table:table-cell>
          <table:table-cell office:value-type="float" office:value="48818.425863999997" table:style-name="ce82">
            <text:p><text:s text:c="3"/>48 818</text:p>
          </table:table-cell>
          <table:table-cell office:value-type="float" office:value="5843" table:style-name="ce82">
            <text:p><text:s text:c="3"/>5 843</text:p>
          </table:table-cell>
          <table:table-cell office:value-type="float" office:value="515200.83069899998" table:style-name="ce82">
            <text:p><text:s text:c="3"/>515 201</text:p>
          </table:table-cell>
          <table:table-cell office:value-type="float" office:value="414" table:style-name="ce82">
            <text:p><text:s text:c="4"/>414</text:p>
          </table:table-cell>
          <table:table-cell office:value-type="float" office:value="6287.5454200000004" table:style-name="ce82">
            <text:p><text:s text:c="3"/>6 28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39364" table:style-name="ce82">
            <text:p><text:s text:c="3"/>39 364</text:p>
          </table:table-cell>
          <table:table-cell office:value-type="float" office:value="7060053.2391900001" table:style-name="ce82">
            <text:p><text:s text:c="2"/>7 060 0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3008" table:style-name="ce82">
            <text:p><text:s text:c="3"/>23 008</text:p>
          </table:table-cell>
          <table:table-cell office:value-type="float" office:value="342920.53797800001" table:style-name="ce82">
            <text:p><text:s text:c="3"/>342 921</text:p>
          </table:table-cell>
          <table:table-cell office:value-type="float" office:value="15691" table:style-name="ce82">
            <text:p><text:s text:c="3"/>15 691</text:p>
          </table:table-cell>
          <table:table-cell office:value-type="float" office:value="6654737.6079470003" table:style-name="ce82">
            <text:p><text:s text:c="2"/>6 654 738</text:p>
          </table:table-cell>
          <table:table-cell office:value-type="float" office:value="661" table:style-name="ce82">
            <text:p><text:s text:c="4"/>661</text:p>
          </table:table-cell>
          <table:table-cell office:value-type="float" office:value="56480.998205999997" table:style-name="ce82">
            <text:p><text:s text:c="3"/>56 48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1832" table:style-name="ce82">
            <text:p><text:s text:c="3"/>31 832</text:p>
          </table:table-cell>
          <table:table-cell office:value-type="float" office:value="1207352.280705" table:style-name="ce82">
            <text:p><text:s text:c="2"/>1 207 3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19794" table:style-name="ce82">
            <text:p><text:s text:c="3"/>19 794</text:p>
          </table:table-cell>
          <table:table-cell office:value-type="float" office:value="188479.73350500001" table:style-name="ce82">
            <text:p><text:s text:c="3"/>188 480</text:p>
          </table:table-cell>
          <table:table-cell office:value-type="float" office:value="11629" table:style-name="ce82">
            <text:p><text:s text:c="3"/>11 629</text:p>
          </table:table-cell>
          <table:table-cell office:value-type="float" office:value="1002133.495243" table:style-name="ce82">
            <text:p><text:s text:c="2"/>1 002 133</text:p>
          </table:table-cell>
          <table:table-cell office:value-type="float" office:value="408" table:style-name="ce82">
            <text:p><text:s text:c="4"/>408</text:p>
          </table:table-cell>
          <table:table-cell office:value-type="float" office:value="16738.677957" table:style-name="ce82">
            <text:p><text:s text:c="3"/>16 7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66566" table:style-name="ce82">
            <text:p><text:s text:c="3"/>66 566</text:p>
          </table:table-cell>
          <table:table-cell office:value-type="float" office:value="848247.63303599996" table:style-name="ce82">
            <text:p><text:s text:c="3"/>848 2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2776" table:style-name="ce82">
            <text:p><text:s text:c="3"/>52 776</text:p>
          </table:table-cell>
          <table:table-cell office:value-type="float" office:value="145417.744259" table:style-name="ce82">
            <text:p><text:s text:c="3"/>145 418</text:p>
          </table:table-cell>
          <table:table-cell office:value-type="float" office:value="12975" table:style-name="ce82">
            <text:p><text:s text:c="3"/>12 975</text:p>
          </table:table-cell>
          <table:table-cell office:value-type="float" office:value="690198.48528000002" table:style-name="ce82">
            <text:p><text:s text:c="3"/>690 198</text:p>
          </table:table-cell>
          <table:table-cell office:value-type="float" office:value="811" table:style-name="ce82">
            <text:p><text:s text:c="4"/>811</text:p>
          </table:table-cell>
          <table:table-cell office:value-type="float" office:value="12595.203497" table:style-name="ce82">
            <text:p><text:s text:c="3"/>12 59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8413" table:style-name="ce82">
            <text:p><text:s text:c="3"/>18 413</text:p>
          </table:table-cell>
          <table:table-cell office:value-type="float" office:value="316455.931063" table:style-name="ce82">
            <text:p><text:s text:c="3"/>316 4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843" table:style-name="ce82">
            <text:p><text:s text:c="3"/>14 843</text:p>
          </table:table-cell>
          <table:table-cell office:value-type="float" office:value="64231.501556000003" table:style-name="ce82">
            <text:p><text:s text:c="3"/>64 232</text:p>
          </table:table-cell>
          <table:table-cell office:value-type="float" office:value="3463" table:style-name="ce82">
            <text:p><text:s text:c="3"/>3 463</text:p>
          </table:table-cell>
          <table:table-cell office:value-type="float" office:value="251708.04042199999" table:style-name="ce82">
            <text:p><text:s text:c="3"/>251 708</text:p>
          </table:table-cell>
          <table:table-cell office:value-type="float" office:value="107" table:style-name="ce82">
            <text:p><text:s text:c="4"/>107</text:p>
          </table:table-cell>
          <table:table-cell office:value-type="float" office:value="516.38908500000002" table:style-name="ce82">
            <text:p><text:s text:c="4"/>5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08" table:style-name="ce82">
            <text:p><text:s text:c="3"/>1 20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05" table:style-name="ce82">
            <text:p><text:s text:c="4"/>105</text:p>
          </table:table-cell>
          <table:table-cell office:value-type="float" office:value="194.09899999999999" table:style-name="ce82">
            <text:p><text:s text:c="4"/>1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7" table:style-name="ce82">
            <text:p><text:s text:c="4"/>97</text:p>
          </table:table-cell>
          <table:table-cell office:value-type="float" office:value="165.59899999999999" table:style-name="ce82">
            <text:p><text:s text:c="4"/>16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8.5" table:style-name="ce82">
            <text:p><text:s text:c="4"/>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56" table:style-name="ce82">
            <text:p><text:s text:c="4"/>356</text:p>
          </table:table-cell>
          <table:table-cell office:value-type="float" office:value="1701.6090859999999" table:style-name="ce82">
            <text:p><text:s text:c="3"/>1 7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0" table:style-name="ce82">
            <text:p><text:s text:c="4"/>290</text:p>
          </table:table-cell>
          <table:table-cell office:value-type="float" office:value="628.42808600000001" table:style-name="ce82">
            <text:p><text:s text:c="4"/>628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073.181" table:style-name="ce82">
            <text:p><text:s text:c="3"/>1 0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1.25" table:style-name="ce82">
            <text:p><text:s text:c="4"/>2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212.25" table:style-name="ce82">
            <text:p><text:s text:c="4"/>21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500" table:style-name="ce82">
            <text:p><text:s text:c="3"/>2 500</text:p>
          </table:table-cell>
          <table:table-cell office:value-type="float" office:value="68466.103883999996" table:style-name="ce82">
            <text:p><text:s text:c="3"/>68 4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9" table:style-name="ce82">
            <text:p><text:s text:c="3"/>1 849</text:p>
          </table:table-cell>
          <table:table-cell office:value-type="float" office:value="6020.6876359999997" table:style-name="ce82">
            <text:p><text:s text:c="3"/>6 021</text:p>
          </table:table-cell>
          <table:table-cell office:value-type="float" office:value="630" table:style-name="ce82">
            <text:p><text:s text:c="4"/>630</text:p>
          </table:table-cell>
          <table:table-cell office:value-type="float" office:value="62357.320660999998" table:style-name="ce82">
            <text:p><text:s text:c="3"/>62 357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88.095586999999995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2902" table:style-name="ce82">
            <text:p><text:s text:c="3"/>12 902</text:p>
          </table:table-cell>
          <table:table-cell office:value-type="float" office:value="136053.63170200001" table:style-name="ce82">
            <text:p><text:s text:c="3"/>136 0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010" table:style-name="ce82">
            <text:p><text:s text:c="3"/>10 010</text:p>
          </table:table-cell>
          <table:table-cell office:value-type="float" office:value="29649.717860000001" table:style-name="ce82">
            <text:p><text:s text:c="3"/>29 650</text:p>
          </table:table-cell>
          <table:table-cell office:value-type="float" office:value="2748" table:style-name="ce82">
            <text:p><text:s text:c="3"/>2 748</text:p>
          </table:table-cell>
          <table:table-cell office:value-type="float" office:value="101936.66415300001" table:style-name="ce82">
            <text:p><text:s text:c="3"/>101 937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4443.0891750000001" table:style-name="ce82">
            <text:p><text:s text:c="3"/>4 44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160513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9293" table:style-name="ce82">
            <text:p><text:s text:c="3"/>29 293</text:p>
          </table:table-cell>
          <table:table-cell office:value-type="float" office:value="254547.843689" table:style-name="ce82">
            <text:p><text:s text:c="3"/>254 54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1.89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22314" table:style-name="ce82">
            <text:p><text:s text:c="3"/>22 314</text:p>
          </table:table-cell>
          <table:table-cell office:value-type="float" office:value="66609.784247999996" table:style-name="ce82">
            <text:p><text:s text:c="3"/>66 610</text:p>
          </table:table-cell>
          <table:table-cell office:value-type="float" office:value="6768" table:style-name="ce82">
            <text:p><text:s text:c="3"/>6 768</text:p>
          </table:table-cell>
          <table:table-cell office:value-type="float" office:value="185602.59776599999" table:style-name="ce82">
            <text:p><text:s text:c="3"/>185 603</text:p>
          </table:table-cell>
          <table:table-cell office:value-type="float" office:value="206" table:style-name="ce82">
            <text:p><text:s text:c="4"/>206</text:p>
          </table:table-cell>
          <table:table-cell office:value-type="float" office:value="2312.9716749999998" table:style-name="ce82">
            <text:p><text:s text:c="3"/>2 3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21" table:style-name="ce82">
            <text:p><text:s text:c="3"/>2 921</text:p>
          </table:table-cell>
          <table:table-cell office:value-type="float" office:value="95" table:style-name="ce82">
            <text:p><text:s text:c="4"/>95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6年11月20日編製" table:formula="msoxl:='2491-00-01'!V34" table:style-name="ce217">
            <text:p>中華民國106年11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6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9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9" table:default-cell-style-name="ce65"/>
        <table:table-column table:style-name="co37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5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8">
            <text:p>中華民國106年10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79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8">
            <text:p>行　　　業　　　別</text:p>
          </table:table-cell>
          <table:covered-table-cell/>
          <table:table-cell office:value-type="string" table:number-columns-spanned="2" table:number-rows-spanned="2" table:style-name="ce509">
            <text:p>上 月 底</text:p>
          </table:table-cell>
          <table:covered-table-cell/>
          <table:table-cell office:value-type="string" table:number-columns-spanned="12" table:number-rows-spanned="1" table:style-name="ce510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1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2">
            <text:p>新 <text:s/>設 <text:s/>立</text:p>
          </table:table-cell>
          <table:covered-table-cell/>
          <table:table-cell office:value-type="string" table:number-columns-spanned="2" table:number-rows-spanned="1" table:style-name="ce512">
            <text:p>解散、撤銷及廢止</text:p>
          </table:table-cell>
          <table:covered-table-cell/>
          <table:table-cell office:value-type="string" table:number-columns-spanned="2" table:number-rows-spanned="1" table:style-name="ce512">
            <text:p>增 　　　資</text:p>
          </table:table-cell>
          <table:covered-table-cell/>
          <table:table-cell office:value-type="string" table:number-columns-spanned="2" table:number-rows-spanned="1" table:style-name="ce512">
            <text:p>減　　　資</text:p>
          </table:table-cell>
          <table:covered-table-cell/>
          <table:table-cell office:value-type="string" table:number-columns-spanned="2" table:number-rows-spanned="1" table:style-name="ce513">
            <text:p>行 業 變 動</text:p>
          </table:table-cell>
          <table:covered-table-cell/>
          <table:table-cell office:value-type="string" table:number-columns-spanned="2" table:number-rows-spanned="1" table:style-name="ce512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692492" table:style-name="ce82">
            <text:p><text:s text:c="3"/>692 492</text:p>
          </table:table-cell>
          <table:table-cell office:value-type="float" office:value="23386198.413485002" table:style-name="ce82">
            <text:p><text:s text:c="2"/>23 386 198</text:p>
          </table:table-cell>
          <table:table-cell office:value-type="float" office:value="3333" table:style-name="ce82">
            <text:p><text:s text:c="3"/>3 333</text:p>
          </table:table-cell>
          <table:table-cell office:value-type="float" office:value="12992.475109000001" table:style-name="ce82">
            <text:p><text:s text:c="3"/>12 992</text:p>
          </table:table-cell>
          <table:table-cell office:value-type="float" office:value="1832" table:style-name="ce82">
            <text:p><text:s text:c="3"/>1 832</text:p>
          </table:table-cell>
          <table:table-cell office:value-type="float" office:value="12490.176589000001" table:style-name="ce82">
            <text:p><text:s text:c="3"/>12 490</text:p>
          </table:table-cell>
          <table:table-cell office:value-type="float" office:value="1784" table:style-name="ce82">
            <text:p><text:s text:c="3"/>1 784</text:p>
          </table:table-cell>
          <table:table-cell office:value-type="float" office:value="52440.406209000001" table:style-name="ce82">
            <text:p><text:s text:c="3"/>52 440</text:p>
          </table:table-cell>
          <table:table-cell office:value-type="float" office:value="242" table:style-name="ce82">
            <text:p><text:s text:c="4"/>242</text:p>
          </table:table-cell>
          <table:table-cell office:value-type="float" office:value="14453.916139999999" table:style-name="ce82">
            <text:p><text:s text:c="3"/>14 4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86" table:style-name="ce82">
            <text:p>- <text:s text:c="2"/>86</text:p>
          </table:table-cell>
          <table:table-cell office:value-type="float" office:value="1876.0785330000001" table:style-name="ce82">
            <text:p><text:s text:c="3"/>1 876</text:p>
          </table:table-cell>
          <table:table-cell office:value-type="float" office:value="693907" table:style-name="ce82">
            <text:p><text:s text:c="3"/>693 907</text:p>
          </table:table-cell>
          <table:table-cell office:value-type="float" office:value="23426563.280607" table:style-name="ce82">
            <text:p><text:s text:c="2"/>23 426 5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5940" table:style-name="ce82">
            <text:p><text:s text:c="3"/>15 940</text:p>
          </table:table-cell>
          <table:table-cell office:value-type="float" office:value="515462.83409000002" table:style-name="ce82">
            <text:p><text:s text:c="3"/>515 463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67.50399999999999" table:style-name="ce82">
            <text:p><text:s text:c="4"/>168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447.25693000000001" table:style-name="ce82">
            <text:p><text:s text:c="4"/>447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560.47056999999995" table:style-name="ce82">
            <text:p><text:s text:c="4"/>56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3.238999999999997" table:style-name="ce82">
            <text:p><text:s text:c="4"/>3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2266.2873800000002" table:style-name="ce82">
            <text:p>- <text:s/>2 266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4.7431799999999997" table:style-name="ce82">
            <text:p>- <text:s text:c="2"/>5</text:p>
          </table:table-cell>
          <table:table-cell office:value-type="float" office:value="15969" table:style-name="ce82">
            <text:p><text:s text:c="3"/>15 969</text:p>
          </table:table-cell>
          <table:table-cell office:value-type="float" office:value="513439.28217000002" table:style-name="ce82">
            <text:p><text:s text:c="3"/>513 4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198" table:style-name="ce82">
            <text:p><text:s text:c="3"/>4 198</text:p>
          </table:table-cell>
          <table:table-cell office:value-type="float" office:value="264133.928418" table:style-name="ce82">
            <text:p><text:s text:c="3"/>264 13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6.4" table:style-name="ce82">
            <text:p><text:s text:c="4"/>2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4.324999999999999" table:style-name="ce82">
            <text:p><text:s text:c="4"/>2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2.2" table:style-name="ce82">
            <text:p><text:s text:c="4"/>7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2.85" table:style-name="ce82">
            <text:p>- <text:s text:c="2"/>23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40" table:style-name="ce82">
            <text:p>- <text:s text:c="2"/>40</text:p>
          </table:table-cell>
          <table:table-cell office:value-type="float" office:value="4193" table:style-name="ce82">
            <text:p><text:s text:c="3"/>4 193</text:p>
          </table:table-cell>
          <table:table-cell office:value-type="float" office:value="264061.35341799998" table:style-name="ce82">
            <text:p><text:s text:c="3"/>264 0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4239" table:style-name="ce82">
            <text:p><text:s text:c="3"/>194 239</text:p>
          </table:table-cell>
          <table:table-cell office:value-type="float" office:value="8019827.7565329997" table:style-name="ce82">
            <text:p><text:s text:c="2"/>8 019 828</text:p>
          </table:table-cell>
          <table:table-cell office:value-type="float" office:value="632" table:style-name="ce82">
            <text:p><text:s text:c="4"/>632</text:p>
          </table:table-cell>
          <table:table-cell office:value-type="float" office:value="2489.012436" table:style-name="ce82">
            <text:p><text:s text:c="3"/>2 489</text:p>
          </table:table-cell>
          <table:table-cell office:value-type="float" office:value="323" table:style-name="ce82">
            <text:p><text:s text:c="4"/>323</text:p>
          </table:table-cell>
          <table:table-cell office:value-type="float" office:value="4148.2033300000003" table:style-name="ce82">
            <text:p><text:s text:c="3"/>4 148</text:p>
          </table:table-cell>
          <table:table-cell office:value-type="float" office:value="443" table:style-name="ce82">
            <text:p><text:s text:c="4"/>443</text:p>
          </table:table-cell>
          <table:table-cell office:value-type="float" office:value="9287.5110499999992" table:style-name="ce82">
            <text:p><text:s text:c="3"/>9 288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6187.8420400000005" table:style-name="ce82">
            <text:p><text:s text:c="3"/>6 188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240.7772" table:style-name="ce82">
            <text:p><text:s text:c="3"/>2 241</text:p>
          </table:table-cell>
          <table:table-cell office:value-type="float" office:value="-239" table:style-name="ce82">
            <text:p>- <text:s text:c="2"/>239</text:p>
          </table:table-cell>
          <table:table-cell office:value-type="float" office:value="-2629.02853" table:style-name="ce82">
            <text:p>- <text:s/>2 629</text:p>
          </table:table-cell>
          <table:table-cell office:value-type="float" office:value="194381" table:style-name="ce82">
            <text:p><text:s text:c="3"/>194 381</text:p>
          </table:table-cell>
          <table:table-cell office:value-type="float" office:value="8020879.9833190003" table:style-name="ce82">
            <text:p><text:s text:c="2"/>8 020 88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366" table:style-name="ce82">
            <text:p><text:s text:c="3"/>17 366</text:p>
          </table:table-cell>
          <table:table-cell office:value-type="float" office:value="429672.40609900001" table:style-name="ce82">
            <text:p><text:s text:c="3"/>429 672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168.25988799999999" table:style-name="ce82">
            <text:p><text:s text:c="4"/>168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165.90199999999999" table:style-name="ce82">
            <text:p><text:s text:c="4"/>166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868.30736999999999" table:style-name="ce82">
            <text:p><text:s text:c="4"/>86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" table:style-name="ce82">
            <text:p><text:s text:c="4"/>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38.38270999999997" table:style-name="ce82">
            <text:p><text:s text:c="4"/>438</text:p>
          </table:table-cell>
          <table:table-cell office:value-type="float" office:value="-29" table:style-name="ce82">
            <text:p>- <text:s text:c="2"/>29</text:p>
          </table:table-cell>
          <table:table-cell office:value-type="float" office:value="-1233.45371" table:style-name="ce82">
            <text:p>- <text:s/>1 233</text:p>
          </table:table-cell>
          <table:table-cell office:value-type="float" office:value="17392" table:style-name="ce82">
            <text:p><text:s text:c="3"/>17 392</text:p>
          </table:table-cell>
          <table:table-cell office:value-type="float" office:value="429747.70035699999" table:style-name="ce82">
            <text:p><text:s text:c="3"/>429 7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25" table:style-name="ce82">
            <text:p><text:s text:c="3"/>1 225</text:p>
          </table:table-cell>
          <table:table-cell office:value-type="float" office:value="37469.630297999996" table:style-name="ce82">
            <text:p><text:s text:c="3"/>37 47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7.78" table:style-name="ce82">
            <text:p><text:s text:c="4"/>1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" table:style-name="ce82">
            <text:p><text:s text:c="4"/>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6.86666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1.3" table:style-name="ce82">
            <text:p><text:s text:c="4"/>22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278.51672000000002" table:style-name="ce82">
            <text:p><text:s text:c="4"/>279</text:p>
          </table:table-cell>
          <table:table-cell office:value-type="float" office:value="1232" table:style-name="ce82">
            <text:p><text:s text:c="3"/>1 232</text:p>
          </table:table-cell>
          <table:table-cell office:value-type="float" office:value="38003.793678000002" table:style-name="ce82">
            <text:p><text:s text:c="3"/>38 0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82">
            <text:p><text:s text:c="4"/>34</text:p>
          </table:table-cell>
          <table:table-cell office:value-type="float" office:value="60289.14473" table:style-name="ce82">
            <text:p><text:s text:c="3"/>60 2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60289.14473" table:style-name="ce82">
            <text:p><text:s text:c="3"/>60 2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573" table:style-name="ce82">
            <text:p><text:s text:c="3"/>11 573</text:p>
          </table:table-cell>
          <table:table-cell office:value-type="float" office:value="408477.44643499999" table:style-name="ce82">
            <text:p><text:s text:c="3"/>408 47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4.2" table:style-name="ce82">
            <text:p><text:s text:c="4"/>9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7.5" table:style-name="ce82">
            <text:p><text:s text:c="4"/>28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479.55" table:style-name="ce82">
            <text:p><text:s text:c="4"/>48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50.93321000000003" table:style-name="ce82">
            <text:p><text:s text:c="4"/>85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55.45" table:style-name="ce82">
            <text:p>- <text:s text:c="2"/>55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147.28" table:style-name="ce82">
            <text:p>- <text:s text:c="2"/>147</text:p>
          </table:table-cell>
          <table:table-cell office:value-type="float" office:value="11557" table:style-name="ce82">
            <text:p><text:s text:c="3"/>11 557</text:p>
          </table:table-cell>
          <table:table-cell office:value-type="float" office:value="407970.03322500002" table:style-name="ce82">
            <text:p><text:s text:c="3"/>407 9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49" table:style-name="ce82">
            <text:p><text:s text:c="3"/>5 249</text:p>
          </table:table-cell>
          <table:table-cell office:value-type="float" office:value="94010.473478999993" table:style-name="ce82">
            <text:p><text:s text:c="3"/>94 010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5.226000000000001" table:style-name="ce82">
            <text:p><text:s text:c="4"/>1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0.380000000000003" table:style-name="ce82">
            <text:p><text:s text:c="4"/>4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1.5" table:style-name="ce82">
            <text:p><text:s text:c="4"/>4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0.374970000000001" table:style-name="ce82">
            <text:p><text:s text:c="4"/>2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1.65" table:style-name="ce82">
            <text:p>- <text:s text:c="2"/>2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112.93600000000001" table:style-name="ce82">
            <text:p>- <text:s text:c="2"/>113</text:p>
          </table:table-cell>
          <table:table-cell office:value-type="float" office:value="5242" table:style-name="ce82">
            <text:p><text:s text:c="3"/>5 242</text:p>
          </table:table-cell>
          <table:table-cell office:value-type="float" office:value="93891.858508999998" table:style-name="ce82">
            <text:p><text:s text:c="3"/>93 8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29" table:style-name="ce82">
            <text:p><text:s text:c="3"/>2 129</text:p>
          </table:table-cell>
          <table:table-cell office:value-type="float" office:value="26950.400590000001" table:style-name="ce82">
            <text:p><text:s text:c="3"/>26 95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0.206060000000001" table:style-name="ce82">
            <text:p><text:s text:c="4"/>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8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3.80359" table:style-name="ce82">
            <text:p><text:s text:c="4"/>3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642.1" table:style-name="ce82">
            <text:p>- <text:s text:c="2"/>64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8.35" table:style-name="ce82">
            <text:p><text:s text:c="4"/>118</text:p>
          </table:table-cell>
          <table:table-cell office:value-type="float" office:value="2137" table:style-name="ce82">
            <text:p><text:s text:c="3"/>2 137</text:p>
          </table:table-cell>
          <table:table-cell office:value-type="float" office:value="26468.860240000002" table:style-name="ce82">
            <text:p><text:s text:c="3"/>26 4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812" table:style-name="ce82">
            <text:p><text:s text:c="3"/>3 812</text:p>
          </table:table-cell>
          <table:table-cell office:value-type="float" office:value="47404.503559999997" table:style-name="ce82">
            <text:p><text:s text:c="3"/>47 40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6.341000000000001" table:style-name="ce82">
            <text:p><text:s text:c="4"/>1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0.5" table:style-name="ce82">
            <text:p><text:s text:c="4"/>3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8.8" table:style-name="ce82">
            <text:p><text:s text:c="4"/>7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8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6.9" table:style-name="ce82">
            <text:p>- <text:s text:c="2"/>7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4.3" table:style-name="ce82">
            <text:p>- <text:s text:c="2"/>24</text:p>
          </table:table-cell>
          <table:table-cell office:value-type="float" office:value="3815" table:style-name="ce82">
            <text:p><text:s text:c="3"/>3 815</text:p>
          </table:table-cell>
          <table:table-cell office:value-type="float" office:value="47432.144560000001" table:style-name="ce82">
            <text:p><text:s text:c="3"/>47 4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89" table:style-name="ce82">
            <text:p><text:s text:c="3"/>3 489</text:p>
          </table:table-cell>
          <table:table-cell office:value-type="float" office:value="62746.187241" table:style-name="ce82">
            <text:p><text:s text:c="3"/>62 74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.0999999999999996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8.425310000000003" table:style-name="ce82">
            <text:p><text:s text:c="4"/>4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0.1" table:style-name="ce82">
            <text:p>- <text:s text:c="2"/>1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7.57531" table:style-name="ce82">
            <text:p>- <text:s text:c="2"/>8</text:p>
          </table:table-cell>
          <table:table-cell office:value-type="float" office:value="3486" table:style-name="ce82">
            <text:p><text:s text:c="3"/>3 486</text:p>
          </table:table-cell>
          <table:table-cell office:value-type="float" office:value="62749.037240999998" table:style-name="ce82">
            <text:p><text:s text:c="3"/>62 7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56" table:style-name="ce82">
            <text:p><text:s text:c="3"/>10 456</text:p>
          </table:table-cell>
          <table:table-cell office:value-type="float" office:value="108780.78257900001" table:style-name="ce82">
            <text:p><text:s text:c="3"/>108 781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35.179099999999998" table:style-name="ce82">
            <text:p><text:s text:c="4"/>35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50.47" table:style-name="ce82">
            <text:p><text:s text:c="4"/>50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79.33595000000003" table:style-name="ce82">
            <text:p><text:s text:c="4"/>37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2.5" table:style-name="ce82">
            <text:p><text:s text:c="4"/>1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0.1" table:style-name="ce82">
            <text:p><text:s text:c="4"/>40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310.28295000000003" table:style-name="ce82">
            <text:p>- <text:s text:c="2"/>310</text:p>
          </table:table-cell>
          <table:table-cell office:value-type="float" office:value="10467" table:style-name="ce82">
            <text:p><text:s text:c="3"/>10 467</text:p>
          </table:table-cell>
          <table:table-cell office:value-type="float" office:value="108862.144679" table:style-name="ce82">
            <text:p><text:s text:c="3"/>108 86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73" table:style-name="ce82">
            <text:p><text:s text:c="4"/>373</text:p>
          </table:table-cell>
          <table:table-cell office:value-type="float" office:value="24919.655559999999" table:style-name="ce82">
            <text:p><text:s text:c="3"/>24 9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00" table:style-name="ce82">
            <text:p>- <text:s text:c="2"/>100</text:p>
          </table:table-cell>
          <table:table-cell office:value-type="float" office:value="372" table:style-name="ce82">
            <text:p><text:s text:c="4"/>372</text:p>
          </table:table-cell>
          <table:table-cell office:value-type="float" office:value="24918.655559999999" table:style-name="ce82">
            <text:p><text:s text:c="3"/>24 9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51" table:style-name="ce82">
            <text:p><text:s text:c="3"/>8 551</text:p>
          </table:table-cell>
          <table:table-cell office:value-type="float" office:value="639192.95056400006" table:style-name="ce82">
            <text:p><text:s text:c="3"/>639 193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1.598999999999997" table:style-name="ce82">
            <text:p><text:s text:c="4"/>4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722.7" table:style-name="ce82">
            <text:p><text:s text:c="3"/>1 723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023.5949000000001" table:style-name="ce82">
            <text:p><text:s text:c="3"/>1 02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6.09" table:style-name="ce82">
            <text:p><text:s text:c="4"/>9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1.6" table:style-name="ce82">
            <text:p><text:s text:c="4"/>32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621.19147999999996" table:style-name="ce82">
            <text:p>- <text:s text:c="2"/>621</text:p>
          </table:table-cell>
          <table:table-cell office:value-type="float" office:value="8542" table:style-name="ce82">
            <text:p><text:s text:c="3"/>8 542</text:p>
          </table:table-cell>
          <table:table-cell office:value-type="float" office:value="637849.76298400003" table:style-name="ce82">
            <text:p><text:s text:c="3"/>637 8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495" table:style-name="ce82">
            <text:p><text:s text:c="3"/>6 495</text:p>
          </table:table-cell>
          <table:table-cell office:value-type="float" office:value="242058.64591600001" table:style-name="ce82">
            <text:p><text:s text:c="3"/>242 059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71.875219999999999" table:style-name="ce82">
            <text:p><text:s text:c="4"/>72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55.55" table:style-name="ce82">
            <text:p><text:s text:c="4"/>5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693.0092199999999" table:style-name="ce82">
            <text:p><text:s text:c="3"/>1 69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13.33999999999997" table:style-name="ce82">
            <text:p><text:s text:c="4"/>31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766.36" table:style-name="ce82">
            <text:p><text:s text:c="4"/>766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385.95" table:style-name="ce82">
            <text:p>- <text:s text:c="2"/>386</text:p>
          </table:table-cell>
          <table:table-cell office:value-type="float" office:value="6509" table:style-name="ce82">
            <text:p><text:s text:c="3"/>6 509</text:p>
          </table:table-cell>
          <table:table-cell office:value-type="float" office:value="243835.05035599999" table:style-name="ce82">
            <text:p><text:s text:c="3"/>243 8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66" table:style-name="ce82">
            <text:p><text:s text:c="4"/>166</text:p>
          </table:table-cell>
          <table:table-cell office:value-type="float" office:value="38981.925289999999" table:style-name="ce82">
            <text:p><text:s text:c="3"/>38 9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1.02499999999998" table:style-name="ce82">
            <text:p><text:s text:c="4"/>2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886.54696000000001" table:style-name="ce82">
            <text:p>- <text:s text:c="2"/>88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84.54696000000001" table:style-name="ce82">
            <text:p><text:s text:c="4"/>885</text:p>
          </table:table-cell>
          <table:table-cell office:value-type="float" office:value="167" table:style-name="ce82">
            <text:p><text:s text:c="4"/>167</text:p>
          </table:table-cell>
          <table:table-cell office:value-type="float" office:value="39251.250290000004" table:style-name="ce82">
            <text:p><text:s text:c="3"/>39 2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94" table:style-name="ce82">
            <text:p><text:s text:c="3"/>1 994</text:p>
          </table:table-cell>
          <table:table-cell office:value-type="float" office:value="94793.336167999994" table:style-name="ce82">
            <text:p><text:s text:c="3"/>94 79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.51" table:style-name="ce82">
            <text:p><text:s text:c="4"/>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35" table:style-name="ce82">
            <text:p><text:s text:c="4"/>2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75" table:style-name="ce82">
            <text:p>- <text:s text:c="2"/>7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1.7027" table:style-name="ce82">
            <text:p><text:s text:c="4"/>42</text:p>
          </table:table-cell>
          <table:table-cell office:value-type="float" office:value="1996" table:style-name="ce82">
            <text:p><text:s text:c="3"/>1 996</text:p>
          </table:table-cell>
          <table:table-cell office:value-type="float" office:value="94816.198868000007" table:style-name="ce82">
            <text:p><text:s text:c="3"/>94 8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81" table:style-name="ce82">
            <text:p><text:s text:c="3"/>9 281</text:p>
          </table:table-cell>
          <table:table-cell office:value-type="float" office:value="259302.16025399999" table:style-name="ce82">
            <text:p><text:s text:c="3"/>259 30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0.698" table:style-name="ce82">
            <text:p><text:s text:c="4"/>2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25.31847" table:style-name="ce82">
            <text:p><text:s text:c="4"/>1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8" table:style-name="ce82">
            <text:p><text:s text:c="4"/>22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25.655090000000001" table:style-name="ce82">
            <text:p>- <text:s text:c="2"/>26</text:p>
          </table:table-cell>
          <table:table-cell office:value-type="float" office:value="9282" table:style-name="ce82">
            <text:p><text:s text:c="3"/>9 282</text:p>
          </table:table-cell>
          <table:table-cell office:value-type="float" office:value="259389.32163399999" table:style-name="ce82">
            <text:p><text:s text:c="3"/>259 3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80" table:style-name="ce82">
            <text:p><text:s text:c="3"/>3 280</text:p>
          </table:table-cell>
          <table:table-cell office:value-type="float" office:value="130742.955267" table:style-name="ce82">
            <text:p><text:s text:c="3"/>130 74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6.97" table:style-name="ce82">
            <text:p><text:s text:c="4"/>1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6.26153" table:style-name="ce82">
            <text:p><text:s text:c="4"/>5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4.225850000000001" table:style-name="ce82">
            <text:p><text:s text:c="4"/>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74.3" table:style-name="ce82">
            <text:p>- <text:s text:c="2"/>174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298.57787000000002" table:style-name="ce82">
            <text:p>- <text:s text:c="2"/>299</text:p>
          </table:table-cell>
          <table:table-cell office:value-type="float" office:value="3280" table:style-name="ce82">
            <text:p><text:s text:c="3"/>3 280</text:p>
          </table:table-cell>
          <table:table-cell office:value-type="float" office:value="130296.083077" table:style-name="ce82">
            <text:p><text:s text:c="3"/>130 2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8" table:style-name="ce82">
            <text:p><text:s text:c="3"/>7 998</text:p>
          </table:table-cell>
          <table:table-cell office:value-type="float" office:value="560600.333583" table:style-name="ce82">
            <text:p><text:s text:c="3"/>560 600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53.8" table:style-name="ce82">
            <text:p><text:s text:c="4"/>5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8.8" table:style-name="ce82">
            <text:p><text:s text:c="4"/>2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19.25630000000001" table:style-name="ce82">
            <text:p><text:s text:c="4"/>31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95.33282999999994" table:style-name="ce82">
            <text:p><text:s text:c="4"/>69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77.2" table:style-name="ce82">
            <text:p><text:s text:c="4"/>377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486.86630000000002" table:style-name="ce82">
            <text:p>- <text:s text:c="2"/>487</text:p>
          </table:table-cell>
          <table:table-cell office:value-type="float" office:value="8000" table:style-name="ce82">
            <text:p><text:s text:c="3"/>8 000</text:p>
          </table:table-cell>
          <table:table-cell office:value-type="float" office:value="560139.590753" table:style-name="ce82">
            <text:p><text:s text:c="3"/>560 14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125" table:style-name="ce82">
            <text:p><text:s text:c="3"/>31 125</text:p>
          </table:table-cell>
          <table:table-cell office:value-type="float" office:value="733396.12328299996" table:style-name="ce82">
            <text:p><text:s text:c="3"/>733 396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150.70500000000001" table:style-name="ce82">
            <text:p><text:s text:c="4"/>151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153.54" table:style-name="ce82">
            <text:p><text:s text:c="4"/>154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552.50879999999995" table:style-name="ce82">
            <text:p><text:s text:c="4"/>55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1.900039999999997" table:style-name="ce82">
            <text:p><text:s text:c="4"/>6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78.59263999999996" table:style-name="ce82">
            <text:p><text:s text:c="4"/>579</text:p>
          </table:table-cell>
          <table:table-cell office:value-type="float" office:value="-32" table:style-name="ce82">
            <text:p>- <text:s text:c="2"/>32</text:p>
          </table:table-cell>
          <table:table-cell office:value-type="float" office:value="-361.19954999999999" table:style-name="ce82">
            <text:p>- <text:s text:c="2"/>361</text:p>
          </table:table-cell>
          <table:table-cell office:value-type="float" office:value="31151" table:style-name="ce82">
            <text:p><text:s text:c="3"/>31 151</text:p>
          </table:table-cell>
          <table:table-cell office:value-type="float" office:value="734101.290133" table:style-name="ce82">
            <text:p><text:s text:c="3"/>734 1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14" table:style-name="ce82">
            <text:p><text:s text:c="3"/>5 014</text:p>
          </table:table-cell>
          <table:table-cell office:value-type="float" office:value="791480.08765600005" table:style-name="ce82">
            <text:p><text:s text:c="3"/>791 480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1.1" table:style-name="ce82">
            <text:p><text:s text:c="4"/>2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608.49" table:style-name="ce82">
            <text:p><text:s text:c="4"/>608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666.39507000000003" table:style-name="ce82">
            <text:p><text:s text:c="4"/>66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22.46094000000005" table:style-name="ce82">
            <text:p><text:s text:c="4"/>822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318.52568000000002" table:style-name="ce82">
            <text:p>- <text:s text:c="2"/>319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2269.82179" table:style-name="ce82">
            <text:p><text:s text:c="3"/>2 270</text:p>
          </table:table-cell>
          <table:table-cell office:value-type="float" office:value="5005" table:style-name="ce82">
            <text:p><text:s text:c="3"/>5 005</text:p>
          </table:table-cell>
          <table:table-cell office:value-type="float" office:value="792687.92789599998" table:style-name="ce82">
            <text:p><text:s text:c="3"/>792 6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191" table:style-name="ce82">
            <text:p><text:s text:c="3"/>22 191</text:p>
          </table:table-cell>
          <table:table-cell office:value-type="float" office:value="2079816.89118" table:style-name="ce82">
            <text:p><text:s text:c="2"/>2 079 817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412.46499999999997" table:style-name="ce82">
            <text:p><text:s text:c="4"/>412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885.71132999999998" table:style-name="ce82">
            <text:p><text:s text:c="4"/>886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992.63063999999997" table:style-name="ce82">
            <text:p><text:s text:c="4"/>99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546.46199" table:style-name="ce82">
            <text:p><text:s text:c="3"/>1 54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356.5641599999999" table:style-name="ce82">
            <text:p><text:s text:c="3"/>1 357</text:p>
          </table:table-cell>
          <table:table-cell office:value-type="float" office:value="-41" table:style-name="ce82">
            <text:p>- <text:s text:c="2"/>41</text:p>
          </table:table-cell>
          <table:table-cell office:value-type="float" office:value="-1698.39228" table:style-name="ce82">
            <text:p>- <text:s/>1 698</text:p>
          </table:table-cell>
          <table:table-cell office:value-type="float" office:value="22207" table:style-name="ce82">
            <text:p><text:s text:c="3"/>22 207</text:p>
          </table:table-cell>
          <table:table-cell office:value-type="float" office:value="2078447.98538" table:style-name="ce82">
            <text:p><text:s text:c="2"/>2 078 4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821" table:style-name="ce82">
            <text:p><text:s text:c="3"/>5 821</text:p>
          </table:table-cell>
          <table:table-cell office:value-type="float" office:value="190634.892593" table:style-name="ce82">
            <text:p><text:s text:c="3"/>190 63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081.58" table:style-name="ce82">
            <text:p><text:s text:c="3"/>1 08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18.45242000000002" table:style-name="ce82">
            <text:p><text:s text:c="4"/>41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09" table:style-name="ce82">
            <text:p><text:s text:c="3"/>1 009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63.15100000000001" table:style-name="ce82">
            <text:p><text:s text:c="4"/>263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16.490839999999999" table:style-name="ce82">
            <text:p>- <text:s text:c="2"/>16</text:p>
          </table:table-cell>
          <table:table-cell office:value-type="float" office:value="5817" table:style-name="ce82">
            <text:p><text:s text:c="3"/>5 817</text:p>
          </table:table-cell>
          <table:table-cell office:value-type="float" office:value="191366.585173" table:style-name="ce82">
            <text:p><text:s text:c="3"/>191 3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226" table:style-name="ce82">
            <text:p><text:s text:c="3"/>6 226</text:p>
          </table:table-cell>
          <table:table-cell office:value-type="float" office:value="227574.51627699999" table:style-name="ce82">
            <text:p><text:s text:c="3"/>227 575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5.2" table:style-name="ce82">
            <text:p><text:s text:c="4"/>2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84.2" table:style-name="ce82">
            <text:p><text:s text:c="4"/>84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29.20175" table:style-name="ce82">
            <text:p><text:s text:c="4"/>22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07.15191000000004" table:style-name="ce82">
            <text:p><text:s text:c="4"/>60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21.562999999999999" table:style-name="ce82">
            <text:p>- <text:s text:c="2"/>2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6" table:style-name="ce82">
            <text:p><text:s text:c="4"/>45</text:p>
          </table:table-cell>
          <table:table-cell office:value-type="float" office:value="6238" table:style-name="ce82">
            <text:p><text:s text:c="3"/>6 238</text:p>
          </table:table-cell>
          <table:table-cell office:value-type="float" office:value="227160.60311699999" table:style-name="ce82">
            <text:p><text:s text:c="3"/>227 1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82">
            <text:p><text:s text:c="3"/>2 589</text:p>
          </table:table-cell>
          <table:table-cell office:value-type="float" office:value="66663.306232000003" table:style-name="ce82">
            <text:p><text:s text:c="3"/>66 66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4.6" table:style-name="ce82">
            <text:p><text:s text:c="4"/>1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.3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5.4" table:style-name="ce82">
            <text:p><text:s text:c="4"/>8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0.11" table:style-name="ce82">
            <text:p>- <text:s text:c="2"/>20</text:p>
          </table:table-cell>
          <table:table-cell office:value-type="float" office:value="0" table:style-name="ce82">
            <text:p>-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2589" table:style-name="ce82">
            <text:p><text:s text:c="3"/>2 589</text:p>
          </table:table-cell>
          <table:table-cell office:value-type="float" office:value="66827.346231999996" table:style-name="ce82">
            <text:p><text:s text:c="3"/>66 82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4912" table:style-name="ce82">
            <text:p><text:s text:c="3"/>4 912</text:p>
          </table:table-cell>
          <table:table-cell office:value-type="float" office:value="119711.61285400001" table:style-name="ce82">
            <text:p><text:s text:c="3"/>119 712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8.637999999999998" table:style-name="ce82">
            <text:p><text:s text:c="4"/>5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9.299999999999997" table:style-name="ce82">
            <text:p><text:s text:c="4"/>3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21.59352000000001" table:style-name="ce82">
            <text:p><text:s text:c="4"/>2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6.65438" table:style-name="ce82">
            <text:p><text:s text:c="4"/>27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33.037999999999997" table:style-name="ce82">
            <text:p>- <text:s text:c="2"/>33</text:p>
          </table:table-cell>
          <table:table-cell office:value-type="float" office:value="4932" table:style-name="ce82">
            <text:p><text:s text:c="3"/>4 932</text:p>
          </table:table-cell>
          <table:table-cell office:value-type="float" office:value="119941.160754" table:style-name="ce82">
            <text:p><text:s text:c="3"/>119 9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26" table:style-name="ce82">
            <text:p><text:s text:c="3"/>2 026</text:p>
          </table:table-cell>
          <table:table-cell office:value-type="float" office:value="14351.254268000001" table:style-name="ce82">
            <text:p><text:s text:c="3"/>14 35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.95" table:style-name="ce82">
            <text:p><text:s text:c="4"/>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01.5" table:style-name="ce82">
            <text:p>- <text:s text:c="2"/>102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031" table:style-name="ce82">
            <text:p><text:s text:c="3"/>2 031</text:p>
          </table:table-cell>
          <table:table-cell office:value-type="float" office:value="14272.704268" table:style-name="ce82">
            <text:p><text:s text:c="3"/>14 2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687" table:style-name="ce82">
            <text:p><text:s text:c="3"/>4 687</text:p>
          </table:table-cell>
          <table:table-cell office:value-type="float" office:value="90197.86778" table:style-name="ce82">
            <text:p><text:s text:c="3"/>90 198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41.625" table:style-name="ce82">
            <text:p><text:s text:c="4"/>4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5.81" table:style-name="ce82">
            <text:p><text:s text:c="4"/>1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56.66099" table:style-name="ce82">
            <text:p><text:s text:c="4"/>15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9.5" table:style-name="ce82">
            <text:p><text:s text:c="4"/>3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53.58045000000004" table:style-name="ce82">
            <text:p><text:s text:c="4"/>554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93.256900000000002" table:style-name="ce82">
            <text:p>- <text:s text:c="2"/>93</text:p>
          </table:table-cell>
          <table:table-cell office:value-type="float" office:value="4718" table:style-name="ce82">
            <text:p><text:s text:c="3"/>4 718</text:p>
          </table:table-cell>
          <table:table-cell office:value-type="float" office:value="90811.167319999993" table:style-name="ce82">
            <text:p><text:s text:c="3"/>90 8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77" table:style-name="ce82">
            <text:p><text:s text:c="3"/>16 177</text:p>
          </table:table-cell>
          <table:table-cell office:value-type="float" office:value="439608.26679700002" table:style-name="ce82">
            <text:p><text:s text:c="3"/>439 608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98.105168000000006" table:style-name="ce82">
            <text:p><text:s text:c="4"/>98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44.55000000000001" table:style-name="ce82">
            <text:p><text:s text:c="4"/>145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350.61356000000001" table:style-name="ce82">
            <text:p><text:s text:c="4"/>35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3.970300000000002" table:style-name="ce82">
            <text:p><text:s text:c="4"/>24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20.7625" table:style-name="ce82">
            <text:p>- <text:s text:c="2"/>121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415.12042000000002" table:style-name="ce82">
            <text:p>- <text:s text:c="2"/>415</text:p>
          </table:table-cell>
          <table:table-cell office:value-type="float" office:value="16183" table:style-name="ce82">
            <text:p><text:s text:c="3"/>16 183</text:p>
          </table:table-cell>
          <table:table-cell office:value-type="float" office:value="439352.58230499999" table:style-name="ce82">
            <text:p><text:s text:c="3"/>439 3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3696" table:style-name="ce82">
            <text:p><text:s text:c="3"/>3 696</text:p>
          </table:table-cell>
          <table:table-cell office:value-type="float" office:value="845291.21917499998" table:style-name="ce82">
            <text:p><text:s text:c="3"/>845 291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101.7075" table:style-name="ce82">
            <text:p><text:s text:c="4"/>10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2.4" table:style-name="ce82">
            <text:p><text:s text:c="4"/>52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902.88" table:style-name="ce82">
            <text:p><text:s text:c="4"/>90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3.573" table:style-name="ce82">
            <text:p><text:s text:c="4"/>2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54.1" table:style-name="ce82">
            <text:p><text:s text:c="4"/>35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09.34795" table:style-name="ce82">
            <text:p><text:s text:c="4"/>209</text:p>
          </table:table-cell>
          <table:table-cell office:value-type="float" office:value="3736" table:style-name="ce82">
            <text:p><text:s text:c="3"/>3 736</text:p>
          </table:table-cell>
          <table:table-cell office:value-type="float" office:value="846783.28162499995" table:style-name="ce82">
            <text:p><text:s text:c="3"/>846 7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875" table:style-name="ce82">
            <text:p><text:s text:c="3"/>3 875</text:p>
          </table:table-cell>
          <table:table-cell office:value-type="float" office:value="180769.97114099999" table:style-name="ce82">
            <text:p><text:s text:c="3"/>180 77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9.8" table:style-name="ce82">
            <text:p><text:s text:c="4"/>3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13.45" table:style-name="ce82">
            <text:p><text:s text:c="4"/>11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91.23" table:style-name="ce82">
            <text:p><text:s text:c="4"/>9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9.999899999999997" table:style-name="ce82">
            <text:p><text:s text:c="4"/>40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203.86666600000001" table:style-name="ce82">
            <text:p>- <text:s text:c="2"/>20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79.22" table:style-name="ce82">
            <text:p><text:s text:c="4"/>79</text:p>
          </table:table-cell>
          <table:table-cell office:value-type="float" office:value="3864" table:style-name="ce82">
            <text:p><text:s text:c="3"/>3 864</text:p>
          </table:table-cell>
          <table:table-cell office:value-type="float" office:value="180612.90457499999" table:style-name="ce82">
            <text:p><text:s text:c="3"/>180 6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7152" table:style-name="ce82">
            <text:p><text:s text:c="3"/>107 152</text:p>
          </table:table-cell>
          <table:table-cell office:value-type="float" office:value="1177716.6709449999" table:style-name="ce82">
            <text:p><text:s text:c="2"/>1 177 717</text:p>
          </table:table-cell>
          <table:table-cell office:value-type="float" office:value="486" table:style-name="ce82">
            <text:p><text:s text:c="4"/>486</text:p>
          </table:table-cell>
          <table:table-cell office:value-type="float" office:value="1014.617587" table:style-name="ce82">
            <text:p><text:s text:c="3"/>1 015</text:p>
          </table:table-cell>
          <table:table-cell office:value-type="float" office:value="238" table:style-name="ce82">
            <text:p><text:s text:c="4"/>238</text:p>
          </table:table-cell>
          <table:table-cell office:value-type="float" office:value="1694.6477" table:style-name="ce82">
            <text:p><text:s text:c="3"/>1 695</text:p>
          </table:table-cell>
          <table:table-cell office:value-type="float" office:value="209" table:style-name="ce82">
            <text:p><text:s text:c="4"/>209</text:p>
          </table:table-cell>
          <table:table-cell office:value-type="float" office:value="3621.9931499999998" table:style-name="ce82">
            <text:p><text:s text:c="3"/>3 622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727.79575999999997" table:style-name="ce82">
            <text:p><text:s text:c="4"/>728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992.41749200000004" table:style-name="ce82">
            <text:p>- <text:s text:c="2"/>992</text:p>
          </table:table-cell>
          <table:table-cell office:value-type="float" office:value="-44" table:style-name="ce82">
            <text:p>- <text:s text:c="2"/>44</text:p>
          </table:table-cell>
          <table:table-cell office:value-type="float" office:value="1481.38526" table:style-name="ce82">
            <text:p><text:s text:c="3"/>1 481</text:p>
          </table:table-cell>
          <table:table-cell office:value-type="float" office:value="107342" table:style-name="ce82">
            <text:p><text:s text:c="3"/>107 342</text:p>
          </table:table-cell>
          <table:table-cell office:value-type="float" office:value="1180419.80599" table:style-name="ce82">
            <text:p><text:s text:c="2"/>1 180 4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16742" table:style-name="ce82">
            <text:p><text:s text:c="3"/>116 742</text:p>
          </table:table-cell>
          <table:table-cell office:value-type="float" office:value="1074703.804616" table:style-name="ce82">
            <text:p><text:s text:c="2"/>1 074 704</text:p>
          </table:table-cell>
          <table:table-cell office:value-type="float" office:value="355" table:style-name="ce82">
            <text:p><text:s text:c="4"/>355</text:p>
          </table:table-cell>
          <table:table-cell office:value-type="float" office:value="740.67100000000005" table:style-name="ce82">
            <text:p><text:s text:c="4"/>741</text:p>
          </table:table-cell>
          <table:table-cell office:value-type="float" office:value="416" table:style-name="ce82">
            <text:p><text:s text:c="4"/>416</text:p>
          </table:table-cell>
          <table:table-cell office:value-type="float" office:value="2480.172638" table:style-name="ce82">
            <text:p><text:s text:c="3"/>2 480</text:p>
          </table:table-cell>
          <table:table-cell office:value-type="float" office:value="179" table:style-name="ce82">
            <text:p><text:s text:c="4"/>179</text:p>
          </table:table-cell>
          <table:table-cell office:value-type="float" office:value="3881.9881" table:style-name="ce82">
            <text:p><text:s text:c="3"/>3 882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870.80340000000001" table:style-name="ce82">
            <text:p><text:s text:c="4"/>871</text:p>
          </table:table-cell>
          <table:table-cell office:value-type="float" office:value="-162" table:style-name="ce82">
            <text:p>- <text:s text:c="2"/>162</text:p>
          </table:table-cell>
          <table:table-cell office:value-type="float" office:value="-3650.2469780000001" table:style-name="ce82">
            <text:p>- <text:s/>3 650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1658.90273" table:style-name="ce82">
            <text:p><text:s text:c="3"/>1 659</text:p>
          </table:table-cell>
          <table:table-cell office:value-type="float" office:value="116587" table:style-name="ce82">
            <text:p><text:s text:c="3"/>116 587</text:p>
          </table:table-cell>
          <table:table-cell office:value-type="float" office:value="1073984.1434299999" table:style-name="ce82">
            <text:p><text:s text:c="2"/>1 073 9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30" table:style-name="ce82">
            <text:p><text:s text:c="3"/>16 130</text:p>
          </table:table-cell>
          <table:table-cell office:value-type="float" office:value="814015.217389" table:style-name="ce82">
            <text:p><text:s text:c="3"/>814 015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90.808888" table:style-name="ce82">
            <text:p><text:s text:c="4"/>19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32.30000000000001" table:style-name="ce82">
            <text:p><text:s text:c="4"/>13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416.99" table:style-name="ce82">
            <text:p><text:s text:c="4"/>41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37" table:style-name="ce82">
            <text:p><text:s text:c="4"/>137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-518.34" table:style-name="ce82">
            <text:p>- <text:s text:c="2"/>51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445.106" table:style-name="ce82">
            <text:p><text:s text:c="3"/>1 445</text:p>
          </table:table-cell>
          <table:table-cell office:value-type="float" office:value="16139" table:style-name="ce82">
            <text:p><text:s text:c="3"/>16 139</text:p>
          </table:table-cell>
          <table:table-cell office:value-type="float" office:value="815280.48227699997" table:style-name="ce82">
            <text:p><text:s text:c="3"/>815 28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293" table:style-name="ce82">
            <text:p><text:s text:c="3"/>7 293</text:p>
          </table:table-cell>
          <table:table-cell office:value-type="float" office:value="67129.844465000002" table:style-name="ce82">
            <text:p><text:s text:c="3"/>67 130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154.065" table:style-name="ce82">
            <text:p><text:s text:c="4"/>154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180.95" table:style-name="ce82">
            <text:p><text:s text:c="4"/>18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39.21100000000001" table:style-name="ce82">
            <text:p><text:s text:c="4"/>23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9.4" table:style-name="ce82">
            <text:p><text:s text:c="4"/>29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149.30000000000001" table:style-name="ce82">
            <text:p><text:s text:c="4"/>14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2.45" table:style-name="ce82">
            <text:p>- <text:s text:c="2"/>12</text:p>
          </table:table-cell>
          <table:table-cell office:value-type="float" office:value="7318" table:style-name="ce82">
            <text:p><text:s text:c="3"/>7 318</text:p>
          </table:table-cell>
          <table:table-cell office:value-type="float" office:value="67449.620465" table:style-name="ce82">
            <text:p><text:s text:c="3"/>67 4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2919" table:style-name="ce82">
            <text:p><text:s text:c="3"/>22 919</text:p>
          </table:table-cell>
          <table:table-cell office:value-type="float" office:value="569571.36492800002" table:style-name="ce82">
            <text:p><text:s text:c="3"/>569 571</text:p>
          </table:table-cell>
          <table:table-cell office:value-type="float" office:value="162" table:style-name="ce82">
            <text:p><text:s text:c="4"/>162</text:p>
          </table:table-cell>
          <table:table-cell office:value-type="float" office:value="481.56208800000002" table:style-name="ce82">
            <text:p><text:s text:c="4"/>482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264.36424" table:style-name="ce82">
            <text:p><text:s text:c="4"/>264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551.02614100000005" table:style-name="ce82">
            <text:p><text:s text:c="4"/>55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5.180000000000007" table:style-name="ce82">
            <text:p><text:s text:c="4"/>6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97.495666" table:style-name="ce82">
            <text:p><text:s text:c="4"/>97</text:p>
          </table:table-cell>
          <table:table-cell office:value-type="float" office:value="-23" table:style-name="ce82">
            <text:p>- <text:s text:c="2"/>23</text:p>
          </table:table-cell>
          <table:table-cell office:value-type="float" office:value="-53.102600000000002" table:style-name="ce82">
            <text:p>- <text:s text:c="2"/>53</text:p>
          </table:table-cell>
          <table:table-cell office:value-type="float" office:value="22990" table:style-name="ce82">
            <text:p><text:s text:c="3"/>22 990</text:p>
          </table:table-cell>
          <table:table-cell office:value-type="float" office:value="570318.80198300001" table:style-name="ce82">
            <text:p><text:s text:c="3"/>570 3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39228" table:style-name="ce82">
            <text:p><text:s text:c="3"/>39 228</text:p>
          </table:table-cell>
          <table:table-cell office:value-type="float" office:value="7036100.358794" table:style-name="ce82">
            <text:p><text:s text:c="2"/>7 036 100</text:p>
          </table:table-cell>
          <table:table-cell office:value-type="float" office:value="292" table:style-name="ce82">
            <text:p><text:s text:c="4"/>292</text:p>
          </table:table-cell>
          <table:table-cell office:value-type="float" office:value="3714.2536530000002" table:style-name="ce82">
            <text:p><text:s text:c="3"/>3 714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1003.0630630000001" table:style-name="ce82">
            <text:p><text:s text:c="3"/>1 003</text:p>
          </table:table-cell>
          <table:table-cell office:value-type="float" office:value="177" table:style-name="ce82">
            <text:p><text:s text:c="4"/>177</text:p>
          </table:table-cell>
          <table:table-cell office:value-type="float" office:value="23928.711506" table:style-name="ce82">
            <text:p><text:s text:c="3"/>23 929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4138.598" table:style-name="ce82">
            <text:p><text:s text:c="3"/>4 139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879.04502000000002" table:style-name="ce82">
            <text:p><text:s text:c="4"/>879</text:p>
          </table:table-cell>
          <table:table-cell office:value-type="float" office:value="-45" table:style-name="ce82">
            <text:p>- <text:s text:c="2"/>45</text:p>
          </table:table-cell>
          <table:table-cell office:value-type="float" office:value="572.53128000000004" table:style-name="ce82">
            <text:p><text:s text:c="4"/>573</text:p>
          </table:table-cell>
          <table:table-cell office:value-type="float" office:value="39364" table:style-name="ce82">
            <text:p><text:s text:c="3"/>39 364</text:p>
          </table:table-cell>
          <table:table-cell office:value-type="float" office:value="7060053.2391900001" table:style-name="ce82">
            <text:p><text:s text:c="2"/>7 060 0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1738" table:style-name="ce82">
            <text:p><text:s text:c="3"/>31 738</text:p>
          </table:table-cell>
          <table:table-cell office:value-type="float" office:value="1205124.205205" table:style-name="ce82">
            <text:p><text:s text:c="2"/>1 205 124</text:p>
          </table:table-cell>
          <table:table-cell office:value-type="float" office:value="192" table:style-name="ce82">
            <text:p><text:s text:c="4"/>192</text:p>
          </table:table-cell>
          <table:table-cell office:value-type="float" office:value="1209.5295799999999" table:style-name="ce82">
            <text:p><text:s text:c="3"/>1 210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243.59200000000001" table:style-name="ce82">
            <text:p><text:s text:c="4"/>244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1580.6687199999999" table:style-name="ce82">
            <text:p><text:s text:c="3"/>1 58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08.32079999999999" table:style-name="ce82">
            <text:p><text:s text:c="4"/>208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-275.98370999999997" table:style-name="ce82">
            <text:p>- <text:s text:c="2"/>276</text:p>
          </table:table-cell>
          <table:table-cell office:value-type="float" office:value="-61" table:style-name="ce82">
            <text:p>- <text:s text:c="2"/>61</text:p>
          </table:table-cell>
          <table:table-cell office:value-type="float" office:value="165.77370999999999" table:style-name="ce82">
            <text:p><text:s text:c="4"/>166</text:p>
          </table:table-cell>
          <table:table-cell office:value-type="float" office:value="31832" table:style-name="ce82">
            <text:p><text:s text:c="3"/>31 832</text:p>
          </table:table-cell>
          <table:table-cell office:value-type="float" office:value="1207352.280705" table:style-name="ce82">
            <text:p><text:s text:c="2"/>1 207 3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66062" table:style-name="ce82">
            <text:p><text:s text:c="3"/>66 062</text:p>
          </table:table-cell>
          <table:table-cell office:value-type="float" office:value="839752.60221499996" table:style-name="ce82">
            <text:p><text:s text:c="3"/>839 753</text:p>
          </table:table-cell>
          <table:table-cell office:value-type="float" office:value="719" table:style-name="ce82">
            <text:p><text:s text:c="4"/>719</text:p>
          </table:table-cell>
          <table:table-cell office:value-type="float" office:value="2118.6803770000001" table:style-name="ce82">
            <text:p><text:s text:c="3"/>2 119</text:p>
          </table:table-cell>
          <table:table-cell office:value-type="float" office:value="265" table:style-name="ce82">
            <text:p><text:s text:c="4"/>265</text:p>
          </table:table-cell>
          <table:table-cell office:value-type="float" office:value="1143.197688" table:style-name="ce82">
            <text:p><text:s text:c="3"/>1 143</text:p>
          </table:table-cell>
          <table:table-cell office:value-type="float" office:value="274" table:style-name="ce82">
            <text:p><text:s text:c="4"/>274</text:p>
          </table:table-cell>
          <table:table-cell office:value-type="float" office:value="4936.9698619999999" table:style-name="ce82">
            <text:p><text:s text:c="3"/>4 937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1050.2656300000001" table:style-name="ce82">
            <text:p><text:s text:c="3"/>1 050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4618.3726800000004" table:style-name="ce82">
            <text:p><text:s text:c="3"/>4 61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985.52877999999998" table:style-name="ce82">
            <text:p>- <text:s text:c="2"/>986</text:p>
          </table:table-cell>
          <table:table-cell office:value-type="float" office:value="66566" table:style-name="ce82">
            <text:p><text:s text:c="3"/>66 566</text:p>
          </table:table-cell>
          <table:table-cell office:value-type="float" office:value="848247.63303599996" table:style-name="ce82">
            <text:p><text:s text:c="3"/>848 2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8323" table:style-name="ce82">
            <text:p><text:s text:c="3"/>18 323</text:p>
          </table:table-cell>
          <table:table-cell office:value-type="float" office:value="315939.58285300003" table:style-name="ce82">
            <text:p><text:s text:c="3"/>315 940</text:p>
          </table:table-cell>
          <table:table-cell office:value-type="float" office:value="128" table:style-name="ce82">
            <text:p><text:s text:c="4"/>128</text:p>
          </table:table-cell>
          <table:table-cell office:value-type="float" office:value="403.59500000000003" table:style-name="ce82">
            <text:p><text:s text:c="4"/>404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14.32" table:style-name="ce82">
            <text:p><text:s text:c="4"/>114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588.19182000000001" table:style-name="ce82">
            <text:p><text:s text:c="4"/>58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21.36061000000001" table:style-name="ce82">
            <text:p><text:s text:c="4"/>32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-85.700640000000007" table:style-name="ce82">
            <text:p>- <text:s text:c="2"/>86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45.942639999999997" table:style-name="ce82">
            <text:p><text:s text:c="4"/>46</text:p>
          </table:table-cell>
          <table:table-cell office:value-type="float" office:value="18413" table:style-name="ce82">
            <text:p><text:s text:c="3"/>18 413</text:p>
          </table:table-cell>
          <table:table-cell office:value-type="float" office:value="316455.931063" table:style-name="ce82">
            <text:p><text:s text:c="3"/>316 4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06" table:style-name="ce82">
            <text:p><text:s text:c="4"/>106</text:p>
          </table:table-cell>
          <table:table-cell office:value-type="float" office:value="199.09899999999999" table:style-name="ce82">
            <text:p><text:s text:c="4"/>1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6.8" table:style-name="ce82">
            <text:p>- <text:s text:c="2"/>1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.8" table:style-name="ce82">
            <text:p><text:s text:c="4"/>13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194.09899999999999" table:style-name="ce82">
            <text:p><text:s text:c="4"/>1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57" table:style-name="ce82">
            <text:p><text:s text:c="4"/>357</text:p>
          </table:table-cell>
          <table:table-cell office:value-type="float" office:value="1731.1690860000001" table:style-name="ce82">
            <text:p><text:s text:c="3"/>1 73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.0500000000000007" table:style-name="ce82">
            <text:p><text:s text:c="4"/>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.1999999999999993" table:style-name="ce82">
            <text:p><text:s text:c="4"/>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05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4" table:style-name="ce82">
            <text:p><text:s text:c="4"/>0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0.7" table:style-name="ce82">
            <text:p>- <text:s text:c="2"/>31</text:p>
          </table:table-cell>
          <table:table-cell office:value-type="float" office:value="356" table:style-name="ce82">
            <text:p><text:s text:c="4"/>356</text:p>
          </table:table-cell>
          <table:table-cell office:value-type="float" office:value="1701.6090859999999" table:style-name="ce82">
            <text:p><text:s text:c="3"/>1 70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1.25" table:style-name="ce82">
            <text:p><text:s text:c="4"/>2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61.25" table:style-name="ce82">
            <text:p><text:s text:c="4"/>2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492" table:style-name="ce82">
            <text:p><text:s text:c="3"/>2 492</text:p>
          </table:table-cell>
          <table:table-cell office:value-type="float" office:value="67864.430634000004" table:style-name="ce82">
            <text:p><text:s text:c="3"/>67 864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54.97" table:style-name="ce82">
            <text:p><text:s text:c="4"/>5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8.68" table:style-name="ce82">
            <text:p><text:s text:c="4"/>2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38.96325000000002" table:style-name="ce82">
            <text:p><text:s text:c="4"/>5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2400000000000002" table:style-name="ce82">
            <text:p><text:s text:c="4"/>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6.260000000000005" table:style-name="ce82">
            <text:p><text:s text:c="4"/>66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7.6" table:style-name="ce82">
            <text:p>- <text:s text:c="2"/>28</text:p>
          </table:table-cell>
          <table:table-cell office:value-type="float" office:value="2500" table:style-name="ce82">
            <text:p><text:s text:c="3"/>2 500</text:p>
          </table:table-cell>
          <table:table-cell office:value-type="float" office:value="68466.103883999996" table:style-name="ce82">
            <text:p><text:s text:c="3"/>68 4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2896" table:style-name="ce82">
            <text:p><text:s text:c="3"/>12 896</text:p>
          </table:table-cell>
          <table:table-cell office:value-type="float" office:value="135431.938532" table:style-name="ce82">
            <text:p><text:s text:c="3"/>135 43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78.647999999999996" table:style-name="ce82">
            <text:p><text:s text:c="4"/>79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67.013999999999996" table:style-name="ce82">
            <text:p><text:s text:c="4"/>67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519.65986999999996" table:style-name="ce82">
            <text:p><text:s text:c="4"/>52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11.6" table:style-name="ce82">
            <text:p><text:s text:c="4"/>11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10.3373" table:style-name="ce82">
            <text:p><text:s text:c="4"/>210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8.3379999999999992" table:style-name="ce82">
            <text:p>- <text:s text:c="2"/>8</text:p>
          </table:table-cell>
          <table:table-cell office:value-type="float" office:value="12902" table:style-name="ce82">
            <text:p><text:s text:c="3"/>12 902</text:p>
          </table:table-cell>
          <table:table-cell office:value-type="float" office:value="136053.63170200001" table:style-name="ce82">
            <text:p><text:s text:c="3"/>136 0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9049" table:style-name="ce82">
            <text:p><text:s text:c="3"/>29 049</text:p>
          </table:table-cell>
          <table:table-cell office:value-type="float" office:value="255171.16546600001" table:style-name="ce82">
            <text:p><text:s text:c="3"/>255 17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.6" table:style-name="ce82">
            <text:p><text:s text:c="4"/>9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343.04" table:style-name="ce82">
            <text:p><text:s text:c="4"/>343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720.69117000000006" table:style-name="ce82">
            <text:p><text:s text:c="4"/>72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22.69799999999998" table:style-name="ce82">
            <text:p><text:s text:c="4"/>423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-583.43499999999995" table:style-name="ce82">
            <text:p>- <text:s text:c="2"/>583</text:p>
          </table:table-cell>
          <table:table-cell office:value-type="float" office:value="275" table:style-name="ce82">
            <text:p><text:s text:c="4"/>275</text:p>
          </table:table-cell>
          <table:table-cell office:value-type="float" office:value="-3.4399470000000001" table:style-name="ce82">
            <text:p>- <text:s text:c="2"/>3</text:p>
          </table:table-cell>
          <table:table-cell office:value-type="float" office:value="29293" table:style-name="ce82">
            <text:p><text:s text:c="3"/>29 293</text:p>
          </table:table-cell>
          <table:table-cell office:value-type="float" office:value="254547.843689" table:style-name="ce82">
            <text:p><text:s text:c="3"/>254 548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6年11月20日編製" table:formula="msoxl:='2491-00-01'!V34" table:number-columns-spanned="2" table:number-rows-spanned="1" table:style-name="ce380">
            <text:p>中華民國106年11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42" table:default-cell-style-name="ce100"/>
        <table:table-column table:style-name="co37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6年10月" table:formula="msoxl:='2491-00-06'!G5" table:number-columns-spanned="6" table:number-rows-spanned="1" table:style-name="ce397">
            <text:p>中華民國106年10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7">
            <text:p>上 月 底</text:p>
          </table:table-cell>
          <table:covered-table-cell/>
          <table:table-cell office:value-type="string" table:number-columns-spanned="12" table:number-rows-spanned="1" table:style-name="ce51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9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0">
            <text:p>新 <text:s/>設 <text:s/>立</text:p>
          </table:table-cell>
          <table:covered-table-cell/>
          <table:table-cell office:value-type="string" table:number-columns-spanned="2" table:number-rows-spanned="1" table:style-name="ce514">
            <text:p>解散、撤銷及廢止</text:p>
          </table:table-cell>
          <table:covered-table-cell/>
          <table:table-cell office:value-type="string" table:number-columns-spanned="2" table:number-rows-spanned="1" table:style-name="ce514">
            <text:p>增 　　　資</text:p>
          </table:table-cell>
          <table:covered-table-cell/>
          <table:table-cell office:value-type="string" table:number-columns-spanned="2" table:number-rows-spanned="1" table:style-name="ce514">
            <text:p>減　　　資</text:p>
          </table:table-cell>
          <table:covered-table-cell/>
          <table:table-cell office:value-type="string" table:number-columns-spanned="2" table:number-rows-spanned="1" table:style-name="ce515">
            <text:p>行 業 變 動</text:p>
          </table:table-cell>
          <table:covered-table-cell/>
          <table:table-cell office:value-type="string" table:number-columns-spanned="2" table:number-rows-spanned="1" table:style-name="ce51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6">
            <text:p>總計</text:p>
          </table:table-cell>
          <table:covered-table-cell/>
          <table:table-cell office:value-type="float" office:value="692492" table:style-name="ce38">
            <text:p><text:s text:c="3"/>692 492</text:p>
          </table:table-cell>
          <table:table-cell office:value-type="float" office:value="23386198.413485002" table:style-name="ce38">
            <text:p><text:s text:c="2"/>23 386 198</text:p>
          </table:table-cell>
          <table:table-cell office:value-type="float" office:value="3333" table:style-name="ce38">
            <text:p><text:s text:c="3"/>3 333</text:p>
          </table:table-cell>
          <table:table-cell office:value-type="float" office:value="12992.475109000001" table:style-name="ce38">
            <text:p><text:s text:c="3"/>12 992</text:p>
          </table:table-cell>
          <table:table-cell office:value-type="float" office:value="1832" table:style-name="ce38">
            <text:p><text:s text:c="3"/>1 832</text:p>
          </table:table-cell>
          <table:table-cell office:value-type="float" office:value="12490.176589000001" table:style-name="ce38">
            <text:p><text:s text:c="3"/>12 490</text:p>
          </table:table-cell>
          <table:table-cell office:value-type="float" office:value="1784" table:style-name="ce38">
            <text:p><text:s text:c="3"/>1 784</text:p>
          </table:table-cell>
          <table:table-cell office:value-type="float" office:value="52440.406209000001" table:style-name="ce38">
            <text:p><text:s text:c="3"/>52 440</text:p>
          </table:table-cell>
          <table:table-cell office:value-type="float" office:value="242" table:style-name="ce38">
            <text:p><text:s text:c="4"/>242</text:p>
          </table:table-cell>
          <table:table-cell office:value-type="float" office:value="14453.916139999999" table:style-name="ce38">
            <text:p><text:s text:c="3"/>14 4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6" table:style-name="ce38">
            <text:p>- <text:s text:c="2"/>86</text:p>
          </table:table-cell>
          <table:table-cell office:value-type="float" office:value="1876.0785330000001" table:style-name="ce38">
            <text:p><text:s text:c="3"/>1 876</text:p>
          </table:table-cell>
          <table:table-cell office:value-type="float" office:value="693907" table:style-name="ce38">
            <text:p><text:s text:c="3"/>693 907</text:p>
          </table:table-cell>
          <table:table-cell office:value-type="float" office:value="23426563.280607" table:style-name="ce38">
            <text:p><text:s text:c="2"/>23 426 5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691077" table:style-name="ce38">
            <text:p><text:s text:c="3"/>691 077</text:p>
          </table:table-cell>
          <table:table-cell office:value-type="float" office:value="23362805.462607" table:style-name="ce38">
            <text:p><text:s text:c="2"/>23 362 805</text:p>
          </table:table-cell>
          <table:table-cell office:value-type="float" office:value="3329" table:style-name="ce38">
            <text:p><text:s text:c="3"/>3 329</text:p>
          </table:table-cell>
          <table:table-cell office:value-type="float" office:value="12985.975109000001" table:style-name="ce38">
            <text:p><text:s text:c="3"/>12 986</text:p>
          </table:table-cell>
          <table:table-cell office:value-type="float" office:value="1829" table:style-name="ce38">
            <text:p><text:s text:c="3"/>1 829</text:p>
          </table:table-cell>
          <table:table-cell office:value-type="float" office:value="12462.976589" table:style-name="ce38">
            <text:p><text:s text:c="3"/>12 463</text:p>
          </table:table-cell>
          <table:table-cell office:value-type="float" office:value="1783" table:style-name="ce38">
            <text:p><text:s text:c="3"/>1 783</text:p>
          </table:table-cell>
          <table:table-cell office:value-type="float" office:value="52436.906209000001" table:style-name="ce38">
            <text:p><text:s text:c="3"/>52 437</text:p>
          </table:table-cell>
          <table:table-cell office:value-type="float" office:value="242" table:style-name="ce38">
            <text:p><text:s text:c="4"/>242</text:p>
          </table:table-cell>
          <table:table-cell office:value-type="float" office:value="14453.916139999999" table:style-name="ce38">
            <text:p><text:s text:c="3"/>14 4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7" table:style-name="ce38">
            <text:p>- <text:s text:c="2"/>87</text:p>
          </table:table-cell>
          <table:table-cell office:value-type="float" office:value="1857.8785330000001" table:style-name="ce38">
            <text:p><text:s text:c="3"/>1 858</text:p>
          </table:table-cell>
          <table:table-cell office:value-type="float" office:value="692490" table:style-name="ce38">
            <text:p><text:s text:c="3"/>692 490</text:p>
          </table:table-cell>
          <table:table-cell office:value-type="float" office:value="23403169.329728998" table:style-name="ce38">
            <text:p><text:s text:c="2"/>23 403 16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2802" table:style-name="ce38">
            <text:p><text:s text:c="3"/>132 802</text:p>
          </table:table-cell>
          <table:table-cell office:value-type="float" office:value="2184808.1173459999" table:style-name="ce38">
            <text:p><text:s text:c="2"/>2 184 808</text:p>
          </table:table-cell>
          <table:table-cell office:value-type="float" office:value="551" table:style-name="ce38">
            <text:p><text:s text:c="4"/>551</text:p>
          </table:table-cell>
          <table:table-cell office:value-type="float" office:value="1744.7169449999999" table:style-name="ce38">
            <text:p><text:s text:c="3"/>1 745</text:p>
          </table:table-cell>
          <table:table-cell office:value-type="float" office:value="280" table:style-name="ce38">
            <text:p><text:s text:c="4"/>280</text:p>
          </table:table-cell>
          <table:table-cell office:value-type="float" office:value="1415.1288" table:style-name="ce38">
            <text:p><text:s text:c="3"/>1 415</text:p>
          </table:table-cell>
          <table:table-cell office:value-type="float" office:value="250" table:style-name="ce38">
            <text:p><text:s text:c="4"/>250</text:p>
          </table:table-cell>
          <table:table-cell office:value-type="float" office:value="3792.4921399999998" table:style-name="ce38">
            <text:p><text:s text:c="3"/>3 792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864.79551000000004" table:style-name="ce38">
            <text:p><text:s text:c="4"/>8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878.4977509999999" table:style-name="ce38">
            <text:p><text:s text:c="3"/>6 878</text:p>
          </table:table-cell>
          <table:table-cell office:value-type="float" office:value="133077" table:style-name="ce38">
            <text:p><text:s text:c="3"/>133 077</text:p>
          </table:table-cell>
          <table:table-cell office:value-type="float" office:value="2194943.8998719999" table:style-name="ce38">
            <text:p><text:s text:c="2"/>2 194 94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8337" table:style-name="ce38">
            <text:p><text:s text:c="3"/>178 337</text:p>
          </table:table-cell>
          <table:table-cell office:value-type="float" office:value="11922635.972921001" table:style-name="ce38">
            <text:p><text:s text:c="2"/>11 922 636</text:p>
          </table:table-cell>
          <table:table-cell office:value-type="float" office:value="834" table:style-name="ce38">
            <text:p><text:s text:c="4"/>834</text:p>
          </table:table-cell>
          <table:table-cell office:value-type="float" office:value="4527.1733370000002" table:style-name="ce38">
            <text:p><text:s text:c="3"/>4 527</text:p>
          </table:table-cell>
          <table:table-cell office:value-type="float" office:value="589" table:style-name="ce38">
            <text:p><text:s text:c="4"/>589</text:p>
          </table:table-cell>
          <table:table-cell office:value-type="float" office:value="4088.5547409999999" table:style-name="ce38">
            <text:p><text:s text:c="3"/>4 089</text:p>
          </table:table-cell>
          <table:table-cell office:value-type="float" office:value="538" table:style-name="ce38">
            <text:p><text:s text:c="4"/>538</text:p>
          </table:table-cell>
          <table:table-cell office:value-type="float" office:value="30482.094348999999" table:style-name="ce38">
            <text:p><text:s text:c="3"/>30 482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7723.2607600000001" table:style-name="ce38">
            <text:p><text:s text:c="3"/>7 7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3" table:style-name="ce38">
            <text:p>- <text:s text:c="2"/>93</text:p>
          </table:table-cell>
          <table:table-cell office:value-type="float" office:value="-3476.359414" table:style-name="ce38">
            <text:p>- <text:s/>3 476</text:p>
          </table:table-cell>
          <table:table-cell office:value-type="float" office:value="178489" table:style-name="ce38">
            <text:p><text:s text:c="3"/>178 489</text:p>
          </table:table-cell>
          <table:table-cell office:value-type="float" office:value="11942357.065692" table:style-name="ce38">
            <text:p><text:s text:c="2"/>11 942 35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8315" table:style-name="ce38">
            <text:p><text:s text:c="3"/>58 315</text:p>
          </table:table-cell>
          <table:table-cell office:value-type="float" office:value="1444565.2426849999" table:style-name="ce38">
            <text:p><text:s text:c="2"/>1 444 565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669.67777599999999" table:style-name="ce38">
            <text:p><text:s text:c="4"/>670</text:p>
          </table:table-cell>
          <table:table-cell office:value-type="float" office:value="157" table:style-name="ce38">
            <text:p><text:s text:c="4"/>157</text:p>
          </table:table-cell>
          <table:table-cell office:value-type="float" office:value="887.76" table:style-name="ce38">
            <text:p><text:s text:c="4"/>888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1726.72138" table:style-name="ce38">
            <text:p><text:s text:c="3"/>1 72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854.88593000000003" table:style-name="ce38">
            <text:p><text:s text:c="4"/>8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8.84125" table:style-name="ce38">
            <text:p><text:s text:c="4"/>129</text:p>
          </table:table-cell>
          <table:table-cell office:value-type="float" office:value="58461" table:style-name="ce38">
            <text:p><text:s text:c="3"/>58 461</text:p>
          </table:table-cell>
          <table:table-cell office:value-type="float" office:value="1445347.8371609999" table:style-name="ce38">
            <text:p><text:s text:c="2"/>1 445 34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5338" table:style-name="ce38">
            <text:p><text:s text:c="3"/>95 338</text:p>
          </table:table-cell>
          <table:table-cell office:value-type="float" office:value="1665442.740577" table:style-name="ce38">
            <text:p><text:s text:c="2"/>1 665 443</text:p>
          </table:table-cell>
          <table:table-cell office:value-type="float" office:value="530" table:style-name="ce38">
            <text:p><text:s text:c="4"/>530</text:p>
          </table:table-cell>
          <table:table-cell office:value-type="float" office:value="2005.3231989999999" table:style-name="ce38">
            <text:p><text:s text:c="3"/>2 005</text:p>
          </table:table-cell>
          <table:table-cell office:value-type="float" office:value="205" table:style-name="ce38">
            <text:p><text:s text:c="4"/>205</text:p>
          </table:table-cell>
          <table:table-cell office:value-type="float" office:value="874.27003999999999" table:style-name="ce38">
            <text:p><text:s text:c="4"/>874</text:p>
          </table:table-cell>
          <table:table-cell office:value-type="float" office:value="221" table:style-name="ce38">
            <text:p><text:s text:c="4"/>221</text:p>
          </table:table-cell>
          <table:table-cell office:value-type="float" office:value="4084.5745900000002" table:style-name="ce38">
            <text:p><text:s text:c="3"/>4 085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987.98889999999994" table:style-name="ce38">
            <text:p><text:s text:c="4"/>9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2" table:style-name="ce38">
            <text:p>- <text:s text:c="2"/>22</text:p>
          </table:table-cell>
          <table:table-cell office:value-type="float" office:value="439.2824" table:style-name="ce38">
            <text:p><text:s text:c="4"/>439</text:p>
          </table:table-cell>
          <table:table-cell office:value-type="float" office:value="95641" table:style-name="ce38">
            <text:p><text:s text:c="3"/>95 641</text:p>
          </table:table-cell>
          <table:table-cell office:value-type="float" office:value="1670109.6618260001" table:style-name="ce38">
            <text:p><text:s text:c="2"/>1 670 11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6339" table:style-name="ce38">
            <text:p><text:s text:c="3"/>36 339</text:p>
          </table:table-cell>
          <table:table-cell office:value-type="float" office:value="885518.44415700005" table:style-name="ce38">
            <text:p><text:s text:c="3"/>885 518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600.64179999999999" table:style-name="ce38">
            <text:p><text:s text:c="4"/>601</text:p>
          </table:table-cell>
          <table:table-cell office:value-type="float" office:value="99" table:style-name="ce38">
            <text:p><text:s text:c="4"/>99</text:p>
          </table:table-cell>
          <table:table-cell office:value-type="float" office:value="771.60921800000006" table:style-name="ce38">
            <text:p><text:s text:c="4"/>772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2860.5092500000001" table:style-name="ce38">
            <text:p><text:s text:c="3"/>2 86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960.99482999999998" table:style-name="ce38">
            <text:p><text:s text:c="4"/>9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204.08" table:style-name="ce38">
            <text:p>- <text:s text:c="2"/>204</text:p>
          </table:table-cell>
          <table:table-cell office:value-type="float" office:value="36436" table:style-name="ce38">
            <text:p><text:s text:c="3"/>36 436</text:p>
          </table:table-cell>
          <table:table-cell office:value-type="float" office:value="887042.91115900001" table:style-name="ce38">
            <text:p><text:s text:c="3"/>887 04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5740" table:style-name="ce38">
            <text:p><text:s text:c="3"/>85 740</text:p>
          </table:table-cell>
          <table:table-cell office:value-type="float" office:value="2038497.9512440001" table:style-name="ce38">
            <text:p><text:s text:c="2"/>2 038 498</text:p>
          </table:table-cell>
          <table:table-cell office:value-type="float" office:value="370" table:style-name="ce38">
            <text:p><text:s text:c="4"/>370</text:p>
          </table:table-cell>
          <table:table-cell office:value-type="float" office:value="1055.6622609999999" table:style-name="ce38">
            <text:p><text:s text:c="3"/>1 056</text:p>
          </table:table-cell>
          <table:table-cell office:value-type="float" office:value="189" table:style-name="ce38">
            <text:p><text:s text:c="4"/>189</text:p>
          </table:table-cell>
          <table:table-cell office:value-type="float" office:value="2495.3150000000001" table:style-name="ce38">
            <text:p><text:s text:c="3"/>2 495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3186.6779200000001" table:style-name="ce38">
            <text:p><text:s text:c="3"/>3 187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489.9375500000001" table:style-name="ce38">
            <text:p><text:s text:c="3"/>1 4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-1540.61572" table:style-name="ce38">
            <text:p>- <text:s/>1 541</text:p>
          </table:table-cell>
          <table:table-cell office:value-type="float" office:value="85963" table:style-name="ce38">
            <text:p><text:s text:c="3"/>85 963</text:p>
          </table:table-cell>
          <table:table-cell office:value-type="float" office:value="2037214.423155" table:style-name="ce38">
            <text:p><text:s text:c="2"/>2 037 21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17" table:style-name="ce38">
            <text:p><text:s text:c="3"/>6 017</text:p>
          </table:table-cell>
          <table:table-cell office:value-type="float" office:value="87492.493044999996" table:style-name="ce38">
            <text:p><text:s text:c="3"/>87 492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43.02" table:style-name="ce38">
            <text:p><text:s text:c="4"/>43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93.23" table:style-name="ce38">
            <text:p><text:s text:c="4"/>9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31.05000000000001" table:style-name="ce38">
            <text:p><text:s text:c="4"/>13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3.900000000000006" table:style-name="ce38">
            <text:p>- <text:s text:c="2"/>74</text:p>
          </table:table-cell>
          <table:table-cell office:value-type="float" office:value="6012" table:style-name="ce38">
            <text:p><text:s text:c="3"/>6 012</text:p>
          </table:table-cell>
          <table:table-cell office:value-type="float" office:value="87469.433044999998" table:style-name="ce38">
            <text:p><text:s text:c="3"/>87 46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222" table:style-name="ce38">
            <text:p><text:s text:c="3"/>12 222</text:p>
          </table:table-cell>
          <table:table-cell office:value-type="float" office:value="561547.57564499998" table:style-name="ce38">
            <text:p><text:s text:c="3"/>561 548</text:p>
          </table:table-cell>
          <table:table-cell office:value-type="float" office:value="92" table:style-name="ce38">
            <text:p><text:s text:c="4"/>92</text:p>
          </table:table-cell>
          <table:table-cell office:value-type="float" office:value="1288.874" table:style-name="ce38">
            <text:p><text:s text:c="3"/>1 289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607.54678999999999" table:style-name="ce38">
            <text:p><text:s text:c="4"/>608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769.23235999999997" table:style-name="ce38">
            <text:p><text:s text:c="4"/>76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49.62036999999998" table:style-name="ce38">
            <text:p><text:s text:c="4"/>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18.10586000000001" table:style-name="ce38">
            <text:p><text:s text:c="4"/>818</text:p>
          </table:table-cell>
          <table:table-cell office:value-type="float" office:value="12275" table:style-name="ce38">
            <text:p><text:s text:c="3"/>12 275</text:p>
          </table:table-cell>
          <table:table-cell office:value-type="float" office:value="563466.62070500001" table:style-name="ce38">
            <text:p><text:s text:c="3"/>563 46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246" table:style-name="ce38">
            <text:p><text:s text:c="3"/>7 246</text:p>
          </table:table-cell>
          <table:table-cell office:value-type="float" office:value="300282.17433000001" table:style-name="ce38">
            <text:p><text:s text:c="3"/>300 282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06.1502" table:style-name="ce38">
            <text:p><text:s text:c="4"/>106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64.650000000000006" table:style-name="ce38">
            <text:p><text:s text:c="4"/>6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307.80962" table:style-name="ce38">
            <text:p><text:s text:c="4"/>30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4.24232000000001" table:style-name="ce38">
            <text:p><text:s text:c="4"/>104</text:p>
          </table:table-cell>
          <table:table-cell office:value-type="float" office:value="7257" table:style-name="ce38">
            <text:p><text:s text:c="3"/>7 257</text:p>
          </table:table-cell>
          <table:table-cell office:value-type="float" office:value="300734.72646999999" table:style-name="ce38">
            <text:p><text:s text:c="3"/>300 73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6474" table:style-name="ce38">
            <text:p><text:s text:c="3"/>26 474</text:p>
          </table:table-cell>
          <table:table-cell office:value-type="float" office:value="443876.63455199997" table:style-name="ce38">
            <text:p><text:s text:c="3"/>443 877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259.20088800000002" table:style-name="ce38">
            <text:p><text:s text:c="4"/>259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25.4" table:style-name="ce38">
            <text:p><text:s text:c="4"/>125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1059.68065" table:style-name="ce38">
            <text:p><text:s text:c="3"/>1 06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97.89" table:style-name="ce38">
            <text:p><text:s text:c="4"/>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49.280734000000002" table:style-name="ce38">
            <text:p>- <text:s text:c="2"/>49</text:p>
          </table:table-cell>
          <table:table-cell office:value-type="float" office:value="26522" table:style-name="ce38">
            <text:p><text:s text:c="3"/>26 522</text:p>
          </table:table-cell>
          <table:table-cell office:value-type="float" office:value="444922.94535599998" table:style-name="ce38">
            <text:p><text:s text:c="3"/>444 92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22" table:style-name="ce38">
            <text:p><text:s text:c="3"/>5 322</text:p>
          </table:table-cell>
          <table:table-cell office:value-type="float" office:value="84364.425554999994" table:style-name="ce38">
            <text:p><text:s text:c="3"/>84 364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9.488" table:style-name="ce38">
            <text:p><text:s text:c="4"/>1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.8" table:style-name="ce38">
            <text:p><text:s text:c="4"/>29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63.43503000000001" table:style-name="ce38">
            <text:p><text:s text:c="4"/>1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298.62400000000002" table:style-name="ce38">
            <text:p>- <text:s text:c="2"/>299</text:p>
          </table:table-cell>
          <table:table-cell office:value-type="float" office:value="5329" table:style-name="ce38">
            <text:p><text:s text:c="3"/>5 329</text:p>
          </table:table-cell>
          <table:table-cell office:value-type="float" office:value="84219.924585000001" table:style-name="ce38">
            <text:p><text:s text:c="3"/>84 22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6948" table:style-name="ce38">
            <text:p><text:s text:c="3"/>6 948</text:p>
          </table:table-cell>
          <table:table-cell office:value-type="float" office:value="265572.603045" table:style-name="ce38">
            <text:p><text:s text:c="3"/>265 573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50.71016800000001" table:style-name="ce38">
            <text:p><text:s text:c="4"/>15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39.72" table:style-name="ce38">
            <text:p><text:s text:c="4"/>24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08.66399999999999" table:style-name="ce38">
            <text:p><text:s text:c="4"/>40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56.35000000000002" table:style-name="ce38">
            <text:p><text:s text:c="4"/>2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63.95" table:style-name="ce38">
            <text:p>- <text:s text:c="2"/>64</text:p>
          </table:table-cell>
          <table:table-cell office:value-type="float" office:value="6953" table:style-name="ce38">
            <text:p><text:s text:c="3"/>6 953</text:p>
          </table:table-cell>
          <table:table-cell office:value-type="float" office:value="265571.95721299999" table:style-name="ce38">
            <text:p><text:s text:c="3"/>265 57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676" table:style-name="ce38">
            <text:p><text:s text:c="3"/>4 676</text:p>
          </table:table-cell>
          <table:table-cell office:value-type="float" office:value="70118.374009000006" table:style-name="ce38">
            <text:p><text:s text:c="3"/>70 11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41.725000000000001" table:style-name="ce38">
            <text:p><text:s text:c="4"/>4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95.22" table:style-name="ce38">
            <text:p><text:s text:c="4"/>9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89.22242" table:style-name="ce38">
            <text:p><text:s text:c="4"/>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5.5" table:style-name="ce38">
            <text:p><text:s text:c="4"/>96</text:p>
          </table:table-cell>
          <table:table-cell office:value-type="float" office:value="4694" table:style-name="ce38">
            <text:p><text:s text:c="3"/>4 694</text:p>
          </table:table-cell>
          <table:table-cell office:value-type="float" office:value="70249.601429000002" table:style-name="ce38">
            <text:p><text:s text:c="3"/>70 25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107" table:style-name="ce38">
            <text:p><text:s text:c="3"/>7 107</text:p>
          </table:table-cell>
          <table:table-cell office:value-type="float" office:value="100933.22107699999" table:style-name="ce38">
            <text:p><text:s text:c="3"/>100 933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03.32103499999999" table:style-name="ce38">
            <text:p><text:s text:c="4"/>103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82.53" table:style-name="ce38">
            <text:p><text:s text:c="4"/>8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61.79500000000002" table:style-name="ce38">
            <text:p><text:s text:c="4"/>26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13.76676" table:style-name="ce38">
            <text:p><text:s text:c="4"/>2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86.91" table:style-name="ce38">
            <text:p>- <text:s text:c="2"/>87</text:p>
          </table:table-cell>
          <table:table-cell office:value-type="float" office:value="7130" table:style-name="ce38">
            <text:p><text:s text:c="3"/>7 130</text:p>
          </table:table-cell>
          <table:table-cell office:value-type="float" office:value="100915.13035199999" table:style-name="ce38">
            <text:p><text:s text:c="3"/>100 91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386" table:style-name="ce38">
            <text:p><text:s text:c="3"/>1 386</text:p>
          </table:table-cell>
          <table:table-cell office:value-type="float" office:value="16498.837820000001" table:style-name="ce38">
            <text:p><text:s text:c="3"/>16 49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.11" table:style-name="ce38">
            <text:p><text:s text:c="4"/>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.3000000000000007" table:style-name="ce38">
            <text:p><text:s text:c="4"/>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.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6.5" table:style-name="ce38">
            <text:p>- <text:s text:c="2"/>27</text:p>
          </table:table-cell>
          <table:table-cell office:value-type="float" office:value="1389" table:style-name="ce38">
            <text:p><text:s text:c="3"/>1 389</text:p>
          </table:table-cell>
          <table:table-cell office:value-type="float" office:value="16475.647819999998" table:style-name="ce38">
            <text:p><text:s text:c="3"/>16 47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50" table:style-name="ce38">
            <text:p><text:s text:c="3"/>3 750</text:p>
          </table:table-cell>
          <table:table-cell office:value-type="float" office:value="73132.338550999993" table:style-name="ce38">
            <text:p><text:s text:c="3"/>73 13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2.951499999999999" table:style-name="ce38">
            <text:p><text:s text:c="4"/>23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90.75" table:style-name="ce38">
            <text:p><text:s text:c="4"/>9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554.29324999999994" table:style-name="ce38">
            <text:p><text:s text:c="4"/>5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.7" table:style-name="ce38">
            <text:p><text:s text:c="4"/>14</text:p>
          </table:table-cell>
          <table:table-cell office:value-type="float" office:value="3754" table:style-name="ce38">
            <text:p><text:s text:c="3"/>3 754</text:p>
          </table:table-cell>
          <table:table-cell office:value-type="float" office:value="73632.533301000003" table:style-name="ce38">
            <text:p><text:s text:c="3"/>73 63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779" table:style-name="ce38">
            <text:p><text:s text:c="4"/>779</text:p>
          </table:table-cell>
          <table:table-cell office:value-type="float" office:value="10715.99775" table:style-name="ce38">
            <text:p><text:s text:c="3"/>10 71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2.15" table:style-name="ce38">
            <text:p><text:s text:c="4"/>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5" table:style-name="ce38">
            <text:p><text:s text:c="4"/>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1" table:style-name="ce38">
            <text:p>- <text:s text:c="2"/>21</text:p>
          </table:table-cell>
          <table:table-cell office:value-type="float" office:value="784" table:style-name="ce38">
            <text:p><text:s text:c="4"/>784</text:p>
          </table:table-cell>
          <table:table-cell office:value-type="float" office:value="10849.14775" table:style-name="ce38">
            <text:p><text:s text:c="3"/>10 84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881" table:style-name="ce38">
            <text:p><text:s text:c="3"/>5 881</text:p>
          </table:table-cell>
          <table:table-cell office:value-type="float" office:value="62709.110132000002" table:style-name="ce38">
            <text:p><text:s text:c="3"/>62 709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8.4" table:style-name="ce38">
            <text:p><text:s text:c="4"/>48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54.991999999999997" table:style-name="ce38">
            <text:p><text:s text:c="4"/>5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94.2" table:style-name="ce38">
            <text:p><text:s text:c="4"/>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27.94" table:style-name="ce38">
            <text:p><text:s text:c="4"/>28</text:p>
          </table:table-cell>
          <table:table-cell office:value-type="float" office:value="5889" table:style-name="ce38">
            <text:p><text:s text:c="3"/>5 889</text:p>
          </table:table-cell>
          <table:table-cell office:value-type="float" office:value="62824.658131999997" table:style-name="ce38">
            <text:p><text:s text:c="3"/>62 82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692" table:style-name="ce38">
            <text:p><text:s text:c="3"/>11 692</text:p>
          </table:table-cell>
          <table:table-cell office:value-type="float" office:value="1090969.826626" table:style-name="ce38">
            <text:p><text:s text:c="2"/>1 090 970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79.82900000000001" table:style-name="ce38">
            <text:p><text:s text:c="4"/>180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05.38" table:style-name="ce38">
            <text:p><text:s text:c="4"/>405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732.38424999999995" table:style-name="ce38">
            <text:p><text:s text:c="4"/>73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574.77553" table:style-name="ce38">
            <text:p><text:s text:c="4"/>5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779.74117999999999" table:style-name="ce38">
            <text:p>- <text:s text:c="2"/>780</text:p>
          </table:table-cell>
          <table:table-cell office:value-type="float" office:value="11707" table:style-name="ce38">
            <text:p><text:s text:c="3"/>11 707</text:p>
          </table:table-cell>
          <table:table-cell office:value-type="float" office:value="1090122.143166" table:style-name="ce38">
            <text:p><text:s text:c="2"/>1 090 12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706" table:style-name="ce38">
            <text:p><text:s text:c="3"/>4 706</text:p>
          </table:table-cell>
          <table:table-cell office:value-type="float" office:value="53123.381540000002" table:style-name="ce38">
            <text:p><text:s text:c="3"/>53 12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99.85" table:style-name="ce38">
            <text:p><text:s text:c="4"/>100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2.32" table:style-name="ce38">
            <text:p><text:s text:c="4"/>3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561.57" table:style-name="ce38">
            <text:p><text:s text:c="3"/>1 56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6.15" table:style-name="ce38">
            <text:p><text:s text:c="4"/>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7.27" table:style-name="ce38">
            <text:p>- <text:s text:c="2"/>27</text:p>
          </table:table-cell>
          <table:table-cell office:value-type="float" office:value="4728" table:style-name="ce38">
            <text:p><text:s text:c="3"/>4 728</text:p>
          </table:table-cell>
          <table:table-cell office:value-type="float" office:value="54699.061540000002" table:style-name="ce38">
            <text:p><text:s text:c="3"/>54 69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415" table:style-name="ce38">
            <text:p><text:s text:c="3"/>1 415</text:p>
          </table:table-cell>
          <table:table-cell office:value-type="float" office:value="23392.950878" table:style-name="ce38">
            <text:p><text:s text:c="3"/>23 39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.2" table:style-name="ce38">
            <text:p><text:s text:c="4"/>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.2" table:style-name="ce38">
            <text:p><text:s text:c="4"/>18</text:p>
          </table:table-cell>
          <table:table-cell office:value-type="float" office:value="1417" table:style-name="ce38">
            <text:p><text:s text:c="3"/>1 417</text:p>
          </table:table-cell>
          <table:table-cell office:value-type="float" office:value="23393.950878" table:style-name="ce38">
            <text:p><text:s text:c="3"/>23 39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42" table:style-name="ce38">
            <text:p><text:s text:c="3"/>1 242</text:p>
          </table:table-cell>
          <table:table-cell office:value-type="float" office:value="21845.340877999999" table:style-name="ce38">
            <text:p><text:s text:c="3"/>21 84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.2" table:style-name="ce38">
            <text:p><text:s text:c="4"/>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.2" table:style-name="ce38">
            <text:p><text:s text:c="4"/>18</text:p>
          </table:table-cell>
          <table:table-cell office:value-type="float" office:value="1244" table:style-name="ce38">
            <text:p><text:s text:c="3"/>1 244</text:p>
          </table:table-cell>
          <table:table-cell office:value-type="float" office:value="21846.340877999999" table:style-name="ce38">
            <text:p><text:s text:c="3"/>21 84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73" table:style-name="ce38">
            <text:p><text:s text:c="4"/>173</text:p>
          </table:table-cell>
          <table:table-cell office:value-type="float" office:value="1547.61" table:style-name="ce38">
            <text:p><text:s text:c="3"/>1 5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1547.61" table:style-name="ce38">
            <text:p><text:s text:c="3"/>1 548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6年11月20日編製" table:formula="msoxl:='2491-00-01'!V34" table:number-columns-spanned="2" table:number-rows-spanned="1" table:style-name="ce416">
            <text:p>中華民國106年11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9" table:default-cell-style-name="ce100"/>
        <table:table-column table:style-name="co44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6年10月" table:formula="msoxl:='2491-00-06'!G5" table:number-columns-spanned="5" table:number-rows-spanned="1" table:style-name="ce397">
            <text:p>中華民國106年10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7">
            <text:p>上 月 底</text:p>
          </table:table-cell>
          <table:covered-table-cell/>
          <table:table-cell office:value-type="string" table:number-columns-spanned="12" table:number-rows-spanned="1" table:style-name="ce51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9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0">
            <text:p>新 <text:s/>設 <text:s/>立</text:p>
          </table:table-cell>
          <table:covered-table-cell/>
          <table:table-cell office:value-type="string" table:number-columns-spanned="2" table:number-rows-spanned="1" table:style-name="ce514">
            <text:p>解散、撤銷及廢止</text:p>
          </table:table-cell>
          <table:covered-table-cell/>
          <table:table-cell office:value-type="string" table:number-columns-spanned="2" table:number-rows-spanned="1" table:style-name="ce514">
            <text:p>增 　　　資</text:p>
          </table:table-cell>
          <table:covered-table-cell/>
          <table:table-cell office:value-type="string" table:number-columns-spanned="2" table:number-rows-spanned="1" table:style-name="ce514">
            <text:p>減　　　資</text:p>
          </table:table-cell>
          <table:covered-table-cell/>
          <table:table-cell office:value-type="string" table:number-columns-spanned="2" table:number-rows-spanned="1" table:style-name="ce515">
            <text:p>行 業 變 動</text:p>
          </table:table-cell>
          <table:covered-table-cell/>
          <table:table-cell office:value-type="string" table:number-columns-spanned="2" table:number-rows-spanned="1" table:style-name="ce51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692492" table:style-name="ce38">
            <text:p><text:s text:c="3"/>692 492</text:p>
          </table:table-cell>
          <table:table-cell office:value-type="float" office:value="23386198.413485002" table:style-name="ce38">
            <text:p><text:s text:c="2"/>23 386 198</text:p>
          </table:table-cell>
          <table:table-cell office:value-type="float" office:value="3333" table:style-name="ce38">
            <text:p><text:s text:c="3"/>3 333</text:p>
          </table:table-cell>
          <table:table-cell office:value-type="float" office:value="12992.475109000001" table:style-name="ce38">
            <text:p><text:s text:c="3"/>12 992</text:p>
          </table:table-cell>
          <table:table-cell office:value-type="float" office:value="1832" table:style-name="ce38">
            <text:p><text:s text:c="3"/>1 832</text:p>
          </table:table-cell>
          <table:table-cell office:value-type="float" office:value="12490.176589000001" table:style-name="ce38">
            <text:p><text:s text:c="3"/>12 490</text:p>
          </table:table-cell>
          <table:table-cell office:value-type="float" office:value="1784" table:style-name="ce38">
            <text:p><text:s text:c="3"/>1 784</text:p>
          </table:table-cell>
          <table:table-cell office:value-type="float" office:value="52440.406209000001" table:style-name="ce38">
            <text:p><text:s text:c="3"/>52 440</text:p>
          </table:table-cell>
          <table:table-cell office:value-type="float" office:value="242" table:style-name="ce38">
            <text:p><text:s text:c="4"/>242</text:p>
          </table:table-cell>
          <table:table-cell office:value-type="float" office:value="14453.916139999999" table:style-name="ce38">
            <text:p><text:s text:c="3"/>14 4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6" table:style-name="ce38">
            <text:p>- <text:s text:c="2"/>86</text:p>
          </table:table-cell>
          <table:table-cell office:value-type="float" office:value="1876.0785330000001" table:style-name="ce38">
            <text:p><text:s text:c="3"/>1 876</text:p>
          </table:table-cell>
          <table:table-cell office:value-type="float" office:value="693907" table:style-name="ce38">
            <text:p><text:s text:c="3"/>693 907</text:p>
          </table:table-cell>
          <table:table-cell office:value-type="float" office:value="23426563.280607" table:style-name="ce38">
            <text:p><text:s text:c="2"/>23 426 56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3969" table:style-name="ce38">
            <text:p><text:s text:c="3"/>3 969</text:p>
          </table:table-cell>
          <table:table-cell office:value-type="float" office:value="14606498.774902999" table:style-name="ce38">
            <text:p><text:s text:c="2"/>14 606 49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038.8" table:style-name="ce38">
            <text:p><text:s text:c="3"/>2 03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00" table:style-name="ce38">
            <text:p><text:s text:c="3"/>1 500</text:p>
          </table:table-cell>
          <table:table-cell office:value-type="float" office:value="86" table:style-name="ce38">
            <text:p><text:s text:c="4"/>86</text:p>
          </table:table-cell>
          <table:table-cell office:value-type="float" office:value="31197.454320000001" table:style-name="ce38">
            <text:p><text:s text:c="3"/>31 197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4845.8825200000001" table:style-name="ce38">
            <text:p><text:s text:c="3"/>4 8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588.85276999999996" table:style-name="ce38">
            <text:p>- <text:s text:c="2"/>589</text:p>
          </table:table-cell>
          <table:table-cell office:value-type="float" office:value="3975" table:style-name="ce38">
            <text:p><text:s text:c="3"/>3 975</text:p>
          </table:table-cell>
          <table:table-cell office:value-type="float" office:value="14632800.293933" table:style-name="ce38">
            <text:p><text:s text:c="2"/>14 632 80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09857" table:style-name="ce38">
            <text:p><text:s text:c="3"/>109 857</text:p>
          </table:table-cell>
          <table:table-cell office:value-type="float" office:value="1172972.819071" table:style-name="ce38">
            <text:p><text:s text:c="2"/>1 172 973</text:p>
          </table:table-cell>
          <table:table-cell office:value-type="float" office:value="578" table:style-name="ce38">
            <text:p><text:s text:c="4"/>578</text:p>
          </table:table-cell>
          <table:table-cell office:value-type="float" office:value="1895.999791" table:style-name="ce38">
            <text:p><text:s text:c="3"/>1 896</text:p>
          </table:table-cell>
          <table:table-cell office:value-type="float" office:value="330" table:style-name="ce38">
            <text:p><text:s text:c="4"/>330</text:p>
          </table:table-cell>
          <table:table-cell office:value-type="float" office:value="1987.83879" table:style-name="ce38">
            <text:p><text:s text:c="3"/>1 988</text:p>
          </table:table-cell>
          <table:table-cell office:value-type="float" office:value="334" table:style-name="ce38">
            <text:p><text:s text:c="4"/>334</text:p>
          </table:table-cell>
          <table:table-cell office:value-type="float" office:value="3047.862701" table:style-name="ce38">
            <text:p><text:s text:c="3"/>3 048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100.8503700000001" table:style-name="ce38">
            <text:p><text:s text:c="3"/>1 1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5" table:style-name="ce38">
            <text:p>- <text:s text:c="2"/>15</text:p>
          </table:table-cell>
          <table:table-cell office:value-type="float" office:value="-1419.054854" table:style-name="ce38">
            <text:p>- <text:s/>1 419</text:p>
          </table:table-cell>
          <table:table-cell office:value-type="float" office:value="110090" table:style-name="ce38">
            <text:p><text:s text:c="3"/>110 090</text:p>
          </table:table-cell>
          <table:table-cell office:value-type="float" office:value="1173408.9375489999" table:style-name="ce38">
            <text:p><text:s text:c="2"/>1 173 40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1726" table:style-name="ce38">
            <text:p><text:s text:c="3"/>131 726</text:p>
          </table:table-cell>
          <table:table-cell office:value-type="float" office:value="1218266.838335" table:style-name="ce38">
            <text:p><text:s text:c="2"/>1 218 267</text:p>
          </table:table-cell>
          <table:table-cell office:value-type="float" office:value="548" table:style-name="ce38">
            <text:p><text:s text:c="4"/>548</text:p>
          </table:table-cell>
          <table:table-cell office:value-type="float" office:value="1728.6969449999999" table:style-name="ce38">
            <text:p><text:s text:c="3"/>1 729</text:p>
          </table:table-cell>
          <table:table-cell office:value-type="float" office:value="279" table:style-name="ce38">
            <text:p><text:s text:c="4"/>279</text:p>
          </table:table-cell>
          <table:table-cell office:value-type="float" office:value="1414.1288" table:style-name="ce38">
            <text:p><text:s text:c="3"/>1 414</text:p>
          </table:table-cell>
          <table:table-cell office:value-type="float" office:value="237" table:style-name="ce38">
            <text:p><text:s text:c="4"/>237</text:p>
          </table:table-cell>
          <table:table-cell office:value-type="float" office:value="2844.5712400000002" table:style-name="ce38">
            <text:p><text:s text:c="3"/>2 845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611.6459400000001" table:style-name="ce38">
            <text:p><text:s text:c="3"/>1 6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92.25518099999999" table:style-name="ce38">
            <text:p><text:s text:c="4"/>492</text:p>
          </table:table-cell>
          <table:table-cell office:value-type="float" office:value="131999" table:style-name="ce38">
            <text:p><text:s text:c="3"/>131 999</text:p>
          </table:table-cell>
          <table:table-cell office:value-type="float" office:value="1220306.586961" table:style-name="ce38">
            <text:p><text:s text:c="2"/>1 220 30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2471" table:style-name="ce38">
            <text:p><text:s text:c="3"/>172 471</text:p>
          </table:table-cell>
          <table:table-cell office:value-type="float" office:value="2403757.8543710001" table:style-name="ce38">
            <text:p><text:s text:c="2"/>2 403 758</text:p>
          </table:table-cell>
          <table:table-cell office:value-type="float" office:value="806" table:style-name="ce38">
            <text:p><text:s text:c="4"/>806</text:p>
          </table:table-cell>
          <table:table-cell office:value-type="float" office:value="3089.0733369999998" table:style-name="ce38">
            <text:p><text:s text:c="3"/>3 089</text:p>
          </table:table-cell>
          <table:table-cell office:value-type="float" office:value="573" table:style-name="ce38">
            <text:p><text:s text:c="4"/>573</text:p>
          </table:table-cell>
          <table:table-cell office:value-type="float" office:value="4059.7547410000002" table:style-name="ce38">
            <text:p><text:s text:c="3"/>4 060</text:p>
          </table:table-cell>
          <table:table-cell office:value-type="float" office:value="485" table:style-name="ce38">
            <text:p><text:s text:c="4"/>485</text:p>
          </table:table-cell>
          <table:table-cell office:value-type="float" office:value="6996.2231579999998" table:style-name="ce38">
            <text:p><text:s text:c="3"/>6 996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3566.4895299999998" table:style-name="ce38">
            <text:p><text:s text:c="3"/>3 5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4" table:style-name="ce38">
            <text:p>- <text:s text:c="2"/>94</text:p>
          </table:table-cell>
          <table:table-cell office:value-type="float" office:value="1435.0486559999999" table:style-name="ce38">
            <text:p><text:s text:c="3"/>1 435</text:p>
          </table:table-cell>
          <table:table-cell office:value-type="float" office:value="172610" table:style-name="ce38">
            <text:p><text:s text:c="3"/>172 610</text:p>
          </table:table-cell>
          <table:table-cell office:value-type="float" office:value="2407651.9552509999" table:style-name="ce38">
            <text:p><text:s text:c="2"/>2 407 65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57780" table:style-name="ce38">
            <text:p><text:s text:c="3"/>57 780</text:p>
          </table:table-cell>
          <table:table-cell office:value-type="float" office:value="600471.52438299998" table:style-name="ce38">
            <text:p><text:s text:c="3"/>600 472</text:p>
          </table:table-cell>
          <table:table-cell office:value-type="float" office:value="298" table:style-name="ce38">
            <text:p><text:s text:c="4"/>298</text:p>
          </table:table-cell>
          <table:table-cell office:value-type="float" office:value="576.57777599999997" table:style-name="ce38">
            <text:p><text:s text:c="4"/>577</text:p>
          </table:table-cell>
          <table:table-cell office:value-type="float" office:value="157" table:style-name="ce38">
            <text:p><text:s text:c="4"/>157</text:p>
          </table:table-cell>
          <table:table-cell office:value-type="float" office:value="887.76" table:style-name="ce38">
            <text:p><text:s text:c="4"/>888</text:p>
          </table:table-cell>
          <table:table-cell office:value-type="float" office:value="139" table:style-name="ce38">
            <text:p><text:s text:c="4"/>139</text:p>
          </table:table-cell>
          <table:table-cell office:value-type="float" office:value="1629.24215" table:style-name="ce38">
            <text:p><text:s text:c="3"/>1 629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645.46397000000002" table:style-name="ce38">
            <text:p><text:s text:c="4"/>6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46.84125" table:style-name="ce38">
            <text:p><text:s text:c="4"/>147</text:p>
          </table:table-cell>
          <table:table-cell office:value-type="float" office:value="57922" table:style-name="ce38">
            <text:p><text:s text:c="3"/>57 922</text:p>
          </table:table-cell>
          <table:table-cell office:value-type="float" office:value="601290.96158899995" table:style-name="ce38">
            <text:p><text:s text:c="3"/>601 29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4538" table:style-name="ce38">
            <text:p><text:s text:c="3"/>94 538</text:p>
          </table:table-cell>
          <table:table-cell office:value-type="float" office:value="795229.37320000003" table:style-name="ce38">
            <text:p><text:s text:c="3"/>795 229</text:p>
          </table:table-cell>
          <table:table-cell office:value-type="float" office:value="528" table:style-name="ce38">
            <text:p><text:s text:c="4"/>528</text:p>
          </table:table-cell>
          <table:table-cell office:value-type="float" office:value="2004.9231990000001" table:style-name="ce38">
            <text:p><text:s text:c="3"/>2 005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873.77003999999999" table:style-name="ce38">
            <text:p><text:s text:c="4"/>874</text:p>
          </table:table-cell>
          <table:table-cell office:value-type="float" office:value="214" table:style-name="ce38">
            <text:p><text:s text:c="4"/>214</text:p>
          </table:table-cell>
          <table:table-cell office:value-type="float" office:value="2260.0653299999999" table:style-name="ce38">
            <text:p><text:s text:c="3"/>2 260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983.48889999999994" table:style-name="ce38">
            <text:p><text:s text:c="4"/>9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7" table:style-name="ce38">
            <text:p>- <text:s text:c="2"/>27</text:p>
          </table:table-cell>
          <table:table-cell office:value-type="float" office:value="-693.2808" table:style-name="ce38">
            <text:p>- <text:s text:c="2"/>693</text:p>
          </table:table-cell>
          <table:table-cell office:value-type="float" office:value="94835" table:style-name="ce38">
            <text:p><text:s text:c="3"/>94 835</text:p>
          </table:table-cell>
          <table:table-cell office:value-type="float" office:value="796943.82198899996" table:style-name="ce38">
            <text:p><text:s text:c="3"/>796 94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5991" table:style-name="ce38">
            <text:p><text:s text:c="3"/>35 991</text:p>
          </table:table-cell>
          <table:table-cell office:value-type="float" office:value="375656.881269" table:style-name="ce38">
            <text:p><text:s text:c="3"/>375 657</text:p>
          </table:table-cell>
          <table:table-cell office:value-type="float" office:value="201" table:style-name="ce38">
            <text:p><text:s text:c="4"/>201</text:p>
          </table:table-cell>
          <table:table-cell office:value-type="float" office:value="584.54179999999997" table:style-name="ce38">
            <text:p><text:s text:c="4"/>585</text:p>
          </table:table-cell>
          <table:table-cell office:value-type="float" office:value="99" table:style-name="ce38">
            <text:p><text:s text:c="4"/>99</text:p>
          </table:table-cell>
          <table:table-cell office:value-type="float" office:value="771.60921800000006" table:style-name="ce38">
            <text:p><text:s text:c="4"/>772</text:p>
          </table:table-cell>
          <table:table-cell office:value-type="float" office:value="95" table:style-name="ce38">
            <text:p><text:s text:c="4"/>95</text:p>
          </table:table-cell>
          <table:table-cell office:value-type="float" office:value="1258.9445800000001" table:style-name="ce38">
            <text:p><text:s text:c="3"/>1 259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957.42183" table:style-name="ce38">
            <text:p><text:s text:c="4"/>9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969.72" table:style-name="ce38">
            <text:p><text:s text:c="4"/>970</text:p>
          </table:table-cell>
          <table:table-cell office:value-type="float" office:value="36087" table:style-name="ce38">
            <text:p><text:s text:c="3"/>36 087</text:p>
          </table:table-cell>
          <table:table-cell office:value-type="float" office:value="376741.05660100002" table:style-name="ce38">
            <text:p><text:s text:c="3"/>376 74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4828" table:style-name="ce38">
            <text:p><text:s text:c="3"/>84 828</text:p>
          </table:table-cell>
          <table:table-cell office:value-type="float" office:value="716134.93368300004" table:style-name="ce38">
            <text:p><text:s text:c="3"/>716 135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1052.7622610000001" table:style-name="ce38">
            <text:p><text:s text:c="3"/>1 053</text:p>
          </table:table-cell>
          <table:table-cell office:value-type="float" office:value="187" table:style-name="ce38">
            <text:p><text:s text:c="4"/>187</text:p>
          </table:table-cell>
          <table:table-cell office:value-type="float" office:value="992.31500000000005" table:style-name="ce38">
            <text:p><text:s text:c="4"/>992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1552.0465999999999" table:style-name="ce38">
            <text:p><text:s text:c="3"/>1 55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89.53755000000001" table:style-name="ce38">
            <text:p><text:s text:c="4"/>4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93.02019999999999" table:style-name="ce38">
            <text:p><text:s text:c="4"/>193</text:p>
          </table:table-cell>
          <table:table-cell office:value-type="float" office:value="85053" table:style-name="ce38">
            <text:p><text:s text:c="3"/>85 053</text:p>
          </table:table-cell>
          <table:table-cell office:value-type="float" office:value="717450.910194" table:style-name="ce38">
            <text:p><text:s text:c="3"/>717 45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498" table:style-name="ce38">
            <text:p><text:s text:c="4"/>498</text:p>
          </table:table-cell>
          <table:table-cell office:value-type="float" office:value="221711.96914999999" table:style-name="ce38">
            <text:p><text:s text:c="3"/>221 7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92.3205499999999" table:style-name="ce38">
            <text:p><text:s text:c="3"/>1 0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95.6990799999999" table:style-name="ce38">
            <text:p><text:s text:c="3"/>2 296</text:p>
          </table:table-cell>
          <table:table-cell office:value-type="float" office:value="497" table:style-name="ce38">
            <text:p><text:s text:c="4"/>497</text:p>
          </table:table-cell>
          <table:table-cell office:value-type="float" office:value="225096.98878000001" table:style-name="ce38">
            <text:p><text:s text:c="3"/>225 09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工業園區管理局</text:p>
          </table:table-cell>
          <table:table-cell table:style-name="ce131"/>
          <table:table-cell office:value-type="float" office:value="449" table:style-name="ce38">
            <text:p><text:s text:c="4"/>449</text:p>
          </table:table-cell>
          <table:table-cell office:value-type="float" office:value="1084293.0572899999" table:style-name="ce38">
            <text:p><text:s text:c="2"/>1 084 29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4.94959" table:style-name="ce38">
            <text:p><text:s text:c="4"/>25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2.73553000000001" table:style-name="ce38">
            <text:p><text:s text:c="4"/>2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928.15741000000003" table:style-name="ce38">
            <text:p>- <text:s text:c="2"/>928</text:p>
          </table:table-cell>
          <table:table-cell office:value-type="float" office:value="452" table:style-name="ce38">
            <text:p><text:s text:c="4"/>452</text:p>
          </table:table-cell>
          <table:table-cell office:value-type="float" office:value="1083377.1139400001" table:style-name="ce38">
            <text:p><text:s text:c="2"/>1 083 37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工業園區管理局</text:p>
          </table:table-cell>
          <table:table-cell table:style-name="ce131"/>
          <table:table-cell office:value-type="float" office:value="156" table:style-name="ce38">
            <text:p><text:s text:c="4"/>156</text:p>
          </table:table-cell>
          <table:table-cell office:value-type="float" office:value="70360.838059999995" table:style-name="ce38">
            <text:p><text:s text:c="3"/>70 36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100000000000000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.685989999999997" table:style-name="ce38">
            <text:p><text:s text:c="4"/>5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157" table:style-name="ce38">
            <text:p><text:s text:c="4"/>157</text:p>
          </table:table-cell>
          <table:table-cell office:value-type="float" office:value="70402.224050000004" table:style-name="ce38">
            <text:p><text:s text:c="3"/>70 40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工業園區管理局</text:p>
          </table:table-cell>
          <table:table-cell table:style-name="ce131"/>
          <table:table-cell office:value-type="float" office:value="97" table:style-name="ce38">
            <text:p><text:s text:c="4"/>97</text:p>
          </table:table-cell>
          <table:table-cell office:value-type="float" office:value="103935.59147" table:style-name="ce38">
            <text:p><text:s text:c="3"/>103 9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50.27" table:style-name="ce38">
            <text:p><text:s text:c="4"/>2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7.16" table:style-name="ce38">
            <text:p>- <text:s text:c="2"/>17</text:p>
          </table:table-cell>
          <table:table-cell office:value-type="float" office:value="97" table:style-name="ce38">
            <text:p><text:s text:c="4"/>97</text:p>
          </table:table-cell>
          <table:table-cell office:value-type="float" office:value="104168.70147" table:style-name="ce38">
            <text:p><text:s text:c="3"/>104 16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6" table:style-name="ce38">
            <text:p><text:s text:c="4"/>66</text:p>
          </table:table-cell>
          <table:table-cell office:value-type="float" office:value="3762.4307600000002" table:style-name="ce38">
            <text:p><text:s text:c="3"/>3 7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.77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3768.2007600000002" table:style-name="ce38">
            <text:p><text:s text:c="3"/>3 76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37" table:style-name="ce38">
            <text:p><text:s text:c="4"/>37</text:p>
          </table:table-cell>
          <table:table-cell office:value-type="float" office:value="3773" table:style-name="ce38">
            <text:p><text:s text:c="3"/>3 7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3773" table:style-name="ce38">
            <text:p><text:s text:c="3"/>3 7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29" table:style-name="ce38">
            <text:p><text:s text:c="4"/>29</text:p>
          </table:table-cell>
          <table:table-cell office:value-type="float" office:value="9372.5275399999991" table:style-name="ce38">
            <text:p><text:s text:c="3"/>9 37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9382.5275399999991" table:style-name="ce38">
            <text:p><text:s text:c="3"/>9 383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6年11月20日編製" table:formula="msoxl:='2491-00-01'!V34" table:number-columns-spanned="2" table:number-rows-spanned="1" table:style-name="ce416">
            <text:p>中華民國106年11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10月" table:formula="msoxl:='2491-00-06'!G5" table:number-columns-spanned="9" table:number-rows-spanned="1" table:style-name="ce226">
            <text:p>中華民國106年10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6年10月" table:formula="msoxl:=H5" table:number-columns-spanned="12" table:number-rows-spanned="1" table:style-name="ce227">
            <text:p>中華民國106年10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333" table:style-name="ce23">
            <text:p><text:s text:c="3"/>3 333</text:p>
          </table:table-cell>
          <table:table-cell office:value-type="float" office:value="12992.475109000001" table:style-name="ce23">
            <text:p><text:s text:c="3"/>12 992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67.50399999999999" table:style-name="ce23">
            <text:p><text:s text:c="4"/>16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4" table:style-name="ce23">
            <text:p><text:s text:c="4"/>26</text:p>
          </table:table-cell>
          <table:table-cell office:value-type="float" office:value="632" table:style-name="ce23">
            <text:p><text:s text:c="4"/>632</text:p>
          </table:table-cell>
          <table:table-cell office:value-type="float" office:value="2489.012436" table:style-name="ce23">
            <text:p><text:s text:c="3"/>2 48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01.7075" table:style-name="ce23">
            <text:p><text:s text:c="4"/>10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9.8" table:style-name="ce23">
            <text:p><text:s text:c="4"/>30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1014.617587" table:style-name="ce23">
            <text:p><text:s text:c="3"/>1 015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740.67100000000005" table:style-name="ce23">
            <text:p><text:s text:c="4"/>741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90.808888" table:style-name="ce23">
            <text:p><text:s text:c="4"/>191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54.065" table:style-name="ce23">
            <text:p><text:s text:c="4"/>154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62" table:style-name="ce23">
            <text:p><text:s text:c="4"/>162</text:p>
          </table:table-cell>
          <table:table-cell office:value-type="float" office:value="481.56208800000002" table:style-name="ce23">
            <text:p><text:s text:c="4"/>482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3714.2536530000002" table:style-name="ce23">
            <text:p><text:s text:c="3"/>3 714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1209.5295799999999" table:style-name="ce23">
            <text:p><text:s text:c="3"/>1 210</text:p>
          </table:table-cell>
          <table:table-cell office:value-type="float" office:value="719" table:style-name="ce23">
            <text:p><text:s text:c="4"/>719</text:p>
          </table:table-cell>
          <table:table-cell office:value-type="float" office:value="2118.6803770000001" table:style-name="ce23">
            <text:p><text:s text:c="3"/>2 119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403.59500000000003" table:style-name="ce23">
            <text:p><text:s text:c="4"/>4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05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4.97" table:style-name="ce23">
            <text:p><text:s text:c="4"/>55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8.647999999999996" table:style-name="ce23">
            <text:p><text:s text:c="4"/>7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6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3329" table:style-name="ce23">
            <text:p><text:s text:c="3"/>3 329</text:p>
          </table:table-cell>
          <table:table-cell office:value-type="float" office:value="12985.975109000001" table:style-name="ce23">
            <text:p><text:s text:c="3"/>12 986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67.50399999999999" table:style-name="ce23">
            <text:p><text:s text:c="4"/>16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4" table:style-name="ce23">
            <text:p><text:s text:c="4"/>26</text:p>
          </table:table-cell>
          <table:table-cell office:value-type="float" office:value="632" table:style-name="ce23">
            <text:p><text:s text:c="4"/>632</text:p>
          </table:table-cell>
          <table:table-cell office:value-type="float" office:value="2489.012436" table:style-name="ce23">
            <text:p><text:s text:c="3"/>2 48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01.7075" table:style-name="ce23">
            <text:p><text:s text:c="4"/>10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9.8" table:style-name="ce23">
            <text:p><text:s text:c="4"/>30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1014.617587" table:style-name="ce23">
            <text:p><text:s text:c="3"/>1 015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740.67100000000005" table:style-name="ce23">
            <text:p><text:s text:c="4"/>741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90.808888" table:style-name="ce23">
            <text:p><text:s text:c="4"/>191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54.065" table:style-name="ce23">
            <text:p><text:s text:c="4"/>154</text:p>
          </table:table-cell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162" table:style-name="ce23">
            <text:p><text:s text:c="4"/>162</text:p>
          </table:table-cell>
          <table:table-cell office:value-type="float" office:value="481.56208800000002" table:style-name="ce23">
            <text:p><text:s text:c="4"/>482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3713.2536530000002" table:style-name="ce23">
            <text:p><text:s text:c="3"/>3 713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206.0295799999999" table:style-name="ce23">
            <text:p><text:s text:c="3"/>1 206</text:p>
          </table:table-cell>
          <table:table-cell office:value-type="float" office:value="718" table:style-name="ce23">
            <text:p><text:s text:c="4"/>718</text:p>
          </table:table-cell>
          <table:table-cell office:value-type="float" office:value="2116.6803770000001" table:style-name="ce23">
            <text:p><text:s text:c="3"/>2 117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403.59500000000003" table:style-name="ce23">
            <text:p><text:s text:c="4"/>4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05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4.97" table:style-name="ce23">
            <text:p><text:s text:c="4"/>55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8.647999999999996" table:style-name="ce23">
            <text:p><text:s text:c="4"/>7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6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551" table:style-name="ce23">
            <text:p><text:s text:c="4"/>551</text:p>
          </table:table-cell>
          <table:table-cell office:value-type="float" office:value="1744.7169449999999" table:style-name="ce23">
            <text:p><text:s text:c="3"/>1 74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.8979999999999997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257.23406" table:style-name="ce23">
            <text:p><text:s text:c="4"/>25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019500000000001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47.32" table:style-name="ce23">
            <text:p><text:s text:c="4"/>14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86.5" table:style-name="ce23">
            <text:p><text:s text:c="4"/>8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868887999999998" table:style-name="ce23">
            <text:p><text:s text:c="4"/>4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7.27" table:style-name="ce23">
            <text:p><text:s text:c="4"/>27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26.925000000000001" table:style-name="ce23">
            <text:p><text:s text:c="4"/>2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555.07110899999998" table:style-name="ce23">
            <text:p><text:s text:c="4"/>55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4.1" table:style-name="ce23">
            <text:p><text:s text:c="4"/>84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452.824388" table:style-name="ce23">
            <text:p><text:s text:c="4"/>45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5.906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3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834" table:style-name="ce23">
            <text:p><text:s text:c="4"/>834</text:p>
          </table:table-cell>
          <table:table-cell office:value-type="float" office:value="4527.1733370000002" table:style-name="ce23">
            <text:p><text:s text:c="3"/>4 52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348.54331999999999" table:style-name="ce23">
            <text:p><text:s text:c="4"/>34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95.70299999999997" table:style-name="ce23">
            <text:p><text:s text:c="4"/>296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27.506" table:style-name="ce23">
            <text:p><text:s text:c="4"/>12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4.2" table:style-name="ce23">
            <text:p><text:s text:c="4"/>8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0.905000000000001" table:style-name="ce23">
            <text:p><text:s text:c="4"/>51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356.93" table:style-name="ce23">
            <text:p><text:s text:c="4"/>357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2105.9155479999999" table:style-name="ce23">
            <text:p><text:s text:c="3"/>2 10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47.15069199999999" table:style-name="ce23">
            <text:p><text:s text:c="4"/>447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589.11177699999996" table:style-name="ce23">
            <text:p><text:s text:c="4"/>58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6.89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1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3.898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303" table:style-name="ce23">
            <text:p><text:s text:c="4"/>303</text:p>
          </table:table-cell>
          <table:table-cell office:value-type="float" office:value="669.67777599999999" table:style-name="ce23">
            <text:p><text:s text:c="4"/>67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2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85.004999999999995" table:style-name="ce23">
            <text:p><text:s text:c="4"/>8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04.1" table:style-name="ce23">
            <text:p><text:s text:c="4"/>10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92.58" table:style-name="ce23">
            <text:p><text:s text:c="4"/>19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" table:style-name="ce23">
            <text:p><text:s text:c="4"/>12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8.46" table:style-name="ce23">
            <text:p><text:s text:c="4"/>1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8.9" table:style-name="ce23">
            <text:p><text:s text:c="4"/>9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.928888000000001" table:style-name="ce23">
            <text:p><text:s text:c="4"/>25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90.403887999999995" table:style-name="ce23">
            <text:p><text:s text:c="4"/>9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530" table:style-name="ce23">
            <text:p><text:s text:c="4"/>530</text:p>
          </table:table-cell>
          <table:table-cell office:value-type="float" office:value="2005.3231989999999" table:style-name="ce23">
            <text:p><text:s text:c="3"/>2 00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162.01900000000001" table:style-name="ce23">
            <text:p><text:s text:c="4"/>1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59.67419899999999" table:style-name="ce23">
            <text:p><text:s text:c="4"/>16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09.339" table:style-name="ce23">
            <text:p><text:s text:c="4"/>10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2.5" table:style-name="ce23">
            <text:p><text:s text:c="4"/>3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4.090000000000003" table:style-name="ce23">
            <text:p><text:s text:c="4"/>34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49.255000000000003" table:style-name="ce23">
            <text:p><text:s text:c="4"/>4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93.49" table:style-name="ce23">
            <text:p><text:s text:c="4"/>39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57.25" table:style-name="ce23">
            <text:p><text:s text:c="4"/>35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498.46800000000002" table:style-name="ce23">
            <text:p><text:s text:c="4"/>49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4.40799999999999" table:style-name="ce23">
            <text:p><text:s text:c="4"/>1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.39999999999999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04" table:style-name="ce23">
            <text:p><text:s text:c="4"/>204</text:p>
          </table:table-cell>
          <table:table-cell office:value-type="float" office:value="600.64179999999999" table:style-name="ce23">
            <text:p><text:s text:c="4"/>60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72.296999999999997" table:style-name="ce23">
            <text:p><text:s text:c="4"/>7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8.2" table:style-name="ce23">
            <text:p><text:s text:c="4"/>2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2.86" table:style-name="ce23">
            <text:p><text:s text:c="4"/>4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4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4.5" table:style-name="ce23">
            <text:p><text:s text:c="4"/>15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4.5" table:style-name="ce23">
            <text:p><text:s text:c="4"/>95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77.376800000000003" table:style-name="ce23">
            <text:p><text:s text:c="4"/>7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8.867999999999995" table:style-name="ce23">
            <text:p><text:s text:c="4"/>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70" table:style-name="ce23">
            <text:p><text:s text:c="4"/>370</text:p>
          </table:table-cell>
          <table:table-cell office:value-type="float" office:value="1055.6622609999999" table:style-name="ce23">
            <text:p><text:s text:c="3"/>1 05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66.31888799999999" table:style-name="ce23">
            <text:p><text:s text:c="4"/>16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13.245" table:style-name="ce23">
            <text:p><text:s text:c="4"/>11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19.25" table:style-name="ce23">
            <text:p><text:s text:c="4"/>11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9" table:style-name="ce23">
            <text:p><text:s text:c="4"/>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2.908887999999999" table:style-name="ce23">
            <text:p><text:s text:c="4"/>1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2.06699599999999" table:style-name="ce23">
            <text:p><text:s text:c="4"/>21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3.68" table:style-name="ce23">
            <text:p><text:s text:c="4"/>5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17.08248900000001" table:style-name="ce23">
            <text:p><text:s text:c="4"/>21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2.81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43.02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1288.874" table:style-name="ce23">
            <text:p><text:s text:c="3"/>1 28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06.78" table:style-name="ce23">
            <text:p><text:s text:c="3"/>1 10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00799999999999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1.05" table:style-name="ce23">
            <text:p><text:s text:c="4"/>2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12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65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6.08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6.286000000000001" table:style-name="ce23">
            <text:p><text:s text:c="4"/>4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06.1502" table:style-name="ce23">
            <text:p><text:s text:c="4"/>1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0.8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0019999999999999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259.20088800000002" table:style-name="ce23">
            <text:p><text:s text:c="4"/>25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85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0.49" table:style-name="ce23">
            <text:p><text:s text:c="4"/>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218888" table:style-name="ce23">
            <text:p><text:s text:c="4"/>2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5.154999999999999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1.88" table:style-name="ce23">
            <text:p><text:s text:c="4"/>5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1.75" table:style-name="ce23">
            <text:p><text:s text:c="4"/>6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0.170999999999999" table:style-name="ce23">
            <text:p><text:s text:c="4"/>4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8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9.488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880000000000000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150.71016800000001" table:style-name="ce23">
            <text:p><text:s text:c="4"/>15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5.805167999999995" table:style-name="ce23">
            <text:p><text:s text:c="4"/>7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4049999999999994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.2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5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41.725000000000001" table:style-name="ce23">
            <text:p><text:s text:c="4"/>4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05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3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5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03.32103499999999" table:style-name="ce23">
            <text:p><text:s text:c="4"/>10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2" table:style-name="ce23">
            <text:p><text:s text:c="4"/>1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1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1.2" table:style-name="ce23">
            <text:p><text:s text:c="4"/>3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010349999999999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7.11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22.951499999999999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01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699999999999999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2.1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48.4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7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179.82900000000001" table:style-name="ce23">
            <text:p><text:s text:c="4"/>18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2.07" table:style-name="ce23">
            <text:p><text:s text:c="4"/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11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17299999999999999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4.35" table:style-name="ce23">
            <text:p><text:s text:c="4"/>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7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.305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99.85" table:style-name="ce23">
            <text:p><text:s text:c="4"/>10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4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0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5.3" table:style-name="ce23">
            <text:p><text:s text:c="4"/>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11月20日編製" table:formula="msoxl:='2491-00-01'!V34" table:style-name="ce216">
            <text:p>中華民國106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11月20日編製" table:formula="msoxl:='2491-00-01'!V34" table:style-name="ce216">
            <text:p>中華民國106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10月" table:formula="msoxl:='2491-00-06'!G5" table:number-columns-spanned="9" table:number-rows-spanned="1" table:style-name="ce226">
            <text:p>中華民國106年10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6年10月" table:formula="msoxl:=H5" table:number-columns-spanned="12" table:number-rows-spanned="1" table:style-name="ce227">
            <text:p>中華民國106年10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832" table:style-name="ce23">
            <text:p><text:s text:c="3"/>1 832</text:p>
          </table:table-cell>
          <table:table-cell office:value-type="float" office:value="12490.176589000001" table:style-name="ce23">
            <text:p><text:s text:c="3"/>12 49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47.25693000000001" table:style-name="ce23">
            <text:p><text:s text:c="4"/>44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.324999999999999" table:style-name="ce23">
            <text:p><text:s text:c="4"/>24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4148.2033300000003" table:style-name="ce23">
            <text:p><text:s text:c="3"/>4 14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3.45" table:style-name="ce23">
            <text:p><text:s text:c="4"/>113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1694.6477" table:style-name="ce23">
            <text:p><text:s text:c="3"/>1 695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2480.172638" table:style-name="ce23">
            <text:p><text:s text:c="3"/>2 48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2.30000000000001" table:style-name="ce23">
            <text:p><text:s text:c="4"/>132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0.95" table:style-name="ce23">
            <text:p><text:s text:c="4"/>181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264.36424" table:style-name="ce23">
            <text:p><text:s text:c="4"/>264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003.0630630000001" table:style-name="ce23">
            <text:p><text:s text:c="3"/>1 003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43.59200000000001" table:style-name="ce23">
            <text:p><text:s text:c="4"/>244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143.197688" table:style-name="ce23">
            <text:p><text:s text:c="3"/>1 14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14.32" table:style-name="ce23">
            <text:p><text:s text:c="4"/>1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67.013999999999996" table:style-name="ce23">
            <text:p><text:s text:c="4"/>6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43.04" table:style-name="ce23">
            <text:p><text:s text:c="4"/>3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1829" table:style-name="ce23">
            <text:p><text:s text:c="3"/>1 829</text:p>
          </table:table-cell>
          <table:table-cell office:value-type="float" office:value="12462.976589" table:style-name="ce23">
            <text:p><text:s text:c="3"/>12 46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47.25693000000001" table:style-name="ce23">
            <text:p><text:s text:c="4"/>44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.324999999999999" table:style-name="ce23">
            <text:p><text:s text:c="4"/>24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4148.2033300000003" table:style-name="ce23">
            <text:p><text:s text:c="3"/>4 14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3.45" table:style-name="ce23">
            <text:p><text:s text:c="4"/>113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1694.6477" table:style-name="ce23">
            <text:p><text:s text:c="3"/>1 695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2477.172638" table:style-name="ce23">
            <text:p><text:s text:c="3"/>2 47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8.3" table:style-name="ce23">
            <text:p><text:s text:c="4"/>108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0.95" table:style-name="ce23">
            <text:p><text:s text:c="4"/>181</text:p>
          </table:table-cell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264.36424" table:style-name="ce23">
            <text:p><text:s text:c="4"/>264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003.0630630000001" table:style-name="ce23">
            <text:p><text:s text:c="3"/>1 003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43.59200000000001" table:style-name="ce23">
            <text:p><text:s text:c="4"/>244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143.197688" table:style-name="ce23">
            <text:p><text:s text:c="3"/>1 14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14.32" table:style-name="ce23">
            <text:p><text:s text:c="4"/>1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8.48" table:style-name="ce23">
            <text:p><text:s text:c="4"/>2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67.013999999999996" table:style-name="ce23">
            <text:p><text:s text:c="4"/>6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43.04" table:style-name="ce23">
            <text:p><text:s text:c="4"/>3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280" table:style-name="ce23">
            <text:p><text:s text:c="4"/>280</text:p>
          </table:table-cell>
          <table:table-cell office:value-type="float" office:value="1415.1288" table:style-name="ce23">
            <text:p><text:s text:c="3"/>1 4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459.45" table:style-name="ce23">
            <text:p><text:s text:c="4"/>45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38.4" table:style-name="ce23">
            <text:p><text:s text:c="4"/>33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9.55" table:style-name="ce23">
            <text:p><text:s text:c="4"/>27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35" table:style-name="ce23">
            <text:p><text:s text:c="4"/>13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2.92" table:style-name="ce23">
            <text:p><text:s text:c="4"/>2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4.3" table:style-name="ce23">
            <text:p><text:s text:c="4"/>1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22.39879999999999" table:style-name="ce23">
            <text:p><text:s text:c="4"/>1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95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2.61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589" table:style-name="ce23">
            <text:p><text:s text:c="4"/>589</text:p>
          </table:table-cell>
          <table:table-cell office:value-type="float" office:value="4088.5547409999999" table:style-name="ce23">
            <text:p><text:s text:c="3"/>4 08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3.46293" table:style-name="ce23">
            <text:p><text:s text:c="4"/>9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249999999999999" table:style-name="ce23">
            <text:p><text:s text:c="4"/>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435.72" table:style-name="ce23">
            <text:p><text:s text:c="4"/>4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4.25" table:style-name="ce23">
            <text:p><text:s text:c="4"/>64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630.6277" table:style-name="ce23">
            <text:p><text:s text:c="4"/>631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129.67596" table:style-name="ce23">
            <text:p><text:s text:c="3"/>1 13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4.05" table:style-name="ce23">
            <text:p><text:s text:c="4"/>8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2.15" table:style-name="ce23">
            <text:p><text:s text:c="4"/>92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90.85919999999999" table:style-name="ce23">
            <text:p><text:s text:c="4"/>19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470.28006299999998" table:style-name="ce23">
            <text:p><text:s text:c="4"/>470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511.80388799999997" table:style-name="ce23">
            <text:p><text:s text:c="4"/>51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7.15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04.5" table:style-name="ce23">
            <text:p><text:s text:c="4"/>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57" table:style-name="ce23">
            <text:p><text:s text:c="4"/>157</text:p>
          </table:table-cell>
          <table:table-cell office:value-type="float" office:value="887.76" table:style-name="ce23">
            <text:p><text:s text:c="4"/>88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568.70000000000005" table:style-name="ce23">
            <text:p><text:s text:c="4"/>5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5.34" table:style-name="ce23">
            <text:p><text:s text:c="4"/>7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8.53" table:style-name="ce23">
            <text:p><text:s text:c="4"/>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3.46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28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92.1" table:style-name="ce23">
            <text:p><text:s text:c="4"/>9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4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05" table:style-name="ce23">
            <text:p><text:s text:c="4"/>205</text:p>
          </table:table-cell>
          <table:table-cell office:value-type="float" office:value="874.27003999999999" table:style-name="ce23">
            <text:p><text:s text:c="4"/>87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703999999999999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56.9" table:style-name="ce23">
            <text:p><text:s text:c="4"/>15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9.35" table:style-name="ce23">
            <text:p><text:s text:c="4"/>39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82.698887999999997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0.15" table:style-name="ce23">
            <text:p><text:s text:c="4"/>30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7.759152" table:style-name="ce23">
            <text:p><text:s text:c="4"/>1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14.77999999999997" table:style-name="ce23">
            <text:p><text:s text:c="4"/>31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4.093999999999994" table:style-name="ce23">
            <text:p><text:s text:c="4"/>7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.3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304" table:style-name="ce23">
            <text:p><text:s text:c="4"/>1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5.03" table:style-name="ce23">
            <text:p><text:s text:c="4"/>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99" table:style-name="ce23">
            <text:p><text:s text:c="4"/>99</text:p>
          </table:table-cell>
          <table:table-cell office:value-type="float" office:value="771.60921800000006" table:style-name="ce23">
            <text:p><text:s text:c="4"/>77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2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44.49333000000001" table:style-name="ce23">
            <text:p><text:s text:c="4"/>4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4" table:style-name="ce23">
            <text:p><text:s text:c="4"/>24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16.791" table:style-name="ce23">
            <text:p><text:s text:c="4"/>1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5.0008879999999998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1.222999999999999" table:style-name="ce23">
            <text:p><text:s text:c="4"/>5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7.801000000000002" table:style-name="ce23">
            <text:p><text:s text:c="4"/>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89" table:style-name="ce23">
            <text:p><text:s text:c="4"/>189</text:p>
          </table:table-cell>
          <table:table-cell office:value-type="float" office:value="2495.3150000000001" table:style-name="ce23">
            <text:p><text:s text:c="3"/>2 49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299999999999997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619.7" table:style-name="ce23">
            <text:p><text:s text:c="3"/>1 6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17.3" table:style-name="ce23">
            <text:p><text:s text:c="4"/>31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44.76" table:style-name="ce23">
            <text:p><text:s text:c="4"/>1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5500000000000007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.4" table:style-name="ce23">
            <text:p><text:s text:c="4"/>27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.5550000000000002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67.45" table:style-name="ce23">
            <text:p><text:s text:c="4"/>16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5" table:style-name="ce23">
            <text:p><text:s text:c="4"/>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93.23" table:style-name="ce23">
            <text:p><text:s text:c="4"/>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1.1" table:style-name="ce23">
            <text:p><text:s text:c="4"/>4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607.54678999999999" table:style-name="ce23">
            <text:p><text:s text:c="4"/>60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02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07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13.71678999999995" table:style-name="ce23">
            <text:p><text:s text:c="4"/>5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3.7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64.650000000000006" table:style-name="ce23">
            <text:p><text:s text:c="4"/>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87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125.4" table:style-name="ce23">
            <text:p><text:s text:c="4"/>1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9.94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0.299999999999997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8.8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239.72" table:style-name="ce23">
            <text:p><text:s text:c="4"/>24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8.5" table:style-name="ce23">
            <text:p><text:s text:c="4"/>1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7.51" table:style-name="ce23">
            <text:p><text:s text:c="4"/>4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95.22" table:style-name="ce23">
            <text:p><text:s text:c="4"/>9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0000000000000007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82.53" table:style-name="ce23">
            <text:p><text:s text:c="4"/>8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98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0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90.75" table:style-name="ce23">
            <text:p><text:s text:c="4"/>9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.05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.1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54.991999999999997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919999999999999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405.38" table:style-name="ce23">
            <text:p><text:s text:c="4"/>40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16.14999999999998" table:style-name="ce23">
            <text:p><text:s text:c="4"/>3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8.05" table:style-name="ce23">
            <text:p><text:s text:c="4"/>2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43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2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32.32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7.2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7.2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11月20日編製" table:formula="msoxl:='2491-00-01'!V34" table:style-name="ce216">
            <text:p>中華民國106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11月20日編製" table:formula="msoxl:='2491-00-01'!V34" table:style-name="ce216">
            <text:p>中華民國106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8" table:default-cell-style-name="ce74"/>
        <table:table-column table:style-name="co50" table:default-cell-style-name="ce74"/>
        <table:table-column table:style-name="co51" table:default-cell-style-name="ce74"/>
        <table:table-column table:style-name="co28" table:number-columns-repeated="2" table:default-cell-style-name="ce74"/>
        <table:table-column table:style-name="co52" table:default-cell-style-name="ce74"/>
        <table:table-column table:style-name="co28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1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2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6年10月底" table:formula="msoxl:=CONCATENATE('2491-00-06'!G5,&quot;底&quot;)" table:number-columns-spanned="3" table:number-rows-spanned="1" table:style-name="ce318">
            <text:p>中華民國106年10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3"/>
          <table:covered-table-cell table:number-columns-repeated="2"/>
          <table:table-cell office:value-type="string" table:number-columns-spanned="1" table:number-rows-spanned="2" table:style-name="ce502">
            <text:p>外國公司</text:p>
            <text:p>在臺認許公司</text:p>
          </table:table-cell>
          <table:table-cell office:value-type="string" table:number-columns-spanned="3" table:number-rows-spanned="2" table:style-name="ce524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545" table:style-name="ce162">
            <text:p><text:s text:c="3"/>5 545</text:p>
          </table:table-cell>
          <table:table-cell table:number-columns-repeated="2" table:style-name="ce162"/>
          <table:table-cell office:value-type="float" office:value="4467" table:style-name="ce162">
            <text:p><text:s text:c="3"/>4 46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433" table:style-name="ce162">
            <text:p><text:s text:c="3"/>1 43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740" table:style-name="ce162">
            <text:p><text:s text:c="3"/>1 74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234" table:style-name="ce162">
            <text:p><text:s text:c="3"/>1 23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23" table:style-name="ce162">
            <text:p><text:s text:c="4"/>42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52" table:style-name="ce162">
            <text:p><text:s text:c="4"/>25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73" table:style-name="ce162">
            <text:p><text:s text:c="4"/>7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31" table:style-name="ce162">
            <text:p><text:s text:c="4"/>3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56" table:style-name="ce162">
            <text:p><text:s text:c="4"/>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78" table:style-name="ce162">
            <text:p><text:s text:c="4"/>7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53" table:style-name="ce162">
            <text:p><text:s text:c="4"/>5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26" table:style-name="ce162">
            <text:p><text:s text:c="4"/>2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46" table:style-name="ce162">
            <text:p><text:s text:c="4"/>14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545" table:style-name="ce162">
            <text:p><text:s text:c="3"/>5 545</text:p>
          </table:table-cell>
          <table:table-cell table:number-columns-repeated="2" table:style-name="ce162"/>
          <table:table-cell office:value-type="float" office:value="4467" table:style-name="ce162">
            <text:p><text:s text:c="3"/>4 46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49" table:style-name="ce162">
            <text:p><text:s text:c="4"/>49</text:p>
          </table:table-cell>
          <table:table-cell table:number-columns-repeated="2" table:style-name="ce162"/>
          <table:table-cell office:value-type="float" office:value="7" table:style-name="ce162">
            <text:p><text:s text:c="4"/>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908" table:style-name="ce162">
            <text:p><text:s text:c="4"/>908</text:p>
          </table:table-cell>
          <table:table-cell table:number-columns-repeated="2" table:style-name="ce162"/>
          <table:table-cell office:value-type="float" office:value="71" table:style-name="ce162">
            <text:p><text:s text:c="4"/>7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30" table:style-name="ce162">
            <text:p><text:s text:c="4"/>3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6" table:style-name="ce162">
            <text:p><text:s text:c="4"/>6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營建工程業</text:p>
          </table:table-cell>
          <table:covered-table-cell table:number-columns-repeated="2"/>
          <table:table-cell office:value-type="float" office:value="401" table:style-name="ce162">
            <text:p><text:s text:c="4"/>401</text:p>
          </table:table-cell>
          <table:table-cell table:number-columns-repeated="2" table:style-name="ce162"/>
          <table:table-cell office:value-type="float" office:value="6" table:style-name="ce162">
            <text:p><text:s text:c="4"/>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1205" table:style-name="ce162">
            <text:p><text:s text:c="3"/>1 205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47" table:style-name="ce162">
            <text:p><text:s text:c="4"/>147</text:p>
          </table:table-cell>
          <table:table-cell table:number-columns-repeated="2" table:style-name="ce162"/>
          <table:table-cell office:value-type="float" office:value="19" table:style-name="ce162">
            <text:p><text:s text:c="4"/>19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出版、影音製作、傳播及資通訊服務業</text:p>
          </table:table-cell>
          <table:covered-table-cell table:number-columns-repeated="2"/>
          <table:table-cell office:value-type="float" office:value="414" table:style-name="ce162">
            <text:p><text:s text:c="4"/>414</text:p>
          </table:table-cell>
          <table:table-cell table:number-columns-repeated="2" table:style-name="ce162"/>
          <table:table-cell office:value-type="float" office:value="26" table:style-name="ce162">
            <text:p><text:s text:c="4"/>2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661" table:style-name="ce162">
            <text:p><text:s text:c="4"/>661</text:p>
          </table:table-cell>
          <table:table-cell table:number-columns-repeated="2" table:style-name="ce162"/>
          <table:table-cell office:value-type="float" office:value="84" table:style-name="ce162">
            <text:p><text:s text:c="4"/>8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408" table:style-name="ce162">
            <text:p><text:s text:c="4"/>408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10" table:style-name="ce162">
            <text:p><text:s text:c="4"/>810</text:p>
          </table:table-cell>
          <table:table-cell table:number-columns-repeated="2" table:style-name="ce162"/>
          <table:table-cell office:value-type="float" office:value="66" table:style-name="ce162">
            <text:p><text:s text:c="4"/>6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07" table:style-name="ce162">
            <text:p><text:s text:c="4"/>107</text:p>
          </table:table-cell>
          <table:table-cell table:number-columns-repeated="2" table:style-name="ce162"/>
          <table:table-cell office:value-type="float" office:value="1208" table:style-name="ce162">
            <text:p><text:s text:c="3"/>1 20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教育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21" table:style-name="ce162">
            <text:p><text:s text:c="4"/>2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41" table:style-name="ce162">
            <text:p><text:s text:c="4"/>14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      未分類</text:p>
          </table:table-cell>
          <table:covered-table-cell table:number-columns-repeated="2"/>
          <table:table-cell office:value-type="float" office:value="207" table:style-name="ce162">
            <text:p><text:s text:c="4"/>207</text:p>
          </table:table-cell>
          <table:table-cell table:number-columns-repeated="2" table:style-name="ce162"/>
          <table:table-cell office:value-type="float" office:value="2921" table:style-name="ce162">
            <text:p><text:s text:c="3"/>2 92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34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8" table:number-columns-repeated="16369" table:default-cell-style-name="ce202"/>
        <table:table-row table:style-name="ro22">
          <table:table-cell office:value-type="string" table:number-columns-spanned="15" table:number-rows-spanned="2" table:style-name="ce446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8">
            <text:p>中華民國106年10月底</text:p>
            <text:p>October,2017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50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5">
            <text:p>縣 市 別</text:p>
          </table:table-cell>
          <table:covered-table-cell/>
          <table:table-cell office:value-type="string" table:number-columns-spanned="1" table:number-rows-spanned="3" table:style-name="ce526">
            <text:p><text:s/>County/City</text:p>
          </table:table-cell>
          <table:table-cell office:value-type="string" table:number-columns-spanned="6" table:number-rows-spanned="1" table:style-name="ce527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8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9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3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2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3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2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5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693907" table:style-name="ce192">
            <text:p><text:s text:c="3"/>693 9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4810" table:style-name="ce192">
            <text:p><text:s text:c="3"/>484 810</text:p>
          </table:table-cell>
          <table:table-cell office:value-type="float" office:value="69.866711245166897" table:style-name="ce193">
            <text:p>69.87<text:s/></text:p>
          </table:table-cell>
          <table:table-cell office:value-type="float" office:value="209097" table:style-name="ce192">
            <text:p><text:s text:c="3"/>209 097</text:p>
          </table:table-cell>
          <table:table-cell office:value-type="float" office:value="30.133288754833099" table:style-name="ce193">
            <text:p>30.13<text:s/></text:p>
          </table:table-cell>
          <table:table-cell office:value-type="float" office:value="23426563.280607" table:style-name="ce194">
            <text:p><text:s text:c="2"/>23 426 5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901074.804926999" table:style-name="ce194">
            <text:p><text:s text:c="2"/>20 901 075</text:p>
          </table:table-cell>
          <table:table-cell office:value-type="float" office:value="89.219551987078503" table:style-name="ce193">
            <text:p>89.22<text:s/></text:p>
          </table:table-cell>
          <table:table-cell office:value-type="float" office:value="2525488.4756800001" table:style-name="ce194">
            <text:p><text:s text:c="2"/>2 525 488</text:p>
          </table:table-cell>
          <table:table-cell office:value-type="float" office:value="10.7804480129215" table:style-name="ce193">
            <text:p>10.7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692490" table:style-name="ce192">
            <text:p><text:s text:c="3"/>692 4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3793" table:style-name="ce192">
            <text:p><text:s text:c="3"/>483 793</text:p>
          </table:table-cell>
          <table:table-cell office:value-type="float" office:value="69.862813903449904" table:style-name="ce193">
            <text:p>69.86<text:s/></text:p>
          </table:table-cell>
          <table:table-cell office:value-type="float" office:value="208697" table:style-name="ce192">
            <text:p><text:s text:c="3"/>208 697</text:p>
          </table:table-cell>
          <table:table-cell office:value-type="float" office:value="30.137186096550099" table:style-name="ce193">
            <text:p>30.14<text:s/></text:p>
          </table:table-cell>
          <table:table-cell office:value-type="float" office:value="23403169.329728998" table:style-name="ce194">
            <text:p><text:s text:c="2"/>23 403 1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880783.872986998" table:style-name="ce194">
            <text:p><text:s text:c="2"/>20 880 784</text:p>
          </table:table-cell>
          <table:table-cell office:value-type="float" office:value="89.222034754336406" table:style-name="ce193">
            <text:p>89.22<text:s/></text:p>
          </table:table-cell>
          <table:table-cell office:value-type="float" office:value="2522385.4567419998" table:style-name="ce194">
            <text:p><text:s text:c="2"/>2 522 385</text:p>
          </table:table-cell>
          <table:table-cell office:value-type="float" office:value="10.7779652456636" table:style-name="ce193">
            <text:p>10.7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3077" table:style-name="ce192">
            <text:p><text:s text:c="3"/>133 0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329" table:style-name="ce192">
            <text:p><text:s text:c="3"/>93 329</text:p>
          </table:table-cell>
          <table:table-cell office:value-type="float" office:value="70.131577958625499" table:style-name="ce193">
            <text:p>70.13<text:s/></text:p>
          </table:table-cell>
          <table:table-cell office:value-type="float" office:value="39748" table:style-name="ce192">
            <text:p><text:s text:c="3"/>39 748</text:p>
          </table:table-cell>
          <table:table-cell office:value-type="float" office:value="29.868422041374501" table:style-name="ce193">
            <text:p>29.87<text:s/></text:p>
          </table:table-cell>
          <table:table-cell office:value-type="float" office:value="2194943.8998719999" table:style-name="ce194">
            <text:p><text:s text:c="2"/>2 194 9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18960.450744" table:style-name="ce194">
            <text:p><text:s text:c="2"/>1 818 960</text:p>
          </table:table-cell>
          <table:table-cell office:value-type="float" office:value="82.870475680498004" table:style-name="ce193">
            <text:p>82.87<text:s/></text:p>
          </table:table-cell>
          <table:table-cell office:value-type="float" office:value="375983.44912800001" table:style-name="ce194">
            <text:p><text:s text:c="3"/>375 983</text:p>
          </table:table-cell>
          <table:table-cell office:value-type="float" office:value="17.129524319502" table:style-name="ce193">
            <text:p>17.1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8489" table:style-name="ce192">
            <text:p><text:s text:c="3"/>178 4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990" table:style-name="ce192">
            <text:p><text:s text:c="3"/>124 990</text:p>
          </table:table-cell>
          <table:table-cell office:value-type="float" office:value="70.026724335953503" table:style-name="ce193">
            <text:p>70.03<text:s/></text:p>
          </table:table-cell>
          <table:table-cell office:value-type="float" office:value="53499" table:style-name="ce192">
            <text:p><text:s text:c="3"/>53 499</text:p>
          </table:table-cell>
          <table:table-cell office:value-type="float" office:value="29.973275664046501" table:style-name="ce193">
            <text:p>29.97<text:s/></text:p>
          </table:table-cell>
          <table:table-cell office:value-type="float" office:value="11942357.065692" table:style-name="ce194">
            <text:p><text:s text:c="2"/>11 942 3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787669.360121001" table:style-name="ce194">
            <text:p><text:s text:c="2"/>10 787 669</text:p>
          </table:table-cell>
          <table:table-cell office:value-type="float" office:value="90.3311574154135" table:style-name="ce193">
            <text:p>90.33<text:s/></text:p>
          </table:table-cell>
          <table:table-cell office:value-type="float" office:value="1154687.705571" table:style-name="ce194">
            <text:p><text:s text:c="2"/>1 154 688</text:p>
          </table:table-cell>
          <table:table-cell office:value-type="float" office:value="9.6688425845864803" table:style-name="ce193">
            <text:p>9.6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58461" table:style-name="ce192">
            <text:p><text:s text:c="3"/>58 4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537" table:style-name="ce192">
            <text:p><text:s text:c="3"/>40 537</text:p>
          </table:table-cell>
          <table:table-cell office:value-type="float" office:value="69.340243923299298" table:style-name="ce193">
            <text:p>69.34<text:s/></text:p>
          </table:table-cell>
          <table:table-cell office:value-type="float" office:value="17924" table:style-name="ce192">
            <text:p><text:s text:c="3"/>17 924</text:p>
          </table:table-cell>
          <table:table-cell office:value-type="float" office:value="30.659756076700699" table:style-name="ce193">
            <text:p>30.66<text:s/></text:p>
          </table:table-cell>
          <table:table-cell office:value-type="float" office:value="1445347.8371609999" table:style-name="ce194">
            <text:p><text:s text:c="2"/>1 445 3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88055.1404870001" table:style-name="ce194">
            <text:p><text:s text:c="2"/>1 288 055</text:p>
          </table:table-cell>
          <table:table-cell office:value-type="float" office:value="89.117311927974399" table:style-name="ce193">
            <text:p>89.12<text:s/></text:p>
          </table:table-cell>
          <table:table-cell office:value-type="float" office:value="157292.69667400001" table:style-name="ce194">
            <text:p><text:s text:c="3"/>157 293</text:p>
          </table:table-cell>
          <table:table-cell office:value-type="float" office:value="10.8826880720256" table:style-name="ce193">
            <text:p>10.8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95641" table:style-name="ce192">
            <text:p><text:s text:c="3"/>95 64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5451" table:style-name="ce192">
            <text:p><text:s text:c="3"/>65 451</text:p>
          </table:table-cell>
          <table:table-cell office:value-type="float" office:value="68.434039794648697" table:style-name="ce193">
            <text:p>68.43<text:s/></text:p>
          </table:table-cell>
          <table:table-cell office:value-type="float" office:value="30190" table:style-name="ce192">
            <text:p><text:s text:c="3"/>30 190</text:p>
          </table:table-cell>
          <table:table-cell office:value-type="float" office:value="31.565960205351299" table:style-name="ce193">
            <text:p>31.57<text:s/></text:p>
          </table:table-cell>
          <table:table-cell office:value-type="float" office:value="1670109.6618260001" table:style-name="ce194">
            <text:p><text:s text:c="2"/>1 670 1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43047.685447" table:style-name="ce194">
            <text:p><text:s text:c="2"/>1 443 048</text:p>
          </table:table-cell>
          <table:table-cell office:value-type="float" office:value="86.404367235936803" table:style-name="ce193">
            <text:p>86.40<text:s/></text:p>
          </table:table-cell>
          <table:table-cell office:value-type="float" office:value="227061.976379" table:style-name="ce194">
            <text:p><text:s text:c="3"/>227 062</text:p>
          </table:table-cell>
          <table:table-cell office:value-type="float" office:value="13.5956327640632" table:style-name="ce193">
            <text:p>13.6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6436" table:style-name="ce192">
            <text:p><text:s text:c="3"/>36 4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579" table:style-name="ce192">
            <text:p><text:s text:c="3"/>25 579</text:p>
          </table:table-cell>
          <table:table-cell office:value-type="float" office:value="70.202546931606093" table:style-name="ce193">
            <text:p>70.20<text:s/></text:p>
          </table:table-cell>
          <table:table-cell office:value-type="float" office:value="10857" table:style-name="ce192">
            <text:p><text:s text:c="3"/>10 857</text:p>
          </table:table-cell>
          <table:table-cell office:value-type="float" office:value="29.797453068393899" table:style-name="ce193">
            <text:p>29.80<text:s/></text:p>
          </table:table-cell>
          <table:table-cell office:value-type="float" office:value="887042.91115900001" table:style-name="ce194">
            <text:p><text:s text:c="3"/>887 0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70794.29202099994" table:style-name="ce194">
            <text:p><text:s text:c="3"/>770 794</text:p>
          </table:table-cell>
          <table:table-cell office:value-type="float" office:value="86.894814481284698" table:style-name="ce193">
            <text:p>86.89<text:s/></text:p>
          </table:table-cell>
          <table:table-cell office:value-type="float" office:value="116248.61913799999" table:style-name="ce194">
            <text:p><text:s text:c="3"/>116 249</text:p>
          </table:table-cell>
          <table:table-cell office:value-type="float" office:value="13.105185518715301" table:style-name="ce193">
            <text:p>13.1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5963" table:style-name="ce192">
            <text:p><text:s text:c="3"/>85 9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822" table:style-name="ce192">
            <text:p><text:s text:c="3"/>60 822</text:p>
          </table:table-cell>
          <table:table-cell office:value-type="float" office:value="70.753696357735294" table:style-name="ce193">
            <text:p>70.75<text:s/></text:p>
          </table:table-cell>
          <table:table-cell office:value-type="float" office:value="25141" table:style-name="ce192">
            <text:p><text:s text:c="3"/>25 141</text:p>
          </table:table-cell>
          <table:table-cell office:value-type="float" office:value="29.246303642264699" table:style-name="ce193">
            <text:p>29.25<text:s/></text:p>
          </table:table-cell>
          <table:table-cell office:value-type="float" office:value="2037214.423155" table:style-name="ce194">
            <text:p><text:s text:c="2"/>2 037 2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19301.2223090001" table:style-name="ce194">
            <text:p><text:s text:c="2"/>1 819 301</text:p>
          </table:table-cell>
          <table:table-cell office:value-type="float" office:value="89.303374334620997" table:style-name="ce193">
            <text:p>89.30<text:s/></text:p>
          </table:table-cell>
          <table:table-cell office:value-type="float" office:value="217913.20084599999" table:style-name="ce194">
            <text:p><text:s text:c="3"/>217 913</text:p>
          </table:table-cell>
          <table:table-cell office:value-type="float" office:value="10.696625665379001" table:style-name="ce193">
            <text:p>10.7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012" table:style-name="ce192">
            <text:p><text:s text:c="3"/>6 0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65" table:style-name="ce192">
            <text:p><text:s text:c="3"/>4 365</text:p>
          </table:table-cell>
          <table:table-cell office:value-type="float" office:value="72.604790419161702" table:style-name="ce193">
            <text:p>72.60<text:s/></text:p>
          </table:table-cell>
          <table:table-cell office:value-type="float" office:value="1647" table:style-name="ce192">
            <text:p><text:s text:c="3"/>1 647</text:p>
          </table:table-cell>
          <table:table-cell office:value-type="float" office:value="27.395209580838301" table:style-name="ce193">
            <text:p>27.40<text:s/></text:p>
          </table:table-cell>
          <table:table-cell office:value-type="float" office:value="87469.433044999998" table:style-name="ce194">
            <text:p><text:s text:c="3"/>87 4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605.491680000006" table:style-name="ce194">
            <text:p><text:s text:c="3"/>73 605</text:p>
          </table:table-cell>
          <table:table-cell office:value-type="float" office:value="84.149958582825704" table:style-name="ce193">
            <text:p>84.15<text:s/></text:p>
          </table:table-cell>
          <table:table-cell office:value-type="float" office:value="13863.941365000001" table:style-name="ce194">
            <text:p><text:s text:c="3"/>13 864</text:p>
          </table:table-cell>
          <table:table-cell office:value-type="float" office:value="15.8500414171743" table:style-name="ce193">
            <text:p>15.8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2275" table:style-name="ce192">
            <text:p><text:s text:c="3"/>12 2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805" table:style-name="ce192">
            <text:p><text:s text:c="3"/>8 805</text:p>
          </table:table-cell>
          <table:table-cell office:value-type="float" office:value="71.731160896130305" table:style-name="ce193">
            <text:p>71.73<text:s/></text:p>
          </table:table-cell>
          <table:table-cell office:value-type="float" office:value="3470" table:style-name="ce192">
            <text:p><text:s text:c="3"/>3 470</text:p>
          </table:table-cell>
          <table:table-cell office:value-type="float" office:value="28.268839103869698" table:style-name="ce193">
            <text:p>28.27<text:s/></text:p>
          </table:table-cell>
          <table:table-cell office:value-type="float" office:value="563466.62070500001" table:style-name="ce194">
            <text:p><text:s text:c="3"/>563 46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9231.39779900003" table:style-name="ce194">
            <text:p><text:s text:c="3"/>519 231</text:p>
          </table:table-cell>
          <table:table-cell office:value-type="float" office:value="92.149451044561701" table:style-name="ce193">
            <text:p>92.15<text:s/></text:p>
          </table:table-cell>
          <table:table-cell office:value-type="float" office:value="44235.222906000003" table:style-name="ce194">
            <text:p><text:s text:c="3"/>44 235</text:p>
          </table:table-cell>
          <table:table-cell office:value-type="float" office:value="7.8505489554383203" table:style-name="ce193">
            <text:p>7.8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257" table:style-name="ce192">
            <text:p><text:s text:c="3"/>7 2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22" table:style-name="ce192">
            <text:p><text:s text:c="3"/>5 222</text:p>
          </table:table-cell>
          <table:table-cell office:value-type="float" office:value="71.958109411602607" table:style-name="ce193">
            <text:p>71.96<text:s/></text:p>
          </table:table-cell>
          <table:table-cell office:value-type="float" office:value="2035" table:style-name="ce192">
            <text:p><text:s text:c="3"/>2 035</text:p>
          </table:table-cell>
          <table:table-cell office:value-type="float" office:value="28.041890588397401" table:style-name="ce193">
            <text:p>28.04<text:s/></text:p>
          </table:table-cell>
          <table:table-cell office:value-type="float" office:value="300734.72646999999" table:style-name="ce194">
            <text:p><text:s text:c="3"/>300 7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82767.72736999998" table:style-name="ce194">
            <text:p><text:s text:c="3"/>282 768</text:p>
          </table:table-cell>
          <table:table-cell office:value-type="float" office:value="94.025632054237605" table:style-name="ce193">
            <text:p>94.03<text:s/></text:p>
          </table:table-cell>
          <table:table-cell office:value-type="float" office:value="17966.999100000001" table:style-name="ce194">
            <text:p><text:s text:c="3"/>17 967</text:p>
          </table:table-cell>
          <table:table-cell office:value-type="float" office:value="5.9743679457624301" table:style-name="ce193">
            <text:p>5.9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6522" table:style-name="ce192">
            <text:p><text:s text:c="3"/>26 5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224" table:style-name="ce192">
            <text:p><text:s text:c="3"/>18 224</text:p>
          </table:table-cell>
          <table:table-cell office:value-type="float" office:value="68.712766759671197" table:style-name="ce193">
            <text:p>68.71<text:s/></text:p>
          </table:table-cell>
          <table:table-cell office:value-type="float" office:value="8298" table:style-name="ce192">
            <text:p><text:s text:c="3"/>8 298</text:p>
          </table:table-cell>
          <table:table-cell office:value-type="float" office:value="31.287233240328799" table:style-name="ce193">
            <text:p>31.29<text:s/></text:p>
          </table:table-cell>
          <table:table-cell office:value-type="float" office:value="444922.94535599998" table:style-name="ce194">
            <text:p><text:s text:c="3"/>444 92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85581.46647400002" table:style-name="ce194">
            <text:p><text:s text:c="3"/>385 581</text:p>
          </table:table-cell>
          <table:table-cell office:value-type="float" office:value="86.662526736057899" table:style-name="ce193">
            <text:p>86.66<text:s/></text:p>
          </table:table-cell>
          <table:table-cell office:value-type="float" office:value="59341.478882000003" table:style-name="ce194">
            <text:p><text:s text:c="3"/>59 341</text:p>
          </table:table-cell>
          <table:table-cell office:value-type="float" office:value="13.337473263942099" table:style-name="ce193">
            <text:p>13.3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329" table:style-name="ce192">
            <text:p><text:s text:c="3"/>5 3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18" table:style-name="ce192">
            <text:p><text:s text:c="3"/>3 618</text:p>
          </table:table-cell>
          <table:table-cell office:value-type="float" office:value="67.892662788515693" table:style-name="ce193">
            <text:p>67.89<text:s/></text:p>
          </table:table-cell>
          <table:table-cell office:value-type="float" office:value="1711" table:style-name="ce192">
            <text:p><text:s text:c="3"/>1 711</text:p>
          </table:table-cell>
          <table:table-cell office:value-type="float" office:value="32.1073372114843" table:style-name="ce193">
            <text:p>32.11<text:s/></text:p>
          </table:table-cell>
          <table:table-cell office:value-type="float" office:value="84219.924585000001" table:style-name="ce194">
            <text:p><text:s text:c="3"/>84 2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2399.490338000003" table:style-name="ce194">
            <text:p><text:s text:c="3"/>72 399</text:p>
          </table:table-cell>
          <table:table-cell office:value-type="float" office:value="85.964800722339703" table:style-name="ce193">
            <text:p>85.96<text:s/></text:p>
          </table:table-cell>
          <table:table-cell office:value-type="float" office:value="11820.434246999999" table:style-name="ce194">
            <text:p><text:s text:c="3"/>11 820</text:p>
          </table:table-cell>
          <table:table-cell office:value-type="float" office:value="14.035199277660301" table:style-name="ce193">
            <text:p>14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6953" table:style-name="ce192">
            <text:p><text:s text:c="3"/>6 9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19" table:style-name="ce192">
            <text:p><text:s text:c="3"/>4 919</text:p>
          </table:table-cell>
          <table:table-cell office:value-type="float" office:value="70.746440385445098" table:style-name="ce193">
            <text:p>70.75<text:s/></text:p>
          </table:table-cell>
          <table:table-cell office:value-type="float" office:value="2034" table:style-name="ce192">
            <text:p><text:s text:c="3"/>2 034</text:p>
          </table:table-cell>
          <table:table-cell office:value-type="float" office:value="29.253559614554899" table:style-name="ce193">
            <text:p>29.25<text:s/></text:p>
          </table:table-cell>
          <table:table-cell office:value-type="float" office:value="265571.95721299999" table:style-name="ce194">
            <text:p><text:s text:c="3"/>265 5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9376.755688" table:style-name="ce194">
            <text:p><text:s text:c="3"/>249 377</text:p>
          </table:table-cell>
          <table:table-cell office:value-type="float" office:value="93.901765195784293" table:style-name="ce193">
            <text:p>93.90<text:s/></text:p>
          </table:table-cell>
          <table:table-cell office:value-type="float" office:value="16195.201525" table:style-name="ce194">
            <text:p><text:s text:c="3"/>16 195</text:p>
          </table:table-cell>
          <table:table-cell office:value-type="float" office:value="6.0982348042157" table:style-name="ce193">
            <text:p>6.1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694" table:style-name="ce192">
            <text:p><text:s text:c="3"/>4 6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85" table:style-name="ce192">
            <text:p><text:s text:c="3"/>3 285</text:p>
          </table:table-cell>
          <table:table-cell office:value-type="float" office:value="69.982956966339998" table:style-name="ce193">
            <text:p>69.98<text:s/></text:p>
          </table:table-cell>
          <table:table-cell office:value-type="float" office:value="1409" table:style-name="ce192">
            <text:p><text:s text:c="3"/>1 409</text:p>
          </table:table-cell>
          <table:table-cell office:value-type="float" office:value="30.017043033659998" table:style-name="ce193">
            <text:p>30.02<text:s/></text:p>
          </table:table-cell>
          <table:table-cell office:value-type="float" office:value="70249.601429000002" table:style-name="ce194">
            <text:p><text:s text:c="3"/>70 2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991.102570000003" table:style-name="ce194">
            <text:p><text:s text:c="3"/>59 991</text:p>
          </table:table-cell>
          <table:table-cell office:value-type="float" office:value="85.397071797812103" table:style-name="ce193">
            <text:p>85.40<text:s/></text:p>
          </table:table-cell>
          <table:table-cell office:value-type="float" office:value="10258.498858999999" table:style-name="ce194">
            <text:p><text:s text:c="3"/>10 258</text:p>
          </table:table-cell>
          <table:table-cell office:value-type="float" office:value="14.602928202187901" table:style-name="ce193">
            <text:p>14.6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130" table:style-name="ce192">
            <text:p><text:s text:c="3"/>7 1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17" table:style-name="ce192">
            <text:p><text:s text:c="3"/>4 917</text:p>
          </table:table-cell>
          <table:table-cell office:value-type="float" office:value="68.962131837307197" table:style-name="ce193">
            <text:p>68.96<text:s/></text:p>
          </table:table-cell>
          <table:table-cell office:value-type="float" office:value="2213" table:style-name="ce192">
            <text:p><text:s text:c="3"/>2 213</text:p>
          </table:table-cell>
          <table:table-cell office:value-type="float" office:value="31.037868162692799" table:style-name="ce193">
            <text:p>31.04<text:s/></text:p>
          </table:table-cell>
          <table:table-cell office:value-type="float" office:value="100915.13035199999" table:style-name="ce194">
            <text:p><text:s text:c="3"/>100 9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3641.276085000005" table:style-name="ce194">
            <text:p><text:s text:c="3"/>83 641</text:p>
          </table:table-cell>
          <table:table-cell office:value-type="float" office:value="82.882790512436102" table:style-name="ce193">
            <text:p>82.88<text:s/></text:p>
          </table:table-cell>
          <table:table-cell office:value-type="float" office:value="17273.854266999999" table:style-name="ce194">
            <text:p><text:s text:c="3"/>17 274</text:p>
          </table:table-cell>
          <table:table-cell office:value-type="float" office:value="17.117209487563901" table:style-name="ce193">
            <text:p>17.1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389" table:style-name="ce192">
            <text:p><text:s text:c="3"/>1 3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26" table:style-name="ce192">
            <text:p><text:s text:c="4"/>926</text:p>
          </table:table-cell>
          <table:table-cell office:value-type="float" office:value="66.6666666666667" table:style-name="ce193">
            <text:p>66.67<text:s/></text:p>
          </table:table-cell>
          <table:table-cell office:value-type="float" office:value="463" table:style-name="ce192">
            <text:p><text:s text:c="4"/>463</text:p>
          </table:table-cell>
          <table:table-cell office:value-type="float" office:value="33.3333333333333" table:style-name="ce193">
            <text:p>33.33<text:s/></text:p>
          </table:table-cell>
          <table:table-cell office:value-type="float" office:value="16475.647819999998" table:style-name="ce194">
            <text:p><text:s text:c="3"/>16 4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230.937819999999" table:style-name="ce194">
            <text:p><text:s text:c="3"/>13 231</text:p>
          </table:table-cell>
          <table:table-cell office:value-type="float" office:value="80.306024773962406" table:style-name="ce193">
            <text:p>80.31<text:s/></text:p>
          </table:table-cell>
          <table:table-cell office:value-type="float" office:value="3244.71" table:style-name="ce194">
            <text:p><text:s text:c="3"/>3 245</text:p>
          </table:table-cell>
          <table:table-cell office:value-type="float" office:value="19.693975226037601" table:style-name="ce193">
            <text:p>19.6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754" table:style-name="ce192">
            <text:p><text:s text:c="3"/>3 7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06" table:style-name="ce192">
            <text:p><text:s text:c="3"/>2 606</text:p>
          </table:table-cell>
          <table:table-cell office:value-type="float" office:value="69.419286094832202" table:style-name="ce193">
            <text:p>69.42<text:s/></text:p>
          </table:table-cell>
          <table:table-cell office:value-type="float" office:value="1148" table:style-name="ce192">
            <text:p><text:s text:c="3"/>1 148</text:p>
          </table:table-cell>
          <table:table-cell office:value-type="float" office:value="30.580713905167801" table:style-name="ce193">
            <text:p>30.58<text:s/></text:p>
          </table:table-cell>
          <table:table-cell office:value-type="float" office:value="73632.533301000003" table:style-name="ce194">
            <text:p><text:s text:c="3"/>73 6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3269.479801000001" table:style-name="ce194">
            <text:p><text:s text:c="3"/>63 269</text:p>
          </table:table-cell>
          <table:table-cell office:value-type="float" office:value="85.9259853825248" table:style-name="ce193">
            <text:p>85.93<text:s/></text:p>
          </table:table-cell>
          <table:table-cell office:value-type="float" office:value="10363.0535" table:style-name="ce194">
            <text:p><text:s text:c="3"/>10 363</text:p>
          </table:table-cell>
          <table:table-cell office:value-type="float" office:value="14.0740146174752" table:style-name="ce193">
            <text:p>14.0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784" table:style-name="ce192">
            <text:p><text:s text:c="4"/>7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5" table:style-name="ce192">
            <text:p><text:s text:c="4"/>525</text:p>
          </table:table-cell>
          <table:table-cell office:value-type="float" office:value="66.964285714285694" table:style-name="ce193">
            <text:p>66.96<text:s/></text:p>
          </table:table-cell>
          <table:table-cell office:value-type="float" office:value="259" table:style-name="ce192">
            <text:p><text:s text:c="4"/>259</text:p>
          </table:table-cell>
          <table:table-cell office:value-type="float" office:value="33.035714285714299" table:style-name="ce193">
            <text:p>33.04<text:s/></text:p>
          </table:table-cell>
          <table:table-cell office:value-type="float" office:value="10849.14775" table:style-name="ce194">
            <text:p><text:s text:c="3"/>10 8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276.2270000000008" table:style-name="ce194">
            <text:p><text:s text:c="3"/>9 276</text:p>
          </table:table-cell>
          <table:table-cell office:value-type="float" office:value="85.501895759507903" table:style-name="ce193">
            <text:p>85.50<text:s/></text:p>
          </table:table-cell>
          <table:table-cell office:value-type="float" office:value="1572.92075" table:style-name="ce194">
            <text:p><text:s text:c="3"/>1 573</text:p>
          </table:table-cell>
          <table:table-cell office:value-type="float" office:value="14.498104240492101" table:style-name="ce193">
            <text:p>14.5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889" table:style-name="ce192">
            <text:p><text:s text:c="3"/>5 8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74" table:style-name="ce192">
            <text:p><text:s text:c="3"/>4 074</text:p>
          </table:table-cell>
          <table:table-cell office:value-type="float" office:value="69.1798267957208" table:style-name="ce193">
            <text:p>69.18<text:s/></text:p>
          </table:table-cell>
          <table:table-cell office:value-type="float" office:value="1815" table:style-name="ce192">
            <text:p><text:s text:c="3"/>1 815</text:p>
          </table:table-cell>
          <table:table-cell office:value-type="float" office:value="30.8201732042792" table:style-name="ce193">
            <text:p>30.82<text:s/></text:p>
          </table:table-cell>
          <table:table-cell office:value-type="float" office:value="62824.658131999997" table:style-name="ce194">
            <text:p><text:s text:c="3"/>62 8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222.799196" table:style-name="ce194">
            <text:p><text:s text:c="3"/>53 223</text:p>
          </table:table-cell>
          <table:table-cell office:value-type="float" office:value="84.716416735884707" table:style-name="ce193">
            <text:p>84.72<text:s/></text:p>
          </table:table-cell>
          <table:table-cell office:value-type="float" office:value="9601.8589360000005" table:style-name="ce194">
            <text:p><text:s text:c="3"/>9 602</text:p>
          </table:table-cell>
          <table:table-cell office:value-type="float" office:value="15.2835832641153" table:style-name="ce193">
            <text:p>15.2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707" table:style-name="ce192">
            <text:p><text:s text:c="3"/>11 7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359" table:style-name="ce192">
            <text:p><text:s text:c="3"/>8 359</text:p>
          </table:table-cell>
          <table:table-cell office:value-type="float" office:value="71.401725463397995" table:style-name="ce193">
            <text:p>71.40<text:s/></text:p>
          </table:table-cell>
          <table:table-cell office:value-type="float" office:value="3348" table:style-name="ce192">
            <text:p><text:s text:c="3"/>3 348</text:p>
          </table:table-cell>
          <table:table-cell office:value-type="float" office:value="28.598274536601998" table:style-name="ce193">
            <text:p>28.60<text:s/></text:p>
          </table:table-cell>
          <table:table-cell office:value-type="float" office:value="1090122.143166" table:style-name="ce194">
            <text:p><text:s text:c="2"/>1 090 1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47008.052333" table:style-name="ce194">
            <text:p><text:s text:c="2"/>1 047 008</text:p>
          </table:table-cell>
          <table:table-cell office:value-type="float" office:value="96.045022009388305" table:style-name="ce193">
            <text:p>96.05<text:s/></text:p>
          </table:table-cell>
          <table:table-cell office:value-type="float" office:value="43114.090833000002" table:style-name="ce194">
            <text:p><text:s text:c="3"/>43 114</text:p>
          </table:table-cell>
          <table:table-cell office:value-type="float" office:value="3.95497799061171" table:style-name="ce193">
            <text:p>3.9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728" table:style-name="ce192">
            <text:p><text:s text:c="3"/>4 7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40" table:style-name="ce192">
            <text:p><text:s text:c="3"/>3 240</text:p>
          </table:table-cell>
          <table:table-cell office:value-type="float" office:value="68.527918781725901" table:style-name="ce193">
            <text:p>68.53<text:s/></text:p>
          </table:table-cell>
          <table:table-cell office:value-type="float" office:value="1488" table:style-name="ce192">
            <text:p><text:s text:c="3"/>1 488</text:p>
          </table:table-cell>
          <table:table-cell office:value-type="float" office:value="31.472081218274099" table:style-name="ce193">
            <text:p>31.47<text:s/></text:p>
          </table:table-cell>
          <table:table-cell office:value-type="float" office:value="54699.061540000002" table:style-name="ce194">
            <text:p><text:s text:c="3"/>54 6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353.517703999998" table:style-name="ce194">
            <text:p><text:s text:c="3"/>40 354</text:p>
          </table:table-cell>
          <table:table-cell office:value-type="float" office:value="73.773692944421896" table:style-name="ce193">
            <text:p>73.77<text:s/></text:p>
          </table:table-cell>
          <table:table-cell office:value-type="float" office:value="14345.543836000001" table:style-name="ce194">
            <text:p><text:s text:c="3"/>14 346</text:p>
          </table:table-cell>
          <table:table-cell office:value-type="float" office:value="26.226307055578101" table:style-name="ce193">
            <text:p>26.2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417" table:style-name="ce192">
            <text:p><text:s text:c="3"/>1 4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17" table:style-name="ce192">
            <text:p><text:s text:c="3"/>1 017</text:p>
          </table:table-cell>
          <table:table-cell office:value-type="float" office:value="71.771347918136897" table:style-name="ce193">
            <text:p>71.77<text:s/></text:p>
          </table:table-cell>
          <table:table-cell office:value-type="float" office:value="400" table:style-name="ce192">
            <text:p><text:s text:c="4"/>400</text:p>
          </table:table-cell>
          <table:table-cell office:value-type="float" office:value="28.2286520818631" table:style-name="ce193">
            <text:p>28.23<text:s/></text:p>
          </table:table-cell>
          <table:table-cell office:value-type="float" office:value="23393.950878" table:style-name="ce194">
            <text:p><text:s text:c="3"/>23 3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290.931939999999" table:style-name="ce194">
            <text:p><text:s text:c="3"/>20 291</text:p>
          </table:table-cell>
          <table:table-cell office:value-type="float" office:value="86.735806387803805" table:style-name="ce193">
            <text:p>86.74<text:s/></text:p>
          </table:table-cell>
          <table:table-cell office:value-type="float" office:value="3103.0189380000002" table:style-name="ce194">
            <text:p><text:s text:c="3"/>3 103</text:p>
          </table:table-cell>
          <table:table-cell office:value-type="float" office:value="13.2641936121962" table:style-name="ce193">
            <text:p>13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8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244" table:style-name="ce192">
            <text:p><text:s text:c="3"/>1 2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78" table:style-name="ce192">
            <text:p><text:s text:c="4"/>878</text:p>
          </table:table-cell>
          <table:table-cell office:value-type="float" office:value="70.578778135048196" table:style-name="ce193">
            <text:p>70.58<text:s/></text:p>
          </table:table-cell>
          <table:table-cell office:value-type="float" office:value="366" table:style-name="ce192">
            <text:p><text:s text:c="4"/>366</text:p>
          </table:table-cell>
          <table:table-cell office:value-type="float" office:value="29.4212218649518" table:style-name="ce193">
            <text:p>29.42<text:s/></text:p>
          </table:table-cell>
          <table:table-cell office:value-type="float" office:value="21846.340877999999" table:style-name="ce194">
            <text:p><text:s text:c="3"/>21 8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003.83194" table:style-name="ce194">
            <text:p><text:s text:c="3"/>19 004</text:p>
          </table:table-cell>
          <table:table-cell office:value-type="float" office:value="86.988626819136996" table:style-name="ce193">
            <text:p>86.99<text:s/></text:p>
          </table:table-cell>
          <table:table-cell office:value-type="float" office:value="2842.5089379999999" table:style-name="ce194">
            <text:p><text:s text:c="3"/>2 843</text:p>
          </table:table-cell>
          <table:table-cell office:value-type="float" office:value="13.011373180863" table:style-name="ce193">
            <text:p>13.0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9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173" table:style-name="ce192">
            <text:p><text:s text:c="4"/>1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9" table:style-name="ce192">
            <text:p><text:s text:c="4"/>139</text:p>
          </table:table-cell>
          <table:table-cell office:value-type="float" office:value="80.346820809248598" table:style-name="ce193">
            <text:p>80.35<text:s/></text:p>
          </table:table-cell>
          <table:table-cell office:value-type="float" office:value="34" table:style-name="ce192">
            <text:p><text:s text:c="4"/>34</text:p>
          </table:table-cell>
          <table:table-cell office:value-type="float" office:value="19.653179190751398" table:style-name="ce193">
            <text:p>19.65<text:s/></text:p>
          </table:table-cell>
          <table:table-cell office:value-type="float" office:value="1547.61" table:style-name="ce194">
            <text:p><text:s text:c="3"/>1 5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87.0999999999999" table:style-name="ce194">
            <text:p><text:s text:c="3"/>1 287</text:p>
          </table:table-cell>
          <table:table-cell office:value-type="float" office:value="83.166947745233003" table:style-name="ce193">
            <text:p>83.17<text:s/></text:p>
          </table:table-cell>
          <table:table-cell office:value-type="float" office:value="260.51" table:style-name="ce194">
            <text:p><text:s text:c="4"/>261</text:p>
          </table:table-cell>
          <table:table-cell office:value-type="float" office:value="16.833052254767001" table:style-name="ce193">
            <text:p>16.83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工業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固定報表/每月20日/1060320固定報表/公司登記報表(24張)/按負責人性別及縣市別分10602(百萬元).xls'#0000-11-01" table:style-name="ta12">
        <table:table-source xlink:href="file:///C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11-27T01:37:08Z</dc:date>
    <meta:print-date>2016-11-16T07:56:44Z</meta:print-date>
  </office:meta>
</office:document-meta>
</file>