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6年11月底" table:formula="msoxl:=CONCATENATE('2492-00-02'!K5,&quot;底&quot;)" table:number-columns-spanned="5" table:number-rows-spanned="1" table:style-name="ce188">
            <text:p><text:s text:c="3"/>中華民國 106年11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11月底" table:formula="msoxl:=CONCATENATE('2492-00-02'!K5,&quot;底&quot;)" table:number-columns-spanned="8" table:number-rows-spanned="1" table:style-name="ce161">
            <text:p><text:s text:c="3"/>中華民國 106年1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11月底" table:formula="msoxl:=CONCATENATE('2492-00-02'!K5,&quot;底&quot;)" table:number-columns-spanned="8" table:number-rows-spanned="1" table:style-name="ce161">
            <text:p><text:s text:c="3"/>中華民國 106年1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1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林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77">
            <text:p>用水供應及污染整治業</text:p>
          </table:table-cell>
          <table:covered-table-cell/>
          <table:table-cell office:value-type="string" table:number-columns-spanned="2" table:number-rows-spanned="2" table:style-name="ce306">
            <text:p>營建工程業</text:p>
          </table:table-cell>
          <table:covered-table-cell/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7">
            <text:p>金融及保險業</text:p>
          </table:table-cell>
          <table:covered-table-cell/>
          <table:table-cell office:value-type="string" table:number-columns-spanned="2" table:number-rows-spanned="2" table:style-name="ce202">
            <text:p>不動產業</text:p>
          </table:table-cell>
          <table:covered-table-cell/>
          <table:table-cell office:value-type="string" table:number-columns-spanned="2" table:number-rows-spanned="2" table:style-name="ce202">
            <text:p>專業、科學及技術服務業</text:p>
          </table:table-cell>
          <table:covered-table-cell/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202">
            <text:p>支援服務業</text:p>
          </table:table-cell>
          <table:covered-table-cell/>
          <table:table-cell office:value-type="string" table:number-columns-spanned="2" table:number-rows-spanned="2" table:style-name="ce20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業</text:p>
          </table:table-cell>
          <table:covered-table-cell/>
          <table:table-cell office:value-type="string" table:number-columns-spanned="2" table:number-rows-spanned="2" table:style-name="ce202">
            <text:p>醫療保健及社會工作服務業</text:p>
          </table:table-cell>
          <table:covered-table-cell/>
          <table:table-cell office:value-type="string" table:number-columns-spanned="2" table:number-rows-spanned="2" table:style-name="ce177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849313" table:style-name="ce24">
            <text:p><text:s text:c="3"/>849 313</text:p>
          </table:table-cell>
          <table:table-cell office:value-type="float" office:value="168314513" table:style-name="ce24">
            <text:p><text:s text:c="2"/>168 314 513</text:p>
          </table:table-cell>
          <table:table-cell office:value-type="float" office:value="7489" table:style-name="ce24">
            <text:p><text:s text:c="3"/>7 489</text:p>
          </table:table-cell>
          <table:table-cell office:value-type="float" office:value="2966935" table:style-name="ce24">
            <text:p><text:s text:c="2"/>2 966 935</text:p>
          </table:table-cell>
          <table:table-cell office:value-type="float" office:value="1813" table:style-name="ce24">
            <text:p><text:s text:c="3"/>1 813</text:p>
          </table:table-cell>
          <table:table-cell office:value-type="float" office:value="1215742" table:style-name="ce24">
            <text:p><text:s text:c="2"/>1 215 742</text:p>
          </table:table-cell>
          <table:table-cell office:value-type="float" office:value="48858" table:style-name="ce24">
            <text:p><text:s text:c="3"/>48 858</text:p>
          </table:table-cell>
          <table:table-cell office:value-type="float" office:value="13873315" table:style-name="ce24">
            <text:p><text:s text:c="2"/>13 873 315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163520" table:style-name="ce24">
            <text:p><text:s text:c="3"/>163 520</text:p>
          </table:table-cell>
          <table:table-cell office:value-type="float" office:value="3528" table:style-name="ce24">
            <text:p><text:s text:c="3"/>3 528</text:p>
          </table:table-cell>
          <table:table-cell office:value-type="float" office:value="1406001" table:style-name="ce24">
            <text:p><text:s text:c="2"/>1 406 001</text:p>
          </table:table-cell>
          <table:table-cell office:value-type="float" office:value="74077" table:style-name="ce24">
            <text:p><text:s text:c="3"/>74 077</text:p>
          </table:table-cell>
          <table:table-cell office:value-type="float" office:value="34855166" table:style-name="ce24">
            <text:p><text:s text:c="2"/>34 855 166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77179" table:style-name="ce24">
            <text:p><text:s text:c="3"/>477 179</text:p>
          </table:table-cell>
          <table:table-cell office:value-type="float" office:value="72748649" table:style-name="ce24">
            <text:p><text:s text:c="2"/>72 748 649</text:p>
          </table:table-cell>
          <table:table-cell office:value-type="float" office:value="26539" table:style-name="ce24">
            <text:p><text:s text:c="3"/>26 539</text:p>
          </table:table-cell>
          <table:table-cell office:value-type="float" office:value="5960921" table:style-name="ce24">
            <text:p><text:s text:c="2"/>5 960 921</text:p>
          </table:table-cell>
          <table:table-cell office:value-type="float" office:value="76358" table:style-name="ce24">
            <text:p><text:s text:c="3"/>76 358</text:p>
          </table:table-cell>
          <table:table-cell office:value-type="float" office:value="10999402" table:style-name="ce24">
            <text:p><text:s text:c="2"/>10 999 402</text:p>
          </table:table-cell>
          <table:table-cell office:value-type="float" office:value="5796" table:style-name="ce24">
            <text:p><text:s text:c="3"/>5 796</text:p>
          </table:table-cell>
          <table:table-cell office:value-type="float" office:value="1708970" table:style-name="ce24">
            <text:p><text:s text:c="2"/>1 708 970</text:p>
          </table:table-cell>
          <table:table-cell office:value-type="float" office:value="2763" table:style-name="ce24">
            <text:p><text:s text:c="3"/>2 763</text:p>
          </table:table-cell>
          <table:table-cell office:value-type="float" office:value="4579160" table:style-name="ce24">
            <text:p><text:s text:c="2"/>4 579 160</text:p>
          </table:table-cell>
          <table:table-cell office:value-type="float" office:value="3567" table:style-name="ce24">
            <text:p><text:s text:c="3"/>3 567</text:p>
          </table:table-cell>
          <table:table-cell office:value-type="float" office:value="914066" table:style-name="ce24">
            <text:p><text:s text:c="3"/>914 066</text:p>
          </table:table-cell>
          <table:table-cell office:value-type="float" office:value="16470" table:style-name="ce24">
            <text:p><text:s text:c="3"/>16 470</text:p>
          </table:table-cell>
          <table:table-cell office:value-type="float" office:value="3446717" table:style-name="ce24">
            <text:p><text:s text:c="2"/>3 446 717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5008" table:style-name="ce24">
            <text:p><text:s text:c="3"/>25 008</text:p>
          </table:table-cell>
          <table:table-cell office:value-type="float" office:value="6047159" table:style-name="ce24">
            <text:p><text:s text:c="2"/>6 047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80147" table:style-name="ce24">
            <text:p><text:s text:c="3"/>80 1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226" table:style-name="ce24">
            <text:p><text:s text:c="3"/>18 226</text:p>
          </table:table-cell>
          <table:table-cell office:value-type="float" office:value="2232287" table:style-name="ce24">
            <text:p><text:s text:c="2"/>2 232 287</text:p>
          </table:table-cell>
          <table:table-cell office:value-type="float" office:value="60933" table:style-name="ce24">
            <text:p><text:s text:c="3"/>60 933</text:p>
          </table:table-cell>
          <table:table-cell office:value-type="float" office:value="5116256" table:style-name="ce24">
            <text:p><text:s text:c="2"/>5 116 25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30297" table:style-name="ce24">
            <text:p><text:s text:c="3"/>830 297</text:p>
          </table:table-cell>
          <table:table-cell office:value-type="float" office:value="166190792" table:style-name="ce24">
            <text:p><text:s text:c="2"/>166 190 792</text:p>
          </table:table-cell>
          <table:table-cell office:value-type="float" office:value="7422" table:style-name="ce24">
            <text:p><text:s text:c="3"/>7 422</text:p>
          </table:table-cell>
          <table:table-cell office:value-type="float" office:value="2943380" table:style-name="ce24">
            <text:p><text:s text:c="2"/>2 943 380</text:p>
          </table:table-cell>
          <table:table-cell office:value-type="float" office:value="1809" table:style-name="ce24">
            <text:p><text:s text:c="3"/>1 809</text:p>
          </table:table-cell>
          <table:table-cell office:value-type="float" office:value="1203502" table:style-name="ce24">
            <text:p><text:s text:c="2"/>1 203 502</text:p>
          </table:table-cell>
          <table:table-cell office:value-type="float" office:value="48689" table:style-name="ce24">
            <text:p><text:s text:c="3"/>48 689</text:p>
          </table:table-cell>
          <table:table-cell office:value-type="float" office:value="13767758" table:style-name="ce24">
            <text:p><text:s text:c="2"/>13 767 758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53320" table:style-name="ce24">
            <text:p><text:s text:c="3"/>153 320</text:p>
          </table:table-cell>
          <table:table-cell office:value-type="float" office:value="3519" table:style-name="ce24">
            <text:p><text:s text:c="3"/>3 519</text:p>
          </table:table-cell>
          <table:table-cell office:value-type="float" office:value="1404421" table:style-name="ce24">
            <text:p><text:s text:c="2"/>1 404 421</text:p>
          </table:table-cell>
          <table:table-cell office:value-type="float" office:value="73556" table:style-name="ce24">
            <text:p><text:s text:c="3"/>73 556</text:p>
          </table:table-cell>
          <table:table-cell office:value-type="float" office:value="34420794" table:style-name="ce24">
            <text:p><text:s text:c="2"/>34 420 794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60388" table:style-name="ce24">
            <text:p><text:s text:c="3"/>460 388</text:p>
          </table:table-cell>
          <table:table-cell office:value-type="float" office:value="72046784" table:style-name="ce24">
            <text:p><text:s text:c="2"/>72 046 784</text:p>
          </table:table-cell>
          <table:table-cell office:value-type="float" office:value="26416" table:style-name="ce24">
            <text:p><text:s text:c="3"/>26 416</text:p>
          </table:table-cell>
          <table:table-cell office:value-type="float" office:value="5542876" table:style-name="ce24">
            <text:p><text:s text:c="2"/>5 542 876</text:p>
          </table:table-cell>
          <table:table-cell office:value-type="float" office:value="75737" table:style-name="ce24">
            <text:p><text:s text:c="3"/>75 737</text:p>
          </table:table-cell>
          <table:table-cell office:value-type="float" office:value="10910202" table:style-name="ce24">
            <text:p><text:s text:c="2"/>10 910 202</text:p>
          </table:table-cell>
          <table:table-cell office:value-type="float" office:value="5766" table:style-name="ce24">
            <text:p><text:s text:c="3"/>5 766</text:p>
          </table:table-cell>
          <table:table-cell office:value-type="float" office:value="1702490" table:style-name="ce24">
            <text:p><text:s text:c="2"/>1 702 490</text:p>
          </table:table-cell>
          <table:table-cell office:value-type="float" office:value="2755" table:style-name="ce24">
            <text:p><text:s text:c="3"/>2 755</text:p>
          </table:table-cell>
          <table:table-cell office:value-type="float" office:value="4563610" table:style-name="ce24">
            <text:p><text:s text:c="2"/>4 563 610</text:p>
          </table:table-cell>
          <table:table-cell office:value-type="float" office:value="3556" table:style-name="ce24">
            <text:p><text:s text:c="3"/>3 556</text:p>
          </table:table-cell>
          <table:table-cell office:value-type="float" office:value="900886" table:style-name="ce24">
            <text:p><text:s text:c="3"/>900 886</text:p>
          </table:table-cell>
          <table:table-cell office:value-type="float" office:value="16390" table:style-name="ce24">
            <text:p><text:s text:c="3"/>16 390</text:p>
          </table:table-cell>
          <table:table-cell office:value-type="float" office:value="3425777" table:style-name="ce24">
            <text:p><text:s text:c="2"/>3 425 777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4811" table:style-name="ce24">
            <text:p><text:s text:c="3"/>24 811</text:p>
          </table:table-cell>
          <table:table-cell office:value-type="float" office:value="5813579" table:style-name="ce24">
            <text:p><text:s text:c="2"/>5 813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80147" table:style-name="ce24">
            <text:p><text:s text:c="3"/>80 1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48" table:style-name="ce24">
            <text:p><text:s text:c="3"/>18 048</text:p>
          </table:table-cell>
          <table:table-cell office:value-type="float" office:value="2208647" table:style-name="ce24">
            <text:p><text:s text:c="2"/>2 208 647</text:p>
          </table:table-cell>
          <table:table-cell office:value-type="float" office:value="60728" table:style-name="ce24">
            <text:p><text:s text:c="3"/>60 728</text:p>
          </table:table-cell>
          <table:table-cell office:value-type="float" office:value="5102519" table:style-name="ce24">
            <text:p><text:s text:c="2"/>5 102 5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139161" table:style-name="ce24">
            <text:p><text:s text:c="3"/>139 161</text:p>
          </table:table-cell>
          <table:table-cell office:value-type="float" office:value="26595258" table:style-name="ce24">
            <text:p><text:s text:c="2"/>26 595 258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04217" table:style-name="ce24">
            <text:p><text:s text:c="3"/>104 21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7796" table:style-name="ce24">
            <text:p><text:s text:c="3"/>67 796</text:p>
          </table:table-cell>
          <table:table-cell office:value-type="float" office:value="6673" table:style-name="ce24">
            <text:p><text:s text:c="3"/>6 673</text:p>
          </table:table-cell>
          <table:table-cell office:value-type="float" office:value="3191877" table:style-name="ce24">
            <text:p><text:s text:c="2"/>3 191 87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147472" table:style-name="ce24">
            <text:p><text:s text:c="3"/>147 472</text:p>
          </table:table-cell>
          <table:table-cell office:value-type="float" office:value="12774" table:style-name="ce24">
            <text:p><text:s text:c="3"/>12 774</text:p>
          </table:table-cell>
          <table:table-cell office:value-type="float" office:value="4543655" table:style-name="ce24">
            <text:p><text:s text:c="2"/>4 543 655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79102" table:style-name="ce24">
            <text:p><text:s text:c="3"/>79 102</text:p>
          </table:table-cell>
          <table:table-cell office:value-type="float" office:value="11992158" table:style-name="ce24">
            <text:p><text:s text:c="2"/>11 992 158</text:p>
          </table:table-cell>
          <table:table-cell office:value-type="float" office:value="10483" table:style-name="ce24">
            <text:p><text:s text:c="3"/>10 483</text:p>
          </table:table-cell>
          <table:table-cell office:value-type="float" office:value="585543" table:style-name="ce24">
            <text:p><text:s text:c="3"/>585 543</text:p>
          </table:table-cell>
          <table:table-cell office:value-type="float" office:value="10504" table:style-name="ce24">
            <text:p><text:s text:c="3"/>10 504</text:p>
          </table:table-cell>
          <table:table-cell office:value-type="float" office:value="1582705" table:style-name="ce24">
            <text:p><text:s text:c="2"/>1 582 705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385916" table:style-name="ce24">
            <text:p><text:s text:c="3"/>385 916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520389" table:style-name="ce24">
            <text:p><text:s text:c="2"/>1 520 38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4523" table:style-name="ce24">
            <text:p><text:s text:c="3"/>44 523</text:p>
          </table:table-cell>
          <table:table-cell office:value-type="float" office:value="2722" table:style-name="ce24">
            <text:p><text:s text:c="3"/>2 722</text:p>
          </table:table-cell>
          <table:table-cell office:value-type="float" office:value="631512" table:style-name="ce24">
            <text:p><text:s text:c="3"/>631 512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3032" table:style-name="ce24">
            <text:p><text:s text:c="3"/>3 032</text:p>
          </table:table-cell>
          <table:table-cell office:value-type="float" office:value="653161" table:style-name="ce24">
            <text:p><text:s text:c="3"/>653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186" table:style-name="ce24">
            <text:p><text:s text:c="3"/>8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341869" table:style-name="ce24">
            <text:p><text:s text:c="3"/>341 869</text:p>
          </table:table-cell>
          <table:table-cell office:value-type="float" office:value="8407" table:style-name="ce24">
            <text:p><text:s text:c="3"/>8 407</text:p>
          </table:table-cell>
          <table:table-cell office:value-type="float" office:value="789039" table:style-name="ce24">
            <text:p><text:s text:c="3"/>789 0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57122" table:style-name="ce24">
            <text:p><text:s text:c="3"/>57 122</text:p>
          </table:table-cell>
          <table:table-cell office:value-type="float" office:value="11786354" table:style-name="ce24">
            <text:p><text:s text:c="2"/>11 786 354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9370" table:style-name="ce24">
            <text:p><text:s text:c="3"/>59 3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177568" table:style-name="ce24">
            <text:p><text:s text:c="3"/>177 5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1683" table:style-name="ce24">
            <text:p><text:s text:c="3"/>31 683</text:p>
          </table:table-cell>
          <table:table-cell office:value-type="float" office:value="2149" table:style-name="ce24">
            <text:p><text:s text:c="3"/>2 149</text:p>
          </table:table-cell>
          <table:table-cell office:value-type="float" office:value="988250" table:style-name="ce24">
            <text:p><text:s text:c="3"/>988 250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28951" table:style-name="ce24">
            <text:p><text:s text:c="3"/>28 951</text:p>
          </table:table-cell>
          <table:table-cell office:value-type="float" office:value="6220767" table:style-name="ce24">
            <text:p><text:s text:c="2"/>6 220 767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259220" table:style-name="ce24">
            <text:p><text:s text:c="3"/>259 220</text:p>
          </table:table-cell>
          <table:table-cell office:value-type="float" office:value="8680" table:style-name="ce24">
            <text:p><text:s text:c="3"/>8 680</text:p>
          </table:table-cell>
          <table:table-cell office:value-type="float" office:value="1553337" table:style-name="ce24">
            <text:p><text:s text:c="2"/>1 553 337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219674" table:style-name="ce24">
            <text:p><text:s text:c="3"/>219 674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408123" table:style-name="ce24">
            <text:p><text:s text:c="3"/>408 12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48903" table:style-name="ce24">
            <text:p><text:s text:c="3"/>48 903</text:p>
          </table:table-cell>
          <table:table-cell office:value-type="float" office:value="1741" table:style-name="ce24">
            <text:p><text:s text:c="3"/>1 741</text:p>
          </table:table-cell>
          <table:table-cell office:value-type="float" office:value="519078" table:style-name="ce24">
            <text:p><text:s text:c="3"/>519 078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1233" table:style-name="ce24">
            <text:p><text:s text:c="3"/>1 233</text:p>
          </table:table-cell>
          <table:table-cell office:value-type="float" office:value="299997" table:style-name="ce24">
            <text:p><text:s text:c="3"/>299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2015" table:style-name="ce24">
            <text:p><text:s text:c="3"/>12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7" table:style-name="ce24">
            <text:p><text:s text:c="3"/>1 977</text:p>
          </table:table-cell>
          <table:table-cell office:value-type="float" office:value="321464" table:style-name="ce24">
            <text:p><text:s text:c="3"/>321 464</text:p>
          </table:table-cell>
          <table:table-cell office:value-type="float" office:value="4813" table:style-name="ce24">
            <text:p><text:s text:c="3"/>4 813</text:p>
          </table:table-cell>
          <table:table-cell office:value-type="float" office:value="661453" table:style-name="ce24">
            <text:p><text:s text:c="3"/>661 4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2506" table:style-name="ce24">
            <text:p><text:s text:c="3"/>52 506</text:p>
          </table:table-cell>
          <table:table-cell office:value-type="float" office:value="12987726" table:style-name="ce24">
            <text:p><text:s text:c="2"/>12 987 726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22233" table:style-name="ce24">
            <text:p><text:s text:c="3"/>122 23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387" table:style-name="ce24">
            <text:p><text:s text:c="3"/>1 387</text:p>
          </table:table-cell>
          <table:table-cell office:value-type="float" office:value="802185" table:style-name="ce24">
            <text:p><text:s text:c="3"/>802 18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03117" table:style-name="ce24">
            <text:p><text:s text:c="3"/>103 117</text:p>
          </table:table-cell>
          <table:table-cell office:value-type="float" office:value="5990" table:style-name="ce24">
            <text:p><text:s text:c="3"/>5 990</text:p>
          </table:table-cell>
          <table:table-cell office:value-type="float" office:value="2494189" table:style-name="ce24">
            <text:p><text:s text:c="2"/>2 494 189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8027" table:style-name="ce24">
            <text:p><text:s text:c="3"/>28 027</text:p>
          </table:table-cell>
          <table:table-cell office:value-type="float" office:value="5462734" table:style-name="ce24">
            <text:p><text:s text:c="2"/>5 462 73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317192" table:style-name="ce24">
            <text:p><text:s text:c="3"/>317 192</text:p>
          </table:table-cell>
          <table:table-cell office:value-type="float" office:value="6190" table:style-name="ce24">
            <text:p><text:s text:c="3"/>6 190</text:p>
          </table:table-cell>
          <table:table-cell office:value-type="float" office:value="1708686" table:style-name="ce24">
            <text:p><text:s text:c="2"/>1 708 686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04551" table:style-name="ce24">
            <text:p><text:s text:c="3"/>104 551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523380" table:style-name="ce24">
            <text:p><text:s text:c="3"/>523 380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95162" table:style-name="ce24">
            <text:p><text:s text:c="3"/>95 162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231953" table:style-name="ce24">
            <text:p><text:s text:c="3"/>231 953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1707" table:style-name="ce24">
            <text:p><text:s text:c="3"/>1 707</text:p>
          </table:table-cell>
          <table:table-cell office:value-type="float" office:value="444278" table:style-name="ce24">
            <text:p><text:s text:c="3"/>444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39" table:style-name="ce24">
            <text:p><text:s text:c="3"/>4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40785" table:style-name="ce24">
            <text:p><text:s text:c="3"/>140 785</text:p>
          </table:table-cell>
          <table:table-cell office:value-type="float" office:value="3723" table:style-name="ce24">
            <text:p><text:s text:c="3"/>3 723</text:p>
          </table:table-cell>
          <table:table-cell office:value-type="float" office:value="423350" table:style-name="ce24">
            <text:p><text:s text:c="3"/>423 3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7983" table:style-name="ce24">
            <text:p><text:s text:c="3"/>107 983</text:p>
          </table:table-cell>
          <table:table-cell office:value-type="float" office:value="19455812" table:style-name="ce24">
            <text:p><text:s text:c="2"/>19 455 812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202377" table:style-name="ce24">
            <text:p><text:s text:c="3"/>202 377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15410" table:style-name="ce24">
            <text:p><text:s text:c="3"/>115 410</text:p>
          </table:table-cell>
          <table:table-cell office:value-type="float" office:value="13098" table:style-name="ce24">
            <text:p><text:s text:c="3"/>13 098</text:p>
          </table:table-cell>
          <table:table-cell office:value-type="float" office:value="2596161" table:style-name="ce24">
            <text:p><text:s text:c="2"/>2 596 16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51314" table:style-name="ce24">
            <text:p><text:s text:c="3"/>151 314</text:p>
          </table:table-cell>
          <table:table-cell office:value-type="float" office:value="8491" table:style-name="ce24">
            <text:p><text:s text:c="3"/>8 491</text:p>
          </table:table-cell>
          <table:table-cell office:value-type="float" office:value="3295726" table:style-name="ce24">
            <text:p><text:s text:c="2"/>3 295 726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59433" table:style-name="ce24">
            <text:p><text:s text:c="3"/>59 433</text:p>
          </table:table-cell>
          <table:table-cell office:value-type="float" office:value="8606369" table:style-name="ce24">
            <text:p><text:s text:c="2"/>8 606 369</text:p>
          </table:table-cell>
          <table:table-cell office:value-type="float" office:value="1401" table:style-name="ce24">
            <text:p><text:s text:c="3"/>1 401</text:p>
          </table:table-cell>
          <table:table-cell office:value-type="float" office:value="670291" table:style-name="ce24">
            <text:p><text:s text:c="3"/>670 291</text:p>
          </table:table-cell>
          <table:table-cell office:value-type="float" office:value="8379" table:style-name="ce24">
            <text:p><text:s text:c="3"/>8 379</text:p>
          </table:table-cell>
          <table:table-cell office:value-type="float" office:value="1181809" table:style-name="ce24">
            <text:p><text:s text:c="2"/>1 181 809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173365" table:style-name="ce24">
            <text:p><text:s text:c="3"/>173 365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441492" table:style-name="ce24">
            <text:p><text:s text:c="3"/>441 492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86878" table:style-name="ce24">
            <text:p><text:s text:c="3"/>86 878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439128" table:style-name="ce24">
            <text:p><text:s text:c="3"/>439 128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210" table:style-name="ce24">
            <text:p><text:s text:c="3"/>3 210</text:p>
          </table:table-cell>
          <table:table-cell office:value-type="float" office:value="665014" table:style-name="ce24">
            <text:p><text:s text:c="3"/>665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093" table:style-name="ce24">
            <text:p><text:s text:c="3"/>6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234631" table:style-name="ce24">
            <text:p><text:s text:c="3"/>234 631</text:p>
          </table:table-cell>
          <table:table-cell office:value-type="float" office:value="6918" table:style-name="ce24">
            <text:p><text:s text:c="3"/>6 918</text:p>
          </table:table-cell>
          <table:table-cell office:value-type="float" office:value="586628" table:style-name="ce24">
            <text:p><text:s text:c="3"/>586 6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2868" table:style-name="ce24">
            <text:p><text:s text:c="3"/>62 868</text:p>
          </table:table-cell>
          <table:table-cell office:value-type="float" office:value="12463339" table:style-name="ce24">
            <text:p><text:s text:c="2"/>12 463 339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237300" table:style-name="ce24">
            <text:p><text:s text:c="3"/>237 30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5998" table:style-name="ce24">
            <text:p><text:s text:c="3"/>45 998</text:p>
          </table:table-cell>
          <table:table-cell office:value-type="float" office:value="4326" table:style-name="ce24">
            <text:p><text:s text:c="3"/>4 326</text:p>
          </table:table-cell>
          <table:table-cell office:value-type="float" office:value="1450445" table:style-name="ce24">
            <text:p><text:s text:c="2"/>1 450 44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003" table:style-name="ce24">
            <text:p><text:s text:c="3"/>33 00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71838" table:style-name="ce24">
            <text:p><text:s text:c="3"/>71 838</text:p>
          </table:table-cell>
          <table:table-cell office:value-type="float" office:value="5648" table:style-name="ce24">
            <text:p><text:s text:c="3"/>5 648</text:p>
          </table:table-cell>
          <table:table-cell office:value-type="float" office:value="2640404" table:style-name="ce24">
            <text:p><text:s text:c="2"/>2 640 404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5145" table:style-name="ce24">
            <text:p><text:s text:c="3"/>35 145</text:p>
          </table:table-cell>
          <table:table-cell office:value-type="float" office:value="5456040" table:style-name="ce24">
            <text:p><text:s text:c="2"/>5 456 040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66762" table:style-name="ce24">
            <text:p><text:s text:c="3"/>166 762</text:p>
          </table:table-cell>
          <table:table-cell office:value-type="float" office:value="6431" table:style-name="ce24">
            <text:p><text:s text:c="3"/>6 431</text:p>
          </table:table-cell>
          <table:table-cell office:value-type="float" office:value="753026" table:style-name="ce24">
            <text:p><text:s text:c="3"/>753 026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91130" table:style-name="ce24">
            <text:p><text:s text:c="3"/>91 13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65987" table:style-name="ce24">
            <text:p><text:s text:c="3"/>265 987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52451" table:style-name="ce24">
            <text:p><text:s text:c="3"/>52 451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273299" table:style-name="ce24">
            <text:p><text:s text:c="3"/>273 299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1914" table:style-name="ce24">
            <text:p><text:s text:c="3"/>1 914</text:p>
          </table:table-cell>
          <table:table-cell office:value-type="float" office:value="326707" table:style-name="ce24">
            <text:p><text:s text:c="3"/>326 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3394" table:style-name="ce24">
            <text:p><text:s text:c="3"/>13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192124" table:style-name="ce24">
            <text:p><text:s text:c="3"/>192 124</text:p>
          </table:table-cell>
          <table:table-cell office:value-type="float" office:value="4403" table:style-name="ce24">
            <text:p><text:s text:c="3"/>4 403</text:p>
          </table:table-cell>
          <table:table-cell office:value-type="float" office:value="393432" table:style-name="ce24">
            <text:p><text:s text:c="3"/>393 4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118239" table:style-name="ce24">
            <text:p><text:s text:c="3"/>118 239</text:p>
          </table:table-cell>
          <table:table-cell office:value-type="float" office:value="25102813" table:style-name="ce24">
            <text:p><text:s text:c="2"/>25 102 813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223933" table:style-name="ce24">
            <text:p><text:s text:c="3"/>223 933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142469" table:style-name="ce24">
            <text:p><text:s text:c="3"/>142 469</text:p>
          </table:table-cell>
          <table:table-cell office:value-type="float" office:value="3092" table:style-name="ce24">
            <text:p><text:s text:c="3"/>3 092</text:p>
          </table:table-cell>
          <table:table-cell office:value-type="float" office:value="1099968" table:style-name="ce24">
            <text:p><text:s text:c="2"/>1 099 96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30" table:style-name="ce24">
            <text:p><text:s text:c="3"/>23 030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218616" table:style-name="ce24">
            <text:p><text:s text:c="3"/>218 616</text:p>
          </table:table-cell>
          <table:table-cell office:value-type="float" office:value="11072" table:style-name="ce24">
            <text:p><text:s text:c="3"/>11 072</text:p>
          </table:table-cell>
          <table:table-cell office:value-type="float" office:value="5825505" table:style-name="ce24">
            <text:p><text:s text:c="2"/>5 825 505</text:p>
          </table:table-cell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68370" table:style-name="ce24">
            <text:p><text:s text:c="3"/>68 370</text:p>
          </table:table-cell>
          <table:table-cell office:value-type="float" office:value="12121144" table:style-name="ce24">
            <text:p><text:s text:c="2"/>12 121 144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793058" table:style-name="ce24">
            <text:p><text:s text:c="3"/>793 058</text:p>
          </table:table-cell>
          <table:table-cell office:value-type="float" office:value="11366" table:style-name="ce24">
            <text:p><text:s text:c="3"/>11 366</text:p>
          </table:table-cell>
          <table:table-cell office:value-type="float" office:value="1273843" table:style-name="ce24">
            <text:p><text:s text:c="2"/>1 273 843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310729" table:style-name="ce24">
            <text:p><text:s text:c="3"/>310 729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532595" table:style-name="ce24">
            <text:p><text:s text:c="3"/>532 595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06615" table:style-name="ce24">
            <text:p><text:s text:c="3"/>106 615</text:p>
          </table:table-cell>
          <table:table-cell office:value-type="float" office:value="2656" table:style-name="ce24">
            <text:p><text:s text:c="3"/>2 656</text:p>
          </table:table-cell>
          <table:table-cell office:value-type="float" office:value="497749" table:style-name="ce24">
            <text:p><text:s text:c="3"/>497 749</text:p>
          </table:table-cell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4676" table:style-name="ce24">
            <text:p><text:s text:c="3"/>4 676</text:p>
          </table:table-cell>
          <table:table-cell office:value-type="float" office:value="987688" table:style-name="ce24">
            <text:p><text:s text:c="3"/>987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271" table:style-name="ce24">
            <text:p><text:s text:c="3"/>5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4" table:style-name="ce24">
            <text:p><text:s text:c="3"/>2 114</text:p>
          </table:table-cell>
          <table:table-cell office:value-type="float" office:value="150150" table:style-name="ce24">
            <text:p><text:s text:c="3"/>150 150</text:p>
          </table:table-cell>
          <table:table-cell office:value-type="float" office:value="9557" table:style-name="ce24">
            <text:p><text:s text:c="3"/>9 557</text:p>
          </table:table-cell>
          <table:table-cell office:value-type="float" office:value="790451" table:style-name="ce24">
            <text:p><text:s text:c="3"/>790 4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4003" table:style-name="ce24">
            <text:p><text:s text:c="3"/>24 003</text:p>
          </table:table-cell>
          <table:table-cell office:value-type="float" office:value="4903945" table:style-name="ce24">
            <text:p><text:s text:c="2"/>4 903 945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155743" table:style-name="ce24">
            <text:p><text:s text:c="3"/>155 743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15636" table:style-name="ce24">
            <text:p><text:s text:c="3"/>115 636</text:p>
          </table:table-cell>
          <table:table-cell office:value-type="float" office:value="1496" table:style-name="ce24">
            <text:p><text:s text:c="3"/>1 496</text:p>
          </table:table-cell>
          <table:table-cell office:value-type="float" office:value="332404" table:style-name="ce24">
            <text:p><text:s text:c="3"/>332 4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5872" table:style-name="ce24">
            <text:p><text:s text:c="3"/>25 872</text:p>
          </table:table-cell>
          <table:table-cell office:value-type="float" office:value="2546" table:style-name="ce24">
            <text:p><text:s text:c="3"/>2 546</text:p>
          </table:table-cell>
          <table:table-cell office:value-type="float" office:value="1235927" table:style-name="ce24">
            <text:p><text:s text:c="2"/>1 235 927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2394" table:style-name="ce24">
            <text:p><text:s text:c="3"/>12 394</text:p>
          </table:table-cell>
          <table:table-cell office:value-type="float" office:value="1748988" table:style-name="ce24">
            <text:p><text:s text:c="2"/>1 748 988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4641" table:style-name="ce24">
            <text:p><text:s text:c="3"/>154 641</text:p>
          </table:table-cell>
          <table:table-cell office:value-type="float" office:value="2556" table:style-name="ce24">
            <text:p><text:s text:c="3"/>2 556</text:p>
          </table:table-cell>
          <table:table-cell office:value-type="float" office:value="344541" table:style-name="ce24">
            <text:p><text:s text:c="3"/>344 54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0384" table:style-name="ce24">
            <text:p><text:s text:c="3"/>20 38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109881" table:style-name="ce24">
            <text:p><text:s text:c="3"/>109 881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16411" table:style-name="ce24">
            <text:p><text:s text:c="3"/>116 411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894" table:style-name="ce24">
            <text:p><text:s text:c="4"/>894</text:p>
          </table:table-cell>
          <table:table-cell office:value-type="float" office:value="246731" table:style-name="ce24">
            <text:p><text:s text:c="3"/>246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74835" table:style-name="ce24">
            <text:p><text:s text:c="3"/>74 835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154056" table:style-name="ce24">
            <text:p><text:s text:c="3"/>154 0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428" table:style-name="ce24">
            <text:p><text:s text:c="3"/>16 428</text:p>
          </table:table-cell>
          <table:table-cell office:value-type="float" office:value="3081959" table:style-name="ce24">
            <text:p><text:s text:c="2"/>3 081 959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73113" table:style-name="ce24">
            <text:p><text:s text:c="3"/>73 11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7009" table:style-name="ce24">
            <text:p><text:s text:c="3"/>27 009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209219" table:style-name="ce24">
            <text:p><text:s text:c="3"/>209 21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8095" table:style-name="ce24">
            <text:p><text:s text:c="3"/>28 095</text:p>
          </table:table-cell>
          <table:table-cell office:value-type="float" office:value="2056" table:style-name="ce24">
            <text:p><text:s text:c="3"/>2 056</text:p>
          </table:table-cell>
          <table:table-cell office:value-type="float" office:value="758049" table:style-name="ce24">
            <text:p><text:s text:c="3"/>758 049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7947" table:style-name="ce24">
            <text:p><text:s text:c="3"/>7 947</text:p>
          </table:table-cell>
          <table:table-cell office:value-type="float" office:value="1196013" table:style-name="ce24">
            <text:p><text:s text:c="2"/>1 196 013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6000" table:style-name="ce24">
            <text:p><text:s text:c="3"/>126 000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210358" table:style-name="ce24">
            <text:p><text:s text:c="3"/>210 358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6989" table:style-name="ce24">
            <text:p><text:s text:c="3"/>16 98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85" table:style-name="ce24">
            <text:p><text:s text:c="3"/>29 18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2132" table:style-name="ce24">
            <text:p><text:s text:c="3"/>22 132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52865" table:style-name="ce24">
            <text:p><text:s text:c="3"/>52 865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844" table:style-name="ce24">
            <text:p><text:s text:c="4"/>844</text:p>
          </table:table-cell>
          <table:table-cell office:value-type="float" office:value="170926" table:style-name="ce24">
            <text:p><text:s text:c="3"/>170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46" table:style-name="ce24">
            <text:p><text:s text:c="3"/>6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34352" table:style-name="ce24">
            <text:p><text:s text:c="3"/>34 352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118169" table:style-name="ce24">
            <text:p><text:s text:c="3"/>118 1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245" table:style-name="ce24">
            <text:p><text:s text:c="3"/>32 245</text:p>
          </table:table-cell>
          <table:table-cell office:value-type="float" office:value="4514632" table:style-name="ce24">
            <text:p><text:s text:c="2"/>4 514 632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05673" table:style-name="ce24">
            <text:p><text:s text:c="3"/>105 67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5437" table:style-name="ce24">
            <text:p><text:s text:c="3"/>35 437</text:p>
          </table:table-cell>
          <table:table-cell office:value-type="float" office:value="3098" table:style-name="ce24">
            <text:p><text:s text:c="3"/>3 098</text:p>
          </table:table-cell>
          <table:table-cell office:value-type="float" office:value="361207" table:style-name="ce24">
            <text:p><text:s text:c="3"/>361 2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88835" table:style-name="ce24">
            <text:p><text:s text:c="3"/>88 835</text:p>
          </table:table-cell>
          <table:table-cell office:value-type="float" office:value="3116" table:style-name="ce24">
            <text:p><text:s text:c="3"/>3 116</text:p>
          </table:table-cell>
          <table:table-cell office:value-type="float" office:value="1404120" table:style-name="ce24">
            <text:p><text:s text:c="2"/>1 404 120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7707" table:style-name="ce24">
            <text:p><text:s text:c="3"/>17 707</text:p>
          </table:table-cell>
          <table:table-cell office:value-type="float" office:value="1559908" table:style-name="ce24">
            <text:p><text:s text:c="2"/>1 559 908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7448" table:style-name="ce24">
            <text:p><text:s text:c="3"/>177 448</text:p>
          </table:table-cell>
          <table:table-cell office:value-type="float" office:value="2368" table:style-name="ce24">
            <text:p><text:s text:c="3"/>2 368</text:p>
          </table:table-cell>
          <table:table-cell office:value-type="float" office:value="208211" table:style-name="ce24">
            <text:p><text:s text:c="3"/>208 211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6495" table:style-name="ce24">
            <text:p><text:s text:c="3"/>36 49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130" table:style-name="ce24">
            <text:p><text:s text:c="3"/>50 13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5930" table:style-name="ce24">
            <text:p><text:s text:c="3"/>55 930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61637" table:style-name="ce24">
            <text:p><text:s text:c="3"/>61 637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967" table:style-name="ce24">
            <text:p><text:s text:c="4"/>967</text:p>
          </table:table-cell>
          <table:table-cell office:value-type="float" office:value="195739" table:style-name="ce24">
            <text:p><text:s text:c="3"/>195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63186" table:style-name="ce24">
            <text:p><text:s text:c="3"/>63 186</text:p>
          </table:table-cell>
          <table:table-cell office:value-type="float" office:value="2655" table:style-name="ce24">
            <text:p><text:s text:c="3"/>2 655</text:p>
          </table:table-cell>
          <table:table-cell office:value-type="float" office:value="109735" table:style-name="ce24">
            <text:p><text:s text:c="3"/>109 7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935" table:style-name="ce24">
            <text:p><text:s text:c="3"/>35 935</text:p>
          </table:table-cell>
          <table:table-cell office:value-type="float" office:value="7796321" table:style-name="ce24">
            <text:p><text:s text:c="2"/>7 796 321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262668" table:style-name="ce24">
            <text:p><text:s text:c="3"/>262 66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541" table:style-name="ce24">
            <text:p><text:s text:c="3"/>15 541</text:p>
          </table:table-cell>
          <table:table-cell office:value-type="float" office:value="4526" table:style-name="ce24">
            <text:p><text:s text:c="3"/>4 526</text:p>
          </table:table-cell>
          <table:table-cell office:value-type="float" office:value="1520110" table:style-name="ce24">
            <text:p><text:s text:c="2"/>1 520 1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610" table:style-name="ce24">
            <text:p><text:s text:c="3"/>16 610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05278" table:style-name="ce24">
            <text:p><text:s text:c="3"/>105 278</text:p>
          </table:table-cell>
          <table:table-cell office:value-type="float" office:value="3064" table:style-name="ce24">
            <text:p><text:s text:c="3"/>3 064</text:p>
          </table:table-cell>
          <table:table-cell office:value-type="float" office:value="1481279" table:style-name="ce24">
            <text:p><text:s text:c="2"/>1 481 279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0636" table:style-name="ce24">
            <text:p><text:s text:c="3"/>20 636</text:p>
          </table:table-cell>
          <table:table-cell office:value-type="float" office:value="3203833" table:style-name="ce24">
            <text:p><text:s text:c="2"/>3 203 833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233886" table:style-name="ce24">
            <text:p><text:s text:c="3"/>233 886</text:p>
          </table:table-cell>
          <table:table-cell office:value-type="float" office:value="1731" table:style-name="ce24">
            <text:p><text:s text:c="3"/>1 731</text:p>
          </table:table-cell>
          <table:table-cell office:value-type="float" office:value="192341" table:style-name="ce24">
            <text:p><text:s text:c="3"/>192 341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41724" table:style-name="ce24">
            <text:p><text:s text:c="3"/>41 72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9012" table:style-name="ce24">
            <text:p><text:s text:c="3"/>29 012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79176" table:style-name="ce24">
            <text:p><text:s text:c="3"/>79 176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820" table:style-name="ce24">
            <text:p><text:s text:c="4"/>820</text:p>
          </table:table-cell>
          <table:table-cell office:value-type="float" office:value="176431" table:style-name="ce24">
            <text:p><text:s text:c="3"/>176 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54235" table:style-name="ce24">
            <text:p><text:s text:c="3"/>54 235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213613" table:style-name="ce24">
            <text:p><text:s text:c="3"/>213 6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238" table:style-name="ce24">
            <text:p><text:s text:c="3"/>28 238</text:p>
          </table:table-cell>
          <table:table-cell office:value-type="float" office:value="5611130" table:style-name="ce24">
            <text:p><text:s text:c="2"/>5 611 130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391224" table:style-name="ce24">
            <text:p><text:s text:c="3"/>391 224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45154" table:style-name="ce24">
            <text:p><text:s text:c="3"/>145 154</text:p>
          </table:table-cell>
          <table:table-cell office:value-type="float" office:value="2053" table:style-name="ce24">
            <text:p><text:s text:c="3"/>2 053</text:p>
          </table:table-cell>
          <table:table-cell office:value-type="float" office:value="315586" table:style-name="ce24">
            <text:p><text:s text:c="3"/>315 58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993" table:style-name="ce24">
            <text:p><text:s text:c="3"/>8 99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6418" table:style-name="ce24">
            <text:p><text:s text:c="3"/>36 418</text:p>
          </table:table-cell>
          <table:table-cell office:value-type="float" office:value="1951" table:style-name="ce24">
            <text:p><text:s text:c="3"/>1 951</text:p>
          </table:table-cell>
          <table:table-cell office:value-type="float" office:value="1096128" table:style-name="ce24">
            <text:p><text:s text:c="2"/>1 096 128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6933" table:style-name="ce24">
            <text:p><text:s text:c="3"/>16 933</text:p>
          </table:table-cell>
          <table:table-cell office:value-type="float" office:value="2202557" table:style-name="ce24">
            <text:p><text:s text:c="2"/>2 202 557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414027" table:style-name="ce24">
            <text:p><text:s text:c="3"/>414 027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242606" table:style-name="ce24">
            <text:p><text:s text:c="3"/>242 606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2901" table:style-name="ce24">
            <text:p><text:s text:c="3"/>72 90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785" table:style-name="ce24">
            <text:p><text:s text:c="3"/>17 785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54845" table:style-name="ce24">
            <text:p><text:s text:c="3"/>54 845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743" table:style-name="ce24">
            <text:p><text:s text:c="4"/>743</text:p>
          </table:table-cell>
          <table:table-cell office:value-type="float" office:value="256752" table:style-name="ce24">
            <text:p><text:s text:c="3"/>256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161591" table:style-name="ce24">
            <text:p><text:s text:c="3"/>161 591</text:p>
          </table:table-cell>
          <table:table-cell office:value-type="float" office:value="2304" table:style-name="ce24">
            <text:p><text:s text:c="3"/>2 304</text:p>
          </table:table-cell>
          <table:table-cell office:value-type="float" office:value="119190" table:style-name="ce24">
            <text:p><text:s text:c="3"/>119 1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373" table:style-name="ce24">
            <text:p><text:s text:c="3"/>22 373</text:p>
          </table:table-cell>
          <table:table-cell office:value-type="float" office:value="6326664" table:style-name="ce24">
            <text:p><text:s text:c="2"/>6 326 664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142843" table:style-name="ce24">
            <text:p><text:s text:c="3"/>142 84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0820" table:style-name="ce24">
            <text:p><text:s text:c="3"/>50 820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512986" table:style-name="ce24">
            <text:p><text:s text:c="3"/>512 98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180" table:style-name="ce24">
            <text:p><text:s text:c="3"/>11 18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0360" table:style-name="ce24">
            <text:p><text:s text:c="3"/>60 360</text:p>
          </table:table-cell>
          <table:table-cell office:value-type="float" office:value="2494" table:style-name="ce24">
            <text:p><text:s text:c="3"/>2 494</text:p>
          </table:table-cell>
          <table:table-cell office:value-type="float" office:value="1907794" table:style-name="ce24">
            <text:p><text:s text:c="2"/>1 907 794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3610" table:style-name="ce24">
            <text:p><text:s text:c="3"/>13 610</text:p>
          </table:table-cell>
          <table:table-cell office:value-type="float" office:value="2562038" table:style-name="ce24">
            <text:p><text:s text:c="2"/>2 562 038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365805" table:style-name="ce24">
            <text:p><text:s text:c="3"/>365 805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200247" table:style-name="ce24">
            <text:p><text:s text:c="3"/>200 247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5857" table:style-name="ce24">
            <text:p><text:s text:c="3"/>25 85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8109" table:style-name="ce24">
            <text:p><text:s text:c="3"/>28 109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65073" table:style-name="ce24">
            <text:p><text:s text:c="3"/>65 073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460" table:style-name="ce24">
            <text:p><text:s text:c="4"/>460</text:p>
          </table:table-cell>
          <table:table-cell office:value-type="float" office:value="171185" table:style-name="ce24">
            <text:p><text:s text:c="3"/>171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57072" table:style-name="ce24">
            <text:p><text:s text:c="3"/>57 072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90127" table:style-name="ce24">
            <text:p><text:s text:c="3"/>90 1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636" table:style-name="ce24">
            <text:p><text:s text:c="3"/>17 636</text:p>
          </table:table-cell>
          <table:table-cell office:value-type="float" office:value="3170958" table:style-name="ce24">
            <text:p><text:s text:c="2"/>3 170 958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84679" table:style-name="ce24">
            <text:p><text:s text:c="3"/>84 67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303504" table:style-name="ce24">
            <text:p><text:s text:c="3"/>303 50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148" table:style-name="ce24">
            <text:p><text:s text:c="3"/>9 148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730" table:style-name="ce24">
            <text:p><text:s text:c="3"/>32 730</text:p>
          </table:table-cell>
          <table:table-cell office:value-type="float" office:value="1687" table:style-name="ce24">
            <text:p><text:s text:c="3"/>1 687</text:p>
          </table:table-cell>
          <table:table-cell office:value-type="float" office:value="1019877" table:style-name="ce24">
            <text:p><text:s text:c="2"/>1 019 877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0336" table:style-name="ce24">
            <text:p><text:s text:c="3"/>10 336</text:p>
          </table:table-cell>
          <table:table-cell office:value-type="float" office:value="1232125" table:style-name="ce24">
            <text:p><text:s text:c="2"/>1 232 12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3473" table:style-name="ce24">
            <text:p><text:s text:c="3"/>43 473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86968" table:style-name="ce24">
            <text:p><text:s text:c="3"/>86 96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83" table:style-name="ce24">
            <text:p><text:s text:c="3"/>9 68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304" table:style-name="ce24">
            <text:p><text:s text:c="3"/>8 30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1292" table:style-name="ce24">
            <text:p><text:s text:c="3"/>31 292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628" table:style-name="ce24">
            <text:p><text:s text:c="4"/>628</text:p>
          </table:table-cell>
          <table:table-cell office:value-type="float" office:value="145838" table:style-name="ce24">
            <text:p><text:s text:c="3"/>145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0106" table:style-name="ce24">
            <text:p><text:s text:c="3"/>20 106</text:p>
          </table:table-cell>
          <table:table-cell office:value-type="float" office:value="1337" table:style-name="ce24">
            <text:p><text:s text:c="3"/>1 337</text:p>
          </table:table-cell>
          <table:table-cell office:value-type="float" office:value="57124" table:style-name="ce24">
            <text:p><text:s text:c="3"/>57 1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9279" table:style-name="ce24">
            <text:p><text:s text:c="3"/>29 279</text:p>
          </table:table-cell>
          <table:table-cell office:value-type="float" office:value="5576752" table:style-name="ce24">
            <text:p><text:s text:c="2"/>5 576 752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208303" table:style-name="ce24">
            <text:p><text:s text:c="3"/>208 30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6111" table:style-name="ce24">
            <text:p><text:s text:c="3"/>106 111</text:p>
          </table:table-cell>
          <table:table-cell office:value-type="float" office:value="1172" table:style-name="ce24">
            <text:p><text:s text:c="3"/>1 172</text:p>
          </table:table-cell>
          <table:table-cell office:value-type="float" office:value="145355" table:style-name="ce24">
            <text:p><text:s text:c="3"/>145 35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592" table:style-name="ce24">
            <text:p><text:s text:c="3"/>8 59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1104" table:style-name="ce24">
            <text:p><text:s text:c="3"/>121 104</text:p>
          </table:table-cell>
          <table:table-cell office:value-type="float" office:value="3166" table:style-name="ce24">
            <text:p><text:s text:c="3"/>3 166</text:p>
          </table:table-cell>
          <table:table-cell office:value-type="float" office:value="1493889" table:style-name="ce24">
            <text:p><text:s text:c="2"/>1 493 889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7035" table:style-name="ce24">
            <text:p><text:s text:c="3"/>17 035</text:p>
          </table:table-cell>
          <table:table-cell office:value-type="float" office:value="2420400" table:style-name="ce24">
            <text:p><text:s text:c="2"/>2 420 400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76435" table:style-name="ce24">
            <text:p><text:s text:c="3"/>176 435</text:p>
          </table:table-cell>
          <table:table-cell office:value-type="float" office:value="1674" table:style-name="ce24">
            <text:p><text:s text:c="3"/>1 674</text:p>
          </table:table-cell>
          <table:table-cell office:value-type="float" office:value="197347" table:style-name="ce24">
            <text:p><text:s text:c="3"/>197 347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9467" table:style-name="ce24">
            <text:p><text:s text:c="3"/>29 467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2054" table:style-name="ce24">
            <text:p><text:s text:c="3"/>92 05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8327" table:style-name="ce24">
            <text:p><text:s text:c="3"/>28 327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73900" table:style-name="ce24">
            <text:p><text:s text:c="3"/>73 900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847" table:style-name="ce24">
            <text:p><text:s text:c="4"/>847</text:p>
          </table:table-cell>
          <table:table-cell office:value-type="float" office:value="231973" table:style-name="ce24">
            <text:p><text:s text:c="3"/>231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68" table:style-name="ce24">
            <text:p><text:s text:c="3"/>1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7" table:style-name="ce24">
            <text:p><text:s text:c="3"/>1 037</text:p>
          </table:table-cell>
          <table:table-cell office:value-type="float" office:value="99538" table:style-name="ce24">
            <text:p><text:s text:c="3"/>99 538</text:p>
          </table:table-cell>
          <table:table-cell office:value-type="float" office:value="2332" table:style-name="ce24">
            <text:p><text:s text:c="3"/>2 332</text:p>
          </table:table-cell>
          <table:table-cell office:value-type="float" office:value="141988" table:style-name="ce24">
            <text:p><text:s text:c="3"/>141 9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7876" table:style-name="ce24">
            <text:p><text:s text:c="3"/>17 876</text:p>
          </table:table-cell>
          <table:table-cell office:value-type="float" office:value="2345742" table:style-name="ce24">
            <text:p><text:s text:c="2"/>2 345 742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40765" table:style-name="ce24">
            <text:p><text:s text:c="3"/>140 76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8070" table:style-name="ce24">
            <text:p><text:s text:c="3"/>78 070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158347" table:style-name="ce24">
            <text:p><text:s text:c="3"/>158 34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4193" table:style-name="ce24">
            <text:p><text:s text:c="3"/>24 193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473531" table:style-name="ce24">
            <text:p><text:s text:c="3"/>473 531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9505" table:style-name="ce24">
            <text:p><text:s text:c="3"/>9 505</text:p>
          </table:table-cell>
          <table:table-cell office:value-type="float" office:value="746384" table:style-name="ce24">
            <text:p><text:s text:c="3"/>746 384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65682" table:style-name="ce24">
            <text:p><text:s text:c="3"/>65 682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188374" table:style-name="ce24">
            <text:p><text:s text:c="3"/>188 37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160" table:style-name="ce24">
            <text:p><text:s text:c="3"/>12 1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59" table:style-name="ce24">
            <text:p><text:s text:c="3"/>31 75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5543" table:style-name="ce24">
            <text:p><text:s text:c="3"/>25 543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0015" table:style-name="ce24">
            <text:p><text:s text:c="3"/>20 015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631" table:style-name="ce24">
            <text:p><text:s text:c="4"/>631</text:p>
          </table:table-cell>
          <table:table-cell office:value-type="float" office:value="274420" table:style-name="ce24">
            <text:p><text:s text:c="3"/>274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39191" table:style-name="ce24">
            <text:p><text:s text:c="3"/>39 191</text:p>
          </table:table-cell>
          <table:table-cell office:value-type="float" office:value="2184" table:style-name="ce24">
            <text:p><text:s text:c="3"/>2 184</text:p>
          </table:table-cell>
          <table:table-cell office:value-type="float" office:value="65577" table:style-name="ce24">
            <text:p><text:s text:c="3"/>65 5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689" table:style-name="ce24">
            <text:p><text:s text:c="3"/>18 689</text:p>
          </table:table-cell>
          <table:table-cell office:value-type="float" office:value="4802305" table:style-name="ce24">
            <text:p><text:s text:c="2"/>4 802 305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90265" table:style-name="ce24">
            <text:p><text:s text:c="3"/>190 265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58217" table:style-name="ce24">
            <text:p><text:s text:c="3"/>158 217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88847" table:style-name="ce24">
            <text:p><text:s text:c="3"/>88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9201" table:style-name="ce24">
            <text:p><text:s text:c="3"/>89 201</text:p>
          </table:table-cell>
          <table:table-cell office:value-type="float" office:value="2256" table:style-name="ce24">
            <text:p><text:s text:c="3"/>2 256</text:p>
          </table:table-cell>
          <table:table-cell office:value-type="float" office:value="1625116" table:style-name="ce24">
            <text:p><text:s text:c="2"/>1 625 116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782" table:style-name="ce24">
            <text:p><text:s text:c="3"/>9 782</text:p>
          </table:table-cell>
          <table:table-cell office:value-type="float" office:value="1508276" table:style-name="ce24">
            <text:p><text:s text:c="2"/>1 508 276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7670" table:style-name="ce24">
            <text:p><text:s text:c="3"/>297 670</text:p>
          </table:table-cell>
          <table:table-cell office:value-type="float" office:value="2012" table:style-name="ce24">
            <text:p><text:s text:c="3"/>2 012</text:p>
          </table:table-cell>
          <table:table-cell office:value-type="float" office:value="259431" table:style-name="ce24">
            <text:p><text:s text:c="3"/>259 43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1173" table:style-name="ce24">
            <text:p><text:s text:c="3"/>31 17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270" table:style-name="ce24">
            <text:p><text:s text:c="3"/>51 27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67337" table:style-name="ce24">
            <text:p><text:s text:c="3"/>67 337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75422" table:style-name="ce24">
            <text:p><text:s text:c="3"/>75 422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576" table:style-name="ce24">
            <text:p><text:s text:c="4"/>576</text:p>
          </table:table-cell>
          <table:table-cell office:value-type="float" office:value="231899" table:style-name="ce24">
            <text:p><text:s text:c="3"/>231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47676" table:style-name="ce24">
            <text:p><text:s text:c="3"/>47 676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79107" table:style-name="ce24">
            <text:p><text:s text:c="3"/>79 1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108" table:style-name="ce24">
            <text:p><text:s text:c="3"/>6 108</text:p>
          </table:table-cell>
          <table:table-cell office:value-type="float" office:value="917050" table:style-name="ce24">
            <text:p><text:s text:c="3"/>917 0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7870" table:style-name="ce24">
            <text:p><text:s text:c="3"/>37 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90388" table:style-name="ce24">
            <text:p><text:s text:c="3"/>190 388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071" table:style-name="ce24">
            <text:p><text:s text:c="3"/>3 071</text:p>
          </table:table-cell>
          <table:table-cell office:value-type="float" office:value="326682" table:style-name="ce24">
            <text:p><text:s text:c="3"/>326 68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7357" table:style-name="ce24">
            <text:p><text:s text:c="3"/>57 357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57143" table:style-name="ce24">
            <text:p><text:s text:c="3"/>57 14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415" table:style-name="ce24">
            <text:p><text:s text:c="3"/>23 41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2863" table:style-name="ce24">
            <text:p><text:s text:c="3"/>12 863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57" table:style-name="ce24">
            <text:p><text:s text:c="4"/>357</text:p>
          </table:table-cell>
          <table:table-cell office:value-type="float" office:value="43426" table:style-name="ce24">
            <text:p><text:s text:c="3"/>43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35658" table:style-name="ce24">
            <text:p><text:s text:c="3"/>35 658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9039" table:style-name="ce24">
            <text:p><text:s text:c="3"/>19 0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842" table:style-name="ce24">
            <text:p><text:s text:c="3"/>11 842</text:p>
          </table:table-cell>
          <table:table-cell office:value-type="float" office:value="2650124" table:style-name="ce24">
            <text:p><text:s text:c="2"/>2 650 124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3178" table:style-name="ce24">
            <text:p><text:s text:c="3"/>103 1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85897" table:style-name="ce24">
            <text:p><text:s text:c="3"/>85 8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628" table:style-name="ce24">
            <text:p><text:s text:c="3"/>7 62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653166" table:style-name="ce24">
            <text:p><text:s text:c="3"/>653 166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5714" table:style-name="ce24">
            <text:p><text:s text:c="3"/>5 714</text:p>
          </table:table-cell>
          <table:table-cell office:value-type="float" office:value="823554" table:style-name="ce24">
            <text:p><text:s text:c="3"/>823 554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464810" table:style-name="ce24">
            <text:p><text:s text:c="3"/>464 810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184573" table:style-name="ce24">
            <text:p><text:s text:c="3"/>184 57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1700" table:style-name="ce24">
            <text:p><text:s text:c="3"/>21 7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5210" table:style-name="ce24">
            <text:p><text:s text:c="3"/>35 210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394" table:style-name="ce24">
            <text:p><text:s text:c="4"/>394</text:p>
          </table:table-cell>
          <table:table-cell office:value-type="float" office:value="76542" table:style-name="ce24">
            <text:p><text:s text:c="3"/>76 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54412" table:style-name="ce24">
            <text:p><text:s text:c="3"/>54 412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93470" table:style-name="ce24">
            <text:p><text:s text:c="3"/>93 4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9171" table:style-name="ce24">
            <text:p><text:s text:c="3"/>19 171</text:p>
          </table:table-cell>
          <table:table-cell office:value-type="float" office:value="3191981" table:style-name="ce24">
            <text:p><text:s text:c="2"/>3 191 98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842" table:style-name="ce24">
            <text:p><text:s text:c="3"/>12 84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207501" table:style-name="ce24">
            <text:p><text:s text:c="3"/>207 5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3128" table:style-name="ce24">
            <text:p><text:s text:c="3"/>43 128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672305" table:style-name="ce24">
            <text:p><text:s text:c="3"/>672 305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9285" table:style-name="ce24">
            <text:p><text:s text:c="3"/>9 285</text:p>
          </table:table-cell>
          <table:table-cell office:value-type="float" office:value="1334090" table:style-name="ce24">
            <text:p><text:s text:c="2"/>1 334 090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72228" table:style-name="ce24">
            <text:p><text:s text:c="3"/>72 228</text:p>
          </table:table-cell>
          <table:table-cell office:value-type="float" office:value="2816" table:style-name="ce24">
            <text:p><text:s text:c="3"/>2 816</text:p>
          </table:table-cell>
          <table:table-cell office:value-type="float" office:value="319278" table:style-name="ce24">
            <text:p><text:s text:c="3"/>319 278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5807" table:style-name="ce24">
            <text:p><text:s text:c="3"/>45 80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459" table:style-name="ce24">
            <text:p><text:s text:c="3"/>67 45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9704" table:style-name="ce24">
            <text:p><text:s text:c="3"/>19 704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77605" table:style-name="ce24">
            <text:p><text:s text:c="3"/>77 605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527" table:style-name="ce24">
            <text:p><text:s text:c="4"/>527</text:p>
          </table:table-cell>
          <table:table-cell office:value-type="float" office:value="134490" table:style-name="ce24">
            <text:p><text:s text:c="3"/>134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50436" table:style-name="ce24">
            <text:p><text:s text:c="3"/>50 436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122004" table:style-name="ce24">
            <text:p><text:s text:c="3"/>122 0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595" table:style-name="ce24">
            <text:p><text:s text:c="3"/>12 595</text:p>
          </table:table-cell>
          <table:table-cell office:value-type="float" office:value="2909929" table:style-name="ce24">
            <text:p><text:s text:c="2"/>2 909 92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4643" table:style-name="ce24">
            <text:p><text:s text:c="3"/>104 64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170724" table:style-name="ce24">
            <text:p><text:s text:c="3"/>170 72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44" table:style-name="ce24">
            <text:p><text:s text:c="3"/>4 144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621496" table:style-name="ce24">
            <text:p><text:s text:c="3"/>621 496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7405" table:style-name="ce24">
            <text:p><text:s text:c="3"/>7 405</text:p>
          </table:table-cell>
          <table:table-cell office:value-type="float" office:value="1322724" table:style-name="ce24">
            <text:p><text:s text:c="2"/>1 322 72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72" table:style-name="ce24">
            <text:p><text:s text:c="3"/>1 472</text:p>
          </table:table-cell>
          <table:table-cell office:value-type="float" office:value="165379" table:style-name="ce24">
            <text:p><text:s text:c="3"/>165 37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4563" table:style-name="ce24">
            <text:p><text:s text:c="3"/>34 56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7350" table:style-name="ce24">
            <text:p><text:s text:c="3"/>27 350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76745" table:style-name="ce24">
            <text:p><text:s text:c="3"/>76 745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351" table:style-name="ce24">
            <text:p><text:s text:c="4"/>351</text:p>
          </table:table-cell>
          <table:table-cell office:value-type="float" office:value="80380" table:style-name="ce24">
            <text:p><text:s text:c="3"/>80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35336" table:style-name="ce24">
            <text:p><text:s text:c="3"/>35 336</text:p>
          </table:table-cell>
          <table:table-cell office:value-type="float" office:value="1171" table:style-name="ce24">
            <text:p><text:s text:c="3"/>1 171</text:p>
          </table:table-cell>
          <table:table-cell office:value-type="float" office:value="74966" table:style-name="ce24">
            <text:p><text:s text:c="3"/>74 9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016" table:style-name="ce24">
            <text:p><text:s text:c="3"/>19 016</text:p>
          </table:table-cell>
          <table:table-cell office:value-type="float" office:value="2123721" table:style-name="ce24">
            <text:p><text:s text:c="2"/>2 123 72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555" table:style-name="ce24">
            <text:p><text:s text:c="3"/>23 5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05557" table:style-name="ce24">
            <text:p><text:s text:c="3"/>105 5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434372" table:style-name="ce24">
            <text:p><text:s text:c="3"/>434 372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6791" table:style-name="ce24">
            <text:p><text:s text:c="3"/>16 791</text:p>
          </table:table-cell>
          <table:table-cell office:value-type="float" office:value="701865" table:style-name="ce24">
            <text:p><text:s text:c="3"/>701 86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89200" table:style-name="ce24">
            <text:p><text:s text:c="3"/>89 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480" table:style-name="ce24">
            <text:p><text:s text:c="3"/>6 4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0940" table:style-name="ce24">
            <text:p><text:s text:c="3"/>20 94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7" table:style-name="ce24">
            <text:p><text:s text:c="4"/>197</text:p>
          </table:table-cell>
          <table:table-cell office:value-type="float" office:value="233580" table:style-name="ce24">
            <text:p><text:s text:c="3"/>233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3640" table:style-name="ce24">
            <text:p><text:s text:c="3"/>23 64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3737" table:style-name="ce24">
            <text:p><text:s text:c="3"/>13 7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45" table:style-name="ce24">
            <text:p><text:s text:c="3"/>18 145</text:p>
          </table:table-cell>
          <table:table-cell office:value-type="float" office:value="1788146" table:style-name="ce24">
            <text:p><text:s text:c="2"/>1 788 14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6330" table:style-name="ce24">
            <text:p><text:s text:c="3"/>16 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97769" table:style-name="ce24">
            <text:p><text:s text:c="3"/>97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402056" table:style-name="ce24">
            <text:p><text:s text:c="3"/>402 056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6488" table:style-name="ce24">
            <text:p><text:s text:c="3"/>16 488</text:p>
          </table:table-cell>
          <table:table-cell office:value-type="float" office:value="612867" table:style-name="ce24">
            <text:p><text:s text:c="3"/>612 86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58302" table:style-name="ce24">
            <text:p><text:s text:c="3"/>58 30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70" table:style-name="ce24">
            <text:p><text:s text:c="3"/>3 9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970" table:style-name="ce24">
            <text:p><text:s text:c="3"/>12 97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214990" table:style-name="ce24">
            <text:p><text:s text:c="3"/>214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9437" table:style-name="ce24">
            <text:p><text:s text:c="3"/>9 4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871" table:style-name="ce25">
            <text:p><text:s text:c="4"/>871</text:p>
          </table:table-cell>
          <table:table-cell office:value-type="float" office:value="335575" table:style-name="ce25">
            <text:p><text:s text:c="3"/>335 575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225" table:style-name="ce25">
            <text:p><text:s text:c="3"/>7 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7788" table:style-name="ce25">
            <text:p><text:s text:c="3"/>7 7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316" table:style-name="ce25">
            <text:p><text:s text:c="3"/>32 316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303" table:style-name="ce25">
            <text:p><text:s text:c="4"/>303</text:p>
          </table:table-cell>
          <table:table-cell office:value-type="float" office:value="88998" table:style-name="ce25">
            <text:p><text:s text:c="3"/>88 998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6" table:style-name="ce25">
            <text:p><text:s text:c="4"/>176</text:p>
          </table:table-cell>
          <table:table-cell office:value-type="float" office:value="30898" table:style-name="ce25">
            <text:p><text:s text:c="3"/>30 898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510" table:style-name="ce25">
            <text:p><text:s text:c="3"/>2 5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7970" table:style-name="ce25">
            <text:p><text:s text:c="3"/>7 970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590" table:style-name="ce25">
            <text:p><text:s text:c="3"/>18 5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7" table:style-name="ce25">
            <text:p><text:s text:c="4"/>97</text:p>
          </table:table-cell>
          <table:table-cell office:value-type="float" office:value="18000" table:style-name="ce25">
            <text:p><text:s text:c="3"/>18 00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00" table:style-name="ce25">
            <text:p><text:s text:c="3"/>4 3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6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12月20日編製" table:formula="msoxl:=V34" table:style-name="ce63">
            <text:p>中華民國106年12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6"/>
          <table:covered-table-cell table:number-columns-repeated="15"/>
          <table:table-cell table:number-columns-spanned="16" table:number-rows-spanned="1" table:style-name="ce186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7" table:default-cell-style-name="ce27"/>
        <table:table-column table:style-name="co27" table:default-cell-style-name="ce27"/>
        <table:table-column table:style-name="co5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8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20">
            <text:p><text:s text:c="3"/>中華民國 106年11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8">
            <text:p>上月底現有</text:p>
          </table:table-cell>
          <table:covered-table-cell/>
          <table:table-cell office:value-type="string" table:number-columns-spanned="16" table:number-rows-spanned="1" table:style-name="ce21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2">
            <text:p>總 <text:s text:c="15"/>計</text:p>
          </table:table-cell>
          <table:covered-table-cell/>
          <table:table-cell office:value-type="float" office:value="847698" table:style-name="ce59">
            <text:p><text:s text:c="3"/>847 698</text:p>
          </table:table-cell>
          <table:table-cell office:value-type="float" office:value="168090794" table:style-name="ce59">
            <text:p><text:s text:c="2"/>168 090 794</text:p>
          </table:table-cell>
          <table:table-cell office:value-type="float" office:value="4554" table:style-name="ce59">
            <text:p><text:s text:c="3"/>4 554</text:p>
          </table:table-cell>
          <table:table-cell office:value-type="float" office:value="642935" table:style-name="ce59">
            <text:p><text:s text:c="3"/>642 935</text:p>
          </table:table-cell>
          <table:table-cell office:value-type="float" office:value="2942" table:style-name="ce59">
            <text:p><text:s text:c="3"/>2 942</text:p>
          </table:table-cell>
          <table:table-cell office:value-type="float" office:value="604037" table:style-name="ce59">
            <text:p><text:s text:c="3"/>604 037</text:p>
          </table:table-cell>
          <table:table-cell office:value-type="float" office:value="177" table:style-name="ce59">
            <text:p><text:s text:c="4"/>177</text:p>
          </table:table-cell>
          <table:table-cell office:value-type="float" office:value="190177" table:style-name="ce59">
            <text:p><text:s text:c="3"/>190 177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8003" table:style-name="ce59">
            <text:p><text:s text:c="3"/>8 003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84221" table:style-name="ce59">
            <text:p><text:s text:c="3"/>84 221</text:p>
          </table:table-cell>
          <table:table-cell office:value-type="float" office:value="111" table:style-name="ce59">
            <text:p><text:s text:c="4"/>111</text:p>
          </table:table-cell>
          <table:table-cell office:value-type="float" office:value="80590" table:style-name="ce59">
            <text:p><text:s text:c="3"/>80 5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-985" table:style-name="ce59">
            <text:p>- <text:s text:c="2"/>985</text:p>
          </table:table-cell>
          <table:table-cell office:value-type="float" office:value="849313" table:style-name="ce59">
            <text:p><text:s text:c="3"/>849 313</text:p>
          </table:table-cell>
          <table:table-cell office:value-type="float" office:value="168314513" table:style-name="ce59">
            <text:p><text:s text:c="2"/>168 314 51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443" table:style-name="ce59">
            <text:p><text:s text:c="3"/>7 443</text:p>
          </table:table-cell>
          <table:table-cell office:value-type="float" office:value="2960589" table:style-name="ce59">
            <text:p><text:s text:c="2"/>2 960 589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15330" table:style-name="ce59">
            <text:p><text:s text:c="3"/>15 33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2657" table:style-name="ce59">
            <text:p><text:s text:c="3"/>12 65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870" table:style-name="ce59">
            <text:p><text:s text:c="3"/>3 8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0" table:style-name="ce59">
            <text:p>-</text:p>
          </table:table-cell>
          <table:table-cell office:value-type="float" office:value="-187" table:style-name="ce59">
            <text:p>- <text:s text:c="2"/>187</text:p>
          </table:table-cell>
          <table:table-cell office:value-type="float" office:value="7489" table:style-name="ce59">
            <text:p><text:s text:c="3"/>7 489</text:p>
          </table:table-cell>
          <table:table-cell office:value-type="float" office:value="2966935" table:style-name="ce59">
            <text:p><text:s text:c="2"/>2 966 93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10" table:style-name="ce59">
            <text:p><text:s text:c="3"/>1 810</text:p>
          </table:table-cell>
          <table:table-cell office:value-type="float" office:value="1213022" table:style-name="ce59">
            <text:p><text:s text:c="2"/>1 213 022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320" table:style-name="ce59">
            <text:p><text:s text:c="3"/>1 32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813" table:style-name="ce59">
            <text:p><text:s text:c="3"/>1 813</text:p>
          </table:table-cell>
          <table:table-cell office:value-type="float" office:value="1215742" table:style-name="ce59">
            <text:p><text:s text:c="2"/>1 215 74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775" table:style-name="ce59">
            <text:p><text:s text:c="3"/>48 775</text:p>
          </table:table-cell>
          <table:table-cell office:value-type="float" office:value="13849794" table:style-name="ce59">
            <text:p><text:s text:c="2"/>13 849 794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24232" table:style-name="ce59">
            <text:p><text:s text:c="3"/>24 232</text:p>
          </table:table-cell>
          <table:table-cell office:value-type="float" office:value="91" table:style-name="ce59">
            <text:p><text:s text:c="4"/>91</text:p>
          </table:table-cell>
          <table:table-cell office:value-type="float" office:value="16181" table:style-name="ce59">
            <text:p><text:s text:c="3"/>16 181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5502" table:style-name="ce59">
            <text:p><text:s text:c="3"/>15 50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203" table:style-name="ce59">
            <text:p><text:s text:c="3"/>2 20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03" table:style-name="ce59">
            <text:p><text:s text:c="3"/>2 10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02" table:style-name="ce59">
            <text:p><text:s text:c="4"/>402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34" table:style-name="ce59">
            <text:p>- <text:s text:c="2"/>534</text:p>
          </table:table-cell>
          <table:table-cell office:value-type="float" office:value="48858" table:style-name="ce59">
            <text:p><text:s text:c="3"/>48 858</text:p>
          </table:table-cell>
          <table:table-cell office:value-type="float" office:value="13873315" table:style-name="ce59">
            <text:p><text:s text:c="2"/>13 873 3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65" table:style-name="ce59">
            <text:p><text:s text:c="4"/>265</text:p>
          </table:table-cell>
          <table:table-cell office:value-type="float" office:value="160120" table:style-name="ce59">
            <text:p><text:s text:c="3"/>160 12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7" table:style-name="ce59">
            <text:p><text:s text:c="4"/>267</text:p>
          </table:table-cell>
          <table:table-cell office:value-type="float" office:value="163520" table:style-name="ce59">
            <text:p><text:s text:c="3"/>163 520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14" table:style-name="ce59">
            <text:p><text:s text:c="3"/>3 514</text:p>
          </table:table-cell>
          <table:table-cell office:value-type="float" office:value="1403724" table:style-name="ce59">
            <text:p><text:s text:c="2"/>1 403 724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3088" table:style-name="ce59">
            <text:p><text:s text:c="3"/>3 088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261" table:style-name="ce59">
            <text:p><text:s text:c="3"/>1 26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28" table:style-name="ce59">
            <text:p><text:s text:c="3"/>3 528</text:p>
          </table:table-cell>
          <table:table-cell office:value-type="float" office:value="1406001" table:style-name="ce59">
            <text:p><text:s text:c="2"/>1 406 00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3914" table:style-name="ce59">
            <text:p><text:s text:c="3"/>73 914</text:p>
          </table:table-cell>
          <table:table-cell office:value-type="float" office:value="34796459" table:style-name="ce59">
            <text:p><text:s text:c="2"/>34 796 459</text:p>
          </table:table-cell>
          <table:table-cell office:value-type="float" office:value="410" table:style-name="ce59">
            <text:p><text:s text:c="4"/>410</text:p>
          </table:table-cell>
          <table:table-cell office:value-type="float" office:value="105159" table:style-name="ce59">
            <text:p><text:s text:c="3"/>105 159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90095" table:style-name="ce59">
            <text:p><text:s text:c="3"/>90 095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45653" table:style-name="ce59">
            <text:p><text:s text:c="3"/>45 65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40" table:style-name="ce59">
            <text:p><text:s text:c="4"/>340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43090" table:style-name="ce59">
            <text:p><text:s text:c="3"/>43 090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44860" table:style-name="ce59">
            <text:p><text:s text:c="3"/>44 86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977" table:style-name="ce59">
            <text:p><text:s text:c="3"/>1 97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1877" table:style-name="ce59">
            <text:p>- <text:s/>1 877</text:p>
          </table:table-cell>
          <table:table-cell office:value-type="float" office:value="74077" table:style-name="ce59">
            <text:p><text:s text:c="3"/>74 077</text:p>
          </table:table-cell>
          <table:table-cell office:value-type="float" office:value="34855166" table:style-name="ce59">
            <text:p><text:s text:c="2"/>34 855 16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6510" table:style-name="ce59">
            <text:p><text:s text:c="3"/>476 510</text:p>
          </table:table-cell>
          <table:table-cell office:value-type="float" office:value="72678115" table:style-name="ce59">
            <text:p><text:s text:c="2"/>72 678 115</text:p>
          </table:table-cell>
          <table:table-cell office:value-type="float" office:value="2207" table:style-name="ce59">
            <text:p><text:s text:c="3"/>2 207</text:p>
          </table:table-cell>
          <table:table-cell office:value-type="float" office:value="304839" table:style-name="ce59">
            <text:p><text:s text:c="3"/>304 839</text:p>
          </table:table-cell>
          <table:table-cell office:value-type="float" office:value="1522" table:style-name="ce59">
            <text:p><text:s text:c="3"/>1 522</text:p>
          </table:table-cell>
          <table:table-cell office:value-type="float" office:value="320746" table:style-name="ce59">
            <text:p><text:s text:c="3"/>320 746</text:p>
          </table:table-cell>
          <table:table-cell office:value-type="float" office:value="93" table:style-name="ce59">
            <text:p><text:s text:c="4"/>93</text:p>
          </table:table-cell>
          <table:table-cell office:value-type="float" office:value="93186" table:style-name="ce59">
            <text:p><text:s text:c="3"/>93 186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6302" table:style-name="ce59">
            <text:p><text:s text:c="3"/>6 302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24228" table:style-name="ce59">
            <text:p><text:s text:c="3"/>24 228</text:p>
          </table:table-cell>
          <table:table-cell office:value-type="float" office:value="57" table:style-name="ce59">
            <text:p><text:s text:c="4"/>57</text:p>
          </table:table-cell>
          <table:table-cell office:value-type="float" office:value="24324" table:style-name="ce59">
            <text:p><text:s text:c="3"/>24 324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-252" table:style-name="ce59">
            <text:p>- <text:s text:c="2"/>252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95" table:style-name="ce59">
            <text:p>- <text:s text:c="2"/>95</text:p>
          </table:table-cell>
          <table:table-cell office:value-type="float" office:value="477179" table:style-name="ce59">
            <text:p><text:s text:c="3"/>477 179</text:p>
          </table:table-cell>
          <table:table-cell office:value-type="float" office:value="72748649" table:style-name="ce59">
            <text:p><text:s text:c="2"/>72 748 64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553" table:style-name="ce59">
            <text:p><text:s text:c="3"/>26 553</text:p>
          </table:table-cell>
          <table:table-cell office:value-type="float" office:value="5968483" table:style-name="ce59">
            <text:p><text:s text:c="2"/>5 968 483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171" table:style-name="ce59">
            <text:p><text:s text:c="3"/>2 171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4163" table:style-name="ce59">
            <text:p><text:s text:c="3"/>14 16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200" table:style-name="ce59">
            <text:p><text:s text:c="3"/>5 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650" table:style-name="ce59">
            <text:p>- <text:s text:c="2"/>65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120" table:style-name="ce59">
            <text:p>- <text:s text:c="2"/>120</text:p>
          </table:table-cell>
          <table:table-cell office:value-type="float" office:value="26539" table:style-name="ce59">
            <text:p><text:s text:c="3"/>26 539</text:p>
          </table:table-cell>
          <table:table-cell office:value-type="float" office:value="5960921" table:style-name="ce59">
            <text:p><text:s text:c="2"/>5 960 92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6032" table:style-name="ce59">
            <text:p><text:s text:c="3"/>76 032</text:p>
          </table:table-cell>
          <table:table-cell office:value-type="float" office:value="10968549" table:style-name="ce59">
            <text:p><text:s text:c="2"/>10 968 549</text:p>
          </table:table-cell>
          <table:table-cell office:value-type="float" office:value="856" table:style-name="ce59">
            <text:p><text:s text:c="4"/>856</text:p>
          </table:table-cell>
          <table:table-cell office:value-type="float" office:value="92765" table:style-name="ce59">
            <text:p><text:s text:c="3"/>92 765</text:p>
          </table:table-cell>
          <table:table-cell office:value-type="float" office:value="537" table:style-name="ce59">
            <text:p><text:s text:c="4"/>537</text:p>
          </table:table-cell>
          <table:table-cell office:value-type="float" office:value="72128" table:style-name="ce59">
            <text:p><text:s text:c="3"/>72 128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1183" table:style-name="ce59">
            <text:p><text:s text:c="3"/>11 18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060" table:style-name="ce59">
            <text:p><text:s text:c="3"/>2 06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060" table:style-name="ce59">
            <text:p><text:s text:c="3"/>2 06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-707" table:style-name="ce59">
            <text:p>- <text:s text:c="2"/>70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90" table:style-name="ce59">
            <text:p>- <text:s text:c="2"/>190</text:p>
          </table:table-cell>
          <table:table-cell office:value-type="float" office:value="76358" table:style-name="ce59">
            <text:p><text:s text:c="3"/>76 358</text:p>
          </table:table-cell>
          <table:table-cell office:value-type="float" office:value="10999402" table:style-name="ce59">
            <text:p><text:s text:c="2"/>10 999 40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794" table:style-name="ce59">
            <text:p><text:s text:c="3"/>5 794</text:p>
          </table:table-cell>
          <table:table-cell office:value-type="float" office:value="1729415" table:style-name="ce59">
            <text:p><text:s text:c="2"/>1 729 415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3623" table:style-name="ce59">
            <text:p><text:s text:c="3"/>3 623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24475" table:style-name="ce59">
            <text:p><text:s text:c="3"/>24 4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03" table:style-name="ce59">
            <text:p><text:s text:c="4"/>70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5796" table:style-name="ce59">
            <text:p><text:s text:c="3"/>5 796</text:p>
          </table:table-cell>
          <table:table-cell office:value-type="float" office:value="1708970" table:style-name="ce59">
            <text:p><text:s text:c="2"/>1 708 97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58" table:style-name="ce59">
            <text:p><text:s text:c="3"/>2 758</text:p>
          </table:table-cell>
          <table:table-cell office:value-type="float" office:value="4579830" table:style-name="ce59">
            <text:p><text:s text:c="2"/>4 579 83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690" table:style-name="ce59">
            <text:p><text:s text:c="4"/>6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500" table:style-name="ce59">
            <text:p>- <text:s/>1 5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2763" table:style-name="ce59">
            <text:p><text:s text:c="3"/>2 763</text:p>
          </table:table-cell>
          <table:table-cell office:value-type="float" office:value="4579160" table:style-name="ce59">
            <text:p><text:s text:c="2"/>4 579 16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60" table:style-name="ce59">
            <text:p><text:s text:c="3"/>3 560</text:p>
          </table:table-cell>
          <table:table-cell office:value-type="float" office:value="912248" table:style-name="ce59">
            <text:p><text:s text:c="3"/>912 248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5346" table:style-name="ce59">
            <text:p><text:s text:c="3"/>5 346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4077" table:style-name="ce59">
            <text:p><text:s text:c="3"/>4 07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49" table:style-name="ce59">
            <text:p><text:s text:c="4"/>54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67" table:style-name="ce59">
            <text:p><text:s text:c="3"/>3 567</text:p>
          </table:table-cell>
          <table:table-cell office:value-type="float" office:value="914066" table:style-name="ce59">
            <text:p><text:s text:c="3"/>914 06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431" table:style-name="ce59">
            <text:p><text:s text:c="3"/>16 431</text:p>
          </table:table-cell>
          <table:table-cell office:value-type="float" office:value="3438754" table:style-name="ce59">
            <text:p><text:s text:c="2"/>3 438 754</text:p>
          </table:table-cell>
          <table:table-cell office:value-type="float" office:value="104" table:style-name="ce59">
            <text:p><text:s text:c="4"/>104</text:p>
          </table:table-cell>
          <table:table-cell office:value-type="float" office:value="12806" table:style-name="ce59">
            <text:p><text:s text:c="3"/>12 806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7938" table:style-name="ce59">
            <text:p><text:s text:c="3"/>7 93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800" table:style-name="ce59">
            <text:p><text:s text:c="3"/>1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00" table:style-name="ce59">
            <text:p>- <text:s text:c="2"/>3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595" table:style-name="ce59">
            <text:p><text:s text:c="3"/>1 595</text:p>
          </table:table-cell>
          <table:table-cell office:value-type="float" office:value="16470" table:style-name="ce59">
            <text:p><text:s text:c="3"/>16 470</text:p>
          </table:table-cell>
          <table:table-cell office:value-type="float" office:value="3446717" table:style-name="ce59">
            <text:p><text:s text:c="2"/>3 446 71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901" table:style-name="ce59">
            <text:p><text:s text:c="3"/>24 901</text:p>
          </table:table-cell>
          <table:table-cell office:value-type="float" office:value="6031346" table:style-name="ce59">
            <text:p><text:s text:c="2"/>6 031 346</text:p>
          </table:table-cell>
          <table:table-cell office:value-type="float" office:value="198" table:style-name="ce59">
            <text:p><text:s text:c="4"/>198</text:p>
          </table:table-cell>
          <table:table-cell office:value-type="float" office:value="27280" table:style-name="ce59">
            <text:p><text:s text:c="3"/>27 280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14051" table:style-name="ce59">
            <text:p><text:s text:c="3"/>14 05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4196" table:style-name="ce59">
            <text:p><text:s text:c="3"/>4 19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0" table:style-name="ce59">
            <text:p>-</text:p>
          </table:table-cell>
          <table:table-cell office:value-type="float" office:value="-312" table:style-name="ce59">
            <text:p>- <text:s text:c="2"/>312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00" table:style-name="ce59">
            <text:p>- <text:s text:c="2"/>400</text:p>
          </table:table-cell>
          <table:table-cell office:value-type="float" office:value="25008" table:style-name="ce59">
            <text:p><text:s text:c="3"/>25 008</text:p>
          </table:table-cell>
          <table:table-cell office:value-type="float" office:value="6047159" table:style-name="ce59">
            <text:p><text:s text:c="2"/>6 047 159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38" table:style-name="ce61">
            <text:p>- <text:s text:c="2"/>38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38" table:style-name="ce61">
            <text:p><text:s text:c="4"/>38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138">
            <text:p>教育業</text:p>
          </table:table-cell>
          <table:table-cell table:style-name="ce120"/>
          <table:table-cell office:value-type="float" office:value="436" table:style-name="ce59">
            <text:p><text:s text:c="4"/>436</text:p>
          </table:table-cell>
          <table:table-cell office:value-type="float" office:value="79747" table:style-name="ce59">
            <text:p><text:s text:c="3"/>79 747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41" table:style-name="ce59">
            <text:p><text:s text:c="4"/>441</text:p>
          </table:table-cell>
          <table:table-cell office:value-type="float" office:value="80147" table:style-name="ce59">
            <text:p><text:s text:c="3"/>80 14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182" table:style-name="ce59">
            <text:p><text:s text:c="3"/>18 182</text:p>
          </table:table-cell>
          <table:table-cell office:value-type="float" office:value="2223488" table:style-name="ce59">
            <text:p><text:s text:c="2"/>2 223 488</text:p>
          </table:table-cell>
          <table:table-cell office:value-type="float" office:value="132" table:style-name="ce59">
            <text:p><text:s text:c="4"/>132</text:p>
          </table:table-cell>
          <table:table-cell office:value-type="float" office:value="15171" table:style-name="ce59">
            <text:p><text:s text:c="3"/>15 171</text:p>
          </table:table-cell>
          <table:table-cell office:value-type="float" office:value="87" table:style-name="ce59">
            <text:p><text:s text:c="4"/>87</text:p>
          </table:table-cell>
          <table:table-cell office:value-type="float" office:value="7537" table:style-name="ce59">
            <text:p><text:s text:c="3"/>7 53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197" table:style-name="ce59">
            <text:p><text:s text:c="3"/>1 19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41" table:style-name="ce59">
            <text:p><text:s text:c="4"/>14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90" table:style-name="ce59">
            <text:p>- <text:s text:c="2"/>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8226" table:style-name="ce59">
            <text:p><text:s text:c="3"/>18 226</text:p>
          </table:table-cell>
          <table:table-cell office:value-type="float" office:value="2232287" table:style-name="ce59">
            <text:p><text:s text:c="2"/>2 232 28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0819" table:style-name="ce60">
            <text:p><text:s text:c="3"/>60 819</text:p>
          </table:table-cell>
          <table:table-cell office:value-type="float" office:value="5097011" table:style-name="ce60">
            <text:p><text:s text:c="2"/>5 097 011</text:p>
          </table:table-cell>
          <table:table-cell office:value-type="float" office:value="281" table:style-name="ce60">
            <text:p><text:s text:c="4"/>281</text:p>
          </table:table-cell>
          <table:table-cell office:value-type="float" office:value="27206" table:style-name="ce60">
            <text:p><text:s text:c="3"/>27 206</text:p>
          </table:table-cell>
          <table:table-cell office:value-type="float" office:value="171" table:style-name="ce60">
            <text:p><text:s text:c="4"/>171</text:p>
          </table:table-cell>
          <table:table-cell office:value-type="float" office:value="16837" table:style-name="ce60">
            <text:p><text:s text:c="3"/>16 837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8041" table:style-name="ce60">
            <text:p><text:s text:c="3"/>8 041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50" table:style-name="ce60">
            <text:p><text:s text:c="4"/>25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450" table:style-name="ce60">
            <text:p><text:s text:c="4"/>45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450" table:style-name="ce60">
            <text:p><text:s text:c="4"/>45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850" table:style-name="ce60">
            <text:p><text:s text:c="4"/>85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235" table:style-name="ce60">
            <text:p><text:s text:c="4"/>235</text:p>
          </table:table-cell>
          <table:table-cell office:value-type="float" office:value="60933" table:style-name="ce60">
            <text:p><text:s text:c="3"/>60 933</text:p>
          </table:table-cell>
          <table:table-cell office:value-type="float" office:value="5116256" table:style-name="ce60">
            <text:p><text:s text:c="2"/>5 116 25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12月20日編製" table:formula="msoxl:='2492-00-01'!V34" table:style-name="ce58">
            <text:p>中華民國106年12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6年11月" table:formula="msoxl:='2492-00-02'!K5" table:style-name="ce42">
            <text:p><text:s text:c="3"/>中華民國 106年11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8">
            <text:p>上月底現有</text:p>
          </table:table-cell>
          <table:covered-table-cell/>
          <table:table-cell office:value-type="string" table:number-columns-spanned="16" table:number-rows-spanned="1" table:style-name="ce21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47698" table:style-name="ce53">
            <text:p><text:s text:c="3"/>847 698</text:p>
          </table:table-cell>
          <table:table-cell office:value-type="float" office:value="168090794" table:style-name="ce53">
            <text:p><text:s text:c="2"/>168 090 794</text:p>
          </table:table-cell>
          <table:table-cell office:value-type="float" office:value="4554" table:style-name="ce53">
            <text:p><text:s text:c="3"/>4 554</text:p>
          </table:table-cell>
          <table:table-cell office:value-type="float" office:value="642935" table:style-name="ce53">
            <text:p><text:s text:c="3"/>642 935</text:p>
          </table:table-cell>
          <table:table-cell office:value-type="float" office:value="2942" table:style-name="ce53">
            <text:p><text:s text:c="3"/>2 942</text:p>
          </table:table-cell>
          <table:table-cell office:value-type="float" office:value="604037" table:style-name="ce53">
            <text:p><text:s text:c="3"/>604 037</text:p>
          </table:table-cell>
          <table:table-cell office:value-type="float" office:value="177" table:style-name="ce53">
            <text:p><text:s text:c="4"/>177</text:p>
          </table:table-cell>
          <table:table-cell office:value-type="float" office:value="190177" table:style-name="ce53">
            <text:p><text:s text:c="3"/>190 177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8003" table:style-name="ce53">
            <text:p><text:s text:c="3"/>8 003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84221" table:style-name="ce53">
            <text:p><text:s text:c="3"/>84 221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80590" table:style-name="ce53">
            <text:p><text:s text:c="3"/>80 5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-985" table:style-name="ce53">
            <text:p>- <text:s text:c="2"/>985</text:p>
          </table:table-cell>
          <table:table-cell office:value-type="float" office:value="849313" table:style-name="ce53">
            <text:p><text:s text:c="3"/>849 313</text:p>
          </table:table-cell>
          <table:table-cell office:value-type="float" office:value="168314513" table:style-name="ce53">
            <text:p><text:s text:c="2"/>168 314 5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28695" table:style-name="ce53">
            <text:p><text:s text:c="3"/>828 695</text:p>
          </table:table-cell>
          <table:table-cell office:value-type="float" office:value="165972768" table:style-name="ce53">
            <text:p><text:s text:c="2"/>165 972 768</text:p>
          </table:table-cell>
          <table:table-cell office:value-type="float" office:value="4528" table:style-name="ce53">
            <text:p><text:s text:c="3"/>4 528</text:p>
          </table:table-cell>
          <table:table-cell office:value-type="float" office:value="638900" table:style-name="ce53">
            <text:p><text:s text:c="3"/>638 900</text:p>
          </table:table-cell>
          <table:table-cell office:value-type="float" office:value="2929" table:style-name="ce53">
            <text:p><text:s text:c="3"/>2 929</text:p>
          </table:table-cell>
          <table:table-cell office:value-type="float" office:value="602657" table:style-name="ce53">
            <text:p><text:s text:c="3"/>602 657</text:p>
          </table:table-cell>
          <table:table-cell office:value-type="float" office:value="173" table:style-name="ce53">
            <text:p><text:s text:c="4"/>173</text:p>
          </table:table-cell>
          <table:table-cell office:value-type="float" office:value="187097" table:style-name="ce53">
            <text:p><text:s text:c="3"/>187 097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7963" table:style-name="ce53">
            <text:p><text:s text:c="3"/>7 963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84221" table:style-name="ce53">
            <text:p><text:s text:c="3"/>84 221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80590" table:style-name="ce53">
            <text:p><text:s text:c="3"/>80 5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-985" table:style-name="ce53">
            <text:p>- <text:s text:c="2"/>985</text:p>
          </table:table-cell>
          <table:table-cell office:value-type="float" office:value="830297" table:style-name="ce53">
            <text:p><text:s text:c="3"/>830 297</text:p>
          </table:table-cell>
          <table:table-cell office:value-type="float" office:value="166190792" table:style-name="ce53">
            <text:p><text:s text:c="2"/>166 190 7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138981" table:style-name="ce53">
            <text:p><text:s text:c="3"/>138 981</text:p>
          </table:table-cell>
          <table:table-cell office:value-type="float" office:value="26553137" table:style-name="ce53">
            <text:p><text:s text:c="2"/>26 553 137</text:p>
          </table:table-cell>
          <table:table-cell office:value-type="float" office:value="659" table:style-name="ce53">
            <text:p><text:s text:c="4"/>659</text:p>
          </table:table-cell>
          <table:table-cell office:value-type="float" office:value="101928" table:style-name="ce53">
            <text:p><text:s text:c="3"/>101 928</text:p>
          </table:table-cell>
          <table:table-cell office:value-type="float" office:value="476" table:style-name="ce53">
            <text:p><text:s text:c="4"/>476</text:p>
          </table:table-cell>
          <table:table-cell office:value-type="float" office:value="106815" table:style-name="ce53">
            <text:p><text:s text:c="3"/>106 81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9596" table:style-name="ce53">
            <text:p><text:s text:c="3"/>9 59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42895" table:style-name="ce53">
            <text:p><text:s text:c="3"/>42 895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5550" table:style-name="ce53">
            <text:p><text:s text:c="3"/>5 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167" table:style-name="ce53">
            <text:p><text:s text:c="4"/>167</text:p>
          </table:table-cell>
          <table:table-cell office:value-type="float" office:value="139161" table:style-name="ce53">
            <text:p><text:s text:c="3"/>139 161</text:p>
          </table:table-cell>
          <table:table-cell office:value-type="float" office:value="26595258" table:style-name="ce53">
            <text:p><text:s text:c="2"/>26 595 2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57002" table:style-name="ce53">
            <text:p><text:s text:c="3"/>57 002</text:p>
          </table:table-cell>
          <table:table-cell office:value-type="float" office:value="11831479" table:style-name="ce53">
            <text:p><text:s text:c="2"/>11 831 479</text:p>
          </table:table-cell>
          <table:table-cell office:value-type="float" office:value="470" table:style-name="ce53">
            <text:p><text:s text:c="4"/>470</text:p>
          </table:table-cell>
          <table:table-cell office:value-type="float" office:value="64368" table:style-name="ce53">
            <text:p><text:s text:c="3"/>64 368</text:p>
          </table:table-cell>
          <table:table-cell office:value-type="float" office:value="349" table:style-name="ce53">
            <text:p><text:s text:c="4"/>349</text:p>
          </table:table-cell>
          <table:table-cell office:value-type="float" office:value="82558" table:style-name="ce53">
            <text:p><text:s text:c="3"/>82 55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200" table:style-name="ce53">
            <text:p><text:s text:c="3"/>5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9390" table:style-name="ce53">
            <text:p><text:s text:c="3"/>9 39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42205" table:style-name="ce53">
            <text:p><text:s text:c="3"/>42 2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80" table:style-name="ce53">
            <text:p><text:s text:c="4"/>680</text:p>
          </table:table-cell>
          <table:table-cell office:value-type="float" office:value="57122" table:style-name="ce53">
            <text:p><text:s text:c="3"/>57 122</text:p>
          </table:table-cell>
          <table:table-cell office:value-type="float" office:value="11786354" table:style-name="ce53">
            <text:p><text:s text:c="2"/>11 786 3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2318" table:style-name="ce53">
            <text:p><text:s text:c="3"/>52 318</text:p>
          </table:table-cell>
          <table:table-cell office:value-type="float" office:value="12975415" table:style-name="ce53">
            <text:p><text:s text:c="2"/>12 975 415</text:p>
          </table:table-cell>
          <table:table-cell office:value-type="float" office:value="455" table:style-name="ce53">
            <text:p><text:s text:c="4"/>455</text:p>
          </table:table-cell>
          <table:table-cell office:value-type="float" office:value="62367" table:style-name="ce53">
            <text:p><text:s text:c="3"/>62 367</text:p>
          </table:table-cell>
          <table:table-cell office:value-type="float" office:value="272" table:style-name="ce53">
            <text:p><text:s text:c="4"/>272</text:p>
          </table:table-cell>
          <table:table-cell office:value-type="float" office:value="57724" table:style-name="ce53">
            <text:p><text:s text:c="3"/>57 724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6784" table:style-name="ce53">
            <text:p><text:s text:c="3"/>6 78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3597" table:style-name="ce53">
            <text:p><text:s text:c="3"/>3 59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10" table:style-name="ce53">
            <text:p><text:s text:c="4"/>6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00" table:style-name="ce53">
            <text:p>- <text:s/>2 000</text:p>
          </table:table-cell>
          <table:table-cell office:value-type="float" office:value="52506" table:style-name="ce53">
            <text:p><text:s text:c="3"/>52 506</text:p>
          </table:table-cell>
          <table:table-cell office:value-type="float" office:value="12987726" table:style-name="ce53">
            <text:p><text:s text:c="2"/>12 987 7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7788" table:style-name="ce53">
            <text:p><text:s text:c="3"/>107 788</text:p>
          </table:table-cell>
          <table:table-cell office:value-type="float" office:value="19414760" table:style-name="ce53">
            <text:p><text:s text:c="2"/>19 414 760</text:p>
          </table:table-cell>
          <table:table-cell office:value-type="float" office:value="503" table:style-name="ce53">
            <text:p><text:s text:c="4"/>503</text:p>
          </table:table-cell>
          <table:table-cell office:value-type="float" office:value="75507" table:style-name="ce53">
            <text:p><text:s text:c="3"/>75 507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60351" table:style-name="ce53">
            <text:p><text:s text:c="3"/>60 351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36457" table:style-name="ce53">
            <text:p><text:s text:c="3"/>36 45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681" table:style-name="ce53">
            <text:p><text:s text:c="3"/>3 68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50" table:style-name="ce53">
            <text:p><text:s text:c="3"/>1 05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8026" table:style-name="ce53">
            <text:p><text:s text:c="3"/>8 02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07983" table:style-name="ce53">
            <text:p><text:s text:c="3"/>107 983</text:p>
          </table:table-cell>
          <table:table-cell office:value-type="float" office:value="19455812" table:style-name="ce53">
            <text:p><text:s text:c="2"/>19 455 8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2711" table:style-name="ce53">
            <text:p><text:s text:c="3"/>62 711</text:p>
          </table:table-cell>
          <table:table-cell office:value-type="float" office:value="12437510" table:style-name="ce53">
            <text:p><text:s text:c="2"/>12 437 510</text:p>
          </table:table-cell>
          <table:table-cell office:value-type="float" office:value="448" table:style-name="ce53">
            <text:p><text:s text:c="4"/>448</text:p>
          </table:table-cell>
          <table:table-cell office:value-type="float" office:value="54305" table:style-name="ce53">
            <text:p><text:s text:c="3"/>54 305</text:p>
          </table:table-cell>
          <table:table-cell office:value-type="float" office:value="287" table:style-name="ce53">
            <text:p><text:s text:c="4"/>287</text:p>
          </table:table-cell>
          <table:table-cell office:value-type="float" office:value="40169" table:style-name="ce53">
            <text:p><text:s text:c="3"/>40 169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3273" table:style-name="ce53">
            <text:p><text:s text:c="3"/>13 27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10" table:style-name="ce53">
            <text:p><text:s text:c="4"/>61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91" table:style-name="ce53">
            <text:p>- <text:s text:c="2"/>191</text:p>
          </table:table-cell>
          <table:table-cell office:value-type="float" office:value="62868" table:style-name="ce53">
            <text:p><text:s text:c="3"/>62 868</text:p>
          </table:table-cell>
          <table:table-cell office:value-type="float" office:value="12463339" table:style-name="ce53">
            <text:p><text:s text:c="2"/>12 463 339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118065" table:style-name="ce53">
            <text:p><text:s text:c="3"/>118 065</text:p>
          </table:table-cell>
          <table:table-cell office:value-type="float" office:value="25077072" table:style-name="ce53">
            <text:p><text:s text:c="2"/>25 077 072</text:p>
          </table:table-cell>
          <table:table-cell office:value-type="float" office:value="532" table:style-name="ce53">
            <text:p><text:s text:c="4"/>532</text:p>
          </table:table-cell>
          <table:table-cell office:value-type="float" office:value="60314" table:style-name="ce53">
            <text:p><text:s text:c="3"/>60 314</text:p>
          </table:table-cell>
          <table:table-cell office:value-type="float" office:value="360" table:style-name="ce53">
            <text:p><text:s text:c="4"/>360</text:p>
          </table:table-cell>
          <table:table-cell office:value-type="float" office:value="62124" table:style-name="ce53">
            <text:p><text:s text:c="3"/>62 124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31060" table:style-name="ce53">
            <text:p><text:s text:c="3"/>31 06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040" table:style-name="ce53">
            <text:p><text:s text:c="3"/>3 04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4600" table:style-name="ce53">
            <text:p><text:s text:c="3"/>4 6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319" table:style-name="ce53">
            <text:p><text:s text:c="3"/>5 31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118239" table:style-name="ce53">
            <text:p><text:s text:c="3"/>118 239</text:p>
          </table:table-cell>
          <table:table-cell office:value-type="float" office:value="25102813" table:style-name="ce53">
            <text:p><text:s text:c="2"/>25 102 8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3942" table:style-name="ce53">
            <text:p><text:s text:c="3"/>23 942</text:p>
          </table:table-cell>
          <table:table-cell office:value-type="float" office:value="4888172" table:style-name="ce53">
            <text:p><text:s text:c="2"/>4 888 172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20467" table:style-name="ce53">
            <text:p><text:s text:c="3"/>20 467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12631" table:style-name="ce53">
            <text:p><text:s text:c="3"/>12 63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217" table:style-name="ce53">
            <text:p><text:s text:c="3"/>6 2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003" table:style-name="ce53">
            <text:p><text:s text:c="3"/>24 003</text:p>
          </table:table-cell>
          <table:table-cell office:value-type="float" office:value="4903945" table:style-name="ce53">
            <text:p><text:s text:c="2"/>4 903 9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369" table:style-name="ce53">
            <text:p><text:s text:c="3"/>16 369</text:p>
          </table:table-cell>
          <table:table-cell office:value-type="float" office:value="3073875" table:style-name="ce53">
            <text:p><text:s text:c="2"/>3 073 875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21380" table:style-name="ce53">
            <text:p><text:s text:c="3"/>21 380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21388" table:style-name="ce53">
            <text:p><text:s text:c="3"/>21 388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9794" table:style-name="ce53">
            <text:p><text:s text:c="3"/>9 79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750" table:style-name="ce53">
            <text:p><text:s text:c="3"/>2 7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48" table:style-name="ce53">
            <text:p><text:s text:c="4"/>448</text:p>
          </table:table-cell>
          <table:table-cell office:value-type="float" office:value="16428" table:style-name="ce53">
            <text:p><text:s text:c="3"/>16 428</text:p>
          </table:table-cell>
          <table:table-cell office:value-type="float" office:value="3081959" table:style-name="ce53">
            <text:p><text:s text:c="2"/>3 081 9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184" table:style-name="ce53">
            <text:p><text:s text:c="3"/>32 184</text:p>
          </table:table-cell>
          <table:table-cell office:value-type="float" office:value="4501373" table:style-name="ce53">
            <text:p><text:s text:c="2"/>4 501 373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17813" table:style-name="ce53">
            <text:p><text:s text:c="3"/>17 813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9653" table:style-name="ce53">
            <text:p><text:s text:c="3"/>9 65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5965" table:style-name="ce53">
            <text:p><text:s text:c="3"/>5 9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17" table:style-name="ce53">
            <text:p><text:s text:c="3"/>1 1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2245" table:style-name="ce53">
            <text:p><text:s text:c="3"/>32 245</text:p>
          </table:table-cell>
          <table:table-cell office:value-type="float" office:value="4514632" table:style-name="ce53">
            <text:p><text:s text:c="2"/>4 514 6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828" table:style-name="ce53">
            <text:p><text:s text:c="3"/>35 828</text:p>
          </table:table-cell>
          <table:table-cell office:value-type="float" office:value="7773301" table:style-name="ce53">
            <text:p><text:s text:c="2"/>7 773 301</text:p>
          </table:table-cell>
          <table:table-cell office:value-type="float" office:value="202" table:style-name="ce53">
            <text:p><text:s text:c="4"/>202</text:p>
          </table:table-cell>
          <table:table-cell office:value-type="float" office:value="28710" table:style-name="ce53">
            <text:p><text:s text:c="3"/>28 710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21957" table:style-name="ce53">
            <text:p><text:s text:c="3"/>21 957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0188" table:style-name="ce53">
            <text:p><text:s text:c="3"/>10 1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330" table:style-name="ce53">
            <text:p><text:s text:c="3"/>6 3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5935" table:style-name="ce53">
            <text:p><text:s text:c="3"/>35 935</text:p>
          </table:table-cell>
          <table:table-cell office:value-type="float" office:value="7796321" table:style-name="ce53">
            <text:p><text:s text:c="2"/>7 796 3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205" table:style-name="ce53">
            <text:p><text:s text:c="3"/>28 205</text:p>
          </table:table-cell>
          <table:table-cell office:value-type="float" office:value="5611082" table:style-name="ce53">
            <text:p><text:s text:c="2"/>5 611 082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0578" table:style-name="ce53">
            <text:p><text:s text:c="3"/>10 578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13129" table:style-name="ce53">
            <text:p><text:s text:c="3"/>13 12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0" table:style-name="ce53">
            <text:p><text:s text:c="3"/>1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8" table:style-name="ce53">
            <text:p><text:s text:c="4"/>248</text:p>
          </table:table-cell>
          <table:table-cell office:value-type="float" office:value="28238" table:style-name="ce53">
            <text:p><text:s text:c="3"/>28 238</text:p>
          </table:table-cell>
          <table:table-cell office:value-type="float" office:value="5611130" table:style-name="ce53">
            <text:p><text:s text:c="2"/>5 611 1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320" table:style-name="ce53">
            <text:p><text:s text:c="3"/>22 320</text:p>
          </table:table-cell>
          <table:table-cell office:value-type="float" office:value="6317372" table:style-name="ce53">
            <text:p><text:s text:c="2"/>6 317 372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20012" table:style-name="ce53">
            <text:p><text:s text:c="3"/>20 012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26731" table:style-name="ce53">
            <text:p><text:s text:c="3"/>26 731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3301" table:style-name="ce53">
            <text:p><text:s text:c="3"/>13 30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300" table:style-name="ce53">
            <text:p><text:s text:c="3"/>5 3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690" table:style-name="ce53">
            <text:p>- <text:s text:c="2"/>690</text:p>
          </table:table-cell>
          <table:table-cell office:value-type="float" office:value="22373" table:style-name="ce53">
            <text:p><text:s text:c="3"/>22 373</text:p>
          </table:table-cell>
          <table:table-cell office:value-type="float" office:value="6326664" table:style-name="ce53">
            <text:p><text:s text:c="2"/>6 326 6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575" table:style-name="ce53">
            <text:p><text:s text:c="3"/>17 575</text:p>
          </table:table-cell>
          <table:table-cell office:value-type="float" office:value="3159527" table:style-name="ce53">
            <text:p><text:s text:c="2"/>3 159 527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1259" table:style-name="ce53">
            <text:p><text:s text:c="3"/>11 259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4148" table:style-name="ce53">
            <text:p><text:s text:c="3"/>4 14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852" table:style-name="ce53">
            <text:p><text:s text:c="3"/>3 85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733" table:style-name="ce53">
            <text:p><text:s text:c="3"/>1 7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36" table:style-name="ce53">
            <text:p><text:s text:c="3"/>17 636</text:p>
          </table:table-cell>
          <table:table-cell office:value-type="float" office:value="3170958" table:style-name="ce53">
            <text:p><text:s text:c="2"/>3 170 9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9232" table:style-name="ce53">
            <text:p><text:s text:c="3"/>29 232</text:p>
          </table:table-cell>
          <table:table-cell office:value-type="float" office:value="5567557" table:style-name="ce53">
            <text:p><text:s text:c="2"/>5 567 557</text:p>
          </table:table-cell>
          <table:table-cell office:value-type="float" office:value="137" table:style-name="ce53">
            <text:p><text:s text:c="4"/>137</text:p>
          </table:table-cell>
          <table:table-cell office:value-type="float" office:value="15594" table:style-name="ce53">
            <text:p><text:s text:c="3"/>15 594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24768" table:style-name="ce53">
            <text:p><text:s text:c="3"/>24 768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1803" table:style-name="ce53">
            <text:p><text:s text:c="3"/>21 8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16" table:style-name="ce53">
            <text:p><text:s text:c="4"/>71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150" table:style-name="ce53">
            <text:p><text:s text:c="3"/>4 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279" table:style-name="ce53">
            <text:p><text:s text:c="3"/>29 279</text:p>
          </table:table-cell>
          <table:table-cell office:value-type="float" office:value="5576752" table:style-name="ce53">
            <text:p><text:s text:c="2"/>5 576 7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7855" table:style-name="ce53">
            <text:p><text:s text:c="3"/>17 855</text:p>
          </table:table-cell>
          <table:table-cell office:value-type="float" office:value="2334972" table:style-name="ce53">
            <text:p><text:s text:c="2"/>2 334 972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0269" table:style-name="ce53">
            <text:p><text:s text:c="3"/>10 269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4553" table:style-name="ce53">
            <text:p><text:s text:c="3"/>4 55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088" table:style-name="ce53">
            <text:p><text:s text:c="3"/>5 08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7876" table:style-name="ce53">
            <text:p><text:s text:c="3"/>17 876</text:p>
          </table:table-cell>
          <table:table-cell office:value-type="float" office:value="2345742" table:style-name="ce53">
            <text:p><text:s text:c="2"/>2 345 7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676" table:style-name="ce53">
            <text:p><text:s text:c="3"/>18 676</text:p>
          </table:table-cell>
          <table:table-cell office:value-type="float" office:value="4792516" table:style-name="ce53">
            <text:p><text:s text:c="2"/>4 792 516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22406" table:style-name="ce53">
            <text:p><text:s text:c="3"/>22 406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12515" table:style-name="ce53">
            <text:p><text:s text:c="3"/>12 51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47" table:style-name="ce53">
            <text:p><text:s text:c="3"/>1 8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689" table:style-name="ce53">
            <text:p><text:s text:c="3"/>18 689</text:p>
          </table:table-cell>
          <table:table-cell office:value-type="float" office:value="4802305" table:style-name="ce53">
            <text:p><text:s text:c="2"/>4 802 3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087" table:style-name="ce53">
            <text:p><text:s text:c="3"/>6 087</text:p>
          </table:table-cell>
          <table:table-cell office:value-type="float" office:value="913819" table:style-name="ce53">
            <text:p><text:s text:c="3"/>913 819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5867" table:style-name="ce53">
            <text:p><text:s text:c="3"/>5 867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3711" table:style-name="ce53">
            <text:p><text:s text:c="3"/>3 71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75" table:style-name="ce53">
            <text:p><text:s text:c="3"/>1 0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108" table:style-name="ce53">
            <text:p><text:s text:c="3"/>6 108</text:p>
          </table:table-cell>
          <table:table-cell office:value-type="float" office:value="917050" table:style-name="ce53">
            <text:p><text:s text:c="3"/>917 0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836" table:style-name="ce53">
            <text:p><text:s text:c="3"/>11 836</text:p>
          </table:table-cell>
          <table:table-cell office:value-type="float" office:value="2652449" table:style-name="ce53">
            <text:p><text:s text:c="2"/>2 652 449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14265" table:style-name="ce53">
            <text:p><text:s text:c="3"/>14 265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15660" table:style-name="ce53">
            <text:p><text:s text:c="3"/>15 6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19" table:style-name="ce53">
            <text:p><text:s text:c="4"/>51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50" table:style-name="ce53">
            <text:p><text:s text:c="3"/>1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842" table:style-name="ce53">
            <text:p><text:s text:c="3"/>11 842</text:p>
          </table:table-cell>
          <table:table-cell office:value-type="float" office:value="2650124" table:style-name="ce53">
            <text:p><text:s text:c="2"/>2 650 1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9132" table:style-name="ce53">
            <text:p><text:s text:c="3"/>19 132</text:p>
          </table:table-cell>
          <table:table-cell office:value-type="float" office:value="3189525" table:style-name="ce53">
            <text:p><text:s text:c="2"/>3 189 525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13240" table:style-name="ce53">
            <text:p><text:s text:c="3"/>13 240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3662" table:style-name="ce53">
            <text:p><text:s text:c="3"/>13 66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378" table:style-name="ce53">
            <text:p><text:s text:c="3"/>1 3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250" table:style-name="ce53">
            <text:p><text:s text:c="3"/>2 25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50" table:style-name="ce53">
            <text:p><text:s text:c="4"/>7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171" table:style-name="ce53">
            <text:p><text:s text:c="3"/>19 171</text:p>
          </table:table-cell>
          <table:table-cell office:value-type="float" office:value="3191981" table:style-name="ce53">
            <text:p><text:s text:c="2"/>3 191 98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589" table:style-name="ce53">
            <text:p><text:s text:c="3"/>12 589</text:p>
          </table:table-cell>
          <table:table-cell office:value-type="float" office:value="2907855" table:style-name="ce53">
            <text:p><text:s text:c="2"/>2 907 855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8252" table:style-name="ce53">
            <text:p><text:s text:c="3"/>8 252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8411" table:style-name="ce53">
            <text:p><text:s text:c="3"/>8 41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33" table:style-name="ce53">
            <text:p><text:s text:c="3"/>1 63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595" table:style-name="ce53">
            <text:p><text:s text:c="3"/>12 595</text:p>
          </table:table-cell>
          <table:table-cell office:value-type="float" office:value="2909929" table:style-name="ce53">
            <text:p><text:s text:c="2"/>2 909 9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003" table:style-name="ce53">
            <text:p><text:s text:c="3"/>19 003</text:p>
          </table:table-cell>
          <table:table-cell office:value-type="float" office:value="2118026" table:style-name="ce53">
            <text:p><text:s text:c="2"/>2 118 026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4035" table:style-name="ce53">
            <text:p><text:s text:c="3"/>4 035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380" table:style-name="ce53">
            <text:p><text:s text:c="3"/>1 3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080" table:style-name="ce53">
            <text:p><text:s text:c="3"/>3 0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16" table:style-name="ce53">
            <text:p><text:s text:c="3"/>19 016</text:p>
          </table:table-cell>
          <table:table-cell office:value-type="float" office:value="2123721" table:style-name="ce53">
            <text:p><text:s text:c="2"/>2 123 7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36" table:style-name="ce53">
            <text:p><text:s text:c="3"/>18 136</text:p>
          </table:table-cell>
          <table:table-cell office:value-type="float" office:value="1784276" table:style-name="ce53">
            <text:p><text:s text:c="2"/>1 784 276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310" table:style-name="ce53">
            <text:p><text:s text:c="3"/>3 31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45" table:style-name="ce53">
            <text:p><text:s text:c="3"/>18 145</text:p>
          </table:table-cell>
          <table:table-cell office:value-type="float" office:value="1788146" table:style-name="ce53">
            <text:p><text:s text:c="2"/>1 788 1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67" table:style-name="ce126">
            <text:p><text:s text:c="4"/>867</text:p>
          </table:table-cell>
          <table:table-cell office:value-type="float" office:value="333750" table:style-name="ce126">
            <text:p><text:s text:c="3"/>333 750</text:p>
          </table:table-cell>
          <table:table-cell office:value-type="float" office:value="7" table:style-name="ce126">
            <text:p><text:s text:c="4"/>7</text:p>
          </table:table-cell>
          <table:table-cell office:value-type="float" office:value="725" table:style-name="ce126">
            <text:p><text:s text:c="4"/>725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180" table:style-name="ce126">
            <text:p><text:s text:c="4"/>180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1280" table:style-name="ce126">
            <text:p><text:s text:c="3"/>1 28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71" table:style-name="ce126">
            <text:p><text:s text:c="4"/>871</text:p>
          </table:table-cell>
          <table:table-cell office:value-type="float" office:value="335575" table:style-name="ce126">
            <text:p><text:s text:c="3"/>335 5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12月20日編製" table:formula="msoxl:='2492-00-01'!V34" table:style-name="ce58">
            <text:p>中華民國106年12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11月" table:formula="msoxl:='2492-00-02'!K5" table:number-columns-spanned="11" table:number-rows-spanned="1" table:style-name="ce188">
            <text:p><text:s text:c="3"/>中華民國 106年11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11月" table:formula="msoxl:='2492-00-02'!K5" table:number-columns-spanned="12" table:number-rows-spanned="1" table:style-name="ce161">
            <text:p><text:s text:c="3"/>中華民國 106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307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7">
            <text:p>金融及保險業</text:p>
          </table:table-cell>
          <table:covered-table-cell/>
          <table:table-cell office:value-type="string" table:number-columns-spanned="2" table:number-rows-spanned="2" table:style-name="ce307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554" table:style-name="ce24">
            <text:p><text:s text:c="3"/>4 554</text:p>
          </table:table-cell>
          <table:table-cell office:value-type="float" office:value="642935" table:style-name="ce24">
            <text:p><text:s text:c="3"/>642 93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5330" table:style-name="ce24">
            <text:p><text:s text:c="3"/>15 3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4232" table:style-name="ce24">
            <text:p><text:s text:c="3"/>24 2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88" table:style-name="ce24">
            <text:p><text:s text:c="3"/>3 08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05159" table:style-name="ce24">
            <text:p><text:s text:c="3"/>105 159</text:p>
          </table:table-cell>
          <table:table-cell office:value-type="float" office:value="2207" table:style-name="ce24">
            <text:p><text:s text:c="3"/>2 207</text:p>
          </table:table-cell>
          <table:table-cell office:value-type="float" office:value="304839" table:style-name="ce24">
            <text:p><text:s text:c="3"/>304 83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71" table:style-name="ce24">
            <text:p><text:s text:c="3"/>2 171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92765" table:style-name="ce24">
            <text:p><text:s text:c="3"/>92 765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37" table:style-name="ce135">
            <text:p><text:s text:c="4"/>37</text:p>
          </table:table-cell>
          <table:table-cell office:value-type="float" office:value="3623" table:style-name="ce135">
            <text:p><text:s text:c="3"/>3 623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400" table:style-name="ce135">
            <text:p><text:s text:c="3"/>1 400</text:p>
          </table:table-cell>
          <table:table-cell office:value-type="float" office:value="29" table:style-name="ce135">
            <text:p><text:s text:c="4"/>29</text:p>
          </table:table-cell>
          <table:table-cell office:value-type="float" office:value="5346" table:style-name="ce135">
            <text:p><text:s text:c="3"/>5 346</text:p>
          </table:table-cell>
          <table:table-cell office:value-type="float" office:value="104" table:style-name="ce135">
            <text:p><text:s text:c="4"/>104</text:p>
          </table:table-cell>
          <table:table-cell office:value-type="float" office:value="12806" table:style-name="ce135">
            <text:p><text:s text:c="3"/>12 806</text:p>
          </table:table-cell>
          <table:table-cell office:value-type="float" office:value="198" table:style-name="ce135">
            <text:p><text:s text:c="4"/>198</text:p>
          </table:table-cell>
          <table:table-cell office:value-type="float" office:value="27280" table:style-name="ce135">
            <text:p><text:s text:c="3"/>27 2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2" table:style-name="ce135">
            <text:p><text:s text:c="4"/>132</text:p>
          </table:table-cell>
          <table:table-cell office:value-type="float" office:value="15171" table:style-name="ce135">
            <text:p><text:s text:c="3"/>15 171</text:p>
          </table:table-cell>
          <table:table-cell office:value-type="float" office:value="281" table:style-name="ce135">
            <text:p><text:s text:c="4"/>281</text:p>
          </table:table-cell>
          <table:table-cell office:value-type="float" office:value="27206" table:style-name="ce81">
            <text:p><text:s text:c="3"/>27 206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528" table:style-name="ce24">
            <text:p><text:s text:c="3"/>4 528</text:p>
          </table:table-cell>
          <table:table-cell office:value-type="float" office:value="638900" table:style-name="ce24">
            <text:p><text:s text:c="3"/>638 9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5330" table:style-name="ce24">
            <text:p><text:s text:c="3"/>15 3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4232" table:style-name="ce24">
            <text:p><text:s text:c="3"/>24 2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88" table:style-name="ce24">
            <text:p><text:s text:c="3"/>3 088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102579" table:style-name="ce24">
            <text:p><text:s text:c="3"/>102 579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04224" table:style-name="ce24">
            <text:p><text:s text:c="3"/>304 22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71" table:style-name="ce24">
            <text:p><text:s text:c="3"/>2 171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92215" table:style-name="ce24">
            <text:p><text:s text:c="3"/>92 215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6" table:style-name="ce135">
            <text:p><text:s text:c="4"/>36</text:p>
          </table:table-cell>
          <table:table-cell office:value-type="float" office:value="3613" table:style-name="ce135">
            <text:p><text:s text:c="3"/>3 613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200" table:style-name="ce135">
            <text:p><text:s text:c="3"/>1 200</text:p>
          </table:table-cell>
          <table:table-cell office:value-type="float" office:value="29" table:style-name="ce135">
            <text:p><text:s text:c="4"/>29</text:p>
          </table:table-cell>
          <table:table-cell office:value-type="float" office:value="5346" table:style-name="ce135">
            <text:p><text:s text:c="3"/>5 346</text:p>
          </table:table-cell>
          <table:table-cell office:value-type="float" office:value="104" table:style-name="ce135">
            <text:p><text:s text:c="4"/>104</text:p>
          </table:table-cell>
          <table:table-cell office:value-type="float" office:value="12806" table:style-name="ce135">
            <text:p><text:s text:c="3"/>12 806</text:p>
          </table:table-cell>
          <table:table-cell office:value-type="float" office:value="198" table:style-name="ce135">
            <text:p><text:s text:c="4"/>198</text:p>
          </table:table-cell>
          <table:table-cell office:value-type="float" office:value="27280" table:style-name="ce135">
            <text:p><text:s text:c="3"/>27 2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2" table:style-name="ce135">
            <text:p><text:s text:c="4"/>132</text:p>
          </table:table-cell>
          <table:table-cell office:value-type="float" office:value="15171" table:style-name="ce135">
            <text:p><text:s text:c="3"/>15 171</text:p>
          </table:table-cell>
          <table:table-cell office:value-type="float" office:value="280" table:style-name="ce135">
            <text:p><text:s text:c="4"/>280</text:p>
          </table:table-cell>
          <table:table-cell office:value-type="float" office:value="27126" table:style-name="ce81">
            <text:p><text:s text:c="3"/>27 12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659" table:style-name="ce24">
            <text:p><text:s text:c="4"/>659</text:p>
          </table:table-cell>
          <table:table-cell office:value-type="float" office:value="101928" table:style-name="ce24">
            <text:p><text:s text:c="3"/>101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740" table:style-name="ce24">
            <text:p><text:s text:c="3"/>3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2284" table:style-name="ce24">
            <text:p><text:s text:c="3"/>12 284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54553" table:style-name="ce24">
            <text:p><text:s text:c="3"/>54 5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5237" table:style-name="ce24">
            <text:p><text:s text:c="3"/>15 237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900" table:style-name="ce135">
            <text:p><text:s text:c="4"/>90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2316" table:style-name="ce135">
            <text:p><text:s text:c="3"/>2 316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315" table:style-name="ce135">
            <text:p><text:s text:c="3"/>2 31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2758" table:style-name="ce135">
            <text:p><text:s text:c="3"/>2 758</text:p>
          </table:table-cell>
          <table:table-cell office:value-type="float" office:value="46" table:style-name="ce135">
            <text:p><text:s text:c="4"/>46</text:p>
          </table:table-cell>
          <table:table-cell office:value-type="float" office:value="5830" table:style-name="ce81">
            <text:p><text:s text:c="3"/>5 8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470" table:style-name="ce24">
            <text:p><text:s text:c="4"/>470</text:p>
          </table:table-cell>
          <table:table-cell office:value-type="float" office:value="64368" table:style-name="ce24">
            <text:p><text:s text:c="3"/>64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3154" table:style-name="ce24">
            <text:p><text:s text:c="3"/>33 1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6021" table:style-name="ce24">
            <text:p><text:s text:c="3"/>16 021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13" table:style-name="ce135">
            <text:p><text:s text:c="4"/>13</text:p>
          </table:table-cell>
          <table:table-cell office:value-type="float" office:value="1055" table:style-name="ce135">
            <text:p><text:s text:c="3"/>1 055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4" table:style-name="ce135">
            <text:p><text:s text:c="4"/>24</text:p>
          </table:table-cell>
          <table:table-cell office:value-type="float" office:value="2378" table:style-name="ce135">
            <text:p><text:s text:c="3"/>2 378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2138" table:style-name="ce135">
            <text:p><text:s text:c="3"/>2 13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50" table:style-name="ce135">
            <text:p><text:s text:c="4"/>3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930" table:style-name="ce135">
            <text:p><text:s text:c="4"/>930</text:p>
          </table:table-cell>
          <table:table-cell office:value-type="float" office:value="33" table:style-name="ce135">
            <text:p><text:s text:c="4"/>33</text:p>
          </table:table-cell>
          <table:table-cell office:value-type="float" office:value="3312" table:style-name="ce81">
            <text:p><text:s text:c="3"/>3 31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455" table:style-name="ce24">
            <text:p><text:s text:c="4"/>455</text:p>
          </table:table-cell>
          <table:table-cell office:value-type="float" office:value="62367" table:style-name="ce24">
            <text:p><text:s text:c="3"/>62 3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41" table:style-name="ce24">
            <text:p><text:s text:c="3"/>2 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443" table:style-name="ce24">
            <text:p><text:s text:c="3"/>5 443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6775" table:style-name="ce24">
            <text:p><text:s text:c="3"/>36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8220" table:style-name="ce24">
            <text:p><text:s text:c="3"/>8 220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2645" table:style-name="ce135">
            <text:p><text:s text:c="3"/>2 645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135" table:style-name="ce135">
            <text:p><text:s text:c="3"/>1 13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680" table:style-name="ce135">
            <text:p><text:s text:c="4"/>680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4168" table:style-name="ce81">
            <text:p><text:s text:c="3"/>4 1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503" table:style-name="ce24">
            <text:p><text:s text:c="4"/>503</text:p>
          </table:table-cell>
          <table:table-cell office:value-type="float" office:value="75507" table:style-name="ce24">
            <text:p><text:s text:c="3"/>75 50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21" table:style-name="ce24">
            <text:p><text:s text:c="3"/>3 0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490" table:style-name="ce24">
            <text:p><text:s text:c="3"/>4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527" table:style-name="ce24">
            <text:p><text:s text:c="3"/>10 527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5840" table:style-name="ce24">
            <text:p><text:s text:c="3"/>35 8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711" table:style-name="ce24">
            <text:p><text:s text:c="3"/>11 711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380" table:style-name="ce135">
            <text:p><text:s text:c="4"/>3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650" table:style-name="ce135">
            <text:p><text:s text:c="4"/>650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3415" table:style-name="ce135">
            <text:p><text:s text:c="3"/>3 41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590" table:style-name="ce135">
            <text:p><text:s text:c="3"/>1 590</text:p>
          </table:table-cell>
          <table:table-cell office:value-type="float" office:value="31" table:style-name="ce135">
            <text:p><text:s text:c="4"/>31</text:p>
          </table:table-cell>
          <table:table-cell office:value-type="float" office:value="3055" table:style-name="ce81">
            <text:p><text:s text:c="3"/>3 0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54305" table:style-name="ce24">
            <text:p><text:s text:c="3"/>54 3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59" table:style-name="ce24">
            <text:p><text:s text:c="3"/>1 3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437" table:style-name="ce24">
            <text:p><text:s text:c="3"/>6 437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2398" table:style-name="ce24">
            <text:p><text:s text:c="3"/>32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6123" table:style-name="ce24">
            <text:p><text:s text:c="3"/>6 123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90" table:style-name="ce135">
            <text:p><text:s text:c="4"/>59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3285" table:style-name="ce135">
            <text:p><text:s text:c="3"/>3 28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955" table:style-name="ce135">
            <text:p><text:s text:c="4"/>955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1682" table:style-name="ce81">
            <text:p><text:s text:c="3"/>1 68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532" table:style-name="ce24">
            <text:p><text:s text:c="4"/>532</text:p>
          </table:table-cell>
          <table:table-cell office:value-type="float" office:value="60314" table:style-name="ce24">
            <text:p><text:s text:c="3"/>60 3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196" table:style-name="ce24">
            <text:p><text:s text:c="3"/>11 196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28182" table:style-name="ce24">
            <text:p><text:s text:c="3"/>28 1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6587" table:style-name="ce24">
            <text:p><text:s text:c="3"/>6 587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8" table:style-name="ce135">
            <text:p><text:s text:c="4"/>8</text:p>
          </table:table-cell>
          <table:table-cell office:value-type="float" office:value="510" table:style-name="ce135">
            <text:p><text:s text:c="4"/>5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909" table:style-name="ce135">
            <text:p><text:s text:c="4"/>909</text:p>
          </table:table-cell>
          <table:table-cell office:value-type="float" office:value="31" table:style-name="ce135">
            <text:p><text:s text:c="4"/>31</text:p>
          </table:table-cell>
          <table:table-cell office:value-type="float" office:value="3038" table:style-name="ce135">
            <text:p><text:s text:c="3"/>3 03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293" table:style-name="ce135">
            <text:p><text:s text:c="3"/>1 293</text:p>
          </table:table-cell>
          <table:table-cell office:value-type="float" office:value="41" table:style-name="ce135">
            <text:p><text:s text:c="4"/>41</text:p>
          </table:table-cell>
          <table:table-cell office:value-type="float" office:value="2179" table:style-name="ce81">
            <text:p><text:s text:c="3"/>2 17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0467" table:style-name="ce24">
            <text:p><text:s text:c="3"/>20 4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497" table:style-name="ce24">
            <text:p><text:s text:c="3"/>5 49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890" table:style-name="ce24">
            <text:p><text:s text:c="3"/>5 8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220" table:style-name="ce24">
            <text:p><text:s text:c="3"/>4 220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81" table:style-name="ce135">
            <text:p><text:s text:c="4"/>81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229" table:style-name="ce135">
            <text:p><text:s text:c="3"/>1 229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160" table:style-name="ce135">
            <text:p><text:s text:c="3"/>1 1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900" table:style-name="ce135">
            <text:p><text:s text:c="4"/>9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21380" table:style-name="ce24">
            <text:p><text:s text:c="3"/>21 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538" table:style-name="ce24">
            <text:p><text:s text:c="3"/>10 5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56" table:style-name="ce24">
            <text:p><text:s text:c="3"/>1 756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725" table:style-name="ce135">
            <text:p><text:s text:c="4"/>72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30" table:style-name="ce135">
            <text:p><text:s text:c="4"/>23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448" table:style-name="ce81">
            <text:p><text:s text:c="3"/>1 4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17813" table:style-name="ce24">
            <text:p><text:s text:c="3"/>17 8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070" table:style-name="ce24">
            <text:p><text:s text:c="3"/>6 07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830" table:style-name="ce24">
            <text:p><text:s text:c="3"/>6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91" table:style-name="ce24">
            <text:p><text:s text:c="3"/>1 191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85" table:style-name="ce135">
            <text:p><text:s text:c="4"/>85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633" table:style-name="ce135">
            <text:p><text:s text:c="4"/>633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50" table:style-name="ce81">
            <text:p><text:s text:c="4"/>1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02" table:style-name="ce24">
            <text:p><text:s text:c="4"/>202</text:p>
          </table:table-cell>
          <table:table-cell office:value-type="float" office:value="28710" table:style-name="ce24">
            <text:p><text:s text:c="3"/>28 7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51" table:style-name="ce24">
            <text:p><text:s text:c="3"/>3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623" table:style-name="ce24">
            <text:p><text:s text:c="3"/>4 62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672" table:style-name="ce24">
            <text:p><text:s text:c="3"/>10 6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31" table:style-name="ce24">
            <text:p><text:s text:c="3"/>3 931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36" table:style-name="ce135">
            <text:p><text:s text:c="4"/>236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638" table:style-name="ce135">
            <text:p><text:s text:c="4"/>63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860" table:style-name="ce135">
            <text:p><text:s text:c="4"/>860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1690" table:style-name="ce81">
            <text:p><text:s text:c="3"/>1 6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0578" table:style-name="ce24">
            <text:p><text:s text:c="3"/>10 5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66" table:style-name="ce24">
            <text:p><text:s text:c="3"/>2 36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94" table:style-name="ce24">
            <text:p><text:s text:c="3"/>2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8" table:style-name="ce24">
            <text:p><text:s text:c="4"/>958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40" table:style-name="ce135">
            <text:p><text:s text:c="4"/>14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260" table:style-name="ce135">
            <text:p><text:s text:c="3"/>1 26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80" table:style-name="ce81">
            <text:p><text:s text:c="4"/>2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20012" table:style-name="ce24">
            <text:p><text:s text:c="3"/>20 01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682" table:style-name="ce24">
            <text:p><text:s text:c="3"/>4 68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39" table:style-name="ce24">
            <text:p><text:s text:c="3"/>9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65" table:style-name="ce24">
            <text:p><text:s text:c="4"/>865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48" table:style-name="ce135">
            <text:p><text:s text:c="4"/>248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01" table:style-name="ce135">
            <text:p><text:s text:c="4"/>70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13" table:style-name="ce135">
            <text:p><text:s text:c="4"/>213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749" table:style-name="ce81">
            <text:p><text:s text:c="4"/>74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1259" table:style-name="ce24">
            <text:p><text:s text:c="3"/>11 2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306" table:style-name="ce24">
            <text:p><text:s text:c="3"/>6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15" table:style-name="ce24">
            <text:p><text:s text:c="3"/>1 115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61" table:style-name="ce135">
            <text:p><text:s text:c="4"/>26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11" table:style-name="ce135">
            <text:p><text:s text:c="4"/>411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73" table:style-name="ce81">
            <text:p><text:s text:c="4"/>3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15594" table:style-name="ce24">
            <text:p><text:s text:c="3"/>15 59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1" table:style-name="ce24">
            <text:p><text:s text:c="4"/>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4832" table:style-name="ce24">
            <text:p><text:s text:c="3"/>4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67" table:style-name="ce24">
            <text:p><text:s text:c="3"/>2 867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416" table:style-name="ce135">
            <text:p><text:s text:c="3"/>1 41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616" table:style-name="ce135">
            <text:p><text:s text:c="4"/>616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48" table:style-name="ce81">
            <text:p><text:s text:c="4"/>7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0269" table:style-name="ce24">
            <text:p><text:s text:c="3"/>10 26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03" table:style-name="ce24">
            <text:p><text:s text:c="3"/>4 40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71" table:style-name="ce24">
            <text:p><text:s text:c="3"/>2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3" table:style-name="ce24">
            <text:p><text:s text:c="4"/>733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43" table:style-name="ce135">
            <text:p><text:s text:c="4"/>143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130" table:style-name="ce135">
            <text:p><text:s text:c="3"/>1 1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90" table:style-name="ce135">
            <text:p><text:s text:c="4"/>29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60" table:style-name="ce81">
            <text:p><text:s text:c="4"/>2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22406" table:style-name="ce24">
            <text:p><text:s text:c="3"/>22 40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328" table:style-name="ce24">
            <text:p><text:s text:c="3"/>12 32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83" table:style-name="ce24">
            <text:p><text:s text:c="3"/>5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055" table:style-name="ce24">
            <text:p><text:s text:c="3"/>2 055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30" table:style-name="ce135">
            <text:p><text:s text:c="4"/>3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47" table:style-name="ce135">
            <text:p><text:s text:c="4"/>647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81">
            <text:p><text:s text:c="4"/>1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867" table:style-name="ce24">
            <text:p><text:s text:c="3"/>5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2" table:style-name="ce24">
            <text:p><text:s text:c="4"/>582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0" table:style-name="ce135">
            <text:p><text:s text:c="3"/>1 5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55" table:style-name="ce135">
            <text:p><text:s text:c="4"/>35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55" table:style-name="ce135">
            <text:p><text:s text:c="4"/>255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4265" table:style-name="ce24">
            <text:p><text:s text:c="3"/>14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9564" table:style-name="ce24">
            <text:p><text:s text:c="3"/>9 5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55" table:style-name="ce24">
            <text:p><text:s text:c="3"/>1 855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40" table:style-name="ce135">
            <text:p><text:s text:c="4"/>3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40" table:style-name="ce135">
            <text:p><text:s text:c="4"/>54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80" table:style-name="ce81">
            <text:p><text:s text:c="4"/>2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3240" table:style-name="ce24">
            <text:p><text:s text:c="3"/>13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107" table:style-name="ce24">
            <text:p><text:s text:c="3"/>5 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635" table:style-name="ce24">
            <text:p><text:s text:c="3"/>4 635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5" table:style-name="ce135">
            <text:p><text:s text:c="4"/>5</text:p>
          </table:table-cell>
          <table:table-cell office:value-type="float" office:value="670" table:style-name="ce135">
            <text:p><text:s text:c="4"/>6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03" table:style-name="ce81">
            <text:p><text:s text:c="4"/>4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8252" table:style-name="ce24">
            <text:p><text:s text:c="3"/>8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54" table:style-name="ce24">
            <text:p><text:s text:c="3"/>1 554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3" table:style-name="ce135">
            <text:p><text:s text:c="4"/>43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023" table:style-name="ce135">
            <text:p><text:s text:c="3"/>3 02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14" table:style-name="ce81">
            <text:p><text:s text:c="4"/>31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4035" table:style-name="ce24">
            <text:p><text:s text:c="3"/>4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50" table:style-name="ce24">
            <text:p><text:s text:c="4"/>55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0" table:style-name="ce81">
            <text:p><text:s text:c="4"/>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310" table:style-name="ce24">
            <text:p><text:s text:c="3"/>3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0" table:style-name="ce24">
            <text:p><text:s text:c="4"/>49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0" table:style-name="ce81">
            <text:p><text:s text:c="4"/>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7" table:style-name="ce25">
            <text:p><text:s text:c="4"/>7</text:p>
          </table:table-cell>
          <table:table-cell office:value-type="float" office:value="725" table:style-name="ce25">
            <text:p><text:s text:c="4"/>7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0" table:style-name="ce25">
            <text:p><text:s text:c="4"/>60</text:p>
          </table:table-cell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12月20日編製" table:formula="msoxl:='2492-00-01'!V34" table:style-name="ce63">
            <text:p>中華民國106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6年12月20日編製" table:formula="msoxl:='2492-00-01'!V34" table:style-name="ce63">
            <text:p>中華民國106年12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11月" table:formula="msoxl:='2492-00-02'!K5" table:number-columns-spanned="11" table:number-rows-spanned="1" table:style-name="ce188">
            <text:p><text:s text:c="3"/>中華民國 106年11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11月" table:formula="msoxl:='2492-00-02'!K5" table:number-columns-spanned="8" table:number-rows-spanned="1" table:style-name="ce161">
            <text:p><text:s text:c="3"/>中華民國 106年1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307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7">
            <text:p>金融及保險業</text:p>
          </table:table-cell>
          <table:covered-table-cell/>
          <table:table-cell office:value-type="string" table:number-columns-spanned="2" table:number-rows-spanned="2" table:style-name="ce307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942" table:style-name="ce24">
            <text:p><text:s text:c="3"/>2 942</text:p>
          </table:table-cell>
          <table:table-cell office:value-type="float" office:value="604037" table:style-name="ce24">
            <text:p><text:s text:c="3"/>604 03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657" table:style-name="ce24">
            <text:p><text:s text:c="3"/>12 6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6181" table:style-name="ce24">
            <text:p><text:s text:c="3"/>16 1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61" table:style-name="ce24">
            <text:p><text:s text:c="3"/>1 26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0095" table:style-name="ce24">
            <text:p><text:s text:c="3"/>90 095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320746" table:style-name="ce24">
            <text:p><text:s text:c="3"/>320 74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163" table:style-name="ce24">
            <text:p><text:s text:c="3"/>14 163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72128" table:style-name="ce24">
            <text:p><text:s text:c="3"/>72 128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24475" table:style-name="ce24">
            <text:p><text:s text:c="3"/>24 4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77" table:style-name="ce24">
            <text:p><text:s text:c="3"/>4 07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938" table:style-name="ce24">
            <text:p><text:s text:c="3"/>7 938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4051" table:style-name="ce24">
            <text:p><text:s text:c="3"/>14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7537" table:style-name="ce24">
            <text:p><text:s text:c="3"/>7 537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6837" table:style-name="ce24">
            <text:p><text:s text:c="3"/>16 83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929" table:style-name="ce24">
            <text:p><text:s text:c="3"/>2 929</text:p>
          </table:table-cell>
          <table:table-cell office:value-type="float" office:value="602657" table:style-name="ce24">
            <text:p><text:s text:c="3"/>602 65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657" table:style-name="ce24">
            <text:p><text:s text:c="3"/>12 6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6181" table:style-name="ce24">
            <text:p><text:s text:c="3"/>16 1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61" table:style-name="ce24">
            <text:p><text:s text:c="3"/>1 26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0095" table:style-name="ce24">
            <text:p><text:s text:c="3"/>90 095</text:p>
          </table:table-cell>
          <table:table-cell office:value-type="float" office:value="1517" table:style-name="ce24">
            <text:p><text:s text:c="3"/>1 517</text:p>
          </table:table-cell>
          <table:table-cell office:value-type="float" office:value="320306" table:style-name="ce24">
            <text:p><text:s text:c="3"/>320 30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163" table:style-name="ce24">
            <text:p><text:s text:c="3"/>14 163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71658" table:style-name="ce24">
            <text:p><text:s text:c="3"/>71 658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24475" table:style-name="ce24">
            <text:p><text:s text:c="3"/>24 4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77" table:style-name="ce24">
            <text:p><text:s text:c="3"/>4 07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838" table:style-name="ce24">
            <text:p><text:s text:c="3"/>7 838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3811" table:style-name="ce24">
            <text:p><text:s text:c="3"/>13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407" table:style-name="ce24">
            <text:p><text:s text:c="3"/>7 407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6837" table:style-name="ce24">
            <text:p><text:s text:c="3"/>16 83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476" table:style-name="ce24">
            <text:p><text:s text:c="4"/>476</text:p>
          </table:table-cell>
          <table:table-cell office:value-type="float" office:value="106815" table:style-name="ce24">
            <text:p><text:s text:c="3"/>106 8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360" table:style-name="ce24">
            <text:p><text:s text:c="3"/>5 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2083" table:style-name="ce24">
            <text:p><text:s text:c="3"/>12 08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62704" table:style-name="ce24">
            <text:p><text:s text:c="3"/>62 70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029" table:style-name="ce24">
            <text:p><text:s text:c="3"/>12 029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14" table:style-name="ce24">
            <text:p><text:s text:c="3"/>2 4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349" table:style-name="ce24">
            <text:p><text:s text:c="4"/>349</text:p>
          </table:table-cell>
          <table:table-cell office:value-type="float" office:value="82558" table:style-name="ce24">
            <text:p><text:s text:c="3"/>82 5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43191" table:style-name="ce24">
            <text:p><text:s text:c="3"/>43 1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734" table:style-name="ce24">
            <text:p><text:s text:c="3"/>12 734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310" table:style-name="ce24">
            <text:p><text:s text:c="3"/>9 3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93" table:style-name="ce24">
            <text:p><text:s text:c="3"/>2 0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<text:s text:c="4"/>桃園市</text:p>
          </table:table-cell>
          <table:covered-table-cell/>
          <table:table-cell office:value-type="float" office:value="272" table:style-name="ce24">
            <text:p><text:s text:c="4"/>272</text:p>
          </table:table-cell>
          <table:table-cell office:value-type="float" office:value="57724" table:style-name="ce24">
            <text:p><text:s text:c="3"/>57 7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15" table:style-name="ce24">
            <text:p><text:s text:c="3"/>3 715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9568" table:style-name="ce24">
            <text:p><text:s text:c="3"/>29 5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617" table:style-name="ce24">
            <text:p><text:s text:c="3"/>7 617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94" table:style-name="ce24">
            <text:p><text:s text:c="3"/>1 3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00" table:style-name="ce24">
            <text:p><text:s text:c="4"/>300</text:p>
          </table:table-cell>
          <table:table-cell office:value-type="float" office:value="60351" table:style-name="ce24">
            <text:p><text:s text:c="3"/>60 3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005" table:style-name="ce24">
            <text:p><text:s text:c="3"/>6 005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5817" table:style-name="ce24">
            <text:p><text:s text:c="3"/>35 8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225" table:style-name="ce24">
            <text:p><text:s text:c="3"/>9 225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10" table:style-name="ce24">
            <text:p><text:s text:c="3"/>2 3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87" table:style-name="ce24">
            <text:p><text:s text:c="4"/>287</text:p>
          </table:table-cell>
          <table:table-cell office:value-type="float" office:value="40169" table:style-name="ce24">
            <text:p><text:s text:c="3"/>40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45" table:style-name="ce24">
            <text:p><text:s text:c="3"/>3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38" table:style-name="ce24">
            <text:p><text:s text:c="3"/>5 438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1567" table:style-name="ce24">
            <text:p><text:s text:c="3"/>21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755" table:style-name="ce24">
            <text:p><text:s text:c="3"/>5 755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65" table:style-name="ce24">
            <text:p><text:s text:c="3"/>1 3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360" table:style-name="ce24">
            <text:p><text:s text:c="4"/>360</text:p>
          </table:table-cell>
          <table:table-cell office:value-type="float" office:value="62124" table:style-name="ce24">
            <text:p><text:s text:c="3"/>62 12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3" table:style-name="ce24">
            <text:p><text:s text:c="4"/>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0709" table:style-name="ce24">
            <text:p><text:s text:c="3"/>10 70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6610" table:style-name="ce24">
            <text:p><text:s text:c="3"/>36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470" table:style-name="ce24">
            <text:p><text:s text:c="3"/>4 470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14" table:style-name="ce24">
            <text:p><text:s text:c="3"/>1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02" table:style-name="ce24">
            <text:p><text:s text:c="3"/>2 5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2631" table:style-name="ce24">
            <text:p><text:s text:c="3"/>12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991" table:style-name="ce24">
            <text:p><text:s text:c="3"/>3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10" table:style-name="ce24">
            <text:p><text:s text:c="3"/>2 610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1" table:style-name="ce24">
            <text:p><text:s text:c="4"/>5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21388" table:style-name="ce24">
            <text:p><text:s text:c="3"/>21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30" table:style-name="ce24">
            <text:p><text:s text:c="3"/>4 7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3516" table:style-name="ce24">
            <text:p><text:s text:c="3"/>13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93" table:style-name="ce24">
            <text:p><text:s text:c="3"/>1 293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9653" table:style-name="ce24">
            <text:p><text:s text:c="3"/>9 6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94" table:style-name="ce24">
            <text:p><text:s text:c="3"/>2 8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08" table:style-name="ce24">
            <text:p><text:s text:c="4"/>908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21957" table:style-name="ce24">
            <text:p><text:s text:c="3"/>21 9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60" table:style-name="ce24">
            <text:p><text:s text:c="3"/>6 56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673" table:style-name="ce24">
            <text:p><text:s text:c="3"/>7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613" table:style-name="ce24">
            <text:p><text:s text:c="3"/>5 613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2" table:style-name="ce24">
            <text:p><text:s text:c="4"/>26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13129" table:style-name="ce24">
            <text:p><text:s text:c="3"/>13 1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45" table:style-name="ce24">
            <text:p><text:s text:c="3"/>7 74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12" table:style-name="ce24">
            <text:p><text:s text:c="3"/>3 6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26731" table:style-name="ce24">
            <text:p><text:s text:c="3"/>26 7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2765" table:style-name="ce24">
            <text:p><text:s text:c="3"/>22 7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8" table:style-name="ce24">
            <text:p><text:s text:c="4"/>218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1" table:style-name="ce24">
            <text:p><text:s text:c="4"/>1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148" table:style-name="ce24">
            <text:p><text:s text:c="3"/>4 1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22" table:style-name="ce24">
            <text:p><text:s text:c="3"/>1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24768" table:style-name="ce24">
            <text:p><text:s text:c="3"/>24 7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623" table:style-name="ce24">
            <text:p><text:s text:c="3"/>6 62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3927" table:style-name="ce24">
            <text:p><text:s text:c="3"/>13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9" table:style-name="ce24">
            <text:p><text:s text:c="4"/>509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1" table:style-name="ce24">
            <text:p><text:s text:c="4"/>5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4553" table:style-name="ce24">
            <text:p><text:s text:c="3"/>4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02" table:style-name="ce24">
            <text:p><text:s text:c="3"/>3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2" table:style-name="ce24">
            <text:p><text:s text:c="4"/>462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" table:style-name="ce24">
            <text:p><text:s text:c="4"/>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2515" table:style-name="ce24">
            <text:p><text:s text:c="3"/>12 5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243" table:style-name="ce24">
            <text:p><text:s text:c="3"/>5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04" table:style-name="ce24">
            <text:p><text:s text:c="4"/>504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4" table:style-name="ce24">
            <text:p><text:s text:c="4"/>6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3711" table:style-name="ce24">
            <text:p><text:s text:c="3"/>3 7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" table:style-name="ce24">
            <text:p><text:s text:c="4"/>73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5660" table:style-name="ce24">
            <text:p><text:s text:c="3"/>15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423" table:style-name="ce24">
            <text:p><text:s text:c="3"/>4 4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78" table:style-name="ce24">
            <text:p><text:s text:c="4"/>678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7" table:style-name="ce24">
            <text:p><text:s text:c="4"/>41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3662" table:style-name="ce24">
            <text:p><text:s text:c="3"/>13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98" table:style-name="ce24">
            <text:p><text:s text:c="3"/>3 19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57" table:style-name="ce24">
            <text:p><text:s text:c="3"/>3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942" table:style-name="ce24">
            <text:p><text:s text:c="3"/>5 942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1" table:style-name="ce24">
            <text:p><text:s text:c="4"/>1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8411" table:style-name="ce24">
            <text:p><text:s text:c="3"/>8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87" table:style-name="ce24">
            <text:p><text:s text:c="3"/>2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02" table:style-name="ce24">
            <text:p><text:s text:c="4"/>502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56" table:style-name="ce24">
            <text:p><text:s text:c="3"/>1 0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12月20日編製" table:formula="msoxl:='2492-00-01'!V34" table:style-name="ce63">
            <text:p>中華民國106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12月20日編製" table:formula="msoxl:='2492-00-01'!V34" table:style-name="ce63">
            <text:p>中華民國106年1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7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6年11月底" table:formula="msoxl:=CONCATENATE('2492-00-02'!K5,&quot;底&quot;)" table:number-columns-spanned="13" table:number-rows-spanned="1" table:style-name="ce275">
            <text:p><text:s text:c="3"/>中華民國 106年11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849313" table:style-name="ce112">
            <text:p>849 313<text:s/></text:p>
          </table:table-cell>
          <table:table-cell office:value-type="float" office:value="168314513" table:style-name="ce113">
            <text:p>168 314 513<text:s/></text:p>
          </table:table-cell>
          <table:table-cell office:value-type="float" office:value="213156" table:style-name="ce112">
            <text:p>213 156<text:s/></text:p>
          </table:table-cell>
          <table:table-cell office:value-type="float" office:value="855043" table:style-name="ce113">
            <text:p><text:s/>855 043<text:s/></text:p>
          </table:table-cell>
          <table:table-cell office:value-type="float" office:value="194117" table:style-name="ce112">
            <text:p>194 117<text:s/></text:p>
          </table:table-cell>
          <table:table-cell office:value-type="float" office:value="4600812" table:style-name="ce113">
            <text:p>4 600 812<text:s/></text:p>
          </table:table-cell>
          <table:table-cell office:value-type="float" office:value="76743" table:style-name="ce112">
            <text:p>76 743<text:s/></text:p>
          </table:table-cell>
          <table:table-cell office:value-type="float" office:value="4354163" table:style-name="ce113">
            <text:p>4 354 163<text:s/></text:p>
          </table:table-cell>
          <table:table-cell office:value-type="float" office:value="314477" table:style-name="ce112">
            <text:p>314 477<text:s/></text:p>
          </table:table-cell>
          <table:table-cell office:value-type="float" office:value="59620030" table:style-name="ce113">
            <text:p>59 620 030<text:s/></text:p>
          </table:table-cell>
          <table:table-cell office:value-type="float" office:value="12624" table:style-name="ce112">
            <text:p>12 624<text:s/></text:p>
          </table:table-cell>
          <table:table-cell office:value-type="float" office:value="7721085" table:style-name="ce113">
            <text:p>7 721 085<text:s/></text:p>
          </table:table-cell>
          <table:table-cell office:value-type="float" office:value="33196" table:style-name="ce112">
            <text:p>33 196<text:s/></text:p>
          </table:table-cell>
          <table:table-cell office:value-type="float" office:value="51713897" table:style-name="ce113">
            <text:p>51 713 897<text:s/></text:p>
          </table:table-cell>
          <table:table-cell office:value-type="float" office:value="4003" table:style-name="ce112">
            <text:p>4 003<text:s/></text:p>
          </table:table-cell>
          <table:table-cell office:value-type="float" office:value="21868609" table:style-name="ce113">
            <text:p>21 868 609<text:s/></text:p>
          </table:table-cell>
          <table:table-cell office:value-type="float" office:value="975" table:style-name="ce112">
            <text:p><text:s/>975<text:s/></text:p>
          </table:table-cell>
          <table:table-cell office:value-type="float" office:value="12750934" table:style-name="ce113">
            <text:p>12 750 93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9940" table:style-name="ce113">
            <text:p>4 829 94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489" table:style-name="ce112">
            <text:p>7 489<text:s/></text:p>
          </table:table-cell>
          <table:table-cell office:value-type="float" office:value="2966935" table:style-name="ce113">
            <text:p>2 966 935<text:s/></text:p>
          </table:table-cell>
          <table:table-cell office:value-type="float" office:value="1055" table:style-name="ce112">
            <text:p>1 055<text:s/></text:p>
          </table:table-cell>
          <table:table-cell office:value-type="float" office:value="4162" table:style-name="ce113">
            <text:p><text:s/>4 162<text:s/></text:p>
          </table:table-cell>
          <table:table-cell office:value-type="float" office:value="893" table:style-name="ce112">
            <text:p><text:s/>893<text:s/></text:p>
          </table:table-cell>
          <table:table-cell office:value-type="float" office:value="19187" table:style-name="ce113">
            <text:p><text:s/>19 187<text:s/></text:p>
          </table:table-cell>
          <table:table-cell office:value-type="float" office:value="650" table:style-name="ce112">
            <text:p><text:s/>650<text:s/></text:p>
          </table:table-cell>
          <table:table-cell office:value-type="float" office:value="37012" table:style-name="ce113">
            <text:p><text:s/>37 012<text:s/></text:p>
          </table:table-cell>
          <table:table-cell office:value-type="float" office:value="4061" table:style-name="ce112">
            <text:p>4 061<text:s/></text:p>
          </table:table-cell>
          <table:table-cell office:value-type="float" office:value="760576" table:style-name="ce113">
            <text:p><text:s/>760 576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97592" table:style-name="ce113">
            <text:p><text:s/>97 592<text:s/></text:p>
          </table:table-cell>
          <table:table-cell office:value-type="float" office:value="520" table:style-name="ce112">
            <text:p><text:s/>520<text:s/></text:p>
          </table:table-cell>
          <table:table-cell office:value-type="float" office:value="954933" table:style-name="ce113">
            <text:p><text:s/>954 933<text:s/></text:p>
          </table:table-cell>
          <table:table-cell office:value-type="float" office:value="114" table:style-name="ce112">
            <text:p><text:s/>114<text:s/></text:p>
          </table:table-cell>
          <table:table-cell office:value-type="float" office:value="633513" table:style-name="ce113">
            <text:p><text:s/>633 513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389960" table:style-name="ce113">
            <text:p><text:s/>389 96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13" table:style-name="ce112">
            <text:p>1 813<text:s/></text:p>
          </table:table-cell>
          <table:table-cell office:value-type="float" office:value="1215742" table:style-name="ce113">
            <text:p>1 215 742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9346" table:style-name="ce113">
            <text:p><text:s/>9 346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6450" table:style-name="ce113">
            <text:p><text:s/>6 450<text:s/></text:p>
          </table:table-cell>
          <table:table-cell office:value-type="float" office:value="840" table:style-name="ce112">
            <text:p><text:s/>840<text:s/></text:p>
          </table:table-cell>
          <table:table-cell office:value-type="float" office:value="175693" table:style-name="ce113">
            <text:p><text:s/>175 693<text:s/>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41120" table:style-name="ce113">
            <text:p><text:s/>41 120<text:s/></text:p>
          </table:table-cell>
          <table:table-cell office:value-type="float" office:value="225" table:style-name="ce112">
            <text:p><text:s/>225<text:s/></text:p>
          </table:table-cell>
          <table:table-cell office:value-type="float" office:value="392079" table:style-name="ce113">
            <text:p><text:s/>392 079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2945" table:style-name="ce113">
            <text:p><text:s/>252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858" table:style-name="ce112">
            <text:p>48 858<text:s/></text:p>
          </table:table-cell>
          <table:table-cell office:value-type="float" office:value="13873315" table:style-name="ce113">
            <text:p>13 873 315<text:s/></text:p>
          </table:table-cell>
          <table:table-cell office:value-type="float" office:value="12828" table:style-name="ce112">
            <text:p>12 828<text:s/></text:p>
          </table:table-cell>
          <table:table-cell office:value-type="float" office:value="53278" table:style-name="ce113">
            <text:p><text:s/>53 278<text:s/></text:p>
          </table:table-cell>
          <table:table-cell office:value-type="float" office:value="14308" table:style-name="ce112">
            <text:p>14 308<text:s/></text:p>
          </table:table-cell>
          <table:table-cell office:value-type="float" office:value="359099" table:style-name="ce113">
            <text:p><text:s/>359 099<text:s/></text:p>
          </table:table-cell>
          <table:table-cell office:value-type="float" office:value="3189" table:style-name="ce112">
            <text:p>3 189<text:s/></text:p>
          </table:table-cell>
          <table:table-cell office:value-type="float" office:value="189094" table:style-name="ce113">
            <text:p><text:s/>189 094<text:s/></text:p>
          </table:table-cell>
          <table:table-cell office:value-type="float" office:value="14278" table:style-name="ce112">
            <text:p>14 278<text:s/></text:p>
          </table:table-cell>
          <table:table-cell office:value-type="float" office:value="2781545" table:style-name="ce113">
            <text:p>2 781 545<text:s/></text:p>
          </table:table-cell>
          <table:table-cell office:value-type="float" office:value="1350" table:style-name="ce112">
            <text:p>1 350<text:s/></text:p>
          </table:table-cell>
          <table:table-cell office:value-type="float" office:value="732505" table:style-name="ce113">
            <text:p><text:s/>732 505<text:s/></text:p>
          </table:table-cell>
          <table:table-cell office:value-type="float" office:value="2257" table:style-name="ce112">
            <text:p>2 257<text:s/></text:p>
          </table:table-cell>
          <table:table-cell office:value-type="float" office:value="3610932" table:style-name="ce113">
            <text:p>3 610 932<text:s/></text:p>
          </table:table-cell>
          <table:table-cell office:value-type="float" office:value="520" table:style-name="ce112">
            <text:p><text:s/>520<text:s/></text:p>
          </table:table-cell>
          <table:table-cell office:value-type="float" office:value="2809592" table:style-name="ce113">
            <text:p>2 809 592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595269" table:style-name="ce113">
            <text:p>1 595 26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67" table:style-name="ce112">
            <text:p><text:s/>267<text:s/></text:p>
          </table:table-cell>
          <table:table-cell office:value-type="float" office:value="163520" table:style-name="ce113">
            <text:p><text:s/>163 520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85" table:style-name="ce113">
            <text:p><text:s text:c="2"/>285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370" table:style-name="ce113">
            <text:p><text:s text:c="2"/>370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36156" table:style-name="ce113">
            <text:p><text:s/>36 156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5091" table:style-name="ce113">
            <text:p><text:s/>45 09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3990" table:style-name="ce113">
            <text:p><text:s/>63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28" table:style-name="ce112">
            <text:p>3 528<text:s/></text:p>
          </table:table-cell>
          <table:table-cell office:value-type="float" office:value="1406001" table:style-name="ce113">
            <text:p>1 406 001<text:s/></text:p>
          </table:table-cell>
          <table:table-cell office:value-type="float" office:value="341" table:style-name="ce112">
            <text:p><text:s/>341<text:s/></text:p>
          </table:table-cell>
          <table:table-cell office:value-type="float" office:value="1464" table:style-name="ce113">
            <text:p><text:s/>1 464<text:s/></text:p>
          </table:table-cell>
          <table:table-cell office:value-type="float" office:value="520" table:style-name="ce112">
            <text:p><text:s/>520<text:s/></text:p>
          </table:table-cell>
          <table:table-cell office:value-type="float" office:value="12022" table:style-name="ce113">
            <text:p><text:s/>12 022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19103" table:style-name="ce113">
            <text:p><text:s/>19 103<text:s/></text:p>
          </table:table-cell>
          <table:table-cell office:value-type="float" office:value="1892" table:style-name="ce112">
            <text:p>1 892<text:s/></text:p>
          </table:table-cell>
          <table:table-cell office:value-type="float" office:value="385696" table:style-name="ce113">
            <text:p><text:s/>385 696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300" table:style-name="ce112">
            <text:p><text:s/>300<text:s/></text:p>
          </table:table-cell>
          <table:table-cell office:value-type="float" office:value="473306" table:style-name="ce113">
            <text:p><text:s/>473 3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4077" table:style-name="ce112">
            <text:p>74 077<text:s/></text:p>
          </table:table-cell>
          <table:table-cell office:value-type="float" office:value="34855166" table:style-name="ce113">
            <text:p>34 855 166<text:s/></text:p>
          </table:table-cell>
          <table:table-cell office:value-type="float" office:value="2486" table:style-name="ce112">
            <text:p>2 486<text:s/></text:p>
          </table:table-cell>
          <table:table-cell office:value-type="float" office:value="11751" table:style-name="ce113">
            <text:p><text:s/>11 751<text:s/></text:p>
          </table:table-cell>
          <table:table-cell office:value-type="float" office:value="5942" table:style-name="ce112">
            <text:p>5 942<text:s/></text:p>
          </table:table-cell>
          <table:table-cell office:value-type="float" office:value="162637" table:style-name="ce113">
            <text:p><text:s/>162 637<text:s/></text:p>
          </table:table-cell>
          <table:table-cell office:value-type="float" office:value="3703" table:style-name="ce112">
            <text:p>3 703<text:s/></text:p>
          </table:table-cell>
          <table:table-cell office:value-type="float" office:value="210928" table:style-name="ce113">
            <text:p><text:s/>210 928<text:s/></text:p>
          </table:table-cell>
          <table:table-cell office:value-type="float" office:value="47715" table:style-name="ce112">
            <text:p>47 715<text:s/></text:p>
          </table:table-cell>
          <table:table-cell office:value-type="float" office:value="9894760" table:style-name="ce113">
            <text:p>9 894 760<text:s/></text:p>
          </table:table-cell>
          <table:table-cell office:value-type="float" office:value="4309" table:style-name="ce112">
            <text:p>4 309<text:s/></text:p>
          </table:table-cell>
          <table:table-cell office:value-type="float" office:value="3055892" table:style-name="ce113">
            <text:p>3 055 892<text:s/></text:p>
          </table:table-cell>
          <table:table-cell office:value-type="float" office:value="8912" table:style-name="ce112">
            <text:p>8 912<text:s/></text:p>
          </table:table-cell>
          <table:table-cell office:value-type="float" office:value="13913091" table:style-name="ce113">
            <text:p>13 913 091<text:s/></text:p>
          </table:table-cell>
          <table:table-cell office:value-type="float" office:value="782" table:style-name="ce112">
            <text:p><text:s/>782<text:s/></text:p>
          </table:table-cell>
          <table:table-cell office:value-type="float" office:value="4398024" table:style-name="ce113">
            <text:p>4 398 024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2841284" table:style-name="ce113">
            <text:p>2 841 28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7179" table:style-name="ce112">
            <text:p>477 179<text:s/></text:p>
          </table:table-cell>
          <table:table-cell office:value-type="float" office:value="72748649" table:style-name="ce113">
            <text:p>72 748 649<text:s/></text:p>
          </table:table-cell>
          <table:table-cell office:value-type="float" office:value="143368" table:style-name="ce112">
            <text:p>143 368<text:s/></text:p>
          </table:table-cell>
          <table:table-cell office:value-type="float" office:value="584542" table:style-name="ce113">
            <text:p><text:s/>584 542<text:s/></text:p>
          </table:table-cell>
          <table:table-cell office:value-type="float" office:value="110732" table:style-name="ce112">
            <text:p>110 732<text:s/></text:p>
          </table:table-cell>
          <table:table-cell office:value-type="float" office:value="2527938" table:style-name="ce113">
            <text:p>2 527 938<text:s/></text:p>
          </table:table-cell>
          <table:table-cell office:value-type="float" office:value="41947" table:style-name="ce112">
            <text:p>41 947<text:s/></text:p>
          </table:table-cell>
          <table:table-cell office:value-type="float" office:value="2385387" table:style-name="ce113">
            <text:p>2 385 387<text:s/></text:p>
          </table:table-cell>
          <table:table-cell office:value-type="float" office:value="160699" table:style-name="ce112">
            <text:p>160 699<text:s/></text:p>
          </table:table-cell>
          <table:table-cell office:value-type="float" office:value="30406828" table:style-name="ce113">
            <text:p>30 406 828<text:s/></text:p>
          </table:table-cell>
          <table:table-cell office:value-type="float" office:value="4764" table:style-name="ce112">
            <text:p>4 764<text:s/></text:p>
          </table:table-cell>
          <table:table-cell office:value-type="float" office:value="2652553" table:style-name="ce113">
            <text:p>2 652 553<text:s/></text:p>
          </table:table-cell>
          <table:table-cell office:value-type="float" office:value="13666" table:style-name="ce112">
            <text:p>13 666<text:s/></text:p>
          </table:table-cell>
          <table:table-cell office:value-type="float" office:value="21053650" table:style-name="ce113">
            <text:p>21 053 650<text:s/></text:p>
          </table:table-cell>
          <table:table-cell office:value-type="float" office:value="1703" table:style-name="ce112">
            <text:p>1 703<text:s/></text:p>
          </table:table-cell>
          <table:table-cell office:value-type="float" office:value="9221156" table:style-name="ce113">
            <text:p>9 221 156<text:s/></text:p>
          </table:table-cell>
          <table:table-cell office:value-type="float" office:value="298" table:style-name="ce112">
            <text:p><text:s/>298<text:s/></text:p>
          </table:table-cell>
          <table:table-cell office:value-type="float" office:value="3798807" table:style-name="ce113">
            <text:p>3 798 80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7789" table:style-name="ce113">
            <text:p><text:s/>117 789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539" table:style-name="ce112">
            <text:p>26 539<text:s/></text:p>
          </table:table-cell>
          <table:table-cell office:value-type="float" office:value="5960921" table:style-name="ce113">
            <text:p>5 960 921<text:s/></text:p>
          </table:table-cell>
          <table:table-cell office:value-type="float" office:value="742" table:style-name="ce112">
            <text:p><text:s/>742<text:s/></text:p>
          </table:table-cell>
          <table:table-cell office:value-type="float" office:value="3033" table:style-name="ce113">
            <text:p><text:s/>3 033<text:s/></text:p>
          </table:table-cell>
          <table:table-cell office:value-type="float" office:value="22457" table:style-name="ce112">
            <text:p>22 457<text:s/></text:p>
          </table:table-cell>
          <table:table-cell office:value-type="float" office:value="678206" table:style-name="ce113">
            <text:p><text:s/>678 206<text:s/></text:p>
          </table:table-cell>
          <table:table-cell office:value-type="float" office:value="466" table:style-name="ce112">
            <text:p><text:s/>466<text:s/></text:p>
          </table:table-cell>
          <table:table-cell office:value-type="float" office:value="27487" table:style-name="ce113">
            <text:p><text:s/>27 487<text:s/></text:p>
          </table:table-cell>
          <table:table-cell office:value-type="float" office:value="1500" table:style-name="ce112">
            <text:p>1 500<text:s/></text:p>
          </table:table-cell>
          <table:table-cell office:value-type="float" office:value="294678" table:style-name="ce113">
            <text:p><text:s/>294 678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142185" table:style-name="ce113">
            <text:p><text:s/>142 185<text:s/></text:p>
          </table:table-cell>
          <table:table-cell office:value-type="float" office:value="754" table:style-name="ce112">
            <text:p><text:s/>754<text:s/></text:p>
          </table:table-cell>
          <table:table-cell office:value-type="float" office:value="1415318" table:style-name="ce113">
            <text:p>1 415 318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383289" table:style-name="ce113">
            <text:p>1 383 289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1946726" table:style-name="ce113">
            <text:p>1 946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6358" table:style-name="ce112">
            <text:p>76 358<text:s/></text:p>
          </table:table-cell>
          <table:table-cell office:value-type="float" office:value="10999402" table:style-name="ce113">
            <text:p>10 999 402<text:s/></text:p>
          </table:table-cell>
          <table:table-cell office:value-type="float" office:value="15054" table:style-name="ce112">
            <text:p>15 054<text:s/></text:p>
          </table:table-cell>
          <table:table-cell office:value-type="float" office:value="61291" table:style-name="ce113">
            <text:p><text:s/>61 291<text:s/></text:p>
          </table:table-cell>
          <table:table-cell office:value-type="float" office:value="14420" table:style-name="ce112">
            <text:p>14 420<text:s/></text:p>
          </table:table-cell>
          <table:table-cell office:value-type="float" office:value="290620" table:style-name="ce113">
            <text:p><text:s/>290 620<text:s/></text:p>
          </table:table-cell>
          <table:table-cell office:value-type="float" office:value="11965" table:style-name="ce112">
            <text:p>11 965<text:s/></text:p>
          </table:table-cell>
          <table:table-cell office:value-type="float" office:value="673419" table:style-name="ce113">
            <text:p><text:s/>673 419<text:s/></text:p>
          </table:table-cell>
          <table:table-cell office:value-type="float" office:value="33037" table:style-name="ce112">
            <text:p>33 037<text:s/></text:p>
          </table:table-cell>
          <table:table-cell office:value-type="float" office:value="5562330" table:style-name="ce113">
            <text:p>5 562 330<text:s/></text:p>
          </table:table-cell>
          <table:table-cell office:value-type="float" office:value="360" table:style-name="ce112">
            <text:p><text:s/>360<text:s/></text:p>
          </table:table-cell>
          <table:table-cell office:value-type="float" office:value="215122" table:style-name="ce113">
            <text:p><text:s/>215 122<text:s/></text:p>
          </table:table-cell>
          <table:table-cell office:value-type="float" office:value="1369" table:style-name="ce112">
            <text:p>1 369<text:s/></text:p>
          </table:table-cell>
          <table:table-cell office:value-type="float" office:value="2074811" table:style-name="ce113">
            <text:p>2 074 811<text:s/></text:p>
          </table:table-cell>
          <table:table-cell office:value-type="float" office:value="110" table:style-name="ce112">
            <text:p><text:s/>110<text:s/></text:p>
          </table:table-cell>
          <table:table-cell office:value-type="float" office:value="596091" table:style-name="ce113">
            <text:p><text:s/>596 091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627366" table:style-name="ce113">
            <text:p><text:s/>627 3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796" table:style-name="ce112">
            <text:p>5 796<text:s/></text:p>
          </table:table-cell>
          <table:table-cell office:value-type="float" office:value="1708970" table:style-name="ce113">
            <text:p>1 708 970<text:s/></text:p>
          </table:table-cell>
          <table:table-cell office:value-type="float" office:value="447" table:style-name="ce112">
            <text:p><text:s/>447<text:s/></text:p>
          </table:table-cell>
          <table:table-cell office:value-type="float" office:value="1906" table:style-name="ce113">
            <text:p><text:s/>1 906<text:s/></text:p>
          </table:table-cell>
          <table:table-cell office:value-type="float" office:value="794" table:style-name="ce112">
            <text:p><text:s/>794<text:s/></text:p>
          </table:table-cell>
          <table:table-cell office:value-type="float" office:value="16278" table:style-name="ce113">
            <text:p><text:s/>16 278<text:s/></text:p>
          </table:table-cell>
          <table:table-cell office:value-type="float" office:value="508" table:style-name="ce112">
            <text:p><text:s/>508<text:s/></text:p>
          </table:table-cell>
          <table:table-cell office:value-type="float" office:value="28763" table:style-name="ce113">
            <text:p><text:s/>28 763<text:s/></text:p>
          </table:table-cell>
          <table:table-cell office:value-type="float" office:value="3518" table:style-name="ce112">
            <text:p>3 518<text:s/></text:p>
          </table:table-cell>
          <table:table-cell office:value-type="float" office:value="836857" table:style-name="ce113">
            <text:p><text:s/>836 857<text:s/></text:p>
          </table:table-cell>
          <table:table-cell office:value-type="float" office:value="189" table:style-name="ce112">
            <text:p><text:s/>189<text:s/></text:p>
          </table:table-cell>
          <table:table-cell office:value-type="float" office:value="100542" table:style-name="ce113">
            <text:p><text:s/>100 542<text:s/></text:p>
          </table:table-cell>
          <table:table-cell office:value-type="float" office:value="293" table:style-name="ce112">
            <text:p><text:s/>293<text:s/></text:p>
          </table:table-cell>
          <table:table-cell office:value-type="float" office:value="459641" table:style-name="ce113">
            <text:p><text:s/>459 641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4983" table:style-name="ce113">
            <text:p><text:s/>244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63" table:style-name="ce112">
            <text:p>2 763<text:s/></text:p>
          </table:table-cell>
          <table:table-cell office:value-type="float" office:value="4579160" table:style-name="ce113">
            <text:p>4 579 16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4702" table:style-name="ce113">
            <text:p><text:s/>4 702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853" table:style-name="ce113">
            <text:p><text:s/>2 853<text:s/></text:p>
          </table:table-cell>
          <table:table-cell office:value-type="float" office:value="391" table:style-name="ce112">
            <text:p><text:s/>391<text:s/></text:p>
          </table:table-cell>
          <table:table-cell office:value-type="float" office:value="76491" table:style-name="ce113">
            <text:p><text:s/>76 491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21839" table:style-name="ce113">
            <text:p><text:s/>21 839<text:s/></text:p>
          </table:table-cell>
          <table:table-cell office:value-type="float" office:value="2051" table:style-name="ce112">
            <text:p>2 051<text:s/></text:p>
          </table:table-cell>
          <table:table-cell office:value-type="float" office:value="3082912" table:style-name="ce113">
            <text:p>3 082 9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67" table:style-name="ce112">
            <text:p>3 567<text:s/></text:p>
          </table:table-cell>
          <table:table-cell office:value-type="float" office:value="914066" table:style-name="ce113">
            <text:p><text:s/>914 066<text:s/></text:p>
          </table:table-cell>
          <table:table-cell office:value-type="float" office:value="225" table:style-name="ce112">
            <text:p><text:s/>225<text:s/></text:p>
          </table:table-cell>
          <table:table-cell office:value-type="float" office:value="1004" table:style-name="ce113">
            <text:p><text:s/>1 004<text:s/></text:p>
          </table:table-cell>
          <table:table-cell office:value-type="float" office:value="494" table:style-name="ce112">
            <text:p><text:s/>494<text:s/></text:p>
          </table:table-cell>
          <table:table-cell office:value-type="float" office:value="10944" table:style-name="ce113">
            <text:p><text:s/>10 944<text:s/></text:p>
          </table:table-cell>
          <table:table-cell office:value-type="float" office:value="315" table:style-name="ce112">
            <text:p><text:s/>315<text:s/></text:p>
          </table:table-cell>
          <table:table-cell office:value-type="float" office:value="17894" table:style-name="ce113">
            <text:p><text:s/>17 894<text:s/></text:p>
          </table:table-cell>
          <table:table-cell office:value-type="float" office:value="2328" table:style-name="ce112">
            <text:p>2 328<text:s/></text:p>
          </table:table-cell>
          <table:table-cell office:value-type="float" office:value="453307" table:style-name="ce113">
            <text:p><text:s/>453 307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31780" table:style-name="ce113">
            <text:p><text:s/>31 780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180996" table:style-name="ce113">
            <text:p><text:s/>180 9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470" table:style-name="ce112">
            <text:p>16 470<text:s/></text:p>
          </table:table-cell>
          <table:table-cell office:value-type="float" office:value="3446717" table:style-name="ce113">
            <text:p>3 446 717<text:s/></text:p>
          </table:table-cell>
          <table:table-cell office:value-type="float" office:value="2889" table:style-name="ce112">
            <text:p>2 889<text:s/></text:p>
          </table:table-cell>
          <table:table-cell office:value-type="float" office:value="11380" table:style-name="ce113">
            <text:p><text:s/>11 380<text:s/></text:p>
          </table:table-cell>
          <table:table-cell office:value-type="float" office:value="2660" table:style-name="ce112">
            <text:p>2 660<text:s/></text:p>
          </table:table-cell>
          <table:table-cell office:value-type="float" office:value="60519" table:style-name="ce113">
            <text:p><text:s/>60 519<text:s/></text:p>
          </table:table-cell>
          <table:table-cell office:value-type="float" office:value="1607" table:style-name="ce112">
            <text:p>1 607<text:s/></text:p>
          </table:table-cell>
          <table:table-cell office:value-type="float" office:value="89431" table:style-name="ce113">
            <text:p><text:s/>89 431<text:s/></text:p>
          </table:table-cell>
          <table:table-cell office:value-type="float" office:value="8260" table:style-name="ce112">
            <text:p>8 260<text:s/></text:p>
          </table:table-cell>
          <table:table-cell office:value-type="float" office:value="1574169" table:style-name="ce113">
            <text:p>1 574 169<text:s/></text:p>
          </table:table-cell>
          <table:table-cell office:value-type="float" office:value="213" table:style-name="ce112">
            <text:p><text:s/>213<text:s/></text:p>
          </table:table-cell>
          <table:table-cell office:value-type="float" office:value="123133" table:style-name="ce113">
            <text:p><text:s/>123 133<text:s/></text:p>
          </table:table-cell>
          <table:table-cell office:value-type="float" office:value="777" table:style-name="ce112">
            <text:p><text:s/>777<text:s/></text:p>
          </table:table-cell>
          <table:table-cell office:value-type="float" office:value="1166884" table:style-name="ce113">
            <text:p>1 166 884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290101" table:style-name="ce113">
            <text:p><text:s/>290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1100" table:style-name="ce113">
            <text:p><text:s/>13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5008" table:style-name="ce112">
            <text:p>25 008<text:s/></text:p>
          </table:table-cell>
          <table:table-cell office:value-type="float" office:value="6047159" table:style-name="ce113">
            <text:p>6 047 159<text:s/></text:p>
          </table:table-cell>
          <table:table-cell office:value-type="float" office:value="3375" table:style-name="ce112">
            <text:p>3 375<text:s/></text:p>
          </table:table-cell>
          <table:table-cell office:value-type="float" office:value="13941" table:style-name="ce113">
            <text:p><text:s/>13 941<text:s/></text:p>
          </table:table-cell>
          <table:table-cell office:value-type="float" office:value="6114" table:style-name="ce112">
            <text:p>6 114<text:s/></text:p>
          </table:table-cell>
          <table:table-cell office:value-type="float" office:value="156356" table:style-name="ce113">
            <text:p><text:s/>156 356<text:s/></text:p>
          </table:table-cell>
          <table:table-cell office:value-type="float" office:value="2450" table:style-name="ce112">
            <text:p>2 450<text:s/></text:p>
          </table:table-cell>
          <table:table-cell office:value-type="float" office:value="136794" table:style-name="ce113">
            <text:p><text:s/>136 794<text:s/></text:p>
          </table:table-cell>
          <table:table-cell office:value-type="float" office:value="11431" table:style-name="ce112">
            <text:p>11 431<text:s/></text:p>
          </table:table-cell>
          <table:table-cell office:value-type="float" office:value="2252561" table:style-name="ce113">
            <text:p>2 252 561<text:s/></text:p>
          </table:table-cell>
          <table:table-cell office:value-type="float" office:value="379" table:style-name="ce112">
            <text:p><text:s/>379<text:s/></text:p>
          </table:table-cell>
          <table:table-cell office:value-type="float" office:value="220881" table:style-name="ce113">
            <text:p><text:s/>220 881<text:s/></text:p>
          </table:table-cell>
          <table:table-cell office:value-type="float" office:value="1008" table:style-name="ce112">
            <text:p>1 008<text:s/></text:p>
          </table:table-cell>
          <table:table-cell office:value-type="float" office:value="1557441" table:style-name="ce113">
            <text:p>1 557 441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124872" table:style-name="ce113">
            <text:p>1 124 872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534313" table:style-name="ce113">
            <text:p><text:s/>53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教育業</text:p>
          </table:table-cell>
          <table:table-cell table:style-name="ce114"/>
          <table:table-cell office:value-type="float" office:value="441" table:style-name="ce112">
            <text:p><text:s/>441<text:s/></text:p>
          </table:table-cell>
          <table:table-cell office:value-type="float" office:value="80147" table:style-name="ce113">
            <text:p><text:s/>80 147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33" table:style-name="ce113">
            <text:p><text:s text:c="2"/>133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1156" table:style-name="ce113">
            <text:p><text:s/>1 15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916" table:style-name="ce113">
            <text:p><text:s/>3 916<text:s/></text:p>
          </table:table-cell>
          <table:table-cell office:value-type="float" office:value="265" table:style-name="ce112">
            <text:p><text:s/>265<text:s/></text:p>
          </table:table-cell>
          <table:table-cell office:value-type="float" office:value="50453" table:style-name="ce113">
            <text:p><text:s/>50 453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2890" table:style-name="ce113">
            <text:p><text:s/>12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226" table:style-name="ce112">
            <text:p>18 226<text:s/></text:p>
          </table:table-cell>
          <table:table-cell office:value-type="float" office:value="2232287" table:style-name="ce113">
            <text:p>2 232 287<text:s/></text:p>
          </table:table-cell>
          <table:table-cell office:value-type="float" office:value="3538" table:style-name="ce112">
            <text:p>3 538<text:s/></text:p>
          </table:table-cell>
          <table:table-cell office:value-type="float" office:value="13076" table:style-name="ce113">
            <text:p><text:s/>13 076<text:s/></text:p>
          </table:table-cell>
          <table:table-cell office:value-type="float" office:value="3055" table:style-name="ce112">
            <text:p>3 055<text:s/></text:p>
          </table:table-cell>
          <table:table-cell office:value-type="float" office:value="57725" table:style-name="ce113">
            <text:p><text:s/>57 725<text:s/></text:p>
          </table:table-cell>
          <table:table-cell office:value-type="float" office:value="3449" table:style-name="ce112">
            <text:p>3 449<text:s/></text:p>
          </table:table-cell>
          <table:table-cell office:value-type="float" office:value="192888" table:style-name="ce113">
            <text:p><text:s/>192 888<text:s/></text:p>
          </table:table-cell>
          <table:table-cell office:value-type="float" office:value="7807" table:style-name="ce112">
            <text:p>7 807<text:s/></text:p>
          </table:table-cell>
          <table:table-cell office:value-type="float" office:value="1288991" table:style-name="ce113">
            <text:p>1 288 991<text:s/></text:p>
          </table:table-cell>
          <table:table-cell office:value-type="float" office:value="189" table:style-name="ce112">
            <text:p><text:s/>189<text:s/></text:p>
          </table:table-cell>
          <table:table-cell office:value-type="float" office:value="99643" table:style-name="ce113">
            <text:p><text:s/>99 643<text:s/></text:p>
          </table:table-cell>
          <table:table-cell office:value-type="float" office:value="158" table:style-name="ce112">
            <text:p><text:s/>158<text:s/></text:p>
          </table:table-cell>
          <table:table-cell office:value-type="float" office:value="278924" table:style-name="ce113">
            <text:p><text:s/>278 924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30840" table:style-name="ce113">
            <text:p><text:s/>130 8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0933" table:style-name="ce112">
            <text:p>60 933<text:s/></text:p>
          </table:table-cell>
          <table:table-cell office:value-type="float" office:value="5116256" table:style-name="ce113">
            <text:p>5 116 256<text:s/></text:p>
          </table:table-cell>
          <table:table-cell office:value-type="float" office:value="26564" table:style-name="ce112">
            <text:p>26 564<text:s/></text:p>
          </table:table-cell>
          <table:table-cell office:value-type="float" office:value="93057" table:style-name="ce113">
            <text:p><text:s/>93 057<text:s/></text:p>
          </table:table-cell>
          <table:table-cell office:value-type="float" office:value="11126" table:style-name="ce112">
            <text:p>11 126<text:s/></text:p>
          </table:table-cell>
          <table:table-cell office:value-type="float" office:value="233791" table:style-name="ce113">
            <text:p><text:s/>233 791<text:s/></text:p>
          </table:table-cell>
          <table:table-cell office:value-type="float" office:value="5919" table:style-name="ce112">
            <text:p>5 919<text:s/></text:p>
          </table:table-cell>
          <table:table-cell office:value-type="float" office:value="332375" table:style-name="ce113">
            <text:p><text:s/>332 375<text:s/></text:p>
          </table:table-cell>
          <table:table-cell office:value-type="float" office:value="16260" table:style-name="ce112">
            <text:p>16 260<text:s/></text:p>
          </table:table-cell>
          <table:table-cell office:value-type="float" office:value="2788840" table:style-name="ce113">
            <text:p>2 788 840<text:s/></text:p>
          </table:table-cell>
          <table:table-cell office:value-type="float" office:value="253" table:style-name="ce112">
            <text:p><text:s/>253<text:s/></text:p>
          </table:table-cell>
          <table:table-cell office:value-type="float" office:value="146946" table:style-name="ce113">
            <text:p><text:s/>146 946<text:s/></text:p>
          </table:table-cell>
          <table:table-cell office:value-type="float" office:value="755" table:style-name="ce112">
            <text:p><text:s/>755<text:s/></text:p>
          </table:table-cell>
          <table:table-cell office:value-type="float" office:value="1040997" table:style-name="ce113">
            <text:p>1 040 997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36084" table:style-name="ce113">
            <text:p><text:s/>236 08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0"/>
          <table:table-cell table:number-columns-repeated="16" table:style-name="ce141"/>
          <table:table-cell table:number-columns-repeated="16362" table:style-name="ce142"/>
        </table:table-row>
        <table:table-row table:style-name="ro16">
          <table:table-cell table:style-name="ce143"/>
          <table:table-cell office:value-type="string" table:style-name="ce143">
            <text:p>2.因資本額級距數據誤植而有異動，本統計表於107年11月進行更正並重新發布。</text:p>
          </table:table-cell>
          <table:table-cell table:number-columns-repeated="16382" table:style-name="ce14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26:13Z</dc:date>
    <meta:print-date>2015-02-02T07:11:43Z</meta:print-date>
  </office:meta>
</office:document-meta>
</file>