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_32_2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1" style:family="table-cell" style:parent-style-name="_16191__16191__63__32_2" style:data-style-name="N0">
      <style:table-cell-properties fo:border="none"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2" style:family="table-cell" style:parent-style-name="_16191__16191__63__32_2" style:data-style-name="N0">
      <style:table-cell-properties fo:border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3" style:family="table-cell" style:parent-style-name="_16191__63__32_2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6年12月底" table:formula="msoxl:=CONCATENATE('2492-00-02'!K5,&quot;底&quot;)" table:number-columns-spanned="5" table:number-rows-spanned="1" table:style-name="ce189">
            <text:p><text:s text:c="3"/>中華民國 106年12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2月底" table:formula="msoxl:=CONCATENATE('2492-00-02'!K5,&quot;底&quot;)" table:number-columns-spanned="8" table:number-rows-spanned="1" table:style-name="ce161">
            <text:p><text:s text:c="3"/>中華民國 106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2月底" table:formula="msoxl:=CONCATENATE('2492-00-02'!K5,&quot;底&quot;)" table:number-columns-spanned="8" table:number-rows-spanned="1" table:style-name="ce161">
            <text:p><text:s text:c="3"/>中華民國 106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1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林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94">
            <text:p>用水供應及污染整治業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4">
            <text:p>金融及保險業</text:p>
          </table:table-cell>
          <table:covered-table-cell/>
          <table:table-cell office:value-type="string" table:number-columns-spanned="2" table:number-rows-spanned="2" table:style-name="ce202">
            <text:p>不動產業</text:p>
          </table:table-cell>
          <table:covered-table-cell/>
          <table:table-cell office:value-type="string" table:number-columns-spanned="2" table:number-rows-spanned="2" table:style-name="ce202">
            <text:p>專業、科學及技術服務業</text:p>
          </table:table-cell>
          <table:covered-table-cell/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202">
            <text:p>支援服務業</text:p>
          </table:table-cell>
          <table:covered-table-cell/>
          <table:table-cell office:value-type="string" table:number-columns-spanned="2" table:number-rows-spanned="2" table:style-name="ce20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業</text:p>
          </table:table-cell>
          <table:covered-table-cell/>
          <table:table-cell office:value-type="string" table:number-columns-spanned="2" table:number-rows-spanned="2" table:style-name="ce202">
            <text:p>醫療保健及社會工作服務業</text:p>
          </table:table-cell>
          <table:covered-table-cell/>
          <table:table-cell office:value-type="string" table:number-columns-spanned="2" table:number-rows-spanned="2" table:style-name="ce194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849846" table:style-name="ce24">
            <text:p><text:s text:c="3"/>849 846</text:p>
          </table:table-cell>
          <table:table-cell office:value-type="float" office:value="168330014" table:style-name="ce24">
            <text:p><text:s text:c="2"/>168 330 014</text:p>
          </table:table-cell>
          <table:table-cell office:value-type="float" office:value="7537" table:style-name="ce24">
            <text:p><text:s text:c="3"/>7 537</text:p>
          </table:table-cell>
          <table:table-cell office:value-type="float" office:value="2962657" table:style-name="ce24">
            <text:p><text:s text:c="2"/>2 962 657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1215230" table:style-name="ce24">
            <text:p><text:s text:c="2"/>1 215 230</text:p>
          </table:table-cell>
          <table:table-cell office:value-type="float" office:value="48869" table:style-name="ce24">
            <text:p><text:s text:c="3"/>48 869</text:p>
          </table:table-cell>
          <table:table-cell office:value-type="float" office:value="13858246" table:style-name="ce24">
            <text:p><text:s text:c="2"/>13 858 246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63470" table:style-name="ce24">
            <text:p><text:s text:c="3"/>163 470</text:p>
          </table:table-cell>
          <table:table-cell office:value-type="float" office:value="3526" table:style-name="ce24">
            <text:p><text:s text:c="3"/>3 526</text:p>
          </table:table-cell>
          <table:table-cell office:value-type="float" office:value="1406683" table:style-name="ce24">
            <text:p><text:s text:c="2"/>1 406 683</text:p>
          </table:table-cell>
          <table:table-cell office:value-type="float" office:value="74116" table:style-name="ce24">
            <text:p><text:s text:c="3"/>74 116</text:p>
          </table:table-cell>
          <table:table-cell office:value-type="float" office:value="34859439" table:style-name="ce24">
            <text:p><text:s text:c="2"/>34 859 439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77294" table:style-name="ce24">
            <text:p><text:s text:c="3"/>477 294</text:p>
          </table:table-cell>
          <table:table-cell office:value-type="float" office:value="72749166" table:style-name="ce24">
            <text:p><text:s text:c="2"/>72 749 166</text:p>
          </table:table-cell>
          <table:table-cell office:value-type="float" office:value="26530" table:style-name="ce24">
            <text:p><text:s text:c="3"/>26 530</text:p>
          </table:table-cell>
          <table:table-cell office:value-type="float" office:value="5958558" table:style-name="ce24">
            <text:p><text:s text:c="2"/>5 958 558</text:p>
          </table:table-cell>
          <table:table-cell office:value-type="float" office:value="76573" table:style-name="ce24">
            <text:p><text:s text:c="3"/>76 573</text:p>
          </table:table-cell>
          <table:table-cell office:value-type="float" office:value="11028988" table:style-name="ce24">
            <text:p><text:s text:c="2"/>11 028 988</text:p>
          </table:table-cell>
          <table:table-cell office:value-type="float" office:value="5786" table:style-name="ce24">
            <text:p><text:s text:c="3"/>5 786</text:p>
          </table:table-cell>
          <table:table-cell office:value-type="float" office:value="1704317" table:style-name="ce24">
            <text:p><text:s text:c="2"/>1 704 317</text:p>
          </table:table-cell>
          <table:table-cell office:value-type="float" office:value="2764" table:style-name="ce24">
            <text:p><text:s text:c="3"/>2 764</text:p>
          </table:table-cell>
          <table:table-cell office:value-type="float" office:value="4579990" table:style-name="ce24">
            <text:p><text:s text:c="2"/>4 579 990</text:p>
          </table:table-cell>
          <table:table-cell office:value-type="float" office:value="3566" table:style-name="ce24">
            <text:p><text:s text:c="3"/>3 566</text:p>
          </table:table-cell>
          <table:table-cell office:value-type="float" office:value="912697" table:style-name="ce24">
            <text:p><text:s text:c="3"/>912 697</text:p>
          </table:table-cell>
          <table:table-cell office:value-type="float" office:value="16466" table:style-name="ce24">
            <text:p><text:s text:c="3"/>16 466</text:p>
          </table:table-cell>
          <table:table-cell office:value-type="float" office:value="3446225" table:style-name="ce24">
            <text:p><text:s text:c="2"/>3 446 225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5043" table:style-name="ce24">
            <text:p><text:s text:c="3"/>25 043</text:p>
          </table:table-cell>
          <table:table-cell office:value-type="float" office:value="6036104" table:style-name="ce24">
            <text:p><text:s text:c="2"/>6 036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82479" table:style-name="ce24">
            <text:p><text:s text:c="3"/>82 4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247" table:style-name="ce24">
            <text:p><text:s text:c="3"/>18 247</text:p>
          </table:table-cell>
          <table:table-cell office:value-type="float" office:value="2239433" table:style-name="ce24">
            <text:p><text:s text:c="2"/>2 239 433</text:p>
          </table:table-cell>
          <table:table-cell office:value-type="float" office:value="61002" table:style-name="ce24">
            <text:p><text:s text:c="3"/>61 002</text:p>
          </table:table-cell>
          <table:table-cell office:value-type="float" office:value="5126232" table:style-name="ce24">
            <text:p><text:s text:c="2"/>5 126 23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30830" table:style-name="ce24">
            <text:p><text:s text:c="3"/>830 830</text:p>
          </table:table-cell>
          <table:table-cell office:value-type="float" office:value="166198612" table:style-name="ce24">
            <text:p><text:s text:c="2"/>166 198 612</text:p>
          </table:table-cell>
          <table:table-cell office:value-type="float" office:value="7470" table:style-name="ce24">
            <text:p><text:s text:c="3"/>7 470</text:p>
          </table:table-cell>
          <table:table-cell office:value-type="float" office:value="2939102" table:style-name="ce24">
            <text:p><text:s text:c="2"/>2 939 102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1202990" table:style-name="ce24">
            <text:p><text:s text:c="2"/>1 202 990</text:p>
          </table:table-cell>
          <table:table-cell office:value-type="float" office:value="48701" table:style-name="ce24">
            <text:p><text:s text:c="3"/>48 701</text:p>
          </table:table-cell>
          <table:table-cell office:value-type="float" office:value="13752889" table:style-name="ce24">
            <text:p><text:s text:c="2"/>13 752 889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53270" table:style-name="ce24">
            <text:p><text:s text:c="3"/>153 270</text:p>
          </table:table-cell>
          <table:table-cell office:value-type="float" office:value="3517" table:style-name="ce24">
            <text:p><text:s text:c="3"/>3 517</text:p>
          </table:table-cell>
          <table:table-cell office:value-type="float" office:value="1405103" table:style-name="ce24">
            <text:p><text:s text:c="2"/>1 405 103</text:p>
          </table:table-cell>
          <table:table-cell office:value-type="float" office:value="73597" table:style-name="ce24">
            <text:p><text:s text:c="3"/>73 597</text:p>
          </table:table-cell>
          <table:table-cell office:value-type="float" office:value="34425617" table:style-name="ce24">
            <text:p><text:s text:c="2"/>34 425 617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60511" table:style-name="ce24">
            <text:p><text:s text:c="3"/>460 511</text:p>
          </table:table-cell>
          <table:table-cell office:value-type="float" office:value="72048321" table:style-name="ce24">
            <text:p><text:s text:c="2"/>72 048 321</text:p>
          </table:table-cell>
          <table:table-cell office:value-type="float" office:value="26406" table:style-name="ce24">
            <text:p><text:s text:c="3"/>26 406</text:p>
          </table:table-cell>
          <table:table-cell office:value-type="float" office:value="5532513" table:style-name="ce24">
            <text:p><text:s text:c="2"/>5 532 513</text:p>
          </table:table-cell>
          <table:table-cell office:value-type="float" office:value="75945" table:style-name="ce24">
            <text:p><text:s text:c="3"/>75 945</text:p>
          </table:table-cell>
          <table:table-cell office:value-type="float" office:value="10938888" table:style-name="ce24">
            <text:p><text:s text:c="2"/>10 938 888</text:p>
          </table:table-cell>
          <table:table-cell office:value-type="float" office:value="5756" table:style-name="ce24">
            <text:p><text:s text:c="3"/>5 756</text:p>
          </table:table-cell>
          <table:table-cell office:value-type="float" office:value="1697837" table:style-name="ce24">
            <text:p><text:s text:c="2"/>1 697 837</text:p>
          </table:table-cell>
          <table:table-cell office:value-type="float" office:value="2756" table:style-name="ce24">
            <text:p><text:s text:c="3"/>2 756</text:p>
          </table:table-cell>
          <table:table-cell office:value-type="float" office:value="4564440" table:style-name="ce24">
            <text:p><text:s text:c="2"/>4 564 440</text:p>
          </table:table-cell>
          <table:table-cell office:value-type="float" office:value="3555" table:style-name="ce24">
            <text:p><text:s text:c="3"/>3 555</text:p>
          </table:table-cell>
          <table:table-cell office:value-type="float" office:value="899517" table:style-name="ce24">
            <text:p><text:s text:c="3"/>899 517</text:p>
          </table:table-cell>
          <table:table-cell office:value-type="float" office:value="16386" table:style-name="ce24">
            <text:p><text:s text:c="3"/>16 386</text:p>
          </table:table-cell>
          <table:table-cell office:value-type="float" office:value="3425285" table:style-name="ce24">
            <text:p><text:s text:c="2"/>3 425 285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4844" table:style-name="ce24">
            <text:p><text:s text:c="3"/>24 844</text:p>
          </table:table-cell>
          <table:table-cell office:value-type="float" office:value="5802124" table:style-name="ce24">
            <text:p><text:s text:c="2"/>5 802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82479" table:style-name="ce24">
            <text:p><text:s text:c="3"/>82 4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069" table:style-name="ce24">
            <text:p><text:s text:c="3"/>18 069</text:p>
          </table:table-cell>
          <table:table-cell office:value-type="float" office:value="2215743" table:style-name="ce24">
            <text:p><text:s text:c="2"/>2 215 743</text:p>
          </table:table-cell>
          <table:table-cell office:value-type="float" office:value="60796" table:style-name="ce24">
            <text:p><text:s text:c="3"/>60 796</text:p>
          </table:table-cell>
          <table:table-cell office:value-type="float" office:value="5112395" table:style-name="ce24">
            <text:p><text:s text:c="2"/>5 112 3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139209" table:style-name="ce24">
            <text:p><text:s text:c="3"/>139 209</text:p>
          </table:table-cell>
          <table:table-cell office:value-type="float" office:value="26602348" table:style-name="ce24">
            <text:p><text:s text:c="2"/>26 602 348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04217" table:style-name="ce24">
            <text:p><text:s text:c="3"/>104 217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7796" table:style-name="ce24">
            <text:p><text:s text:c="3"/>67 796</text:p>
          </table:table-cell>
          <table:table-cell office:value-type="float" office:value="6674" table:style-name="ce24">
            <text:p><text:s text:c="3"/>6 674</text:p>
          </table:table-cell>
          <table:table-cell office:value-type="float" office:value="3191867" table:style-name="ce24">
            <text:p><text:s text:c="2"/>3 191 86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47632" table:style-name="ce24">
            <text:p><text:s text:c="3"/>147 632</text:p>
          </table:table-cell>
          <table:table-cell office:value-type="float" office:value="12764" table:style-name="ce24">
            <text:p><text:s text:c="3"/>12 764</text:p>
          </table:table-cell>
          <table:table-cell office:value-type="float" office:value="4555931" table:style-name="ce24">
            <text:p><text:s text:c="2"/>4 555 931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79134" table:style-name="ce24">
            <text:p><text:s text:c="3"/>79 134</text:p>
          </table:table-cell>
          <table:table-cell office:value-type="float" office:value="11985015" table:style-name="ce24">
            <text:p><text:s text:c="2"/>11 985 015</text:p>
          </table:table-cell>
          <table:table-cell office:value-type="float" office:value="10474" table:style-name="ce24">
            <text:p><text:s text:c="3"/>10 474</text:p>
          </table:table-cell>
          <table:table-cell office:value-type="float" office:value="584923" table:style-name="ce24">
            <text:p><text:s text:c="3"/>584 923</text:p>
          </table:table-cell>
          <table:table-cell office:value-type="float" office:value="10529" table:style-name="ce24">
            <text:p><text:s text:c="3"/>10 529</text:p>
          </table:table-cell>
          <table:table-cell office:value-type="float" office:value="1587217" table:style-name="ce24">
            <text:p><text:s text:c="2"/>1 587 217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385954" table:style-name="ce24">
            <text:p><text:s text:c="3"/>385 954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520089" table:style-name="ce24">
            <text:p><text:s text:c="2"/>1 520 089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3643" table:style-name="ce24">
            <text:p><text:s text:c="3"/>43 643</text:p>
          </table:table-cell>
          <table:table-cell office:value-type="float" office:value="2721" table:style-name="ce24">
            <text:p><text:s text:c="3"/>2 721</text:p>
          </table:table-cell>
          <table:table-cell office:value-type="float" office:value="631672" table:style-name="ce24">
            <text:p><text:s text:c="3"/>631 672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3034" table:style-name="ce24">
            <text:p><text:s text:c="3"/>3 034</text:p>
          </table:table-cell>
          <table:table-cell office:value-type="float" office:value="650399" table:style-name="ce24">
            <text:p><text:s text:c="3"/>650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086" table:style-name="ce24">
            <text:p><text:s text:c="3"/>8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341296" table:style-name="ce24">
            <text:p><text:s text:c="3"/>341 296</text:p>
          </table:table-cell>
          <table:table-cell office:value-type="float" office:value="8425" table:style-name="ce24">
            <text:p><text:s text:c="3"/>8 425</text:p>
          </table:table-cell>
          <table:table-cell office:value-type="float" office:value="791372" table:style-name="ce24">
            <text:p><text:s text:c="3"/>791 3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57036" table:style-name="ce24">
            <text:p><text:s text:c="3"/>57 036</text:p>
          </table:table-cell>
          <table:table-cell office:value-type="float" office:value="11764768" table:style-name="ce24">
            <text:p><text:s text:c="2"/>11 764 76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60070" table:style-name="ce24">
            <text:p><text:s text:c="3"/>60 0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177237" table:style-name="ce24">
            <text:p><text:s text:c="3"/>177 2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1433" table:style-name="ce24">
            <text:p><text:s text:c="3"/>31 433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980986" table:style-name="ce24">
            <text:p><text:s text:c="3"/>980 986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28886" table:style-name="ce24">
            <text:p><text:s text:c="3"/>28 886</text:p>
          </table:table-cell>
          <table:table-cell office:value-type="float" office:value="6207116" table:style-name="ce24">
            <text:p><text:s text:c="2"/>6 207 116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259390" table:style-name="ce24">
            <text:p><text:s text:c="3"/>259 390</text:p>
          </table:table-cell>
          <table:table-cell office:value-type="float" office:value="8676" table:style-name="ce24">
            <text:p><text:s text:c="3"/>8 676</text:p>
          </table:table-cell>
          <table:table-cell office:value-type="float" office:value="1554890" table:style-name="ce24">
            <text:p><text:s text:c="2"/>1 554 890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219329" table:style-name="ce24">
            <text:p><text:s text:c="3"/>219 329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09643" table:style-name="ce24">
            <text:p><text:s text:c="3"/>409 64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49003" table:style-name="ce24">
            <text:p><text:s text:c="3"/>49 003</text:p>
          </table:table-cell>
          <table:table-cell office:value-type="float" office:value="1734" table:style-name="ce24">
            <text:p><text:s text:c="3"/>1 734</text:p>
          </table:table-cell>
          <table:table-cell office:value-type="float" office:value="516789" table:style-name="ce24">
            <text:p><text:s text:c="3"/>516 789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1235" table:style-name="ce24">
            <text:p><text:s text:c="3"/>1 235</text:p>
          </table:table-cell>
          <table:table-cell office:value-type="float" office:value="299437" table:style-name="ce24">
            <text:p><text:s text:c="3"/>299 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365" table:style-name="ce24">
            <text:p><text:s text:c="3"/>12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7" table:style-name="ce24">
            <text:p><text:s text:c="3"/>1 977</text:p>
          </table:table-cell>
          <table:table-cell office:value-type="float" office:value="322039" table:style-name="ce24">
            <text:p><text:s text:c="3"/>322 039</text:p>
          </table:table-cell>
          <table:table-cell office:value-type="float" office:value="4809" table:style-name="ce24">
            <text:p><text:s text:c="3"/>4 809</text:p>
          </table:table-cell>
          <table:table-cell office:value-type="float" office:value="659589" table:style-name="ce24">
            <text:p><text:s text:c="3"/>659 5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2654" table:style-name="ce24">
            <text:p><text:s text:c="3"/>52 654</text:p>
          </table:table-cell>
          <table:table-cell office:value-type="float" office:value="12992604" table:style-name="ce24">
            <text:p><text:s text:c="2"/>12 992 604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22923" table:style-name="ce24">
            <text:p><text:s text:c="3"/>122 92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801048" table:style-name="ce24">
            <text:p><text:s text:c="3"/>801 0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02666" table:style-name="ce24">
            <text:p><text:s text:c="3"/>102 666</text:p>
          </table:table-cell>
          <table:table-cell office:value-type="float" office:value="5991" table:style-name="ce24">
            <text:p><text:s text:c="3"/>5 991</text:p>
          </table:table-cell>
          <table:table-cell office:value-type="float" office:value="2494225" table:style-name="ce24">
            <text:p><text:s text:c="2"/>2 494 225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8126" table:style-name="ce24">
            <text:p><text:s text:c="3"/>28 126</text:p>
          </table:table-cell>
          <table:table-cell office:value-type="float" office:value="5471560" table:style-name="ce24">
            <text:p><text:s text:c="2"/>5 471 560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306854" table:style-name="ce24">
            <text:p><text:s text:c="3"/>306 854</text:p>
          </table:table-cell>
          <table:table-cell office:value-type="float" office:value="6217" table:style-name="ce24">
            <text:p><text:s text:c="3"/>6 217</text:p>
          </table:table-cell>
          <table:table-cell office:value-type="float" office:value="1709886" table:style-name="ce24">
            <text:p><text:s text:c="2"/>1 709 886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03666" table:style-name="ce24">
            <text:p><text:s text:c="3"/>103 666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23380" table:style-name="ce24">
            <text:p><text:s text:c="3"/>523 380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95402" table:style-name="ce24">
            <text:p><text:s text:c="3"/>95 402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234253" table:style-name="ce24">
            <text:p><text:s text:c="3"/>234 253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711" table:style-name="ce24">
            <text:p><text:s text:c="3"/>1 711</text:p>
          </table:table-cell>
          <table:table-cell office:value-type="float" office:value="445078" table:style-name="ce24">
            <text:p><text:s text:c="3"/>445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239" table:style-name="ce24">
            <text:p><text:s text:c="3"/>5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40725" table:style-name="ce24">
            <text:p><text:s text:c="3"/>140 725</text:p>
          </table:table-cell>
          <table:table-cell office:value-type="float" office:value="3744" table:style-name="ce24">
            <text:p><text:s text:c="3"/>3 744</text:p>
          </table:table-cell>
          <table:table-cell office:value-type="float" office:value="426707" table:style-name="ce24">
            <text:p><text:s text:c="3"/>426 7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8065" table:style-name="ce24">
            <text:p><text:s text:c="3"/>108 065</text:p>
          </table:table-cell>
          <table:table-cell office:value-type="float" office:value="19451734" table:style-name="ce24">
            <text:p><text:s text:c="2"/>19 451 734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202875" table:style-name="ce24">
            <text:p><text:s text:c="3"/>202 875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5410" table:style-name="ce24">
            <text:p><text:s text:c="3"/>115 410</text:p>
          </table:table-cell>
          <table:table-cell office:value-type="float" office:value="13098" table:style-name="ce24">
            <text:p><text:s text:c="3"/>13 098</text:p>
          </table:table-cell>
          <table:table-cell office:value-type="float" office:value="2578064" table:style-name="ce24">
            <text:p><text:s text:c="2"/>2 578 06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51504" table:style-name="ce24">
            <text:p><text:s text:c="3"/>151 504</text:p>
          </table:table-cell>
          <table:table-cell office:value-type="float" office:value="8505" table:style-name="ce24">
            <text:p><text:s text:c="3"/>8 505</text:p>
          </table:table-cell>
          <table:table-cell office:value-type="float" office:value="3298732" table:style-name="ce24">
            <text:p><text:s text:c="2"/>3 298 732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9451" table:style-name="ce24">
            <text:p><text:s text:c="3"/>59 451</text:p>
          </table:table-cell>
          <table:table-cell office:value-type="float" office:value="8608380" table:style-name="ce24">
            <text:p><text:s text:c="2"/>8 608 380</text:p>
          </table:table-cell>
          <table:table-cell office:value-type="float" office:value="1401" table:style-name="ce24">
            <text:p><text:s text:c="3"/>1 401</text:p>
          </table:table-cell>
          <table:table-cell office:value-type="float" office:value="670291" table:style-name="ce24">
            <text:p><text:s text:c="3"/>670 291</text:p>
          </table:table-cell>
          <table:table-cell office:value-type="float" office:value="8407" table:style-name="ce24">
            <text:p><text:s text:c="3"/>8 407</text:p>
          </table:table-cell>
          <table:table-cell office:value-type="float" office:value="1189904" table:style-name="ce24">
            <text:p><text:s text:c="2"/>1 189 904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173375" table:style-name="ce24">
            <text:p><text:s text:c="3"/>173 375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441292" table:style-name="ce24">
            <text:p><text:s text:c="3"/>441 29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5908" table:style-name="ce24">
            <text:p><text:s text:c="3"/>85 908</text:p>
          </table:table-cell>
          <table:table-cell office:value-type="float" office:value="2244" table:style-name="ce24">
            <text:p><text:s text:c="3"/>2 244</text:p>
          </table:table-cell>
          <table:table-cell office:value-type="float" office:value="435178" table:style-name="ce24">
            <text:p><text:s text:c="3"/>435 178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220" table:style-name="ce24">
            <text:p><text:s text:c="3"/>3 220</text:p>
          </table:table-cell>
          <table:table-cell office:value-type="float" office:value="666992" table:style-name="ce24">
            <text:p><text:s text:c="3"/>666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173" table:style-name="ce24">
            <text:p><text:s text:c="3"/>6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235671" table:style-name="ce24">
            <text:p><text:s text:c="3"/>235 671</text:p>
          </table:table-cell>
          <table:table-cell office:value-type="float" office:value="6936" table:style-name="ce24">
            <text:p><text:s text:c="3"/>6 936</text:p>
          </table:table-cell>
          <table:table-cell office:value-type="float" office:value="588859" table:style-name="ce24">
            <text:p><text:s text:c="3"/>588 8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874" table:style-name="ce24">
            <text:p><text:s text:c="3"/>62 874</text:p>
          </table:table-cell>
          <table:table-cell office:value-type="float" office:value="12483252" table:style-name="ce24">
            <text:p><text:s text:c="2"/>12 483 252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234424" table:style-name="ce24">
            <text:p><text:s text:c="3"/>234 424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5448" table:style-name="ce24">
            <text:p><text:s text:c="3"/>45 448</text:p>
          </table:table-cell>
          <table:table-cell office:value-type="float" office:value="4315" table:style-name="ce24">
            <text:p><text:s text:c="3"/>4 315</text:p>
          </table:table-cell>
          <table:table-cell office:value-type="float" office:value="1455095" table:style-name="ce24">
            <text:p><text:s text:c="2"/>1 455 09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003" table:style-name="ce24">
            <text:p><text:s text:c="3"/>33 003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71894" table:style-name="ce24">
            <text:p><text:s text:c="3"/>71 894</text:p>
          </table:table-cell>
          <table:table-cell office:value-type="float" office:value="5650" table:style-name="ce24">
            <text:p><text:s text:c="3"/>5 650</text:p>
          </table:table-cell>
          <table:table-cell office:value-type="float" office:value="2641376" table:style-name="ce24">
            <text:p><text:s text:c="2"/>2 641 376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5124" table:style-name="ce24">
            <text:p><text:s text:c="3"/>35 124</text:p>
          </table:table-cell>
          <table:table-cell office:value-type="float" office:value="5467826" table:style-name="ce24">
            <text:p><text:s text:c="2"/>5 467 826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66792" table:style-name="ce24">
            <text:p><text:s text:c="3"/>166 792</text:p>
          </table:table-cell>
          <table:table-cell office:value-type="float" office:value="6454" table:style-name="ce24">
            <text:p><text:s text:c="3"/>6 454</text:p>
          </table:table-cell>
          <table:table-cell office:value-type="float" office:value="755855" table:style-name="ce24">
            <text:p><text:s text:c="3"/>755 855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91980" table:style-name="ce24">
            <text:p><text:s text:c="3"/>91 98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65987" table:style-name="ce24">
            <text:p><text:s text:c="3"/>265 987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52595" table:style-name="ce24">
            <text:p><text:s text:c="3"/>52 595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274584" table:style-name="ce24">
            <text:p><text:s text:c="3"/>274 584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1910" table:style-name="ce24">
            <text:p><text:s text:c="3"/>1 910</text:p>
          </table:table-cell>
          <table:table-cell office:value-type="float" office:value="326328" table:style-name="ce24">
            <text:p><text:s text:c="3"/>326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894" table:style-name="ce24">
            <text:p><text:s text:c="3"/>14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191204" table:style-name="ce24">
            <text:p><text:s text:c="3"/>191 204</text:p>
          </table:table-cell>
          <table:table-cell office:value-type="float" office:value="4407" table:style-name="ce24">
            <text:p><text:s text:c="3"/>4 407</text:p>
          </table:table-cell>
          <table:table-cell office:value-type="float" office:value="393968" table:style-name="ce24">
            <text:p><text:s text:c="3"/>393 9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118319" table:style-name="ce24">
            <text:p><text:s text:c="3"/>118 319</text:p>
          </table:table-cell>
          <table:table-cell office:value-type="float" office:value="25079024" table:style-name="ce24">
            <text:p><text:s text:c="2"/>25 079 024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224963" table:style-name="ce24">
            <text:p><text:s text:c="3"/>224 963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142469" table:style-name="ce24">
            <text:p><text:s text:c="3"/>142 469</text:p>
          </table:table-cell>
          <table:table-cell office:value-type="float" office:value="3096" table:style-name="ce24">
            <text:p><text:s text:c="3"/>3 096</text:p>
          </table:table-cell>
          <table:table-cell office:value-type="float" office:value="1102356" table:style-name="ce24">
            <text:p><text:s text:c="2"/>1 102 35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980" table:style-name="ce24">
            <text:p><text:s text:c="3"/>22 980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219011" table:style-name="ce24">
            <text:p><text:s text:c="3"/>219 011</text:p>
          </table:table-cell>
          <table:table-cell office:value-type="float" office:value="11077" table:style-name="ce24">
            <text:p><text:s text:c="3"/>11 077</text:p>
          </table:table-cell>
          <table:table-cell office:value-type="float" office:value="5810716" table:style-name="ce24">
            <text:p><text:s text:c="2"/>5 810 716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68402" table:style-name="ce24">
            <text:p><text:s text:c="3"/>68 402</text:p>
          </table:table-cell>
          <table:table-cell office:value-type="float" office:value="12118817" table:style-name="ce24">
            <text:p><text:s text:c="2"/>12 118 817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793079" table:style-name="ce24">
            <text:p><text:s text:c="3"/>793 079</text:p>
          </table:table-cell>
          <table:table-cell office:value-type="float" office:value="11388" table:style-name="ce24">
            <text:p><text:s text:c="3"/>11 388</text:p>
          </table:table-cell>
          <table:table-cell office:value-type="float" office:value="1269313" table:style-name="ce24">
            <text:p><text:s text:c="2"/>1 269 313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310889" table:style-name="ce24">
            <text:p><text:s text:c="3"/>310 889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532605" table:style-name="ce24">
            <text:p><text:s text:c="3"/>532 605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06412" table:style-name="ce24">
            <text:p><text:s text:c="3"/>106 412</text:p>
          </table:table-cell>
          <table:table-cell office:value-type="float" office:value="2657" table:style-name="ce24">
            <text:p><text:s text:c="3"/>2 657</text:p>
          </table:table-cell>
          <table:table-cell office:value-type="float" office:value="497439" table:style-name="ce24">
            <text:p><text:s text:c="3"/>497 439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4671" table:style-name="ce24">
            <text:p><text:s text:c="3"/>4 671</text:p>
          </table:table-cell>
          <table:table-cell office:value-type="float" office:value="982743" table:style-name="ce24">
            <text:p><text:s text:c="3"/>982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271" table:style-name="ce24">
            <text:p><text:s text:c="3"/>5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149847" table:style-name="ce24">
            <text:p><text:s text:c="3"/>149 847</text:p>
          </table:table-cell>
          <table:table-cell office:value-type="float" office:value="9565" table:style-name="ce24">
            <text:p><text:s text:c="3"/>9 565</text:p>
          </table:table-cell>
          <table:table-cell office:value-type="float" office:value="790115" table:style-name="ce24">
            <text:p><text:s text:c="3"/>790 1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4043" table:style-name="ce24">
            <text:p><text:s text:c="3"/>24 043</text:p>
          </table:table-cell>
          <table:table-cell office:value-type="float" office:value="4908559" table:style-name="ce24">
            <text:p><text:s text:c="2"/>4 908 559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56043" table:style-name="ce24">
            <text:p><text:s text:c="3"/>156 043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15636" table:style-name="ce24">
            <text:p><text:s text:c="3"/>115 636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332031" table:style-name="ce24">
            <text:p><text:s text:c="3"/>332 0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5872" table:style-name="ce24">
            <text:p><text:s text:c="3"/>25 872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1239207" table:style-name="ce24">
            <text:p><text:s text:c="2"/>1 239 207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2404" table:style-name="ce24">
            <text:p><text:s text:c="3"/>12 404</text:p>
          </table:table-cell>
          <table:table-cell office:value-type="float" office:value="1748255" table:style-name="ce24">
            <text:p><text:s text:c="2"/>1 748 255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4455" table:style-name="ce24">
            <text:p><text:s text:c="3"/>154 455</text:p>
          </table:table-cell>
          <table:table-cell office:value-type="float" office:value="2559" table:style-name="ce24">
            <text:p><text:s text:c="3"/>2 559</text:p>
          </table:table-cell>
          <table:table-cell office:value-type="float" office:value="344243" table:style-name="ce24">
            <text:p><text:s text:c="3"/>344 24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0684" table:style-name="ce24">
            <text:p><text:s text:c="3"/>20 68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10291" table:style-name="ce24">
            <text:p><text:s text:c="3"/>110 291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16616" table:style-name="ce24">
            <text:p><text:s text:c="3"/>116 616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900" table:style-name="ce24">
            <text:p><text:s text:c="4"/>900</text:p>
          </table:table-cell>
          <table:table-cell office:value-type="float" office:value="247461" table:style-name="ce24">
            <text:p><text:s text:c="3"/>247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75215" table:style-name="ce24">
            <text:p><text:s text:c="3"/>75 215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154655" table:style-name="ce24">
            <text:p><text:s text:c="3"/>154 6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455" table:style-name="ce24">
            <text:p><text:s text:c="3"/>16 455</text:p>
          </table:table-cell>
          <table:table-cell office:value-type="float" office:value="3088177" table:style-name="ce24">
            <text:p><text:s text:c="2"/>3 088 177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73433" table:style-name="ce24">
            <text:p><text:s text:c="3"/>73 43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7009" table:style-name="ce24">
            <text:p><text:s text:c="3"/>27 009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209863" table:style-name="ce24">
            <text:p><text:s text:c="3"/>209 86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8095" table:style-name="ce24">
            <text:p><text:s text:c="3"/>28 095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756779" table:style-name="ce24">
            <text:p><text:s text:c="3"/>756 779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7945" table:style-name="ce24">
            <text:p><text:s text:c="3"/>7 945</text:p>
          </table:table-cell>
          <table:table-cell office:value-type="float" office:value="1197356" table:style-name="ce24">
            <text:p><text:s text:c="2"/>1 197 35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6000" table:style-name="ce24">
            <text:p><text:s text:c="3"/>126 000</text:p>
          </table:table-cell>
          <table:table-cell office:value-type="float" office:value="1972" table:style-name="ce24">
            <text:p><text:s text:c="3"/>1 972</text:p>
          </table:table-cell>
          <table:table-cell office:value-type="float" office:value="213049" table:style-name="ce24">
            <text:p><text:s text:c="3"/>213 04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6989" table:style-name="ce24">
            <text:p><text:s text:c="3"/>16 98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5" table:style-name="ce24">
            <text:p><text:s text:c="3"/>29 18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2282" table:style-name="ce24">
            <text:p><text:s text:c="3"/>22 28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2881" table:style-name="ce24">
            <text:p><text:s text:c="3"/>52 881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850" table:style-name="ce24">
            <text:p><text:s text:c="4"/>850</text:p>
          </table:table-cell>
          <table:table-cell office:value-type="float" office:value="171854" table:style-name="ce24">
            <text:p><text:s text:c="3"/>171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051" table:style-name="ce24">
            <text:p><text:s text:c="3"/>6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35132" table:style-name="ce24">
            <text:p><text:s text:c="3"/>35 132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118781" table:style-name="ce24">
            <text:p><text:s text:c="3"/>118 7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250" table:style-name="ce24">
            <text:p><text:s text:c="3"/>32 250</text:p>
          </table:table-cell>
          <table:table-cell office:value-type="float" office:value="4516821" table:style-name="ce24">
            <text:p><text:s text:c="2"/>4 516 821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06533" table:style-name="ce24">
            <text:p><text:s text:c="3"/>106 53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5437" table:style-name="ce24">
            <text:p><text:s text:c="3"/>35 437</text:p>
          </table:table-cell>
          <table:table-cell office:value-type="float" office:value="3104" table:style-name="ce24">
            <text:p><text:s text:c="3"/>3 104</text:p>
          </table:table-cell>
          <table:table-cell office:value-type="float" office:value="361833" table:style-name="ce24">
            <text:p><text:s text:c="3"/>361 8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8785" table:style-name="ce24">
            <text:p><text:s text:c="3"/>88 785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1405490" table:style-name="ce24">
            <text:p><text:s text:c="2"/>1 405 490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7706" table:style-name="ce24">
            <text:p><text:s text:c="3"/>17 706</text:p>
          </table:table-cell>
          <table:table-cell office:value-type="float" office:value="1559582" table:style-name="ce24">
            <text:p><text:s text:c="2"/>1 559 582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7448" table:style-name="ce24">
            <text:p><text:s text:c="3"/>177 448</text:p>
          </table:table-cell>
          <table:table-cell office:value-type="float" office:value="2371" table:style-name="ce24">
            <text:p><text:s text:c="3"/>2 371</text:p>
          </table:table-cell>
          <table:table-cell office:value-type="float" office:value="208284" table:style-name="ce24">
            <text:p><text:s text:c="3"/>208 284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6545" table:style-name="ce24">
            <text:p><text:s text:c="3"/>36 54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130" table:style-name="ce24">
            <text:p><text:s text:c="3"/>50 13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5930" table:style-name="ce24">
            <text:p><text:s text:c="3"/>55 930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60697" table:style-name="ce24">
            <text:p><text:s text:c="3"/>60 697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963" table:style-name="ce24">
            <text:p><text:s text:c="4"/>963</text:p>
          </table:table-cell>
          <table:table-cell office:value-type="float" office:value="195356" table:style-name="ce24">
            <text:p><text:s text:c="3"/>195 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63537" table:style-name="ce24">
            <text:p><text:s text:c="3"/>63 537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110297" table:style-name="ce24">
            <text:p><text:s text:c="3"/>110 2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962" table:style-name="ce24">
            <text:p><text:s text:c="3"/>35 962</text:p>
          </table:table-cell>
          <table:table-cell office:value-type="float" office:value="7819697" table:style-name="ce24">
            <text:p><text:s text:c="2"/>7 819 697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262828" table:style-name="ce24">
            <text:p><text:s text:c="3"/>262 82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541" table:style-name="ce24">
            <text:p><text:s text:c="3"/>15 541</text:p>
          </table:table-cell>
          <table:table-cell office:value-type="float" office:value="4537" table:style-name="ce24">
            <text:p><text:s text:c="3"/>4 537</text:p>
          </table:table-cell>
          <table:table-cell office:value-type="float" office:value="1520299" table:style-name="ce24">
            <text:p><text:s text:c="2"/>1 520 29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610" table:style-name="ce24">
            <text:p><text:s text:c="3"/>16 610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05558" table:style-name="ce24">
            <text:p><text:s text:c="3"/>105 558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1489246" table:style-name="ce24">
            <text:p><text:s text:c="2"/>1 489 246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0623" table:style-name="ce24">
            <text:p><text:s text:c="3"/>20 623</text:p>
          </table:table-cell>
          <table:table-cell office:value-type="float" office:value="3214043" table:style-name="ce24">
            <text:p><text:s text:c="2"/>3 214 043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34106" table:style-name="ce24">
            <text:p><text:s text:c="3"/>234 106</text:p>
          </table:table-cell>
          <table:table-cell office:value-type="float" office:value="1736" table:style-name="ce24">
            <text:p><text:s text:c="3"/>1 736</text:p>
          </table:table-cell>
          <table:table-cell office:value-type="float" office:value="192721" table:style-name="ce24">
            <text:p><text:s text:c="3"/>192 721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8494" table:style-name="ce24">
            <text:p><text:s text:c="3"/>38 49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9012" table:style-name="ce24">
            <text:p><text:s text:c="3"/>29 012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78976" table:style-name="ce24">
            <text:p><text:s text:c="3"/>78 976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824" table:style-name="ce24">
            <text:p><text:s text:c="4"/>824</text:p>
          </table:table-cell>
          <table:table-cell office:value-type="float" office:value="177106" table:style-name="ce24">
            <text:p><text:s text:c="3"/>177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57862" table:style-name="ce24">
            <text:p><text:s text:c="3"/>57 862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216710" table:style-name="ce24">
            <text:p><text:s text:c="3"/>216 7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260" table:style-name="ce24">
            <text:p><text:s text:c="3"/>28 260</text:p>
          </table:table-cell>
          <table:table-cell office:value-type="float" office:value="5573137" table:style-name="ce24">
            <text:p><text:s text:c="2"/>5 573 137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381037" table:style-name="ce24">
            <text:p><text:s text:c="3"/>381 037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45384" table:style-name="ce24">
            <text:p><text:s text:c="3"/>145 384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319017" table:style-name="ce24">
            <text:p><text:s text:c="3"/>319 01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993" table:style-name="ce24">
            <text:p><text:s text:c="3"/>8 99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478" table:style-name="ce24">
            <text:p><text:s text:c="3"/>36 478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1082610" table:style-name="ce24">
            <text:p><text:s text:c="2"/>1 082 610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6936" table:style-name="ce24">
            <text:p><text:s text:c="3"/>16 936</text:p>
          </table:table-cell>
          <table:table-cell office:value-type="float" office:value="2197092" table:style-name="ce24">
            <text:p><text:s text:c="2"/>2 197 092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414227" table:style-name="ce24">
            <text:p><text:s text:c="3"/>414 227</text:p>
          </table:table-cell>
          <table:table-cell office:value-type="float" office:value="1544" table:style-name="ce24">
            <text:p><text:s text:c="3"/>1 544</text:p>
          </table:table-cell>
          <table:table-cell office:value-type="float" office:value="243275" table:style-name="ce24">
            <text:p><text:s text:c="3"/>243 275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2701" table:style-name="ce24">
            <text:p><text:s text:c="3"/>72 70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85" table:style-name="ce24">
            <text:p><text:s text:c="3"/>17 985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55045" table:style-name="ce24">
            <text:p><text:s text:c="3"/>55 045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746" table:style-name="ce24">
            <text:p><text:s text:c="4"/>746</text:p>
          </table:table-cell>
          <table:table-cell office:value-type="float" office:value="243202" table:style-name="ce24">
            <text:p><text:s text:c="3"/>243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161791" table:style-name="ce24">
            <text:p><text:s text:c="3"/>161 791</text:p>
          </table:table-cell>
          <table:table-cell office:value-type="float" office:value="2301" table:style-name="ce24">
            <text:p><text:s text:c="3"/>2 301</text:p>
          </table:table-cell>
          <table:table-cell office:value-type="float" office:value="118927" table:style-name="ce24">
            <text:p><text:s text:c="3"/>118 9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322" table:style-name="ce24">
            <text:p><text:s text:c="3"/>22 322</text:p>
          </table:table-cell>
          <table:table-cell office:value-type="float" office:value="6326647" table:style-name="ce24">
            <text:p><text:s text:c="2"/>6 326 647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143141" table:style-name="ce24">
            <text:p><text:s text:c="3"/>143 14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0820" table:style-name="ce24">
            <text:p><text:s text:c="3"/>50 820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510108" table:style-name="ce24">
            <text:p><text:s text:c="3"/>510 10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180" table:style-name="ce24">
            <text:p><text:s text:c="3"/>11 18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0507" table:style-name="ce24">
            <text:p><text:s text:c="3"/>60 507</text:p>
          </table:table-cell>
          <table:table-cell office:value-type="float" office:value="2476" table:style-name="ce24">
            <text:p><text:s text:c="3"/>2 476</text:p>
          </table:table-cell>
          <table:table-cell office:value-type="float" office:value="1906725" table:style-name="ce24">
            <text:p><text:s text:c="2"/>1 906 725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3583" table:style-name="ce24">
            <text:p><text:s text:c="3"/>13 583</text:p>
          </table:table-cell>
          <table:table-cell office:value-type="float" office:value="2563241" table:style-name="ce24">
            <text:p><text:s text:c="2"/>2 563 241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65775" table:style-name="ce24">
            <text:p><text:s text:c="3"/>365 775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203083" table:style-name="ce24">
            <text:p><text:s text:c="3"/>203 08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5839" table:style-name="ce24">
            <text:p><text:s text:c="3"/>25 83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8309" table:style-name="ce24">
            <text:p><text:s text:c="3"/>28 309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65076" table:style-name="ce24">
            <text:p><text:s text:c="3"/>65 076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460" table:style-name="ce24">
            <text:p><text:s text:c="4"/>460</text:p>
          </table:table-cell>
          <table:table-cell office:value-type="float" office:value="171193" table:style-name="ce24">
            <text:p><text:s text:c="3"/>171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56772" table:style-name="ce24">
            <text:p><text:s text:c="3"/>56 772</text:p>
          </table:table-cell>
          <table:table-cell office:value-type="float" office:value="1329" table:style-name="ce24">
            <text:p><text:s text:c="3"/>1 329</text:p>
          </table:table-cell>
          <table:table-cell office:value-type="float" office:value="89710" table:style-name="ce24">
            <text:p><text:s text:c="3"/>89 7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684" table:style-name="ce24">
            <text:p><text:s text:c="3"/>17 684</text:p>
          </table:table-cell>
          <table:table-cell office:value-type="float" office:value="3173090" table:style-name="ce24">
            <text:p><text:s text:c="2"/>3 173 090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84751" table:style-name="ce24">
            <text:p><text:s text:c="3"/>84 75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2" table:style-name="ce24">
            <text:p><text:s text:c="3"/>1 372</text:p>
          </table:table-cell>
          <table:table-cell office:value-type="float" office:value="303094" table:style-name="ce24">
            <text:p><text:s text:c="3"/>303 09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148" table:style-name="ce24">
            <text:p><text:s text:c="3"/>9 14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30" table:style-name="ce24">
            <text:p><text:s text:c="3"/>32 930</text:p>
          </table:table-cell>
          <table:table-cell office:value-type="float" office:value="1696" table:style-name="ce24">
            <text:p><text:s text:c="3"/>1 696</text:p>
          </table:table-cell>
          <table:table-cell office:value-type="float" office:value="1018047" table:style-name="ce24">
            <text:p><text:s text:c="2"/>1 018 047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0358" table:style-name="ce24">
            <text:p><text:s text:c="3"/>10 358</text:p>
          </table:table-cell>
          <table:table-cell office:value-type="float" office:value="1234465" table:style-name="ce24">
            <text:p><text:s text:c="2"/>1 234 46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3473" table:style-name="ce24">
            <text:p><text:s text:c="3"/>43 473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87728" table:style-name="ce24">
            <text:p><text:s text:c="3"/>87 72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883" table:style-name="ce24">
            <text:p><text:s text:c="3"/>9 88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304" table:style-name="ce24">
            <text:p><text:s text:c="3"/>8 30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1295" table:style-name="ce24">
            <text:p><text:s text:c="3"/>31 295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627" table:style-name="ce24">
            <text:p><text:s text:c="4"/>627</text:p>
          </table:table-cell>
          <table:table-cell office:value-type="float" office:value="145783" table:style-name="ce24">
            <text:p><text:s text:c="3"/>145 7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20821" table:style-name="ce24">
            <text:p><text:s text:c="3"/>20 821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57261" table:style-name="ce24">
            <text:p><text:s text:c="3"/>57 2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315" table:style-name="ce24">
            <text:p><text:s text:c="3"/>29 315</text:p>
          </table:table-cell>
          <table:table-cell office:value-type="float" office:value="5581069" table:style-name="ce24">
            <text:p><text:s text:c="2"/>5 581 069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08806" table:style-name="ce24">
            <text:p><text:s text:c="3"/>208 80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6111" table:style-name="ce24">
            <text:p><text:s text:c="3"/>106 111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140510" table:style-name="ce24">
            <text:p><text:s text:c="3"/>140 5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592" table:style-name="ce24">
            <text:p><text:s text:c="3"/>8 59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20849" table:style-name="ce24">
            <text:p><text:s text:c="3"/>120 849</text:p>
          </table:table-cell>
          <table:table-cell office:value-type="float" office:value="3173" table:style-name="ce24">
            <text:p><text:s text:c="3"/>3 173</text:p>
          </table:table-cell>
          <table:table-cell office:value-type="float" office:value="1491784" table:style-name="ce24">
            <text:p><text:s text:c="2"/>1 491 784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7048" table:style-name="ce24">
            <text:p><text:s text:c="3"/>17 048</text:p>
          </table:table-cell>
          <table:table-cell office:value-type="float" office:value="2424874" table:style-name="ce24">
            <text:p><text:s text:c="2"/>2 424 874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76635" table:style-name="ce24">
            <text:p><text:s text:c="3"/>176 635</text:p>
          </table:table-cell>
          <table:table-cell office:value-type="float" office:value="1684" table:style-name="ce24">
            <text:p><text:s text:c="3"/>1 684</text:p>
          </table:table-cell>
          <table:table-cell office:value-type="float" office:value="199161" table:style-name="ce24">
            <text:p><text:s text:c="3"/>199 16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9477" table:style-name="ce24">
            <text:p><text:s text:c="3"/>29 477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2054" table:style-name="ce24">
            <text:p><text:s text:c="3"/>92 05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8327" table:style-name="ce24">
            <text:p><text:s text:c="3"/>28 327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74313" table:style-name="ce24">
            <text:p><text:s text:c="3"/>74 313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848" table:style-name="ce24">
            <text:p><text:s text:c="4"/>848</text:p>
          </table:table-cell>
          <table:table-cell office:value-type="float" office:value="239808" table:style-name="ce24">
            <text:p><text:s text:c="3"/>239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99348" table:style-name="ce24">
            <text:p><text:s text:c="3"/>99 348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138451" table:style-name="ce24">
            <text:p><text:s text:c="3"/>138 4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893" table:style-name="ce24">
            <text:p><text:s text:c="3"/>17 893</text:p>
          </table:table-cell>
          <table:table-cell office:value-type="float" office:value="2342147" table:style-name="ce24">
            <text:p><text:s text:c="2"/>2 342 147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140733" table:style-name="ce24">
            <text:p><text:s text:c="3"/>140 73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8078" table:style-name="ce24">
            <text:p><text:s text:c="3"/>78 078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158133" table:style-name="ce24">
            <text:p><text:s text:c="3"/>158 1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193" table:style-name="ce24">
            <text:p><text:s text:c="3"/>24 193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476173" table:style-name="ce24">
            <text:p><text:s text:c="3"/>476 173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9508" table:style-name="ce24">
            <text:p><text:s text:c="3"/>9 508</text:p>
          </table:table-cell>
          <table:table-cell office:value-type="float" office:value="739803" table:style-name="ce24">
            <text:p><text:s text:c="3"/>739 80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65682" table:style-name="ce24">
            <text:p><text:s text:c="3"/>65 682</text:p>
          </table:table-cell>
          <table:table-cell office:value-type="float" office:value="1927" table:style-name="ce24">
            <text:p><text:s text:c="3"/>1 927</text:p>
          </table:table-cell>
          <table:table-cell office:value-type="float" office:value="189270" table:style-name="ce24">
            <text:p><text:s text:c="3"/>189 27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2107" table:style-name="ce24">
            <text:p><text:s text:c="3"/>12 10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5543" table:style-name="ce24">
            <text:p><text:s text:c="3"/>25 543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9865" table:style-name="ce24">
            <text:p><text:s text:c="3"/>19 865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630" table:style-name="ce24">
            <text:p><text:s text:c="4"/>630</text:p>
          </table:table-cell>
          <table:table-cell office:value-type="float" office:value="273416" table:style-name="ce24">
            <text:p><text:s text:c="3"/>273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40096" table:style-name="ce24">
            <text:p><text:s text:c="3"/>40 096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65566" table:style-name="ce24">
            <text:p><text:s text:c="3"/>65 5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734" table:style-name="ce24">
            <text:p><text:s text:c="3"/>18 734</text:p>
          </table:table-cell>
          <table:table-cell office:value-type="float" office:value="4811970" table:style-name="ce24">
            <text:p><text:s text:c="2"/>4 811 970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90675" table:style-name="ce24">
            <text:p><text:s text:c="3"/>190 675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58217" table:style-name="ce24">
            <text:p><text:s text:c="3"/>158 217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89244" table:style-name="ce24">
            <text:p><text:s text:c="3"/>89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9201" table:style-name="ce24">
            <text:p><text:s text:c="3"/>89 201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1626565" table:style-name="ce24">
            <text:p><text:s text:c="2"/>1 626 565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791" table:style-name="ce24">
            <text:p><text:s text:c="3"/>9 791</text:p>
          </table:table-cell>
          <table:table-cell office:value-type="float" office:value="1513505" table:style-name="ce24">
            <text:p><text:s text:c="2"/>1 513 505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7670" table:style-name="ce24">
            <text:p><text:s text:c="3"/>297 670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261700" table:style-name="ce24">
            <text:p><text:s text:c="3"/>261 7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9973" table:style-name="ce24">
            <text:p><text:s text:c="3"/>29 97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67337" table:style-name="ce24">
            <text:p><text:s text:c="3"/>67 33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75691" table:style-name="ce24">
            <text:p><text:s text:c="3"/>75 691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575" table:style-name="ce24">
            <text:p><text:s text:c="4"/>575</text:p>
          </table:table-cell>
          <table:table-cell office:value-type="float" office:value="229939" table:style-name="ce24">
            <text:p><text:s text:c="3"/>229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48123" table:style-name="ce24">
            <text:p><text:s text:c="3"/>48 123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81462" table:style-name="ce24">
            <text:p><text:s text:c="3"/>81 4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117" table:style-name="ce24">
            <text:p><text:s text:c="3"/>6 117</text:p>
          </table:table-cell>
          <table:table-cell office:value-type="float" office:value="921001" table:style-name="ce24">
            <text:p><text:s text:c="3"/>921 00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7867" table:style-name="ce24">
            <text:p><text:s text:c="3"/>37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93768" table:style-name="ce24">
            <text:p><text:s text:c="3"/>193 768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071" table:style-name="ce24">
            <text:p><text:s text:c="3"/>3 071</text:p>
          </table:table-cell>
          <table:table-cell office:value-type="float" office:value="326984" table:style-name="ce24">
            <text:p><text:s text:c="3"/>326 984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7357" table:style-name="ce24">
            <text:p><text:s text:c="3"/>57 357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57193" table:style-name="ce24">
            <text:p><text:s text:c="3"/>57 19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3005" table:style-name="ce24">
            <text:p><text:s text:c="3"/>23 00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2863" table:style-name="ce24">
            <text:p><text:s text:c="3"/>12 863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59" table:style-name="ce24">
            <text:p><text:s text:c="4"/>359</text:p>
          </table:table-cell>
          <table:table-cell office:value-type="float" office:value="43538" table:style-name="ce24">
            <text:p><text:s text:c="3"/>43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36168" table:style-name="ce24">
            <text:p><text:s text:c="3"/>36 168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9049" table:style-name="ce24">
            <text:p><text:s text:c="3"/>19 0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833" table:style-name="ce24">
            <text:p><text:s text:c="3"/>11 833</text:p>
          </table:table-cell>
          <table:table-cell office:value-type="float" office:value="2650340" table:style-name="ce24">
            <text:p><text:s text:c="2"/>2 650 34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3278" table:style-name="ce24">
            <text:p><text:s text:c="3"/>103 2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86877" table:style-name="ce24">
            <text:p><text:s text:c="3"/>86 8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628" table:style-name="ce24">
            <text:p><text:s text:c="3"/>7 628</text:p>
          </table:table-cell>
          <table:table-cell office:value-type="float" office:value="1351" table:style-name="ce24">
            <text:p><text:s text:c="3"/>1 351</text:p>
          </table:table-cell>
          <table:table-cell office:value-type="float" office:value="652685" table:style-name="ce24">
            <text:p><text:s text:c="3"/>652 685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5706" table:style-name="ce24">
            <text:p><text:s text:c="3"/>5 706</text:p>
          </table:table-cell>
          <table:table-cell office:value-type="float" office:value="823207" table:style-name="ce24">
            <text:p><text:s text:c="3"/>823 207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464780" table:style-name="ce24">
            <text:p><text:s text:c="3"/>464 780</text:p>
          </table:table-cell>
          <table:table-cell office:value-type="float" office:value="1282" table:style-name="ce24">
            <text:p><text:s text:c="3"/>1 282</text:p>
          </table:table-cell>
          <table:table-cell office:value-type="float" office:value="185957" table:style-name="ce24">
            <text:p><text:s text:c="3"/>185 95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1460" table:style-name="ce24">
            <text:p><text:s text:c="3"/>21 4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4610" table:style-name="ce24">
            <text:p><text:s text:c="3"/>34 610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75801" table:style-name="ce24">
            <text:p><text:s text:c="3"/>75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54362" table:style-name="ce24">
            <text:p><text:s text:c="3"/>54 362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93712" table:style-name="ce24">
            <text:p><text:s text:c="3"/>93 7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9195" table:style-name="ce24">
            <text:p><text:s text:c="3"/>19 195</text:p>
          </table:table-cell>
          <table:table-cell office:value-type="float" office:value="3200227" table:style-name="ce24">
            <text:p><text:s text:c="2"/>3 200 22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418" table:style-name="ce24">
            <text:p><text:s text:c="3"/>13 41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207595" table:style-name="ce24">
            <text:p><text:s text:c="3"/>207 5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43328" table:style-name="ce24">
            <text:p><text:s text:c="3"/>43 328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678565" table:style-name="ce24">
            <text:p><text:s text:c="3"/>678 565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294" table:style-name="ce24">
            <text:p><text:s text:c="3"/>9 294</text:p>
          </table:table-cell>
          <table:table-cell office:value-type="float" office:value="1327869" table:style-name="ce24">
            <text:p><text:s text:c="2"/>1 327 869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72228" table:style-name="ce24">
            <text:p><text:s text:c="3"/>72 228</text:p>
          </table:table-cell>
          <table:table-cell office:value-type="float" office:value="2826" table:style-name="ce24">
            <text:p><text:s text:c="3"/>2 826</text:p>
          </table:table-cell>
          <table:table-cell office:value-type="float" office:value="321180" table:style-name="ce24">
            <text:p><text:s text:c="3"/>321 18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5607" table:style-name="ce24">
            <text:p><text:s text:c="3"/>45 60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259" table:style-name="ce24">
            <text:p><text:s text:c="3"/>67 259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9354" table:style-name="ce24">
            <text:p><text:s text:c="3"/>19 354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81825" table:style-name="ce24">
            <text:p><text:s text:c="3"/>81 825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533" table:style-name="ce24">
            <text:p><text:s text:c="4"/>533</text:p>
          </table:table-cell>
          <table:table-cell office:value-type="float" office:value="136040" table:style-name="ce24">
            <text:p><text:s text:c="3"/>136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50528" table:style-name="ce24">
            <text:p><text:s text:c="3"/>50 528</text:p>
          </table:table-cell>
          <table:table-cell office:value-type="float" office:value="1677" table:style-name="ce24">
            <text:p><text:s text:c="3"/>1 677</text:p>
          </table:table-cell>
          <table:table-cell office:value-type="float" office:value="122327" table:style-name="ce24">
            <text:p><text:s text:c="3"/>122 3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610" table:style-name="ce24">
            <text:p><text:s text:c="3"/>12 610</text:p>
          </table:table-cell>
          <table:table-cell office:value-type="float" office:value="2912001" table:style-name="ce24">
            <text:p><text:s text:c="2"/>2 912 00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6943" table:style-name="ce24">
            <text:p><text:s text:c="3"/>106 94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0754" table:style-name="ce24">
            <text:p><text:s text:c="3"/>170 7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44" table:style-name="ce24">
            <text:p><text:s text:c="3"/>4 144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626007" table:style-name="ce24">
            <text:p><text:s text:c="3"/>626 007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7415" table:style-name="ce24">
            <text:p><text:s text:c="3"/>7 415</text:p>
          </table:table-cell>
          <table:table-cell office:value-type="float" office:value="1319333" table:style-name="ce24">
            <text:p><text:s text:c="2"/>1 319 33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164980" table:style-name="ce24">
            <text:p><text:s text:c="3"/>164 98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4663" table:style-name="ce24">
            <text:p><text:s text:c="3"/>34 66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350" table:style-name="ce24">
            <text:p><text:s text:c="3"/>27 350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75618" table:style-name="ce24">
            <text:p><text:s text:c="3"/>75 618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356" table:style-name="ce24">
            <text:p><text:s text:c="4"/>356</text:p>
          </table:table-cell>
          <table:table-cell office:value-type="float" office:value="80648" table:style-name="ce24">
            <text:p><text:s text:c="3"/>80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5206" table:style-name="ce24">
            <text:p><text:s text:c="3"/>35 206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74876" table:style-name="ce24">
            <text:p><text:s text:c="3"/>74 8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016" table:style-name="ce24">
            <text:p><text:s text:c="3"/>19 016</text:p>
          </table:table-cell>
          <table:table-cell office:value-type="float" office:value="2131401" table:style-name="ce24">
            <text:p><text:s text:c="2"/>2 131 40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555" table:style-name="ce24">
            <text:p><text:s text:c="3"/>23 5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5357" table:style-name="ce24">
            <text:p><text:s text:c="3"/>105 3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433822" table:style-name="ce24">
            <text:p><text:s text:c="3"/>433 822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6783" table:style-name="ce24">
            <text:p><text:s text:c="3"/>16 783</text:p>
          </table:table-cell>
          <table:table-cell office:value-type="float" office:value="700845" table:style-name="ce24">
            <text:p><text:s text:c="3"/>700 84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26045" table:style-name="ce24">
            <text:p><text:s text:c="3"/>426 04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90100" table:style-name="ce24">
            <text:p><text:s text:c="3"/>90 1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0940" table:style-name="ce24">
            <text:p><text:s text:c="3"/>20 94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9" table:style-name="ce24">
            <text:p><text:s text:c="4"/>199</text:p>
          </table:table-cell>
          <table:table-cell office:value-type="float" office:value="233980" table:style-name="ce24">
            <text:p><text:s text:c="3"/>233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3690" table:style-name="ce24">
            <text:p><text:s text:c="3"/>23 690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3837" table:style-name="ce24">
            <text:p><text:s text:c="3"/>13 8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45" table:style-name="ce24">
            <text:p><text:s text:c="3"/>18 145</text:p>
          </table:table-cell>
          <table:table-cell office:value-type="float" office:value="1787696" table:style-name="ce24">
            <text:p><text:s text:c="2"/>1 787 69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6330" table:style-name="ce24">
            <text:p><text:s text:c="3"/>16 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97769" table:style-name="ce24">
            <text:p><text:s text:c="3"/>97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401506" table:style-name="ce24">
            <text:p><text:s text:c="3"/>401 506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6482" table:style-name="ce24">
            <text:p><text:s text:c="3"/>16 482</text:p>
          </table:table-cell>
          <table:table-cell office:value-type="float" office:value="611717" table:style-name="ce24">
            <text:p><text:s text:c="3"/>611 71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59102" table:style-name="ce24">
            <text:p><text:s text:c="3"/>59 10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70" table:style-name="ce24">
            <text:p><text:s text:c="3"/>3 9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970" table:style-name="ce24">
            <text:p><text:s text:c="3"/>12 97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15390" table:style-name="ce24">
            <text:p><text:s text:c="3"/>215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590" table:style-name="ce24">
            <text:p><text:s text:c="3"/>5 59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9537" table:style-name="ce24">
            <text:p><text:s text:c="3"/>9 5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871" table:style-name="ce25">
            <text:p><text:s text:c="4"/>871</text:p>
          </table:table-cell>
          <table:table-cell office:value-type="float" office:value="343705" table:style-name="ce25">
            <text:p><text:s text:c="3"/>343 705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225" table:style-name="ce25">
            <text:p><text:s text:c="3"/>7 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588" table:style-name="ce25">
            <text:p><text:s text:c="3"/>7 5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316" table:style-name="ce25">
            <text:p><text:s text:c="3"/>32 316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301" table:style-name="ce25">
            <text:p><text:s text:c="4"/>301</text:p>
          </table:table-cell>
          <table:table-cell office:value-type="float" office:value="89128" table:style-name="ce25">
            <text:p><text:s text:c="3"/>89 12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14330" table:style-name="ce25">
            <text:p><text:s text:c="3"/>114 330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30998" table:style-name="ce25">
            <text:p><text:s text:c="3"/>30 99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10" table:style-name="ce25">
            <text:p><text:s text:c="3"/>2 5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7970" table:style-name="ce25">
            <text:p><text:s text:c="3"/>7 970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590" table:style-name="ce25">
            <text:p><text:s text:c="3"/>18 5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" table:style-name="ce25">
            <text:p><text:s text:c="4"/>98</text:p>
          </table:table-cell>
          <table:table-cell office:value-type="float" office:value="18100" table:style-name="ce25">
            <text:p><text:s text:c="3"/>18 10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7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1月20日編製" table:formula="msoxl:=V34" table:style-name="ce63">
            <text:p>中華民國107年01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7"/>
          <table:covered-table-cell table:number-columns-repeated="15"/>
          <table:table-cell table:number-columns-spanned="16" table:number-rows-spanned="1" table:style-name="ce187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7" table:default-cell-style-name="ce27"/>
        <table:table-column table:style-name="co27" table:default-cell-style-name="ce27"/>
        <table:table-column table:style-name="co5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8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8">
            <text:p><text:s text:c="3"/>中華民國 106年12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6">
            <text:p>上月底現有</text:p>
          </table:table-cell>
          <table:covered-table-cell/>
          <table:table-cell office:value-type="string" table:number-columns-spanned="16" table:number-rows-spanned="1" table:style-name="ce21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3">
            <text:p>新設立</text:p>
          </table:table-cell>
          <table:covered-table-cell/>
          <table:table-cell office:value-type="string" table:number-columns-spanned="2" table:number-rows-spanned="1" table:style-name="ce223">
            <text:p>歇業</text:p>
          </table:table-cell>
          <table:covered-table-cell/>
          <table:table-cell office:value-type="string" table:number-columns-spanned="2" table:number-rows-spanned="1" table:style-name="ce223">
            <text:p>增資</text:p>
          </table:table-cell>
          <table:covered-table-cell/>
          <table:table-cell office:value-type="string" table:number-columns-spanned="2" table:number-rows-spanned="1" table:style-name="ce223">
            <text:p>減資</text:p>
          </table:table-cell>
          <table:covered-table-cell/>
          <table:table-cell office:value-type="string" table:number-columns-spanned="2" table:number-rows-spanned="1" table:style-name="ce223">
            <text:p>遷入</text:p>
          </table:table-cell>
          <table:covered-table-cell/>
          <table:table-cell office:value-type="string" table:number-columns-spanned="2" table:number-rows-spanned="1" table:style-name="ce223">
            <text:p>遷出</text:p>
          </table:table-cell>
          <table:covered-table-cell/>
          <table:table-cell office:value-type="string" table:number-columns-spanned="2" table:number-rows-spanned="1" table:style-name="ce223">
            <text:p>行業變動</text:p>
          </table:table-cell>
          <table:covered-table-cell/>
          <table:table-cell office:value-type="string" table:number-columns-spanned="2" table:number-rows-spanned="1" table:style-name="ce22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849313" table:style-name="ce59">
            <text:p><text:s text:c="3"/>849 313</text:p>
          </table:table-cell>
          <table:table-cell office:value-type="float" office:value="168314513" table:style-name="ce59">
            <text:p><text:s text:c="2"/>168 314 513</text:p>
          </table:table-cell>
          <table:table-cell office:value-type="float" office:value="4024" table:style-name="ce59">
            <text:p><text:s text:c="3"/>4 024</text:p>
          </table:table-cell>
          <table:table-cell office:value-type="float" office:value="581325" table:style-name="ce59">
            <text:p><text:s text:c="3"/>581 325</text:p>
          </table:table-cell>
          <table:table-cell office:value-type="float" office:value="3496" table:style-name="ce59">
            <text:p><text:s text:c="3"/>3 496</text:p>
          </table:table-cell>
          <table:table-cell office:value-type="float" office:value="734196" table:style-name="ce59">
            <text:p><text:s text:c="3"/>734 196</text:p>
          </table:table-cell>
          <table:table-cell office:value-type="float" office:value="167" table:style-name="ce59">
            <text:p><text:s text:c="4"/>167</text:p>
          </table:table-cell>
          <table:table-cell office:value-type="float" office:value="196084" table:style-name="ce59">
            <text:p><text:s text:c="3"/>196 084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6803" table:style-name="ce59">
            <text:p><text:s text:c="3"/>26 803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20048" table:style-name="ce59">
            <text:p><text:s text:c="3"/>20 048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20101" table:style-name="ce59">
            <text:p><text:s text:c="3"/>20 10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-857" table:style-name="ce59">
            <text:p>- <text:s text:c="2"/>857</text:p>
          </table:table-cell>
          <table:table-cell office:value-type="float" office:value="849846" table:style-name="ce59">
            <text:p><text:s text:c="3"/>849 846</text:p>
          </table:table-cell>
          <table:table-cell office:value-type="float" office:value="168330014" table:style-name="ce59">
            <text:p><text:s text:c="2"/>168 330 01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489" table:style-name="ce59">
            <text:p><text:s text:c="3"/>7 489</text:p>
          </table:table-cell>
          <table:table-cell office:value-type="float" office:value="2966935" table:style-name="ce59">
            <text:p><text:s text:c="2"/>2 966 935</text:p>
          </table:table-cell>
          <table:table-cell office:value-type="float" office:value="82" table:style-name="ce59">
            <text:p><text:s text:c="4"/>82</text:p>
          </table:table-cell>
          <table:table-cell office:value-type="float" office:value="10758" table:style-name="ce59">
            <text:p><text:s text:c="3"/>10 758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18186" table:style-name="ce59">
            <text:p><text:s text:c="3"/>18 18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500" table:style-name="ce59">
            <text:p><text:s text:c="3"/>2 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7537" table:style-name="ce59">
            <text:p><text:s text:c="3"/>7 537</text:p>
          </table:table-cell>
          <table:table-cell office:value-type="float" office:value="2962657" table:style-name="ce59">
            <text:p><text:s text:c="2"/>2 962 65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3" table:style-name="ce59">
            <text:p><text:s text:c="3"/>1 813</text:p>
          </table:table-cell>
          <table:table-cell office:value-type="float" office:value="1215742" table:style-name="ce59">
            <text:p><text:s text:c="2"/>1 215 74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38" table:style-name="ce59">
            <text:p><text:s text:c="4"/>23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50" table:style-name="ce59">
            <text:p><text:s text:c="4"/>7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12" table:style-name="ce59">
            <text:p><text:s text:c="3"/>1 812</text:p>
          </table:table-cell>
          <table:table-cell office:value-type="float" office:value="1215230" table:style-name="ce59">
            <text:p><text:s text:c="2"/>1 215 23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858" table:style-name="ce59">
            <text:p><text:s text:c="3"/>48 858</text:p>
          </table:table-cell>
          <table:table-cell office:value-type="float" office:value="13873315" table:style-name="ce59">
            <text:p><text:s text:c="2"/>13 873 315</text:p>
          </table:table-cell>
          <table:table-cell office:value-type="float" office:value="149" table:style-name="ce59">
            <text:p><text:s text:c="4"/>149</text:p>
          </table:table-cell>
          <table:table-cell office:value-type="float" office:value="27768" table:style-name="ce59">
            <text:p><text:s text:c="3"/>27 768</text:p>
          </table:table-cell>
          <table:table-cell office:value-type="float" office:value="141" table:style-name="ce59">
            <text:p><text:s text:c="4"/>141</text:p>
          </table:table-cell>
          <table:table-cell office:value-type="float" office:value="51743" table:style-name="ce59">
            <text:p><text:s text:c="3"/>51 743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2562" table:style-name="ce59">
            <text:p><text:s text:c="3"/>12 56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290" table:style-name="ce59">
            <text:p><text:s text:c="3"/>5 29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20" table:style-name="ce59">
            <text:p><text:s text:c="4"/>62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918" table:style-name="ce59">
            <text:p><text:s text:c="4"/>91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962" table:style-name="ce59">
            <text:p><text:s text:c="3"/>1 962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48869" table:style-name="ce59">
            <text:p><text:s text:c="3"/>48 869</text:p>
          </table:table-cell>
          <table:table-cell office:value-type="float" office:value="13858246" table:style-name="ce59">
            <text:p><text:s text:c="2"/>13 858 2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67" table:style-name="ce59">
            <text:p><text:s text:c="4"/>267</text:p>
          </table:table-cell>
          <table:table-cell office:value-type="float" office:value="163520" table:style-name="ce59">
            <text:p><text:s text:c="3"/>163 5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6" table:style-name="ce59">
            <text:p><text:s text:c="4"/>266</text:p>
          </table:table-cell>
          <table:table-cell office:value-type="float" office:value="163470" table:style-name="ce59">
            <text:p><text:s text:c="3"/>163 470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28" table:style-name="ce59">
            <text:p><text:s text:c="3"/>3 528</text:p>
          </table:table-cell>
          <table:table-cell office:value-type="float" office:value="1406001" table:style-name="ce59">
            <text:p><text:s text:c="2"/>1 406 001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883" table:style-name="ce59">
            <text:p><text:s text:c="3"/>2 883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2082" table:style-name="ce59">
            <text:p><text:s text:c="3"/>2 08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359" table:style-name="ce59">
            <text:p>- <text:s text:c="2"/>35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3526" table:style-name="ce59">
            <text:p><text:s text:c="3"/>3 526</text:p>
          </table:table-cell>
          <table:table-cell office:value-type="float" office:value="1406683" table:style-name="ce59">
            <text:p><text:s text:c="2"/>1 406 6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4077" table:style-name="ce59">
            <text:p><text:s text:c="3"/>74 077</text:p>
          </table:table-cell>
          <table:table-cell office:value-type="float" office:value="34855166" table:style-name="ce59">
            <text:p><text:s text:c="2"/>34 855 166</text:p>
          </table:table-cell>
          <table:table-cell office:value-type="float" office:value="343" table:style-name="ce59">
            <text:p><text:s text:c="4"/>343</text:p>
          </table:table-cell>
          <table:table-cell office:value-type="float" office:value="80037" table:style-name="ce59">
            <text:p><text:s text:c="3"/>80 037</text:p>
          </table:table-cell>
          <table:table-cell office:value-type="float" office:value="301" table:style-name="ce59">
            <text:p><text:s text:c="4"/>301</text:p>
          </table:table-cell>
          <table:table-cell office:value-type="float" office:value="125680" table:style-name="ce59">
            <text:p><text:s text:c="3"/>125 680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64846" table:style-name="ce59">
            <text:p><text:s text:c="3"/>64 84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0350" table:style-name="ce59">
            <text:p><text:s text:c="3"/>20 350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7099" table:style-name="ce59">
            <text:p><text:s text:c="3"/>7 099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7099" table:style-name="ce59">
            <text:p><text:s text:c="3"/>7 099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5380" table:style-name="ce59">
            <text:p><text:s text:c="3"/>5 3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74116" table:style-name="ce59">
            <text:p><text:s text:c="3"/>74 116</text:p>
          </table:table-cell>
          <table:table-cell office:value-type="float" office:value="34859439" table:style-name="ce59">
            <text:p><text:s text:c="2"/>34 859 43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7179" table:style-name="ce59">
            <text:p><text:s text:c="3"/>477 179</text:p>
          </table:table-cell>
          <table:table-cell office:value-type="float" office:value="72748649" table:style-name="ce59">
            <text:p><text:s text:c="2"/>72 748 649</text:p>
          </table:table-cell>
          <table:table-cell office:value-type="float" office:value="1956" table:style-name="ce59">
            <text:p><text:s text:c="3"/>1 956</text:p>
          </table:table-cell>
          <table:table-cell office:value-type="float" office:value="270997" table:style-name="ce59">
            <text:p><text:s text:c="3"/>270 997</text:p>
          </table:table-cell>
          <table:table-cell office:value-type="float" office:value="1830" table:style-name="ce59">
            <text:p><text:s text:c="3"/>1 830</text:p>
          </table:table-cell>
          <table:table-cell office:value-type="float" office:value="339142" table:style-name="ce59">
            <text:p><text:s text:c="3"/>339 142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76705" table:style-name="ce59">
            <text:p><text:s text:c="3"/>76 705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538" table:style-name="ce59">
            <text:p><text:s text:c="4"/>538</text:p>
          </table:table-cell>
          <table:table-cell office:value-type="float" office:value="46" table:style-name="ce59">
            <text:p><text:s text:c="4"/>46</text:p>
          </table:table-cell>
          <table:table-cell office:value-type="float" office:value="8942" table:style-name="ce59">
            <text:p><text:s text:c="3"/>8 942</text:p>
          </table:table-cell>
          <table:table-cell office:value-type="float" office:value="47" table:style-name="ce59">
            <text:p><text:s text:c="4"/>47</text:p>
          </table:table-cell>
          <table:table-cell office:value-type="float" office:value="9032" table:style-name="ce59">
            <text:p><text:s text:c="3"/>9 032</text:p>
          </table:table-cell>
          <table:table-cell office:value-type="float" office:value="-13" table:style-name="ce59">
            <text:p>- <text:s text:c="2"/>13</text:p>
          </table:table-cell>
          <table:table-cell office:value-type="float" office:value="-7392" table:style-name="ce59">
            <text:p>- <text:s/>7 39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24" table:style-name="ce59">
            <text:p>- <text:s text:c="2"/>24</text:p>
          </table:table-cell>
          <table:table-cell office:value-type="float" office:value="477294" table:style-name="ce59">
            <text:p><text:s text:c="3"/>477 294</text:p>
          </table:table-cell>
          <table:table-cell office:value-type="float" office:value="72749166" table:style-name="ce59">
            <text:p><text:s text:c="2"/>72 749 1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539" table:style-name="ce59">
            <text:p><text:s text:c="3"/>26 539</text:p>
          </table:table-cell>
          <table:table-cell office:value-type="float" office:value="5960921" table:style-name="ce59">
            <text:p><text:s text:c="2"/>5 960 921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9090" table:style-name="ce59">
            <text:p><text:s text:c="3"/>9 090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11209" table:style-name="ce59">
            <text:p><text:s text:c="3"/>11 2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-214" table:style-name="ce59">
            <text:p>- <text:s text:c="2"/>214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26530" table:style-name="ce59">
            <text:p><text:s text:c="3"/>26 530</text:p>
          </table:table-cell>
          <table:table-cell office:value-type="float" office:value="5958558" table:style-name="ce59">
            <text:p><text:s text:c="2"/>5 958 55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6358" table:style-name="ce59">
            <text:p><text:s text:c="3"/>76 358</text:p>
          </table:table-cell>
          <table:table-cell office:value-type="float" office:value="10999402" table:style-name="ce59">
            <text:p><text:s text:c="2"/>10 999 402</text:p>
          </table:table-cell>
          <table:table-cell office:value-type="float" office:value="782" table:style-name="ce59">
            <text:p><text:s text:c="4"/>782</text:p>
          </table:table-cell>
          <table:table-cell office:value-type="float" office:value="96834" table:style-name="ce59">
            <text:p><text:s text:c="3"/>96 834</text:p>
          </table:table-cell>
          <table:table-cell office:value-type="float" office:value="567" table:style-name="ce59">
            <text:p><text:s text:c="4"/>567</text:p>
          </table:table-cell>
          <table:table-cell office:value-type="float" office:value="80445" table:style-name="ce59">
            <text:p><text:s text:c="3"/>80 445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3896" table:style-name="ce59">
            <text:p><text:s text:c="3"/>13 89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5" table:style-name="ce59">
            <text:p><text:s text:c="4"/>215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927" table:style-name="ce59">
            <text:p><text:s text:c="4"/>927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042" table:style-name="ce59">
            <text:p><text:s text:c="3"/>1 04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6" table:style-name="ce59">
            <text:p><text:s text:c="4"/>406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775" table:style-name="ce59">
            <text:p>- <text:s text:c="2"/>775</text:p>
          </table:table-cell>
          <table:table-cell office:value-type="float" office:value="76573" table:style-name="ce59">
            <text:p><text:s text:c="3"/>76 573</text:p>
          </table:table-cell>
          <table:table-cell office:value-type="float" office:value="11028988" table:style-name="ce59">
            <text:p><text:s text:c="2"/>11 028 98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796" table:style-name="ce59">
            <text:p><text:s text:c="3"/>5 796</text:p>
          </table:table-cell>
          <table:table-cell office:value-type="float" office:value="1708970" table:style-name="ce59">
            <text:p><text:s text:c="2"/>1 708 970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4017" table:style-name="ce59">
            <text:p><text:s text:c="3"/>4 017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6320" table:style-name="ce59">
            <text:p><text:s text:c="3"/>6 3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50" table:style-name="ce59">
            <text:p><text:s text:c="3"/>1 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3600" table:style-name="ce59">
            <text:p>- <text:s/>3 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86" table:style-name="ce59">
            <text:p><text:s text:c="3"/>5 786</text:p>
          </table:table-cell>
          <table:table-cell office:value-type="float" office:value="1704317" table:style-name="ce59">
            <text:p><text:s text:c="2"/>1 704 31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63" table:style-name="ce59">
            <text:p><text:s text:c="3"/>2 763</text:p>
          </table:table-cell>
          <table:table-cell office:value-type="float" office:value="4579160" table:style-name="ce59">
            <text:p><text:s text:c="2"/>4 579 16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30" table:style-name="ce59">
            <text:p><text:s text:c="4"/>33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30" table:style-name="ce59">
            <text:p><text:s text:c="3"/>1 0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2764" table:style-name="ce59">
            <text:p><text:s text:c="3"/>2 764</text:p>
          </table:table-cell>
          <table:table-cell office:value-type="float" office:value="4579990" table:style-name="ce59">
            <text:p><text:s text:c="2"/>4 579 9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67" table:style-name="ce59">
            <text:p><text:s text:c="3"/>3 567</text:p>
          </table:table-cell>
          <table:table-cell office:value-type="float" office:value="914066" table:style-name="ce59">
            <text:p><text:s text:c="3"/>914 066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3335" table:style-name="ce59">
            <text:p><text:s text:c="3"/>3 335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4904" table:style-name="ce59">
            <text:p><text:s text:c="3"/>4 90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66" table:style-name="ce59">
            <text:p><text:s text:c="3"/>3 566</text:p>
          </table:table-cell>
          <table:table-cell office:value-type="float" office:value="912697" table:style-name="ce59">
            <text:p><text:s text:c="3"/>912 69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470" table:style-name="ce59">
            <text:p><text:s text:c="3"/>16 470</text:p>
          </table:table-cell>
          <table:table-cell office:value-type="float" office:value="3446717" table:style-name="ce59">
            <text:p><text:s text:c="2"/>3 446 717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5222" table:style-name="ce59">
            <text:p><text:s text:c="3"/>15 222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20128" table:style-name="ce59">
            <text:p><text:s text:c="3"/>20 12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959" table:style-name="ce59">
            <text:p><text:s text:c="3"/>5 95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940" table:style-name="ce59">
            <text:p><text:s text:c="4"/>94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940" table:style-name="ce59">
            <text:p><text:s text:c="4"/>9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640" table:style-name="ce59">
            <text:p>- <text:s/>1 640</text:p>
          </table:table-cell>
          <table:table-cell office:value-type="float" office:value="0" table:style-name="ce59">
            <text:p>-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16466" table:style-name="ce59">
            <text:p><text:s text:c="3"/>16 466</text:p>
          </table:table-cell>
          <table:table-cell office:value-type="float" office:value="3446225" table:style-name="ce59">
            <text:p><text:s text:c="2"/>3 446 2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5008" table:style-name="ce59">
            <text:p><text:s text:c="3"/>25 008</text:p>
          </table:table-cell>
          <table:table-cell office:value-type="float" office:value="6047159" table:style-name="ce59">
            <text:p><text:s text:c="2"/>6 047 159</text:p>
          </table:table-cell>
          <table:table-cell office:value-type="float" office:value="151" table:style-name="ce59">
            <text:p><text:s text:c="4"/>151</text:p>
          </table:table-cell>
          <table:table-cell office:value-type="float" office:value="18689" table:style-name="ce59">
            <text:p><text:s text:c="3"/>18 689</text:p>
          </table:table-cell>
          <table:table-cell office:value-type="float" office:value="128" table:style-name="ce59">
            <text:p><text:s text:c="4"/>128</text:p>
          </table:table-cell>
          <table:table-cell office:value-type="float" office:value="42082" table:style-name="ce59">
            <text:p><text:s text:c="3"/>42 082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1855" table:style-name="ce59">
            <text:p><text:s text:c="3"/>11 85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283" table:style-name="ce59">
            <text:p><text:s text:c="4"/>28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5043" table:style-name="ce59">
            <text:p><text:s text:c="3"/>25 043</text:p>
          </table:table-cell>
          <table:table-cell office:value-type="float" office:value="6036104" table:style-name="ce59">
            <text:p><text:s text:c="2"/>6 036 104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138">
            <text:p>教育業</text:p>
          </table:table-cell>
          <table:table-cell table:style-name="ce120"/>
          <table:table-cell office:value-type="float" office:value="441" table:style-name="ce59">
            <text:p><text:s text:c="4"/>441</text:p>
          </table:table-cell>
          <table:table-cell office:value-type="float" office:value="80147" table:style-name="ce59">
            <text:p><text:s text:c="3"/>80 147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700" table:style-name="ce59">
            <text:p><text:s text:c="3"/>2 7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53" table:style-name="ce59">
            <text:p><text:s text:c="4"/>6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85" table:style-name="ce59">
            <text:p><text:s text:c="4"/>28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48" table:style-name="ce59">
            <text:p><text:s text:c="4"/>448</text:p>
          </table:table-cell>
          <table:table-cell office:value-type="float" office:value="82479" table:style-name="ce59">
            <text:p><text:s text:c="3"/>82 47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226" table:style-name="ce59">
            <text:p><text:s text:c="3"/>18 226</text:p>
          </table:table-cell>
          <table:table-cell office:value-type="float" office:value="2232287" table:style-name="ce59">
            <text:p><text:s text:c="2"/>2 232 287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12098" table:style-name="ce59">
            <text:p><text:s text:c="3"/>12 098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8729" table:style-name="ce59">
            <text:p><text:s text:c="3"/>8 72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127" table:style-name="ce59">
            <text:p><text:s text:c="3"/>1 12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2890" table:style-name="ce59">
            <text:p><text:s text:c="3"/>2 890</text:p>
          </table:table-cell>
          <table:table-cell office:value-type="float" office:value="0" table:style-name="ce59">
            <text:p>-</text:p>
          </table:table-cell>
          <table:table-cell office:value-type="float" office:value="-150" table:style-name="ce59">
            <text:p>- <text:s text:c="2"/>150</text:p>
          </table:table-cell>
          <table:table-cell office:value-type="float" office:value="18247" table:style-name="ce59">
            <text:p><text:s text:c="3"/>18 247</text:p>
          </table:table-cell>
          <table:table-cell office:value-type="float" office:value="2239433" table:style-name="ce59">
            <text:p><text:s text:c="2"/>2 239 43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0933" table:style-name="ce60">
            <text:p><text:s text:c="3"/>60 933</text:p>
          </table:table-cell>
          <table:table-cell office:value-type="float" office:value="5116256" table:style-name="ce60">
            <text:p><text:s text:c="2"/>5 116 256</text:p>
          </table:table-cell>
          <table:table-cell office:value-type="float" office:value="259" table:style-name="ce60">
            <text:p><text:s text:c="4"/>259</text:p>
          </table:table-cell>
          <table:table-cell office:value-type="float" office:value="26330" table:style-name="ce60">
            <text:p><text:s text:c="3"/>26 330</text:p>
          </table:table-cell>
          <table:table-cell office:value-type="float" office:value="192" table:style-name="ce60">
            <text:p><text:s text:c="4"/>192</text:p>
          </table:table-cell>
          <table:table-cell office:value-type="float" office:value="21064" table:style-name="ce60">
            <text:p><text:s text:c="3"/>21 064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5384" table:style-name="ce60">
            <text:p><text:s text:c="3"/>5 384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320" table:style-name="ce60">
            <text:p><text:s text:c="4"/>32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320" table:style-name="ce60">
            <text:p><text:s text:c="4"/>32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270" table:style-name="ce60">
            <text:p><text:s text:c="4"/>27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549" table:style-name="ce60">
            <text:p><text:s text:c="4"/>549</text:p>
          </table:table-cell>
          <table:table-cell office:value-type="float" office:value="-4" table:style-name="ce60">
            <text:p>- <text:s text:c="2"/>4</text:p>
          </table:table-cell>
          <table:table-cell office:value-type="float" office:value="-953" table:style-name="ce60">
            <text:p>- <text:s text:c="2"/>953</text:p>
          </table:table-cell>
          <table:table-cell office:value-type="float" office:value="61002" table:style-name="ce60">
            <text:p><text:s text:c="3"/>61 002</text:p>
          </table:table-cell>
          <table:table-cell office:value-type="float" office:value="5126232" table:style-name="ce60">
            <text:p><text:s text:c="2"/>5 126 23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1月20日編製" table:formula="msoxl:='2492-00-01'!V34" table:style-name="ce58">
            <text:p>中華民國107年0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6年12月" table:formula="msoxl:='2492-00-02'!K5" table:style-name="ce42">
            <text:p><text:s text:c="3"/>中華民國 106年1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6">
            <text:p>上月底現有</text:p>
          </table:table-cell>
          <table:covered-table-cell/>
          <table:table-cell office:value-type="string" table:number-columns-spanned="16" table:number-rows-spanned="1" table:style-name="ce21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3">
            <text:p>新設立</text:p>
          </table:table-cell>
          <table:covered-table-cell/>
          <table:table-cell office:value-type="string" table:number-columns-spanned="2" table:number-rows-spanned="1" table:style-name="ce223">
            <text:p>歇業</text:p>
          </table:table-cell>
          <table:covered-table-cell/>
          <table:table-cell office:value-type="string" table:number-columns-spanned="2" table:number-rows-spanned="1" table:style-name="ce223">
            <text:p>增資</text:p>
          </table:table-cell>
          <table:covered-table-cell/>
          <table:table-cell office:value-type="string" table:number-columns-spanned="2" table:number-rows-spanned="1" table:style-name="ce223">
            <text:p>減資</text:p>
          </table:table-cell>
          <table:covered-table-cell/>
          <table:table-cell office:value-type="string" table:number-columns-spanned="2" table:number-rows-spanned="1" table:style-name="ce223">
            <text:p>遷入</text:p>
          </table:table-cell>
          <table:covered-table-cell/>
          <table:table-cell office:value-type="string" table:number-columns-spanned="2" table:number-rows-spanned="1" table:style-name="ce223">
            <text:p>遷出</text:p>
          </table:table-cell>
          <table:covered-table-cell/>
          <table:table-cell office:value-type="string" table:number-columns-spanned="2" table:number-rows-spanned="1" table:style-name="ce223">
            <text:p>行業變動</text:p>
          </table:table-cell>
          <table:covered-table-cell/>
          <table:table-cell office:value-type="string" table:number-columns-spanned="2" table:number-rows-spanned="1" table:style-name="ce22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49313" table:style-name="ce53">
            <text:p><text:s text:c="3"/>849 313</text:p>
          </table:table-cell>
          <table:table-cell office:value-type="float" office:value="168314513" table:style-name="ce53">
            <text:p><text:s text:c="2"/>168 314 513</text:p>
          </table:table-cell>
          <table:table-cell office:value-type="float" office:value="4024" table:style-name="ce53">
            <text:p><text:s text:c="3"/>4 024</text:p>
          </table:table-cell>
          <table:table-cell office:value-type="float" office:value="581325" table:style-name="ce53">
            <text:p><text:s text:c="3"/>581 325</text:p>
          </table:table-cell>
          <table:table-cell office:value-type="float" office:value="3496" table:style-name="ce53">
            <text:p><text:s text:c="3"/>3 496</text:p>
          </table:table-cell>
          <table:table-cell office:value-type="float" office:value="734196" table:style-name="ce53">
            <text:p><text:s text:c="3"/>734 196</text:p>
          </table:table-cell>
          <table:table-cell office:value-type="float" office:value="167" table:style-name="ce53">
            <text:p><text:s text:c="4"/>167</text:p>
          </table:table-cell>
          <table:table-cell office:value-type="float" office:value="196084" table:style-name="ce53">
            <text:p><text:s text:c="3"/>196 084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6803" table:style-name="ce53">
            <text:p><text:s text:c="3"/>26 803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20048" table:style-name="ce53">
            <text:p><text:s text:c="3"/>20 048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20101" table:style-name="ce53">
            <text:p><text:s text:c="3"/>20 10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-857" table:style-name="ce53">
            <text:p>- <text:s text:c="2"/>857</text:p>
          </table:table-cell>
          <table:table-cell office:value-type="float" office:value="849846" table:style-name="ce53">
            <text:p><text:s text:c="3"/>849 846</text:p>
          </table:table-cell>
          <table:table-cell office:value-type="float" office:value="168330014" table:style-name="ce53">
            <text:p><text:s text:c="2"/>168 330 0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30297" table:style-name="ce53">
            <text:p><text:s text:c="3"/>830 297</text:p>
          </table:table-cell>
          <table:table-cell office:value-type="float" office:value="166190792" table:style-name="ce53">
            <text:p><text:s text:c="2"/>166 190 792</text:p>
          </table:table-cell>
          <table:table-cell office:value-type="float" office:value="4005" table:style-name="ce53">
            <text:p><text:s text:c="3"/>4 005</text:p>
          </table:table-cell>
          <table:table-cell office:value-type="float" office:value="571355" table:style-name="ce53">
            <text:p><text:s text:c="3"/>571 355</text:p>
          </table:table-cell>
          <table:table-cell office:value-type="float" office:value="3476" table:style-name="ce53">
            <text:p><text:s text:c="3"/>3 476</text:p>
          </table:table-cell>
          <table:table-cell office:value-type="float" office:value="731456" table:style-name="ce53">
            <text:p><text:s text:c="3"/>731 456</text:p>
          </table:table-cell>
          <table:table-cell office:value-type="float" office:value="164" table:style-name="ce53">
            <text:p><text:s text:c="4"/>164</text:p>
          </table:table-cell>
          <table:table-cell office:value-type="float" office:value="195604" table:style-name="ce53">
            <text:p><text:s text:c="3"/>195 604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6763" table:style-name="ce53">
            <text:p><text:s text:c="3"/>26 763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20048" table:style-name="ce53">
            <text:p><text:s text:c="3"/>20 048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20101" table:style-name="ce53">
            <text:p><text:s text:c="3"/>20 10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-867" table:style-name="ce53">
            <text:p>- <text:s text:c="2"/>867</text:p>
          </table:table-cell>
          <table:table-cell office:value-type="float" office:value="830830" table:style-name="ce53">
            <text:p><text:s text:c="3"/>830 830</text:p>
          </table:table-cell>
          <table:table-cell office:value-type="float" office:value="166198612" table:style-name="ce53">
            <text:p><text:s text:c="2"/>166 198 6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139161" table:style-name="ce53">
            <text:p><text:s text:c="3"/>139 161</text:p>
          </table:table-cell>
          <table:table-cell office:value-type="float" office:value="26595258" table:style-name="ce53">
            <text:p><text:s text:c="2"/>26 595 258</text:p>
          </table:table-cell>
          <table:table-cell office:value-type="float" office:value="585" table:style-name="ce53">
            <text:p><text:s text:c="4"/>585</text:p>
          </table:table-cell>
          <table:table-cell office:value-type="float" office:value="87487" table:style-name="ce53">
            <text:p><text:s text:c="3"/>87 487</text:p>
          </table:table-cell>
          <table:table-cell office:value-type="float" office:value="534" table:style-name="ce53">
            <text:p><text:s text:c="4"/>534</text:p>
          </table:table-cell>
          <table:table-cell office:value-type="float" office:value="106513" table:style-name="ce53">
            <text:p><text:s text:c="3"/>106 513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6253" table:style-name="ce53">
            <text:p><text:s text:c="3"/>26 25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4902" table:style-name="ce53">
            <text:p><text:s text:c="3"/>4 902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4838" table:style-name="ce53">
            <text:p><text:s text:c="3"/>4 8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00" table:style-name="ce53">
            <text:p>- <text:s text:c="2"/>100</text:p>
          </table:table-cell>
          <table:table-cell office:value-type="float" office:value="139209" table:style-name="ce53">
            <text:p><text:s text:c="3"/>139 209</text:p>
          </table:table-cell>
          <table:table-cell office:value-type="float" office:value="26602348" table:style-name="ce53">
            <text:p><text:s text:c="2"/>26 602 3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57122" table:style-name="ce53">
            <text:p><text:s text:c="3"/>57 122</text:p>
          </table:table-cell>
          <table:table-cell office:value-type="float" office:value="11786354" table:style-name="ce53">
            <text:p><text:s text:c="2"/>11 786 354</text:p>
          </table:table-cell>
          <table:table-cell office:value-type="float" office:value="343" table:style-name="ce53">
            <text:p><text:s text:c="4"/>343</text:p>
          </table:table-cell>
          <table:table-cell office:value-type="float" office:value="56578" table:style-name="ce53">
            <text:p><text:s text:c="3"/>56 578</text:p>
          </table:table-cell>
          <table:table-cell office:value-type="float" office:value="419" table:style-name="ce53">
            <text:p><text:s text:c="4"/>419</text:p>
          </table:table-cell>
          <table:table-cell office:value-type="float" office:value="81242" table:style-name="ce53">
            <text:p><text:s text:c="3"/>81 24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5580" table:style-name="ce53">
            <text:p><text:s text:c="3"/>5 5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460" table:style-name="ce53">
            <text:p><text:s text:c="3"/>2 46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4962" table:style-name="ce53">
            <text:p><text:s text:c="3"/>4 96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036" table:style-name="ce53">
            <text:p><text:s text:c="3"/>57 036</text:p>
          </table:table-cell>
          <table:table-cell office:value-type="float" office:value="11764768" table:style-name="ce53">
            <text:p><text:s text:c="2"/>11 764 7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2506" table:style-name="ce53">
            <text:p><text:s text:c="3"/>52 506</text:p>
          </table:table-cell>
          <table:table-cell office:value-type="float" office:value="12987726" table:style-name="ce53">
            <text:p><text:s text:c="2"/>12 987 726</text:p>
          </table:table-cell>
          <table:table-cell office:value-type="float" office:value="478" table:style-name="ce53">
            <text:p><text:s text:c="4"/>478</text:p>
          </table:table-cell>
          <table:table-cell office:value-type="float" office:value="65445" table:style-name="ce53">
            <text:p><text:s text:c="3"/>65 445</text:p>
          </table:table-cell>
          <table:table-cell office:value-type="float" office:value="336" table:style-name="ce53">
            <text:p><text:s text:c="4"/>336</text:p>
          </table:table-cell>
          <table:table-cell office:value-type="float" office:value="75069" table:style-name="ce53">
            <text:p><text:s text:c="3"/>75 06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945" table:style-name="ce53">
            <text:p><text:s text:c="3"/>13 9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60" table:style-name="ce53">
            <text:p><text:s text:c="3"/>1 1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03" table:style-name="ce53">
            <text:p>- <text:s text:c="2"/>203</text:p>
          </table:table-cell>
          <table:table-cell office:value-type="float" office:value="52654" table:style-name="ce53">
            <text:p><text:s text:c="3"/>52 654</text:p>
          </table:table-cell>
          <table:table-cell office:value-type="float" office:value="12992604" table:style-name="ce53">
            <text:p><text:s text:c="2"/>12 992 6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7983" table:style-name="ce53">
            <text:p><text:s text:c="3"/>107 983</text:p>
          </table:table-cell>
          <table:table-cell office:value-type="float" office:value="19455812" table:style-name="ce53">
            <text:p><text:s text:c="2"/>19 455 812</text:p>
          </table:table-cell>
          <table:table-cell office:value-type="float" office:value="444" table:style-name="ce53">
            <text:p><text:s text:c="4"/>444</text:p>
          </table:table-cell>
          <table:table-cell office:value-type="float" office:value="65092" table:style-name="ce53">
            <text:p><text:s text:c="3"/>65 092</text:p>
          </table:table-cell>
          <table:table-cell office:value-type="float" office:value="363" table:style-name="ce53">
            <text:p><text:s text:c="4"/>363</text:p>
          </table:table-cell>
          <table:table-cell office:value-type="float" office:value="86758" table:style-name="ce53">
            <text:p><text:s text:c="3"/>86 758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7770" table:style-name="ce53">
            <text:p><text:s text:c="3"/>17 7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83" table:style-name="ce53">
            <text:p><text:s text:c="4"/>38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20" table:style-name="ce53">
            <text:p><text:s text:c="3"/>1 02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60" table:style-name="ce53">
            <text:p><text:s text:c="4"/>9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41" table:style-name="ce53">
            <text:p><text:s text:c="4"/>141</text:p>
          </table:table-cell>
          <table:table-cell office:value-type="float" office:value="108065" table:style-name="ce53">
            <text:p><text:s text:c="3"/>108 065</text:p>
          </table:table-cell>
          <table:table-cell office:value-type="float" office:value="19451734" table:style-name="ce53">
            <text:p><text:s text:c="2"/>19 451 7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868" table:style-name="ce53">
            <text:p><text:s text:c="3"/>62 868</text:p>
          </table:table-cell>
          <table:table-cell office:value-type="float" office:value="12463339" table:style-name="ce53">
            <text:p><text:s text:c="2"/>12 463 339</text:p>
          </table:table-cell>
          <table:table-cell office:value-type="float" office:value="390" table:style-name="ce53">
            <text:p><text:s text:c="4"/>390</text:p>
          </table:table-cell>
          <table:table-cell office:value-type="float" office:value="52946" table:style-name="ce53">
            <text:p><text:s text:c="3"/>52 946</text:p>
          </table:table-cell>
          <table:table-cell office:value-type="float" office:value="388" table:style-name="ce53">
            <text:p><text:s text:c="4"/>388</text:p>
          </table:table-cell>
          <table:table-cell office:value-type="float" office:value="62483" table:style-name="ce53">
            <text:p><text:s text:c="3"/>62 483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32382" table:style-name="ce53">
            <text:p><text:s text:c="3"/>32 38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35" table:style-name="ce53">
            <text:p><text:s text:c="4"/>73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450" table:style-name="ce53">
            <text:p><text:s text:c="3"/>3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2874" table:style-name="ce53">
            <text:p><text:s text:c="3"/>62 874</text:p>
          </table:table-cell>
          <table:table-cell office:value-type="float" office:value="12483252" table:style-name="ce53">
            <text:p><text:s text:c="2"/>12 483 252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118239" table:style-name="ce53">
            <text:p><text:s text:c="3"/>118 239</text:p>
          </table:table-cell>
          <table:table-cell office:value-type="float" office:value="25102813" table:style-name="ce53">
            <text:p><text:s text:c="2"/>25 102 813</text:p>
          </table:table-cell>
          <table:table-cell office:value-type="float" office:value="453" table:style-name="ce53">
            <text:p><text:s text:c="4"/>453</text:p>
          </table:table-cell>
          <table:table-cell office:value-type="float" office:value="52372" table:style-name="ce53">
            <text:p><text:s text:c="3"/>52 372</text:p>
          </table:table-cell>
          <table:table-cell office:value-type="float" office:value="372" table:style-name="ce53">
            <text:p><text:s text:c="4"/>372</text:p>
          </table:table-cell>
          <table:table-cell office:value-type="float" office:value="101894" table:style-name="ce53">
            <text:p><text:s text:c="3"/>101 894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7051" table:style-name="ce53">
            <text:p><text:s text:c="3"/>27 05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12" table:style-name="ce53">
            <text:p><text:s text:c="4"/>51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540" table:style-name="ce53">
            <text:p>- <text:s text:c="2"/>540</text:p>
          </table:table-cell>
          <table:table-cell office:value-type="float" office:value="118319" table:style-name="ce53">
            <text:p><text:s text:c="3"/>118 319</text:p>
          </table:table-cell>
          <table:table-cell office:value-type="float" office:value="25079024" table:style-name="ce53">
            <text:p><text:s text:c="2"/>25 079 0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4003" table:style-name="ce53">
            <text:p><text:s text:c="3"/>24 003</text:p>
          </table:table-cell>
          <table:table-cell office:value-type="float" office:value="4903945" table:style-name="ce53">
            <text:p><text:s text:c="2"/>4 903 945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17643" table:style-name="ce53">
            <text:p><text:s text:c="3"/>17 643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4929" table:style-name="ce53">
            <text:p><text:s text:c="3"/>14 92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043" table:style-name="ce53">
            <text:p><text:s text:c="3"/>24 043</text:p>
          </table:table-cell>
          <table:table-cell office:value-type="float" office:value="4908559" table:style-name="ce53">
            <text:p><text:s text:c="2"/>4 908 5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428" table:style-name="ce53">
            <text:p><text:s text:c="3"/>16 428</text:p>
          </table:table-cell>
          <table:table-cell office:value-type="float" office:value="3081959" table:style-name="ce53">
            <text:p><text:s text:c="2"/>3 081 959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4863" table:style-name="ce53">
            <text:p><text:s text:c="3"/>14 863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9545" table:style-name="ce53">
            <text:p><text:s text:c="3"/>9 54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88" table:style-name="ce53">
            <text:p><text:s text:c="3"/>1 0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90" table:style-name="ce53">
            <text:p><text:s text:c="4"/>3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6455" table:style-name="ce53">
            <text:p><text:s text:c="3"/>16 455</text:p>
          </table:table-cell>
          <table:table-cell office:value-type="float" office:value="3088177" table:style-name="ce53">
            <text:p><text:s text:c="2"/>3 088 1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245" table:style-name="ce53">
            <text:p><text:s text:c="3"/>32 245</text:p>
          </table:table-cell>
          <table:table-cell office:value-type="float" office:value="4514632" table:style-name="ce53">
            <text:p><text:s text:c="2"/>4 514 632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3675" table:style-name="ce53">
            <text:p><text:s text:c="3"/>13 675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13606" table:style-name="ce53">
            <text:p><text:s text:c="3"/>13 60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50" table:style-name="ce53">
            <text:p><text:s text:c="3"/>2 0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0" table:style-name="ce53">
            <text:p><text:s text:c="4"/>1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2250" table:style-name="ce53">
            <text:p><text:s text:c="3"/>32 250</text:p>
          </table:table-cell>
          <table:table-cell office:value-type="float" office:value="4516821" table:style-name="ce53">
            <text:p><text:s text:c="2"/>4 516 8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935" table:style-name="ce53">
            <text:p><text:s text:c="3"/>35 935</text:p>
          </table:table-cell>
          <table:table-cell office:value-type="float" office:value="7796321" table:style-name="ce53">
            <text:p><text:s text:c="2"/>7 796 321</text:p>
          </table:table-cell>
          <table:table-cell office:value-type="float" office:value="175" table:style-name="ce53">
            <text:p><text:s text:c="4"/>175</text:p>
          </table:table-cell>
          <table:table-cell office:value-type="float" office:value="23708" table:style-name="ce53">
            <text:p><text:s text:c="3"/>23 708</text:p>
          </table:table-cell>
          <table:table-cell office:value-type="float" office:value="151" table:style-name="ce53">
            <text:p><text:s text:c="4"/>151</text:p>
          </table:table-cell>
          <table:table-cell office:value-type="float" office:value="19200" table:style-name="ce53">
            <text:p><text:s text:c="3"/>19 200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20727" table:style-name="ce53">
            <text:p><text:s text:c="3"/>20 72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100" table:style-name="ce53">
            <text:p><text:s text:c="3"/>5 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450" table:style-name="ce53">
            <text:p><text:s text:c="3"/>3 4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5962" table:style-name="ce53">
            <text:p><text:s text:c="3"/>35 962</text:p>
          </table:table-cell>
          <table:table-cell office:value-type="float" office:value="7819697" table:style-name="ce53">
            <text:p><text:s text:c="2"/>7 819 6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238" table:style-name="ce53">
            <text:p><text:s text:c="3"/>28 238</text:p>
          </table:table-cell>
          <table:table-cell office:value-type="float" office:value="5611130" table:style-name="ce53">
            <text:p><text:s text:c="2"/>5 611 130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13040" table:style-name="ce53">
            <text:p><text:s text:c="3"/>13 040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38028" table:style-name="ce53">
            <text:p><text:s text:c="3"/>38 02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790" table:style-name="ce53">
            <text:p><text:s text:c="3"/>5 7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795" table:style-name="ce53">
            <text:p><text:s text:c="3"/>18 7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260" table:style-name="ce53">
            <text:p><text:s text:c="3"/>28 260</text:p>
          </table:table-cell>
          <table:table-cell office:value-type="float" office:value="5573137" table:style-name="ce53">
            <text:p><text:s text:c="2"/>5 573 13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373" table:style-name="ce53">
            <text:p><text:s text:c="3"/>22 373</text:p>
          </table:table-cell>
          <table:table-cell office:value-type="float" office:value="6326664" table:style-name="ce53">
            <text:p><text:s text:c="2"/>6 326 664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20138" table:style-name="ce53">
            <text:p><text:s text:c="3"/>20 138</text:p>
          </table:table-cell>
          <table:table-cell office:value-type="float" office:value="161" table:style-name="ce53">
            <text:p><text:s text:c="4"/>161</text:p>
          </table:table-cell>
          <table:table-cell office:value-type="float" office:value="28505" table:style-name="ce53">
            <text:p><text:s text:c="3"/>28 50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249" table:style-name="ce53">
            <text:p><text:s text:c="3"/>8 2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322" table:style-name="ce53">
            <text:p><text:s text:c="3"/>22 322</text:p>
          </table:table-cell>
          <table:table-cell office:value-type="float" office:value="6326647" table:style-name="ce53">
            <text:p><text:s text:c="2"/>6 326 6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636" table:style-name="ce53">
            <text:p><text:s text:c="3"/>17 636</text:p>
          </table:table-cell>
          <table:table-cell office:value-type="float" office:value="3170958" table:style-name="ce53">
            <text:p><text:s text:c="2"/>3 170 958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11708" table:style-name="ce53">
            <text:p><text:s text:c="3"/>11 708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9277" table:style-name="ce53">
            <text:p><text:s text:c="3"/>9 27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87" table:style-name="ce53">
            <text:p><text:s text:c="3"/>1 18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35" table:style-name="ce53">
            <text:p><text:s text:c="4"/>13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49" table:style-name="ce53">
            <text:p><text:s text:c="4"/>34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00" table:style-name="ce53">
            <text:p><text:s text:c="3"/>1 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84" table:style-name="ce53">
            <text:p><text:s text:c="3"/>17 684</text:p>
          </table:table-cell>
          <table:table-cell office:value-type="float" office:value="3173090" table:style-name="ce53">
            <text:p><text:s text:c="2"/>3 173 0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279" table:style-name="ce53">
            <text:p><text:s text:c="3"/>29 279</text:p>
          </table:table-cell>
          <table:table-cell office:value-type="float" office:value="5576752" table:style-name="ce53">
            <text:p><text:s text:c="2"/>5 576 752</text:p>
          </table:table-cell>
          <table:table-cell office:value-type="float" office:value="132" table:style-name="ce53">
            <text:p><text:s text:c="4"/>132</text:p>
          </table:table-cell>
          <table:table-cell office:value-type="float" office:value="15758" table:style-name="ce53">
            <text:p><text:s text:c="3"/>15 758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24892" table:style-name="ce53">
            <text:p><text:s text:c="3"/>24 89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063" table:style-name="ce53">
            <text:p><text:s text:c="3"/>13 06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90" table:style-name="ce53">
            <text:p><text:s text:c="4"/>6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02" table:style-name="ce53">
            <text:p><text:s text:c="4"/>30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315" table:style-name="ce53">
            <text:p><text:s text:c="3"/>29 315</text:p>
          </table:table-cell>
          <table:table-cell office:value-type="float" office:value="5581069" table:style-name="ce53">
            <text:p><text:s text:c="2"/>5 581 0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876" table:style-name="ce53">
            <text:p><text:s text:c="3"/>17 876</text:p>
          </table:table-cell>
          <table:table-cell office:value-type="float" office:value="2345742" table:style-name="ce53">
            <text:p><text:s text:c="2"/>2 345 742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6026" table:style-name="ce53">
            <text:p><text:s text:c="3"/>6 026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11014" table:style-name="ce53">
            <text:p><text:s text:c="3"/>11 01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93" table:style-name="ce53">
            <text:p><text:s text:c="3"/>1 59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893" table:style-name="ce53">
            <text:p><text:s text:c="3"/>17 893</text:p>
          </table:table-cell>
          <table:table-cell office:value-type="float" office:value="2342147" table:style-name="ce53">
            <text:p><text:s text:c="2"/>2 342 1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689" table:style-name="ce53">
            <text:p><text:s text:c="3"/>18 689</text:p>
          </table:table-cell>
          <table:table-cell office:value-type="float" office:value="4802305" table:style-name="ce53">
            <text:p><text:s text:c="2"/>4 802 305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5734" table:style-name="ce53">
            <text:p><text:s text:c="3"/>15 734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9626" table:style-name="ce53">
            <text:p><text:s text:c="3"/>9 62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117" table:style-name="ce53">
            <text:p><text:s text:c="3"/>5 11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50" table:style-name="ce53">
            <text:p><text:s text:c="3"/>1 7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734" table:style-name="ce53">
            <text:p><text:s text:c="3"/>18 734</text:p>
          </table:table-cell>
          <table:table-cell office:value-type="float" office:value="4811970" table:style-name="ce53">
            <text:p><text:s text:c="2"/>4 811 9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108" table:style-name="ce53">
            <text:p><text:s text:c="3"/>6 108</text:p>
          </table:table-cell>
          <table:table-cell office:value-type="float" office:value="917050" table:style-name="ce53">
            <text:p><text:s text:c="3"/>917 05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4777" table:style-name="ce53">
            <text:p><text:s text:c="3"/>4 777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736" table:style-name="ce53">
            <text:p><text:s text:c="4"/>7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117" table:style-name="ce53">
            <text:p><text:s text:c="3"/>6 117</text:p>
          </table:table-cell>
          <table:table-cell office:value-type="float" office:value="921001" table:style-name="ce53">
            <text:p><text:s text:c="3"/>921 0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842" table:style-name="ce53">
            <text:p><text:s text:c="3"/>11 842</text:p>
          </table:table-cell>
          <table:table-cell office:value-type="float" office:value="2650124" table:style-name="ce53">
            <text:p><text:s text:c="2"/>2 650 124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0493" table:style-name="ce53">
            <text:p><text:s text:c="3"/>10 493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1252" table:style-name="ce53">
            <text:p><text:s text:c="3"/>11 25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85" table:style-name="ce53">
            <text:p><text:s text:c="4"/>4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40" table:style-name="ce53">
            <text:p><text:s text:c="4"/>8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833" table:style-name="ce53">
            <text:p><text:s text:c="3"/>11 833</text:p>
          </table:table-cell>
          <table:table-cell office:value-type="float" office:value="2650340" table:style-name="ce53">
            <text:p><text:s text:c="2"/>2 650 3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9171" table:style-name="ce53">
            <text:p><text:s text:c="3"/>19 171</text:p>
          </table:table-cell>
          <table:table-cell office:value-type="float" office:value="3191981" table:style-name="ce53">
            <text:p><text:s text:c="2"/>3 191 981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6905" table:style-name="ce53">
            <text:p><text:s text:c="3"/>16 905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3864" table:style-name="ce53">
            <text:p><text:s text:c="3"/>13 86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125" table:style-name="ce53">
            <text:p><text:s text:c="3"/>5 12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10" table:style-name="ce53">
            <text:p><text:s text:c="4"/>5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19195" table:style-name="ce53">
            <text:p><text:s text:c="3"/>19 195</text:p>
          </table:table-cell>
          <table:table-cell office:value-type="float" office:value="3200227" table:style-name="ce53">
            <text:p><text:s text:c="2"/>3 200 2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595" table:style-name="ce53">
            <text:p><text:s text:c="3"/>12 595</text:p>
          </table:table-cell>
          <table:table-cell office:value-type="float" office:value="2909929" table:style-name="ce53">
            <text:p><text:s text:c="2"/>2 909 929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6968" table:style-name="ce53">
            <text:p><text:s text:c="3"/>6 968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3026" table:style-name="ce53">
            <text:p><text:s text:c="3"/>13 02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849" table:style-name="ce53">
            <text:p><text:s text:c="3"/>6 8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780" table:style-name="ce53">
            <text:p><text:s text:c="3"/>1 7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99" table:style-name="ce53">
            <text:p><text:s text:c="4"/>49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610" table:style-name="ce53">
            <text:p><text:s text:c="3"/>12 610</text:p>
          </table:table-cell>
          <table:table-cell office:value-type="float" office:value="2912001" table:style-name="ce53">
            <text:p><text:s text:c="2"/>2 912 0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016" table:style-name="ce53">
            <text:p><text:s text:c="3"/>19 016</text:p>
          </table:table-cell>
          <table:table-cell office:value-type="float" office:value="2123721" table:style-name="ce53">
            <text:p><text:s text:c="2"/>2 123 721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9970" table:style-name="ce53">
            <text:p><text:s text:c="3"/>9 97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740" table:style-name="ce53">
            <text:p><text:s text:c="3"/>2 7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9016" table:style-name="ce53">
            <text:p><text:s text:c="3"/>19 016</text:p>
          </table:table-cell>
          <table:table-cell office:value-type="float" office:value="2131401" table:style-name="ce53">
            <text:p><text:s text:c="2"/>2 131 4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45" table:style-name="ce53">
            <text:p><text:s text:c="3"/>18 145</text:p>
          </table:table-cell>
          <table:table-cell office:value-type="float" office:value="1788146" table:style-name="ce53">
            <text:p><text:s text:c="2"/>1 788 146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670" table:style-name="ce53">
            <text:p><text:s text:c="3"/>1 67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2290" table:style-name="ce53">
            <text:p><text:s text:c="3"/>2 2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8145" table:style-name="ce53">
            <text:p><text:s text:c="3"/>18 145</text:p>
          </table:table-cell>
          <table:table-cell office:value-type="float" office:value="1787696" table:style-name="ce53">
            <text:p><text:s text:c="2"/>1 787 6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71" table:style-name="ce126">
            <text:p><text:s text:c="4"/>871</text:p>
          </table:table-cell>
          <table:table-cell office:value-type="float" office:value="335575" table:style-name="ce126">
            <text:p><text:s text:c="3"/>335 575</text:p>
          </table:table-cell>
          <table:table-cell office:value-type="float" office:value="4" table:style-name="ce126">
            <text:p><text:s text:c="4"/>4</text:p>
          </table:table-cell>
          <table:table-cell office:value-type="float" office:value="8300" table:style-name="ce126">
            <text:p><text:s text:c="3"/>8 300</text:p>
          </table:table-cell>
          <table:table-cell office:value-type="float" office:value="4" table:style-name="ce126">
            <text:p><text:s text:c="4"/>4</text:p>
          </table:table-cell>
          <table:table-cell office:value-type="float" office:value="450" table:style-name="ce126">
            <text:p><text:s text:c="4"/>45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280" table:style-name="ce126">
            <text:p><text:s text:c="4"/>28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71" table:style-name="ce126">
            <text:p><text:s text:c="4"/>871</text:p>
          </table:table-cell>
          <table:table-cell office:value-type="float" office:value="343705" table:style-name="ce126">
            <text:p><text:s text:c="3"/>343 7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1月20日編製" table:formula="msoxl:='2492-00-01'!V34" table:style-name="ce58">
            <text:p>中華民國107年01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12月" table:formula="msoxl:='2492-00-02'!K5" table:number-columns-spanned="11" table:number-rows-spanned="1" table:style-name="ce189">
            <text:p><text:s text:c="3"/>中華民國 106年12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2月" table:formula="msoxl:='2492-00-02'!K5" table:number-columns-spanned="12" table:number-rows-spanned="1" table:style-name="ce161">
            <text:p><text:s text:c="3"/>中華民國 106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、林、漁、牧業</text:p>
          </table:table-cell>
          <table:covered-table-cell/>
          <table:table-cell office:value-type="string" table:number-columns-spanned="2" table:number-rows-spanned="2" table:style-name="ce307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194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7">
            <text:p>金融及保險業</text:p>
          </table:table-cell>
          <table:covered-table-cell/>
          <table:table-cell office:value-type="string" table:number-columns-spanned="2" table:number-rows-spanned="2" table:style-name="ce307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4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024" table:style-name="ce24">
            <text:p><text:s text:c="3"/>4 024</text:p>
          </table:table-cell>
          <table:table-cell office:value-type="float" office:value="581325" table:style-name="ce24">
            <text:p><text:s text:c="3"/>581 32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758" table:style-name="ce24">
            <text:p><text:s text:c="3"/>10 7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7768" table:style-name="ce24">
            <text:p><text:s text:c="3"/>27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83" table:style-name="ce24">
            <text:p><text:s text:c="3"/>2 88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80037" table:style-name="ce24">
            <text:p><text:s text:c="3"/>80 037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270997" table:style-name="ce24">
            <text:p><text:s text:c="3"/>270 9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090" table:style-name="ce24">
            <text:p><text:s text:c="3"/>9 090</text:p>
          </table:table-cell>
          <table:table-cell office:value-type="float" office:value="782" table:style-name="ce24">
            <text:p><text:s text:c="4"/>782</text:p>
          </table:table-cell>
          <table:table-cell office:value-type="float" office:value="96834" table:style-name="ce24">
            <text:p><text:s text:c="3"/>96 834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0" table:style-name="ce135">
            <text:p><text:s text:c="4"/>30</text:p>
          </table:table-cell>
          <table:table-cell office:value-type="float" office:value="4017" table:style-name="ce135">
            <text:p><text:s text:c="3"/>4 017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30" table:style-name="ce135">
            <text:p><text:s text:c="4"/>33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3335" table:style-name="ce135">
            <text:p><text:s text:c="3"/>3 335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5222" table:style-name="ce135">
            <text:p><text:s text:c="3"/>15 222</text:p>
          </table:table-cell>
          <table:table-cell office:value-type="float" office:value="151" table:style-name="ce135">
            <text:p><text:s text:c="4"/>151</text:p>
          </table:table-cell>
          <table:table-cell office:value-type="float" office:value="18689" table:style-name="ce135">
            <text:p><text:s text:c="3"/>18 68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2700" table:style-name="ce135">
            <text:p><text:s text:c="3"/>2 7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7" table:style-name="ce135">
            <text:p><text:s text:c="4"/>107</text:p>
          </table:table-cell>
          <table:table-cell office:value-type="float" office:value="12098" table:style-name="ce135">
            <text:p><text:s text:c="3"/>12 098</text:p>
          </table:table-cell>
          <table:table-cell office:value-type="float" office:value="259" table:style-name="ce135">
            <text:p><text:s text:c="4"/>259</text:p>
          </table:table-cell>
          <table:table-cell office:value-type="float" office:value="26330" table:style-name="ce81">
            <text:p><text:s text:c="3"/>26 330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005" table:style-name="ce24">
            <text:p><text:s text:c="3"/>4 005</text:p>
          </table:table-cell>
          <table:table-cell office:value-type="float" office:value="571355" table:style-name="ce24">
            <text:p><text:s text:c="3"/>571 35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758" table:style-name="ce24">
            <text:p><text:s text:c="3"/>10 7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7768" table:style-name="ce24">
            <text:p><text:s text:c="3"/>27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83" table:style-name="ce24">
            <text:p><text:s text:c="3"/>2 883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79987" table:style-name="ce24">
            <text:p><text:s text:c="3"/>79 987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270627" table:style-name="ce24">
            <text:p><text:s text:c="3"/>270 62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95984" table:style-name="ce24">
            <text:p><text:s text:c="3"/>95 984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0" table:style-name="ce135">
            <text:p><text:s text:c="4"/>30</text:p>
          </table:table-cell>
          <table:table-cell office:value-type="float" office:value="4017" table:style-name="ce135">
            <text:p><text:s text:c="3"/>4 017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30" table:style-name="ce135">
            <text:p><text:s text:c="4"/>33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3335" table:style-name="ce135">
            <text:p><text:s text:c="3"/>3 335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5222" table:style-name="ce135">
            <text:p><text:s text:c="3"/>15 222</text:p>
          </table:table-cell>
          <table:table-cell office:value-type="float" office:value="149" table:style-name="ce135">
            <text:p><text:s text:c="4"/>149</text:p>
          </table:table-cell>
          <table:table-cell office:value-type="float" office:value="18289" table:style-name="ce135">
            <text:p><text:s text:c="3"/>18 28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2700" table:style-name="ce135">
            <text:p><text:s text:c="3"/>2 7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5" table:style-name="ce135">
            <text:p><text:s text:c="4"/>105</text:p>
          </table:table-cell>
          <table:table-cell office:value-type="float" office:value="11898" table:style-name="ce135">
            <text:p><text:s text:c="3"/>11 898</text:p>
          </table:table-cell>
          <table:table-cell office:value-type="float" office:value="258" table:style-name="ce135">
            <text:p><text:s text:c="4"/>258</text:p>
          </table:table-cell>
          <table:table-cell office:value-type="float" office:value="26230" table:style-name="ce81">
            <text:p><text:s text:c="3"/>26 2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585" table:style-name="ce24">
            <text:p><text:s text:c="4"/>585</text:p>
          </table:table-cell>
          <table:table-cell office:value-type="float" office:value="87487" table:style-name="ce24">
            <text:p><text:s text:c="3"/>87 4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08" table:style-name="ce24">
            <text:p><text:s text:c="3"/>3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336" table:style-name="ce24">
            <text:p><text:s text:c="3"/>8 336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47003" table:style-name="ce24">
            <text:p><text:s text:c="3"/>47 0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6699" table:style-name="ce24">
            <text:p><text:s text:c="3"/>16 699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2190" table:style-name="ce135">
            <text:p><text:s text:c="3"/>2 190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2308" table:style-name="ce135">
            <text:p><text:s text:c="3"/>2 3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990" table:style-name="ce135">
            <text:p><text:s text:c="4"/>990</text:p>
          </table:table-cell>
          <table:table-cell office:value-type="float" office:value="39" table:style-name="ce135">
            <text:p><text:s text:c="4"/>39</text:p>
          </table:table-cell>
          <table:table-cell office:value-type="float" office:value="4803" table:style-name="ce81">
            <text:p><text:s text:c="3"/>4 8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343" table:style-name="ce24">
            <text:p><text:s text:c="4"/>343</text:p>
          </table:table-cell>
          <table:table-cell office:value-type="float" office:value="56578" table:style-name="ce24">
            <text:p><text:s text:c="3"/>56 5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6534" table:style-name="ce24">
            <text:p><text:s text:c="3"/>26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705" table:style-name="ce24">
            <text:p><text:s text:c="3"/>14 705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455" table:style-name="ce135">
            <text:p><text:s text:c="4"/>455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2639" table:style-name="ce135">
            <text:p><text:s text:c="3"/>2 639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530" table:style-name="ce135">
            <text:p><text:s text:c="3"/>1 5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690" table:style-name="ce135">
            <text:p><text:s text:c="3"/>1 690</text:p>
          </table:table-cell>
          <table:table-cell office:value-type="float" office:value="33" table:style-name="ce135">
            <text:p><text:s text:c="4"/>33</text:p>
          </table:table-cell>
          <table:table-cell office:value-type="float" office:value="4210" table:style-name="ce81">
            <text:p><text:s text:c="3"/>4 2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478" table:style-name="ce24">
            <text:p><text:s text:c="4"/>478</text:p>
          </table:table-cell>
          <table:table-cell office:value-type="float" office:value="65445" table:style-name="ce24">
            <text:p><text:s text:c="3"/>65 4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988" table:style-name="ce24">
            <text:p><text:s text:c="3"/>6 988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34624" table:style-name="ce24">
            <text:p><text:s text:c="3"/>34 6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1470" table:style-name="ce24">
            <text:p><text:s text:c="3"/>11 470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2968" table:style-name="ce135">
            <text:p><text:s text:c="3"/>2 968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1540" table:style-name="ce135">
            <text:p><text:s text:c="3"/>1 5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38" table:style-name="ce135">
            <text:p><text:s text:c="4"/>38</text:p>
          </table:table-cell>
          <table:table-cell office:value-type="float" office:value="4745" table:style-name="ce81">
            <text:p><text:s text:c="3"/>4 74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444" table:style-name="ce24">
            <text:p><text:s text:c="4"/>444</text:p>
          </table:table-cell>
          <table:table-cell office:value-type="float" office:value="65092" table:style-name="ce24">
            <text:p><text:s text:c="3"/>65 0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036" table:style-name="ce24">
            <text:p><text:s text:c="3"/>8 036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29967" table:style-name="ce24">
            <text:p><text:s text:c="3"/>29 9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129" table:style-name="ce24">
            <text:p><text:s text:c="3"/>11 129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620" table:style-name="ce135">
            <text:p><text:s text:c="4"/>62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940" table:style-name="ce135">
            <text:p><text:s text:c="4"/>94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830" table:style-name="ce135">
            <text:p><text:s text:c="3"/>2 8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2760" table:style-name="ce135">
            <text:p><text:s text:c="3"/>2 760</text:p>
          </table:table-cell>
          <table:table-cell office:value-type="float" office:value="28" table:style-name="ce135">
            <text:p><text:s text:c="4"/>28</text:p>
          </table:table-cell>
          <table:table-cell office:value-type="float" office:value="2957" table:style-name="ce81">
            <text:p><text:s text:c="3"/>2 95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52946" table:style-name="ce24">
            <text:p><text:s text:c="3"/>52 9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63" table:style-name="ce24">
            <text:p><text:s text:c="3"/>3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964" table:style-name="ce24">
            <text:p><text:s text:c="3"/>6 96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5637" table:style-name="ce24">
            <text:p><text:s text:c="3"/>25 6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489" table:style-name="ce24">
            <text:p><text:s text:c="3"/>6 489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1150" table:style-name="ce135">
            <text:p><text:s text:c="3"/>1 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85" table:style-name="ce135">
            <text:p><text:s text:c="4"/>185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3147" table:style-name="ce135">
            <text:p><text:s text:c="3"/>3 147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355" table:style-name="ce135">
            <text:p><text:s text:c="3"/>1 35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0" table:style-name="ce135">
            <text:p><text:s text:c="3"/>1 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80" table:style-name="ce135">
            <text:p><text:s text:c="4"/>380</text:p>
          </table:table-cell>
          <table:table-cell office:value-type="float" office:value="29" table:style-name="ce135">
            <text:p><text:s text:c="4"/>29</text:p>
          </table:table-cell>
          <table:table-cell office:value-type="float" office:value="2422" table:style-name="ce81">
            <text:p><text:s text:c="3"/>2 42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52372" table:style-name="ce24">
            <text:p><text:s text:c="3"/>52 3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775" table:style-name="ce24">
            <text:p><text:s text:c="3"/>4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509" table:style-name="ce24">
            <text:p><text:s text:c="3"/>7 509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6558" table:style-name="ce24">
            <text:p><text:s text:c="3"/>26 5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7709" table:style-name="ce24">
            <text:p><text:s text:c="3"/>7 709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8" table:style-name="ce135">
            <text:p><text:s text:c="4"/>8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656" table:style-name="ce135">
            <text:p><text:s text:c="4"/>656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1372" table:style-name="ce135">
            <text:p><text:s text:c="3"/>1 37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305" table:style-name="ce135">
            <text:p><text:s text:c="4"/>305</text:p>
          </table:table-cell>
          <table:table-cell office:value-type="float" office:value="27" table:style-name="ce135">
            <text:p><text:s text:c="4"/>27</text:p>
          </table:table-cell>
          <table:table-cell office:value-type="float" office:value="1071" table:style-name="ce81">
            <text:p><text:s text:c="3"/>1 07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7643" table:style-name="ce24">
            <text:p><text:s text:c="3"/>17 6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658" table:style-name="ce24">
            <text:p><text:s text:c="3"/>7 6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70" table:style-name="ce24">
            <text:p><text:s text:c="3"/>2 670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10" table:style-name="ce135">
            <text:p><text:s text:c="4"/>51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45" table:style-name="ce135">
            <text:p><text:s text:c="4"/>545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570" table:style-name="ce135">
            <text:p><text:s text:c="4"/>5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70" table:style-name="ce135">
            <text:p><text:s text:c="4"/>47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900" table:style-name="ce81">
            <text:p><text:s text:c="4"/>9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4863" table:style-name="ce24">
            <text:p><text:s text:c="3"/>14 8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981" table:style-name="ce24">
            <text:p><text:s text:c="3"/>4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64" table:style-name="ce24">
            <text:p><text:s text:c="3"/>3 864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16" table:style-name="ce135">
            <text:p><text:s text:c="4"/>216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878" table:style-name="ce135">
            <text:p><text:s text:c="4"/>87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90" table:style-name="ce135">
            <text:p><text:s text:c="4"/>79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990" table:style-name="ce81">
            <text:p><text:s text:c="4"/>9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3675" table:style-name="ce24">
            <text:p><text:s text:c="3"/>13 6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032" table:style-name="ce24">
            <text:p><text:s text:c="3"/>5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17" table:style-name="ce24">
            <text:p><text:s text:c="3"/>1 517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30" table:style-name="ce135">
            <text:p><text:s text:c="4"/>43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90" table:style-name="ce135">
            <text:p><text:s text:c="4"/>59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730" table:style-name="ce81">
            <text:p><text:s text:c="4"/>7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23708" table:style-name="ce24">
            <text:p><text:s text:c="3"/>23 7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48" table:style-name="ce24">
            <text:p><text:s text:c="3"/>3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13" table:style-name="ce24">
            <text:p><text:s text:c="3"/>3 01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673" table:style-name="ce24">
            <text:p><text:s text:c="3"/>10 6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90" table:style-name="ce24">
            <text:p><text:s text:c="3"/>2 190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70" table:style-name="ce135">
            <text:p><text:s text:c="4"/>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131" table:style-name="ce135">
            <text:p><text:s text:c="3"/>1 13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640" table:style-name="ce135">
            <text:p><text:s text:c="4"/>64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663" table:style-name="ce81">
            <text:p><text:s text:c="4"/>6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3040" table:style-name="ce24">
            <text:p><text:s text:c="3"/>13 0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09" table:style-name="ce24">
            <text:p><text:s text:c="3"/>3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83" table:style-name="ce24">
            <text:p><text:s text:c="3"/>2 08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340" table:style-name="ce24">
            <text:p><text:s text:c="3"/>4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7" table:style-name="ce24">
            <text:p><text:s text:c="3"/>1 387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90" table:style-name="ce135">
            <text:p><text:s text:c="4"/>4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3" table:style-name="ce135">
            <text:p><text:s text:c="4"/>203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20" table:style-name="ce81">
            <text:p><text:s text:c="4"/>2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20138" table:style-name="ce24">
            <text:p><text:s text:c="3"/>20 13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130" table:style-name="ce24">
            <text:p><text:s text:c="3"/>5 13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276" table:style-name="ce24">
            <text:p><text:s text:c="3"/>10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69" table:style-name="ce24">
            <text:p><text:s text:c="3"/>1 569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252" table:style-name="ce135">
            <text:p><text:s text:c="4"/>25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71" table:style-name="ce135">
            <text:p><text:s text:c="4"/>37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68" table:style-name="ce81">
            <text:p><text:s text:c="4"/>46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1708" table:style-name="ce24">
            <text:p><text:s text:c="3"/>11 7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479" table:style-name="ce24">
            <text:p><text:s text:c="3"/>6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20" table:style-name="ce24">
            <text:p><text:s text:c="3"/>1 120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723" table:style-name="ce135">
            <text:p><text:s text:c="4"/>723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15758" table:style-name="ce24">
            <text:p><text:s text:c="3"/>15 7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83" table:style-name="ce24">
            <text:p><text:s text:c="3"/>3 78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578" table:style-name="ce24">
            <text:p><text:s text:c="3"/>7 5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70" table:style-name="ce24">
            <text:p><text:s text:c="3"/>2 170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13" table:style-name="ce135">
            <text:p><text:s text:c="4"/>413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35" table:style-name="ce135">
            <text:p><text:s text:c="4"/>23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03" table:style-name="ce135">
            <text:p><text:s text:c="4"/>103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448" table:style-name="ce81">
            <text:p><text:s text:c="4"/>4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026" table:style-name="ce24">
            <text:p><text:s text:c="3"/>6 0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42" table:style-name="ce24">
            <text:p><text:s text:c="3"/>2 64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4" table:style-name="ce24">
            <text:p><text:s text:c="3"/>1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63" table:style-name="ce24">
            <text:p><text:s text:c="4"/>763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85" table:style-name="ce135">
            <text:p><text:s text:c="4"/>8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5734" table:style-name="ce24">
            <text:p><text:s text:c="3"/>15 7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79" table:style-name="ce24">
            <text:p><text:s text:c="3"/>4 67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510" table:style-name="ce24">
            <text:p><text:s text:c="3"/>5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33" table:style-name="ce24">
            <text:p><text:s text:c="3"/>2 333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69" table:style-name="ce135">
            <text:p><text:s text:c="4"/>469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70" table:style-name="ce135">
            <text:p><text:s text:c="4"/>67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525" table:style-name="ce81">
            <text:p><text:s text:c="4"/>5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4777" table:style-name="ce24">
            <text:p><text:s text:c="3"/>4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12" table:style-name="ce135">
            <text:p><text:s text:c="4"/>11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630" table:style-name="ce135">
            <text:p><text:s text:c="4"/>63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0493" table:style-name="ce24">
            <text:p><text:s text:c="3"/>10 4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39" table:style-name="ce24">
            <text:p><text:s text:c="3"/>2 339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25" table:style-name="ce81">
            <text:p><text:s text:c="4"/>3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6905" table:style-name="ce24">
            <text:p><text:s text:c="3"/>16 9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821" table:style-name="ce24">
            <text:p><text:s text:c="3"/>7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48" table:style-name="ce24">
            <text:p><text:s text:c="3"/>4 248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550" table:style-name="ce135">
            <text:p><text:s text:c="3"/>1 5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00" table:style-name="ce81">
            <text:p><text:s text:c="4"/>6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6968" table:style-name="ce24">
            <text:p><text:s text:c="3"/>6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538" table:style-name="ce24">
            <text:p><text:s text:c="3"/>3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33" table:style-name="ce24">
            <text:p><text:s text:c="3"/>1 433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3" table:style-name="ce135">
            <text:p><text:s text:c="4"/>203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271" table:style-name="ce135">
            <text:p><text:s text:c="4"/>27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40" table:style-name="ce81">
            <text:p><text:s text:c="4"/>1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9970" table:style-name="ce24">
            <text:p><text:s text:c="3"/>9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8300" table:style-name="ce25">
            <text:p><text:s text:c="3"/>8 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00" table:style-name="ce25">
            <text:p><text:s text:c="3"/>8 0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100" table:style-name="ce136">
            <text:p><text:s text:c="4"/>10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1月20日編製" table:formula="msoxl:='2492-00-01'!V34" table:style-name="ce63">
            <text:p>中華民國107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7年01月20日編製" table:formula="msoxl:='2492-00-01'!V34" table:style-name="ce63">
            <text:p>中華民國107年01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12月" table:formula="msoxl:='2492-00-02'!K5" table:number-columns-spanned="11" table:number-rows-spanned="1" table:style-name="ce189">
            <text:p><text:s text:c="3"/>中華民國 106年12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12月" table:formula="msoxl:='2492-00-02'!K5" table:number-columns-spanned="8" table:number-rows-spanned="1" table:style-name="ce161">
            <text:p><text:s text:c="3"/>中華民國 106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、林、漁、牧業</text:p>
          </table:table-cell>
          <table:covered-table-cell/>
          <table:table-cell office:value-type="string" table:number-columns-spanned="2" table:number-rows-spanned="2" table:style-name="ce307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194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7">
            <text:p>金融及保險業</text:p>
          </table:table-cell>
          <table:covered-table-cell/>
          <table:table-cell office:value-type="string" table:number-columns-spanned="2" table:number-rows-spanned="2" table:style-name="ce307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4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496" table:style-name="ce24">
            <text:p><text:s text:c="3"/>3 496</text:p>
          </table:table-cell>
          <table:table-cell office:value-type="float" office:value="734196" table:style-name="ce24">
            <text:p><text:s text:c="3"/>734 19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186" table:style-name="ce24">
            <text:p><text:s text:c="3"/>18 1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1743" table:style-name="ce24">
            <text:p><text:s text:c="3"/>51 7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25680" table:style-name="ce24">
            <text:p><text:s text:c="3"/>125 680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339142" table:style-name="ce24">
            <text:p><text:s text:c="3"/>339 14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209" table:style-name="ce24">
            <text:p><text:s text:c="3"/>11 209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80445" table:style-name="ce24">
            <text:p><text:s text:c="3"/>80 445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904" table:style-name="ce24">
            <text:p><text:s text:c="3"/>4 90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128" table:style-name="ce24">
            <text:p><text:s text:c="3"/>20 128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42082" table:style-name="ce24">
            <text:p><text:s text:c="3"/>42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729" table:style-name="ce24">
            <text:p><text:s text:c="3"/>8 729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1064" table:style-name="ce24">
            <text:p><text:s text:c="3"/>21 06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476" table:style-name="ce24">
            <text:p><text:s text:c="3"/>3 476</text:p>
          </table:table-cell>
          <table:table-cell office:value-type="float" office:value="731456" table:style-name="ce24">
            <text:p><text:s text:c="3"/>731 45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186" table:style-name="ce24">
            <text:p><text:s text:c="3"/>18 1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1543" table:style-name="ce24">
            <text:p><text:s text:c="3"/>51 5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125080" table:style-name="ce24">
            <text:p><text:s text:c="3"/>125 080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337302" table:style-name="ce24">
            <text:p><text:s text:c="3"/>337 30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209" table:style-name="ce24">
            <text:p><text:s text:c="3"/>11 209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80445" table:style-name="ce24">
            <text:p><text:s text:c="3"/>80 445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904" table:style-name="ce24">
            <text:p><text:s text:c="3"/>4 90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128" table:style-name="ce24">
            <text:p><text:s text:c="3"/>20 128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42082" table:style-name="ce24">
            <text:p><text:s text:c="3"/>42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29" table:style-name="ce24">
            <text:p><text:s text:c="3"/>8 629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1064" table:style-name="ce24">
            <text:p><text:s text:c="3"/>21 0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106513" table:style-name="ce24">
            <text:p><text:s text:c="3"/>106 5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9410" table:style-name="ce24">
            <text:p><text:s text:c="3"/>19 410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55251" table:style-name="ce24">
            <text:p><text:s text:c="3"/>55 25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427" table:style-name="ce24">
            <text:p><text:s text:c="3"/>13 427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63" table:style-name="ce24">
            <text:p><text:s text:c="3"/>1 76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60" table:style-name="ce24">
            <text:p><text:s text:c="3"/>2 8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419" table:style-name="ce24">
            <text:p><text:s text:c="4"/>419</text:p>
          </table:table-cell>
          <table:table-cell office:value-type="float" office:value="81242" table:style-name="ce24">
            <text:p><text:s text:c="3"/>81 2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670" table:style-name="ce24">
            <text:p><text:s text:c="3"/>11 67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0806" table:style-name="ce24">
            <text:p><text:s text:c="3"/>40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2687" table:style-name="ce24">
            <text:p><text:s text:c="3"/>12 687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53" table:style-name="ce24">
            <text:p><text:s text:c="3"/>3 3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391" table:style-name="ce24">
            <text:p><text:s text:c="3"/>5 3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<text:s text:c="4"/>桃園市</text:p>
          </table:table-cell>
          <table:covered-table-cell/>
          <table:table-cell office:value-type="float" office:value="336" table:style-name="ce24">
            <text:p><text:s text:c="4"/>336</text:p>
          </table:table-cell>
          <table:table-cell office:value-type="float" office:value="75069" table:style-name="ce24">
            <text:p><text:s text:c="3"/>75 0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02" table:style-name="ce24">
            <text:p><text:s text:c="3"/>2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2202" table:style-name="ce24">
            <text:p><text:s text:c="3"/>12 202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3703" table:style-name="ce24">
            <text:p><text:s text:c="3"/>33 7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150" table:style-name="ce24">
            <text:p><text:s text:c="3"/>10 15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370" table:style-name="ce24">
            <text:p><text:s text:c="3"/>10 370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88" table:style-name="ce24">
            <text:p><text:s text:c="3"/>1 2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63" table:style-name="ce24">
            <text:p><text:s text:c="4"/>363</text:p>
          </table:table-cell>
          <table:table-cell office:value-type="float" office:value="86758" table:style-name="ce24">
            <text:p><text:s text:c="3"/>86 7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827" table:style-name="ce24">
            <text:p><text:s text:c="3"/>26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720" table:style-name="ce24">
            <text:p><text:s text:c="3"/>7 72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1076" table:style-name="ce24">
            <text:p><text:s text:c="3"/>31 0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994" table:style-name="ce24">
            <text:p><text:s text:c="3"/>7 994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650" table:style-name="ce24">
            <text:p><text:s text:c="3"/>4 6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6" table:style-name="ce24">
            <text:p><text:s text:c="3"/>1 0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62483" table:style-name="ce24">
            <text:p><text:s text:c="3"/>62 4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391" table:style-name="ce24">
            <text:p><text:s text:c="3"/>2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177" table:style-name="ce24">
            <text:p><text:s text:c="3"/>9 17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35185" table:style-name="ce24">
            <text:p><text:s text:c="3"/>35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887" table:style-name="ce24">
            <text:p><text:s text:c="3"/>4 887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2" table:style-name="ce24">
            <text:p><text:s text:c="3"/>1 89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14" table:style-name="ce24">
            <text:p><text:s text:c="3"/>1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96" table:style-name="ce24">
            <text:p><text:s text:c="3"/>1 7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372" table:style-name="ce24">
            <text:p><text:s text:c="4"/>372</text:p>
          </table:table-cell>
          <table:table-cell office:value-type="float" office:value="101894" table:style-name="ce24">
            <text:p><text:s text:c="3"/>101 8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17" table:style-name="ce24">
            <text:p><text:s text:c="3"/>2 4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298" table:style-name="ce24">
            <text:p><text:s text:c="3"/>25 29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6836" table:style-name="ce24">
            <text:p><text:s text:c="3"/>46 8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4618" table:style-name="ce24">
            <text:p><text:s text:c="3"/>14 618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787" table:style-name="ce24">
            <text:p><text:s text:c="3"/>7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20" table:style-name="ce24">
            <text:p><text:s text:c="3"/>2 0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4929" table:style-name="ce24">
            <text:p><text:s text:c="3"/>14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614" table:style-name="ce24">
            <text:p><text:s text:c="3"/>8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04" table:style-name="ce24">
            <text:p><text:s text:c="3"/>3 004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1" table:style-name="ce24">
            <text:p><text:s text:c="4"/>3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9545" table:style-name="ce24">
            <text:p><text:s text:c="3"/>9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94" table:style-name="ce24">
            <text:p><text:s text:c="3"/>4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03" table:style-name="ce24">
            <text:p><text:s text:c="3"/>1 203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8" table:style-name="ce24">
            <text:p><text:s text:c="4"/>3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3606" table:style-name="ce24">
            <text:p><text:s text:c="3"/>13 6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254" table:style-name="ce24">
            <text:p><text:s text:c="3"/>7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4" table:style-name="ce24">
            <text:p><text:s text:c="3"/>1 474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" table:style-name="ce24">
            <text:p><text:s text:c="4"/>1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51" table:style-name="ce24">
            <text:p><text:s text:c="4"/>151</text:p>
          </table:table-cell>
          <table:table-cell office:value-type="float" office:value="19200" table:style-name="ce24">
            <text:p><text:s text:c="3"/>19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96" table:style-name="ce24">
            <text:p><text:s text:c="3"/>2 796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0358" table:style-name="ce24">
            <text:p><text:s text:c="3"/>10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10" table:style-name="ce24">
            <text:p><text:s text:c="3"/>1 810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38028" table:style-name="ce24">
            <text:p><text:s text:c="3"/>38 0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05" table:style-name="ce24">
            <text:p><text:s text:c="3"/>10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31" table:style-name="ce24">
            <text:p><text:s text:c="3"/>1 83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398" table:style-name="ce24">
            <text:p><text:s text:c="3"/>10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8" table:style-name="ce24">
            <text:p><text:s text:c="4"/>718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240" table:style-name="ce24">
            <text:p><text:s text:c="3"/>14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61" table:style-name="ce24">
            <text:p><text:s text:c="4"/>161</text:p>
          </table:table-cell>
          <table:table-cell office:value-type="float" office:value="28505" table:style-name="ce24">
            <text:p><text:s text:c="3"/>28 5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78" table:style-name="ce24">
            <text:p><text:s text:c="3"/>3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459" table:style-name="ce24">
            <text:p><text:s text:c="3"/>10 4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1220" table:style-name="ce24">
            <text:p><text:s text:c="3"/>11 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3" table:style-name="ce24">
            <text:p><text:s text:c="4"/>583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33" table:style-name="ce24">
            <text:p><text:s text:c="4"/>7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9277" table:style-name="ce24">
            <text:p><text:s text:c="3"/>9 2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5" table:style-name="ce24">
            <text:p><text:s text:c="4"/>425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24892" table:style-name="ce24">
            <text:p><text:s text:c="3"/>24 8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5" table:style-name="ce24">
            <text:p><text:s text:c="3"/>5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588" table:style-name="ce24">
            <text:p><text:s text:c="3"/>7 58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437" table:style-name="ce24">
            <text:p><text:s text:c="3"/>6 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84" table:style-name="ce24">
            <text:p><text:s text:c="4"/>784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985" table:style-name="ce24">
            <text:p><text:s text:c="3"/>3 9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11014" table:style-name="ce24">
            <text:p><text:s text:c="3"/>11 0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150" table:style-name="ce24">
            <text:p><text:s text:c="3"/>8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4" table:style-name="ce24">
            <text:p><text:s text:c="4"/>464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" table:style-name="ce24">
            <text:p><text:s text:c="4"/>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9626" table:style-name="ce24">
            <text:p><text:s text:c="3"/>9 6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51" table:style-name="ce24">
            <text:p><text:s text:c="3"/>2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4" table:style-name="ce24">
            <text:p><text:s text:c="4"/>694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1252" table:style-name="ce24">
            <text:p><text:s text:c="3"/>11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423" table:style-name="ce24">
            <text:p><text:s text:c="3"/>5 4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55" table:style-name="ce24">
            <text:p><text:s text:c="3"/>1 155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3864" table:style-name="ce24">
            <text:p><text:s text:c="3"/>13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997" table:style-name="ce24">
            <text:p><text:s text:c="3"/>7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86" table:style-name="ce24">
            <text:p><text:s text:c="3"/>2 386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7" table:style-name="ce24">
            <text:p><text:s text:c="4"/>27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3026" table:style-name="ce24">
            <text:p><text:s text:c="3"/>13 0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460" table:style-name="ce24">
            <text:p><text:s text:c="3"/>8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32" table:style-name="ce24">
            <text:p><text:s text:c="3"/>1 632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9" table:style-name="ce24">
            <text:p><text:s text:c="3"/>1 6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1月20日編製" table:formula="msoxl:='2492-00-01'!V34" table:style-name="ce63">
            <text:p>中華民國107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1月20日編製" table:formula="msoxl:='2492-00-01'!V34" table:style-name="ce63">
            <text:p>中華民國107年0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7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6年12月底" table:formula="msoxl:=CONCATENATE('2492-00-02'!K5,&quot;底&quot;)" table:number-columns-spanned="13" table:number-rows-spanned="1" table:style-name="ce275">
            <text:p><text:s text:c="3"/>中華民國 106年12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849846" table:style-name="ce112">
            <text:p>849 846<text:s/></text:p>
          </table:table-cell>
          <table:table-cell office:value-type="float" office:value="168330014" table:style-name="ce113">
            <text:p>168 330 014<text:s/></text:p>
          </table:table-cell>
          <table:table-cell office:value-type="float" office:value="212948" table:style-name="ce112">
            <text:p>212 948<text:s/></text:p>
          </table:table-cell>
          <table:table-cell office:value-type="float" office:value="854139" table:style-name="ce113">
            <text:p><text:s/>854 139<text:s/></text:p>
          </table:table-cell>
          <table:table-cell office:value-type="float" office:value="194070" table:style-name="ce112">
            <text:p>194 070<text:s/></text:p>
          </table:table-cell>
          <table:table-cell office:value-type="float" office:value="4599256" table:style-name="ce113">
            <text:p>4 599 256<text:s/></text:p>
          </table:table-cell>
          <table:table-cell office:value-type="float" office:value="76905" table:style-name="ce112">
            <text:p>76 905<text:s/></text:p>
          </table:table-cell>
          <table:table-cell office:value-type="float" office:value="4363719" table:style-name="ce113">
            <text:p>4 363 719<text:s/></text:p>
          </table:table-cell>
          <table:table-cell office:value-type="float" office:value="315139" table:style-name="ce112">
            <text:p>315 139<text:s/></text:p>
          </table:table-cell>
          <table:table-cell office:value-type="float" office:value="59716518" table:style-name="ce113">
            <text:p>59 716 518<text:s/></text:p>
          </table:table-cell>
          <table:table-cell office:value-type="float" office:value="12607" table:style-name="ce112">
            <text:p>12 607<text:s/></text:p>
          </table:table-cell>
          <table:table-cell office:value-type="float" office:value="7712290" table:style-name="ce113">
            <text:p>7 712 290<text:s/></text:p>
          </table:table-cell>
          <table:table-cell office:value-type="float" office:value="33187" table:style-name="ce112">
            <text:p>33 187<text:s/></text:p>
          </table:table-cell>
          <table:table-cell office:value-type="float" office:value="51720879" table:style-name="ce113">
            <text:p>51 720 879<text:s/></text:p>
          </table:table-cell>
          <table:table-cell office:value-type="float" office:value="3999" table:style-name="ce112">
            <text:p>3 999<text:s/></text:p>
          </table:table-cell>
          <table:table-cell office:value-type="float" office:value="21844439" table:style-name="ce113">
            <text:p>21 844 439<text:s/></text:p>
          </table:table-cell>
          <table:table-cell office:value-type="float" office:value="969" table:style-name="ce112">
            <text:p><text:s/>969<text:s/></text:p>
          </table:table-cell>
          <table:table-cell office:value-type="float" office:value="12688834" table:style-name="ce113">
            <text:p>12 688 83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9940" table:style-name="ce113">
            <text:p>4 829 94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537" table:style-name="ce112">
            <text:p>7 537<text:s/></text:p>
          </table:table-cell>
          <table:table-cell office:value-type="float" office:value="2962657" table:style-name="ce113">
            <text:p>2 962 657<text:s/></text:p>
          </table:table-cell>
          <table:table-cell office:value-type="float" office:value="1060" table:style-name="ce112">
            <text:p>1 060<text:s/></text:p>
          </table:table-cell>
          <table:table-cell office:value-type="float" office:value="4181" table:style-name="ce113">
            <text:p><text:s/>4 181<text:s/></text:p>
          </table:table-cell>
          <table:table-cell office:value-type="float" office:value="901" table:style-name="ce112">
            <text:p><text:s/>901<text:s/></text:p>
          </table:table-cell>
          <table:table-cell office:value-type="float" office:value="19317" table:style-name="ce113">
            <text:p><text:s/>19 317<text:s/></text:p>
          </table:table-cell>
          <table:table-cell office:value-type="float" office:value="660" table:style-name="ce112">
            <text:p><text:s/>660<text:s/></text:p>
          </table:table-cell>
          <table:table-cell office:value-type="float" office:value="37542" table:style-name="ce113">
            <text:p><text:s/>37 542<text:s/></text:p>
          </table:table-cell>
          <table:table-cell office:value-type="float" office:value="4086" table:style-name="ce112">
            <text:p>4 086<text:s/></text:p>
          </table:table-cell>
          <table:table-cell office:value-type="float" office:value="764619" table:style-name="ce113">
            <text:p><text:s/>764 619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97592" table:style-name="ce113">
            <text:p><text:s/>97 592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955933" table:style-name="ce113">
            <text:p><text:s/>955 933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633513" table:style-name="ce113">
            <text:p><text:s/>633 513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379960" table:style-name="ce113">
            <text:p><text:s/>379 9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12" table:style-name="ce112">
            <text:p>1 812<text:s/></text:p>
          </table:table-cell>
          <table:table-cell office:value-type="float" office:value="1215230" table:style-name="ce113">
            <text:p>1 215 230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862" table:style-name="ce113">
            <text:p><text:s text:c="2"/>862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9346" table:style-name="ce113">
            <text:p><text:s/>9 346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6400" table:style-name="ce113">
            <text:p><text:s/>6 400<text:s/></text:p>
          </table:table-cell>
          <table:table-cell office:value-type="float" office:value="840" table:style-name="ce112">
            <text:p><text:s/>840<text:s/></text:p>
          </table:table-cell>
          <table:table-cell office:value-type="float" office:value="175723" table:style-name="ce113">
            <text:p><text:s/>175 723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40620" table:style-name="ce113">
            <text:p><text:s/>40 620<text:s/></text:p>
          </table:table-cell>
          <table:table-cell office:value-type="float" office:value="225" table:style-name="ce112">
            <text:p><text:s/>225<text:s/></text:p>
          </table:table-cell>
          <table:table-cell office:value-type="float" office:value="392079" table:style-name="ce113">
            <text:p><text:s/>392 079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2945" table:style-name="ce113">
            <text:p><text:s/>252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869" table:style-name="ce112">
            <text:p>48 869<text:s/></text:p>
          </table:table-cell>
          <table:table-cell office:value-type="float" office:value="13858246" table:style-name="ce113">
            <text:p>13 858 246<text:s/></text:p>
          </table:table-cell>
          <table:table-cell office:value-type="float" office:value="12810" table:style-name="ce112">
            <text:p>12 810<text:s/></text:p>
          </table:table-cell>
          <table:table-cell office:value-type="float" office:value="53203" table:style-name="ce113">
            <text:p><text:s/>53 203<text:s/></text:p>
          </table:table-cell>
          <table:table-cell office:value-type="float" office:value="14297" table:style-name="ce112">
            <text:p>14 297<text:s/></text:p>
          </table:table-cell>
          <table:table-cell office:value-type="float" office:value="358818" table:style-name="ce113">
            <text:p><text:s/>358 818<text:s/></text:p>
          </table:table-cell>
          <table:table-cell office:value-type="float" office:value="3199" table:style-name="ce112">
            <text:p>3 199<text:s/></text:p>
          </table:table-cell>
          <table:table-cell office:value-type="float" office:value="189610" table:style-name="ce113">
            <text:p><text:s/>189 610<text:s/></text:p>
          </table:table-cell>
          <table:table-cell office:value-type="float" office:value="14305" table:style-name="ce112">
            <text:p>14 305<text:s/></text:p>
          </table:table-cell>
          <table:table-cell office:value-type="float" office:value="2786036" table:style-name="ce113">
            <text:p>2 786 036<text:s/></text:p>
          </table:table-cell>
          <table:table-cell office:value-type="float" office:value="1349" table:style-name="ce112">
            <text:p>1 349<text:s/></text:p>
          </table:table-cell>
          <table:table-cell office:value-type="float" office:value="732435" table:style-name="ce113">
            <text:p><text:s/>732 435<text:s/></text:p>
          </table:table-cell>
          <table:table-cell office:value-type="float" office:value="2264" table:style-name="ce112">
            <text:p>2 264<text:s/></text:p>
          </table:table-cell>
          <table:table-cell office:value-type="float" office:value="3623382" table:style-name="ce113">
            <text:p>3 623 382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2797492" table:style-name="ce113">
            <text:p>2 797 492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575269" table:style-name="ce113">
            <text:p>1 575 26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66" table:style-name="ce112">
            <text:p><text:s/>266<text:s/></text:p>
          </table:table-cell>
          <table:table-cell office:value-type="float" office:value="163470" table:style-name="ce113">
            <text:p><text:s/>163 470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85" table:style-name="ce113">
            <text:p><text:s text:c="2"/>28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36156" table:style-name="ce113">
            <text:p><text:s/>36 1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5091" table:style-name="ce113">
            <text:p><text:s/>45 09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3990" table:style-name="ce113">
            <text:p><text:s/>63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26" table:style-name="ce112">
            <text:p>3 526<text:s/></text:p>
          </table:table-cell>
          <table:table-cell office:value-type="float" office:value="1406683" table:style-name="ce113">
            <text:p>1 406 683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1458" table:style-name="ce113">
            <text:p><text:s/>1 458<text:s/></text:p>
          </table:table-cell>
          <table:table-cell office:value-type="float" office:value="514" table:style-name="ce112">
            <text:p><text:s/>514<text:s/></text:p>
          </table:table-cell>
          <table:table-cell office:value-type="float" office:value="11900" table:style-name="ce113">
            <text:p><text:s/>11 900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9143" table:style-name="ce113">
            <text:p><text:s/>19 143<text:s/></text:p>
          </table:table-cell>
          <table:table-cell office:value-type="float" office:value="1898" table:style-name="ce112">
            <text:p>1 898<text:s/></text:p>
          </table:table-cell>
          <table:table-cell office:value-type="float" office:value="386466" table:style-name="ce113">
            <text:p><text:s/>386 466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473306" table:style-name="ce113">
            <text:p><text:s/>473 3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4116" table:style-name="ce112">
            <text:p>74 116<text:s/></text:p>
          </table:table-cell>
          <table:table-cell office:value-type="float" office:value="34859439" table:style-name="ce113">
            <text:p>34 859 439<text:s/></text:p>
          </table:table-cell>
          <table:table-cell office:value-type="float" office:value="2485" table:style-name="ce112">
            <text:p>2 485<text:s/></text:p>
          </table:table-cell>
          <table:table-cell office:value-type="float" office:value="11740" table:style-name="ce113">
            <text:p><text:s/>11 740<text:s/></text:p>
          </table:table-cell>
          <table:table-cell office:value-type="float" office:value="5938" table:style-name="ce112">
            <text:p>5 938<text:s/></text:p>
          </table:table-cell>
          <table:table-cell office:value-type="float" office:value="162552" table:style-name="ce113">
            <text:p><text:s/>162 552<text:s/></text:p>
          </table:table-cell>
          <table:table-cell office:value-type="float" office:value="3702" table:style-name="ce112">
            <text:p>3 702<text:s/></text:p>
          </table:table-cell>
          <table:table-cell office:value-type="float" office:value="210872" table:style-name="ce113">
            <text:p><text:s/>210 872<text:s/></text:p>
          </table:table-cell>
          <table:table-cell office:value-type="float" office:value="47778" table:style-name="ce112">
            <text:p>47 778<text:s/></text:p>
          </table:table-cell>
          <table:table-cell office:value-type="float" office:value="9904401" table:style-name="ce113">
            <text:p>9 904 401<text:s/></text:p>
          </table:table-cell>
          <table:table-cell office:value-type="float" office:value="4301" table:style-name="ce112">
            <text:p>4 301<text:s/></text:p>
          </table:table-cell>
          <table:table-cell office:value-type="float" office:value="3050192" table:style-name="ce113">
            <text:p>3 050 192<text:s/></text:p>
          </table:table-cell>
          <table:table-cell office:value-type="float" office:value="8902" table:style-name="ce112">
            <text:p>8 902<text:s/></text:p>
          </table:table-cell>
          <table:table-cell office:value-type="float" office:value="13906324" table:style-name="ce113">
            <text:p>13 906 324<text:s/></text:p>
          </table:table-cell>
          <table:table-cell office:value-type="float" office:value="783" table:style-name="ce112">
            <text:p><text:s/>783<text:s/></text:p>
          </table:table-cell>
          <table:table-cell office:value-type="float" office:value="4402074" table:style-name="ce113">
            <text:p>4 402 074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2844484" table:style-name="ce113">
            <text:p>2 844 48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7294" table:style-name="ce112">
            <text:p>477 294<text:s/></text:p>
          </table:table-cell>
          <table:table-cell office:value-type="float" office:value="72749166" table:style-name="ce113">
            <text:p>72 749 166<text:s/></text:p>
          </table:table-cell>
          <table:table-cell office:value-type="float" office:value="143214" table:style-name="ce112">
            <text:p>143 214<text:s/></text:p>
          </table:table-cell>
          <table:table-cell office:value-type="float" office:value="583891" table:style-name="ce113">
            <text:p><text:s/>583 891<text:s/></text:p>
          </table:table-cell>
          <table:table-cell office:value-type="float" office:value="110660" table:style-name="ce112">
            <text:p>110 660<text:s/></text:p>
          </table:table-cell>
          <table:table-cell office:value-type="float" office:value="2525938" table:style-name="ce113">
            <text:p>2 525 938<text:s/></text:p>
          </table:table-cell>
          <table:table-cell office:value-type="float" office:value="42013" table:style-name="ce112">
            <text:p>42 013<text:s/></text:p>
          </table:table-cell>
          <table:table-cell office:value-type="float" office:value="2389486" table:style-name="ce113">
            <text:p>2 389 486<text:s/></text:p>
          </table:table-cell>
          <table:table-cell office:value-type="float" office:value="160996" table:style-name="ce112">
            <text:p>160 996<text:s/></text:p>
          </table:table-cell>
          <table:table-cell office:value-type="float" office:value="30448893" table:style-name="ce113">
            <text:p>30 448 893<text:s/></text:p>
          </table:table-cell>
          <table:table-cell office:value-type="float" office:value="4752" table:style-name="ce112">
            <text:p>4 752<text:s/></text:p>
          </table:table-cell>
          <table:table-cell office:value-type="float" office:value="2646748" table:style-name="ce113">
            <text:p>2 646 748<text:s/></text:p>
          </table:table-cell>
          <table:table-cell office:value-type="float" office:value="13661" table:style-name="ce112">
            <text:p>13 661<text:s/></text:p>
          </table:table-cell>
          <table:table-cell office:value-type="float" office:value="21054979" table:style-name="ce113">
            <text:p>21 054 979<text:s/></text:p>
          </table:table-cell>
          <table:table-cell office:value-type="float" office:value="1699" table:style-name="ce112">
            <text:p>1 699<text:s/></text:p>
          </table:table-cell>
          <table:table-cell office:value-type="float" office:value="9197836" table:style-name="ce113">
            <text:p>9 197 836<text:s/></text:p>
          </table:table-cell>
          <table:table-cell office:value-type="float" office:value="297" table:style-name="ce112">
            <text:p><text:s/>297<text:s/></text:p>
          </table:table-cell>
          <table:table-cell office:value-type="float" office:value="3783607" table:style-name="ce113">
            <text:p>3 783 60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7789" table:style-name="ce113">
            <text:p><text:s/>117 789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530" table:style-name="ce112">
            <text:p>26 530<text:s/></text:p>
          </table:table-cell>
          <table:table-cell office:value-type="float" office:value="5958558" table:style-name="ce113">
            <text:p>5 958 558<text:s/></text:p>
          </table:table-cell>
          <table:table-cell office:value-type="float" office:value="742" table:style-name="ce112">
            <text:p><text:s/>742<text:s/></text:p>
          </table:table-cell>
          <table:table-cell office:value-type="float" office:value="3033" table:style-name="ce113">
            <text:p><text:s/>3 033<text:s/></text:p>
          </table:table-cell>
          <table:table-cell office:value-type="float" office:value="22447" table:style-name="ce112">
            <text:p>22 447<text:s/></text:p>
          </table:table-cell>
          <table:table-cell office:value-type="float" office:value="677896" table:style-name="ce113">
            <text:p><text:s/>677 896<text:s/></text:p>
          </table:table-cell>
          <table:table-cell office:value-type="float" office:value="468" table:style-name="ce112">
            <text:p><text:s/>468<text:s/></text:p>
          </table:table-cell>
          <table:table-cell office:value-type="float" office:value="27597" table:style-name="ce113">
            <text:p><text:s/>27 597<text:s/></text:p>
          </table:table-cell>
          <table:table-cell office:value-type="float" office:value="1499" table:style-name="ce112">
            <text:p>1 499<text:s/></text:p>
          </table:table-cell>
          <table:table-cell office:value-type="float" office:value="294515" table:style-name="ce113">
            <text:p><text:s/>294 515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142185" table:style-name="ce113">
            <text:p><text:s/>142 185<text:s/></text:p>
          </table:table-cell>
          <table:table-cell office:value-type="float" office:value="754" table:style-name="ce112">
            <text:p><text:s/>754<text:s/></text:p>
          </table:table-cell>
          <table:table-cell office:value-type="float" office:value="1415318" table:style-name="ce113">
            <text:p>1 415 318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1391289" table:style-name="ce113">
            <text:p>1 391 289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936726" table:style-name="ce113">
            <text:p>1 936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6573" table:style-name="ce112">
            <text:p>76 573<text:s/></text:p>
          </table:table-cell>
          <table:table-cell office:value-type="float" office:value="11028988" table:style-name="ce113">
            <text:p>11 028 988<text:s/></text:p>
          </table:table-cell>
          <table:table-cell office:value-type="float" office:value="15048" table:style-name="ce112">
            <text:p>15 048<text:s/></text:p>
          </table:table-cell>
          <table:table-cell office:value-type="float" office:value="61246" table:style-name="ce113">
            <text:p><text:s/>61 246<text:s/></text:p>
          </table:table-cell>
          <table:table-cell office:value-type="float" office:value="14449" table:style-name="ce112">
            <text:p>14 449<text:s/></text:p>
          </table:table-cell>
          <table:table-cell office:value-type="float" office:value="291362" table:style-name="ce113">
            <text:p><text:s/>291 362<text:s/></text:p>
          </table:table-cell>
          <table:table-cell office:value-type="float" office:value="11998" table:style-name="ce112">
            <text:p>11 998<text:s/></text:p>
          </table:table-cell>
          <table:table-cell office:value-type="float" office:value="675243" table:style-name="ce113">
            <text:p><text:s/>675 243<text:s/></text:p>
          </table:table-cell>
          <table:table-cell office:value-type="float" office:value="33188" table:style-name="ce112">
            <text:p>33 188<text:s/></text:p>
          </table:table-cell>
          <table:table-cell office:value-type="float" office:value="5586095" table:style-name="ce113">
            <text:p>5 586 095<text:s/></text:p>
          </table:table-cell>
          <table:table-cell office:value-type="float" office:value="365" table:style-name="ce112">
            <text:p><text:s/>365<text:s/></text:p>
          </table:table-cell>
          <table:table-cell office:value-type="float" office:value="217972" table:style-name="ce113">
            <text:p><text:s/>217 972<text:s/></text:p>
          </table:table-cell>
          <table:table-cell office:value-type="float" office:value="1373" table:style-name="ce112">
            <text:p>1 373<text:s/></text:p>
          </table:table-cell>
          <table:table-cell office:value-type="float" office:value="2085361" table:style-name="ce113">
            <text:p>2 085 361<text:s/></text:p>
          </table:table-cell>
          <table:table-cell office:value-type="float" office:value="110" table:style-name="ce112">
            <text:p><text:s/>110<text:s/></text:p>
          </table:table-cell>
          <table:table-cell office:value-type="float" office:value="596091" table:style-name="ce113">
            <text:p><text:s/>596 091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617266" table:style-name="ce113">
            <text:p><text:s/>617 2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786" table:style-name="ce112">
            <text:p>5 786<text:s/></text:p>
          </table:table-cell>
          <table:table-cell office:value-type="float" office:value="1704317" table:style-name="ce113">
            <text:p>1 704 317<text:s/></text:p>
          </table:table-cell>
          <table:table-cell office:value-type="float" office:value="441" table:style-name="ce112">
            <text:p><text:s/>441<text:s/></text:p>
          </table:table-cell>
          <table:table-cell office:value-type="float" office:value="1876" table:style-name="ce113">
            <text:p><text:s/>1 876<text:s/></text:p>
          </table:table-cell>
          <table:table-cell office:value-type="float" office:value="796" table:style-name="ce112">
            <text:p><text:s/>796<text:s/></text:p>
          </table:table-cell>
          <table:table-cell office:value-type="float" office:value="16296" table:style-name="ce113">
            <text:p><text:s/>16 296<text:s/></text:p>
          </table:table-cell>
          <table:table-cell office:value-type="float" office:value="510" table:style-name="ce112">
            <text:p><text:s/>510<text:s/></text:p>
          </table:table-cell>
          <table:table-cell office:value-type="float" office:value="28883" table:style-name="ce113">
            <text:p><text:s/>28 883<text:s/></text:p>
          </table:table-cell>
          <table:table-cell office:value-type="float" office:value="3513" table:style-name="ce112">
            <text:p>3 513<text:s/></text:p>
          </table:table-cell>
          <table:table-cell office:value-type="float" office:value="835826" table:style-name="ce113">
            <text:p><text:s/>835 826<text:s/></text:p>
          </table:table-cell>
          <table:table-cell office:value-type="float" office:value="187" table:style-name="ce112">
            <text:p><text:s/>187<text:s/></text:p>
          </table:table-cell>
          <table:table-cell office:value-type="float" office:value="99542" table:style-name="ce113">
            <text:p><text:s/>99 542<text:s/></text:p>
          </table:table-cell>
          <table:table-cell office:value-type="float" office:value="292" table:style-name="ce112">
            <text:p><text:s/>292<text:s/></text:p>
          </table:table-cell>
          <table:table-cell office:value-type="float" office:value="456911" table:style-name="ce113">
            <text:p><text:s/>456 911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4983" table:style-name="ce113">
            <text:p><text:s/>244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64" table:style-name="ce112">
            <text:p>2 764<text:s/></text:p>
          </table:table-cell>
          <table:table-cell office:value-type="float" office:value="4579990" table:style-name="ce113">
            <text:p>4 579 99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93" table:style-name="ce112">
            <text:p><text:s/>193<text:s/></text:p>
          </table:table-cell>
          <table:table-cell office:value-type="float" office:value="4732" table:style-name="ce113">
            <text:p><text:s/>4 732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853" table:style-name="ce113">
            <text:p><text:s/>2 853<text:s/></text:p>
          </table:table-cell>
          <table:table-cell office:value-type="float" office:value="388" table:style-name="ce112">
            <text:p><text:s/>388<text:s/></text:p>
          </table:table-cell>
          <table:table-cell office:value-type="float" office:value="75791" table:style-name="ce113">
            <text:p><text:s/>75 791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21839" table:style-name="ce113">
            <text:p><text:s/>21 839<text:s/></text:p>
          </table:table-cell>
          <table:table-cell office:value-type="float" office:value="2052" table:style-name="ce112">
            <text:p>2 052<text:s/></text:p>
          </table:table-cell>
          <table:table-cell office:value-type="float" office:value="3084412" table:style-name="ce113">
            <text:p>3 084 4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66" table:style-name="ce112">
            <text:p>3 566<text:s/></text:p>
          </table:table-cell>
          <table:table-cell office:value-type="float" office:value="912697" table:style-name="ce113">
            <text:p><text:s/>912 697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990" table:style-name="ce113">
            <text:p><text:s text:c="2"/>990<text:s/></text:p>
          </table:table-cell>
          <table:table-cell office:value-type="float" office:value="496" table:style-name="ce112">
            <text:p><text:s/>496<text:s/></text:p>
          </table:table-cell>
          <table:table-cell office:value-type="float" office:value="10959" table:style-name="ce113">
            <text:p><text:s/>10 959<text:s/></text:p>
          </table:table-cell>
          <table:table-cell office:value-type="float" office:value="316" table:style-name="ce112">
            <text:p><text:s/>316<text:s/></text:p>
          </table:table-cell>
          <table:table-cell office:value-type="float" office:value="17944" table:style-name="ce113">
            <text:p><text:s/>17 944<text:s/></text:p>
          </table:table-cell>
          <table:table-cell office:value-type="float" office:value="2328" table:style-name="ce112">
            <text:p>2 328<text:s/></text:p>
          </table:table-cell>
          <table:table-cell office:value-type="float" office:value="453087" table:style-name="ce113">
            <text:p><text:s/>453 087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31780" table:style-name="ce113">
            <text:p><text:s/>31 780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179796" table:style-name="ce113">
            <text:p><text:s/>179 7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466" table:style-name="ce112">
            <text:p>16 466<text:s/></text:p>
          </table:table-cell>
          <table:table-cell office:value-type="float" office:value="3446225" table:style-name="ce113">
            <text:p>3 446 225<text:s/></text:p>
          </table:table-cell>
          <table:table-cell office:value-type="float" office:value="2888" table:style-name="ce112">
            <text:p>2 888<text:s/></text:p>
          </table:table-cell>
          <table:table-cell office:value-type="float" office:value="11361" table:style-name="ce113">
            <text:p><text:s/>11 361<text:s/></text:p>
          </table:table-cell>
          <table:table-cell office:value-type="float" office:value="2655" table:style-name="ce112">
            <text:p>2 655<text:s/></text:p>
          </table:table-cell>
          <table:table-cell office:value-type="float" office:value="60439" table:style-name="ce113">
            <text:p><text:s/>60 439<text:s/></text:p>
          </table:table-cell>
          <table:table-cell office:value-type="float" office:value="1615" table:style-name="ce112">
            <text:p>1 615<text:s/></text:p>
          </table:table-cell>
          <table:table-cell office:value-type="float" office:value="89830" table:style-name="ce113">
            <text:p><text:s/>89 830<text:s/></text:p>
          </table:table-cell>
          <table:table-cell office:value-type="float" office:value="8256" table:style-name="ce112">
            <text:p>8 256<text:s/></text:p>
          </table:table-cell>
          <table:table-cell office:value-type="float" office:value="1572197" table:style-name="ce113">
            <text:p>1 572 197<text:s/></text:p>
          </table:table-cell>
          <table:table-cell office:value-type="float" office:value="212" table:style-name="ce112">
            <text:p><text:s/>212<text:s/></text:p>
          </table:table-cell>
          <table:table-cell office:value-type="float" office:value="122813" table:style-name="ce113">
            <text:p><text:s/>122 813<text:s/></text:p>
          </table:table-cell>
          <table:table-cell office:value-type="float" office:value="775" table:style-name="ce112">
            <text:p><text:s/>775<text:s/></text:p>
          </table:table-cell>
          <table:table-cell office:value-type="float" office:value="1163384" table:style-name="ce113">
            <text:p>1 163 384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5101" table:style-name="ce113">
            <text:p><text:s/>295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1100" table:style-name="ce113">
            <text:p><text:s/>13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5043" table:style-name="ce112">
            <text:p>25 043<text:s/></text:p>
          </table:table-cell>
          <table:table-cell office:value-type="float" office:value="6036104" table:style-name="ce113">
            <text:p>6 036 104<text:s/></text:p>
          </table:table-cell>
          <table:table-cell office:value-type="float" office:value="3370" table:style-name="ce112">
            <text:p>3 370<text:s/></text:p>
          </table:table-cell>
          <table:table-cell office:value-type="float" office:value="13911" table:style-name="ce113">
            <text:p><text:s/>13 911<text:s/></text:p>
          </table:table-cell>
          <table:table-cell office:value-type="float" office:value="6127" table:style-name="ce112">
            <text:p>6 127<text:s/></text:p>
          </table:table-cell>
          <table:table-cell office:value-type="float" office:value="156591" table:style-name="ce113">
            <text:p><text:s/>156 591<text:s/></text:p>
          </table:table-cell>
          <table:table-cell office:value-type="float" office:value="2456" table:style-name="ce112">
            <text:p>2 456<text:s/></text:p>
          </table:table-cell>
          <table:table-cell office:value-type="float" office:value="137172" table:style-name="ce113">
            <text:p><text:s/>137 172<text:s/></text:p>
          </table:table-cell>
          <table:table-cell office:value-type="float" office:value="11455" table:style-name="ce112">
            <text:p>11 455<text:s/></text:p>
          </table:table-cell>
          <table:table-cell office:value-type="float" office:value="2255723" table:style-name="ce113">
            <text:p>2 255 723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222631" table:style-name="ce113">
            <text:p><text:s/>222 631<text:s/></text:p>
          </table:table-cell>
          <table:table-cell office:value-type="float" office:value="1003" table:style-name="ce112">
            <text:p>1 003<text:s/></text:p>
          </table:table-cell>
          <table:table-cell office:value-type="float" office:value="1546691" table:style-name="ce113">
            <text:p>1 546 691<text:s/></text:p>
          </table:table-cell>
          <table:table-cell office:value-type="float" office:value="210" table:style-name="ce112">
            <text:p><text:s/>210<text:s/></text:p>
          </table:table-cell>
          <table:table-cell office:value-type="float" office:value="1119072" table:style-name="ce113">
            <text:p>1 119 072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534313" table:style-name="ce113">
            <text:p><text:s/>53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教育業</text:p>
          </table:table-cell>
          <table:table-cell table:style-name="ce114"/>
          <table:table-cell office:value-type="float" office:value="448" table:style-name="ce112">
            <text:p><text:s/>448<text:s/></text:p>
          </table:table-cell>
          <table:table-cell office:value-type="float" office:value="82479" table:style-name="ce113">
            <text:p><text:s/>82 479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35" table:style-name="ce113">
            <text:p><text:s text:c="2"/>135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1156" table:style-name="ce113">
            <text:p><text:s/>1 156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3996" table:style-name="ce113">
            <text:p><text:s/>3 996<text:s/></text:p>
          </table:table-cell>
          <table:table-cell office:value-type="float" office:value="270" table:style-name="ce112">
            <text:p><text:s/>270<text:s/></text:p>
          </table:table-cell>
          <table:table-cell office:value-type="float" office:value="51203" table:style-name="ce113">
            <text:p><text:s/>51 203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4390" table:style-name="ce113">
            <text:p><text:s/>14 3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247" table:style-name="ce112">
            <text:p>18 247<text:s/></text:p>
          </table:table-cell>
          <table:table-cell office:value-type="float" office:value="2239433" table:style-name="ce113">
            <text:p>2 239 433<text:s/></text:p>
          </table:table-cell>
          <table:table-cell office:value-type="float" office:value="3538" table:style-name="ce112">
            <text:p>3 538<text:s/></text:p>
          </table:table-cell>
          <table:table-cell office:value-type="float" office:value="13080" table:style-name="ce113">
            <text:p><text:s/>13 080<text:s/></text:p>
          </table:table-cell>
          <table:table-cell office:value-type="float" office:value="3058" table:style-name="ce112">
            <text:p>3 058<text:s/></text:p>
          </table:table-cell>
          <table:table-cell office:value-type="float" office:value="57757" table:style-name="ce113">
            <text:p><text:s/>57 757<text:s/></text:p>
          </table:table-cell>
          <table:table-cell office:value-type="float" office:value="3452" table:style-name="ce112">
            <text:p>3 452<text:s/></text:p>
          </table:table-cell>
          <table:table-cell office:value-type="float" office:value="193090" table:style-name="ce113">
            <text:p><text:s/>193 090<text:s/></text:p>
          </table:table-cell>
          <table:table-cell office:value-type="float" office:value="7820" table:style-name="ce112">
            <text:p>7 820<text:s/></text:p>
          </table:table-cell>
          <table:table-cell office:value-type="float" office:value="1290799" table:style-name="ce113">
            <text:p>1 290 799<text:s/></text:p>
          </table:table-cell>
          <table:table-cell office:value-type="float" office:value="189" table:style-name="ce112">
            <text:p><text:s/>189<text:s/></text:p>
          </table:table-cell>
          <table:table-cell office:value-type="float" office:value="99643" table:style-name="ce113">
            <text:p><text:s/>99 643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284024" table:style-name="ce113">
            <text:p><text:s/>284 024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30840" table:style-name="ce113">
            <text:p><text:s/>130 8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1002" table:style-name="ce112">
            <text:p>61 002<text:s/></text:p>
          </table:table-cell>
          <table:table-cell office:value-type="float" office:value="5126232" table:style-name="ce113">
            <text:p>5 126 232<text:s/></text:p>
          </table:table-cell>
          <table:table-cell office:value-type="float" office:value="26546" table:style-name="ce112">
            <text:p>26 546<text:s/></text:p>
          </table:table-cell>
          <table:table-cell office:value-type="float" office:value="93001" table:style-name="ce113">
            <text:p><text:s/>93 001<text:s/></text:p>
          </table:table-cell>
          <table:table-cell office:value-type="float" office:value="11127" table:style-name="ce112">
            <text:p>11 127<text:s/></text:p>
          </table:table-cell>
          <table:table-cell office:value-type="float" office:value="233910" table:style-name="ce113">
            <text:p><text:s/>233 910<text:s/></text:p>
          </table:table-cell>
          <table:table-cell office:value-type="float" office:value="5942" table:style-name="ce112">
            <text:p>5 942<text:s/></text:p>
          </table:table-cell>
          <table:table-cell office:value-type="float" office:value="333739" table:style-name="ce113">
            <text:p><text:s/>333 739<text:s/></text:p>
          </table:table-cell>
          <table:table-cell office:value-type="float" office:value="16324" table:style-name="ce112">
            <text:p>16 324<text:s/></text:p>
          </table:table-cell>
          <table:table-cell office:value-type="float" office:value="2798889" table:style-name="ce113">
            <text:p>2 798 889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146946" table:style-name="ce113">
            <text:p><text:s/>146 946<text:s/></text:p>
          </table:table-cell>
          <table:table-cell office:value-type="float" office:value="754" table:style-name="ce112">
            <text:p><text:s/>754<text:s/></text:p>
          </table:table-cell>
          <table:table-cell office:value-type="float" office:value="1039497" table:style-name="ce113">
            <text:p>1 039 497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36084" table:style-name="ce113">
            <text:p><text:s/>236 0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0">
      <style:table-cell-properties style:vertical-align="middle" fo:background-color="transparent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7:39Z</dc:date>
    <meta:print-date>2015-02-02T07:11:43Z</meta:print-date>
  </office:meta>
</office:document-meta>
</file>