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4925cm"/>
    </style:style>
    <style:style style:name="co47" style:family="table-column">
      <style:table-column-properties fo:break-before="auto" style:column-width="3.86291666666667cm" style:use-optimal-column-width="true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3.96875cm"/>
    </style:style>
    <style:style style:name="co51" style:family="table-column">
      <style:table-column-properties fo:break-before="auto" style:column-width="4.683125cm"/>
    </style:style>
    <style:style style:name="co52" style:family="table-column">
      <style:table-column-properties fo:break-before="page" style:column-width="2.88395833333333cm"/>
    </style:style>
    <style:style style:name="co53" style:family="table-column">
      <style:table-column-properties fo:break-before="auto" style:column-width="2.83104166666667cm"/>
    </style:style>
    <style:style style:name="co54" style:family="table-column">
      <style:table-column-properties fo:break-before="auto" style:column-width="6.0325cm"/>
    </style:style>
    <style:style style:name="co55" style:family="table-column">
      <style:table-column-properties fo:break-before="auto" style:column-width="3.571875cm" style:use-optimal-column-width="true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8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8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7年01月底" table:formula="msoxl:=CONCATENATE('2492-00-02'!K5,&quot;底&quot;)" table:number-columns-spanned="5" table:number-rows-spanned="1" table:style-name="ce189">
            <text:p><text:s text:c="3"/>中華民國 107年01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1月底" table:formula="msoxl:=CONCATENATE('2492-00-02'!K5,&quot;底&quot;)" table:number-columns-spanned="8" table:number-rows-spanned="1" table:style-name="ce161">
            <text:p><text:s text:c="3"/>中華民國 107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1月底" table:formula="msoxl:=CONCATENATE('2492-00-02'!K5,&quot;底&quot;)" table:number-columns-spanned="8" table:number-rows-spanned="1" table:style-name="ce161">
            <text:p><text:s text:c="3"/>中華民國 107年01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林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94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4">
            <text:p>金融及保險業</text:p>
          </table:table-cell>
          <table:covered-table-cell/>
          <table:table-cell office:value-type="string" table:number-columns-spanned="2" table:number-rows-spanned="2" table:style-name="ce202">
            <text:p>不動產業</text:p>
          </table:table-cell>
          <table:covered-table-cell/>
          <table:table-cell office:value-type="string" table:number-columns-spanned="2" table:number-rows-spanned="2" table:style-name="ce202">
            <text:p>專業、科學及技術服務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支援服務業</text:p>
          </table:table-cell>
          <table:covered-table-cell/>
          <table:table-cell office:value-type="string" table:number-columns-spanned="2" table:number-rows-spanned="2" table:style-name="ce20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202">
            <text:p>醫療保健及社會工作服務業</text:p>
          </table:table-cell>
          <table:covered-table-cell/>
          <table:table-cell office:value-type="string" table:number-columns-spanned="2" table:number-rows-spanned="2" table:style-name="ce194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7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850778" table:style-name="ce24">
            <text:p><text:s text:c="3"/>850 778</text:p>
          </table:table-cell>
          <table:table-cell office:value-type="float" office:value="168414680" table:style-name="ce24">
            <text:p><text:s text:c="2"/>168 414 680</text:p>
          </table:table-cell>
          <table:table-cell office:value-type="float" office:value="7606" table:style-name="ce24">
            <text:p><text:s text:c="3"/>7 606</text:p>
          </table:table-cell>
          <table:table-cell office:value-type="float" office:value="2967093" table:style-name="ce24">
            <text:p><text:s text:c="2"/>2 967 093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1211825" table:style-name="ce24">
            <text:p><text:s text:c="2"/>1 211 825</text:p>
          </table:table-cell>
          <table:table-cell office:value-type="float" office:value="48908" table:style-name="ce24">
            <text:p><text:s text:c="3"/>48 908</text:p>
          </table:table-cell>
          <table:table-cell office:value-type="float" office:value="13883290" table:style-name="ce24">
            <text:p><text:s text:c="2"/>13 883 29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166570" table:style-name="ce24">
            <text:p><text:s text:c="3"/>166 570</text:p>
          </table:table-cell>
          <table:table-cell office:value-type="float" office:value="3533" table:style-name="ce24">
            <text:p><text:s text:c="3"/>3 533</text:p>
          </table:table-cell>
          <table:table-cell office:value-type="float" office:value="1409983" table:style-name="ce24">
            <text:p><text:s text:c="2"/>1 409 983</text:p>
          </table:table-cell>
          <table:table-cell office:value-type="float" office:value="74240" table:style-name="ce24">
            <text:p><text:s text:c="3"/>74 240</text:p>
          </table:table-cell>
          <table:table-cell office:value-type="float" office:value="34866962" table:style-name="ce24">
            <text:p><text:s text:c="2"/>34 866 962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7640" table:style-name="ce24">
            <text:p><text:s text:c="3"/>477 640</text:p>
          </table:table-cell>
          <table:table-cell office:value-type="float" office:value="72743643" table:style-name="ce24">
            <text:p><text:s text:c="2"/>72 743 643</text:p>
          </table:table-cell>
          <table:table-cell office:value-type="float" office:value="26522" table:style-name="ce24">
            <text:p><text:s text:c="3"/>26 522</text:p>
          </table:table-cell>
          <table:table-cell office:value-type="float" office:value="5959898" table:style-name="ce24">
            <text:p><text:s text:c="2"/>5 959 898</text:p>
          </table:table-cell>
          <table:table-cell office:value-type="float" office:value="76707" table:style-name="ce24">
            <text:p><text:s text:c="3"/>76 707</text:p>
          </table:table-cell>
          <table:table-cell office:value-type="float" office:value="11044031" table:style-name="ce24">
            <text:p><text:s text:c="2"/>11 044 031</text:p>
          </table:table-cell>
          <table:table-cell office:value-type="float" office:value="5784" table:style-name="ce24">
            <text:p><text:s text:c="3"/>5 784</text:p>
          </table:table-cell>
          <table:table-cell office:value-type="float" office:value="1696408" table:style-name="ce24">
            <text:p><text:s text:c="2"/>1 696 408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4581460" table:style-name="ce24">
            <text:p><text:s text:c="2"/>4 581 460</text:p>
          </table:table-cell>
          <table:table-cell office:value-type="float" office:value="3554" table:style-name="ce24">
            <text:p><text:s text:c="3"/>3 554</text:p>
          </table:table-cell>
          <table:table-cell office:value-type="float" office:value="911420" table:style-name="ce24">
            <text:p><text:s text:c="3"/>911 420</text:p>
          </table:table-cell>
          <table:table-cell office:value-type="float" office:value="16489" table:style-name="ce24">
            <text:p><text:s text:c="3"/>16 489</text:p>
          </table:table-cell>
          <table:table-cell office:value-type="float" office:value="3445704" table:style-name="ce24">
            <text:p><text:s text:c="2"/>3 445 704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25100" table:style-name="ce24">
            <text:p><text:s text:c="3"/>25 100</text:p>
          </table:table-cell>
          <table:table-cell office:value-type="float" office:value="6047007" table:style-name="ce24">
            <text:p><text:s text:c="2"/>6 047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82539" table:style-name="ce24">
            <text:p><text:s text:c="3"/>82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319" table:style-name="ce24">
            <text:p><text:s text:c="3"/>18 319</text:p>
          </table:table-cell>
          <table:table-cell office:value-type="float" office:value="2249450" table:style-name="ce24">
            <text:p><text:s text:c="2"/>2 249 450</text:p>
          </table:table-cell>
          <table:table-cell office:value-type="float" office:value="61080" table:style-name="ce24">
            <text:p><text:s text:c="3"/>61 080</text:p>
          </table:table-cell>
          <table:table-cell office:value-type="float" office:value="5147298" table:style-name="ce24">
            <text:p><text:s text:c="2"/>5 147 29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1756" table:style-name="ce24">
            <text:p><text:s text:c="3"/>831 756</text:p>
          </table:table-cell>
          <table:table-cell office:value-type="float" office:value="166281588" table:style-name="ce24">
            <text:p><text:s text:c="2"/>166 281 588</text:p>
          </table:table-cell>
          <table:table-cell office:value-type="float" office:value="7539" table:style-name="ce24">
            <text:p><text:s text:c="3"/>7 539</text:p>
          </table:table-cell>
          <table:table-cell office:value-type="float" office:value="2943538" table:style-name="ce24">
            <text:p><text:s text:c="2"/>2 943 538</text:p>
          </table:table-cell>
          <table:table-cell office:value-type="float" office:value="1805" table:style-name="ce24">
            <text:p><text:s text:c="3"/>1 805</text:p>
          </table:table-cell>
          <table:table-cell office:value-type="float" office:value="1199585" table:style-name="ce24">
            <text:p><text:s text:c="2"/>1 199 585</text:p>
          </table:table-cell>
          <table:table-cell office:value-type="float" office:value="48739" table:style-name="ce24">
            <text:p><text:s text:c="3"/>48 739</text:p>
          </table:table-cell>
          <table:table-cell office:value-type="float" office:value="13777733" table:style-name="ce24">
            <text:p><text:s text:c="2"/>13 777 73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56370" table:style-name="ce24">
            <text:p><text:s text:c="3"/>156 370</text:p>
          </table:table-cell>
          <table:table-cell office:value-type="float" office:value="3524" table:style-name="ce24">
            <text:p><text:s text:c="3"/>3 524</text:p>
          </table:table-cell>
          <table:table-cell office:value-type="float" office:value="1408403" table:style-name="ce24">
            <text:p><text:s text:c="2"/>1 408 403</text:p>
          </table:table-cell>
          <table:table-cell office:value-type="float" office:value="73719" table:style-name="ce24">
            <text:p><text:s text:c="3"/>73 719</text:p>
          </table:table-cell>
          <table:table-cell office:value-type="float" office:value="34432690" table:style-name="ce24">
            <text:p><text:s text:c="2"/>34 432 690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60857" table:style-name="ce24">
            <text:p><text:s text:c="3"/>460 857</text:p>
          </table:table-cell>
          <table:table-cell office:value-type="float" office:value="72043127" table:style-name="ce24">
            <text:p><text:s text:c="2"/>72 043 127</text:p>
          </table:table-cell>
          <table:table-cell office:value-type="float" office:value="26398" table:style-name="ce24">
            <text:p><text:s text:c="3"/>26 398</text:p>
          </table:table-cell>
          <table:table-cell office:value-type="float" office:value="5533853" table:style-name="ce24">
            <text:p><text:s text:c="2"/>5 533 853</text:p>
          </table:table-cell>
          <table:table-cell office:value-type="float" office:value="76077" table:style-name="ce24">
            <text:p><text:s text:c="3"/>76 077</text:p>
          </table:table-cell>
          <table:table-cell office:value-type="float" office:value="10953591" table:style-name="ce24">
            <text:p><text:s text:c="2"/>10 953 591</text:p>
          </table:table-cell>
          <table:table-cell office:value-type="float" office:value="5752" table:style-name="ce24">
            <text:p><text:s text:c="3"/>5 752</text:p>
          </table:table-cell>
          <table:table-cell office:value-type="float" office:value="1688878" table:style-name="ce24">
            <text:p><text:s text:c="2"/>1 688 878</text:p>
          </table:table-cell>
          <table:table-cell office:value-type="float" office:value="2752" table:style-name="ce24">
            <text:p><text:s text:c="3"/>2 752</text:p>
          </table:table-cell>
          <table:table-cell office:value-type="float" office:value="4565910" table:style-name="ce24">
            <text:p><text:s text:c="2"/>4 565 910</text:p>
          </table:table-cell>
          <table:table-cell office:value-type="float" office:value="3543" table:style-name="ce24">
            <text:p><text:s text:c="3"/>3 543</text:p>
          </table:table-cell>
          <table:table-cell office:value-type="float" office:value="898240" table:style-name="ce24">
            <text:p><text:s text:c="3"/>898 240</text:p>
          </table:table-cell>
          <table:table-cell office:value-type="float" office:value="16408" table:style-name="ce24">
            <text:p><text:s text:c="3"/>16 408</text:p>
          </table:table-cell>
          <table:table-cell office:value-type="float" office:value="3424564" table:style-name="ce24">
            <text:p><text:s text:c="2"/>3 424 56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24902" table:style-name="ce24">
            <text:p><text:s text:c="3"/>24 902</text:p>
          </table:table-cell>
          <table:table-cell office:value-type="float" office:value="5813227" table:style-name="ce24">
            <text:p><text:s text:c="2"/>5 813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82539" table:style-name="ce24">
            <text:p><text:s text:c="3"/>82 5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41" table:style-name="ce24">
            <text:p><text:s text:c="3"/>18 141</text:p>
          </table:table-cell>
          <table:table-cell office:value-type="float" office:value="2225760" table:style-name="ce24">
            <text:p><text:s text:c="2"/>2 225 760</text:p>
          </table:table-cell>
          <table:table-cell office:value-type="float" office:value="60875" table:style-name="ce24">
            <text:p><text:s text:c="3"/>60 875</text:p>
          </table:table-cell>
          <table:table-cell office:value-type="float" office:value="5133481" table:style-name="ce24">
            <text:p><text:s text:c="2"/>5 133 4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139320" table:style-name="ce24">
            <text:p><text:s text:c="3"/>139 320</text:p>
          </table:table-cell>
          <table:table-cell office:value-type="float" office:value="26598536.5" table:style-name="ce24">
            <text:p><text:s text:c="2"/>26 598 537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104632" table:style-name="ce24">
            <text:p><text:s text:c="3"/>104 632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7796" table:style-name="ce24">
            <text:p><text:s text:c="3"/>67 796</text:p>
          </table:table-cell>
          <table:table-cell office:value-type="float" office:value="6684" table:style-name="ce24">
            <text:p><text:s text:c="3"/>6 684</text:p>
          </table:table-cell>
          <table:table-cell office:value-type="float" office:value="3198012" table:style-name="ce24">
            <text:p><text:s text:c="2"/>3 198 01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240" table:style-name="ce24">
            <text:p><text:s text:c="3"/>5 24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47881" table:style-name="ce24">
            <text:p><text:s text:c="3"/>147 881</text:p>
          </table:table-cell>
          <table:table-cell office:value-type="float" office:value="12771" table:style-name="ce24">
            <text:p><text:s text:c="3"/>12 771</text:p>
          </table:table-cell>
          <table:table-cell office:value-type="float" office:value="4544897" table:style-name="ce24">
            <text:p><text:s text:c="2"/>4 544 897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79202" table:style-name="ce24">
            <text:p><text:s text:c="3"/>79 202</text:p>
          </table:table-cell>
          <table:table-cell office:value-type="float" office:value="11984846" table:style-name="ce24">
            <text:p><text:s text:c="2"/>11 984 846</text:p>
          </table:table-cell>
          <table:table-cell office:value-type="float" office:value="10470" table:style-name="ce24">
            <text:p><text:s text:c="3"/>10 470</text:p>
          </table:table-cell>
          <table:table-cell office:value-type="float" office:value="585783" table:style-name="ce24">
            <text:p><text:s text:c="3"/>585 783</text:p>
          </table:table-cell>
          <table:table-cell office:value-type="float" office:value="10532" table:style-name="ce24">
            <text:p><text:s text:c="3"/>10 532</text:p>
          </table:table-cell>
          <table:table-cell office:value-type="float" office:value="1585795" table:style-name="ce24">
            <text:p><text:s text:c="2"/>1 585 795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384334" table:style-name="ce24">
            <text:p><text:s text:c="3"/>384 33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18859" table:style-name="ce24">
            <text:p><text:s text:c="2"/>1 518 859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3941" table:style-name="ce24">
            <text:p><text:s text:c="3"/>43 941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631787" table:style-name="ce24">
            <text:p><text:s text:c="3"/>631 787</text:p>
          </table:table-cell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3033" table:style-name="ce24">
            <text:p><text:s text:c="3"/>3 033</text:p>
          </table:table-cell>
          <table:table-cell office:value-type="float" office:value="648406" table:style-name="ce24">
            <text:p><text:s text:c="3"/>648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286" table:style-name="ce24">
            <text:p><text:s text:c="3"/>8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341928" table:style-name="ce24">
            <text:p><text:s text:c="3"/>341 928</text:p>
          </table:table-cell>
          <table:table-cell office:value-type="float" office:value="8448" table:style-name="ce24">
            <text:p><text:s text:c="3"/>8 448</text:p>
          </table:table-cell>
          <table:table-cell office:value-type="float" office:value="796114" table:style-name="ce24">
            <text:p><text:s text:c="3"/>796 1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57122" table:style-name="ce24">
            <text:p><text:s text:c="3"/>57 122</text:p>
          </table:table-cell>
          <table:table-cell office:value-type="float" office:value="11763261.5" table:style-name="ce24">
            <text:p><text:s text:c="2"/>11 763 26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0620" table:style-name="ce24">
            <text:p><text:s text:c="3"/>60 6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82667" table:style-name="ce24">
            <text:p><text:s text:c="3"/>182 6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133" table:style-name="ce24">
            <text:p><text:s text:c="3"/>33 13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979849" table:style-name="ce24">
            <text:p><text:s text:c="3"/>979 849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28937" table:style-name="ce24">
            <text:p><text:s text:c="3"/>28 937</text:p>
          </table:table-cell>
          <table:table-cell office:value-type="float" office:value="6200165" table:style-name="ce24">
            <text:p><text:s text:c="2"/>6 200 165</text:p>
          </table:table-cell>
          <table:table-cell office:value-type="float" office:value="5296" table:style-name="ce24">
            <text:p><text:s text:c="3"/>5 296</text:p>
          </table:table-cell>
          <table:table-cell office:value-type="float" office:value="259030" table:style-name="ce24">
            <text:p><text:s text:c="3"/>259 030</text:p>
          </table:table-cell>
          <table:table-cell office:value-type="float" office:value="8657" table:style-name="ce24">
            <text:p><text:s text:c="3"/>8 657</text:p>
          </table:table-cell>
          <table:table-cell office:value-type="float" office:value="1548672" table:style-name="ce24">
            <text:p><text:s text:c="2"/>1 548 672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219814" table:style-name="ce24">
            <text:p><text:s text:c="3"/>219 81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411483" table:style-name="ce24">
            <text:p><text:s text:c="3"/>411 48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48703" table:style-name="ce24">
            <text:p><text:s text:c="3"/>48 703</text:p>
          </table:table-cell>
          <table:table-cell office:value-type="float" office:value="1738" table:style-name="ce24">
            <text:p><text:s text:c="3"/>1 738</text:p>
          </table:table-cell>
          <table:table-cell office:value-type="float" office:value="513703" table:style-name="ce24">
            <text:p><text:s text:c="3"/>513 703</text:p>
          </table:table-cell>
          <table:table-cell office:value-type="string" table:number-columns-spanned="2" table:number-rows-spanned="1" table:style-name="ce145">
            <text:p>　　臺北市</text:p>
          </table:table-cell>
          <table:covered-table-cell/>
          <table:table-cell office:value-type="float" office:value="1251" table:style-name="ce24">
            <text:p><text:s text:c="3"/>1 251</text:p>
          </table:table-cell>
          <table:table-cell office:value-type="float" office:value="301780" table:style-name="ce24">
            <text:p><text:s text:c="3"/>30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365" table:style-name="ce24">
            <text:p><text:s text:c="3"/>12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322579" table:style-name="ce24">
            <text:p><text:s text:c="3"/>322 579</text:p>
          </table:table-cell>
          <table:table-cell office:value-type="float" office:value="4827" table:style-name="ce24">
            <text:p><text:s text:c="3"/>4 827</text:p>
          </table:table-cell>
          <table:table-cell office:value-type="float" office:value="663066" table:style-name="ce24">
            <text:p><text:s text:c="3"/>663 0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779" table:style-name="ce24">
            <text:p><text:s text:c="3"/>52 779</text:p>
          </table:table-cell>
          <table:table-cell office:value-type="float" office:value="13039956.5" table:style-name="ce24">
            <text:p><text:s text:c="2"/>13 039 95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23503" table:style-name="ce24">
            <text:p><text:s text:c="3"/>123 50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802848" table:style-name="ce24">
            <text:p><text:s text:c="3"/>802 8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02566" table:style-name="ce24">
            <text:p><text:s text:c="3"/>102 566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2494897" table:style-name="ce24">
            <text:p><text:s text:c="2"/>2 494 897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28202" table:style-name="ce24">
            <text:p><text:s text:c="3"/>28 202</text:p>
          </table:table-cell>
          <table:table-cell office:value-type="float" office:value="5485027" table:style-name="ce24">
            <text:p><text:s text:c="2"/>5 485 027</text:p>
          </table:table-cell>
          <table:table-cell office:value-type="float" office:value="1598" table:style-name="ce24">
            <text:p><text:s text:c="3"/>1 598</text:p>
          </table:table-cell>
          <table:table-cell office:value-type="float" office:value="321804" table:style-name="ce24">
            <text:p><text:s text:c="3"/>321 804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1710869" table:style-name="ce24">
            <text:p><text:s text:c="2"/>1 710 86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2666" table:style-name="ce24">
            <text:p><text:s text:c="3"/>102 666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524880" table:style-name="ce24">
            <text:p><text:s text:c="3"/>524 88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97112" table:style-name="ce24">
            <text:p><text:s text:c="3"/>97 112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234860" table:style-name="ce24">
            <text:p><text:s text:c="3"/>234 860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1721" table:style-name="ce24">
            <text:p><text:s text:c="3"/>1 721</text:p>
          </table:table-cell>
          <table:table-cell office:value-type="float" office:value="448910" table:style-name="ce24">
            <text:p><text:s text:c="3"/>448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140808" table:style-name="ce24">
            <text:p><text:s text:c="3"/>140 808</text:p>
          </table:table-cell>
          <table:table-cell office:value-type="float" office:value="3754" table:style-name="ce24">
            <text:p><text:s text:c="3"/>3 754</text:p>
          </table:table-cell>
          <table:table-cell office:value-type="float" office:value="433976" table:style-name="ce24">
            <text:p><text:s text:c="3"/>433 9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8250" table:style-name="ce24">
            <text:p><text:s text:c="3"/>108 250</text:p>
          </table:table-cell>
          <table:table-cell office:value-type="float" office:value="19487902.5" table:style-name="ce24">
            <text:p><text:s text:c="2"/>19 487 903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202685" table:style-name="ce24">
            <text:p><text:s text:c="3"/>202 68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15639" table:style-name="ce24">
            <text:p><text:s text:c="3"/>115 639</text:p>
          </table:table-cell>
          <table:table-cell office:value-type="float" office:value="13113" table:style-name="ce24">
            <text:p><text:s text:c="3"/>13 113</text:p>
          </table:table-cell>
          <table:table-cell office:value-type="float" office:value="2585444" table:style-name="ce24">
            <text:p><text:s text:c="2"/>2 585 4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51092" table:style-name="ce24">
            <text:p><text:s text:c="3"/>151 092</text:p>
          </table:table-cell>
          <table:table-cell office:value-type="float" office:value="8525" table:style-name="ce24">
            <text:p><text:s text:c="3"/>8 525</text:p>
          </table:table-cell>
          <table:table-cell office:value-type="float" office:value="3309427" table:style-name="ce24">
            <text:p><text:s text:c="2"/>3 309 427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9537" table:style-name="ce24">
            <text:p><text:s text:c="3"/>59 537</text:p>
          </table:table-cell>
          <table:table-cell office:value-type="float" office:value="8621049" table:style-name="ce24">
            <text:p><text:s text:c="2"/>8 621 049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670471" table:style-name="ce24">
            <text:p><text:s text:c="3"/>670 471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1188949" table:style-name="ce24">
            <text:p><text:s text:c="2"/>1 188 949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174063" table:style-name="ce24">
            <text:p><text:s text:c="3"/>174 06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41292" table:style-name="ce24">
            <text:p><text:s text:c="3"/>441 29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85558" table:style-name="ce24">
            <text:p><text:s text:c="3"/>85 558</text:p>
          </table:table-cell>
          <table:table-cell office:value-type="float" office:value="2253" table:style-name="ce24">
            <text:p><text:s text:c="3"/>2 253</text:p>
          </table:table-cell>
          <table:table-cell office:value-type="float" office:value="436743" table:style-name="ce24">
            <text:p><text:s text:c="3"/>436 743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222" table:style-name="ce24">
            <text:p><text:s text:c="3"/>3 222</text:p>
          </table:table-cell>
          <table:table-cell office:value-type="float" office:value="665562" table:style-name="ce24">
            <text:p><text:s text:c="3"/>665 5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823" table:style-name="ce24">
            <text:p><text:s text:c="3"/>5 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239786" table:style-name="ce24">
            <text:p><text:s text:c="3"/>239 786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591194" table:style-name="ce24">
            <text:p><text:s text:c="3"/>591 1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900" table:style-name="ce24">
            <text:p><text:s text:c="3"/>62 900</text:p>
          </table:table-cell>
          <table:table-cell office:value-type="float" office:value="12511818.5" table:style-name="ce24">
            <text:p><text:s text:c="2"/>12 511 81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235334" table:style-name="ce24">
            <text:p><text:s text:c="3"/>235 33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5248" table:style-name="ce24">
            <text:p><text:s text:c="3"/>45 248</text:p>
          </table:table-cell>
          <table:table-cell office:value-type="float" office:value="4312" table:style-name="ce24">
            <text:p><text:s text:c="3"/>4 312</text:p>
          </table:table-cell>
          <table:table-cell office:value-type="float" office:value="1458241" table:style-name="ce24">
            <text:p><text:s text:c="2"/>1 458 24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3203" table:style-name="ce24">
            <text:p><text:s text:c="3"/>33 203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72607" table:style-name="ce24">
            <text:p><text:s text:c="3"/>72 607</text:p>
          </table:table-cell>
          <table:table-cell office:value-type="float" office:value="5662" table:style-name="ce24">
            <text:p><text:s text:c="3"/>5 662</text:p>
          </table:table-cell>
          <table:table-cell office:value-type="float" office:value="2638615" table:style-name="ce24">
            <text:p><text:s text:c="2"/>2 638 615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35104" table:style-name="ce24">
            <text:p><text:s text:c="3"/>35 104</text:p>
          </table:table-cell>
          <table:table-cell office:value-type="float" office:value="5482231" table:style-name="ce24">
            <text:p><text:s text:c="2"/>5 482 23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167040" table:style-name="ce24">
            <text:p><text:s text:c="3"/>167 040</text:p>
          </table:table-cell>
          <table:table-cell office:value-type="float" office:value="6487" table:style-name="ce24">
            <text:p><text:s text:c="3"/>6 487</text:p>
          </table:table-cell>
          <table:table-cell office:value-type="float" office:value="768419" table:style-name="ce24">
            <text:p><text:s text:c="3"/>768 419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92175" table:style-name="ce24">
            <text:p><text:s text:c="3"/>92 17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5987" table:style-name="ce24">
            <text:p><text:s text:c="3"/>265 987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2425" table:style-name="ce24">
            <text:p><text:s text:c="3"/>52 425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74519" table:style-name="ce24">
            <text:p><text:s text:c="3"/>274 519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914" table:style-name="ce24">
            <text:p><text:s text:c="3"/>1 914</text:p>
          </table:table-cell>
          <table:table-cell office:value-type="float" office:value="325701" table:style-name="ce24">
            <text:p><text:s text:c="3"/>325 7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594" table:style-name="ce24">
            <text:p><text:s text:c="3"/>13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91783" table:style-name="ce24">
            <text:p><text:s text:c="3"/>191 783</text:p>
          </table:table-cell>
          <table:table-cell office:value-type="float" office:value="4403" table:style-name="ce24">
            <text:p><text:s text:c="3"/>4 403</text:p>
          </table:table-cell>
          <table:table-cell office:value-type="float" office:value="394697" table:style-name="ce24">
            <text:p><text:s text:c="3"/>394 6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118445" table:style-name="ce24">
            <text:p><text:s text:c="3"/>118 445</text:p>
          </table:table-cell>
          <table:table-cell office:value-type="float" office:value="25092143.5" table:style-name="ce24">
            <text:p><text:s text:c="2"/>25 092 144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226783" table:style-name="ce24">
            <text:p><text:s text:c="3"/>226 78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140669" table:style-name="ce24">
            <text:p><text:s text:c="3"/>140 669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1103292" table:style-name="ce24">
            <text:p><text:s text:c="2"/>1 103 29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180" table:style-name="ce24">
            <text:p><text:s text:c="3"/>23 180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219091" table:style-name="ce24">
            <text:p><text:s text:c="3"/>219 091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5810116" table:style-name="ce24">
            <text:p><text:s text:c="2"/>5 810 116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68449" table:style-name="ce24">
            <text:p><text:s text:c="3"/>68 449</text:p>
          </table:table-cell>
          <table:table-cell office:value-type="float" office:value="12114293" table:style-name="ce24">
            <text:p><text:s text:c="2"/>12 114 293</text:p>
          </table:table-cell>
          <table:table-cell office:value-type="float" office:value="2143" table:style-name="ce24">
            <text:p><text:s text:c="3"/>2 143</text:p>
          </table:table-cell>
          <table:table-cell office:value-type="float" office:value="793379" table:style-name="ce24">
            <text:p><text:s text:c="3"/>793 379</text:p>
          </table:table-cell>
          <table:table-cell office:value-type="float" office:value="11419" table:style-name="ce24">
            <text:p><text:s text:c="3"/>11 419</text:p>
          </table:table-cell>
          <table:table-cell office:value-type="float" office:value="1280733" table:style-name="ce24">
            <text:p><text:s text:c="2"/>1 280 733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310376" table:style-name="ce24">
            <text:p><text:s text:c="3"/>310 376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32405" table:style-name="ce24">
            <text:p><text:s text:c="3"/>532 405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05834" table:style-name="ce24">
            <text:p><text:s text:c="3"/>105 834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495908" table:style-name="ce24">
            <text:p><text:s text:c="3"/>495 908</text:p>
          </table:table-cell>
          <table:table-cell office:value-type="string" table:number-columns-spanned="2" table:number-rows-spanned="1" table:style-name="ce145">
            <text:p>　　高雄市</text:p>
          </table:table-cell>
          <table:covered-table-cell/>
          <table:table-cell office:value-type="float" office:value="4685" table:style-name="ce24">
            <text:p><text:s text:c="3"/>4 685</text:p>
          </table:table-cell>
          <table:table-cell office:value-type="float" office:value="990153" table:style-name="ce24">
            <text:p><text:s text:c="3"/>990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4" table:style-name="ce24">
            <text:p><text:s text:c="3"/>2 134</text:p>
          </table:table-cell>
          <table:table-cell office:value-type="float" office:value="150785" table:style-name="ce24">
            <text:p><text:s text:c="3"/>150 785</text:p>
          </table:table-cell>
          <table:table-cell office:value-type="float" office:value="9566" table:style-name="ce24">
            <text:p><text:s text:c="3"/>9 566</text:p>
          </table:table-cell>
          <table:table-cell office:value-type="float" office:value="789866" table:style-name="ce24">
            <text:p><text:s text:c="3"/>789 8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64" table:style-name="ce24">
            <text:p><text:s text:c="3"/>24 064</text:p>
          </table:table-cell>
          <table:table-cell office:value-type="float" office:value="4906664.5" table:style-name="ce24">
            <text:p><text:s text:c="2"/>4 906 665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56511" table:style-name="ce24">
            <text:p><text:s text:c="3"/>156 51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5836" table:style-name="ce24">
            <text:p><text:s text:c="3"/>115 836</text:p>
          </table:table-cell>
          <table:table-cell office:value-type="float" office:value="1496" table:style-name="ce24">
            <text:p><text:s text:c="3"/>1 496</text:p>
          </table:table-cell>
          <table:table-cell office:value-type="float" office:value="331950" table:style-name="ce24">
            <text:p><text:s text:c="3"/>331 9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6072" table:style-name="ce24">
            <text:p><text:s text:c="3"/>26 072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1241467" table:style-name="ce24">
            <text:p><text:s text:c="2"/>1 241 467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2408" table:style-name="ce24">
            <text:p><text:s text:c="3"/>12 408</text:p>
          </table:table-cell>
          <table:table-cell office:value-type="float" office:value="1744876" table:style-name="ce24">
            <text:p><text:s text:c="2"/>1 744 87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54335" table:style-name="ce24">
            <text:p><text:s text:c="3"/>154 335</text:p>
          </table:table-cell>
          <table:table-cell office:value-type="float" office:value="2571" table:style-name="ce24">
            <text:p><text:s text:c="3"/>2 571</text:p>
          </table:table-cell>
          <table:table-cell office:value-type="float" office:value="347599" table:style-name="ce24">
            <text:p><text:s text:c="3"/>347 599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194" table:style-name="ce24">
            <text:p><text:s text:c="3"/>21 19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09250" table:style-name="ce24">
            <text:p><text:s text:c="3"/>109 250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7296" table:style-name="ce24">
            <text:p><text:s text:c="3"/>117 29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893" table:style-name="ce24">
            <text:p><text:s text:c="4"/>893</text:p>
          </table:table-cell>
          <table:table-cell office:value-type="float" office:value="246511" table:style-name="ce24">
            <text:p><text:s text:c="3"/>246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2603" table:style-name="ce24">
            <text:p><text:s text:c="3"/>72 603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153270" table:style-name="ce24">
            <text:p><text:s text:c="3"/>153 2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492" table:style-name="ce24">
            <text:p><text:s text:c="3"/>16 492</text:p>
          </table:table-cell>
          <table:table-cell office:value-type="float" office:value="3083279" table:style-name="ce24">
            <text:p><text:s text:c="2"/>3 083 279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73473" table:style-name="ce24">
            <text:p><text:s text:c="3"/>73 47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209745" table:style-name="ce24">
            <text:p><text:s text:c="3"/>209 74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8095" table:style-name="ce24">
            <text:p><text:s text:c="3"/>28 095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753069" table:style-name="ce24">
            <text:p><text:s text:c="3"/>753 069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7968" table:style-name="ce24">
            <text:p><text:s text:c="3"/>7 968</text:p>
          </table:table-cell>
          <table:table-cell office:value-type="float" office:value="1200516" table:style-name="ce24">
            <text:p><text:s text:c="2"/>1 200 516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26100" table:style-name="ce24">
            <text:p><text:s text:c="3"/>126 100</text:p>
          </table:table-cell>
          <table:table-cell office:value-type="float" office:value="1976" table:style-name="ce24">
            <text:p><text:s text:c="3"/>1 976</text:p>
          </table:table-cell>
          <table:table-cell office:value-type="float" office:value="208400" table:style-name="ce24">
            <text:p><text:s text:c="3"/>208 4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6845" table:style-name="ce24">
            <text:p><text:s text:c="3"/>16 84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85" table:style-name="ce24">
            <text:p><text:s text:c="3"/>29 18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2282" table:style-name="ce24">
            <text:p><text:s text:c="3"/>22 282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53665" table:style-name="ce24">
            <text:p><text:s text:c="3"/>53 665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850" table:style-name="ce24">
            <text:p><text:s text:c="4"/>850</text:p>
          </table:table-cell>
          <table:table-cell office:value-type="float" office:value="172114" table:style-name="ce24">
            <text:p><text:s text:c="3"/>172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51" table:style-name="ce24">
            <text:p><text:s text:c="3"/>6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5390" table:style-name="ce24">
            <text:p><text:s text:c="3"/>35 390</text:p>
          </table:table-cell>
          <table:table-cell office:value-type="float" office:value="1363" table:style-name="ce24">
            <text:p><text:s text:c="3"/>1 363</text:p>
          </table:table-cell>
          <table:table-cell office:value-type="float" office:value="117901" table:style-name="ce24">
            <text:p><text:s text:c="3"/>117 9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46" table:style-name="ce24">
            <text:p><text:s text:c="3"/>32 246</text:p>
          </table:table-cell>
          <table:table-cell office:value-type="float" office:value="4514699" table:style-name="ce24">
            <text:p><text:s text:c="2"/>4 514 699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06543" table:style-name="ce24">
            <text:p><text:s text:c="3"/>106 54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6237" table:style-name="ce24">
            <text:p><text:s text:c="3"/>36 237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361708" table:style-name="ce24">
            <text:p><text:s text:c="3"/>361 7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89125" table:style-name="ce24">
            <text:p><text:s text:c="3"/>89 125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407067" table:style-name="ce24">
            <text:p><text:s text:c="2"/>1 407 067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7692" table:style-name="ce24">
            <text:p><text:s text:c="3"/>17 692</text:p>
          </table:table-cell>
          <table:table-cell office:value-type="float" office:value="1553721" table:style-name="ce24">
            <text:p><text:s text:c="2"/>1 553 72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7448" table:style-name="ce24">
            <text:p><text:s text:c="3"/>177 448</text:p>
          </table:table-cell>
          <table:table-cell office:value-type="float" office:value="2366" table:style-name="ce24">
            <text:p><text:s text:c="3"/>2 366</text:p>
          </table:table-cell>
          <table:table-cell office:value-type="float" office:value="207900" table:style-name="ce24">
            <text:p><text:s text:c="3"/>207 90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345" table:style-name="ce24">
            <text:p><text:s text:c="3"/>36 34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930" table:style-name="ce24">
            <text:p><text:s text:c="3"/>49 93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5695" table:style-name="ce24">
            <text:p><text:s text:c="3"/>55 695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61047" table:style-name="ce24">
            <text:p><text:s text:c="3"/>61 047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968" table:style-name="ce24">
            <text:p><text:s text:c="4"/>968</text:p>
          </table:table-cell>
          <table:table-cell office:value-type="float" office:value="196168" table:style-name="ce24">
            <text:p><text:s text:c="3"/>196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64470" table:style-name="ce24">
            <text:p><text:s text:c="3"/>64 470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110358" table:style-name="ce24">
            <text:p><text:s text:c="3"/>110 3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70" table:style-name="ce24">
            <text:p><text:s text:c="3"/>35 970</text:p>
          </table:table-cell>
          <table:table-cell office:value-type="float" office:value="7821993" table:style-name="ce24">
            <text:p><text:s text:c="2"/>7 821 993</text:p>
          </table:table-cell>
          <table:table-cell office:value-type="float" office:value="659" table:style-name="ce24">
            <text:p><text:s text:c="4"/>659</text:p>
          </table:table-cell>
          <table:table-cell office:value-type="float" office:value="257938" table:style-name="ce24">
            <text:p><text:s text:c="3"/>257 938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45" table:style-name="ce24">
            <text:p><text:s text:c="3"/>4 545</text:p>
          </table:table-cell>
          <table:table-cell office:value-type="float" office:value="1526264" table:style-name="ce24">
            <text:p><text:s text:c="2"/>1 526 2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610" table:style-name="ce24">
            <text:p><text:s text:c="3"/>16 61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105338" table:style-name="ce24">
            <text:p><text:s text:c="3"/>105 338</text:p>
          </table:table-cell>
          <table:table-cell office:value-type="float" office:value="3076" table:style-name="ce24">
            <text:p><text:s text:c="3"/>3 076</text:p>
          </table:table-cell>
          <table:table-cell office:value-type="float" office:value="1495395" table:style-name="ce24">
            <text:p><text:s text:c="2"/>1 495 395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20622" table:style-name="ce24">
            <text:p><text:s text:c="3"/>20 622</text:p>
          </table:table-cell>
          <table:table-cell office:value-type="float" office:value="3213147" table:style-name="ce24">
            <text:p><text:s text:c="2"/>3 213 147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234106" table:style-name="ce24">
            <text:p><text:s text:c="3"/>234 10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189594" table:style-name="ce24">
            <text:p><text:s text:c="3"/>189 594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8494" table:style-name="ce24">
            <text:p><text:s text:c="3"/>38 49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8906" table:style-name="ce24">
            <text:p><text:s text:c="3"/>28 906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8982" table:style-name="ce24">
            <text:p><text:s text:c="3"/>78 982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827" table:style-name="ce24">
            <text:p><text:s text:c="4"/>827</text:p>
          </table:table-cell>
          <table:table-cell office:value-type="float" office:value="177606" table:style-name="ce24">
            <text:p><text:s text:c="3"/>177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57233" table:style-name="ce24">
            <text:p><text:s text:c="3"/>57 233</text:p>
          </table:table-cell>
          <table:table-cell office:value-type="float" office:value="2126" table:style-name="ce24">
            <text:p><text:s text:c="3"/>2 126</text:p>
          </table:table-cell>
          <table:table-cell office:value-type="float" office:value="216254" table:style-name="ce24">
            <text:p><text:s text:c="3"/>216 2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44" table:style-name="ce24">
            <text:p><text:s text:c="3"/>28 244</text:p>
          </table:table-cell>
          <table:table-cell office:value-type="float" office:value="5544462" table:style-name="ce24">
            <text:p><text:s text:c="2"/>5 544 462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382264" table:style-name="ce24">
            <text:p><text:s text:c="3"/>382 264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5335" table:style-name="ce24">
            <text:p><text:s text:c="3"/>145 335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313910" table:style-name="ce24">
            <text:p><text:s text:c="3"/>313 91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93" table:style-name="ce24">
            <text:p><text:s text:c="3"/>9 09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36478" table:style-name="ce24">
            <text:p><text:s text:c="3"/>36 478</text:p>
          </table:table-cell>
          <table:table-cell office:value-type="float" office:value="1959" table:style-name="ce24">
            <text:p><text:s text:c="3"/>1 959</text:p>
          </table:table-cell>
          <table:table-cell office:value-type="float" office:value="1080920" table:style-name="ce24">
            <text:p><text:s text:c="2"/>1 080 920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16907" table:style-name="ce24">
            <text:p><text:s text:c="3"/>16 907</text:p>
          </table:table-cell>
          <table:table-cell office:value-type="float" office:value="2187836" table:style-name="ce24">
            <text:p><text:s text:c="2"/>2 187 83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399227" table:style-name="ce24">
            <text:p><text:s text:c="3"/>399 227</text:p>
          </table:table-cell>
          <table:table-cell office:value-type="float" office:value="1548" table:style-name="ce24">
            <text:p><text:s text:c="3"/>1 548</text:p>
          </table:table-cell>
          <table:table-cell office:value-type="float" office:value="244075" table:style-name="ce24">
            <text:p><text:s text:c="3"/>244 07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471" table:style-name="ce24">
            <text:p><text:s text:c="3"/>72 47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185" table:style-name="ce24">
            <text:p><text:s text:c="3"/>18 185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54715" table:style-name="ce24">
            <text:p><text:s text:c="3"/>54 715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49" table:style-name="ce24">
            <text:p><text:s text:c="4"/>749</text:p>
          </table:table-cell>
          <table:table-cell office:value-type="float" office:value="243498" table:style-name="ce24">
            <text:p><text:s text:c="3"/>243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4" table:style-name="ce24">
            <text:p><text:s text:c="4"/>554</text:p>
          </table:table-cell>
          <table:table-cell office:value-type="float" office:value="161861" table:style-name="ce24">
            <text:p><text:s text:c="3"/>161 861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119221" table:style-name="ce24">
            <text:p><text:s text:c="3"/>119 2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409" table:style-name="ce24">
            <text:p><text:s text:c="3"/>22 409</text:p>
          </table:table-cell>
          <table:table-cell office:value-type="float" office:value="6353901.5" table:style-name="ce24">
            <text:p><text:s text:c="2"/>6 353 902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145951" table:style-name="ce24">
            <text:p><text:s text:c="3"/>145 95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0820" table:style-name="ce24">
            <text:p><text:s text:c="3"/>50 820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511204" table:style-name="ce24">
            <text:p><text:s text:c="3"/>511 20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1380" table:style-name="ce24">
            <text:p><text:s text:c="3"/>11 38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0507" table:style-name="ce24">
            <text:p><text:s text:c="3"/>60 507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911731" table:style-name="ce24">
            <text:p><text:s text:c="2"/>1 911 731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3607" table:style-name="ce24">
            <text:p><text:s text:c="3"/>13 607</text:p>
          </table:table-cell>
          <table:table-cell office:value-type="float" office:value="2576392" table:style-name="ce24">
            <text:p><text:s text:c="2"/>2 576 392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366200" table:style-name="ce24">
            <text:p><text:s text:c="3"/>366 200</text:p>
          </table:table-cell>
          <table:table-cell office:value-type="float" office:value="1197" table:style-name="ce24">
            <text:p><text:s text:c="3"/>1 197</text:p>
          </table:table-cell>
          <table:table-cell office:value-type="float" office:value="204380" table:style-name="ce24">
            <text:p><text:s text:c="3"/>204 3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6259" table:style-name="ce24">
            <text:p><text:s text:c="3"/>26 2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144" table:style-name="ce24">
            <text:p><text:s text:c="3"/>28 144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64776" table:style-name="ce24">
            <text:p><text:s text:c="3"/>64 776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171976" table:style-name="ce24">
            <text:p><text:s text:c="3"/>171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57023" table:style-name="ce24">
            <text:p><text:s text:c="3"/>57 023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1791" table:style-name="ce24">
            <text:p><text:s text:c="3"/>91 7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713" table:style-name="ce24">
            <text:p><text:s text:c="3"/>17 713</text:p>
          </table:table-cell>
          <table:table-cell office:value-type="float" office:value="3169897" table:style-name="ce24">
            <text:p><text:s text:c="2"/>3 169 89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5121" table:style-name="ce24">
            <text:p><text:s text:c="3"/>85 12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300848" table:style-name="ce24">
            <text:p><text:s text:c="3"/>300 8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148" table:style-name="ce24">
            <text:p><text:s text:c="3"/>9 14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3880" table:style-name="ce24">
            <text:p><text:s text:c="3"/>33 880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1030800" table:style-name="ce24">
            <text:p><text:s text:c="2"/>1 030 800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0369" table:style-name="ce24">
            <text:p><text:s text:c="3"/>10 369</text:p>
          </table:table-cell>
          <table:table-cell office:value-type="float" office:value="1218529" table:style-name="ce24">
            <text:p><text:s text:c="2"/>1 218 52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3473" table:style-name="ce24">
            <text:p><text:s text:c="3"/>43 473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87398" table:style-name="ce24">
            <text:p><text:s text:c="3"/>87 39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763" table:style-name="ce24">
            <text:p><text:s text:c="3"/>9 7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1301" table:style-name="ce24">
            <text:p><text:s text:c="3"/>31 301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146068" table:style-name="ce24">
            <text:p><text:s text:c="3"/>146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1036" table:style-name="ce24">
            <text:p><text:s text:c="3"/>21 036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57921" table:style-name="ce24">
            <text:p><text:s text:c="3"/>57 9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389" table:style-name="ce24">
            <text:p><text:s text:c="3"/>29 389</text:p>
          </table:table-cell>
          <table:table-cell office:value-type="float" office:value="5589805" table:style-name="ce24">
            <text:p><text:s text:c="2"/>5 589 805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215071" table:style-name="ce24">
            <text:p><text:s text:c="3"/>215 07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06111" table:style-name="ce24">
            <text:p><text:s text:c="3"/>106 111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140646" table:style-name="ce24">
            <text:p><text:s text:c="3"/>140 64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8992" table:style-name="ce24">
            <text:p><text:s text:c="3"/>8 992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0849" table:style-name="ce24">
            <text:p><text:s text:c="3"/>120 849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1501053" table:style-name="ce24">
            <text:p><text:s text:c="2"/>1 501 053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7074" table:style-name="ce24">
            <text:p><text:s text:c="3"/>17 074</text:p>
          </table:table-cell>
          <table:table-cell office:value-type="float" office:value="2417380" table:style-name="ce24">
            <text:p><text:s text:c="2"/>2 417 380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635" table:style-name="ce24">
            <text:p><text:s text:c="3"/>176 635</text:p>
          </table:table-cell>
          <table:table-cell office:value-type="float" office:value="1696" table:style-name="ce24">
            <text:p><text:s text:c="3"/>1 696</text:p>
          </table:table-cell>
          <table:table-cell office:value-type="float" office:value="200234" table:style-name="ce24">
            <text:p><text:s text:c="3"/>200 23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017" table:style-name="ce24">
            <text:p><text:s text:c="3"/>26 01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854" table:style-name="ce24">
            <text:p><text:s text:c="3"/>91 8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427" table:style-name="ce24">
            <text:p><text:s text:c="3"/>28 42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74711" table:style-name="ce24">
            <text:p><text:s text:c="3"/>74 711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45" table:style-name="ce24">
            <text:p><text:s text:c="4"/>845</text:p>
          </table:table-cell>
          <table:table-cell office:value-type="float" office:value="239498" table:style-name="ce24">
            <text:p><text:s text:c="3"/>239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101386" table:style-name="ce24">
            <text:p><text:s text:c="3"/>101 386</text:p>
          </table:table-cell>
          <table:table-cell office:value-type="float" office:value="2332" table:style-name="ce24">
            <text:p><text:s text:c="3"/>2 332</text:p>
          </table:table-cell>
          <table:table-cell office:value-type="float" office:value="138973" table:style-name="ce24">
            <text:p><text:s text:c="3"/>138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935" table:style-name="ce24">
            <text:p><text:s text:c="3"/>17 935</text:p>
          </table:table-cell>
          <table:table-cell office:value-type="float" office:value="2352960" table:style-name="ce24">
            <text:p><text:s text:c="2"/>2 352 960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40733" table:style-name="ce24">
            <text:p><text:s text:c="3"/>140 733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838" table:style-name="ce24">
            <text:p><text:s text:c="3"/>77 838</text:p>
          </table:table-cell>
          <table:table-cell office:value-type="float" office:value="1195" table:style-name="ce24">
            <text:p><text:s text:c="3"/>1 195</text:p>
          </table:table-cell>
          <table:table-cell office:value-type="float" office:value="158106" table:style-name="ce24">
            <text:p><text:s text:c="3"/>158 10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3993" table:style-name="ce24">
            <text:p><text:s text:c="3"/>23 99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477123" table:style-name="ce24">
            <text:p><text:s text:c="3"/>477 123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9525" table:style-name="ce24">
            <text:p><text:s text:c="3"/>9 525</text:p>
          </table:table-cell>
          <table:table-cell office:value-type="float" office:value="746102" table:style-name="ce24">
            <text:p><text:s text:c="3"/>746 102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32" table:style-name="ce24">
            <text:p><text:s text:c="3"/>65 432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189702" table:style-name="ce24">
            <text:p><text:s text:c="3"/>189 70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107" table:style-name="ce24">
            <text:p><text:s text:c="3"/>12 10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5123" table:style-name="ce24">
            <text:p><text:s text:c="3"/>25 12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9625" table:style-name="ce24">
            <text:p><text:s text:c="3"/>19 625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73900" table:style-name="ce24">
            <text:p><text:s text:c="3"/>27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41076" table:style-name="ce24">
            <text:p><text:s text:c="3"/>41 076</text:p>
          </table:table-cell>
          <table:table-cell office:value-type="float" office:value="2182" table:style-name="ce24">
            <text:p><text:s text:c="3"/>2 182</text:p>
          </table:table-cell>
          <table:table-cell office:value-type="float" office:value="68611" table:style-name="ce24">
            <text:p><text:s text:c="3"/>68 6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696" table:style-name="ce24">
            <text:p><text:s text:c="3"/>18 696</text:p>
          </table:table-cell>
          <table:table-cell office:value-type="float" office:value="4763763" table:style-name="ce24">
            <text:p><text:s text:c="2"/>4 763 76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91388" table:style-name="ce24">
            <text:p><text:s text:c="3"/>191 388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55692" table:style-name="ce24">
            <text:p><text:s text:c="3"/>155 692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88638" table:style-name="ce24">
            <text:p><text:s text:c="3"/>88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89201" table:style-name="ce24">
            <text:p><text:s text:c="3"/>89 201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1599691" table:style-name="ce24">
            <text:p><text:s text:c="2"/>1 599 691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9758" table:style-name="ce24">
            <text:p><text:s text:c="3"/>9 758</text:p>
          </table:table-cell>
          <table:table-cell office:value-type="float" office:value="1499428" table:style-name="ce24">
            <text:p><text:s text:c="2"/>1 499 428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297917" table:style-name="ce24">
            <text:p><text:s text:c="3"/>297 917</text:p>
          </table:table-cell>
          <table:table-cell office:value-type="float" office:value="2036" table:style-name="ce24">
            <text:p><text:s text:c="3"/>2 036</text:p>
          </table:table-cell>
          <table:table-cell office:value-type="float" office:value="259860" table:style-name="ce24">
            <text:p><text:s text:c="3"/>259 86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5463" table:style-name="ce24">
            <text:p><text:s text:c="3"/>25 4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030" table:style-name="ce24">
            <text:p><text:s text:c="3"/>51 03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7237" table:style-name="ce24">
            <text:p><text:s text:c="3"/>67 237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76900" table:style-name="ce24">
            <text:p><text:s text:c="3"/>76 900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572" table:style-name="ce24">
            <text:p><text:s text:c="4"/>572</text:p>
          </table:table-cell>
          <table:table-cell office:value-type="float" office:value="229888" table:style-name="ce24">
            <text:p><text:s text:c="3"/>229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8641" table:style-name="ce24">
            <text:p><text:s text:c="3"/>48 641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81392" table:style-name="ce24">
            <text:p><text:s text:c="3"/>81 3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31" table:style-name="ce24">
            <text:p><text:s text:c="3"/>6 131</text:p>
          </table:table-cell>
          <table:table-cell office:value-type="float" office:value="921314" table:style-name="ce24">
            <text:p><text:s text:c="3"/>921 31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37867" table:style-name="ce24">
            <text:p><text:s text:c="3"/>37 8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91468" table:style-name="ce24">
            <text:p><text:s text:c="3"/>191 468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072" table:style-name="ce24">
            <text:p><text:s text:c="3"/>3 072</text:p>
          </table:table-cell>
          <table:table-cell office:value-type="float" office:value="328437" table:style-name="ce24">
            <text:p><text:s text:c="3"/>328 43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57357" table:style-name="ce24">
            <text:p><text:s text:c="3"/>57 357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57251" table:style-name="ce24">
            <text:p><text:s text:c="3"/>57 2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005" table:style-name="ce24">
            <text:p><text:s text:c="3"/>23 00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863" table:style-name="ce24">
            <text:p><text:s text:c="3"/>12 863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43460" table:style-name="ce24">
            <text:p><text:s text:c="3"/>43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36976" table:style-name="ce24">
            <text:p><text:s text:c="3"/>36 976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19419" table:style-name="ce24">
            <text:p><text:s text:c="3"/>19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26" table:style-name="ce24">
            <text:p><text:s text:c="3"/>11 826</text:p>
          </table:table-cell>
          <table:table-cell office:value-type="float" office:value="2655642" table:style-name="ce24">
            <text:p><text:s text:c="2"/>2 655 64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3278" table:style-name="ce24">
            <text:p><text:s text:c="3"/>103 2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87045" table:style-name="ce24">
            <text:p><text:s text:c="3"/>87 0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652145" table:style-name="ce24">
            <text:p><text:s text:c="3"/>652 14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708" table:style-name="ce24">
            <text:p><text:s text:c="3"/>5 708</text:p>
          </table:table-cell>
          <table:table-cell office:value-type="float" office:value="828418" table:style-name="ce24">
            <text:p><text:s text:c="3"/>828 418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464780" table:style-name="ce24">
            <text:p><text:s text:c="3"/>464 780</text:p>
          </table:table-cell>
          <table:table-cell office:value-type="float" office:value="1274" table:style-name="ce24">
            <text:p><text:s text:c="3"/>1 274</text:p>
          </table:table-cell>
          <table:table-cell office:value-type="float" office:value="184900" table:style-name="ce24">
            <text:p><text:s text:c="3"/>184 9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640" table:style-name="ce24">
            <text:p><text:s text:c="3"/>21 6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4310" table:style-name="ce24">
            <text:p><text:s text:c="3"/>34 31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393" table:style-name="ce24">
            <text:p><text:s text:c="4"/>393</text:p>
          </table:table-cell>
          <table:table-cell office:value-type="float" office:value="75441" table:style-name="ce24">
            <text:p><text:s text:c="3"/>75 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4412" table:style-name="ce24">
            <text:p><text:s text:c="3"/>54 412</text:p>
          </table:table-cell>
          <table:table-cell office:value-type="float" office:value="1032" table:style-name="ce24">
            <text:p><text:s text:c="3"/>1 032</text:p>
          </table:table-cell>
          <table:table-cell office:value-type="float" office:value="93462" table:style-name="ce24">
            <text:p><text:s text:c="3"/>93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220" table:style-name="ce24">
            <text:p><text:s text:c="3"/>19 220</text:p>
          </table:table-cell>
          <table:table-cell office:value-type="float" office:value="3206761" table:style-name="ce24">
            <text:p><text:s text:c="2"/>3 206 76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4506" table:style-name="ce24">
            <text:p><text:s text:c="3"/>14 5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08540" table:style-name="ce24">
            <text:p><text:s text:c="3"/>208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328" table:style-name="ce24">
            <text:p><text:s text:c="3"/>43 328</text:p>
          </table:table-cell>
          <table:table-cell office:value-type="float" office:value="1663" table:style-name="ce24">
            <text:p><text:s text:c="3"/>1 663</text:p>
          </table:table-cell>
          <table:table-cell office:value-type="float" office:value="685004" table:style-name="ce24">
            <text:p><text:s text:c="3"/>685 004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305" table:style-name="ce24">
            <text:p><text:s text:c="3"/>9 305</text:p>
          </table:table-cell>
          <table:table-cell office:value-type="float" office:value="1326320" table:style-name="ce24">
            <text:p><text:s text:c="2"/>1 326 320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71988" table:style-name="ce24">
            <text:p><text:s text:c="3"/>71 988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321770" table:style-name="ce24">
            <text:p><text:s text:c="3"/>321 77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5767" table:style-name="ce24">
            <text:p><text:s text:c="3"/>45 76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259" table:style-name="ce24">
            <text:p><text:s text:c="3"/>67 25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9024" table:style-name="ce24">
            <text:p><text:s text:c="3"/>19 024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81680" table:style-name="ce24">
            <text:p><text:s text:c="3"/>81 680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136210" table:style-name="ce24">
            <text:p><text:s text:c="3"/>13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778" table:style-name="ce24">
            <text:p><text:s text:c="3"/>50 778</text:p>
          </table:table-cell>
          <table:table-cell office:value-type="float" office:value="1676" table:style-name="ce24">
            <text:p><text:s text:c="3"/>1 676</text:p>
          </table:table-cell>
          <table:table-cell office:value-type="float" office:value="121384" table:style-name="ce24">
            <text:p><text:s text:c="3"/>121 3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605" table:style-name="ce24">
            <text:p><text:s text:c="3"/>12 605</text:p>
          </table:table-cell>
          <table:table-cell office:value-type="float" office:value="2902828" table:style-name="ce24">
            <text:p><text:s text:c="2"/>2 902 82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9193" table:style-name="ce24">
            <text:p><text:s text:c="3"/>99 19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170760" table:style-name="ce24">
            <text:p><text:s text:c="3"/>170 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627956" table:style-name="ce24">
            <text:p><text:s text:c="3"/>627 956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7411" table:style-name="ce24">
            <text:p><text:s text:c="3"/>7 411</text:p>
          </table:table-cell>
          <table:table-cell office:value-type="float" office:value="1314415" table:style-name="ce24">
            <text:p><text:s text:c="2"/>1 314 41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167093" table:style-name="ce24">
            <text:p><text:s text:c="3"/>167 09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4863" table:style-name="ce24">
            <text:p><text:s text:c="3"/>34 86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423" table:style-name="ce24">
            <text:p><text:s text:c="3"/>67 42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7560" table:style-name="ce24">
            <text:p><text:s text:c="3"/>27 56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75174" table:style-name="ce24">
            <text:p><text:s text:c="3"/>75 174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80375" table:style-name="ce24">
            <text:p><text:s text:c="3"/>80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5206" table:style-name="ce24">
            <text:p><text:s text:c="3"/>35 206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74610" table:style-name="ce24">
            <text:p><text:s text:c="3"/>74 6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022" table:style-name="ce24">
            <text:p><text:s text:c="3"/>19 022</text:p>
          </table:table-cell>
          <table:table-cell office:value-type="float" office:value="2133092" table:style-name="ce24">
            <text:p><text:s text:c="2"/>2 133 09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555" table:style-name="ce24">
            <text:p><text:s text:c="3"/>23 5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5557" table:style-name="ce24">
            <text:p><text:s text:c="3"/>105 5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434272" table:style-name="ce24">
            <text:p><text:s text:c="3"/>434 272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6783" table:style-name="ce24">
            <text:p><text:s text:c="3"/>16 783</text:p>
          </table:table-cell>
          <table:table-cell office:value-type="float" office:value="700516" table:style-name="ce24">
            <text:p><text:s text:c="3"/>700 516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045" table:style-name="ce24">
            <text:p><text:s text:c="3"/>426 04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0440" table:style-name="ce24">
            <text:p><text:s text:c="3"/>90 4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1140" table:style-name="ce24">
            <text:p><text:s text:c="3"/>21 1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98" table:style-name="ce24">
            <text:p><text:s text:c="4"/>198</text:p>
          </table:table-cell>
          <table:table-cell office:value-type="float" office:value="233780" table:style-name="ce24">
            <text:p><text:s text:c="3"/>23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3690" table:style-name="ce24">
            <text:p><text:s text:c="3"/>23 690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3817" table:style-name="ce24">
            <text:p><text:s text:c="3"/>13 8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52" table:style-name="ce24">
            <text:p><text:s text:c="3"/>18 152</text:p>
          </table:table-cell>
          <table:table-cell office:value-type="float" office:value="1789887" table:style-name="ce24">
            <text:p><text:s text:c="2"/>1 789 88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330" table:style-name="ce24">
            <text:p><text:s text:c="3"/>16 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97769" table:style-name="ce24">
            <text:p><text:s text:c="3"/>97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401956" table:style-name="ce24">
            <text:p><text:s text:c="3"/>401 956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484" table:style-name="ce24">
            <text:p><text:s text:c="3"/>16 484</text:p>
          </table:table-cell>
          <table:table-cell office:value-type="float" office:value="612088" table:style-name="ce24">
            <text:p><text:s text:c="3"/>612 0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9442" table:style-name="ce24">
            <text:p><text:s text:c="3"/>59 44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170" table:style-name="ce24">
            <text:p><text:s text:c="3"/>13 1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15390" table:style-name="ce24">
            <text:p><text:s text:c="3"/>215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9517" table:style-name="ce24">
            <text:p><text:s text:c="3"/>9 5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870" table:style-name="ce25">
            <text:p><text:s text:c="4"/>870</text:p>
          </table:table-cell>
          <table:table-cell office:value-type="float" office:value="343205" table:style-name="ce25">
            <text:p><text:s text:c="3"/>343 20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88" table:style-name="ce25">
            <text:p><text:s text:c="3"/>7 7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16" table:style-name="ce25">
            <text:p><text:s text:c="3"/>32 316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299" table:style-name="ce25">
            <text:p><text:s text:c="4"/>299</text:p>
          </table:table-cell>
          <table:table-cell office:value-type="float" office:value="88428" table:style-name="ce25">
            <text:p><text:s text:c="3"/>88 42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14330" table:style-name="ce25">
            <text:p><text:s text:c="3"/>114 33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0998" table:style-name="ce25">
            <text:p><text:s text:c="3"/>30 99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47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390" table:style-name="ce25">
            <text:p><text:s text:c="3"/>18 3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18300" table:style-name="ce25">
            <text:p><text:s text:c="3"/>18 3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7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2月20日編製" table:formula="msoxl:=V34" table:style-name="ce63">
            <text:p>中華民國107年02月20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7"/>
          <table:covered-table-cell table:number-columns-repeated="15"/>
          <table:table-cell table:number-columns-spanned="16" table:number-rows-spanned="1" table:style-name="ce187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6">
            <text:p><text:s text:c="3"/>中華民國 107年01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49846" table:style-name="ce59">
            <text:p><text:s text:c="3"/>849 846</text:p>
          </table:table-cell>
          <table:table-cell office:value-type="float" office:value="168330014" table:style-name="ce59">
            <text:p><text:s text:c="2"/>168 330 014</text:p>
          </table:table-cell>
          <table:table-cell office:value-type="float" office:value="4614" table:style-name="ce59">
            <text:p><text:s text:c="3"/>4 614</text:p>
          </table:table-cell>
          <table:table-cell office:value-type="float" office:value="675658" table:style-name="ce59">
            <text:p><text:s text:c="3"/>675 658</text:p>
          </table:table-cell>
          <table:table-cell office:value-type="float" office:value="3736" table:style-name="ce59">
            <text:p><text:s text:c="3"/>3 736</text:p>
          </table:table-cell>
          <table:table-cell office:value-type="float" office:value="779862" table:style-name="ce59">
            <text:p><text:s text:c="3"/>779 862</text:p>
          </table:table-cell>
          <table:table-cell office:value-type="float" office:value="188" table:style-name="ce59">
            <text:p><text:s text:c="4"/>188</text:p>
          </table:table-cell>
          <table:table-cell office:value-type="float" office:value="207065" table:style-name="ce59">
            <text:p><text:s text:c="3"/>207 065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29244" table:style-name="ce59">
            <text:p><text:s text:c="3"/>29 244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53568" table:style-name="ce59">
            <text:p><text:s text:c="3"/>53 568</text:p>
          </table:table-cell>
          <table:table-cell office:value-type="float" office:value="125" table:style-name="ce59">
            <text:p><text:s text:c="4"/>125</text:p>
          </table:table-cell>
          <table:table-cell office:value-type="float" office:value="52278" table:style-name="ce59">
            <text:p><text:s text:c="3"/>52 2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9760" table:style-name="ce59">
            <text:p><text:s text:c="3"/>9 760</text:p>
          </table:table-cell>
          <table:table-cell office:value-type="float" office:value="850778" table:style-name="ce59">
            <text:p><text:s text:c="3"/>850 778</text:p>
          </table:table-cell>
          <table:table-cell office:value-type="float" office:value="168414680" table:style-name="ce59">
            <text:p><text:s text:c="2"/>168 414 68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537" table:style-name="ce59">
            <text:p><text:s text:c="3"/>7 537</text:p>
          </table:table-cell>
          <table:table-cell office:value-type="float" office:value="2962657" table:style-name="ce59">
            <text:p><text:s text:c="2"/>2 962 657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7143" table:style-name="ce59">
            <text:p><text:s text:c="3"/>17 143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8299" table:style-name="ce59">
            <text:p><text:s text:c="3"/>8 29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0" table:style-name="ce59">
            <text:p><text:s text:c="3"/>3 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000" table:style-name="ce59">
            <text:p><text:s text:c="3"/>8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2" table:style-name="ce59">
            <text:p><text:s text:c="4"/>282</text:p>
          </table:table-cell>
          <table:table-cell office:value-type="float" office:value="7606" table:style-name="ce59">
            <text:p><text:s text:c="3"/>7 606</text:p>
          </table:table-cell>
          <table:table-cell office:value-type="float" office:value="2967093" table:style-name="ce59">
            <text:p><text:s text:c="2"/>2 967 0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12" table:style-name="ce59">
            <text:p><text:s text:c="3"/>1 812</text:p>
          </table:table-cell>
          <table:table-cell office:value-type="float" office:value="1215230" table:style-name="ce59">
            <text:p><text:s text:c="2"/>1 215 2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409" table:style-name="ce59">
            <text:p><text:s text:c="3"/>1 409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4814" table:style-name="ce59">
            <text:p><text:s text:c="3"/>4 8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9" table:style-name="ce59">
            <text:p><text:s text:c="3"/>1 809</text:p>
          </table:table-cell>
          <table:table-cell office:value-type="float" office:value="1211825" table:style-name="ce59">
            <text:p><text:s text:c="2"/>1 211 8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8869" table:style-name="ce59">
            <text:p><text:s text:c="3"/>48 869</text:p>
          </table:table-cell>
          <table:table-cell office:value-type="float" office:value="13858246" table:style-name="ce59">
            <text:p><text:s text:c="2"/>13 858 246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32062" table:style-name="ce59">
            <text:p><text:s text:c="3"/>32 062</text:p>
          </table:table-cell>
          <table:table-cell office:value-type="float" office:value="157" table:style-name="ce59">
            <text:p><text:s text:c="4"/>157</text:p>
          </table:table-cell>
          <table:table-cell office:value-type="float" office:value="28134" table:style-name="ce59">
            <text:p><text:s text:c="3"/>28 13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2622" table:style-name="ce59">
            <text:p><text:s text:c="3"/>22 62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900" table:style-name="ce59">
            <text:p><text:s text:c="3"/>4 9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8" table:style-name="ce59">
            <text:p><text:s text:c="4"/>168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942" table:style-name="ce59">
            <text:p><text:s text:c="3"/>3 942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-548" table:style-name="ce59">
            <text:p>- <text:s text:c="2"/>548</text:p>
          </table:table-cell>
          <table:table-cell office:value-type="float" office:value="48908" table:style-name="ce59">
            <text:p><text:s text:c="3"/>48 908</text:p>
          </table:table-cell>
          <table:table-cell office:value-type="float" office:value="13883290" table:style-name="ce59">
            <text:p><text:s text:c="2"/>13 883 29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66" table:style-name="ce59">
            <text:p><text:s text:c="4"/>266</text:p>
          </table:table-cell>
          <table:table-cell office:value-type="float" office:value="163470" table:style-name="ce59">
            <text:p><text:s text:c="3"/>163 4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200" table:style-name="ce59">
            <text:p><text:s text:c="3"/>1 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71" table:style-name="ce59">
            <text:p><text:s text:c="4"/>271</text:p>
          </table:table-cell>
          <table:table-cell office:value-type="float" office:value="166570" table:style-name="ce59">
            <text:p><text:s text:c="3"/>166 57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26" table:style-name="ce59">
            <text:p><text:s text:c="3"/>3 526</text:p>
          </table:table-cell>
          <table:table-cell office:value-type="float" office:value="1406683" table:style-name="ce59">
            <text:p><text:s text:c="2"/>1 406 683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3177" table:style-name="ce59">
            <text:p><text:s text:c="3"/>3 17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730" table:style-name="ce59">
            <text:p><text:s text:c="3"/>3 7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950" table:style-name="ce59">
            <text:p><text:s text:c="3"/>3 9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47" table:style-name="ce59">
            <text:p>- <text:s text:c="2"/>1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" table:style-name="ce59">
            <text:p><text:s text:c="4"/>50</text:p>
          </table:table-cell>
          <table:table-cell office:value-type="float" office:value="3533" table:style-name="ce59">
            <text:p><text:s text:c="3"/>3 533</text:p>
          </table:table-cell>
          <table:table-cell office:value-type="float" office:value="1409983" table:style-name="ce59">
            <text:p><text:s text:c="2"/>1 409 9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4116" table:style-name="ce59">
            <text:p><text:s text:c="3"/>74 116</text:p>
          </table:table-cell>
          <table:table-cell office:value-type="float" office:value="34859439" table:style-name="ce59">
            <text:p><text:s text:c="2"/>34 859 439</text:p>
          </table:table-cell>
          <table:table-cell office:value-type="float" office:value="444" table:style-name="ce59">
            <text:p><text:s text:c="4"/>444</text:p>
          </table:table-cell>
          <table:table-cell office:value-type="float" office:value="96971" table:style-name="ce59">
            <text:p><text:s text:c="3"/>96 971</text:p>
          </table:table-cell>
          <table:table-cell office:value-type="float" office:value="335" table:style-name="ce59">
            <text:p><text:s text:c="4"/>335</text:p>
          </table:table-cell>
          <table:table-cell office:value-type="float" office:value="145815" table:style-name="ce59">
            <text:p><text:s text:c="3"/>145 815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1055" table:style-name="ce59">
            <text:p><text:s text:c="3"/>41 05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700" table:style-name="ce59">
            <text:p><text:s text:c="3"/>6 700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8710" table:style-name="ce59">
            <text:p><text:s text:c="3"/>8 71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7930" table:style-name="ce59">
            <text:p><text:s text:c="3"/>7 9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840" table:style-name="ce59">
            <text:p><text:s text:c="3"/>13 840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7392" table:style-name="ce59">
            <text:p><text:s text:c="3"/>7 392</text:p>
          </table:table-cell>
          <table:table-cell office:value-type="float" office:value="74240" table:style-name="ce59">
            <text:p><text:s text:c="3"/>74 240</text:p>
          </table:table-cell>
          <table:table-cell office:value-type="float" office:value="34866962" table:style-name="ce59">
            <text:p><text:s text:c="2"/>34 866 96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7294" table:style-name="ce59">
            <text:p><text:s text:c="3"/>477 294</text:p>
          </table:table-cell>
          <table:table-cell office:value-type="float" office:value="72749166" table:style-name="ce59">
            <text:p><text:s text:c="2"/>72 749 166</text:p>
          </table:table-cell>
          <table:table-cell office:value-type="float" office:value="2255" table:style-name="ce59">
            <text:p><text:s text:c="3"/>2 255</text:p>
          </table:table-cell>
          <table:table-cell office:value-type="float" office:value="304870" table:style-name="ce59">
            <text:p><text:s text:c="3"/>304 870</text:p>
          </table:table-cell>
          <table:table-cell office:value-type="float" office:value="1932" table:style-name="ce59">
            <text:p><text:s text:c="3"/>1 932</text:p>
          </table:table-cell>
          <table:table-cell office:value-type="float" office:value="382814" table:style-name="ce59">
            <text:p><text:s text:c="3"/>382 814</text:p>
          </table:table-cell>
          <table:table-cell office:value-type="float" office:value="98" table:style-name="ce59">
            <text:p><text:s text:c="4"/>98</text:p>
          </table:table-cell>
          <table:table-cell office:value-type="float" office:value="89829" table:style-name="ce59">
            <text:p><text:s text:c="3"/>89 829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6794" table:style-name="ce59">
            <text:p><text:s text:c="3"/>6 794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2734" table:style-name="ce59">
            <text:p><text:s text:c="3"/>22 734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22374" table:style-name="ce59">
            <text:p><text:s text:c="3"/>22 374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2776" table:style-name="ce59">
            <text:p>- <text:s/>12 776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1803" table:style-name="ce59">
            <text:p><text:s text:c="3"/>1 803</text:p>
          </table:table-cell>
          <table:table-cell office:value-type="float" office:value="477640" table:style-name="ce59">
            <text:p><text:s text:c="3"/>477 640</text:p>
          </table:table-cell>
          <table:table-cell office:value-type="float" office:value="72743643" table:style-name="ce59">
            <text:p><text:s text:c="2"/>72 743 6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30" table:style-name="ce59">
            <text:p><text:s text:c="3"/>26 530</text:p>
          </table:table-cell>
          <table:table-cell office:value-type="float" office:value="5958558" table:style-name="ce59">
            <text:p><text:s text:c="2"/>5 958 558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676" table:style-name="ce59">
            <text:p><text:s text:c="3"/>2 676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6556" table:style-name="ce59">
            <text:p><text:s text:c="3"/>6 55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00" table:style-name="ce59">
            <text:p><text:s text:c="3"/>5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0" table:style-name="ce59">
            <text:p><text:s text:c="3"/>1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0" table:style-name="ce59">
            <text:p><text:s text:c="3"/>15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6522" table:style-name="ce59">
            <text:p><text:s text:c="3"/>26 522</text:p>
          </table:table-cell>
          <table:table-cell office:value-type="float" office:value="5959898" table:style-name="ce59">
            <text:p><text:s text:c="2"/>5 959 8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6573" table:style-name="ce59">
            <text:p><text:s text:c="3"/>76 573</text:p>
          </table:table-cell>
          <table:table-cell office:value-type="float" office:value="11028988" table:style-name="ce59">
            <text:p><text:s text:c="2"/>11 028 988</text:p>
          </table:table-cell>
          <table:table-cell office:value-type="float" office:value="786" table:style-name="ce59">
            <text:p><text:s text:c="4"/>786</text:p>
          </table:table-cell>
          <table:table-cell office:value-type="float" office:value="105791" table:style-name="ce59">
            <text:p><text:s text:c="3"/>105 791</text:p>
          </table:table-cell>
          <table:table-cell office:value-type="float" office:value="644" table:style-name="ce59">
            <text:p><text:s text:c="4"/>644</text:p>
          </table:table-cell>
          <table:table-cell office:value-type="float" office:value="100454" table:style-name="ce59">
            <text:p><text:s text:c="3"/>100 454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4003" table:style-name="ce59">
            <text:p><text:s text:c="3"/>14 00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30" table:style-name="ce59">
            <text:p><text:s text:c="4"/>33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88" table:style-name="ce59">
            <text:p><text:s text:c="3"/>1 08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088" table:style-name="ce59">
            <text:p><text:s text:c="3"/>1 088</text:p>
          </table:table-cell>
          <table:table-cell office:value-type="float" office:value="-12" table:style-name="ce59">
            <text:p>- <text:s text:c="2"/>12</text:p>
          </table:table-cell>
          <table:table-cell office:value-type="float" office:value="-5393" table:style-name="ce59">
            <text:p>- <text:s/>5 39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426" table:style-name="ce59">
            <text:p><text:s text:c="3"/>1 426</text:p>
          </table:table-cell>
          <table:table-cell office:value-type="float" office:value="76707" table:style-name="ce59">
            <text:p><text:s text:c="3"/>76 707</text:p>
          </table:table-cell>
          <table:table-cell office:value-type="float" office:value="11044031" table:style-name="ce59">
            <text:p><text:s text:c="2"/>11 044 03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86" table:style-name="ce59">
            <text:p><text:s text:c="3"/>5 786</text:p>
          </table:table-cell>
          <table:table-cell office:value-type="float" office:value="1704317" table:style-name="ce59">
            <text:p><text:s text:c="2"/>1 704 317</text:p>
          </table:table-cell>
          <table:table-cell office:value-type="float" office:value="46" table:style-name="ce59">
            <text:p><text:s text:c="4"/>46</text:p>
          </table:table-cell>
          <table:table-cell office:value-type="float" office:value="7802" table:style-name="ce59">
            <text:p><text:s text:c="3"/>7 802</text:p>
          </table:table-cell>
          <table:table-cell office:value-type="float" office:value="47" table:style-name="ce59">
            <text:p><text:s text:c="4"/>47</text:p>
          </table:table-cell>
          <table:table-cell office:value-type="float" office:value="14181" table:style-name="ce59">
            <text:p><text:s text:c="3"/>14 18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300" table:style-name="ce59">
            <text:p><text:s text:c="3"/>1 3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140" table:style-name="ce59">
            <text:p><text:s text:c="4"/>1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670" table:style-name="ce59">
            <text:p>- <text:s/>1 670</text:p>
          </table:table-cell>
          <table:table-cell office:value-type="float" office:value="5784" table:style-name="ce59">
            <text:p><text:s text:c="3"/>5 784</text:p>
          </table:table-cell>
          <table:table-cell office:value-type="float" office:value="1696408" table:style-name="ce59">
            <text:p><text:s text:c="2"/>1 696 40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4" table:style-name="ce59">
            <text:p><text:s text:c="3"/>2 764</text:p>
          </table:table-cell>
          <table:table-cell office:value-type="float" office:value="4579990" table:style-name="ce59">
            <text:p><text:s text:c="2"/>4 579 99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700" table:style-name="ce59">
            <text:p><text:s text:c="3"/>2 70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2790" table:style-name="ce59">
            <text:p><text:s text:c="3"/>2 7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760" table:style-name="ce59">
            <text:p><text:s text:c="3"/>2 760</text:p>
          </table:table-cell>
          <table:table-cell office:value-type="float" office:value="4581460" table:style-name="ce59">
            <text:p><text:s text:c="2"/>4 581 46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66" table:style-name="ce59">
            <text:p><text:s text:c="3"/>3 566</text:p>
          </table:table-cell>
          <table:table-cell office:value-type="float" office:value="912697" table:style-name="ce59">
            <text:p><text:s text:c="3"/>912 697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639" table:style-name="ce59">
            <text:p><text:s text:c="3"/>4 639</text:p>
          </table:table-cell>
          <table:table-cell office:value-type="float" office:value="42" table:style-name="ce59">
            <text:p><text:s text:c="4"/>42</text:p>
          </table:table-cell>
          <table:table-cell office:value-type="float" office:value="7361" table:style-name="ce59">
            <text:p><text:s text:c="3"/>7 36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435" table:style-name="ce59">
            <text:p><text:s text:c="3"/>1 4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54" table:style-name="ce59">
            <text:p><text:s text:c="3"/>3 554</text:p>
          </table:table-cell>
          <table:table-cell office:value-type="float" office:value="911420" table:style-name="ce59">
            <text:p><text:s text:c="3"/>911 42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466" table:style-name="ce59">
            <text:p><text:s text:c="3"/>16 466</text:p>
          </table:table-cell>
          <table:table-cell office:value-type="float" office:value="3446225" table:style-name="ce59">
            <text:p><text:s text:c="2"/>3 446 225</text:p>
          </table:table-cell>
          <table:table-cell office:value-type="float" office:value="112" table:style-name="ce59">
            <text:p><text:s text:c="4"/>112</text:p>
          </table:table-cell>
          <table:table-cell office:value-type="float" office:value="15831" table:style-name="ce59">
            <text:p><text:s text:c="3"/>15 831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5232" table:style-name="ce59">
            <text:p><text:s text:c="3"/>15 232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50" table:style-name="ce59">
            <text:p><text:s text:c="3"/>2 5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30" table:style-name="ce59">
            <text:p><text:s text:c="3"/>2 03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60" table:style-name="ce59">
            <text:p><text:s text:c="3"/>1 26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260" table:style-name="ce59">
            <text:p><text:s text:c="3"/>1 2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740" table:style-name="ce59">
            <text:p>- <text:s/>1 7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6489" table:style-name="ce59">
            <text:p><text:s text:c="3"/>16 489</text:p>
          </table:table-cell>
          <table:table-cell office:value-type="float" office:value="3445704" table:style-name="ce59">
            <text:p><text:s text:c="2"/>3 445 7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5043" table:style-name="ce59">
            <text:p><text:s text:c="3"/>25 043</text:p>
          </table:table-cell>
          <table:table-cell office:value-type="float" office:value="6036104" table:style-name="ce59">
            <text:p><text:s text:c="2"/>6 036 104</text:p>
          </table:table-cell>
          <table:table-cell office:value-type="float" office:value="189" table:style-name="ce59">
            <text:p><text:s text:c="4"/>189</text:p>
          </table:table-cell>
          <table:table-cell office:value-type="float" office:value="25406" table:style-name="ce59">
            <text:p><text:s text:c="3"/>25 406</text:p>
          </table:table-cell>
          <table:table-cell office:value-type="float" office:value="138" table:style-name="ce59">
            <text:p><text:s text:c="4"/>138</text:p>
          </table:table-cell>
          <table:table-cell office:value-type="float" office:value="22667" table:style-name="ce59">
            <text:p><text:s text:c="3"/>22 667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479" table:style-name="ce59">
            <text:p><text:s text:c="3"/>7 47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513" table:style-name="ce59">
            <text:p><text:s text:c="3"/>1 513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1513" table:style-name="ce59">
            <text:p><text:s text:c="3"/>1 51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65" table:style-name="ce59">
            <text:p><text:s text:c="4"/>26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20" table:style-name="ce59">
            <text:p><text:s text:c="4"/>520</text:p>
          </table:table-cell>
          <table:table-cell office:value-type="float" office:value="25100" table:style-name="ce59">
            <text:p><text:s text:c="3"/>25 100</text:p>
          </table:table-cell>
          <table:table-cell office:value-type="float" office:value="6047007" table:style-name="ce59">
            <text:p><text:s text:c="2"/>6 047 00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48" table:style-name="ce59">
            <text:p><text:s text:c="4"/>448</text:p>
          </table:table-cell>
          <table:table-cell office:value-type="float" office:value="82479" table:style-name="ce59">
            <text:p><text:s text:c="3"/>82 479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360" table:style-name="ce59">
            <text:p><text:s text:c="3"/>2 36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300" table:style-name="ce59">
            <text:p><text:s text:c="3"/>2 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55" table:style-name="ce59">
            <text:p><text:s text:c="4"/>455</text:p>
          </table:table-cell>
          <table:table-cell office:value-type="float" office:value="82539" table:style-name="ce59">
            <text:p><text:s text:c="3"/>82 5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247" table:style-name="ce59">
            <text:p><text:s text:c="3"/>18 247</text:p>
          </table:table-cell>
          <table:table-cell office:value-type="float" office:value="2239433" table:style-name="ce59">
            <text:p><text:s text:c="2"/>2 239 433</text:p>
          </table:table-cell>
          <table:table-cell office:value-type="float" office:value="142" table:style-name="ce59">
            <text:p><text:s text:c="4"/>142</text:p>
          </table:table-cell>
          <table:table-cell office:value-type="float" office:value="20097" table:style-name="ce59">
            <text:p><text:s text:c="3"/>20 097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11321" table:style-name="ce59">
            <text:p><text:s text:c="3"/>11 32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58" table:style-name="ce59">
            <text:p><text:s text:c="3"/>1 3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30" table:style-name="ce59">
            <text:p>- <text:s text:c="2"/>2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18319" table:style-name="ce59">
            <text:p><text:s text:c="3"/>18 319</text:p>
          </table:table-cell>
          <table:table-cell office:value-type="float" office:value="2249450" table:style-name="ce59">
            <text:p><text:s text:c="2"/>2 249 45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1002" table:style-name="ce60">
            <text:p><text:s text:c="3"/>61 002</text:p>
          </table:table-cell>
          <table:table-cell office:value-type="float" office:value="5126232" table:style-name="ce60">
            <text:p><text:s text:c="2"/>5 126 232</text:p>
          </table:table-cell>
          <table:table-cell office:value-type="float" office:value="275" table:style-name="ce60">
            <text:p><text:s text:c="4"/>275</text:p>
          </table:table-cell>
          <table:table-cell office:value-type="float" office:value="31525" table:style-name="ce60">
            <text:p><text:s text:c="3"/>31 525</text:p>
          </table:table-cell>
          <table:table-cell office:value-type="float" office:value="202" table:style-name="ce60">
            <text:p><text:s text:c="4"/>202</text:p>
          </table:table-cell>
          <table:table-cell office:value-type="float" office:value="23293" table:style-name="ce60">
            <text:p><text:s text:c="3"/>23 293</text:p>
          </table:table-cell>
          <table:table-cell office:value-type="float" office:value="10" table:style-name="ce60">
            <text:p><text:s text:c="4"/>10</text:p>
          </table:table-cell>
          <table:table-cell office:value-type="float" office:value="12684" table:style-name="ce60">
            <text:p><text:s text:c="3"/>12 684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90" table:style-name="ce60">
            <text:p><text:s text:c="4"/>390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965" table:style-name="ce60">
            <text:p><text:s text:c="4"/>965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1015" table:style-name="ce60">
            <text:p><text:s text:c="3"/>1 015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82" table:style-name="ce60">
            <text:p><text:s text:c="4"/>382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209" table:style-name="ce60">
            <text:p><text:s text:c="4"/>209</text:p>
          </table:table-cell>
          <table:table-cell office:value-type="float" office:value="61080" table:style-name="ce60">
            <text:p><text:s text:c="3"/>61 080</text:p>
          </table:table-cell>
          <table:table-cell office:value-type="float" office:value="5147298" table:style-name="ce60">
            <text:p><text:s text:c="2"/>5 147 29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2月20日編製" table:formula="msoxl:='2492-00-01'!V34" table:style-name="ce58">
            <text:p>中華民國107年0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1月" table:formula="msoxl:='2492-00-02'!K5" table:style-name="ce42">
            <text:p><text:s text:c="3"/>中華民國 107年01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49846" table:style-name="ce53">
            <text:p><text:s text:c="3"/>849 846</text:p>
          </table:table-cell>
          <table:table-cell office:value-type="float" office:value="168330014" table:style-name="ce53">
            <text:p><text:s text:c="2"/>168 330 014</text:p>
          </table:table-cell>
          <table:table-cell office:value-type="float" office:value="4614" table:style-name="ce53">
            <text:p><text:s text:c="3"/>4 614</text:p>
          </table:table-cell>
          <table:table-cell office:value-type="float" office:value="675658" table:style-name="ce53">
            <text:p><text:s text:c="3"/>675 658</text:p>
          </table:table-cell>
          <table:table-cell office:value-type="float" office:value="3736" table:style-name="ce53">
            <text:p><text:s text:c="3"/>3 736</text:p>
          </table:table-cell>
          <table:table-cell office:value-type="float" office:value="779862" table:style-name="ce53">
            <text:p><text:s text:c="3"/>779 862</text:p>
          </table:table-cell>
          <table:table-cell office:value-type="float" office:value="188" table:style-name="ce53">
            <text:p><text:s text:c="4"/>188</text:p>
          </table:table-cell>
          <table:table-cell office:value-type="float" office:value="207065" table:style-name="ce53">
            <text:p><text:s text:c="3"/>207 065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9244" table:style-name="ce53">
            <text:p><text:s text:c="3"/>29 244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53568" table:style-name="ce53">
            <text:p><text:s text:c="3"/>53 568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52278" table:style-name="ce53">
            <text:p><text:s text:c="3"/>52 2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760" table:style-name="ce53">
            <text:p><text:s text:c="3"/>9 760</text:p>
          </table:table-cell>
          <table:table-cell office:value-type="float" office:value="850778" table:style-name="ce53">
            <text:p><text:s text:c="3"/>850 778</text:p>
          </table:table-cell>
          <table:table-cell office:value-type="float" office:value="168414680" table:style-name="ce53">
            <text:p><text:s text:c="2"/>168 414 68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830830" table:style-name="ce53">
            <text:p><text:s text:c="3"/>830 830</text:p>
          </table:table-cell>
          <table:table-cell office:value-type="float" office:value="166198612" table:style-name="ce53">
            <text:p><text:s text:c="2"/>166 198 612</text:p>
          </table:table-cell>
          <table:table-cell office:value-type="float" office:value="4589" table:style-name="ce53">
            <text:p><text:s text:c="3"/>4 589</text:p>
          </table:table-cell>
          <table:table-cell office:value-type="float" office:value="673058" table:style-name="ce53">
            <text:p><text:s text:c="3"/>673 058</text:p>
          </table:table-cell>
          <table:table-cell office:value-type="float" office:value="3717" table:style-name="ce53">
            <text:p><text:s text:c="3"/>3 717</text:p>
          </table:table-cell>
          <table:table-cell office:value-type="float" office:value="778347" table:style-name="ce53">
            <text:p><text:s text:c="3"/>778 347</text:p>
          </table:table-cell>
          <table:table-cell office:value-type="float" office:value="187" table:style-name="ce53">
            <text:p><text:s text:c="4"/>187</text:p>
          </table:table-cell>
          <table:table-cell office:value-type="float" office:value="206915" table:style-name="ce53">
            <text:p><text:s text:c="3"/>206 915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9200" table:style-name="ce53">
            <text:p><text:s text:c="3"/>29 200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52568" table:style-name="ce53">
            <text:p><text:s text:c="3"/>52 568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51778" table:style-name="ce53">
            <text:p><text:s text:c="3"/>51 77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760" table:style-name="ce53">
            <text:p><text:s text:c="3"/>9 760</text:p>
          </table:table-cell>
          <table:table-cell office:value-type="float" office:value="831756" table:style-name="ce53">
            <text:p><text:s text:c="3"/>831 756</text:p>
          </table:table-cell>
          <table:table-cell office:value-type="float" office:value="166281588" table:style-name="ce53">
            <text:p><text:s text:c="2"/>166 281 5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139209" table:style-name="ce53">
            <text:p><text:s text:c="3"/>139 209</text:p>
          </table:table-cell>
          <table:table-cell office:value-type="float" office:value="26602348" table:style-name="ce53">
            <text:p><text:s text:c="2"/>26 602 348</text:p>
          </table:table-cell>
          <table:table-cell office:value-type="float" office:value="682" table:style-name="ce53">
            <text:p><text:s text:c="4"/>682</text:p>
          </table:table-cell>
          <table:table-cell office:value-type="float" office:value="107305" table:style-name="ce53">
            <text:p><text:s text:c="3"/>107 305</text:p>
          </table:table-cell>
          <table:table-cell office:value-type="float" office:value="565" table:style-name="ce53">
            <text:p><text:s text:c="4"/>565</text:p>
          </table:table-cell>
          <table:table-cell office:value-type="float" office:value="133587" table:style-name="ce53">
            <text:p><text:s text:c="3"/>133 587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9781" table:style-name="ce53">
            <text:p><text:s text:c="3"/>19 7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0" table:style-name="ce53">
            <text:p><text:s text:c="3"/>2 50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10485" table:style-name="ce53">
            <text:p><text:s text:c="3"/>10 485</text:p>
          </table:table-cell>
          <table:table-cell office:value-type="float" office:value="31" table:style-name="ce53">
            <text:p><text:s text:c="4"/>31</text:p>
          </table:table-cell>
          <table:table-cell office:value-type="float" office:value="5481" table:style-name="ce53">
            <text:p><text:s text:c="3"/>5 4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5" table:style-name="ce53">
            <text:p><text:s text:c="4"/>185</text:p>
          </table:table-cell>
          <table:table-cell office:value-type="float" office:value="139320" table:style-name="ce53">
            <text:p><text:s text:c="3"/>139 320</text:p>
          </table:table-cell>
          <table:table-cell office:value-type="float" office:value="26598536.5" table:style-name="ce53">
            <text:p><text:s text:c="2"/>26 598 53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57036" table:style-name="ce53">
            <text:p><text:s text:c="3"/>57 036</text:p>
          </table:table-cell>
          <table:table-cell office:value-type="float" office:value="11764768" table:style-name="ce53">
            <text:p><text:s text:c="2"/>11 764 768</text:p>
          </table:table-cell>
          <table:table-cell office:value-type="float" office:value="467" table:style-name="ce53">
            <text:p><text:s text:c="4"/>467</text:p>
          </table:table-cell>
          <table:table-cell office:value-type="float" office:value="74073" table:style-name="ce53">
            <text:p><text:s text:c="3"/>74 073</text:p>
          </table:table-cell>
          <table:table-cell office:value-type="float" office:value="381" table:style-name="ce53">
            <text:p><text:s text:c="4"/>381</text:p>
          </table:table-cell>
          <table:table-cell office:value-type="float" office:value="77987" table:style-name="ce53">
            <text:p><text:s text:c="3"/>77 987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470" table:style-name="ce53">
            <text:p><text:s text:c="3"/>11 47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40" table:style-name="ce53">
            <text:p><text:s text:c="3"/>1 840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073" table:style-name="ce53">
            <text:p><text:s text:c="3"/>3 073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0195" table:style-name="ce53">
            <text:p><text:s text:c="3"/>10 1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00" table:style-name="ce53">
            <text:p>- <text:s text:c="2"/>100</text:p>
          </table:table-cell>
          <table:table-cell office:value-type="float" office:value="57122" table:style-name="ce53">
            <text:p><text:s text:c="3"/>57 122</text:p>
          </table:table-cell>
          <table:table-cell office:value-type="float" office:value="11763262" table:style-name="ce53">
            <text:p><text:s text:c="2"/>11 763 2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2654" table:style-name="ce53">
            <text:p><text:s text:c="3"/>52 654</text:p>
          </table:table-cell>
          <table:table-cell office:value-type="float" office:value="12992604" table:style-name="ce53">
            <text:p><text:s text:c="2"/>12 992 604</text:p>
          </table:table-cell>
          <table:table-cell office:value-type="float" office:value="435" table:style-name="ce53">
            <text:p><text:s text:c="4"/>435</text:p>
          </table:table-cell>
          <table:table-cell office:value-type="float" office:value="66843" table:style-name="ce53">
            <text:p><text:s text:c="3"/>66 843</text:p>
          </table:table-cell>
          <table:table-cell office:value-type="float" office:value="312" table:style-name="ce53">
            <text:p><text:s text:c="4"/>312</text:p>
          </table:table-cell>
          <table:table-cell office:value-type="float" office:value="53075" table:style-name="ce53">
            <text:p><text:s text:c="3"/>53 075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8125" table:style-name="ce53">
            <text:p><text:s text:c="3"/>18 12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7190" table:style-name="ce53">
            <text:p><text:s text:c="3"/>17 19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80" table:style-name="ce53">
            <text:p><text:s text:c="3"/>1 6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2779" table:style-name="ce53">
            <text:p><text:s text:c="3"/>52 779</text:p>
          </table:table-cell>
          <table:table-cell office:value-type="float" office:value="13039957" table:style-name="ce53">
            <text:p><text:s text:c="2"/>13 039 9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108065" table:style-name="ce53">
            <text:p><text:s text:c="3"/>108 065</text:p>
          </table:table-cell>
          <table:table-cell office:value-type="float" office:value="19451734" table:style-name="ce53">
            <text:p><text:s text:c="2"/>19 451 734</text:p>
          </table:table-cell>
          <table:table-cell office:value-type="float" office:value="543" table:style-name="ce53">
            <text:p><text:s text:c="4"/>543</text:p>
          </table:table-cell>
          <table:table-cell office:value-type="float" office:value="86196" table:style-name="ce53">
            <text:p><text:s text:c="3"/>86 196</text:p>
          </table:table-cell>
          <table:table-cell office:value-type="float" office:value="362" table:style-name="ce53">
            <text:p><text:s text:c="4"/>362</text:p>
          </table:table-cell>
          <table:table-cell office:value-type="float" office:value="75808" table:style-name="ce53">
            <text:p><text:s text:c="3"/>75 808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4840" table:style-name="ce53">
            <text:p><text:s text:c="3"/>24 8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790" table:style-name="ce53">
            <text:p><text:s text:c="3"/>1 79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020" table:style-name="ce53">
            <text:p><text:s text:c="3"/>1 0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20" table:style-name="ce53">
            <text:p><text:s text:c="4"/>320</text:p>
          </table:table-cell>
          <table:table-cell office:value-type="float" office:value="108250" table:style-name="ce53">
            <text:p><text:s text:c="3"/>108 250</text:p>
          </table:table-cell>
          <table:table-cell office:value-type="float" office:value="19487902.5" table:style-name="ce53">
            <text:p><text:s text:c="2"/>19 487 90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62874" table:style-name="ce53">
            <text:p><text:s text:c="3"/>62 874</text:p>
          </table:table-cell>
          <table:table-cell office:value-type="float" office:value="12483252" table:style-name="ce53">
            <text:p><text:s text:c="2"/>12 483 25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60974" table:style-name="ce53">
            <text:p><text:s text:c="3"/>60 974</text:p>
          </table:table-cell>
          <table:table-cell office:value-type="float" office:value="413" table:style-name="ce53">
            <text:p><text:s text:c="4"/>413</text:p>
          </table:table-cell>
          <table:table-cell office:value-type="float" office:value="56035" table:style-name="ce53">
            <text:p><text:s text:c="3"/>56 035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27784" table:style-name="ce53">
            <text:p><text:s text:c="3"/>27 78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50" table:style-name="ce53">
            <text:p><text:s text:c="4"/>65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98" table:style-name="ce53">
            <text:p><text:s text:c="3"/>1 39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808" table:style-name="ce53">
            <text:p>- <text:s text:c="2"/>808</text:p>
          </table:table-cell>
          <table:table-cell office:value-type="float" office:value="62900" table:style-name="ce53">
            <text:p><text:s text:c="3"/>62 900</text:p>
          </table:table-cell>
          <table:table-cell office:value-type="float" office:value="12511819" table:style-name="ce53">
            <text:p><text:s text:c="2"/>12 511 819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18319" table:style-name="ce53">
            <text:p><text:s text:c="3"/>118 319</text:p>
          </table:table-cell>
          <table:table-cell office:value-type="float" office:value="25079024" table:style-name="ce53">
            <text:p><text:s text:c="2"/>25 079 024</text:p>
          </table:table-cell>
          <table:table-cell office:value-type="float" office:value="533" table:style-name="ce53">
            <text:p><text:s text:c="4"/>533</text:p>
          </table:table-cell>
          <table:table-cell office:value-type="float" office:value="69542" table:style-name="ce53">
            <text:p><text:s text:c="3"/>69 542</text:p>
          </table:table-cell>
          <table:table-cell office:value-type="float" office:value="404" table:style-name="ce53">
            <text:p><text:s text:c="4"/>404</text:p>
          </table:table-cell>
          <table:table-cell office:value-type="float" office:value="90525" table:style-name="ce53">
            <text:p><text:s text:c="3"/>90 525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33718" table:style-name="ce53">
            <text:p><text:s text:c="3"/>33 718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80" table:style-name="ce53">
            <text:p><text:s text:c="3"/>2 2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314" table:style-name="ce53">
            <text:p><text:s text:c="3"/>4 314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50" table:style-name="ce53">
            <text:p>- <text:s text:c="2"/>50</text:p>
          </table:table-cell>
          <table:table-cell office:value-type="float" office:value="118445" table:style-name="ce53">
            <text:p><text:s text:c="3"/>118 445</text:p>
          </table:table-cell>
          <table:table-cell office:value-type="float" office:value="25092143.5" table:style-name="ce53">
            <text:p><text:s text:c="2"/>25 092 1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24043" table:style-name="ce53">
            <text:p><text:s text:c="3"/>24 043</text:p>
          </table:table-cell>
          <table:table-cell office:value-type="float" office:value="4908559" table:style-name="ce53">
            <text:p><text:s text:c="2"/>4 908 559</text:p>
          </table:table-cell>
          <table:table-cell office:value-type="float" office:value="139" table:style-name="ce53">
            <text:p><text:s text:c="4"/>139</text:p>
          </table:table-cell>
          <table:table-cell office:value-type="float" office:value="23827" table:style-name="ce53">
            <text:p><text:s text:c="3"/>23 827</text:p>
          </table:table-cell>
          <table:table-cell office:value-type="float" office:value="119" table:style-name="ce53">
            <text:p><text:s text:c="4"/>119</text:p>
          </table:table-cell>
          <table:table-cell office:value-type="float" office:value="32063" table:style-name="ce53">
            <text:p><text:s text:c="3"/>32 063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332" table:style-name="ce53">
            <text:p><text:s text:c="3"/>6 3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64" table:style-name="ce53">
            <text:p><text:s text:c="3"/>24 064</text:p>
          </table:table-cell>
          <table:table-cell office:value-type="float" office:value="4906665" table:style-name="ce53">
            <text:p><text:s text:c="2"/>4 906 6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6455" table:style-name="ce53">
            <text:p><text:s text:c="3"/>16 455</text:p>
          </table:table-cell>
          <table:table-cell office:value-type="float" office:value="3088177" table:style-name="ce53">
            <text:p><text:s text:c="2"/>3 088 177</text:p>
          </table:table-cell>
          <table:table-cell office:value-type="float" office:value="137" table:style-name="ce53">
            <text:p><text:s text:c="4"/>137</text:p>
          </table:table-cell>
          <table:table-cell office:value-type="float" office:value="15580" table:style-name="ce53">
            <text:p><text:s text:c="3"/>15 580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21784" table:style-name="ce53">
            <text:p><text:s text:c="3"/>21 784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463" table:style-name="ce53">
            <text:p><text:s text:c="3"/>1 46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940" table:style-name="ce53">
            <text:p><text:s text:c="4"/>9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08" table:style-name="ce53">
            <text:p><text:s text:c="4"/>90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492" table:style-name="ce53">
            <text:p><text:s text:c="3"/>16 492</text:p>
          </table:table-cell>
          <table:table-cell office:value-type="float" office:value="3083278.5" table:style-name="ce53">
            <text:p><text:s text:c="2"/>3 083 2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32250" table:style-name="ce53">
            <text:p><text:s text:c="3"/>32 250</text:p>
          </table:table-cell>
          <table:table-cell office:value-type="float" office:value="4516821" table:style-name="ce53">
            <text:p><text:s text:c="2"/>4 516 821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4595" table:style-name="ce53">
            <text:p><text:s text:c="3"/>14 595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20646" table:style-name="ce53">
            <text:p><text:s text:c="3"/>20 646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223" table:style-name="ce53">
            <text:p><text:s text:c="3"/>4 22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" table:style-name="ce53">
            <text:p>- <text:s text:c="2"/>4</text:p>
          </table:table-cell>
          <table:table-cell office:value-type="float" office:value="32246" table:style-name="ce53">
            <text:p><text:s text:c="3"/>32 246</text:p>
          </table:table-cell>
          <table:table-cell office:value-type="float" office:value="4514699" table:style-name="ce53">
            <text:p><text:s text:c="2"/>4 514 6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35962" table:style-name="ce53">
            <text:p><text:s text:c="3"/>35 962</text:p>
          </table:table-cell>
          <table:table-cell office:value-type="float" office:value="7819697" table:style-name="ce53">
            <text:p><text:s text:c="2"/>7 819 697</text:p>
          </table:table-cell>
          <table:table-cell office:value-type="float" office:value="189" table:style-name="ce53">
            <text:p><text:s text:c="4"/>189</text:p>
          </table:table-cell>
          <table:table-cell office:value-type="float" office:value="26789" table:style-name="ce53">
            <text:p><text:s text:c="3"/>26 789</text:p>
          </table:table-cell>
          <table:table-cell office:value-type="float" office:value="182" table:style-name="ce53">
            <text:p><text:s text:c="4"/>182</text:p>
          </table:table-cell>
          <table:table-cell office:value-type="float" office:value="38799" table:style-name="ce53">
            <text:p><text:s text:c="3"/>38 79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3796" table:style-name="ce53">
            <text:p><text:s text:c="3"/>13 79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40" table:style-name="ce53">
            <text:p><text:s text:c="4"/>6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30" table:style-name="ce53">
            <text:p><text:s text:c="4"/>1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970" table:style-name="ce53">
            <text:p><text:s text:c="3"/>35 970</text:p>
          </table:table-cell>
          <table:table-cell office:value-type="float" office:value="7821993" table:style-name="ce53">
            <text:p><text:s text:c="2"/>7 821 9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8260" table:style-name="ce53">
            <text:p><text:s text:c="3"/>28 260</text:p>
          </table:table-cell>
          <table:table-cell office:value-type="float" office:value="5573137" table:style-name="ce53">
            <text:p><text:s text:c="2"/>5 573 137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8259" table:style-name="ce53">
            <text:p><text:s text:c="3"/>8 259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7758" table:style-name="ce53">
            <text:p><text:s text:c="3"/>17 75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84" table:style-name="ce53">
            <text:p><text:s text:c="4"/>4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5300" table:style-name="ce53">
            <text:p><text:s text:c="3"/>15 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28244" table:style-name="ce53">
            <text:p><text:s text:c="3"/>28 244</text:p>
          </table:table-cell>
          <table:table-cell office:value-type="float" office:value="5544462" table:style-name="ce53">
            <text:p><text:s text:c="2"/>5 544 4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22322" table:style-name="ce53">
            <text:p><text:s text:c="3"/>22 322</text:p>
          </table:table-cell>
          <table:table-cell office:value-type="float" office:value="6326647" table:style-name="ce53">
            <text:p><text:s text:c="2"/>6 326 647</text:p>
          </table:table-cell>
          <table:table-cell office:value-type="float" office:value="128" table:style-name="ce53">
            <text:p><text:s text:c="4"/>128</text:p>
          </table:table-cell>
          <table:table-cell office:value-type="float" office:value="25731" table:style-name="ce53">
            <text:p><text:s text:c="3"/>25 731</text:p>
          </table:table-cell>
          <table:table-cell office:value-type="float" office:value="96" table:style-name="ce53">
            <text:p><text:s text:c="4"/>96</text:p>
          </table:table-cell>
          <table:table-cell office:value-type="float" office:value="12342" table:style-name="ce53">
            <text:p><text:s text:c="3"/>12 34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009" table:style-name="ce53">
            <text:p><text:s text:c="3"/>2 0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400" table:style-name="ce53">
            <text:p><text:s text:c="3"/>6 4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670" table:style-name="ce53">
            <text:p><text:s text:c="3"/>3 6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9127" table:style-name="ce53">
            <text:p><text:s text:c="3"/>9 127</text:p>
          </table:table-cell>
          <table:table-cell office:value-type="float" office:value="22409" table:style-name="ce53">
            <text:p><text:s text:c="3"/>22 409</text:p>
          </table:table-cell>
          <table:table-cell office:value-type="float" office:value="6353901.5" table:style-name="ce53">
            <text:p><text:s text:c="2"/>6 353 9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7684" table:style-name="ce53">
            <text:p><text:s text:c="3"/>17 684</text:p>
          </table:table-cell>
          <table:table-cell office:value-type="float" office:value="3173090" table:style-name="ce53">
            <text:p><text:s text:c="2"/>3 173 090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9810" table:style-name="ce53">
            <text:p><text:s text:c="3"/>9 810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4173" table:style-name="ce53">
            <text:p><text:s text:c="3"/>14 17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060" table:style-name="ce53">
            <text:p><text:s text:c="3"/>2 0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60" table:style-name="ce53">
            <text:p><text:s text:c="3"/>1 36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250" table:style-name="ce53">
            <text:p><text:s text:c="3"/>2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13" table:style-name="ce53">
            <text:p><text:s text:c="3"/>17 713</text:p>
          </table:table-cell>
          <table:table-cell office:value-type="float" office:value="3169897" table:style-name="ce53">
            <text:p><text:s text:c="2"/>3 169 8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29315" table:style-name="ce53">
            <text:p><text:s text:c="3"/>29 315</text:p>
          </table:table-cell>
          <table:table-cell office:value-type="float" office:value="5581069" table:style-name="ce53">
            <text:p><text:s text:c="2"/>5 581 069</text:p>
          </table:table-cell>
          <table:table-cell office:value-type="float" office:value="159" table:style-name="ce53">
            <text:p><text:s text:c="4"/>159</text:p>
          </table:table-cell>
          <table:table-cell office:value-type="float" office:value="22702" table:style-name="ce53">
            <text:p><text:s text:c="3"/>22 702</text:p>
          </table:table-cell>
          <table:table-cell office:value-type="float" office:value="85" table:style-name="ce53">
            <text:p><text:s text:c="4"/>85</text:p>
          </table:table-cell>
          <table:table-cell office:value-type="float" office:value="22729" table:style-name="ce53">
            <text:p><text:s text:c="3"/>22 72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0694" table:style-name="ce53">
            <text:p><text:s text:c="3"/>10 69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389" table:style-name="ce53">
            <text:p><text:s text:c="3"/>29 389</text:p>
          </table:table-cell>
          <table:table-cell office:value-type="float" office:value="5589805" table:style-name="ce53">
            <text:p><text:s text:c="2"/>5 589 8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17893" table:style-name="ce53">
            <text:p><text:s text:c="3"/>17 893</text:p>
          </table:table-cell>
          <table:table-cell office:value-type="float" office:value="2342147" table:style-name="ce53">
            <text:p><text:s text:c="2"/>2 342 147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6671" table:style-name="ce53">
            <text:p><text:s text:c="3"/>6 671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3668" table:style-name="ce53">
            <text:p><text:s text:c="3"/>3 66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900" table:style-name="ce53">
            <text:p><text:s text:c="3"/>7 9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935" table:style-name="ce53">
            <text:p><text:s text:c="3"/>17 935</text:p>
          </table:table-cell>
          <table:table-cell office:value-type="float" office:value="2352960" table:style-name="ce53">
            <text:p><text:s text:c="2"/>2 352 9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8734" table:style-name="ce53">
            <text:p><text:s text:c="3"/>18 734</text:p>
          </table:table-cell>
          <table:table-cell office:value-type="float" office:value="4811970" table:style-name="ce53">
            <text:p><text:s text:c="2"/>4 811 970</text:p>
          </table:table-cell>
          <table:table-cell office:value-type="float" office:value="134" table:style-name="ce53">
            <text:p><text:s text:c="4"/>134</text:p>
          </table:table-cell>
          <table:table-cell office:value-type="float" office:value="19468" table:style-name="ce53">
            <text:p><text:s text:c="3"/>19 468</text:p>
          </table:table-cell>
          <table:table-cell office:value-type="float" office:value="173" table:style-name="ce53">
            <text:p><text:s text:c="4"/>173</text:p>
          </table:table-cell>
          <table:table-cell office:value-type="float" office:value="69339" table:style-name="ce53">
            <text:p><text:s text:c="3"/>69 339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665" table:style-name="ce53">
            <text:p><text:s text:c="3"/>5 6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200" table:style-name="ce53">
            <text:p><text:s text:c="3"/>4 2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696" table:style-name="ce53">
            <text:p><text:s text:c="3"/>18 696</text:p>
          </table:table-cell>
          <table:table-cell office:value-type="float" office:value="4763763" table:style-name="ce53">
            <text:p><text:s text:c="2"/>4 763 76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6117" table:style-name="ce53">
            <text:p><text:s text:c="3"/>6 117</text:p>
          </table:table-cell>
          <table:table-cell office:value-type="float" office:value="921001" table:style-name="ce53">
            <text:p><text:s text:c="3"/>921 001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3304" table:style-name="ce53">
            <text:p><text:s text:c="3"/>3 304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4472" table:style-name="ce53">
            <text:p><text:s text:c="3"/>4 47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80" table:style-name="ce53">
            <text:p><text:s text:c="3"/>1 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31" table:style-name="ce53">
            <text:p><text:s text:c="3"/>6 131</text:p>
          </table:table-cell>
          <table:table-cell office:value-type="float" office:value="921313.5" table:style-name="ce53">
            <text:p><text:s text:c="3"/>921 3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1833" table:style-name="ce53">
            <text:p><text:s text:c="3"/>11 833</text:p>
          </table:table-cell>
          <table:table-cell office:value-type="float" office:value="2650340" table:style-name="ce53">
            <text:p><text:s text:c="2"/>2 650 340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7680" table:style-name="ce53">
            <text:p><text:s text:c="3"/>7 680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8614" table:style-name="ce53">
            <text:p><text:s text:c="3"/>8 614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150" table:style-name="ce53">
            <text:p><text:s text:c="3"/>6 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36" table:style-name="ce53">
            <text:p><text:s text:c="4"/>536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11826" table:style-name="ce53">
            <text:p><text:s text:c="3"/>11 826</text:p>
          </table:table-cell>
          <table:table-cell office:value-type="float" office:value="2655642" table:style-name="ce53">
            <text:p><text:s text:c="2"/>2 655 64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9195" table:style-name="ce53">
            <text:p><text:s text:c="3"/>19 195</text:p>
          </table:table-cell>
          <table:table-cell office:value-type="float" office:value="3200227" table:style-name="ce53">
            <text:p><text:s text:c="2"/>3 200 227</text:p>
          </table:table-cell>
          <table:table-cell office:value-type="float" office:value="121" table:style-name="ce53">
            <text:p><text:s text:c="4"/>121</text:p>
          </table:table-cell>
          <table:table-cell office:value-type="float" office:value="17287" table:style-name="ce53">
            <text:p><text:s text:c="3"/>17 287</text:p>
          </table:table-cell>
          <table:table-cell office:value-type="float" office:value="98" table:style-name="ce53">
            <text:p><text:s text:c="4"/>98</text:p>
          </table:table-cell>
          <table:table-cell office:value-type="float" office:value="15963" table:style-name="ce53">
            <text:p><text:s text:c="3"/>15 963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880" table:style-name="ce53">
            <text:p><text:s text:c="3"/>3 8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30" table:style-name="ce53">
            <text:p><text:s text:c="4"/>93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9220" table:style-name="ce53">
            <text:p><text:s text:c="3"/>19 220</text:p>
          </table:table-cell>
          <table:table-cell office:value-type="float" office:value="3206761" table:style-name="ce53">
            <text:p><text:s text:c="2"/>3 206 7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2610" table:style-name="ce53">
            <text:p><text:s text:c="3"/>12 610</text:p>
          </table:table-cell>
          <table:table-cell office:value-type="float" office:value="2912001" table:style-name="ce53">
            <text:p><text:s text:c="2"/>2 912 001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6422" table:style-name="ce53">
            <text:p><text:s text:c="3"/>6 422</text:p>
          </table:table-cell>
          <table:table-cell office:value-type="float" office:value="66" table:style-name="ce53">
            <text:p><text:s text:c="4"/>66</text:p>
          </table:table-cell>
          <table:table-cell office:value-type="float" office:value="8980" table:style-name="ce53">
            <text:p><text:s text:c="3"/>8 98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061" table:style-name="ce53">
            <text:p><text:s text:c="3"/>5 06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0" table:style-name="ce53">
            <text:p><text:s text:c="3"/>8 0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3080" table:style-name="ce53">
            <text:p><text:s text:c="3"/>3 08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756" table:style-name="ce53">
            <text:p><text:s text:c="3"/>6 7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605" table:style-name="ce53">
            <text:p><text:s text:c="3"/>12 605</text:p>
          </table:table-cell>
          <table:table-cell office:value-type="float" office:value="2902828" table:style-name="ce53">
            <text:p><text:s text:c="2"/>2 902 82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016" table:style-name="ce53">
            <text:p><text:s text:c="3"/>19 016</text:p>
          </table:table-cell>
          <table:table-cell office:value-type="float" office:value="2131401" table:style-name="ce53">
            <text:p><text:s text:c="2"/>2 131 40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1515" table:style-name="ce53">
            <text:p><text:s text:c="3"/>1 5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22" table:style-name="ce53">
            <text:p><text:s text:c="3"/>19 022</text:p>
          </table:table-cell>
          <table:table-cell office:value-type="float" office:value="2133092" table:style-name="ce53">
            <text:p><text:s text:c="2"/>2 133 09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8145" table:style-name="ce53">
            <text:p><text:s text:c="3"/>18 145</text:p>
          </table:table-cell>
          <table:table-cell office:value-type="float" office:value="1787696" table:style-name="ce53">
            <text:p><text:s text:c="2"/>1 787 696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915" table:style-name="ce53">
            <text:p><text:s text:c="4"/>9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52" table:style-name="ce53">
            <text:p><text:s text:c="3"/>18 152</text:p>
          </table:table-cell>
          <table:table-cell office:value-type="float" office:value="1789887" table:style-name="ce53">
            <text:p><text:s text:c="2"/>1 789 8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71" table:style-name="ce126">
            <text:p><text:s text:c="4"/>871</text:p>
          </table:table-cell>
          <table:table-cell office:value-type="float" office:value="343705" table:style-name="ce126">
            <text:p><text:s text:c="3"/>343 705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600" table:style-name="ce126">
            <text:p><text:s text:c="4"/>60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600" table:style-name="ce126">
            <text:p><text:s text:c="4"/>6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500" table:style-name="ce126">
            <text:p><text:s text:c="4"/>5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70" table:style-name="ce126">
            <text:p><text:s text:c="4"/>870</text:p>
          </table:table-cell>
          <table:table-cell office:value-type="float" office:value="343205" table:style-name="ce126">
            <text:p><text:s text:c="3"/>343 20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2月20日編製" table:formula="msoxl:='2492-00-01'!V34" table:style-name="ce58">
            <text:p>中華民國107年02月20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5" table:default-cell-style-name="ce5"/>
        <table:table-column table:style-name="co46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7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8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1月" table:formula="msoxl:='2492-00-02'!K5" table:number-columns-spanned="11" table:number-rows-spanned="1" table:style-name="ce189">
            <text:p><text:s text:c="3"/>中華民國 107年01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1月" table:formula="msoxl:='2492-00-02'!K5" table:number-columns-spanned="12" table:number-rows-spanned="1" table:style-name="ce161">
            <text:p><text:s text:c="3"/>中華民國 107年0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614" table:style-name="ce24">
            <text:p><text:s text:c="3"/>4 614</text:p>
          </table:table-cell>
          <table:table-cell office:value-type="float" office:value="675658" table:style-name="ce24">
            <text:p><text:s text:c="3"/>675 65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143" table:style-name="ce24">
            <text:p><text:s text:c="3"/>17 1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2062" table:style-name="ce24">
            <text:p><text:s text:c="3"/>32 0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96971" table:style-name="ce24">
            <text:p><text:s text:c="3"/>96 971</text:p>
          </table:table-cell>
          <table:table-cell office:value-type="float" office:value="2255" table:style-name="ce24">
            <text:p><text:s text:c="3"/>2 255</text:p>
          </table:table-cell>
          <table:table-cell office:value-type="float" office:value="304870" table:style-name="ce24">
            <text:p><text:s text:c="3"/>304 8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05791" table:style-name="ce24">
            <text:p><text:s text:c="3"/>105 791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6" table:style-name="ce135">
            <text:p><text:s text:c="4"/>46</text:p>
          </table:table-cell>
          <table:table-cell office:value-type="float" office:value="7802" table:style-name="ce135">
            <text:p><text:s text:c="3"/>7 802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700" table:style-name="ce135">
            <text:p><text:s text:c="3"/>2 7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4639" table:style-name="ce135">
            <text:p><text:s text:c="3"/>4 639</text:p>
          </table:table-cell>
          <table:table-cell office:value-type="float" office:value="112" table:style-name="ce135">
            <text:p><text:s text:c="4"/>112</text:p>
          </table:table-cell>
          <table:table-cell office:value-type="float" office:value="15831" table:style-name="ce135">
            <text:p><text:s text:c="3"/>15 831</text:p>
          </table:table-cell>
          <table:table-cell office:value-type="float" office:value="189" table:style-name="ce135">
            <text:p><text:s text:c="4"/>189</text:p>
          </table:table-cell>
          <table:table-cell office:value-type="float" office:value="25406" table:style-name="ce135">
            <text:p><text:s text:c="3"/>25 40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360" table:style-name="ce135">
            <text:p><text:s text:c="3"/>2 3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2" table:style-name="ce135">
            <text:p><text:s text:c="4"/>142</text:p>
          </table:table-cell>
          <table:table-cell office:value-type="float" office:value="20097" table:style-name="ce135">
            <text:p><text:s text:c="3"/>20 097</text:p>
          </table:table-cell>
          <table:table-cell office:value-type="float" office:value="275" table:style-name="ce135">
            <text:p><text:s text:c="4"/>275</text:p>
          </table:table-cell>
          <table:table-cell office:value-type="float" office:value="31525" table:style-name="ce81">
            <text:p><text:s text:c="3"/>31 525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89" table:style-name="ce24">
            <text:p><text:s text:c="3"/>4 589</text:p>
          </table:table-cell>
          <table:table-cell office:value-type="float" office:value="673058" table:style-name="ce24">
            <text:p><text:s text:c="3"/>673 05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7143" table:style-name="ce24">
            <text:p><text:s text:c="3"/>17 1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1862" table:style-name="ce24">
            <text:p><text:s text:c="3"/>31 86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6521" table:style-name="ce24">
            <text:p><text:s text:c="3"/>96 521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303830" table:style-name="ce24">
            <text:p><text:s text:c="3"/>303 8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76" table:style-name="ce24">
            <text:p><text:s text:c="3"/>2 676</text:p>
          </table:table-cell>
          <table:table-cell office:value-type="float" office:value="781" table:style-name="ce24">
            <text:p><text:s text:c="4"/>781</text:p>
          </table:table-cell>
          <table:table-cell office:value-type="float" office:value="105331" table:style-name="ce24">
            <text:p><text:s text:c="3"/>105 331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5" table:style-name="ce135">
            <text:p><text:s text:c="4"/>45</text:p>
          </table:table-cell>
          <table:table-cell office:value-type="float" office:value="7752" table:style-name="ce135">
            <text:p><text:s text:c="3"/>7 752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700" table:style-name="ce135">
            <text:p><text:s text:c="3"/>2 700</text:p>
          </table:table-cell>
          <table:table-cell office:value-type="float" office:value="29" table:style-name="ce135">
            <text:p><text:s text:c="4"/>29</text:p>
          </table:table-cell>
          <table:table-cell office:value-type="float" office:value="4639" table:style-name="ce135">
            <text:p><text:s text:c="3"/>4 639</text:p>
          </table:table-cell>
          <table:table-cell office:value-type="float" office:value="111" table:style-name="ce135">
            <text:p><text:s text:c="4"/>111</text:p>
          </table:table-cell>
          <table:table-cell office:value-type="float" office:value="15631" table:style-name="ce135">
            <text:p><text:s text:c="3"/>15 631</text:p>
          </table:table-cell>
          <table:table-cell office:value-type="float" office:value="189" table:style-name="ce135">
            <text:p><text:s text:c="4"/>189</text:p>
          </table:table-cell>
          <table:table-cell office:value-type="float" office:value="25406" table:style-name="ce135">
            <text:p><text:s text:c="3"/>25 40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360" table:style-name="ce135">
            <text:p><text:s text:c="3"/>2 3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1" table:style-name="ce135">
            <text:p><text:s text:c="4"/>141</text:p>
          </table:table-cell>
          <table:table-cell office:value-type="float" office:value="19897" table:style-name="ce135">
            <text:p><text:s text:c="3"/>19 897</text:p>
          </table:table-cell>
          <table:table-cell office:value-type="float" office:value="275" table:style-name="ce135">
            <text:p><text:s text:c="4"/>275</text:p>
          </table:table-cell>
          <table:table-cell office:value-type="float" office:value="31525" table:style-name="ce81">
            <text:p><text:s text:c="3"/>31 5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北市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107305" table:style-name="ce24">
            <text:p><text:s text:c="3"/>107 30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353" table:style-name="ce24">
            <text:p><text:s text:c="3"/>5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3401" table:style-name="ce24">
            <text:p><text:s text:c="3"/>13 401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56255" table:style-name="ce24">
            <text:p><text:s text:c="3"/>56 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162" table:style-name="ce24">
            <text:p><text:s text:c="3"/>15 162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7" table:style-name="ce135">
            <text:p><text:s text:c="4"/>7</text:p>
          </table:table-cell>
          <table:table-cell office:value-type="float" office:value="1230" table:style-name="ce135">
            <text:p><text:s text:c="3"/>1 23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138" table:style-name="ce135">
            <text:p><text:s text:c="3"/>1 138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210" table:style-name="ce135">
            <text:p><text:s text:c="3"/>2 21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150" table:style-name="ce135">
            <text:p><text:s text:c="3"/>2 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4" table:style-name="ce135">
            <text:p><text:s text:c="4"/>14</text:p>
          </table:table-cell>
          <table:table-cell office:value-type="float" office:value="1660" table:style-name="ce135">
            <text:p><text:s text:c="3"/>1 660</text:p>
          </table:table-cell>
          <table:table-cell office:value-type="float" office:value="43" table:style-name="ce135">
            <text:p><text:s text:c="4"/>43</text:p>
          </table:table-cell>
          <table:table-cell office:value-type="float" office:value="6587" table:style-name="ce81">
            <text:p><text:s text:c="3"/>6 58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467" table:style-name="ce24">
            <text:p><text:s text:c="4"/>467</text:p>
          </table:table-cell>
          <table:table-cell office:value-type="float" office:value="74073" table:style-name="ce24">
            <text:p><text:s text:c="3"/>74 0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43" table:style-name="ce24">
            <text:p><text:s text:c="3"/>4 54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0439" table:style-name="ce24">
            <text:p><text:s text:c="3"/>40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680" table:style-name="ce24">
            <text:p><text:s text:c="3"/>12 680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10" table:style-name="ce135">
            <text:p><text:s text:c="4"/>10</text:p>
          </table:table-cell>
          <table:table-cell office:value-type="float" office:value="1240" table:style-name="ce135">
            <text:p><text:s text:c="3"/>1 24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865" table:style-name="ce135">
            <text:p><text:s text:c="3"/>2 865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720" table:style-name="ce135">
            <text:p><text:s text:c="3"/>2 7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595" table:style-name="ce135">
            <text:p><text:s text:c="3"/>1 595</text:p>
          </table:table-cell>
          <table:table-cell office:value-type="float" office:value="45" table:style-name="ce135">
            <text:p><text:s text:c="4"/>45</text:p>
          </table:table-cell>
          <table:table-cell office:value-type="float" office:value="5216" table:style-name="ce81">
            <text:p><text:s text:c="3"/>5 2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435" table:style-name="ce24">
            <text:p><text:s text:c="4"/>435</text:p>
          </table:table-cell>
          <table:table-cell office:value-type="float" office:value="66843" table:style-name="ce24">
            <text:p><text:s text:c="3"/>66 8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286" table:style-name="ce24">
            <text:p><text:s text:c="3"/>9 286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4433" table:style-name="ce24">
            <text:p><text:s text:c="3"/>34 4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045" table:style-name="ce24">
            <text:p><text:s text:c="3"/>9 045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90" table:style-name="ce135">
            <text:p><text:s text:c="4"/>690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777" table:style-name="ce135">
            <text:p><text:s text:c="3"/>1 777</text:p>
          </table:table-cell>
          <table:table-cell office:value-type="float" office:value="18" table:style-name="ce135">
            <text:p><text:s text:c="4"/>18</text:p>
          </table:table-cell>
          <table:table-cell office:value-type="float" office:value="2965" table:style-name="ce135">
            <text:p><text:s text:c="3"/>2 96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655" table:style-name="ce135">
            <text:p><text:s text:c="4"/>655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472" table:style-name="ce81">
            <text:p><text:s text:c="3"/>2 47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543" table:style-name="ce24">
            <text:p><text:s text:c="4"/>543</text:p>
          </table:table-cell>
          <table:table-cell office:value-type="float" office:value="86196" table:style-name="ce24">
            <text:p><text:s text:c="3"/>86 19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399" table:style-name="ce24">
            <text:p><text:s text:c="3"/>7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070" table:style-name="ce24">
            <text:p><text:s text:c="3"/>11 07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38169" table:style-name="ce24">
            <text:p><text:s text:c="3"/>38 1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578" table:style-name="ce24">
            <text:p><text:s text:c="3"/>10 578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748" table:style-name="ce135">
            <text:p><text:s text:c="4"/>74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50" table:style-name="ce135">
            <text:p><text:s text:c="4"/>450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830" table:style-name="ce135">
            <text:p><text:s text:c="3"/>1 830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2511" table:style-name="ce135">
            <text:p><text:s text:c="3"/>2 511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6480" table:style-name="ce135">
            <text:p><text:s text:c="3"/>6 480</text:p>
          </table:table-cell>
          <table:table-cell office:value-type="float" office:value="35" table:style-name="ce135">
            <text:p><text:s text:c="4"/>35</text:p>
          </table:table-cell>
          <table:table-cell office:value-type="float" office:value="4386" table:style-name="ce81">
            <text:p><text:s text:c="3"/>4 38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60974" table:style-name="ce24">
            <text:p><text:s text:c="3"/>60 97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9715" table:style-name="ce24">
            <text:p><text:s text:c="3"/>9 71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0244" table:style-name="ce24">
            <text:p><text:s text:c="3"/>20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7394" table:style-name="ce24">
            <text:p><text:s text:c="3"/>17 394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70" table:style-name="ce135">
            <text:p><text:s text:c="3"/>1 170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2416" table:style-name="ce135">
            <text:p><text:s text:c="3"/>2 41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833" table:style-name="ce135">
            <text:p><text:s text:c="4"/>833</text:p>
          </table:table-cell>
          <table:table-cell office:value-type="float" office:value="25" table:style-name="ce135">
            <text:p><text:s text:c="4"/>25</text:p>
          </table:table-cell>
          <table:table-cell office:value-type="float" office:value="2594" table:style-name="ce81">
            <text:p><text:s text:c="3"/>2 59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533" table:style-name="ce24">
            <text:p><text:s text:c="4"/>533</text:p>
          </table:table-cell>
          <table:table-cell office:value-type="float" office:value="69542" table:style-name="ce24">
            <text:p><text:s text:c="3"/>69 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396" table:style-name="ce24">
            <text:p><text:s text:c="3"/>10 396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28337" table:style-name="ce24">
            <text:p><text:s text:c="3"/>28 33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308" table:style-name="ce24">
            <text:p><text:s text:c="3"/>15 308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2" table:style-name="ce135">
            <text:p><text:s text:c="4"/>12</text:p>
          </table:table-cell>
          <table:table-cell office:value-type="float" office:value="635" table:style-name="ce135">
            <text:p><text:s text:c="4"/>6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266" table:style-name="ce135">
            <text:p><text:s text:c="3"/>1 266</text:p>
          </table:table-cell>
          <table:table-cell office:value-type="float" office:value="34" table:style-name="ce135">
            <text:p><text:s text:c="4"/>34</text:p>
          </table:table-cell>
          <table:table-cell office:value-type="float" office:value="4257" table:style-name="ce135">
            <text:p><text:s text:c="3"/>4 25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971" table:style-name="ce135">
            <text:p><text:s text:c="4"/>971</text:p>
          </table:table-cell>
          <table:table-cell office:value-type="float" office:value="36" table:style-name="ce135">
            <text:p><text:s text:c="4"/>36</text:p>
          </table:table-cell>
          <table:table-cell office:value-type="float" office:value="2955" table:style-name="ce81">
            <text:p><text:s text:c="3"/>2 9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3827" table:style-name="ce24">
            <text:p><text:s text:c="3"/>23 8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7" table:style-name="ce24">
            <text:p><text:s text:c="3"/>1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509" table:style-name="ce24">
            <text:p><text:s text:c="3"/>3 50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50" table:style-name="ce24">
            <text:p><text:s text:c="3"/>10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926" table:style-name="ce24">
            <text:p><text:s text:c="3"/>3 926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510" table:style-name="ce135">
            <text:p><text:s text:c="4"/>5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99" table:style-name="ce135">
            <text:p><text:s text:c="4"/>699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68" table:style-name="ce135">
            <text:p><text:s text:c="4"/>76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20" table:style-name="ce81">
            <text:p><text:s text:c="4"/>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15580" table:style-name="ce24">
            <text:p><text:s text:c="3"/>15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936" table:style-name="ce24">
            <text:p><text:s text:c="3"/>6 9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87" table:style-name="ce24">
            <text:p><text:s text:c="3"/>3 287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59" table:style-name="ce135">
            <text:p><text:s text:c="4"/>5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50" table:style-name="ce135">
            <text:p><text:s text:c="4"/>65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70" table:style-name="ce135">
            <text:p><text:s text:c="4"/>37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264" table:style-name="ce135">
            <text:p><text:s text:c="4"/>264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650" table:style-name="ce81">
            <text:p><text:s text:c="4"/>6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4595" table:style-name="ce24">
            <text:p><text:s text:c="3"/>14 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54" table:style-name="ce24">
            <text:p><text:s text:c="3"/>4 55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767" table:style-name="ce24">
            <text:p><text:s text:c="3"/>4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46" table:style-name="ce24">
            <text:p><text:s text:c="4"/>746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00" table:style-name="ce135">
            <text:p><text:s text:c="4"/>6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10" table:style-name="ce135">
            <text:p><text:s text:c="4"/>9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138" table:style-name="ce135">
            <text:p><text:s text:c="3"/>1 138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30" table:style-name="ce81">
            <text:p><text:s text:c="4"/>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26789" table:style-name="ce24">
            <text:p><text:s text:c="3"/>26 7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56" table:style-name="ce24">
            <text:p><text:s text:c="3"/>3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39" table:style-name="ce24">
            <text:p><text:s text:c="3"/>3 339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037" table:style-name="ce24">
            <text:p><text:s text:c="3"/>15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68" table:style-name="ce24">
            <text:p><text:s text:c="3"/>1 568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100" table:style-name="ce135">
            <text:p><text:s text:c="3"/>1 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569" table:style-name="ce81">
            <text:p><text:s text:c="4"/>5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259" table:style-name="ce24">
            <text:p><text:s text:c="3"/>8 2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43" table:style-name="ce24">
            <text:p><text:s text:c="3"/>1 043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36" table:style-name="ce135">
            <text:p><text:s text:c="4"/>53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73" table:style-name="ce135">
            <text:p><text:s text:c="4"/>73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81">
            <text:p><text:s text:c="4"/>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28" table:style-name="ce24">
            <text:p><text:s text:c="4"/>128</text:p>
          </table:table-cell>
          <table:table-cell office:value-type="float" office:value="25731" table:style-name="ce24">
            <text:p><text:s text:c="3"/>25 73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669" table:style-name="ce24">
            <text:p><text:s text:c="3"/>10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13" table:style-name="ce24">
            <text:p><text:s text:c="3"/>2 013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0" table:style-name="ce135">
            <text:p><text:s text:c="3"/>2 0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60" table:style-name="ce135">
            <text:p><text:s text:c="4"/>16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53" table:style-name="ce135">
            <text:p><text:s text:c="4"/>75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38" table:style-name="ce135">
            <text:p><text:s text:c="4"/>138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883" table:style-name="ce81">
            <text:p><text:s text:c="3"/>1 8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810" table:style-name="ce24">
            <text:p><text:s text:c="3"/>9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53" table:style-name="ce24">
            <text:p><text:s text:c="3"/>3 45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8" table:style-name="ce24">
            <text:p><text:s text:c="4"/>288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285" table:style-name="ce135">
            <text:p><text:s text:c="4"/>2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15" table:style-name="ce135">
            <text:p><text:s text:c="4"/>215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60" table:style-name="ce81">
            <text:p><text:s text:c="4"/>6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2702" table:style-name="ce24">
            <text:p><text:s text:c="3"/>22 7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298" table:style-name="ce24">
            <text:p><text:s text:c="3"/>6 29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7911" table:style-name="ce24">
            <text:p><text:s text:c="3"/>7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37" table:style-name="ce24">
            <text:p><text:s text:c="3"/>1 637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98" table:style-name="ce135">
            <text:p><text:s text:c="4"/>39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" table:style-name="ce135">
            <text:p><text:s text:c="4"/>13</text:p>
          </table:table-cell>
          <table:table-cell office:value-type="float" office:value="1241" table:style-name="ce135">
            <text:p><text:s text:c="3"/>1 241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706" table:style-name="ce81">
            <text:p><text:s text:c="4"/>7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6671" table:style-name="ce24">
            <text:p><text:s text:c="3"/>6 6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72" table:style-name="ce24">
            <text:p><text:s text:c="3"/>1 9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82" table:style-name="ce24">
            <text:p><text:s text:c="4"/>982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63" table:style-name="ce135">
            <text:p><text:s text:c="4"/>7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030" table:style-name="ce135">
            <text:p><text:s text:c="3"/>1 03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1" table:style-name="ce81">
            <text:p><text:s text:c="4"/>6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19468" table:style-name="ce24">
            <text:p><text:s text:c="3"/>19 46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78" table:style-name="ce24">
            <text:p><text:s text:c="3"/>3 97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885" table:style-name="ce24">
            <text:p><text:s text:c="3"/>6 8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79" table:style-name="ce24">
            <text:p><text:s text:c="3"/>2 379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449" table:style-name="ce135">
            <text:p><text:s text:c="3"/>1 449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545" table:style-name="ce135">
            <text:p><text:s text:c="3"/>1 54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048" table:style-name="ce135">
            <text:p><text:s text:c="3"/>1 048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233" table:style-name="ce81">
            <text:p><text:s text:c="4"/>2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3304" table:style-name="ce24">
            <text:p><text:s text:c="3"/>3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54" table:style-name="ce24">
            <text:p><text:s text:c="4"/>554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85" table:style-name="ce135">
            <text:p><text:s text:c="4"/>1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168" table:style-name="ce135">
            <text:p><text:s text:c="3"/>1 168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81">
            <text:p><text:s text:c="4"/>4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680" table:style-name="ce24">
            <text:p><text:s text:c="3"/>7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670" table:style-name="ce24">
            <text:p><text:s text:c="3"/>4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0" table:style-name="ce24">
            <text:p><text:s text:c="4"/>770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60" table:style-name="ce81">
            <text:p><text:s text:c="4"/>1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7287" table:style-name="ce24">
            <text:p><text:s text:c="3"/>17 2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9" table:style-name="ce24">
            <text:p><text:s text:c="3"/>2 04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719" table:style-name="ce24">
            <text:p><text:s text:c="3"/>6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81" table:style-name="ce24">
            <text:p><text:s text:c="3"/>3 881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40" table:style-name="ce135">
            <text:p><text:s text:c="4"/>2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80" table:style-name="ce135">
            <text:p><text:s text:c="4"/>58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530" table:style-name="ce81">
            <text:p><text:s text:c="4"/>5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6422" table:style-name="ce24">
            <text:p><text:s text:c="3"/>6 4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42" table:style-name="ce24">
            <text:p><text:s text:c="3"/>2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1" table:style-name="ce24">
            <text:p><text:s text:c="3"/>2 091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10" table:style-name="ce135">
            <text:p><text:s text:c="4"/>21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60" table:style-name="ce135">
            <text:p><text:s text:c="4"/>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13" table:style-name="ce81">
            <text:p><text:s text:c="4"/>11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2月20日編製" table:formula="msoxl:='2492-00-01'!V34" table:style-name="ce63">
            <text:p>中華民國107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7年02月20日編製" table:formula="msoxl:='2492-00-01'!V34" table:style-name="ce63">
            <text:p>中華民國107年02月20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4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8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3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8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8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8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1月" table:formula="msoxl:='2492-00-02'!K5" table:number-columns-spanned="11" table:number-rows-spanned="1" table:style-name="ce189">
            <text:p><text:s text:c="3"/>中華民國 107年01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1月" table:formula="msoxl:='2492-00-02'!K5" table:number-columns-spanned="8" table:number-rows-spanned="1" table:style-name="ce161">
            <text:p><text:s text:c="3"/>中華民國 107年0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202">
            <text:p>總 <text:s text:c="3"/>計</text:p>
          </table:table-cell>
          <table:covered-table-cell/>
          <table:table-cell office:value-type="string" table:number-columns-spanned="2" table:number-rows-spanned="2" table:style-name="ce194">
            <text:p>農、林、漁、牧業</text:p>
          </table:table-cell>
          <table:covered-table-cell/>
          <table:table-cell office:value-type="string" table:number-columns-spanned="2" table:number-rows-spanned="2" table:style-name="ce307">
            <text:p>礦業及土石採取業</text:p>
          </table:table-cell>
          <table:covered-table-cell/>
          <table:table-cell office:value-type="string" table:number-columns-spanned="2" table:number-rows-spanned="2" table:style-name="ce307">
            <text:p>製造業</text:p>
          </table:table-cell>
          <table:covered-table-cell/>
          <table:table-cell office:value-type="string" table:number-columns-spanned="2" table:number-rows-spanned="2" table:style-name="ce194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202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7">
            <text:p>金融及保險業</text:p>
          </table:table-cell>
          <table:covered-table-cell/>
          <table:table-cell office:value-type="string" table:number-columns-spanned="2" table:number-rows-spanned="2" table:style-name="ce307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4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3736" table:style-name="ce24">
            <text:p><text:s text:c="3"/>3 736</text:p>
          </table:table-cell>
          <table:table-cell office:value-type="float" office:value="779862" table:style-name="ce24">
            <text:p><text:s text:c="3"/>779 8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99" table:style-name="ce24">
            <text:p><text:s text:c="3"/>8 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8134" table:style-name="ce24">
            <text:p><text:s text:c="3"/>28 1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45815" table:style-name="ce24">
            <text:p><text:s text:c="3"/>145 815</text:p>
          </table:table-cell>
          <table:table-cell office:value-type="float" office:value="1932" table:style-name="ce24">
            <text:p><text:s text:c="3"/>1 932</text:p>
          </table:table-cell>
          <table:table-cell office:value-type="float" office:value="382814" table:style-name="ce24">
            <text:p><text:s text:c="3"/>382 814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644" table:style-name="ce24">
            <text:p><text:s text:c="4"/>644</text:p>
          </table:table-cell>
          <table:table-cell office:value-type="float" office:value="100454" table:style-name="ce24">
            <text:p><text:s text:c="3"/>100 454</text:p>
          </table:table-cell>
          <table:table-cell office:value-type="string" table:number-columns-spanned="2" table:number-rows-spanned="1" table:style-name="ce151">
            <text:p>總計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4181" table:style-name="ce24">
            <text:p><text:s text:c="3"/>14 18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361" table:style-name="ce24">
            <text:p><text:s text:c="3"/>7 36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232" table:style-name="ce24">
            <text:p><text:s text:c="3"/>15 23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2667" table:style-name="ce24">
            <text:p><text:s text:c="3"/>22 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321" table:style-name="ce24">
            <text:p><text:s text:c="3"/>11 321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23293" table:style-name="ce24">
            <text:p><text:s text:c="3"/>23 29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3717" table:style-name="ce24">
            <text:p><text:s text:c="3"/>3 717</text:p>
          </table:table-cell>
          <table:table-cell office:value-type="float" office:value="778347" table:style-name="ce24">
            <text:p><text:s text:c="3"/>778 34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99" table:style-name="ce24">
            <text:p><text:s text:c="3"/>8 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14" table:style-name="ce24">
            <text:p><text:s text:c="3"/>4 81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8134" table:style-name="ce24">
            <text:p><text:s text:c="3"/>28 1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45815" table:style-name="ce24">
            <text:p><text:s text:c="3"/>145 815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381789" table:style-name="ce24">
            <text:p><text:s text:c="3"/>381 7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00384" table:style-name="ce24">
            <text:p><text:s text:c="3"/>100 384</text:p>
          </table:table-cell>
          <table:table-cell office:value-type="string" table:number-columns-spanned="2" table:number-rows-spanned="1" table:style-name="ce153">
            <text:p>臺灣地區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4181" table:style-name="ce24">
            <text:p><text:s text:c="3"/>14 18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361" table:style-name="ce24">
            <text:p><text:s text:c="3"/>7 36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5232" table:style-name="ce24">
            <text:p><text:s text:c="3"/>15 232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2467" table:style-name="ce24">
            <text:p><text:s text:c="3"/>22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121" table:style-name="ce24">
            <text:p><text:s text:c="3"/>11 12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3273" table:style-name="ce24">
            <text:p><text:s text:c="3"/>23 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565" table:style-name="ce24">
            <text:p><text:s text:c="4"/>565</text:p>
          </table:table-cell>
          <table:table-cell office:value-type="float" office:value="133587" table:style-name="ce24">
            <text:p><text:s text:c="3"/>133 5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605" table:style-name="ce24">
            <text:p><text:s text:c="3"/>5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305" table:style-name="ce24">
            <text:p><text:s text:c="3"/>29 305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68907" table:style-name="ce24">
            <text:p><text:s text:c="3"/>68 90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6754" table:style-name="ce24">
            <text:p><text:s text:c="3"/>16 754</text:p>
          </table:table-cell>
          <table:table-cell office:value-type="string" table:number-columns-spanned="2" table:number-rows-spanned="1" table:style-name="ce149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18" table:style-name="ce24">
            <text:p><text:s text:c="3"/>1 11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3" table:style-name="ce24">
            <text:p><text:s text:c="3"/>2 1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77987" table:style-name="ce24">
            <text:p><text:s text:c="3"/>77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1786" table:style-name="ce24">
            <text:p><text:s text:c="3"/>41 7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8078" table:style-name="ce24">
            <text:p><text:s text:c="3"/>18 078</text:p>
          </table:table-cell>
          <table:table-cell office:value-type="string" table:number-columns-spanned="2" table:number-rows-spanned="1" table:style-name="ce149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111" table:style-name="ce24">
            <text:p><text:s text:c="3"/>4 1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87" table:style-name="ce24">
            <text:p><text:s text:c="3"/>3 2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<text:s text:c="4"/>桃園市</text:p>
          </table:table-cell>
          <table:covered-table-cell/>
          <table:table-cell office:value-type="float" office:value="312" table:style-name="ce24">
            <text:p><text:s text:c="4"/>312</text:p>
          </table:table-cell>
          <table:table-cell office:value-type="float" office:value="53075" table:style-name="ce24">
            <text:p><text:s text:c="3"/>53 0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9510" table:style-name="ce24">
            <text:p><text:s text:c="3"/>29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62" table:style-name="ce24">
            <text:p><text:s text:c="3"/>8 062</text:p>
          </table:table-cell>
          <table:table-cell office:value-type="string" table:number-columns-spanned="2" table:number-rows-spanned="1" table:style-name="ce145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3" table:style-name="ce24">
            <text:p><text:s text:c="3"/>1 4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362" table:style-name="ce24">
            <text:p><text:s text:c="4"/>362</text:p>
          </table:table-cell>
          <table:table-cell office:value-type="float" office:value="75808" table:style-name="ce24">
            <text:p><text:s text:c="3"/>75 8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61" table:style-name="ce24">
            <text:p><text:s text:c="3"/>5 6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763" table:style-name="ce24">
            <text:p><text:s text:c="3"/>5 76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4918" table:style-name="ce24">
            <text:p><text:s text:c="3"/>34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844" table:style-name="ce24">
            <text:p><text:s text:c="3"/>13 844</text:p>
          </table:table-cell>
          <table:table-cell office:value-type="string" table:number-columns-spanned="2" table:number-rows-spanned="1" table:style-name="ce145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15" table:style-name="ce24">
            <text:p><text:s text:c="3"/>2 5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241" table:style-name="ce24">
            <text:p><text:s text:c="3"/>4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91" table:style-name="ce24">
            <text:p><text:s text:c="3"/>2 7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413" table:style-name="ce24">
            <text:p><text:s text:c="4"/>413</text:p>
          </table:table-cell>
          <table:table-cell office:value-type="float" office:value="56035" table:style-name="ce24">
            <text:p><text:s text:c="3"/>56 0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763" table:style-name="ce24">
            <text:p><text:s text:c="3"/>13 76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22425" table:style-name="ce24">
            <text:p><text:s text:c="3"/>22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932" table:style-name="ce24">
            <text:p><text:s text:c="3"/>6 932</text:p>
          </table:table-cell>
          <table:table-cell office:value-type="string" table:number-columns-spanned="2" table:number-rows-spanned="1" table:style-name="ce145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085" table:style-name="ce24">
            <text:p><text:s text:c="3"/>2 0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404" table:style-name="ce24">
            <text:p><text:s text:c="4"/>404</text:p>
          </table:table-cell>
          <table:table-cell office:value-type="float" office:value="90525" table:style-name="ce24">
            <text:p><text:s text:c="3"/>90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0016" table:style-name="ce24">
            <text:p><text:s text:c="3"/>20 016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4641" table:style-name="ce24">
            <text:p><text:s text:c="3"/>44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100" table:style-name="ce24">
            <text:p><text:s text:c="3"/>5 10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079" table:style-name="ce24">
            <text:p><text:s text:c="3"/>9 079</text:p>
          </table:table-cell>
          <table:table-cell office:value-type="string" table:number-columns-spanned="2" table:number-rows-spanned="1" table:style-name="ce145">
            <text:p>　 <text:s/>高雄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148" table:style-name="ce24">
            <text:p><text:s text:c="3"/>1 1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7" table:style-name="ce24">
            <text:p><text:s text:c="3"/>1 10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52" table:style-name="ce24">
            <text:p><text:s text:c="3"/>1 5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999" table:style-name="ce24">
            <text:p><text:s text:c="3"/>2 9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119" table:style-name="ce24">
            <text:p><text:s text:c="4"/>119</text:p>
          </table:table-cell>
          <table:table-cell office:value-type="float" office:value="32063" table:style-name="ce24">
            <text:p><text:s text:c="3"/>32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7491" table:style-name="ce24">
            <text:p><text:s text:c="3"/>17 49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50" table:style-name="ce24">
            <text:p><text:s text:c="3"/>1 450</text:p>
          </table:table-cell>
          <table:table-cell office:value-type="string" table:number-columns-spanned="2" table:number-rows-spanned="1" table:style-name="ce145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5" table:style-name="ce24">
            <text:p><text:s text:c="3"/>2 3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21784" table:style-name="ce24">
            <text:p><text:s text:c="3"/>21 7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720" table:style-name="ce24">
            <text:p><text:s text:c="3"/>5 7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61" table:style-name="ce24">
            <text:p><text:s text:c="3"/>5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148" table:style-name="ce24">
            <text:p><text:s text:c="3"/>7 148</text:p>
          </table:table-cell>
          <table:table-cell office:value-type="string" table:number-columns-spanned="2" table:number-rows-spanned="1" table:style-name="ce145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20646" table:style-name="ce24">
            <text:p><text:s text:c="3"/>20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0588" table:style-name="ce24">
            <text:p><text:s text:c="3"/>10 5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21" table:style-name="ce24">
            <text:p><text:s text:c="3"/>1 121</text:p>
          </table:table-cell>
          <table:table-cell office:value-type="string" table:number-columns-spanned="2" table:number-rows-spanned="1" table:style-name="ce145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" table:style-name="ce24">
            <text:p><text:s text:c="4"/>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182" table:style-name="ce24">
            <text:p><text:s text:c="4"/>182</text:p>
          </table:table-cell>
          <table:table-cell office:value-type="float" office:value="38799" table:style-name="ce24">
            <text:p><text:s text:c="3"/>38 7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1" table:style-name="ce24">
            <text:p><text:s text:c="3"/>2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70" table:style-name="ce24">
            <text:p><text:s text:c="3"/>3 3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9316" table:style-name="ce24">
            <text:p><text:s text:c="3"/>19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95" table:style-name="ce24">
            <text:p><text:s text:c="3"/>4 595</text:p>
          </table:table-cell>
          <table:table-cell office:value-type="string" table:number-columns-spanned="2" table:number-rows-spanned="1" table:style-name="ce145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9" table:style-name="ce24">
            <text:p><text:s text:c="4"/>87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8" table:style-name="ce24">
            <text:p><text:s text:c="3"/>1 2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7758" table:style-name="ce24">
            <text:p><text:s text:c="3"/>17 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2101" table:style-name="ce24">
            <text:p><text:s text:c="3"/>12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3" table:style-name="ce24">
            <text:p><text:s text:c="4"/>243</text:p>
          </table:table-cell>
          <table:table-cell office:value-type="string" table:number-columns-spanned="2" table:number-rows-spanned="1" table:style-name="ce145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342" table:style-name="ce24">
            <text:p><text:s text:c="3"/>12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01" table:style-name="ce24">
            <text:p><text:s text:c="3"/>6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9" table:style-name="ce24">
            <text:p><text:s text:c="3"/>1 089</text:p>
          </table:table-cell>
          <table:table-cell office:value-type="string" table:number-columns-spanned="2" table:number-rows-spanned="1" table:style-name="ce145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" table:style-name="ce24">
            <text:p><text:s text:c="4"/>2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14173" table:style-name="ce24">
            <text:p><text:s text:c="3"/>14 1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20" table:style-name="ce24">
            <text:p><text:s text:c="3"/>2 32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699" table:style-name="ce24">
            <text:p><text:s text:c="3"/>8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string" table:number-columns-spanned="2" table:number-rows-spanned="1" table:style-name="ce145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22729" table:style-name="ce24">
            <text:p><text:s text:c="3"/>22 7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29" table:style-name="ce24">
            <text:p><text:s text:c="3"/>3 82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3459" table:style-name="ce24">
            <text:p><text:s text:c="3"/>13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4" table:style-name="ce24">
            <text:p><text:s text:c="4"/>584</text:p>
          </table:table-cell>
          <table:table-cell office:value-type="string" table:number-columns-spanned="2" table:number-rows-spanned="1" table:style-name="ce145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460" table:style-name="ce24">
            <text:p><text:s text:c="3"/>3 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84" table:style-name="ce24">
            <text:p><text:s text:c="4"/>38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668" table:style-name="ce24">
            <text:p><text:s text:c="3"/>3 6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5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69339" table:style-name="ce24">
            <text:p><text:s text:c="3"/>69 3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5" table:style-name="ce24">
            <text:p><text:s text:c="3"/>2 52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292" table:style-name="ce24">
            <text:p><text:s text:c="3"/>27 29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6127" table:style-name="ce24">
            <text:p><text:s text:c="3"/>26 1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19" table:style-name="ce24">
            <text:p><text:s text:c="3"/>4 219</text:p>
          </table:table-cell>
          <table:table-cell office:value-type="string" table:number-columns-spanned="2" table:number-rows-spanned="1" table:style-name="ce145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6" table:style-name="ce24">
            <text:p><text:s text:c="3"/>1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4472" table:style-name="ce24">
            <text:p><text:s text:c="3"/>4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5" table:style-name="ce24">
            <text:p><text:s text:c="4"/>495</text:p>
          </table:table-cell>
          <table:table-cell office:value-type="string" table:number-columns-spanned="2" table:number-rows-spanned="1" table:style-name="ce145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8614" table:style-name="ce24">
            <text:p><text:s text:c="3"/>8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389" table:style-name="ce24">
            <text:p><text:s text:c="3"/>3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95" table:style-name="ce24">
            <text:p><text:s text:c="3"/>1 995</text:p>
          </table:table-cell>
          <table:table-cell office:value-type="string" table:number-columns-spanned="2" table:number-rows-spanned="1" table:style-name="ce145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5963" table:style-name="ce24">
            <text:p><text:s text:c="3"/>15 9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186" table:style-name="ce24">
            <text:p><text:s text:c="3"/>8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91" table:style-name="ce24">
            <text:p><text:s text:c="3"/>3 291</text:p>
          </table:table-cell>
          <table:table-cell office:value-type="string" table:number-columns-spanned="2" table:number-rows-spanned="1" table:style-name="ce145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6" table:style-name="ce24">
            <text:p><text:s text:c="3"/>1 5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980" table:style-name="ce24">
            <text:p><text:s text:c="3"/>8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387" table:style-name="ce24">
            <text:p><text:s text:c="3"/>6 3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7" table:style-name="ce24">
            <text:p><text:s text:c="4"/>387</text:p>
          </table:table-cell>
          <table:table-cell office:value-type="string" table:number-columns-spanned="2" table:number-rows-spanned="1" table:style-name="ce145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9" table:style-name="ce24">
            <text:p><text:s text:c="4"/>2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5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60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2月20日編製" table:formula="msoxl:='2492-00-01'!V34" table:style-name="ce63">
            <text:p>中華民國107年0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2月20日編製" table:formula="msoxl:='2492-00-01'!V34" table:style-name="ce63">
            <text:p>中華民國107年0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3" table:default-cell-style-name="ce87"/>
        <table:table-column table:style-name="co54" table:default-cell-style-name="ce87"/>
        <table:table-column table:style-name="co37" table:default-cell-style-name="ce87"/>
        <table:table-column table:style-name="co55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6" table:default-cell-style-name="ce87"/>
        <table:table-column table:style-name="co19" table:default-cell-style-name="ce87"/>
        <table:table-column table:style-name="co23" table:default-cell-style-name="ce87"/>
        <table:table-column table:style-name="co57" table:default-cell-style-name="ce87"/>
        <table:table-column table:style-name="co56" table:default-cell-style-name="ce87"/>
        <table:table-column table:style-name="co19" table:default-cell-style-name="ce87"/>
        <table:table-column table:style-name="co56" table:default-cell-style-name="ce87"/>
        <table:table-column table:style-name="co57" table:default-cell-style-name="ce87"/>
        <table:table-column table:style-name="co56" table:default-cell-style-name="ce87"/>
        <table:table-column table:style-name="co57" table:default-cell-style-name="ce87"/>
        <table:table-column table:style-name="co56" table:default-cell-style-name="ce87"/>
        <table:table-column table:style-name="co57" table:default-cell-style-name="ce87"/>
        <table:table-column table:style-name="co56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70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3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7年01月底" table:formula="msoxl:=CONCATENATE('2492-00-02'!K5,&quot;底&quot;)" table:number-columns-spanned="13" table:number-rows-spanned="1" table:style-name="ce275">
            <text:p><text:s text:c="3"/>中華民國 107年01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6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850778" table:style-name="ce112">
            <text:p>850 778<text:s/></text:p>
          </table:table-cell>
          <table:table-cell office:value-type="float" office:value="168414680" table:style-name="ce113">
            <text:p>168 414 680<text:s/></text:p>
          </table:table-cell>
          <table:table-cell office:value-type="float" office:value="212727" table:style-name="ce112">
            <text:p>212 727<text:s/></text:p>
          </table:table-cell>
          <table:table-cell office:value-type="float" office:value="853145" table:style-name="ce113">
            <text:p><text:s/>853 145<text:s/></text:p>
          </table:table-cell>
          <table:table-cell office:value-type="float" office:value="193946" table:style-name="ce112">
            <text:p>193 946<text:s/></text:p>
          </table:table-cell>
          <table:table-cell office:value-type="float" office:value="4595273" table:style-name="ce113">
            <text:p>4 595 273<text:s/></text:p>
          </table:table-cell>
          <table:table-cell office:value-type="float" office:value="77118" table:style-name="ce112">
            <text:p>77 118<text:s/></text:p>
          </table:table-cell>
          <table:table-cell office:value-type="float" office:value="4375823" table:style-name="ce113">
            <text:p>4 375 823<text:s/></text:p>
          </table:table-cell>
          <table:table-cell office:value-type="float" office:value="316244" table:style-name="ce112">
            <text:p>316 244<text:s/></text:p>
          </table:table-cell>
          <table:table-cell office:value-type="float" office:value="59880975" table:style-name="ce113">
            <text:p>59 880 975<text:s/></text:p>
          </table:table-cell>
          <table:table-cell office:value-type="float" office:value="12611" table:style-name="ce112">
            <text:p>12 611<text:s/></text:p>
          </table:table-cell>
          <table:table-cell office:value-type="float" office:value="7714720" table:style-name="ce113">
            <text:p>7 714 720<text:s/></text:p>
          </table:table-cell>
          <table:table-cell office:value-type="float" office:value="33151" table:style-name="ce112">
            <text:p>33 151<text:s/></text:p>
          </table:table-cell>
          <table:table-cell office:value-type="float" office:value="51688335" table:style-name="ce113">
            <text:p>51 688 335<text:s/></text:p>
          </table:table-cell>
          <table:table-cell office:value-type="float" office:value="3993" table:style-name="ce112">
            <text:p>3 993<text:s/></text:p>
          </table:table-cell>
          <table:table-cell office:value-type="float" office:value="21817637" table:style-name="ce113">
            <text:p>21 817 637<text:s/></text:p>
          </table:table-cell>
          <table:table-cell office:value-type="float" office:value="966" table:style-name="ce112">
            <text:p><text:s/>966<text:s/></text:p>
          </table:table-cell>
          <table:table-cell office:value-type="float" office:value="12658834" table:style-name="ce113">
            <text:p>12 658 834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9940" table:style-name="ce113">
            <text:p>4 829 9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606" table:style-name="ce112">
            <text:p>7 606<text:s/></text:p>
          </table:table-cell>
          <table:table-cell office:value-type="float" office:value="2967093" table:style-name="ce113">
            <text:p>2 967 093<text:s/></text:p>
          </table:table-cell>
          <table:table-cell office:value-type="float" office:value="1066" table:style-name="ce112">
            <text:p>1 066<text:s/></text:p>
          </table:table-cell>
          <table:table-cell office:value-type="float" office:value="4204" table:style-name="ce113">
            <text:p><text:s/>4 204<text:s/></text:p>
          </table:table-cell>
          <table:table-cell office:value-type="float" office:value="903" table:style-name="ce112">
            <text:p><text:s/>903<text:s/></text:p>
          </table:table-cell>
          <table:table-cell office:value-type="float" office:value="19305" table:style-name="ce113">
            <text:p><text:s/>19 305<text:s/></text:p>
          </table:table-cell>
          <table:table-cell office:value-type="float" office:value="669" table:style-name="ce112">
            <text:p><text:s/>669<text:s/></text:p>
          </table:table-cell>
          <table:table-cell office:value-type="float" office:value="38021" table:style-name="ce113">
            <text:p><text:s/>38 021<text:s/></text:p>
          </table:table-cell>
          <table:table-cell office:value-type="float" office:value="4134" table:style-name="ce112">
            <text:p>4 134<text:s/></text:p>
          </table:table-cell>
          <table:table-cell office:value-type="float" office:value="773015" table:style-name="ce113">
            <text:p><text:s/>773 015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98542" table:style-name="ce113">
            <text:p><text:s/>98 542<text:s/></text:p>
          </table:table-cell>
          <table:table-cell office:value-type="float" office:value="525" table:style-name="ce112">
            <text:p><text:s/>525<text:s/></text:p>
          </table:table-cell>
          <table:table-cell office:value-type="float" office:value="965533" table:style-name="ce113">
            <text:p><text:s/>965 533<text:s/></text:p>
          </table:table-cell>
          <table:table-cell office:value-type="float" office:value="113" table:style-name="ce112">
            <text:p><text:s/>113<text:s/></text:p>
          </table:table-cell>
          <table:table-cell office:value-type="float" office:value="628513" table:style-name="ce113">
            <text:p><text:s/>628 513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369960" table:style-name="ce113">
            <text:p><text:s/>36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9" table:style-name="ce112">
            <text:p>1 809<text:s/></text:p>
          </table:table-cell>
          <table:table-cell office:value-type="float" office:value="1211825" table:style-name="ce113">
            <text:p>1 211 825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62" table:style-name="ce113">
            <text:p><text:s text:c="2"/>862<text:s/></text:p>
          </table:table-cell>
          <table:table-cell office:value-type="float" office:value="336" table:style-name="ce112">
            <text:p><text:s/>336<text:s/></text:p>
          </table:table-cell>
          <table:table-cell office:value-type="float" office:value="9262" table:style-name="ce113">
            <text:p><text:s/>9 262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6400" table:style-name="ce113">
            <text:p><text:s/>6 400<text:s/></text:p>
          </table:table-cell>
          <table:table-cell office:value-type="float" office:value="841" table:style-name="ce112">
            <text:p><text:s/>841<text:s/></text:p>
          </table:table-cell>
          <table:table-cell office:value-type="float" office:value="175602" table:style-name="ce113">
            <text:p><text:s/>175 602<text:s/></text:p>
          </table:table-cell>
          <table:table-cell office:value-type="float" office:value="66" table:style-name="ce112">
            <text:p><text:s/>66<text:s/></text:p>
          </table:table-cell>
          <table:table-cell office:value-type="float" office:value="40420" table:style-name="ce113">
            <text:p><text:s/>40 420<text:s/></text:p>
          </table:table-cell>
          <table:table-cell office:value-type="float" office:value="223" table:style-name="ce112">
            <text:p><text:s/>223<text:s/></text:p>
          </table:table-cell>
          <table:table-cell office:value-type="float" office:value="389079" table:style-name="ce113">
            <text:p><text:s/>389 0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2945" table:style-name="ce113">
            <text:p><text:s/>252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8908" table:style-name="ce112">
            <text:p>48 908<text:s/></text:p>
          </table:table-cell>
          <table:table-cell office:value-type="float" office:value="13883290" table:style-name="ce113">
            <text:p>13 883 290<text:s/></text:p>
          </table:table-cell>
          <table:table-cell office:value-type="float" office:value="12799" table:style-name="ce112">
            <text:p>12 799<text:s/></text:p>
          </table:table-cell>
          <table:table-cell office:value-type="float" office:value="53156" table:style-name="ce113">
            <text:p><text:s/>53 156<text:s/></text:p>
          </table:table-cell>
          <table:table-cell office:value-type="float" office:value="14281" table:style-name="ce112">
            <text:p>14 281<text:s/></text:p>
          </table:table-cell>
          <table:table-cell office:value-type="float" office:value="358396" table:style-name="ce113">
            <text:p><text:s/>358 396<text:s/></text:p>
          </table:table-cell>
          <table:table-cell office:value-type="float" office:value="3194" table:style-name="ce112">
            <text:p>3 194<text:s/></text:p>
          </table:table-cell>
          <table:table-cell office:value-type="float" office:value="189366" table:style-name="ce113">
            <text:p><text:s/>189 366<text:s/></text:p>
          </table:table-cell>
          <table:table-cell office:value-type="float" office:value="14375" table:style-name="ce112">
            <text:p>14 375<text:s/></text:p>
          </table:table-cell>
          <table:table-cell office:value-type="float" office:value="2799283" table:style-name="ce113">
            <text:p>2 799 283<text:s/></text:p>
          </table:table-cell>
          <table:table-cell office:value-type="float" office:value="1348" table:style-name="ce112">
            <text:p>1 348<text:s/></text:p>
          </table:table-cell>
          <table:table-cell office:value-type="float" office:value="732635" table:style-name="ce113">
            <text:p><text:s/>732 635<text:s/></text:p>
          </table:table-cell>
          <table:table-cell office:value-type="float" office:value="2266" table:style-name="ce112">
            <text:p>2 266<text:s/></text:p>
          </table:table-cell>
          <table:table-cell office:value-type="float" office:value="3635692" table:style-name="ce113">
            <text:p>3 635 692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797492" table:style-name="ce113">
            <text:p>2 797 492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575269" table:style-name="ce113">
            <text:p>1 57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71" table:style-name="ce112">
            <text:p><text:s/>271<text:s/></text:p>
          </table:table-cell>
          <table:table-cell office:value-type="float" office:value="166570" table:style-name="ce113">
            <text:p><text:s/>166 57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85" table:style-name="ce113">
            <text:p><text:s text:c="2"/>28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37256" table:style-name="ce113">
            <text:p><text:s/>37 256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42091" table:style-name="ce113">
            <text:p><text:s/>42 091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5000" table:style-name="ce113">
            <text:p><text:s/>1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3990" table:style-name="ce113">
            <text:p><text:s/>63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33" table:style-name="ce112">
            <text:p>3 533<text:s/></text:p>
          </table:table-cell>
          <table:table-cell office:value-type="float" office:value="1409983" table:style-name="ce113">
            <text:p>1 409 983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61" table:style-name="ce113">
            <text:p><text:s/>1 461<text:s/></text:p>
          </table:table-cell>
          <table:table-cell office:value-type="float" office:value="516" table:style-name="ce112">
            <text:p><text:s/>516<text:s/></text:p>
          </table:table-cell>
          <table:table-cell office:value-type="float" office:value="11920" table:style-name="ce113">
            <text:p><text:s/>11 920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19173" table:style-name="ce113">
            <text:p><text:s/>19 173<text:s/></text:p>
          </table:table-cell>
          <table:table-cell office:value-type="float" office:value="1903" table:style-name="ce112">
            <text:p>1 903<text:s/></text:p>
          </table:table-cell>
          <table:table-cell office:value-type="float" office:value="387713" table:style-name="ce113">
            <text:p><text:s/>387 713<text:s/></text:p>
          </table:table-cell>
          <table:table-cell office:value-type="float" office:value="55" table:style-name="ce112">
            <text:p><text:s/>55<text:s/></text:p>
          </table:table-cell>
          <table:table-cell office:value-type="float" office:value="30155" table:style-name="ce113">
            <text:p><text:s/>30 155<text:s/></text:p>
          </table:table-cell>
          <table:table-cell office:value-type="float" office:value="298" table:style-name="ce112">
            <text:p><text:s/>298<text:s/></text:p>
          </table:table-cell>
          <table:table-cell office:value-type="float" office:value="469306" table:style-name="ce113">
            <text:p><text:s/>469 306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62255" table:style-name="ce113">
            <text:p><text:s/>362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240" table:style-name="ce112">
            <text:p>74 240<text:s/></text:p>
          </table:table-cell>
          <table:table-cell office:value-type="float" office:value="34866962" table:style-name="ce113">
            <text:p>34 866 962<text:s/></text:p>
          </table:table-cell>
          <table:table-cell office:value-type="float" office:value="2489" table:style-name="ce112">
            <text:p>2 489<text:s/></text:p>
          </table:table-cell>
          <table:table-cell office:value-type="float" office:value="11754" table:style-name="ce113">
            <text:p><text:s/>11 754<text:s/></text:p>
          </table:table-cell>
          <table:table-cell office:value-type="float" office:value="5921" table:style-name="ce112">
            <text:p>5 921<text:s/></text:p>
          </table:table-cell>
          <table:table-cell office:value-type="float" office:value="162210" table:style-name="ce113">
            <text:p><text:s/>162 210<text:s/></text:p>
          </table:table-cell>
          <table:table-cell office:value-type="float" office:value="3705" table:style-name="ce112">
            <text:p>3 705<text:s/></text:p>
          </table:table-cell>
          <table:table-cell office:value-type="float" office:value="211096" table:style-name="ce113">
            <text:p><text:s/>211 096<text:s/></text:p>
          </table:table-cell>
          <table:table-cell office:value-type="float" office:value="47914" table:style-name="ce112">
            <text:p>47 914<text:s/></text:p>
          </table:table-cell>
          <table:table-cell office:value-type="float" office:value="9929814" table:style-name="ce113">
            <text:p>9 929 814<text:s/></text:p>
          </table:table-cell>
          <table:table-cell office:value-type="float" office:value="4304" table:style-name="ce112">
            <text:p>4 304<text:s/></text:p>
          </table:table-cell>
          <table:table-cell office:value-type="float" office:value="3050342" table:style-name="ce113">
            <text:p>3 050 342<text:s/></text:p>
          </table:table-cell>
          <table:table-cell office:value-type="float" office:value="8900" table:style-name="ce112">
            <text:p>8 900<text:s/></text:p>
          </table:table-cell>
          <table:table-cell office:value-type="float" office:value="13904389" table:style-name="ce113">
            <text:p>13 904 389<text:s/></text:p>
          </table:table-cell>
          <table:table-cell office:value-type="float" office:value="780" table:style-name="ce112">
            <text:p><text:s/>780<text:s/></text:p>
          </table:table-cell>
          <table:table-cell office:value-type="float" office:value="4384074" table:style-name="ce113">
            <text:p>4 384 07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46484" table:style-name="ce113">
            <text:p>2 846 48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7640" table:style-name="ce112">
            <text:p>477 640<text:s/></text:p>
          </table:table-cell>
          <table:table-cell office:value-type="float" office:value="72743643" table:style-name="ce113">
            <text:p>72 743 643<text:s/></text:p>
          </table:table-cell>
          <table:table-cell office:value-type="float" office:value="143010" table:style-name="ce112">
            <text:p>143 010<text:s/></text:p>
          </table:table-cell>
          <table:table-cell office:value-type="float" office:value="582947" table:style-name="ce113">
            <text:p><text:s/>582 947<text:s/></text:p>
          </table:table-cell>
          <table:table-cell office:value-type="float" office:value="110562" table:style-name="ce112">
            <text:p>110 562<text:s/></text:p>
          </table:table-cell>
          <table:table-cell office:value-type="float" office:value="2522807" table:style-name="ce113">
            <text:p>2 522 807<text:s/></text:p>
          </table:table-cell>
          <table:table-cell office:value-type="float" office:value="42132" table:style-name="ce112">
            <text:p>42 132<text:s/></text:p>
          </table:table-cell>
          <table:table-cell office:value-type="float" office:value="2396192" table:style-name="ce113">
            <text:p>2 396 192<text:s/></text:p>
          </table:table-cell>
          <table:table-cell office:value-type="float" office:value="161556" table:style-name="ce112">
            <text:p>161 556<text:s/></text:p>
          </table:table-cell>
          <table:table-cell office:value-type="float" office:value="30525219" table:style-name="ce113">
            <text:p>30 525 219<text:s/></text:p>
          </table:table-cell>
          <table:table-cell office:value-type="float" office:value="4753" table:style-name="ce112">
            <text:p>4 753<text:s/></text:p>
          </table:table-cell>
          <table:table-cell office:value-type="float" office:value="2648023" table:style-name="ce113">
            <text:p>2 648 023<text:s/></text:p>
          </table:table-cell>
          <table:table-cell office:value-type="float" office:value="13639" table:style-name="ce112">
            <text:p>13 639<text:s/></text:p>
          </table:table-cell>
          <table:table-cell office:value-type="float" office:value="21041113" table:style-name="ce113">
            <text:p>21 041 113<text:s/></text:p>
          </table:table-cell>
          <table:table-cell office:value-type="float" office:value="1692" table:style-name="ce112">
            <text:p>1 692<text:s/></text:p>
          </table:table-cell>
          <table:table-cell office:value-type="float" office:value="9157946" table:style-name="ce113">
            <text:p>9 157 946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3751607" table:style-name="ce113">
            <text:p>3 751 6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7789" table:style-name="ce113">
            <text:p><text:s/>117 7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22" table:style-name="ce112">
            <text:p>26 522<text:s/></text:p>
          </table:table-cell>
          <table:table-cell office:value-type="float" office:value="5959898" table:style-name="ce113">
            <text:p>5 959 898<text:s/></text:p>
          </table:table-cell>
          <table:table-cell office:value-type="float" office:value="740" table:style-name="ce112">
            <text:p><text:s/>740<text:s/></text:p>
          </table:table-cell>
          <table:table-cell office:value-type="float" office:value="3027" table:style-name="ce113">
            <text:p><text:s/>3 027<text:s/></text:p>
          </table:table-cell>
          <table:table-cell office:value-type="float" office:value="22435" table:style-name="ce112">
            <text:p>22 435<text:s/></text:p>
          </table:table-cell>
          <table:table-cell office:value-type="float" office:value="677506" table:style-name="ce113">
            <text:p><text:s/>677 506<text:s/></text:p>
          </table:table-cell>
          <table:table-cell office:value-type="float" office:value="467" table:style-name="ce112">
            <text:p><text:s/>467<text:s/></text:p>
          </table:table-cell>
          <table:table-cell office:value-type="float" office:value="27547" table:style-name="ce113">
            <text:p><text:s/>27 547<text:s/></text:p>
          </table:table-cell>
          <table:table-cell office:value-type="float" office:value="1506" table:style-name="ce112">
            <text:p>1 506<text:s/></text:p>
          </table:table-cell>
          <table:table-cell office:value-type="float" office:value="295901" table:style-name="ce113">
            <text:p><text:s/>295 901<text:s/></text:p>
          </table:table-cell>
          <table:table-cell office:value-type="float" office:value="232" table:style-name="ce112">
            <text:p><text:s/>232<text:s/></text:p>
          </table:table-cell>
          <table:table-cell office:value-type="float" office:value="142685" table:style-name="ce113">
            <text:p><text:s/>142 685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412318" table:style-name="ce113">
            <text:p>1 412 318<text:s/></text:p>
          </table:table-cell>
          <table:table-cell office:value-type="float" office:value="246" table:style-name="ce112">
            <text:p><text:s/>246<text:s/></text:p>
          </table:table-cell>
          <table:table-cell office:value-type="float" office:value="1394189" table:style-name="ce113">
            <text:p>1 394 1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36726" table:style-name="ce113">
            <text:p>1 93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6707" table:style-name="ce112">
            <text:p>76 707<text:s/></text:p>
          </table:table-cell>
          <table:table-cell office:value-type="float" office:value="11044031" table:style-name="ce113">
            <text:p>11 044 031<text:s/></text:p>
          </table:table-cell>
          <table:table-cell office:value-type="float" office:value="15061" table:style-name="ce112">
            <text:p>15 061<text:s/></text:p>
          </table:table-cell>
          <table:table-cell office:value-type="float" office:value="61295" table:style-name="ce113">
            <text:p><text:s/>61 295<text:s/></text:p>
          </table:table-cell>
          <table:table-cell office:value-type="float" office:value="14458" table:style-name="ce112">
            <text:p>14 458<text:s/></text:p>
          </table:table-cell>
          <table:table-cell office:value-type="float" office:value="291795" table:style-name="ce113">
            <text:p><text:s/>291 795<text:s/></text:p>
          </table:table-cell>
          <table:table-cell office:value-type="float" office:value="12042" table:style-name="ce112">
            <text:p>12 042<text:s/></text:p>
          </table:table-cell>
          <table:table-cell office:value-type="float" office:value="677722" table:style-name="ce113">
            <text:p><text:s/>677 722<text:s/></text:p>
          </table:table-cell>
          <table:table-cell office:value-type="float" office:value="33265" table:style-name="ce112">
            <text:p>33 265<text:s/></text:p>
          </table:table-cell>
          <table:table-cell office:value-type="float" office:value="5596410" table:style-name="ce113">
            <text:p>5 596 410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14732" table:style-name="ce113">
            <text:p><text:s/>214 732<text:s/></text:p>
          </table:table-cell>
          <table:table-cell office:value-type="float" office:value="1368" table:style-name="ce112">
            <text:p>1 368<text:s/></text:p>
          </table:table-cell>
          <table:table-cell office:value-type="float" office:value="2072181" table:style-name="ce113">
            <text:p>2 072 181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04279" table:style-name="ce113">
            <text:p><text:s/>604 279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266" table:style-name="ce113">
            <text:p><text:s/>627 2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784" table:style-name="ce112">
            <text:p>5 784<text:s/></text:p>
          </table:table-cell>
          <table:table-cell office:value-type="float" office:value="1696408" table:style-name="ce113">
            <text:p>1 696 408<text:s/></text:p>
          </table:table-cell>
          <table:table-cell office:value-type="float" office:value="440" table:style-name="ce112">
            <text:p><text:s/>440<text:s/></text:p>
          </table:table-cell>
          <table:table-cell office:value-type="float" office:value="1877" table:style-name="ce113">
            <text:p><text:s/>1 877<text:s/></text:p>
          </table:table-cell>
          <table:table-cell office:value-type="float" office:value="793" table:style-name="ce112">
            <text:p><text:s/>793<text:s/></text:p>
          </table:table-cell>
          <table:table-cell office:value-type="float" office:value="16236" table:style-name="ce113">
            <text:p><text:s/>16 236<text:s/></text:p>
          </table:table-cell>
          <table:table-cell office:value-type="float" office:value="507" table:style-name="ce112">
            <text:p><text:s/>507<text:s/></text:p>
          </table:table-cell>
          <table:table-cell office:value-type="float" office:value="28723" table:style-name="ce113">
            <text:p><text:s/>28 723<text:s/></text:p>
          </table:table-cell>
          <table:table-cell office:value-type="float" office:value="3520" table:style-name="ce112">
            <text:p>3 520<text:s/></text:p>
          </table:table-cell>
          <table:table-cell office:value-type="float" office:value="836136" table:style-name="ce113">
            <text:p><text:s/>836 136<text:s/></text:p>
          </table:table-cell>
          <table:table-cell office:value-type="float" office:value="187" table:style-name="ce112">
            <text:p><text:s/>187<text:s/></text:p>
          </table:table-cell>
          <table:table-cell office:value-type="float" office:value="99542" table:style-name="ce113">
            <text:p><text:s/>99 542<text:s/></text:p>
          </table:table-cell>
          <table:table-cell office:value-type="float" office:value="291" table:style-name="ce112">
            <text:p><text:s/>291<text:s/></text:p>
          </table:table-cell>
          <table:table-cell office:value-type="float" office:value="453911" table:style-name="ce113">
            <text:p><text:s/>453 911<text:s/></text:p>
          </table:table-cell>
          <table:table-cell office:value-type="float" office:value="45" table:style-name="ce112">
            <text:p><text:s/>45<text:s/></text:p>
          </table:table-cell>
          <table:table-cell office:value-type="float" office:value="239983" table:style-name="ce113">
            <text:p><text:s/>239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0" table:style-name="ce112">
            <text:p>2 760<text:s/></text:p>
          </table:table-cell>
          <table:table-cell office:value-type="float" office:value="4581460" table:style-name="ce113">
            <text:p>4 581 46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90" table:style-name="ce112">
            <text:p><text:s/>190<text:s/></text:p>
          </table:table-cell>
          <table:table-cell office:value-type="float" office:value="4642" table:style-name="ce113">
            <text:p><text:s/>4 642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853" table:style-name="ce113">
            <text:p><text:s/>2 853<text:s/></text:p>
          </table:table-cell>
          <table:table-cell office:value-type="float" office:value="386" table:style-name="ce112">
            <text:p><text:s/>386<text:s/></text:p>
          </table:table-cell>
          <table:table-cell office:value-type="float" office:value="75351" table:style-name="ce113">
            <text:p><text:s/>75 351<text:s/></text:p>
          </table:table-cell>
          <table:table-cell office:value-type="float" office:value="28" table:style-name="ce112">
            <text:p><text:s/>28<text:s/></text:p>
          </table:table-cell>
          <table:table-cell office:value-type="float" office:value="21839" table:style-name="ce113">
            <text:p><text:s/>21 839<text:s/></text:p>
          </table:table-cell>
          <table:table-cell office:value-type="float" office:value="2053" table:style-name="ce112">
            <text:p>2 053<text:s/></text:p>
          </table:table-cell>
          <table:table-cell office:value-type="float" office:value="3086412" table:style-name="ce113">
            <text:p>3 086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54" table:style-name="ce112">
            <text:p>3 554<text:s/></text:p>
          </table:table-cell>
          <table:table-cell office:value-type="float" office:value="911420" table:style-name="ce113">
            <text:p><text:s/>911 420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986" table:style-name="ce113">
            <text:p><text:s text:c="2"/>986<text:s/></text:p>
          </table:table-cell>
          <table:table-cell office:value-type="float" office:value="497" table:style-name="ce112">
            <text:p><text:s/>497<text:s/></text:p>
          </table:table-cell>
          <table:table-cell office:value-type="float" office:value="10959" table:style-name="ce113">
            <text:p><text:s/>10 959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944" table:style-name="ce113">
            <text:p><text:s/>17 944<text:s/></text:p>
          </table:table-cell>
          <table:table-cell office:value-type="float" office:value="2315" table:style-name="ce112">
            <text:p>2 315<text:s/></text:p>
          </table:table-cell>
          <table:table-cell office:value-type="float" office:value="450814" table:style-name="ce113">
            <text:p><text:s/>450 814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1780" table:style-name="ce113">
            <text:p><text:s/>31 780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80796" table:style-name="ce113">
            <text:p><text:s/>180 7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489" table:style-name="ce112">
            <text:p>16 489<text:s/></text:p>
          </table:table-cell>
          <table:table-cell office:value-type="float" office:value="3445704" table:style-name="ce113">
            <text:p>3 445 704<text:s/></text:p>
          </table:table-cell>
          <table:table-cell office:value-type="float" office:value="2881" table:style-name="ce112">
            <text:p>2 881<text:s/></text:p>
          </table:table-cell>
          <table:table-cell office:value-type="float" office:value="11333" table:style-name="ce113">
            <text:p><text:s/>11 333<text:s/></text:p>
          </table:table-cell>
          <table:table-cell office:value-type="float" office:value="2655" table:style-name="ce112">
            <text:p>2 655<text:s/></text:p>
          </table:table-cell>
          <table:table-cell office:value-type="float" office:value="60426" table:style-name="ce113">
            <text:p><text:s/>60 426<text:s/></text:p>
          </table:table-cell>
          <table:table-cell office:value-type="float" office:value="1619" table:style-name="ce112">
            <text:p>1 619<text:s/></text:p>
          </table:table-cell>
          <table:table-cell office:value-type="float" office:value="90024" table:style-name="ce113">
            <text:p><text:s/>90 024<text:s/></text:p>
          </table:table-cell>
          <table:table-cell office:value-type="float" office:value="8283" table:style-name="ce112">
            <text:p>8 283<text:s/></text:p>
          </table:table-cell>
          <table:table-cell office:value-type="float" office:value="1575754" table:style-name="ce113">
            <text:p>1 575 754<text:s/></text:p>
          </table:table-cell>
          <table:table-cell office:value-type="float" office:value="213" table:style-name="ce112">
            <text:p><text:s/>213<text:s/></text:p>
          </table:table-cell>
          <table:table-cell office:value-type="float" office:value="123613" table:style-name="ce113">
            <text:p><text:s/>123 613<text:s/></text:p>
          </table:table-cell>
          <table:table-cell office:value-type="float" office:value="773" table:style-name="ce112">
            <text:p><text:s/>773<text:s/></text:p>
          </table:table-cell>
          <table:table-cell office:value-type="float" office:value="1158354" table:style-name="ce113">
            <text:p>1 158 35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5101" table:style-name="ce113">
            <text:p><text:s/>295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100" table:style-name="ce112">
            <text:p>25 100<text:s/></text:p>
          </table:table-cell>
          <table:table-cell office:value-type="float" office:value="6047007" table:style-name="ce113">
            <text:p>6 047 007<text:s/></text:p>
          </table:table-cell>
          <table:table-cell office:value-type="float" office:value="3367" table:style-name="ce112">
            <text:p>3 367<text:s/></text:p>
          </table:table-cell>
          <table:table-cell office:value-type="float" office:value="13892" table:style-name="ce113">
            <text:p><text:s/>13 892<text:s/></text:p>
          </table:table-cell>
          <table:table-cell office:value-type="float" office:value="6122" table:style-name="ce112">
            <text:p>6 122<text:s/></text:p>
          </table:table-cell>
          <table:table-cell office:value-type="float" office:value="156398" table:style-name="ce113">
            <text:p><text:s/>156 398<text:s/></text:p>
          </table:table-cell>
          <table:table-cell office:value-type="float" office:value="2470" table:style-name="ce112">
            <text:p>2 470<text:s/></text:p>
          </table:table-cell>
          <table:table-cell office:value-type="float" office:value="137968" table:style-name="ce113">
            <text:p><text:s/>137 968<text:s/></text:p>
          </table:table-cell>
          <table:table-cell office:value-type="float" office:value="11508" table:style-name="ce112">
            <text:p>11 508<text:s/></text:p>
          </table:table-cell>
          <table:table-cell office:value-type="float" office:value="2263310" table:style-name="ce113">
            <text:p>2 263 310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222206" table:style-name="ce113">
            <text:p><text:s/>222 206<text:s/></text:p>
          </table:table-cell>
          <table:table-cell office:value-type="float" office:value="1001" table:style-name="ce112">
            <text:p>1 001<text:s/></text:p>
          </table:table-cell>
          <table:table-cell office:value-type="float" office:value="1541848" table:style-name="ce113">
            <text:p>1 541 848<text:s/></text:p>
          </table:table-cell>
          <table:table-cell office:value-type="float" office:value="211" table:style-name="ce112">
            <text:p><text:s/>211<text:s/></text:p>
          </table:table-cell>
          <table:table-cell office:value-type="float" office:value="1127072" table:style-name="ce113">
            <text:p>1 127 072<text:s/></text:p>
          </table:table-cell>
          <table:table-cell office:value-type="float" office:value="39" table:style-name="ce112">
            <text:p><text:s/>39<text:s/></text:p>
          </table:table-cell>
          <table:table-cell office:value-type="float" office:value="534313" table:style-name="ce113">
            <text:p><text:s/>53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55" table:style-name="ce112">
            <text:p><text:s/>455<text:s/></text:p>
          </table:table-cell>
          <table:table-cell office:value-type="float" office:value="82539" table:style-name="ce113">
            <text:p><text:s/>82 539<text:s/></text:p>
          </table:table-cell>
          <table:table-cell office:value-type="float" office:value="34" table:style-name="ce112">
            <text:p><text:s/>34<text:s/></text:p>
          </table:table-cell>
          <table:table-cell office:value-type="float" office:value="135" table:style-name="ce113">
            <text:p><text:s text:c="2"/>135<text:s/></text:p>
          </table:table-cell>
          <table:table-cell office:value-type="float" office:value="62" table:style-name="ce112">
            <text:p><text:s/>62<text:s/></text:p>
          </table:table-cell>
          <table:table-cell office:value-type="float" office:value="1166" table:style-name="ce113">
            <text:p><text:s/>1 166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046" table:style-name="ce113">
            <text:p><text:s/>4 046<text:s/></text:p>
          </table:table-cell>
          <table:table-cell office:value-type="float" office:value="275" table:style-name="ce112">
            <text:p><text:s/>275<text:s/></text:p>
          </table:table-cell>
          <table:table-cell office:value-type="float" office:value="51703" table:style-name="ce113">
            <text:p><text:s/>51 70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319" table:style-name="ce112">
            <text:p>18 319<text:s/></text:p>
          </table:table-cell>
          <table:table-cell office:value-type="float" office:value="2249450" table:style-name="ce113">
            <text:p>2 249 450<text:s/></text:p>
          </table:table-cell>
          <table:table-cell office:value-type="float" office:value="3550" table:style-name="ce112">
            <text:p>3 550<text:s/></text:p>
          </table:table-cell>
          <table:table-cell office:value-type="float" office:value="13132" table:style-name="ce113">
            <text:p><text:s/>13 132<text:s/></text:p>
          </table:table-cell>
          <table:table-cell office:value-type="float" office:value="3060" table:style-name="ce112">
            <text:p>3 060<text:s/></text:p>
          </table:table-cell>
          <table:table-cell office:value-type="float" office:value="57698" table:style-name="ce113">
            <text:p><text:s/>57 698<text:s/></text:p>
          </table:table-cell>
          <table:table-cell office:value-type="float" office:value="3461" table:style-name="ce112">
            <text:p>3 461<text:s/></text:p>
          </table:table-cell>
          <table:table-cell office:value-type="float" office:value="193602" table:style-name="ce113">
            <text:p><text:s/>193 602<text:s/></text:p>
          </table:table-cell>
          <table:table-cell office:value-type="float" office:value="7867" table:style-name="ce112">
            <text:p>7 867<text:s/></text:p>
          </table:table-cell>
          <table:table-cell office:value-type="float" office:value="1297311" table:style-name="ce113">
            <text:p>1 297 311<text:s/></text:p>
          </table:table-cell>
          <table:table-cell office:value-type="float" office:value="191" table:style-name="ce112">
            <text:p><text:s/>191<text:s/></text:p>
          </table:table-cell>
          <table:table-cell office:value-type="float" office:value="100643" table:style-name="ce113">
            <text:p><text:s/>100 643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81024" table:style-name="ce113">
            <text:p><text:s/>281 024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135840" table:style-name="ce113">
            <text:p><text:s/>135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1080" table:style-name="ce112">
            <text:p>61 080<text:s/></text:p>
          </table:table-cell>
          <table:table-cell office:value-type="float" office:value="5147298" table:style-name="ce113">
            <text:p>5 147 298<text:s/></text:p>
          </table:table-cell>
          <table:table-cell office:value-type="float" office:value="26518" table:style-name="ce112">
            <text:p>26 518<text:s/></text:p>
          </table:table-cell>
          <table:table-cell office:value-type="float" office:value="92913" table:style-name="ce113">
            <text:p><text:s/>92 913<text:s/></text:p>
          </table:table-cell>
          <table:table-cell office:value-type="float" office:value="11142" table:style-name="ce112">
            <text:p>11 142<text:s/></text:p>
          </table:table-cell>
          <table:table-cell office:value-type="float" office:value="234261" table:style-name="ce113">
            <text:p><text:s/>234 261<text:s/></text:p>
          </table:table-cell>
          <table:table-cell office:value-type="float" office:value="5961" table:style-name="ce112">
            <text:p>5 961<text:s/></text:p>
          </table:table-cell>
          <table:table-cell office:value-type="float" office:value="334827" table:style-name="ce113">
            <text:p><text:s/>334 827<text:s/></text:p>
          </table:table-cell>
          <table:table-cell office:value-type="float" office:value="16396" table:style-name="ce112">
            <text:p>16 396<text:s/></text:p>
          </table:table-cell>
          <table:table-cell office:value-type="float" office:value="2810284" table:style-name="ce113">
            <text:p>2 810 284<text:s/></text:p>
          </table:table-cell>
          <table:table-cell office:value-type="float" office:value="255" table:style-name="ce112">
            <text:p><text:s/>255<text:s/></text:p>
          </table:table-cell>
          <table:table-cell office:value-type="float" office:value="148366" table:style-name="ce113">
            <text:p><text:s/>148 366<text:s/></text:p>
          </table:table-cell>
          <table:table-cell office:value-type="float" office:value="751" table:style-name="ce112">
            <text:p><text:s/>751<text:s/></text:p>
          </table:table-cell>
          <table:table-cell office:value-type="float" office:value="1040397" table:style-name="ce113">
            <text:p>1 040 397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2084" table:style-name="ce113">
            <text:p><text:s/>242 0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5:22Z</dc:date>
    <meta:print-date>2015-02-02T07:11:43Z</meta:print-date>
  </office:meta>
</office:document-meta>
</file>