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2月底" table:formula="msoxl:=CONCATENATE('2491-00-06'!G5,&quot;底&quot;)" table:number-columns-spanned="9" table:number-rows-spanned="1" table:style-name="ce226">
            <text:p>中華民國107年0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2月底" table:formula="msoxl:=H5" table:number-columns-spanned="12" table:number-rows-spanned="1" table:style-name="ce227">
            <text:p>中華民國107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8502" table:style-name="ce23">
            <text:p><text:s text:c="3"/>698 502</text:p>
          </table:table-cell>
          <table:table-cell office:value-type="float" office:value="23613761.668678999" table:style-name="ce23">
            <text:p><text:s text:c="2"/>23 613 762</text:p>
          </table:table-cell>
          <table:table-cell office:value-type="float" office:value="16142" table:style-name="ce23">
            <text:p><text:s text:c="3"/>16 142</text:p>
          </table:table-cell>
          <table:table-cell office:value-type="float" office:value="519378.30968900002" table:style-name="ce23">
            <text:p><text:s text:c="3"/>519 378</text:p>
          </table:table-cell>
          <table:table-cell office:value-type="float" office:value="4165" table:style-name="ce23">
            <text:p><text:s text:c="3"/>4 165</text:p>
          </table:table-cell>
          <table:table-cell office:value-type="float" office:value="270530.165568" table:style-name="ce23">
            <text:p><text:s text:c="3"/>270 530</text:p>
          </table:table-cell>
          <table:table-cell office:value-type="float" office:value="194913" table:style-name="ce23">
            <text:p><text:s text:c="3"/>194 913</text:p>
          </table:table-cell>
          <table:table-cell office:value-type="float" office:value="8036142.7650420005" table:style-name="ce23">
            <text:p><text:s text:c="2"/>8 036 143</text:p>
          </table:table-cell>
          <table:table-cell office:value-type="float" office:value="3921" table:style-name="ce23">
            <text:p><text:s text:c="3"/>3 921</text:p>
          </table:table-cell>
          <table:table-cell office:value-type="float" office:value="854108.23066799995" table:style-name="ce23">
            <text:p><text:s text:c="3"/>854 108</text:p>
          </table:table-cell>
          <table:table-cell office:value-type="float" office:value="3841" table:style-name="ce23">
            <text:p><text:s text:c="3"/>3 841</text:p>
          </table:table-cell>
          <table:table-cell office:value-type="float" office:value="179291.67533299999" table:style-name="ce23">
            <text:p><text:s text:c="3"/>179 292</text:p>
          </table:table-cell>
          <table:table-cell office:value-type="float" office:value="107945" table:style-name="ce23">
            <text:p><text:s text:c="3"/>107 945</text:p>
          </table:table-cell>
          <table:table-cell office:value-type="float" office:value="1226731.5117639999" table:style-name="ce23">
            <text:p><text:s text:c="2"/>1 226 732</text:p>
          </table:table-cell>
          <table:table-cell office:value-type="float" office:value="115755" table:style-name="ce23">
            <text:p><text:s text:c="3"/>115 755</text:p>
          </table:table-cell>
          <table:table-cell office:value-type="float" office:value="1071668.5970069999" table:style-name="ce23">
            <text:p><text:s text:c="2"/>1 071 669</text:p>
          </table:table-cell>
          <table:table-cell office:value-type="float" office:value="16159" table:style-name="ce23">
            <text:p><text:s text:c="3"/>16 159</text:p>
          </table:table-cell>
          <table:table-cell office:value-type="float" office:value="830663.16728699999" table:style-name="ce23">
            <text:p><text:s text:c="3"/>830 663</text:p>
          </table:table-cell>
          <table:table-cell office:value-type="float" office:value="7449" table:style-name="ce23">
            <text:p><text:s text:c="3"/>7 449</text:p>
          </table:table-cell>
          <table:table-cell office:value-type="float" office:value="67787.838325000004" table:style-name="ce23">
            <text:p><text:s text:c="3"/>67 78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272" table:style-name="ce23">
            <text:p><text:s text:c="3"/>23 272</text:p>
          </table:table-cell>
          <table:table-cell office:value-type="float" office:value="550665.77992200002" table:style-name="ce23">
            <text:p><text:s text:c="3"/>550 666</text:p>
          </table:table-cell>
          <table:table-cell office:value-type="float" office:value="40345" table:style-name="ce23">
            <text:p><text:s text:c="3"/>40 345</text:p>
          </table:table-cell>
          <table:table-cell office:value-type="float" office:value="7123590.4943469996" table:style-name="ce23">
            <text:p><text:s text:c="2"/>7 123 590</text:p>
          </table:table-cell>
          <table:table-cell office:value-type="float" office:value="32183" table:style-name="ce23">
            <text:p><text:s text:c="3"/>32 183</text:p>
          </table:table-cell>
          <table:table-cell office:value-type="float" office:value="1228045.6811160001" table:style-name="ce23">
            <text:p><text:s text:c="2"/>1 228 046</text:p>
          </table:table-cell>
          <table:table-cell office:value-type="float" office:value="68684" table:style-name="ce23">
            <text:p><text:s text:c="3"/>68 684</text:p>
          </table:table-cell>
          <table:table-cell office:value-type="float" office:value="877123.24216999998" table:style-name="ce23">
            <text:p><text:s text:c="3"/>877 123</text:p>
          </table:table-cell>
          <table:table-cell office:value-type="float" office:value="18794" table:style-name="ce23">
            <text:p><text:s text:c="3"/>18 794</text:p>
          </table:table-cell>
          <table:table-cell office:value-type="float" office:value="317886.41376999998" table:style-name="ce23">
            <text:p><text:s text:c="3"/>317 88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16.1790860000001" table:style-name="ce23">
            <text:p><text:s text:c="3"/>1 71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52" table:style-name="ce23">
            <text:p><text:s text:c="3"/>2 552</text:p>
          </table:table-cell>
          <table:table-cell office:value-type="float" office:value="69760.579672000007" table:style-name="ce23">
            <text:p><text:s text:c="3"/>69 761</text:p>
          </table:table-cell>
          <table:table-cell office:value-type="float" office:value="12958" table:style-name="ce23">
            <text:p><text:s text:c="3"/>12 958</text:p>
          </table:table-cell>
          <table:table-cell office:value-type="float" office:value="135792.166811" table:style-name="ce23">
            <text:p><text:s text:c="3"/>135 792</text:p>
          </table:table-cell>
          <table:table-cell office:value-type="float" office:value="28912" table:style-name="ce23">
            <text:p><text:s text:c="3"/>28 912</text:p>
          </table:table-cell>
          <table:table-cell office:value-type="float" office:value="252417.62310200001" table:style-name="ce23">
            <text:p><text:s text:c="3"/>252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7053" table:style-name="ce23">
            <text:p><text:s text:c="3"/>697 053</text:p>
          </table:table-cell>
          <table:table-cell office:value-type="float" office:value="23589603.234320998" table:style-name="ce23">
            <text:p><text:s text:c="2"/>23 589 603</text:p>
          </table:table-cell>
          <table:table-cell office:value-type="float" office:value="15997" table:style-name="ce23">
            <text:p><text:s text:c="3"/>15 997</text:p>
          </table:table-cell>
          <table:table-cell office:value-type="float" office:value="517483.70968899998" table:style-name="ce23">
            <text:p><text:s text:c="3"/>517 484</text:p>
          </table:table-cell>
          <table:table-cell office:value-type="float" office:value="4140" table:style-name="ce23">
            <text:p><text:s text:c="3"/>4 140</text:p>
          </table:table-cell>
          <table:table-cell office:value-type="float" office:value="270248.34963000001" table:style-name="ce23">
            <text:p><text:s text:c="3"/>270 248</text:p>
          </table:table-cell>
          <table:table-cell office:value-type="float" office:value="194773" table:style-name="ce23">
            <text:p><text:s text:c="3"/>194 773</text:p>
          </table:table-cell>
          <table:table-cell office:value-type="float" office:value="8028900.7410420002" table:style-name="ce23">
            <text:p><text:s text:c="2"/>8 028 901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853956.63066799997" table:style-name="ce23">
            <text:p><text:s text:c="3"/>853 957</text:p>
          </table:table-cell>
          <table:table-cell office:value-type="float" office:value="3838" table:style-name="ce23">
            <text:p><text:s text:c="3"/>3 838</text:p>
          </table:table-cell>
          <table:table-cell office:value-type="float" office:value="179285.42533299999" table:style-name="ce23">
            <text:p><text:s text:c="3"/>179 285</text:p>
          </table:table-cell>
          <table:table-cell office:value-type="float" office:value="107535" table:style-name="ce23">
            <text:p><text:s text:c="3"/>107 535</text:p>
          </table:table-cell>
          <table:table-cell office:value-type="float" office:value="1223742.9147640001" table:style-name="ce23">
            <text:p><text:s text:c="2"/>1 223 743</text:p>
          </table:table-cell>
          <table:table-cell office:value-type="float" office:value="115654" table:style-name="ce23">
            <text:p><text:s text:c="3"/>115 654</text:p>
          </table:table-cell>
          <table:table-cell office:value-type="float" office:value="1070167.7020070001" table:style-name="ce23">
            <text:p><text:s text:c="2"/>1 070 168</text:p>
          </table:table-cell>
          <table:table-cell office:value-type="float" office:value="16042" table:style-name="ce23">
            <text:p><text:s text:c="3"/>16 042</text:p>
          </table:table-cell>
          <table:table-cell office:value-type="float" office:value="825042.37780699995" table:style-name="ce23">
            <text:p><text:s text:c="3"/>825 042</text:p>
          </table:table-cell>
          <table:table-cell office:value-type="float" office:value="7432" table:style-name="ce23">
            <text:p><text:s text:c="3"/>7 432</text:p>
          </table:table-cell>
          <table:table-cell office:value-type="float" office:value="67245.702384999997" table:style-name="ce23">
            <text:p><text:s text:c="3"/>67 246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3256" table:style-name="ce23">
            <text:p><text:s text:c="3"/>23 256</text:p>
          </table:table-cell>
          <table:table-cell office:value-type="float" office:value="550522.07992199995" table:style-name="ce23">
            <text:p><text:s text:c="3"/>550 522</text:p>
          </table:table-cell>
          <table:table-cell office:value-type="float" office:value="40290" table:style-name="ce23">
            <text:p><text:s text:c="3"/>40 290</text:p>
          </table:table-cell>
          <table:table-cell office:value-type="float" office:value="7122803.1663469998" table:style-name="ce23">
            <text:p><text:s text:c="2"/>7 122 803</text:p>
          </table:table-cell>
          <table:table-cell office:value-type="float" office:value="31998" table:style-name="ce23">
            <text:p><text:s text:c="3"/>31 998</text:p>
          </table:table-cell>
          <table:table-cell office:value-type="float" office:value="1226590.0011160001" table:style-name="ce23">
            <text:p><text:s text:c="2"/>1 226 590</text:p>
          </table:table-cell>
          <table:table-cell office:value-type="float" office:value="68601" table:style-name="ce23">
            <text:p><text:s text:c="3"/>68 601</text:p>
          </table:table-cell>
          <table:table-cell office:value-type="float" office:value="876636.73216999997" table:style-name="ce23">
            <text:p><text:s text:c="3"/>876 637</text:p>
          </table:table-cell>
          <table:table-cell office:value-type="float" office:value="18688" table:style-name="ce23">
            <text:p><text:s text:c="3"/>18 688</text:p>
          </table:table-cell>
          <table:table-cell office:value-type="float" office:value="317126.80476999999" table:style-name="ce23">
            <text:p><text:s text:c="3"/>317 12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16.1790860000001" table:style-name="ce23">
            <text:p><text:s text:c="3"/>1 71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44" table:style-name="ce23">
            <text:p><text:s text:c="3"/>2 544</text:p>
          </table:table-cell>
          <table:table-cell office:value-type="float" office:value="69542.579672000007" table:style-name="ce23">
            <text:p><text:s text:c="3"/>69 543</text:p>
          </table:table-cell>
          <table:table-cell office:value-type="float" office:value="12948" table:style-name="ce23">
            <text:p><text:s text:c="3"/>12 948</text:p>
          </table:table-cell>
          <table:table-cell office:value-type="float" office:value="135742.166811" table:style-name="ce23">
            <text:p><text:s text:c="3"/>135 742</text:p>
          </table:table-cell>
          <table:table-cell office:value-type="float" office:value="28898" table:style-name="ce23">
            <text:p><text:s text:c="3"/>28 898</text:p>
          </table:table-cell>
          <table:table-cell office:value-type="float" office:value="252388.72310199999" table:style-name="ce23">
            <text:p><text:s text:c="3"/>252 3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514" table:style-name="ce23">
            <text:p><text:s text:c="3"/>133 514</text:p>
          </table:table-cell>
          <table:table-cell office:value-type="float" office:value="2233911.9425730002" table:style-name="ce23">
            <text:p><text:s text:c="2"/>2 233 912</text:p>
          </table:table-cell>
          <table:table-cell office:value-type="float" office:value="1937" table:style-name="ce23">
            <text:p><text:s text:c="3"/>1 937</text:p>
          </table:table-cell>
          <table:table-cell office:value-type="float" office:value="46659.675112999998" table:style-name="ce23">
            <text:p><text:s text:c="3"/>46 660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8369.062328" table:style-name="ce23">
            <text:p><text:s text:c="3"/>8 369</text:p>
          </table:table-cell>
          <table:table-cell office:value-type="float" office:value="47646" table:style-name="ce23">
            <text:p><text:s text:c="3"/>47 646</text:p>
          </table:table-cell>
          <table:table-cell office:value-type="float" office:value="1182176.4383360001" table:style-name="ce23">
            <text:p><text:s text:c="2"/>1 182 176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34948.044289999998" table:style-name="ce23">
            <text:p><text:s text:c="3"/>34 948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5413.8396350000003" table:style-name="ce23">
            <text:p><text:s text:c="3"/>5 414</text:p>
          </table:table-cell>
          <table:table-cell office:value-type="float" office:value="22567" table:style-name="ce23">
            <text:p><text:s text:c="3"/>22 567</text:p>
          </table:table-cell>
          <table:table-cell office:value-type="float" office:value="179074.968287" table:style-name="ce23">
            <text:p><text:s text:c="3"/>179 075</text:p>
          </table:table-cell>
          <table:table-cell office:value-type="float" office:value="19073" table:style-name="ce23">
            <text:p><text:s text:c="3"/>19 073</text:p>
          </table:table-cell>
          <table:table-cell office:value-type="float" office:value="117457.354224" table:style-name="ce23">
            <text:p><text:s text:c="3"/>117 457</text:p>
          </table:table-cell>
          <table:table-cell office:value-type="float" office:value="1893" table:style-name="ce23">
            <text:p><text:s text:c="3"/>1 893</text:p>
          </table:table-cell>
          <table:table-cell office:value-type="float" office:value="50859.99871" table:style-name="ce23">
            <text:p><text:s text:c="3"/>50 860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5760.101001" table:style-name="ce23">
            <text:p><text:s text:c="3"/>5 76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58" table:style-name="ce23">
            <text:p><text:s text:c="3"/>4 358</text:p>
          </table:table-cell>
          <table:table-cell office:value-type="float" office:value="49355.733655000004" table:style-name="ce23">
            <text:p><text:s text:c="3"/>49 356</text:p>
          </table:table-cell>
          <table:table-cell office:value-type="float" office:value="5423" table:style-name="ce23">
            <text:p><text:s text:c="3"/>5 423</text:p>
          </table:table-cell>
          <table:table-cell office:value-type="float" office:value="217275.322606" table:style-name="ce23">
            <text:p><text:s text:c="3"/>217 275</text:p>
          </table:table-cell>
          <table:table-cell office:value-type="float" office:value="4434" table:style-name="ce23">
            <text:p><text:s text:c="3"/>4 434</text:p>
          </table:table-cell>
          <table:table-cell office:value-type="float" office:value="127881.85123" table:style-name="ce23">
            <text:p><text:s text:c="3"/>127 882</text:p>
          </table:table-cell>
          <table:table-cell office:value-type="float" office:value="12169" table:style-name="ce23">
            <text:p><text:s text:c="3"/>12 169</text:p>
          </table:table-cell>
          <table:table-cell office:value-type="float" office:value="126093.89490699999" table:style-name="ce23">
            <text:p><text:s text:c="3"/>126 094</text:p>
          </table:table-cell>
          <table:table-cell office:value-type="float" office:value="2751" table:style-name="ce23">
            <text:p><text:s text:c="3"/>2 751</text:p>
          </table:table-cell>
          <table:table-cell office:value-type="float" office:value="24288.542255" table:style-name="ce23">
            <text:p><text:s text:c="3"/>24 2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6.97" table:style-name="ce23">
            <text:p><text:s text:c="4"/>1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3005.0377760000001" table:style-name="ce23">
            <text:p><text:s text:c="3"/>3 005</text:p>
          </table:table-cell>
          <table:table-cell office:value-type="float" office:value="2428" table:style-name="ce23">
            <text:p><text:s text:c="3"/>2 428</text:p>
          </table:table-cell>
          <table:table-cell office:value-type="float" office:value="15697.443809" table:style-name="ce23">
            <text:p><text:s text:c="3"/>15 697</text:p>
          </table:table-cell>
          <table:table-cell office:value-type="float" office:value="6162" table:style-name="ce23">
            <text:p><text:s text:c="3"/>6 162</text:p>
          </table:table-cell>
          <table:table-cell office:value-type="float" office:value="39437.614411000002" table:style-name="ce23">
            <text:p><text:s text:c="3"/>39 4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159" table:style-name="ce23">
            <text:p><text:s text:c="3"/>179 159</text:p>
          </table:table-cell>
          <table:table-cell office:value-type="float" office:value="12040635.808938" table:style-name="ce23">
            <text:p><text:s text:c="2"/>12 040 636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199112.089148" table:style-name="ce23">
            <text:p><text:s text:c="3"/>199 11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96374.740306000007" table:style-name="ce23">
            <text:p><text:s text:c="3"/>96 375</text:p>
          </table:table-cell>
          <table:table-cell office:value-type="float" office:value="29844" table:style-name="ce23">
            <text:p><text:s text:c="3"/>29 844</text:p>
          </table:table-cell>
          <table:table-cell office:value-type="float" office:value="1980425.9428600001" table:style-name="ce23">
            <text:p><text:s text:c="2"/>1 980 426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443093.51993100002" table:style-name="ce23">
            <text:p><text:s text:c="3"/>443 094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9566.6326989999998" table:style-name="ce23">
            <text:p><text:s text:c="3"/>9 567</text:p>
          </table:table-cell>
          <table:table-cell office:value-type="float" office:value="21148" table:style-name="ce23">
            <text:p><text:s text:c="3"/>21 148</text:p>
          </table:table-cell>
          <table:table-cell office:value-type="float" office:value="535150.40301300003" table:style-name="ce23">
            <text:p><text:s text:c="3"/>535 150</text:p>
          </table:table-cell>
          <table:table-cell office:value-type="float" office:value="37709" table:style-name="ce23">
            <text:p><text:s text:c="3"/>37 709</text:p>
          </table:table-cell>
          <table:table-cell office:value-type="float" office:value="507214.60002399998" table:style-name="ce23">
            <text:p><text:s text:c="3"/>507 215</text:p>
          </table:table-cell>
          <table:table-cell office:value-type="float" office:value="5311" table:style-name="ce23">
            <text:p><text:s text:c="3"/>5 311</text:p>
          </table:table-cell>
          <table:table-cell office:value-type="float" office:value="381163.41109100002" table:style-name="ce23">
            <text:p><text:s text:c="3"/>381 163</text:p>
          </table:table-cell>
          <table:table-cell office:value-type="float" office:value="1743" table:style-name="ce23">
            <text:p><text:s text:c="3"/>1 743</text:p>
          </table:table-cell>
          <table:table-cell office:value-type="float" office:value="22802.333223000001" table:style-name="ce23">
            <text:p><text:s text:c="3"/>22 802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069" table:style-name="ce23">
            <text:p><text:s text:c="3"/>10 069</text:p>
          </table:table-cell>
          <table:table-cell office:value-type="float" office:value="413131.13852799998" table:style-name="ce23">
            <text:p><text:s text:c="3"/>413 131</text:p>
          </table:table-cell>
          <table:table-cell office:value-type="float" office:value="18505" table:style-name="ce23">
            <text:p><text:s text:c="3"/>18 505</text:p>
          </table:table-cell>
          <table:table-cell office:value-type="float" office:value="6219084.3680090001" table:style-name="ce23">
            <text:p><text:s text:c="2"/>6 219 084</text:p>
          </table:table-cell>
          <table:table-cell office:value-type="float" office:value="8413" table:style-name="ce23">
            <text:p><text:s text:c="3"/>8 413</text:p>
          </table:table-cell>
          <table:table-cell office:value-type="float" office:value="655390.41349599999" table:style-name="ce23">
            <text:p><text:s text:c="3"/>655 390</text:p>
          </table:table-cell>
          <table:table-cell office:value-type="float" office:value="25347" table:style-name="ce23">
            <text:p><text:s text:c="3"/>25 347</text:p>
          </table:table-cell>
          <table:table-cell office:value-type="float" office:value="270172.25426800002" table:style-name="ce23">
            <text:p><text:s text:c="3"/>270 172</text:p>
          </table:table-cell>
          <table:table-cell office:value-type="float" office:value="4655" table:style-name="ce23">
            <text:p><text:s text:c="3"/>4 655</text:p>
          </table:table-cell>
          <table:table-cell office:value-type="float" office:value="96246.024403000003" table:style-name="ce23">
            <text:p><text:s text:c="3"/>96 2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5.010000000000005" table:style-name="ce23">
            <text:p><text:s text:c="4"/>7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011.557086" table:style-name="ce23">
            <text:p><text:s text:c="3"/>1 0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28055.844067000002" table:style-name="ce23">
            <text:p><text:s text:c="3"/>28 056</text:p>
          </table:table-cell>
          <table:table-cell office:value-type="float" office:value="3920" table:style-name="ce23">
            <text:p><text:s text:c="3"/>3 920</text:p>
          </table:table-cell>
          <table:table-cell office:value-type="float" office:value="85422.031728999995" table:style-name="ce23">
            <text:p><text:s text:c="3"/>85 422</text:p>
          </table:table-cell>
          <table:table-cell office:value-type="float" office:value="6996" table:style-name="ce23">
            <text:p><text:s text:c="3"/>6 996</text:p>
          </table:table-cell>
          <table:table-cell office:value-type="float" office:value="97110.495056999993" table:style-name="ce23">
            <text:p><text:s text:c="3"/>97 1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048" table:style-name="ce23">
            <text:p><text:s text:c="3"/>59 048</text:p>
          </table:table-cell>
          <table:table-cell office:value-type="float" office:value="1462128.0714499999" table:style-name="ce23">
            <text:p><text:s text:c="2"/>1 462 128</text:p>
          </table:table-cell>
          <table:table-cell office:value-type="float" office:value="1060" table:style-name="ce23">
            <text:p><text:s text:c="3"/>1 060</text:p>
          </table:table-cell>
          <table:table-cell office:value-type="float" office:value="17977.761369" table:style-name="ce23">
            <text:p><text:s text:c="3"/>17 978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916.9472299999998" table:style-name="ce23">
            <text:p><text:s text:c="3"/>5 917</text:p>
          </table:table-cell>
          <table:table-cell office:value-type="float" office:value="19778" table:style-name="ce23">
            <text:p><text:s text:c="3"/>19 778</text:p>
          </table:table-cell>
          <table:table-cell office:value-type="float" office:value="846013.52614700003" table:style-name="ce23">
            <text:p><text:s text:c="3"/>846 014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39781.372194000003" table:style-name="ce23">
            <text:p><text:s text:c="3"/>39 781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060.2805079999998" table:style-name="ce23">
            <text:p><text:s text:c="3"/>7 060</text:p>
          </table:table-cell>
          <table:table-cell office:value-type="float" office:value="10639" table:style-name="ce23">
            <text:p><text:s text:c="3"/>10 639</text:p>
          </table:table-cell>
          <table:table-cell office:value-type="float" office:value="88888.645732999998" table:style-name="ce23">
            <text:p><text:s text:c="3"/>88 889</text:p>
          </table:table-cell>
          <table:table-cell office:value-type="float" office:value="7860" table:style-name="ce23">
            <text:p><text:s text:c="3"/>7 860</text:p>
          </table:table-cell>
          <table:table-cell office:value-type="float" office:value="51581.599312999999" table:style-name="ce23">
            <text:p><text:s text:c="3"/>51 582</text:p>
          </table:table-cell>
          <table:table-cell office:value-type="float" office:value="1265" table:style-name="ce23">
            <text:p><text:s text:c="3"/>1 265</text:p>
          </table:table-cell>
          <table:table-cell office:value-type="float" office:value="165699.45898900001" table:style-name="ce23">
            <text:p><text:s text:c="3"/>165 699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513.3739999999998" table:style-name="ce23">
            <text:p><text:s text:c="3"/>2 51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90" table:style-name="ce23">
            <text:p><text:s text:c="3"/>1 390</text:p>
          </table:table-cell>
          <table:table-cell office:value-type="float" office:value="13165.229427" table:style-name="ce23">
            <text:p><text:s text:c="3"/>13 165</text:p>
          </table:table-cell>
          <table:table-cell office:value-type="float" office:value="2439" table:style-name="ce23">
            <text:p><text:s text:c="3"/>2 439</text:p>
          </table:table-cell>
          <table:table-cell office:value-type="float" office:value="46567.877548999997" table:style-name="ce23">
            <text:p><text:s text:c="3"/>46 568</text:p>
          </table:table-cell>
          <table:table-cell office:value-type="float" office:value="2794" table:style-name="ce23">
            <text:p><text:s text:c="3"/>2 794</text:p>
          </table:table-cell>
          <table:table-cell office:value-type="float" office:value="53572.119132" table:style-name="ce23">
            <text:p><text:s text:c="3"/>53 572</text:p>
          </table:table-cell>
          <table:table-cell office:value-type="float" office:value="5065" table:style-name="ce23">
            <text:p><text:s text:c="3"/>5 065</text:p>
          </table:table-cell>
          <table:table-cell office:value-type="float" office:value="86490.334703999994" table:style-name="ce23">
            <text:p><text:s text:c="3"/>86 490</text:p>
          </table:table-cell>
          <table:table-cell office:value-type="float" office:value="1774" table:style-name="ce23">
            <text:p><text:s text:c="3"/>1 774</text:p>
          </table:table-cell>
          <table:table-cell office:value-type="float" office:value="12748.583531" table:style-name="ce23">
            <text:p><text:s text:c="3"/>12 7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98000000000001" table:style-name="ce23">
            <text:p><text:s text:c="4"/>3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085999999999999" table:style-name="ce23">
            <text:p><text:s text:c="4"/>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203.1001799999999" table:style-name="ce23">
            <text:p><text:s text:c="3"/>3 203</text:p>
          </table:table-cell>
          <table:table-cell office:value-type="float" office:value="1023" table:style-name="ce23">
            <text:p><text:s text:c="3"/>1 023</text:p>
          </table:table-cell>
          <table:table-cell office:value-type="float" office:value="4518.7960499999999" table:style-name="ce23">
            <text:p><text:s text:c="3"/>4 519</text:p>
          </table:table-cell>
          <table:table-cell office:value-type="float" office:value="2123" table:style-name="ce23">
            <text:p><text:s text:c="3"/>2 123</text:p>
          </table:table-cell>
          <table:table-cell office:value-type="float" office:value="16309.981394" table:style-name="ce23">
            <text:p><text:s text:c="3"/>16 3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6790" table:style-name="ce23">
            <text:p><text:s text:c="3"/>96 790</text:p>
          </table:table-cell>
          <table:table-cell office:value-type="float" office:value="1689310.5912210001" table:style-name="ce23">
            <text:p><text:s text:c="2"/>1 689 311</text:p>
          </table:table-cell>
          <table:table-cell office:value-type="float" office:value="1995" table:style-name="ce23">
            <text:p><text:s text:c="3"/>1 995</text:p>
          </table:table-cell>
          <table:table-cell office:value-type="float" office:value="40434.239154000003" table:style-name="ce23">
            <text:p><text:s text:c="3"/>40 434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14907.34309" table:style-name="ce23">
            <text:p><text:s text:c="3"/>14 907</text:p>
          </table:table-cell>
          <table:table-cell office:value-type="float" office:value="31709" table:style-name="ce23">
            <text:p><text:s text:c="3"/>31 709</text:p>
          </table:table-cell>
          <table:table-cell office:value-type="float" office:value="730165.50200099999" table:style-name="ce23">
            <text:p><text:s text:c="3"/>730 166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23220.057583000002" table:style-name="ce23">
            <text:p><text:s text:c="3"/>23 220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40976.82610899999" table:style-name="ce23">
            <text:p><text:s text:c="3"/>140 977</text:p>
          </table:table-cell>
          <table:table-cell office:value-type="float" office:value="14081" table:style-name="ce23">
            <text:p><text:s text:c="3"/>14 081</text:p>
          </table:table-cell>
          <table:table-cell office:value-type="float" office:value="103086.411479" table:style-name="ce23">
            <text:p><text:s text:c="3"/>103 086</text:p>
          </table:table-cell>
          <table:table-cell office:value-type="float" office:value="15374" table:style-name="ce23">
            <text:p><text:s text:c="3"/>15 374</text:p>
          </table:table-cell>
          <table:table-cell office:value-type="float" office:value="75375.344094" table:style-name="ce23">
            <text:p><text:s text:c="3"/>75 375</text:p>
          </table:table-cell>
          <table:table-cell office:value-type="float" office:value="1648" table:style-name="ce23">
            <text:p><text:s text:c="3"/>1 648</text:p>
          </table:table-cell>
          <table:table-cell office:value-type="float" office:value="42003.984058000002" table:style-name="ce23">
            <text:p><text:s text:c="3"/>42 004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8900.3848880000005" table:style-name="ce23">
            <text:p><text:s text:c="3"/>8 90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38" table:style-name="ce23">
            <text:p><text:s text:c="3"/>2 638</text:p>
          </table:table-cell>
          <table:table-cell office:value-type="float" office:value="25659.542926999999" table:style-name="ce23">
            <text:p><text:s text:c="3"/>25 660</text:p>
          </table:table-cell>
          <table:table-cell office:value-type="float" office:value="4368" table:style-name="ce23">
            <text:p><text:s text:c="3"/>4 368</text:p>
          </table:table-cell>
          <table:table-cell office:value-type="float" office:value="246882.116412" table:style-name="ce23">
            <text:p><text:s text:c="3"/>246 882</text:p>
          </table:table-cell>
          <table:table-cell office:value-type="float" office:value="4638" table:style-name="ce23">
            <text:p><text:s text:c="3"/>4 638</text:p>
          </table:table-cell>
          <table:table-cell office:value-type="float" office:value="124449.872133" table:style-name="ce23">
            <text:p><text:s text:c="3"/>124 450</text:p>
          </table:table-cell>
          <table:table-cell office:value-type="float" office:value="9015" table:style-name="ce23">
            <text:p><text:s text:c="3"/>9 015</text:p>
          </table:table-cell>
          <table:table-cell office:value-type="float" office:value="53928.008041000001" table:style-name="ce23">
            <text:p><text:s text:c="3"/>53 928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20773.528622000002" table:style-name="ce23">
            <text:p><text:s text:c="3"/>20 7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9.932" table:style-name="ce23">
            <text:p><text:s text:c="4"/>1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817.9720000000002" table:style-name="ce23">
            <text:p><text:s text:c="3"/>3 818</text:p>
          </table:table-cell>
          <table:table-cell office:value-type="float" office:value="1966" table:style-name="ce23">
            <text:p><text:s text:c="3"/>1 966</text:p>
          </table:table-cell>
          <table:table-cell office:value-type="float" office:value="10883.436446" table:style-name="ce23">
            <text:p><text:s text:c="3"/>10 883</text:p>
          </table:table-cell>
          <table:table-cell office:value-type="float" office:value="3949" table:style-name="ce23">
            <text:p><text:s text:c="3"/>3 949</text:p>
          </table:table-cell>
          <table:table-cell office:value-type="float" office:value="23670.300184" table:style-name="ce23">
            <text:p><text:s text:c="3"/>23 6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712" table:style-name="ce23">
            <text:p><text:s text:c="3"/>36 712</text:p>
          </table:table-cell>
          <table:table-cell office:value-type="float" office:value="890730.51113100001" table:style-name="ce23">
            <text:p><text:s text:c="3"/>890 731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22588.936740000001" table:style-name="ce23">
            <text:p><text:s text:c="3"/>22 589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7936.7506199999998" table:style-name="ce23">
            <text:p><text:s text:c="3"/>7 937</text:p>
          </table:table-cell>
          <table:table-cell office:value-type="float" office:value="12910" table:style-name="ce23">
            <text:p><text:s text:c="3"/>12 910</text:p>
          </table:table-cell>
          <table:table-cell office:value-type="float" office:value="450035.28358799999" table:style-name="ce23">
            <text:p><text:s text:c="3"/>450 035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37753.737139999997" table:style-name="ce23">
            <text:p><text:s text:c="3"/>37 75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18.6659999999999" table:style-name="ce23">
            <text:p><text:s text:c="3"/>1 919</text:p>
          </table:table-cell>
          <table:table-cell office:value-type="float" office:value="4979" table:style-name="ce23">
            <text:p><text:s text:c="3"/>4 979</text:p>
          </table:table-cell>
          <table:table-cell office:value-type="float" office:value="51564.792507999999" table:style-name="ce23">
            <text:p><text:s text:c="3"/>51 565</text:p>
          </table:table-cell>
          <table:table-cell office:value-type="float" office:value="5735" table:style-name="ce23">
            <text:p><text:s text:c="3"/>5 735</text:p>
          </table:table-cell>
          <table:table-cell office:value-type="float" office:value="113690.73706" table:style-name="ce23">
            <text:p><text:s text:c="3"/>113 691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17693.909540000001" table:style-name="ce23">
            <text:p><text:s text:c="3"/>17 69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2330.1982899999998" table:style-name="ce23">
            <text:p><text:s text:c="3"/>2 33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79" table:style-name="ce23">
            <text:p><text:s text:c="4"/>779</text:p>
          </table:table-cell>
          <table:table-cell office:value-type="float" office:value="5695.7476589999997" table:style-name="ce23">
            <text:p><text:s text:c="3"/>5 696</text:p>
          </table:table-cell>
          <table:table-cell office:value-type="float" office:value="1799" table:style-name="ce23">
            <text:p><text:s text:c="3"/>1 799</text:p>
          </table:table-cell>
          <table:table-cell office:value-type="float" office:value="78840.264368000004" table:style-name="ce23">
            <text:p><text:s text:c="3"/>78 840</text:p>
          </table:table-cell>
          <table:table-cell office:value-type="float" office:value="1875" table:style-name="ce23">
            <text:p><text:s text:c="3"/>1 875</text:p>
          </table:table-cell>
          <table:table-cell office:value-type="float" office:value="38641.075929999999" table:style-name="ce23">
            <text:p><text:s text:c="3"/>38 641</text:p>
          </table:table-cell>
          <table:table-cell office:value-type="float" office:value="2761" table:style-name="ce23">
            <text:p><text:s text:c="3"/>2 761</text:p>
          </table:table-cell>
          <table:table-cell office:value-type="float" office:value="26331.231774" table:style-name="ce23">
            <text:p><text:s text:c="3"/>26 331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9057.1120059999994" table:style-name="ce23">
            <text:p><text:s text:c="3"/>9 0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825.1426000000001" table:style-name="ce23">
            <text:p><text:s text:c="3"/>3 825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2402.3306980000002" table:style-name="ce23">
            <text:p><text:s text:c="3"/>2 402</text:p>
          </table:table-cell>
          <table:table-cell office:value-type="float" office:value="1644" table:style-name="ce23">
            <text:p><text:s text:c="3"/>1 644</text:p>
          </table:table-cell>
          <table:table-cell office:value-type="float" office:value="20348.424609999998" table:style-name="ce23">
            <text:p><text:s text:c="3"/>20 3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482" table:style-name="ce23">
            <text:p><text:s text:c="3"/>86 482</text:p>
          </table:table-cell>
          <table:table-cell office:value-type="float" office:value="2052882.019875" table:style-name="ce23">
            <text:p><text:s text:c="2"/>2 052 882</text:p>
          </table:table-cell>
          <table:table-cell office:value-type="float" office:value="2884" table:style-name="ce23">
            <text:p><text:s text:c="3"/>2 884</text:p>
          </table:table-cell>
          <table:table-cell office:value-type="float" office:value="53776.593822000003" table:style-name="ce23">
            <text:p><text:s text:c="3"/>53 777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16255.624817" table:style-name="ce23">
            <text:p><text:s text:c="3"/>16 256</text:p>
          </table:table-cell>
          <table:table-cell office:value-type="float" office:value="19194" table:style-name="ce23">
            <text:p><text:s text:c="3"/>19 194</text:p>
          </table:table-cell>
          <table:table-cell office:value-type="float" office:value="973411.81338900002" table:style-name="ce23">
            <text:p><text:s text:c="3"/>973 412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153504.72446" table:style-name="ce23">
            <text:p><text:s text:c="3"/>153 505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7755.0501940000004" table:style-name="ce23">
            <text:p><text:s text:c="3"/>7 755</text:p>
          </table:table-cell>
          <table:table-cell office:value-type="float" office:value="16614" table:style-name="ce23">
            <text:p><text:s text:c="3"/>16 614</text:p>
          </table:table-cell>
          <table:table-cell office:value-type="float" office:value="130885.806363" table:style-name="ce23">
            <text:p><text:s text:c="3"/>130 886</text:p>
          </table:table-cell>
          <table:table-cell office:value-type="float" office:value="16460" table:style-name="ce23">
            <text:p><text:s text:c="3"/>16 460</text:p>
          </table:table-cell>
          <table:table-cell office:value-type="float" office:value="125698.426288" table:style-name="ce23">
            <text:p><text:s text:c="3"/>125 698</text:p>
          </table:table-cell>
          <table:table-cell office:value-type="float" office:value="2625" table:style-name="ce23">
            <text:p><text:s text:c="3"/>2 625</text:p>
          </table:table-cell>
          <table:table-cell office:value-type="float" office:value="82195.183988999997" table:style-name="ce23">
            <text:p><text:s text:c="3"/>82 195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16276.918234999999" table:style-name="ce23">
            <text:p><text:s text:c="3"/>16 277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74" table:style-name="ce23">
            <text:p><text:s text:c="3"/>1 874</text:p>
          </table:table-cell>
          <table:table-cell office:value-type="float" office:value="13624.141753" table:style-name="ce23">
            <text:p><text:s text:c="3"/>13 624</text:p>
          </table:table-cell>
          <table:table-cell office:value-type="float" office:value="3797" table:style-name="ce23">
            <text:p><text:s text:c="3"/>3 797</text:p>
          </table:table-cell>
          <table:table-cell office:value-type="float" office:value="160163.95652199999" table:style-name="ce23">
            <text:p><text:s text:c="3"/>160 164</text:p>
          </table:table-cell>
          <table:table-cell office:value-type="float" office:value="3626" table:style-name="ce23">
            <text:p><text:s text:c="3"/>3 626</text:p>
          </table:table-cell>
          <table:table-cell office:value-type="float" office:value="115476.766815" table:style-name="ce23">
            <text:p><text:s text:c="3"/>115 477</text:p>
          </table:table-cell>
          <table:table-cell office:value-type="float" office:value="6674" table:style-name="ce23">
            <text:p><text:s text:c="3"/>6 674</text:p>
          </table:table-cell>
          <table:table-cell office:value-type="float" office:value="42660.073142000001" table:style-name="ce23">
            <text:p><text:s text:c="3"/>42 660</text:p>
          </table:table-cell>
          <table:table-cell office:value-type="float" office:value="2360" table:style-name="ce23">
            <text:p><text:s text:c="3"/>2 360</text:p>
          </table:table-cell>
          <table:table-cell office:value-type="float" office:value="109549.98175399999" table:style-name="ce23">
            <text:p><text:s text:c="3"/>109 5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22.714" table:style-name="ce23">
            <text:p><text:s text:c="4"/>2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5371.011778" table:style-name="ce23">
            <text:p><text:s text:c="3"/>15 371</text:p>
          </table:table-cell>
          <table:table-cell office:value-type="float" office:value="1330" table:style-name="ce23">
            <text:p><text:s text:c="3"/>1 330</text:p>
          </table:table-cell>
          <table:table-cell office:value-type="float" office:value="7672.2357389999997" table:style-name="ce23">
            <text:p><text:s text:c="3"/>7 672</text:p>
          </table:table-cell>
          <table:table-cell office:value-type="float" office:value="4312" table:style-name="ce23">
            <text:p><text:s text:c="3"/>4 312</text:p>
          </table:table-cell>
          <table:table-cell office:value-type="float" office:value="28312.346815000001" table:style-name="ce23">
            <text:p><text:s text:c="3"/>28 3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77" table:style-name="ce23">
            <text:p><text:s text:c="3"/>6 077</text:p>
          </table:table-cell>
          <table:table-cell office:value-type="float" office:value="87510.697545000003" table:style-name="ce23">
            <text:p><text:s text:c="3"/>87 511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7255.557178" table:style-name="ce23">
            <text:p><text:s text:c="3"/>7 25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670.3821790000002" table:style-name="ce23">
            <text:p><text:s text:c="3"/>6 670</text:p>
          </table:table-cell>
          <table:table-cell office:value-type="float" office:value="1412" table:style-name="ce23">
            <text:p><text:s text:c="3"/>1 412</text:p>
          </table:table-cell>
          <table:table-cell office:value-type="float" office:value="28323.360078999998" table:style-name="ce23">
            <text:p><text:s text:c="3"/>28 32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01.84" table:style-name="ce23">
            <text:p><text:s text:c="3"/>1 00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03.33" table:style-name="ce23">
            <text:p><text:s text:c="4"/>403</text:p>
          </table:table-cell>
          <table:table-cell office:value-type="float" office:value="1189" table:style-name="ce23">
            <text:p><text:s text:c="3"/>1 189</text:p>
          </table:table-cell>
          <table:table-cell office:value-type="float" office:value="13136.516987999999" table:style-name="ce23">
            <text:p><text:s text:c="3"/>13 137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3123.51521" table:style-name="ce23">
            <text:p><text:s text:c="3"/>3 12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87.5432000000001" table:style-name="ce23">
            <text:p><text:s text:c="3"/>7 38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094.1279999999999" table:style-name="ce23">
            <text:p><text:s text:c="3"/>1 094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2146.1818880000001" table:style-name="ce23">
            <text:p><text:s text:c="3"/>2 14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785.5381689999999" table:style-name="ce23">
            <text:p><text:s text:c="3"/>1 786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8565.3864639999993" table:style-name="ce23">
            <text:p><text:s text:c="3"/>8 565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1733.0730000000001" table:style-name="ce23">
            <text:p><text:s text:c="3"/>1 733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656.88" table:style-name="ce23">
            <text:p><text:s text:c="3"/>1 6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09.31720000000001" table:style-name="ce23">
            <text:p><text:s text:c="4"/>509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81.58112000000006" table:style-name="ce23">
            <text:p><text:s text:c="4"/>582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121.0668700000001" table:style-name="ce23">
            <text:p><text:s text:c="3"/>2 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428" table:style-name="ce23">
            <text:p><text:s text:c="3"/>12 428</text:p>
          </table:table-cell>
          <table:table-cell office:value-type="float" office:value="564086.596196" table:style-name="ce23">
            <text:p><text:s text:c="3"/>564 08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8786.7687679999999" table:style-name="ce23">
            <text:p><text:s text:c="3"/>8 78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15.9949999999999" table:style-name="ce23">
            <text:p><text:s text:c="3"/>1 116</text:p>
          </table:table-cell>
          <table:table-cell office:value-type="float" office:value="3843" table:style-name="ce23">
            <text:p><text:s text:c="3"/>3 843</text:p>
          </table:table-cell>
          <table:table-cell office:value-type="float" office:value="341666.316643" table:style-name="ce23">
            <text:p><text:s text:c="3"/>341 66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3288.434882000001" table:style-name="ce23">
            <text:p><text:s text:c="3"/>33 28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38.45612" table:style-name="ce23">
            <text:p><text:s text:c="4"/>438</text:p>
          </table:table-cell>
          <table:table-cell office:value-type="float" office:value="2406" table:style-name="ce23">
            <text:p><text:s text:c="3"/>2 406</text:p>
          </table:table-cell>
          <table:table-cell office:value-type="float" office:value="21148.420529999999" table:style-name="ce23">
            <text:p><text:s text:c="3"/>21 148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11548.358512999999" table:style-name="ce23">
            <text:p><text:s text:c="3"/>11 54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5967.7915400000002" table:style-name="ce23">
            <text:p><text:s text:c="3"/>5 96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08.53800000000001" table:style-name="ce23">
            <text:p><text:s text:c="4"/>609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9" table:style-name="ce23">
            <text:p><text:s text:c="4"/>339</text:p>
          </table:table-cell>
          <table:table-cell office:value-type="float" office:value="6362.4085409999998" table:style-name="ce23">
            <text:p><text:s text:c="3"/>6 362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55930.900212" table:style-name="ce23">
            <text:p><text:s text:c="3"/>55 931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3181.658984" table:style-name="ce23">
            <text:p><text:s text:c="3"/>13 182</text:p>
          </table:table-cell>
          <table:table-cell office:value-type="float" office:value="1383" table:style-name="ce23">
            <text:p><text:s text:c="3"/>1 383</text:p>
          </table:table-cell>
          <table:table-cell office:value-type="float" office:value="56092.734842999998" table:style-name="ce23">
            <text:p><text:s text:c="3"/>56 093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394.05818" table:style-name="ce23">
            <text:p><text:s text:c="3"/>2 3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04.76" table:style-name="ce23">
            <text:p><text:s text:c="4"/>605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478.3121799999999" table:style-name="ce23">
            <text:p><text:s text:c="3"/>1 478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450.1832599999998" table:style-name="ce23">
            <text:p><text:s text:c="3"/>3 4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17" table:style-name="ce23">
            <text:p><text:s text:c="3"/>7 317</text:p>
          </table:table-cell>
          <table:table-cell office:value-type="float" office:value="301003.75886" table:style-name="ce23">
            <text:p><text:s text:c="3"/>301 004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3584.3971900000001" table:style-name="ce23">
            <text:p><text:s text:c="3"/>3 58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838.9668999999999" table:style-name="ce23">
            <text:p><text:s text:c="3"/>1 839</text:p>
          </table:table-cell>
          <table:table-cell office:value-type="float" office:value="2303" table:style-name="ce23">
            <text:p><text:s text:c="3"/>2 303</text:p>
          </table:table-cell>
          <table:table-cell office:value-type="float" office:value="215017.76439600001" table:style-name="ce23">
            <text:p><text:s text:c="3"/>215 01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291.56" table:style-name="ce23">
            <text:p><text:s text:c="3"/>1 29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9.11" table:style-name="ce23">
            <text:p><text:s text:c="4"/>219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10072.431425000001" table:style-name="ce23">
            <text:p><text:s text:c="3"/>10 072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3656.153791000001" table:style-name="ce23">
            <text:p><text:s text:c="3"/>13 65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049.9189999999999" table:style-name="ce23">
            <text:p><text:s text:c="3"/>3 0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592.13099999999997" table:style-name="ce23">
            <text:p><text:s text:c="4"/>59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1782.33213" table:style-name="ce23">
            <text:p><text:s text:c="3"/>1 78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6985.1698500000002" table:style-name="ce23">
            <text:p><text:s text:c="3"/>6 985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3060.779689999999" table:style-name="ce23">
            <text:p><text:s text:c="3"/>23 061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1775.773467999999" table:style-name="ce23">
            <text:p><text:s text:c="3"/>11 776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16.627" table:style-name="ce23">
            <text:p><text:s text:c="3"/>2 3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50.2530200000001" table:style-name="ce23">
            <text:p><text:s text:c="3"/>2 25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39.76" table:style-name="ce23">
            <text:p><text:s text:c="4"/>540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961.13" table:style-name="ce23">
            <text:p><text:s text:c="3"/>2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733" table:style-name="ce23">
            <text:p><text:s text:c="3"/>26 733</text:p>
          </table:table-cell>
          <table:table-cell office:value-type="float" office:value="449403.12125199998" table:style-name="ce23">
            <text:p><text:s text:c="3"/>449 403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68206.108378000004" table:style-name="ce23">
            <text:p><text:s text:c="3"/>68 206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108.26" table:style-name="ce23">
            <text:p><text:s text:c="3"/>1 108</text:p>
          </table:table-cell>
          <table:table-cell office:value-type="float" office:value="13380" table:style-name="ce23">
            <text:p><text:s text:c="3"/>13 380</text:p>
          </table:table-cell>
          <table:table-cell office:value-type="float" office:value="253782.42631400001" table:style-name="ce23">
            <text:p><text:s text:c="3"/>253 78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5492.385249999999" table:style-name="ce23">
            <text:p><text:s text:c="3"/>25 492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858.93880000000001" table:style-name="ce23">
            <text:p><text:s text:c="4"/>859</text:p>
          </table:table-cell>
          <table:table-cell office:value-type="float" office:value="2674" table:style-name="ce23">
            <text:p><text:s text:c="3"/>2 674</text:p>
          </table:table-cell>
          <table:table-cell office:value-type="float" office:value="12920.675448" table:style-name="ce23">
            <text:p><text:s text:c="3"/>12 921</text:p>
          </table:table-cell>
          <table:table-cell office:value-type="float" office:value="3808" table:style-name="ce23">
            <text:p><text:s text:c="3"/>3 808</text:p>
          </table:table-cell>
          <table:table-cell office:value-type="float" office:value="16206.745838000001" table:style-name="ce23">
            <text:p><text:s text:c="3"/>16 207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771.1419599999999" table:style-name="ce23">
            <text:p><text:s text:c="3"/>6 77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89.44200000000001" table:style-name="ce23">
            <text:p><text:s text:c="4"/>789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24" table:style-name="ce23">
            <text:p><text:s text:c="4"/>324</text:p>
          </table:table-cell>
          <table:table-cell office:value-type="float" office:value="3234.7974079999999" table:style-name="ce23">
            <text:p><text:s text:c="3"/>3 235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0341.542766999999" table:style-name="ce23">
            <text:p><text:s text:c="3"/>30 342</text:p>
          </table:table-cell>
          <table:table-cell office:value-type="float" office:value="1043" table:style-name="ce23">
            <text:p><text:s text:c="3"/>1 043</text:p>
          </table:table-cell>
          <table:table-cell office:value-type="float" office:value="12606.2749" table:style-name="ce23">
            <text:p><text:s text:c="3"/>12 606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6005.9540770000003" table:style-name="ce23">
            <text:p><text:s text:c="3"/>6 006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3123.9242770000001" table:style-name="ce23">
            <text:p><text:s text:c="3"/>3 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71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99.46100000000001" table:style-name="ce23">
            <text:p><text:s text:c="4"/>399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739.22587" table:style-name="ce23">
            <text:p><text:s text:c="3"/>1 739</text:p>
          </table:table-cell>
          <table:table-cell office:value-type="float" office:value="1049" table:style-name="ce23">
            <text:p><text:s text:c="3"/>1 049</text:p>
          </table:table-cell>
          <table:table-cell office:value-type="float" office:value="5770.9069650000001" table:style-name="ce23">
            <text:p><text:s text:c="3"/>5 7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65" table:style-name="ce23">
            <text:p><text:s text:c="3"/>5 365</text:p>
          </table:table-cell>
          <table:table-cell office:value-type="float" office:value="84547.297370999993" table:style-name="ce23">
            <text:p><text:s text:c="3"/>84 54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700.2150000000001" table:style-name="ce23">
            <text:p><text:s text:c="3"/>3 70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692.48" table:style-name="ce23">
            <text:p><text:s text:c="3"/>1 692</text:p>
          </table:table-cell>
          <table:table-cell office:value-type="float" office:value="1530" table:style-name="ce23">
            <text:p><text:s text:c="3"/>1 530</text:p>
          </table:table-cell>
          <table:table-cell office:value-type="float" office:value="44540.191969" table:style-name="ce23">
            <text:p><text:s text:c="3"/>44 54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837.8331800000001" table:style-name="ce23">
            <text:p><text:s text:c="3"/>3 83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81" table:style-name="ce23">
            <text:p><text:s text:c="4"/>881</text:p>
          </table:table-cell>
          <table:table-cell office:value-type="float" office:value="6771.4903180000001" table:style-name="ce23">
            <text:p><text:s text:c="3"/>6 771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2780.3893990000001" table:style-name="ce23">
            <text:p><text:s text:c="3"/>2 78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75.2930000000001" table:style-name="ce23">
            <text:p><text:s text:c="3"/>2 77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60.85" table:style-name="ce23">
            <text:p><text:s text:c="4"/>86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1025.368888" table:style-name="ce23">
            <text:p><text:s text:c="3"/>1 02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448.6625399999998" table:style-name="ce23">
            <text:p><text:s text:c="3"/>3 449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3886.966989" table:style-name="ce23">
            <text:p><text:s text:c="3"/>3 887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4636.1652000000004" table:style-name="ce23">
            <text:p><text:s text:c="3"/>4 636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907.982888" table:style-name="ce23">
            <text:p><text:s text:c="3"/>1 90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88.81" table:style-name="ce23">
            <text:p><text:s text:c="4"/>78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4.30999999999995" table:style-name="ce23">
            <text:p><text:s text:c="4"/>53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92.088" table:style-name="ce23">
            <text:p><text:s text:c="3"/>1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31" table:style-name="ce23">
            <text:p><text:s text:c="3"/>7 031</text:p>
          </table:table-cell>
          <table:table-cell office:value-type="float" office:value="266635.37897299998" table:style-name="ce23">
            <text:p><text:s text:c="3"/>266 635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7283.1863350000003" table:style-name="ce23">
            <text:p><text:s text:c="3"/>7 28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7888.356520000001" table:style-name="ce23">
            <text:p><text:s text:c="3"/>97 888</text:p>
          </table:table-cell>
          <table:table-cell office:value-type="float" office:value="1917" table:style-name="ce23">
            <text:p><text:s text:c="3"/>1 917</text:p>
          </table:table-cell>
          <table:table-cell office:value-type="float" office:value="84723.310868999994" table:style-name="ce23">
            <text:p><text:s text:c="3"/>84 723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3772.380160000001" table:style-name="ce23">
            <text:p><text:s text:c="3"/>23 77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14.7" table:style-name="ce23">
            <text:p><text:s text:c="4"/>315</text:p>
          </table:table-cell>
          <table:table-cell office:value-type="float" office:value="1489" table:style-name="ce23">
            <text:p><text:s text:c="3"/>1 489</text:p>
          </table:table-cell>
          <table:table-cell office:value-type="float" office:value="9044.7509890000001" table:style-name="ce23">
            <text:p><text:s text:c="3"/>9 045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4067.8026260000001" table:style-name="ce23">
            <text:p><text:s text:c="3"/>4 06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925.5003999999999" table:style-name="ce23">
            <text:p><text:s text:c="3"/>5 92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1.012" table:style-name="ce23">
            <text:p><text:s text:c="4"/>26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1342.42" table:style-name="ce23">
            <text:p><text:s text:c="3"/>1 34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4923.5983159999996" table:style-name="ce23">
            <text:p><text:s text:c="3"/>4 924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4551.6490000000003" table:style-name="ce23">
            <text:p><text:s text:c="3"/>4 552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862.8879999999999" table:style-name="ce23">
            <text:p><text:s text:c="3"/>1 863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8438.008870000001" table:style-name="ce23">
            <text:p><text:s text:c="3"/>18 4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08.83" table:style-name="ce23">
            <text:p><text:s text:c="4"/>309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563.2660000000001" table:style-name="ce23">
            <text:p><text:s text:c="3"/>1 5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22" table:style-name="ce23">
            <text:p><text:s text:c="3"/>4 722</text:p>
          </table:table-cell>
          <table:table-cell office:value-type="float" office:value="69614.766229000001" table:style-name="ce23">
            <text:p><text:s text:c="3"/>69 615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5803.0317779999996" table:style-name="ce23">
            <text:p><text:s text:c="3"/>5 8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55.3599999999999" table:style-name="ce23">
            <text:p><text:s text:c="3"/>1 055</text:p>
          </table:table-cell>
          <table:table-cell office:value-type="float" office:value="1588" table:style-name="ce23">
            <text:p><text:s text:c="3"/>1 588</text:p>
          </table:table-cell>
          <table:table-cell office:value-type="float" office:value="35076.259879999998" table:style-name="ce23">
            <text:p><text:s text:c="3"/>35 07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5008.5702000000001" table:style-name="ce23">
            <text:p><text:s text:c="3"/>5 0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8.39999999999998" table:style-name="ce23">
            <text:p><text:s text:c="4"/>318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4380.3154130000003" table:style-name="ce23">
            <text:p><text:s text:c="3"/>4 380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853.8123780000001" table:style-name="ce23">
            <text:p><text:s text:c="3"/>2 85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02.36" table:style-name="ce23">
            <text:p><text:s text:c="3"/>1 50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1.8" table:style-name="ce23">
            <text:p><text:s text:c="4"/>272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2.7" table:style-name="ce23">
            <text:p><text:s text:c="3"/>1 12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265.8589999999999" table:style-name="ce23">
            <text:p><text:s text:c="3"/>2 26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765.9948100000001" table:style-name="ce23">
            <text:p><text:s text:c="3"/>2 766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677.70847" table:style-name="ce23">
            <text:p><text:s text:c="3"/>1 678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361.2022999999999" table:style-name="ce23">
            <text:p><text:s text:c="3"/>2 3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94.15100000000001" table:style-name="ce23">
            <text:p><text:s text:c="4"/>19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736.5160000000001" table:style-name="ce23">
            <text:p><text:s text:c="3"/>1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18" table:style-name="ce23">
            <text:p><text:s text:c="3"/>7 218</text:p>
          </table:table-cell>
          <table:table-cell office:value-type="float" office:value="102865.34009300001" table:style-name="ce23">
            <text:p><text:s text:c="3"/>102 865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1524.658390000001" table:style-name="ce23">
            <text:p><text:s text:c="3"/>11 52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733.25" table:style-name="ce23">
            <text:p><text:s text:c="3"/>2 733</text:p>
          </table:table-cell>
          <table:table-cell office:value-type="float" office:value="1592" table:style-name="ce23">
            <text:p><text:s text:c="3"/>1 592</text:p>
          </table:table-cell>
          <table:table-cell office:value-type="float" office:value="43366.385947000002" table:style-name="ce23">
            <text:p><text:s text:c="3"/>43 366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675.80006" table:style-name="ce23">
            <text:p><text:s text:c="3"/>3 67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62.8260799999998" table:style-name="ce23">
            <text:p><text:s text:c="3"/>2 963</text:p>
          </table:table-cell>
          <table:table-cell office:value-type="float" office:value="1327" table:style-name="ce23">
            <text:p><text:s text:c="3"/>1 327</text:p>
          </table:table-cell>
          <table:table-cell office:value-type="float" office:value="11003.66956" table:style-name="ce23">
            <text:p><text:s text:c="3"/>11 004</text:p>
          </table:table-cell>
          <table:table-cell office:value-type="float" office:value="1005" table:style-name="ce23">
            <text:p><text:s text:c="3"/>1 005</text:p>
          </table:table-cell>
          <table:table-cell office:value-type="float" office:value="5851.7859010000002" table:style-name="ce23">
            <text:p><text:s text:c="3"/>5 85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515.8110000000001" table:style-name="ce23">
            <text:p><text:s text:c="3"/>2 51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7.04485599999998" table:style-name="ce23">
            <text:p><text:s text:c="4"/>82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2586.7973999999999" table:style-name="ce23">
            <text:p><text:s text:c="3"/>2 587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239.8128999999999" table:style-name="ce23">
            <text:p><text:s text:c="3"/>3 240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5258.6193880000001" table:style-name="ce23">
            <text:p><text:s text:c="3"/>5 259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2894.1174110000002" table:style-name="ce23">
            <text:p><text:s text:c="3"/>2 894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972.9236000000001" table:style-name="ce23">
            <text:p><text:s text:c="3"/>1 9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93.92660000000001" table:style-name="ce23">
            <text:p><text:s text:c="4"/>49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84.95000000000005" table:style-name="ce23">
            <text:p><text:s text:c="4"/>585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358.1610000000001" table:style-name="ce23">
            <text:p><text:s text:c="3"/>1 3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13" table:style-name="ce23">
            <text:p><text:s text:c="3"/>1 413</text:p>
          </table:table-cell>
          <table:table-cell office:value-type="float" office:value="16581.015820000001" table:style-name="ce23">
            <text:p><text:s text:c="3"/>16 58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200.2280000000001" table:style-name="ce23">
            <text:p><text:s text:c="3"/>1 20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49.02" table:style-name="ce23">
            <text:p><text:s text:c="4"/>54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43.47448999999995" table:style-name="ce23">
            <text:p><text:s text:c="4"/>94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5.23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372.0800319999998" table:style-name="ce23">
            <text:p><text:s text:c="3"/>3 37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29.39" table:style-name="ce23">
            <text:p><text:s text:c="4"/>52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4.79" table:style-name="ce23">
            <text:p><text:s text:c="3"/>1 20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45.58000000000004" table:style-name="ce23">
            <text:p><text:s text:c="4"/>546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7.54285700000003" table:style-name="ce23">
            <text:p><text:s text:c="4"/>30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19.6" table:style-name="ce23">
            <text:p><text:s text:c="4"/>220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001.3654110000002" table:style-name="ce23">
            <text:p><text:s text:c="3"/>3 00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433.23803" table:style-name="ce23">
            <text:p><text:s text:c="3"/>1 43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41.8220000000001" table:style-name="ce23">
            <text:p><text:s text:c="3"/>2 6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0.73500000000001" table:style-name="ce23">
            <text:p><text:s text:c="4"/>1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16.92" table:style-name="ce23">
            <text:p><text:s text:c="4"/>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76" table:style-name="ce23">
            <text:p><text:s text:c="3"/>3 776</text:p>
          </table:table-cell>
          <table:table-cell office:value-type="float" office:value="72948.873701000004" table:style-name="ce23">
            <text:p><text:s text:c="3"/>72 94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1303.651" table:style-name="ce23">
            <text:p><text:s text:c="3"/>11 304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870.8358400000002" table:style-name="ce23">
            <text:p><text:s text:c="3"/>3 871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6144.9370099999996" table:style-name="ce23">
            <text:p><text:s text:c="3"/>6 14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594.98719" table:style-name="ce23">
            <text:p><text:s text:c="3"/>21 59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098.9647699999996" table:style-name="ce23">
            <text:p><text:s text:c="3"/>4 099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2824.8265879999999" table:style-name="ce23">
            <text:p><text:s text:c="3"/>2 82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5027.4659000000001" table:style-name="ce23">
            <text:p><text:s text:c="3"/>5 0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8.64170000000001" table:style-name="ce23">
            <text:p><text:s text:c="4"/>809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00.06204100000002" table:style-name="ce23">
            <text:p><text:s text:c="4"/>90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124.98478" table:style-name="ce23">
            <text:p><text:s text:c="3"/>1 125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6762.2088059999996" table:style-name="ce23">
            <text:p><text:s text:c="3"/>6 762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050.6623500000001" table:style-name="ce23">
            <text:p><text:s text:c="3"/>1 05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265.3504419999999" table:style-name="ce23">
            <text:p><text:s text:c="3"/>1 2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538.6236500000005" table:style-name="ce23">
            <text:p><text:s text:c="3"/>4 53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80.18718000000001" table:style-name="ce23">
            <text:p><text:s text:c="4"/>48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040.904454" table:style-name="ce23">
            <text:p><text:s text:c="3"/>1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2" table:style-name="ce23">
            <text:p><text:s text:c="4"/>802</text:p>
          </table:table-cell>
          <table:table-cell office:value-type="float" office:value="10913.854638000001" table:style-name="ce23">
            <text:p><text:s text:c="3"/>10 91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14.56" table:style-name="ce23">
            <text:p><text:s text:c="4"/>7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013.18" table:style-name="ce23">
            <text:p><text:s text:c="3"/>2 0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409.3" table:style-name="ce23">
            <text:p><text:s text:c="3"/>1 40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94.43525" table:style-name="ce23">
            <text:p><text:s text:c="3"/>1 8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9.1825" table:style-name="ce23">
            <text:p><text:s text:c="4"/>3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7.74" table:style-name="ce23">
            <text:p><text:s text:c="4"/>2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04.046" table:style-name="ce23">
            <text:p><text:s text:c="3"/>1 90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43.11688800000002" table:style-name="ce23">
            <text:p><text:s text:c="4"/>543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972.32" table:style-name="ce23">
            <text:p><text:s text:c="4"/>9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4.91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09" table:style-name="ce23">
            <text:p><text:s text:c="3"/>5 909</text:p>
          </table:table-cell>
          <table:table-cell office:value-type="float" office:value="70661.800552000001" table:style-name="ce23">
            <text:p><text:s text:c="3"/>70 66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8.63499999999999" table:style-name="ce23">
            <text:p><text:s text:c="4"/>54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40.5" table:style-name="ce23">
            <text:p><text:s text:c="4"/>441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13663.822225" table:style-name="ce23">
            <text:p><text:s text:c="3"/>13 66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66.7" table:style-name="ce23">
            <text:p><text:s text:c="4"/>76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7.721" table:style-name="ce23">
            <text:p><text:s text:c="4"/>238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7402.1777860000002" table:style-name="ce23">
            <text:p><text:s text:c="3"/>7 402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2465.101576" table:style-name="ce23">
            <text:p><text:s text:c="3"/>2 465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33420.257180000001" table:style-name="ce23">
            <text:p><text:s text:c="3"/>33 42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65.6" table:style-name="ce23">
            <text:p><text:s text:c="4"/>166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327.67723" table:style-name="ce23">
            <text:p><text:s text:c="3"/>1 328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109.05708" table:style-name="ce23">
            <text:p><text:s text:c="3"/>2 10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3754.2224999999999" table:style-name="ce23">
            <text:p><text:s text:c="3"/>3 754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1652.4129849999999" table:style-name="ce23">
            <text:p><text:s text:c="3"/>1 65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397.91499" table:style-name="ce23">
            <text:p><text:s text:c="3"/>1 3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19.72" table:style-name="ce23">
            <text:p><text:s text:c="4"/>22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29.79" table:style-name="ce23">
            <text:p><text:s text:c="4"/>330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743.99099999999999" table:style-name="ce23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14" table:style-name="ce23">
            <text:p><text:s text:c="3"/>11 814</text:p>
          </table:table-cell>
          <table:table-cell office:value-type="float" office:value="1067577.1672100001" table:style-name="ce23">
            <text:p><text:s text:c="2"/>1 067 57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726.6788280000001" table:style-name="ce23">
            <text:p><text:s text:c="3"/>1 72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53.22479999999996" table:style-name="ce23">
            <text:p><text:s text:c="4"/>753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787429.03594500001" table:style-name="ce23">
            <text:p><text:s text:c="3"/>787 42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11.0268880000001" table:style-name="ce23">
            <text:p><text:s text:c="3"/>1 2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8.41930000000002" table:style-name="ce23">
            <text:p><text:s text:c="4"/>308</text:p>
          </table:table-cell>
          <table:table-cell office:value-type="float" office:value="2129" table:style-name="ce23">
            <text:p><text:s text:c="3"/>2 129</text:p>
          </table:table-cell>
          <table:table-cell office:value-type="float" office:value="21974.144673999999" table:style-name="ce23">
            <text:p><text:s text:c="3"/>21 974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10050.894496000001" table:style-name="ce23">
            <text:p><text:s text:c="3"/>10 05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121.1750000000002" table:style-name="ce23">
            <text:p><text:s text:c="3"/>4 12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16.03519200000005" table:style-name="ce23">
            <text:p><text:s text:c="4"/>91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7" table:style-name="ce23">
            <text:p><text:s text:c="4"/>407</text:p>
          </table:table-cell>
          <table:table-cell office:value-type="float" office:value="6281.0520900000001" table:style-name="ce23">
            <text:p><text:s text:c="3"/>6 281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2876.068957000003" table:style-name="ce23">
            <text:p><text:s text:c="3"/>32 876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14372.69065" table:style-name="ce23">
            <text:p><text:s text:c="3"/>14 373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177135.38981200001" table:style-name="ce23">
            <text:p><text:s text:c="3"/>177 13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599.598649" table:style-name="ce23">
            <text:p><text:s text:c="3"/>2 6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84.01" table:style-name="ce23">
            <text:p><text:s text:c="4"/>384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88.10799" table:style-name="ce23">
            <text:p><text:s text:c="3"/>1 788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614.223939" table:style-name="ce23">
            <text:p><text:s text:c="3"/>3 6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3" table:style-name="ce23">
            <text:p><text:s text:c="3"/>4 743</text:p>
          </table:table-cell>
          <table:table-cell office:value-type="float" office:value="55654.620692999997" table:style-name="ce23">
            <text:p><text:s text:c="3"/>55 65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296.7384979999997" table:style-name="ce23">
            <text:p><text:s text:c="3"/>5 29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97.7" table:style-name="ce23">
            <text:p><text:s text:c="4"/>498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9981.7689539999992" table:style-name="ce23">
            <text:p><text:s text:c="3"/>9 98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43.39725999999996" table:style-name="ce23">
            <text:p><text:s text:c="4"/>54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84888799999999" table:style-name="ce23">
            <text:p><text:s text:c="4"/>145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8356.9494479999994" table:style-name="ce23">
            <text:p><text:s text:c="3"/>8 357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3074.2646880000002" table:style-name="ce23">
            <text:p><text:s text:c="3"/>3 07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862.9479999999999" table:style-name="ce23">
            <text:p><text:s text:c="3"/>3 86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1.29" table:style-name="ce23">
            <text:p><text:s text:c="4"/>81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142.0229999999999" table:style-name="ce23">
            <text:p><text:s text:c="3"/>1 142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8510.72631" table:style-name="ce23">
            <text:p><text:s text:c="3"/>8 511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7506.0387879999998" table:style-name="ce23">
            <text:p><text:s text:c="3"/>7 506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2467.7008000000001" table:style-name="ce23">
            <text:p><text:s text:c="3"/>2 468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414.419003" table:style-name="ce23">
            <text:p><text:s text:c="3"/>1 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75.48700000000002" table:style-name="ce23">
            <text:p><text:s text:c="4"/>47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14.3201429999999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49" table:style-name="ce23">
            <text:p><text:s text:c="3"/>1 449</text:p>
          </table:table-cell>
          <table:table-cell office:value-type="float" office:value="24158.434357999999" table:style-name="ce23">
            <text:p><text:s text:c="3"/>24 15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894.6" table:style-name="ce23">
            <text:p><text:s text:c="3"/>1 89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242.0240000000003" table:style-name="ce23">
            <text:p><text:s text:c="3"/>7 2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2988.5970000000002" table:style-name="ce23">
            <text:p><text:s text:c="3"/>2 98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00.895" table:style-name="ce23">
            <text:p><text:s text:c="3"/>1 50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20.7894800000004" table:style-name="ce23">
            <text:p><text:s text:c="3"/>5 62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3.69999999999999" table:style-name="ce23">
            <text:p><text:s text:c="4"/>14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87.32799999999997" table:style-name="ce23">
            <text:p><text:s text:c="4"/>78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55.68" table:style-name="ce23">
            <text:p><text:s text:c="3"/>1 45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86.51" table:style-name="ce23">
            <text:p><text:s text:c="4"/>48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759.60900000000004" table:style-name="ce23">
            <text:p><text:s text:c="4"/>7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6" table:style-name="ce23">
            <text:p><text:s text:c="3"/>1 266</text:p>
          </table:table-cell>
          <table:table-cell office:value-type="float" office:value="22569.404358" table:style-name="ce23">
            <text:p><text:s text:c="3"/>22 56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801.11" table:style-name="ce23">
            <text:p><text:s text:c="3"/>1 80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031.924" table:style-name="ce23">
            <text:p><text:s text:c="3"/>7 0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531.5369999999998" table:style-name="ce23">
            <text:p><text:s text:c="3"/>2 53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361.2950000000001" table:style-name="ce23">
            <text:p><text:s text:c="3"/>1 36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269.18948" table:style-name="ce23">
            <text:p><text:s text:c="3"/>5 26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73.47799999999995" table:style-name="ce23">
            <text:p><text:s text:c="4"/>77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42.68" table:style-name="ce23">
            <text:p><text:s text:c="3"/>1 44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37.98" table:style-name="ce23">
            <text:p><text:s text:c="4"/>43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22.10900000000004" table:style-name="ce23">
            <text:p><text:s text:c="4"/>6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1589.03" table:style-name="ce23">
            <text:p><text:s text:c="3"/>1 58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49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6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51.6" table:style-name="ce23">
            <text:p><text:s text:c="4"/>3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53" table:style-name="ce23">
            <text:p><text:s text:c="4"/>4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7.5" table:style-name="ce23">
            <text:p><text:s text:c="4"/>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3月20日編製" table:formula="msoxl:=V34" table:style-name="ce216">
            <text:p>中華民國107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2月底" table:formula="msoxl:='2491-00-01'!H5" table:number-columns-spanned="6" table:number-rows-spanned="1" table:style-name="ce226">
            <text:p>中華民國107年0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2月底" table:formula="msoxl:='2491-00-01'!H5" table:number-columns-spanned="12" table:number-rows-spanned="1" table:style-name="ce227">
            <text:p>中華民國107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698502" table:style-name="ce38">
            <text:p><text:s text:c="3"/>698 502</text:p>
          </table:table-cell>
          <table:table-cell office:value-type="float" office:value="23613761.668678999" table:style-name="ce38">
            <text:p><text:s text:c="2"/>23 613 762</text:p>
          </table:table-cell>
          <table:table-cell office:value-type="float" office:value="16142" table:style-name="ce38">
            <text:p><text:s text:c="3"/>16 142</text:p>
          </table:table-cell>
          <table:table-cell office:value-type="float" office:value="519378.30968900002" table:style-name="ce38">
            <text:p><text:s text:c="3"/>519 378</text:p>
          </table:table-cell>
          <table:table-cell office:value-type="float" office:value="4165" table:style-name="ce38">
            <text:p><text:s text:c="3"/>4 165</text:p>
          </table:table-cell>
          <table:table-cell office:value-type="float" office:value="270530.165568" table:style-name="ce38">
            <text:p><text:s text:c="3"/>270 530</text:p>
          </table:table-cell>
          <table:table-cell office:value-type="float" office:value="194913" table:style-name="ce38">
            <text:p><text:s text:c="3"/>194 913</text:p>
          </table:table-cell>
          <table:table-cell office:value-type="float" office:value="8036142.7650420005" table:style-name="ce38">
            <text:p><text:s text:c="2"/>8 036 143</text:p>
          </table:table-cell>
          <table:table-cell office:value-type="float" office:value="3921" table:style-name="ce38">
            <text:p><text:s text:c="3"/>3 921</text:p>
          </table:table-cell>
          <table:table-cell office:value-type="float" office:value="854108.23066799995" table:style-name="ce38">
            <text:p><text:s text:c="3"/>854 108</text:p>
          </table:table-cell>
          <table:table-cell office:value-type="float" office:value="3841" table:style-name="ce38">
            <text:p><text:s text:c="3"/>3 841</text:p>
          </table:table-cell>
          <table:table-cell office:value-type="float" office:value="179291.67533299999" table:style-name="ce38">
            <text:p><text:s text:c="3"/>179 292</text:p>
          </table:table-cell>
          <table:table-cell office:value-type="float" office:value="107945" table:style-name="ce38">
            <text:p><text:s text:c="3"/>107 945</text:p>
          </table:table-cell>
          <table:table-cell office:value-type="float" office:value="1226731.5117639999" table:style-name="ce38">
            <text:p><text:s text:c="2"/>1 226 732</text:p>
          </table:table-cell>
          <table:table-cell office:value-type="float" office:value="115755" table:style-name="ce38">
            <text:p><text:s text:c="3"/>115 755</text:p>
          </table:table-cell>
          <table:table-cell office:value-type="float" office:value="1071668.5970069999" table:style-name="ce38">
            <text:p><text:s text:c="2"/>1 071 669</text:p>
          </table:table-cell>
          <table:table-cell office:value-type="float" office:value="16159" table:style-name="ce38">
            <text:p><text:s text:c="3"/>16 159</text:p>
          </table:table-cell>
          <table:table-cell office:value-type="float" office:value="830663.16728699999" table:style-name="ce38">
            <text:p><text:s text:c="3"/>830 663</text:p>
          </table:table-cell>
          <table:table-cell office:value-type="float" office:value="7449" table:style-name="ce38">
            <text:p><text:s text:c="3"/>7 449</text:p>
          </table:table-cell>
          <table:table-cell office:value-type="float" office:value="67787.838325000004" table:style-name="ce38">
            <text:p><text:s text:c="3"/>67 78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272" table:style-name="ce38">
            <text:p><text:s text:c="3"/>23 272</text:p>
          </table:table-cell>
          <table:table-cell office:value-type="float" office:value="550665.77992200002" table:style-name="ce38">
            <text:p><text:s text:c="3"/>550 666</text:p>
          </table:table-cell>
          <table:table-cell office:value-type="float" office:value="40345" table:style-name="ce38">
            <text:p><text:s text:c="3"/>40 345</text:p>
          </table:table-cell>
          <table:table-cell office:value-type="float" office:value="7123590.4943469996" table:style-name="ce38">
            <text:p><text:s text:c="2"/>7 123 590</text:p>
          </table:table-cell>
          <table:table-cell office:value-type="float" office:value="32183" table:style-name="ce38">
            <text:p><text:s text:c="3"/>32 183</text:p>
          </table:table-cell>
          <table:table-cell office:value-type="float" office:value="1228045.6811160001" table:style-name="ce38">
            <text:p><text:s text:c="2"/>1 228 046</text:p>
          </table:table-cell>
          <table:table-cell office:value-type="float" office:value="68684" table:style-name="ce38">
            <text:p><text:s text:c="3"/>68 684</text:p>
          </table:table-cell>
          <table:table-cell office:value-type="float" office:value="877123.24216999998" table:style-name="ce38">
            <text:p><text:s text:c="3"/>877 123</text:p>
          </table:table-cell>
          <table:table-cell office:value-type="float" office:value="18794" table:style-name="ce38">
            <text:p><text:s text:c="3"/>18 794</text:p>
          </table:table-cell>
          <table:table-cell office:value-type="float" office:value="317886.41376999998" table:style-name="ce38">
            <text:p><text:s text:c="3"/>317 886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87.99799999999999" table:style-name="ce38">
            <text:p><text:s text:c="4"/>188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716.1790860000001" table:style-name="ce38">
            <text:p><text:s text:c="3"/>1 716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25" table:style-name="ce38">
            <text:p><text:s text:c="4"/>273</text:p>
          </table:table-cell>
          <table:table-cell office:value-type="float" office:value="2552" table:style-name="ce38">
            <text:p><text:s text:c="3"/>2 552</text:p>
          </table:table-cell>
          <table:table-cell office:value-type="float" office:value="69760.579672000007" table:style-name="ce38">
            <text:p><text:s text:c="3"/>69 761</text:p>
          </table:table-cell>
          <table:table-cell office:value-type="float" office:value="12958" table:style-name="ce38">
            <text:p><text:s text:c="3"/>12 958</text:p>
          </table:table-cell>
          <table:table-cell office:value-type="float" office:value="135792.166811" table:style-name="ce38">
            <text:p><text:s text:c="3"/>135 792</text:p>
          </table:table-cell>
          <table:table-cell office:value-type="float" office:value="28912" table:style-name="ce38">
            <text:p><text:s text:c="3"/>28 912</text:p>
          </table:table-cell>
          <table:table-cell office:value-type="float" office:value="252417.62310200001" table:style-name="ce38">
            <text:p><text:s text:c="3"/>252 4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29" table:style-name="ce38">
            <text:p><text:s text:c="3"/>4 029</text:p>
          </table:table-cell>
          <table:table-cell office:value-type="float" office:value="14776878.783178" table:style-name="ce38">
            <text:p><text:s text:c="2"/>14 776 879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22389.01633999997" table:style-name="ce38">
            <text:p><text:s text:c="3"/>322 38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06090.71601999999" table:style-name="ce38">
            <text:p><text:s text:c="3"/>206 091</text:p>
          </table:table-cell>
          <table:table-cell office:value-type="float" office:value="1570" table:style-name="ce38">
            <text:p><text:s text:c="3"/>1 570</text:p>
          </table:table-cell>
          <table:table-cell office:value-type="float" office:value="4182545.4447599999" table:style-name="ce38">
            <text:p><text:s text:c="2"/>4 182 545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782875.53335000004" table:style-name="ce38">
            <text:p><text:s text:c="3"/>782 87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8571.55585" table:style-name="ce38">
            <text:p><text:s text:c="3"/>148 57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394653.79469000001" table:style-name="ce38">
            <text:p><text:s text:c="3"/>394 654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4082.16901000001" table:style-name="ce38">
            <text:p><text:s text:c="3"/>434 082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68339.93348000001" table:style-name="ce38">
            <text:p><text:s text:c="3"/>568 34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6" table:style-name="ce38">
            <text:p><text:s text:c="4"/>106</text:p>
          </table:table-cell>
          <table:table-cell office:value-type="float" office:value="363702.60709" table:style-name="ce38">
            <text:p><text:s text:c="3"/>363 703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6108540.7939210003" table:style-name="ce38">
            <text:p><text:s text:c="2"/>6 108 541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573544.62235700001" table:style-name="ce38">
            <text:p><text:s text:c="3"/>573 545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352742.52455999999" table:style-name="ce38">
            <text:p><text:s text:c="3"/>352 743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61205.76457999999" table:style-name="ce38">
            <text:p><text:s text:c="3"/>161 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1451.440280000003" table:style-name="ce38">
            <text:p><text:s text:c="3"/>41 45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4268.791770000003" table:style-name="ce38">
            <text:p><text:s text:c="3"/>44 269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79664.628519999998" table:style-name="ce38">
            <text:p><text:s text:c="3"/>79 6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080" table:style-name="ce38">
            <text:p><text:s text:c="3"/>111 080</text:p>
          </table:table-cell>
          <table:table-cell office:value-type="float" office:value="1184683.8063960001" table:style-name="ce38">
            <text:p><text:s text:c="2"/>1 184 684</text:p>
          </table:table-cell>
          <table:table-cell office:value-type="float" office:value="4516" table:style-name="ce38">
            <text:p><text:s text:c="3"/>4 516</text:p>
          </table:table-cell>
          <table:table-cell office:value-type="float" office:value="45208.632662999997" table:style-name="ce38">
            <text:p><text:s text:c="3"/>45 209</text:p>
          </table:table-cell>
          <table:table-cell office:value-type="float" office:value="1534" table:style-name="ce38">
            <text:p><text:s text:c="3"/>1 534</text:p>
          </table:table-cell>
          <table:table-cell office:value-type="float" office:value="21976.339327000002" table:style-name="ce38">
            <text:p><text:s text:c="3"/>21 976</text:p>
          </table:table-cell>
          <table:table-cell office:value-type="float" office:value="34027" table:style-name="ce38">
            <text:p><text:s text:c="3"/>34 027</text:p>
          </table:table-cell>
          <table:table-cell office:value-type="float" office:value="448348.94050099998" table:style-name="ce38">
            <text:p><text:s text:c="3"/>448 349</text:p>
          </table:table-cell>
          <table:table-cell office:value-type="float" office:value="1041" table:style-name="ce38">
            <text:p><text:s text:c="3"/>1 041</text:p>
          </table:table-cell>
          <table:table-cell office:value-type="float" office:value="14856.75957" table:style-name="ce38">
            <text:p><text:s text:c="3"/>14 857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4370.0936080000001" table:style-name="ce38">
            <text:p><text:s text:c="3"/>4 370</text:p>
          </table:table-cell>
          <table:table-cell office:value-type="float" office:value="18256" table:style-name="ce38">
            <text:p><text:s text:c="3"/>18 256</text:p>
          </table:table-cell>
          <table:table-cell office:value-type="float" office:value="135818.77140500001" table:style-name="ce38">
            <text:p><text:s text:c="3"/>135 819</text:p>
          </table:table-cell>
          <table:table-cell office:value-type="float" office:value="14679" table:style-name="ce38">
            <text:p><text:s text:c="3"/>14 679</text:p>
          </table:table-cell>
          <table:table-cell office:value-type="float" office:value="68431.507073999994" table:style-name="ce38">
            <text:p><text:s text:c="3"/>68 432</text:p>
          </table:table-cell>
          <table:table-cell office:value-type="float" office:value="2927" table:style-name="ce38">
            <text:p><text:s text:c="3"/>2 927</text:p>
          </table:table-cell>
          <table:table-cell office:value-type="float" office:value="53035.193348000001" table:style-name="ce38">
            <text:p><text:s text:c="3"/>53 035</text:p>
          </table:table-cell>
          <table:table-cell office:value-type="float" office:value="1005" table:style-name="ce38">
            <text:p><text:s text:c="3"/>1 005</text:p>
          </table:table-cell>
          <table:table-cell office:value-type="float" office:value="8877.6089109999994" table:style-name="ce38">
            <text:p><text:s text:c="3"/>8 878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41" table:style-name="ce38">
            <text:p><text:s text:c="3"/>2 541</text:p>
          </table:table-cell>
          <table:table-cell office:value-type="float" office:value="19050.680819000001" table:style-name="ce38">
            <text:p><text:s text:c="3"/>19 051</text:p>
          </table:table-cell>
          <table:table-cell office:value-type="float" office:value="4625" table:style-name="ce38">
            <text:p><text:s text:c="3"/>4 625</text:p>
          </table:table-cell>
          <table:table-cell office:value-type="float" office:value="141544.51210600001" table:style-name="ce38">
            <text:p><text:s text:c="3"/>141 545</text:p>
          </table:table-cell>
          <table:table-cell office:value-type="float" office:value="6776" table:style-name="ce38">
            <text:p><text:s text:c="3"/>6 776</text:p>
          </table:table-cell>
          <table:table-cell office:value-type="float" office:value="96763.980402999994" table:style-name="ce38">
            <text:p><text:s text:c="3"/>96 764</text:p>
          </table:table-cell>
          <table:table-cell office:value-type="float" office:value="8300" table:style-name="ce38">
            <text:p><text:s text:c="3"/>8 300</text:p>
          </table:table-cell>
          <table:table-cell office:value-type="float" office:value="56679.362631999997" table:style-name="ce38">
            <text:p><text:s text:c="3"/>56 679</text:p>
          </table:table-cell>
          <table:table-cell office:value-type="float" office:value="3800" table:style-name="ce38">
            <text:p><text:s text:c="3"/>3 800</text:p>
          </table:table-cell>
          <table:table-cell office:value-type="float" office:value="25612.440913999999" table:style-name="ce38">
            <text:p><text:s text:c="3"/>25 61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30.1" table:style-name="ce38">
            <text:p><text:s text:c="4"/>13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6576.1538879999998" table:style-name="ce38">
            <text:p><text:s text:c="3"/>6 576</text:p>
          </table:table-cell>
          <table:table-cell office:value-type="float" office:value="1853" table:style-name="ce38">
            <text:p><text:s text:c="3"/>1 853</text:p>
          </table:table-cell>
          <table:table-cell office:value-type="float" office:value="12791.741359" table:style-name="ce38">
            <text:p><text:s text:c="3"/>12 792</text:p>
          </table:table-cell>
          <table:table-cell office:value-type="float" office:value="3920" table:style-name="ce38">
            <text:p><text:s text:c="3"/>3 920</text:p>
          </table:table-cell>
          <table:table-cell office:value-type="float" office:value="24503.587867999999" table:style-name="ce38">
            <text:p><text:s text:c="3"/>24 5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410" table:style-name="ce38">
            <text:p><text:s text:c="3"/>132 410</text:p>
          </table:table-cell>
          <table:table-cell office:value-type="float" office:value="1227674.300018" table:style-name="ce38">
            <text:p><text:s text:c="2"/>1 227 674</text:p>
          </table:table-cell>
          <table:table-cell office:value-type="float" office:value="1919" table:style-name="ce38">
            <text:p><text:s text:c="3"/>1 919</text:p>
          </table:table-cell>
          <table:table-cell office:value-type="float" office:value="22383.199873000001" table:style-name="ce38">
            <text:p><text:s text:c="3"/>22 383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5435.9952880000001" table:style-name="ce38">
            <text:p><text:s text:c="3"/>5 436</text:p>
          </table:table-cell>
          <table:table-cell office:value-type="float" office:value="47155" table:style-name="ce38">
            <text:p><text:s text:c="3"/>47 155</text:p>
          </table:table-cell>
          <table:table-cell office:value-type="float" office:value="550066.95351899997" table:style-name="ce38">
            <text:p><text:s text:c="3"/>550 067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8514.4721000000009" table:style-name="ce38">
            <text:p><text:s text:c="3"/>8 514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4107.0446849999998" table:style-name="ce38">
            <text:p><text:s text:c="3"/>4 107</text:p>
          </table:table-cell>
          <table:table-cell office:value-type="float" office:value="22513" table:style-name="ce38">
            <text:p><text:s text:c="3"/>22 513</text:p>
          </table:table-cell>
          <table:table-cell office:value-type="float" office:value="143355.341487" table:style-name="ce38">
            <text:p><text:s text:c="3"/>143 355</text:p>
          </table:table-cell>
          <table:table-cell office:value-type="float" office:value="18959" table:style-name="ce38">
            <text:p><text:s text:c="3"/>18 959</text:p>
          </table:table-cell>
          <table:table-cell office:value-type="float" office:value="95090.089680999998" table:style-name="ce38">
            <text:p><text:s text:c="3"/>95 090</text:p>
          </table:table-cell>
          <table:table-cell office:value-type="float" office:value="1868" table:style-name="ce38">
            <text:p><text:s text:c="3"/>1 868</text:p>
          </table:table-cell>
          <table:table-cell office:value-type="float" office:value="29876.037469999999" table:style-name="ce38">
            <text:p><text:s text:c="3"/>29 876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5255.101001" table:style-name="ce38">
            <text:p><text:s text:c="3"/>5 25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307" table:style-name="ce38">
            <text:p><text:s text:c="3"/>4 307</text:p>
          </table:table-cell>
          <table:table-cell office:value-type="float" office:value="28880.034565000002" table:style-name="ce38">
            <text:p><text:s text:c="3"/>28 880</text:p>
          </table:table-cell>
          <table:table-cell office:value-type="float" office:value="5316" table:style-name="ce38">
            <text:p><text:s text:c="3"/>5 316</text:p>
          </table:table-cell>
          <table:table-cell office:value-type="float" office:value="98098.158641000002" table:style-name="ce38">
            <text:p><text:s text:c="3"/>98 098</text:p>
          </table:table-cell>
          <table:table-cell office:value-type="float" office:value="4354" table:style-name="ce38">
            <text:p><text:s text:c="3"/>4 354</text:p>
          </table:table-cell>
          <table:table-cell office:value-type="float" office:value="97384.743742999999" table:style-name="ce38">
            <text:p><text:s text:c="3"/>97 385</text:p>
          </table:table-cell>
          <table:table-cell office:value-type="float" office:value="12074" table:style-name="ce38">
            <text:p><text:s text:c="3"/>12 074</text:p>
          </table:table-cell>
          <table:table-cell office:value-type="float" office:value="70962.043432999999" table:style-name="ce38">
            <text:p><text:s text:c="3"/>70 962</text:p>
          </table:table-cell>
          <table:table-cell office:value-type="float" office:value="2741" table:style-name="ce38">
            <text:p><text:s text:c="3"/>2 741</text:p>
          </table:table-cell>
          <table:table-cell office:value-type="float" office:value="21476.844454999999" table:style-name="ce38">
            <text:p><text:s text:c="3"/>21 4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6.97" table:style-name="ce38">
            <text:p><text:s text:c="4"/>1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3004.5377760000001" table:style-name="ce38">
            <text:p><text:s text:c="3"/>3 005</text:p>
          </table:table-cell>
          <table:table-cell office:value-type="float" office:value="2412" table:style-name="ce38">
            <text:p><text:s text:c="3"/>2 412</text:p>
          </table:table-cell>
          <table:table-cell office:value-type="float" office:value="13770.295464999999" table:style-name="ce38">
            <text:p><text:s text:c="3"/>13 770</text:p>
          </table:table-cell>
          <table:table-cell office:value-type="float" office:value="6141" table:style-name="ce38">
            <text:p><text:s text:c="3"/>6 141</text:p>
          </table:table-cell>
          <table:table-cell office:value-type="float" office:value="29856.386836000001" table:style-name="ce38">
            <text:p><text:s text:c="3"/>29 8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238" table:style-name="ce38">
            <text:p><text:s text:c="3"/>173 238</text:p>
          </table:table-cell>
          <table:table-cell office:value-type="float" office:value="2427567.9712450001" table:style-name="ce38">
            <text:p><text:s text:c="2"/>2 427 568</text:p>
          </table:table-cell>
          <table:table-cell office:value-type="float" office:value="2740" table:style-name="ce38">
            <text:p><text:s text:c="3"/>2 740</text:p>
          </table:table-cell>
          <table:table-cell office:value-type="float" office:value="51132.956208000003" table:style-name="ce38">
            <text:p><text:s text:c="3"/>51 133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9938.9959359999993" table:style-name="ce38">
            <text:p><text:s text:c="3"/>9 939</text:p>
          </table:table-cell>
          <table:table-cell office:value-type="float" office:value="28914" table:style-name="ce38">
            <text:p><text:s text:c="3"/>28 914</text:p>
          </table:table-cell>
          <table:table-cell office:value-type="float" office:value="519636.96594000002" table:style-name="ce38">
            <text:p><text:s text:c="3"/>519 637</text:p>
          </table:table-cell>
          <table:table-cell office:value-type="float" office:value="743" table:style-name="ce38">
            <text:p><text:s text:c="4"/>743</text:p>
          </table:table-cell>
          <table:table-cell office:value-type="float" office:value="19965.737581000001" table:style-name="ce38">
            <text:p><text:s text:c="3"/>19 966</text:p>
          </table:table-cell>
          <table:table-cell office:value-type="float" office:value="496" table:style-name="ce38">
            <text:p><text:s text:c="4"/>496</text:p>
          </table:table-cell>
          <table:table-cell office:value-type="float" office:value="4573.6752690000003" table:style-name="ce38">
            <text:p><text:s text:c="3"/>4 574</text:p>
          </table:table-cell>
          <table:table-cell office:value-type="float" office:value="20747" table:style-name="ce38">
            <text:p><text:s text:c="3"/>20 747</text:p>
          </table:table-cell>
          <table:table-cell office:value-type="float" office:value="241159.519424" table:style-name="ce38">
            <text:p><text:s text:c="3"/>241 160</text:p>
          </table:table-cell>
          <table:table-cell office:value-type="float" office:value="36791" table:style-name="ce38">
            <text:p><text:s text:c="3"/>36 791</text:p>
          </table:table-cell>
          <table:table-cell office:value-type="float" office:value="254962.069277" table:style-name="ce38">
            <text:p><text:s text:c="3"/>254 962</text:p>
          </table:table-cell>
          <table:table-cell office:value-type="float" office:value="5067" table:style-name="ce38">
            <text:p><text:s text:c="3"/>5 067</text:p>
          </table:table-cell>
          <table:table-cell office:value-type="float" office:value="79010.979284000001" table:style-name="ce38">
            <text:p><text:s text:c="3"/>79 011</text:p>
          </table:table-cell>
          <table:table-cell office:value-type="float" office:value="1723" table:style-name="ce38">
            <text:p><text:s text:c="3"/>1 723</text:p>
          </table:table-cell>
          <table:table-cell office:value-type="float" office:value="14149.806399999999" table:style-name="ce38">
            <text:p><text:s text:c="3"/>14 15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662" table:style-name="ce38">
            <text:p><text:s text:c="3"/>9 662</text:p>
          </table:table-cell>
          <table:table-cell office:value-type="float" office:value="104614.28251800001" table:style-name="ce38">
            <text:p><text:s text:c="3"/>104 614</text:p>
          </table:table-cell>
          <table:table-cell office:value-type="float" office:value="17296" table:style-name="ce38">
            <text:p><text:s text:c="3"/>17 296</text:p>
          </table:table-cell>
          <table:table-cell office:value-type="float" office:value="539245.47145099996" table:style-name="ce38">
            <text:p><text:s text:c="3"/>539 245</text:p>
          </table:table-cell>
          <table:table-cell office:value-type="float" office:value="7940" table:style-name="ce38">
            <text:p><text:s text:c="3"/>7 940</text:p>
          </table:table-cell>
          <table:table-cell office:value-type="float" office:value="254537.157905" table:style-name="ce38">
            <text:p><text:s text:c="3"/>254 537</text:p>
          </table:table-cell>
          <table:table-cell office:value-type="float" office:value="24659" table:style-name="ce38">
            <text:p><text:s text:c="3"/>24 659</text:p>
          </table:table-cell>
          <table:table-cell office:value-type="float" office:value="175884.58287799999" table:style-name="ce38">
            <text:p><text:s text:c="3"/>175 885</text:p>
          </table:table-cell>
          <table:table-cell office:value-type="float" office:value="4548" table:style-name="ce38">
            <text:p><text:s text:c="3"/>4 548</text:p>
          </table:table-cell>
          <table:table-cell office:value-type="float" office:value="52075.914987999997" table:style-name="ce38">
            <text:p><text:s text:c="3"/>52 07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5.010000000000005" table:style-name="ce38">
            <text:p><text:s text:c="4"/>75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011.557086" table:style-name="ce38">
            <text:p><text:s text:c="3"/>1 0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87" table:style-name="ce38">
            <text:p><text:s text:c="4"/>687</text:p>
          </table:table-cell>
          <table:table-cell office:value-type="float" office:value="8981.1220400000002" table:style-name="ce38">
            <text:p><text:s text:c="3"/>8 981</text:p>
          </table:table-cell>
          <table:table-cell office:value-type="float" office:value="3785" table:style-name="ce38">
            <text:p><text:s text:c="3"/>3 785</text:p>
          </table:table-cell>
          <table:table-cell office:value-type="float" office:value="42490.958684999998" table:style-name="ce38">
            <text:p><text:s text:c="3"/>42 491</text:p>
          </table:table-cell>
          <table:table-cell office:value-type="float" office:value="6820" table:style-name="ce38">
            <text:p><text:s text:c="3"/>6 820</text:p>
          </table:table-cell>
          <table:table-cell office:value-type="float" office:value="54088.208375000002" table:style-name="ce38">
            <text:p><text:s text:c="3"/>54 0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8507" table:style-name="ce38">
            <text:p><text:s text:c="3"/>58 507</text:p>
          </table:table-cell>
          <table:table-cell office:value-type="float" office:value="608389.76091299998" table:style-name="ce38">
            <text:p><text:s text:c="3"/>608 390</text:p>
          </table:table-cell>
          <table:table-cell office:value-type="float" office:value="1053" table:style-name="ce38">
            <text:p><text:s text:c="3"/>1 053</text:p>
          </table:table-cell>
          <table:table-cell office:value-type="float" office:value="10558.357289" table:style-name="ce38">
            <text:p><text:s text:c="3"/>10 558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5237.4349899999997" table:style-name="ce38">
            <text:p><text:s text:c="3"/>5 237</text:p>
          </table:table-cell>
          <table:table-cell office:value-type="float" office:value="19498" table:style-name="ce38">
            <text:p><text:s text:c="3"/>19 498</text:p>
          </table:table-cell>
          <table:table-cell office:value-type="float" office:value="299232.89281200001" table:style-name="ce38">
            <text:p><text:s text:c="3"/>299 233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4545.3319940000001" table:style-name="ce38">
            <text:p><text:s text:c="3"/>4 545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5775.888618" table:style-name="ce38">
            <text:p><text:s text:c="3"/>5 776</text:p>
          </table:table-cell>
          <table:table-cell office:value-type="float" office:value="10608" table:style-name="ce38">
            <text:p><text:s text:c="3"/>10 608</text:p>
          </table:table-cell>
          <table:table-cell office:value-type="float" office:value="67912.677162000007" table:style-name="ce38">
            <text:p><text:s text:c="3"/>67 913</text:p>
          </table:table-cell>
          <table:table-cell office:value-type="float" office:value="7813" table:style-name="ce38">
            <text:p><text:s text:c="3"/>7 813</text:p>
          </table:table-cell>
          <table:table-cell office:value-type="float" office:value="41180.584703" table:style-name="ce38">
            <text:p><text:s text:c="3"/>41 181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20382.389738000002" table:style-name="ce38">
            <text:p><text:s text:c="3"/>20 382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2513.3739999999998" table:style-name="ce38">
            <text:p><text:s text:c="3"/>2 51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80" table:style-name="ce38">
            <text:p><text:s text:c="3"/>1 380</text:p>
          </table:table-cell>
          <table:table-cell office:value-type="float" office:value="5632.2090669999998" table:style-name="ce38">
            <text:p><text:s text:c="3"/>5 632</text:p>
          </table:table-cell>
          <table:table-cell office:value-type="float" office:value="2411" table:style-name="ce38">
            <text:p><text:s text:c="3"/>2 411</text:p>
          </table:table-cell>
          <table:table-cell office:value-type="float" office:value="38272.873849000003" table:style-name="ce38">
            <text:p><text:s text:c="3"/>38 273</text:p>
          </table:table-cell>
          <table:table-cell office:value-type="float" office:value="2772" table:style-name="ce38">
            <text:p><text:s text:c="3"/>2 772</text:p>
          </table:table-cell>
          <table:table-cell office:value-type="float" office:value="42154.989611999998" table:style-name="ce38">
            <text:p><text:s text:c="3"/>42 155</text:p>
          </table:table-cell>
          <table:table-cell office:value-type="float" office:value="5020" table:style-name="ce38">
            <text:p><text:s text:c="3"/>5 020</text:p>
          </table:table-cell>
          <table:table-cell office:value-type="float" office:value="31211.787103999999" table:style-name="ce38">
            <text:p><text:s text:c="3"/>31 212</text:p>
          </table:table-cell>
          <table:table-cell office:value-type="float" office:value="1772" table:style-name="ce38">
            <text:p><text:s text:c="3"/>1 772</text:p>
          </table:table-cell>
          <table:table-cell office:value-type="float" office:value="12738.283530999999" table:style-name="ce38">
            <text:p><text:s text:c="3"/>12 73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998000000000001" table:style-name="ce38">
            <text:p><text:s text:c="4"/>3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.085999999999999" table:style-name="ce38">
            <text:p><text:s text:c="4"/>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2173.9850000000001" table:style-name="ce38">
            <text:p><text:s text:c="3"/>2 174</text:p>
          </table:table-cell>
          <table:table-cell office:value-type="float" office:value="1017" table:style-name="ce38">
            <text:p><text:s text:c="3"/>1 017</text:p>
          </table:table-cell>
          <table:table-cell office:value-type="float" office:value="3888.73605" table:style-name="ce38">
            <text:p><text:s text:c="3"/>3 889</text:p>
          </table:table-cell>
          <table:table-cell office:value-type="float" office:value="2110" table:style-name="ce38">
            <text:p><text:s text:c="3"/>2 110</text:p>
          </table:table-cell>
          <table:table-cell office:value-type="float" office:value="14858.881394" table:style-name="ce38">
            <text:p><text:s text:c="3"/>14 8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5971" table:style-name="ce38">
            <text:p><text:s text:c="3"/>95 971</text:p>
          </table:table-cell>
          <table:table-cell office:value-type="float" office:value="808173.45485400001" table:style-name="ce38">
            <text:p><text:s text:c="3"/>808 173</text:p>
          </table:table-cell>
          <table:table-cell office:value-type="float" office:value="1976" table:style-name="ce38">
            <text:p><text:s text:c="3"/>1 976</text:p>
          </table:table-cell>
          <table:table-cell office:value-type="float" office:value="20665.962604" table:style-name="ce38">
            <text:p><text:s text:c="3"/>20 666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8106.509" table:style-name="ce38">
            <text:p><text:s text:c="3"/>8 107</text:p>
          </table:table-cell>
          <table:table-cell office:value-type="float" office:value="31400" table:style-name="ce38">
            <text:p><text:s text:c="3"/>31 400</text:p>
          </table:table-cell>
          <table:table-cell office:value-type="float" office:value="319050.04584199999" table:style-name="ce38">
            <text:p><text:s text:c="3"/>319 050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5935.3489330000002" table:style-name="ce38">
            <text:p><text:s text:c="3"/>5 935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3476.8261090000001" table:style-name="ce38">
            <text:p><text:s text:c="3"/>3 477</text:p>
          </table:table-cell>
          <table:table-cell office:value-type="float" office:value="14042" table:style-name="ce38">
            <text:p><text:s text:c="3"/>14 042</text:p>
          </table:table-cell>
          <table:table-cell office:value-type="float" office:value="91809.790722000005" table:style-name="ce38">
            <text:p><text:s text:c="3"/>91 810</text:p>
          </table:table-cell>
          <table:table-cell office:value-type="float" office:value="15262" table:style-name="ce38">
            <text:p><text:s text:c="3"/>15 262</text:p>
          </table:table-cell>
          <table:table-cell office:value-type="float" office:value="67022.224654000005" table:style-name="ce38">
            <text:p><text:s text:c="3"/>67 022</text:p>
          </table:table-cell>
          <table:table-cell office:value-type="float" office:value="1625" table:style-name="ce38">
            <text:p><text:s text:c="3"/>1 625</text:p>
          </table:table-cell>
          <table:table-cell office:value-type="float" office:value="26082.024678000002" table:style-name="ce38">
            <text:p><text:s text:c="3"/>26 082</text:p>
          </table:table-cell>
          <table:table-cell office:value-type="float" office:value="881" table:style-name="ce38">
            <text:p><text:s text:c="4"/>881</text:p>
          </table:table-cell>
          <table:table-cell office:value-type="float" office:value="6175.3848879999996" table:style-name="ce38">
            <text:p><text:s text:c="3"/>6 17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615" table:style-name="ce38">
            <text:p><text:s text:c="3"/>2 615</text:p>
          </table:table-cell>
          <table:table-cell office:value-type="float" office:value="12065.635286999999" table:style-name="ce38">
            <text:p><text:s text:c="3"/>12 066</text:p>
          </table:table-cell>
          <table:table-cell office:value-type="float" office:value="4280" table:style-name="ce38">
            <text:p><text:s text:c="3"/>4 280</text:p>
          </table:table-cell>
          <table:table-cell office:value-type="float" office:value="80290.563561999996" table:style-name="ce38">
            <text:p><text:s text:c="3"/>80 291</text:p>
          </table:table-cell>
          <table:table-cell office:value-type="float" office:value="4563" table:style-name="ce38">
            <text:p><text:s text:c="3"/>4 563</text:p>
          </table:table-cell>
          <table:table-cell office:value-type="float" office:value="75167.256913000005" table:style-name="ce38">
            <text:p><text:s text:c="3"/>75 167</text:p>
          </table:table-cell>
          <table:table-cell office:value-type="float" office:value="8946" table:style-name="ce38">
            <text:p><text:s text:c="3"/>8 946</text:p>
          </table:table-cell>
          <table:table-cell office:value-type="float" office:value="39875.840251000001" table:style-name="ce38">
            <text:p><text:s text:c="3"/>39 876</text:p>
          </table:table-cell>
          <table:table-cell office:value-type="float" office:value="2622" table:style-name="ce38">
            <text:p><text:s text:c="3"/>2 622</text:p>
          </table:table-cell>
          <table:table-cell office:value-type="float" office:value="20199.828622000001" table:style-name="ce38">
            <text:p><text:s text:c="3"/>20 20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9.932" table:style-name="ce38">
            <text:p><text:s text:c="4"/>1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914.8720000000001" table:style-name="ce38">
            <text:p><text:s text:c="3"/>1 915</text:p>
          </table:table-cell>
          <table:table-cell office:value-type="float" office:value="1959" table:style-name="ce38">
            <text:p><text:s text:c="3"/>1 959</text:p>
          </table:table-cell>
          <table:table-cell office:value-type="float" office:value="9203.3912849999997" table:style-name="ce38">
            <text:p><text:s text:c="3"/>9 203</text:p>
          </table:table-cell>
          <table:table-cell office:value-type="float" office:value="3932" table:style-name="ce38">
            <text:p><text:s text:c="3"/>3 932</text:p>
          </table:table-cell>
          <table:table-cell office:value-type="float" office:value="20956.227503999999" table:style-name="ce38">
            <text:p><text:s text:c="3"/>20 9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357" table:style-name="ce38">
            <text:p><text:s text:c="3"/>36 357</text:p>
          </table:table-cell>
          <table:table-cell office:value-type="float" office:value="380261.03217299999" table:style-name="ce38">
            <text:p><text:s text:c="3"/>380 261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12290.641589999999" table:style-name="ce38">
            <text:p><text:s text:c="3"/>12 291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3865.078" table:style-name="ce38">
            <text:p><text:s text:c="3"/>3 865</text:p>
          </table:table-cell>
          <table:table-cell office:value-type="float" office:value="12720" table:style-name="ce38">
            <text:p><text:s text:c="3"/>12 720</text:p>
          </table:table-cell>
          <table:table-cell office:value-type="float" office:value="173024.91368299999" table:style-name="ce38">
            <text:p><text:s text:c="3"/>173 025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4668.47829" table:style-name="ce38">
            <text:p><text:s text:c="3"/>4 668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1918.6659999999999" table:style-name="ce38">
            <text:p><text:s text:c="3"/>1 919</text:p>
          </table:table-cell>
          <table:table-cell office:value-type="float" office:value="4974" table:style-name="ce38">
            <text:p><text:s text:c="3"/>4 974</text:p>
          </table:table-cell>
          <table:table-cell office:value-type="float" office:value="33519.573987999996" table:style-name="ce38">
            <text:p><text:s text:c="3"/>33 520</text:p>
          </table:table-cell>
          <table:table-cell office:value-type="float" office:value="5705" table:style-name="ce38">
            <text:p><text:s text:c="3"/>5 705</text:p>
          </table:table-cell>
          <table:table-cell office:value-type="float" office:value="27845.37744" table:style-name="ce38">
            <text:p><text:s text:c="3"/>27 845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9892.0915000000005" table:style-name="ce38">
            <text:p><text:s text:c="3"/>9 892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2310.1982899999998" table:style-name="ce38">
            <text:p><text:s text:c="3"/>2 31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0" table:style-name="ce38">
            <text:p><text:s text:c="4"/>770</text:p>
          </table:table-cell>
          <table:table-cell office:value-type="float" office:value="3313.335169" table:style-name="ce38">
            <text:p><text:s text:c="3"/>3 313</text:p>
          </table:table-cell>
          <table:table-cell office:value-type="float" office:value="1773" table:style-name="ce38">
            <text:p><text:s text:c="3"/>1 773</text:p>
          </table:table-cell>
          <table:table-cell office:value-type="float" office:value="45758.240525000001" table:style-name="ce38">
            <text:p><text:s text:c="3"/>45 758</text:p>
          </table:table-cell>
          <table:table-cell office:value-type="float" office:value="1862" table:style-name="ce38">
            <text:p><text:s text:c="3"/>1 862</text:p>
          </table:table-cell>
          <table:table-cell office:value-type="float" office:value="29409.933430000001" table:style-name="ce38">
            <text:p><text:s text:c="3"/>29 410</text:p>
          </table:table-cell>
          <table:table-cell office:value-type="float" office:value="2722" table:style-name="ce38">
            <text:p><text:s text:c="3"/>2 722</text:p>
          </table:table-cell>
          <table:table-cell office:value-type="float" office:value="12673.101914000001" table:style-name="ce38">
            <text:p><text:s text:c="3"/>12 673</text:p>
          </table:table-cell>
          <table:table-cell office:value-type="float" office:value="912" table:style-name="ce38">
            <text:p><text:s text:c="4"/>912</text:p>
          </table:table-cell>
          <table:table-cell office:value-type="float" office:value="7029.5923560000001" table:style-name="ce38">
            <text:p><text:s text:c="3"/>7 03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6.8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1558.59" table:style-name="ce38">
            <text:p><text:s text:c="3"/>1 559</text:p>
          </table:table-cell>
          <table:table-cell office:value-type="float" office:value="573" table:style-name="ce38">
            <text:p><text:s text:c="4"/>573</text:p>
          </table:table-cell>
          <table:table-cell office:value-type="float" office:value="2407.800698" table:style-name="ce38">
            <text:p><text:s text:c="3"/>2 408</text:p>
          </table:table-cell>
          <table:table-cell office:value-type="float" office:value="1633" table:style-name="ce38">
            <text:p><text:s text:c="3"/>1 633</text:p>
          </table:table-cell>
          <table:table-cell office:value-type="float" office:value="8699.2492999999995" table:style-name="ce38">
            <text:p><text:s text:c="3"/>8 6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569" table:style-name="ce38">
            <text:p><text:s text:c="3"/>85 569</text:p>
          </table:table-cell>
          <table:table-cell office:value-type="float" office:value="720317.13699200004" table:style-name="ce38">
            <text:p><text:s text:c="3"/>720 317</text:p>
          </table:table-cell>
          <table:table-cell office:value-type="float" office:value="2861" table:style-name="ce38">
            <text:p><text:s text:c="3"/>2 861</text:p>
          </table:table-cell>
          <table:table-cell office:value-type="float" office:value="31516.058922" table:style-name="ce38">
            <text:p><text:s text:c="3"/>31 516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9846.2370069999997" table:style-name="ce38">
            <text:p><text:s text:c="3"/>9 846</text:p>
          </table:table-cell>
          <table:table-cell office:value-type="float" office:value="18827" table:style-name="ce38">
            <text:p><text:s text:c="3"/>18 827</text:p>
          </table:table-cell>
          <table:table-cell office:value-type="float" office:value="214231.819735" table:style-name="ce38">
            <text:p><text:s text:c="3"/>214 232</text:p>
          </table:table-cell>
          <table:table-cell office:value-type="float" office:value="462" table:style-name="ce38">
            <text:p><text:s text:c="4"/>462</text:p>
          </table:table-cell>
          <table:table-cell office:value-type="float" office:value="4873.0050000000001" table:style-name="ce38">
            <text:p><text:s text:c="3"/>4 873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6479.9251940000004" table:style-name="ce38">
            <text:p><text:s text:c="3"/>6 480</text:p>
          </table:table-cell>
          <table:table-cell office:value-type="float" office:value="16545" table:style-name="ce38">
            <text:p><text:s text:c="3"/>16 545</text:p>
          </table:table-cell>
          <table:table-cell office:value-type="float" office:value="108644.720816" table:style-name="ce38">
            <text:p><text:s text:c="3"/>108 645</text:p>
          </table:table-cell>
          <table:table-cell office:value-type="float" office:value="16397" table:style-name="ce38">
            <text:p><text:s text:c="3"/>16 397</text:p>
          </table:table-cell>
          <table:table-cell office:value-type="float" office:value="79802.582508000007" table:style-name="ce38">
            <text:p><text:s text:c="3"/>79 803</text:p>
          </table:table-cell>
          <table:table-cell office:value-type="float" office:value="2594" table:style-name="ce38">
            <text:p><text:s text:c="3"/>2 594</text:p>
          </table:table-cell>
          <table:table-cell office:value-type="float" office:value="36751.181119000001" table:style-name="ce38">
            <text:p><text:s text:c="3"/>36 751</text:p>
          </table:table-cell>
          <table:table-cell office:value-type="float" office:value="2395" table:style-name="ce38">
            <text:p><text:s text:c="3"/>2 395</text:p>
          </table:table-cell>
          <table:table-cell office:value-type="float" office:value="16291.918234999999" table:style-name="ce38">
            <text:p><text:s text:c="3"/>16 29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30" table:style-name="ce38">
            <text:p><text:s text:c="3"/>1 830</text:p>
          </table:table-cell>
          <table:table-cell office:value-type="float" office:value="8738.9751529999994" table:style-name="ce38">
            <text:p><text:s text:c="3"/>8 739</text:p>
          </table:table-cell>
          <table:table-cell office:value-type="float" office:value="3720" table:style-name="ce38">
            <text:p><text:s text:c="3"/>3 720</text:p>
          </table:table-cell>
          <table:table-cell office:value-type="float" office:value="69722.310291999995" table:style-name="ce38">
            <text:p><text:s text:c="3"/>69 722</text:p>
          </table:table-cell>
          <table:table-cell office:value-type="float" office:value="3581" table:style-name="ce38">
            <text:p><text:s text:c="3"/>3 581</text:p>
          </table:table-cell>
          <table:table-cell office:value-type="float" office:value="59037.996752999999" table:style-name="ce38">
            <text:p><text:s text:c="3"/>59 038</text:p>
          </table:table-cell>
          <table:table-cell office:value-type="float" office:value="6578" table:style-name="ce38">
            <text:p><text:s text:c="3"/>6 578</text:p>
          </table:table-cell>
          <table:table-cell office:value-type="float" office:value="26852.292962" table:style-name="ce38">
            <text:p><text:s text:c="3"/>26 852</text:p>
          </table:table-cell>
          <table:table-cell office:value-type="float" office:value="2348" table:style-name="ce38">
            <text:p><text:s text:c="3"/>2 348</text:p>
          </table:table-cell>
          <table:table-cell office:value-type="float" office:value="17498.132723999999" table:style-name="ce38">
            <text:p><text:s text:c="3"/>17 49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5.1" table:style-name="ce38">
            <text:p><text:s text:c="4"/>4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22.714" table:style-name="ce38">
            <text:p><text:s text:c="4"/>22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090.3786879999998" table:style-name="ce38">
            <text:p><text:s text:c="3"/>4 090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6556.6214989999999" table:style-name="ce38">
            <text:p><text:s text:c="3"/>6 557</text:p>
          </table:table-cell>
          <table:table-cell office:value-type="float" office:value="4281" table:style-name="ce38">
            <text:p><text:s text:c="3"/>4 281</text:p>
          </table:table-cell>
          <table:table-cell office:value-type="float" office:value="19091.616385000001" table:style-name="ce38">
            <text:p><text:s text:c="3"/>19 09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7" table:style-name="ce38">
            <text:p><text:s text:c="4"/>497</text:p>
          </table:table-cell>
          <table:table-cell office:value-type="float" office:value="227031.01918999999" table:style-name="ce38">
            <text:p><text:s text:c="3"/>227 03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212155.81573" table:style-name="ce38">
            <text:p><text:s text:c="3"/>212 15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60.1539200000002" table:style-name="ce38">
            <text:p><text:s text:c="3"/>2 36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8.86" table:style-name="ce38">
            <text:p><text:s text:c="4"/>78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407.517" table:style-name="ce38">
            <text:p><text:s text:c="4"/>40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06.5700000000002" table:style-name="ce38">
            <text:p><text:s text:c="3"/>2 1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6189.5715700000001" table:style-name="ce38">
            <text:p><text:s text:c="3"/>6 1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6.1" table:style-name="ce38">
            <text:p><text:s text:c="4"/>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4" table:style-name="ce38">
            <text:p><text:s text:c="4"/>454</text:p>
          </table:table-cell>
          <table:table-cell office:value-type="float" office:value="1057126.8145999999" table:style-name="ce38">
            <text:p><text:s text:c="2"/>1 057 1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954773.93836999999" table:style-name="ce38">
            <text:p><text:s text:c="3"/>954 7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90.7326600000001" table:style-name="ce38">
            <text:p><text:s text:c="3"/>2 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2" table:style-name="ce38">
            <text:p><text:s text:c="4"/>22</text:p>
          </table:table-cell>
          <table:table-cell office:value-type="float" office:value="4162.6682540000002" table:style-name="ce38">
            <text:p><text:s text:c="3"/>4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92063.382016000003" table:style-name="ce38">
            <text:p><text:s text:c="3"/>92 0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0" table:style-name="ce38">
            <text:p><text:s text:c="4"/>160</text:p>
          </table:table-cell>
          <table:table-cell office:value-type="float" office:value="70513.262369999997" table:style-name="ce38">
            <text:p><text:s text:c="3"/>70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9.73837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59058.892780000002" table:style-name="ce38">
            <text:p><text:s text:c="3"/>59 0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5.73177" table:style-name="ce38">
            <text:p><text:s text:c="3"/>1 0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9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7.835000000000001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11.1677799999998" table:style-name="ce38">
            <text:p><text:s text:c="3"/>9 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0" table:style-name="ce38">
            <text:p><text:s text:c="4"/>100</text:p>
          </table:table-cell>
          <table:table-cell office:value-type="float" office:value="108472.90141999999" table:style-name="ce38">
            <text:p><text:s text:c="3"/>108 4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6.74174000000005" table:style-name="ce38">
            <text:p><text:s text:c="4"/>9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00267.75013" table:style-name="ce38">
            <text:p><text:s text:c="3"/>100 2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7.9644799999996" table:style-name="ce38">
            <text:p><text:s text:c="3"/>5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77.5850700000001" table:style-name="ce38">
            <text:p><text:s text:c="3"/>1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" table:style-name="ce38">
            <text:p><text:s text:c="4"/>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4" table:style-name="ce38">
            <text:p><text:s text:c="4"/>64</text:p>
          </table:table-cell>
          <table:table-cell office:value-type="float" office:value="4219.8840899999996" table:style-name="ce38">
            <text:p><text:s text:c="3"/>4 22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820.0040899999999" table:style-name="ce38">
            <text:p><text:s text:c="3"/>1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51.13" table:style-name="ce38">
            <text:p><text:s text:c="3"/>1 3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40.8" table:style-name="ce38">
            <text:p><text:s text:c="4"/>9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2.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2月底" table:formula="msoxl:='2491-00-01'!H5" table:number-columns-spanned="13" table:number-rows-spanned="1" table:style-name="ce318">
            <text:p>中華民國107年0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8502" table:style-name="ce57">
            <text:p><text:s text:c="3"/>698 502</text:p>
          </table:table-cell>
          <table:table-cell office:value-type="float" office:value="23613761.668678999" table:style-name="ce57">
            <text:p><text:s text:c="2"/>23 613 762</text:p>
          </table:table-cell>
          <table:table-cell office:value-type="float" office:value="119283" table:style-name="ce57">
            <text:p><text:s text:c="3"/>119 283</text:p>
          </table:table-cell>
          <table:table-cell office:value-type="float" office:value="45365.321330999999" table:style-name="ce57">
            <text:p><text:s text:c="3"/>45 365</text:p>
          </table:table-cell>
          <table:table-cell office:value-type="float" office:value="271224" table:style-name="ce57">
            <text:p><text:s text:c="3"/>271 224</text:p>
          </table:table-cell>
          <table:table-cell office:value-type="float" office:value="463944.85970799997" table:style-name="ce57">
            <text:p><text:s text:c="3"/>463 945</text:p>
          </table:table-cell>
          <table:table-cell office:value-type="float" office:value="151476" table:style-name="ce57">
            <text:p><text:s text:c="3"/>151 476</text:p>
          </table:table-cell>
          <table:table-cell office:value-type="float" office:value="836096.00734000001" table:style-name="ce57">
            <text:p><text:s text:c="3"/>836 096</text:p>
          </table:table-cell>
          <table:table-cell office:value-type="float" office:value="72326" table:style-name="ce57">
            <text:p><text:s text:c="3"/>72 326</text:p>
          </table:table-cell>
          <table:table-cell office:value-type="float" office:value="853087.56221200002" table:style-name="ce57">
            <text:p><text:s text:c="3"/>853 088</text:p>
          </table:table-cell>
          <table:table-cell office:value-type="float" office:value="38325" table:style-name="ce57">
            <text:p><text:s text:c="3"/>38 325</text:p>
          </table:table-cell>
          <table:table-cell office:value-type="float" office:value="917754.97288999998" table:style-name="ce57">
            <text:p><text:s text:c="3"/>917 755</text:p>
          </table:table-cell>
          <table:table-cell office:value-type="float" office:value="8179" table:style-name="ce57">
            <text:p><text:s text:c="3"/>8 179</text:p>
          </table:table-cell>
          <table:table-cell office:value-type="float" office:value="265105.525104" table:style-name="ce57">
            <text:p><text:s text:c="3"/>265 106</text:p>
          </table:table-cell>
          <table:table-cell office:value-type="float" office:value="4184" table:style-name="ce57">
            <text:p><text:s text:c="3"/>4 184</text:p>
          </table:table-cell>
          <table:table-cell office:value-type="float" office:value="178475.56875400001" table:style-name="ce57">
            <text:p><text:s text:c="3"/>178 476</text:p>
          </table:table-cell>
          <table:table-cell office:value-type="float" office:value="14685" table:style-name="ce57">
            <text:p><text:s text:c="3"/>14 685</text:p>
          </table:table-cell>
          <table:table-cell office:value-type="float" office:value="950492.749434" table:style-name="ce57">
            <text:p><text:s text:c="3"/>950 493</text:p>
          </table:table-cell>
          <table:table-cell office:value-type="float" office:value="14468" table:style-name="ce57">
            <text:p><text:s text:c="3"/>14 468</text:p>
          </table:table-cell>
          <table:table-cell office:value-type="float" office:value="2856810.684783" table:style-name="ce57">
            <text:p><text:s text:c="2"/>2 856 811</text:p>
          </table:table-cell>
          <table:table-cell office:value-type="float" office:value="4352" table:style-name="ce57">
            <text:p><text:s text:c="3"/>4 352</text:p>
          </table:table-cell>
          <table:table-cell office:value-type="float" office:value="16246628.417122999" table:style-name="ce57">
            <text:p><text:s text:c="2"/>16 246 6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142" table:style-name="ce57">
            <text:p><text:s text:c="3"/>16 142</text:p>
          </table:table-cell>
          <table:table-cell office:value-type="float" office:value="519378.30968900002" table:style-name="ce57">
            <text:p><text:s text:c="3"/>519 378</text:p>
          </table:table-cell>
          <table:table-cell office:value-type="float" office:value="2871" table:style-name="ce57">
            <text:p><text:s text:c="3"/>2 871</text:p>
          </table:table-cell>
          <table:table-cell office:value-type="float" office:value="1020.457309" table:style-name="ce57">
            <text:p><text:s text:c="3"/>1 020</text:p>
          </table:table-cell>
          <table:table-cell office:value-type="float" office:value="5804" table:style-name="ce57">
            <text:p><text:s text:c="3"/>5 804</text:p>
          </table:table-cell>
          <table:table-cell office:value-type="float" office:value="10389.766506" table:style-name="ce57">
            <text:p><text:s text:c="3"/>10 390</text:p>
          </table:table-cell>
          <table:table-cell office:value-type="float" office:value="3085" table:style-name="ce57">
            <text:p><text:s text:c="3"/>3 085</text:p>
          </table:table-cell>
          <table:table-cell office:value-type="float" office:value="17354.576523" table:style-name="ce57">
            <text:p><text:s text:c="3"/>17 355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25564.421376999999" table:style-name="ce57">
            <text:p><text:s text:c="3"/>25 564</text:p>
          </table:table-cell>
          <table:table-cell office:value-type="float" office:value="1014" table:style-name="ce57">
            <text:p><text:s text:c="3"/>1 014</text:p>
          </table:table-cell>
          <table:table-cell office:value-type="float" office:value="24126.732670000001" table:style-name="ce57">
            <text:p><text:s text:c="3"/>24 127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6987.2118899999996" table:style-name="ce57">
            <text:p><text:s text:c="3"/>6 98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70.4541800000002" table:style-name="ce57">
            <text:p><text:s text:c="3"/>3 570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6425.534339999998" table:style-name="ce57">
            <text:p><text:s text:c="3"/>26 426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79582.739524000004" table:style-name="ce57">
            <text:p><text:s text:c="3"/>79 583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24356.41537" table:style-name="ce57">
            <text:p><text:s text:c="3"/>324 3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5" table:style-name="ce57">
            <text:p><text:s text:c="3"/>4 165</text:p>
          </table:table-cell>
          <table:table-cell office:value-type="float" office:value="270530.165568" table:style-name="ce57">
            <text:p><text:s text:c="3"/>270 530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122.114082" table:style-name="ce57">
            <text:p><text:s text:c="4"/>122</text:p>
          </table:table-cell>
          <table:table-cell office:value-type="float" office:value="1342" table:style-name="ce57">
            <text:p><text:s text:c="3"/>1 342</text:p>
          </table:table-cell>
          <table:table-cell office:value-type="float" office:value="2768.6749380000001" table:style-name="ce57">
            <text:p><text:s text:c="3"/>2 769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4657.4961880000001" table:style-name="ce57">
            <text:p><text:s text:c="3"/>4 657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8505.9069999999992" table:style-name="ce57">
            <text:p><text:s text:c="3"/>8 506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11528.313" table:style-name="ce57">
            <text:p><text:s text:c="3"/>11 52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07.1680000000001" table:style-name="ce57">
            <text:p><text:s text:c="3"/>2 60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50.58" table:style-name="ce57">
            <text:p><text:s text:c="3"/>1 75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168.956" table:style-name="ce57">
            <text:p><text:s text:c="3"/>10 169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0430.24034" table:style-name="ce57">
            <text:p><text:s text:c="3"/>20 43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07990.71601999999" table:style-name="ce57">
            <text:p><text:s text:c="3"/>207 9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913" table:style-name="ce57">
            <text:p><text:s text:c="3"/>194 913</text:p>
          </table:table-cell>
          <table:table-cell office:value-type="float" office:value="8036142.7650420005" table:style-name="ce57">
            <text:p><text:s text:c="2"/>8 036 143</text:p>
          </table:table-cell>
          <table:table-cell office:value-type="float" office:value="23154" table:style-name="ce57">
            <text:p><text:s text:c="3"/>23 154</text:p>
          </table:table-cell>
          <table:table-cell office:value-type="float" office:value="9271.8106819999994" table:style-name="ce57">
            <text:p><text:s text:c="3"/>9 272</text:p>
          </table:table-cell>
          <table:table-cell office:value-type="float" office:value="71709" table:style-name="ce57">
            <text:p><text:s text:c="3"/>71 709</text:p>
          </table:table-cell>
          <table:table-cell office:value-type="float" office:value="124156.56207099999" table:style-name="ce57">
            <text:p><text:s text:c="3"/>124 157</text:p>
          </table:table-cell>
          <table:table-cell office:value-type="float" office:value="48248" table:style-name="ce57">
            <text:p><text:s text:c="3"/>48 248</text:p>
          </table:table-cell>
          <table:table-cell office:value-type="float" office:value="265740.45021799998" table:style-name="ce57">
            <text:p><text:s text:c="3"/>265 740</text:p>
          </table:table-cell>
          <table:table-cell office:value-type="float" office:value="23268" table:style-name="ce57">
            <text:p><text:s text:c="3"/>23 268</text:p>
          </table:table-cell>
          <table:table-cell office:value-type="float" office:value="278320.39721000002" table:style-name="ce57">
            <text:p><text:s text:c="3"/>278 320</text:p>
          </table:table-cell>
          <table:table-cell office:value-type="float" office:value="11845" table:style-name="ce57">
            <text:p><text:s text:c="3"/>11 845</text:p>
          </table:table-cell>
          <table:table-cell office:value-type="float" office:value="282110.99875700002" table:style-name="ce57">
            <text:p><text:s text:c="3"/>282 111</text:p>
          </table:table-cell>
          <table:table-cell office:value-type="float" office:value="2645" table:style-name="ce57">
            <text:p><text:s text:c="3"/>2 645</text:p>
          </table:table-cell>
          <table:table-cell office:value-type="float" office:value="86626.008956000005" table:style-name="ce57">
            <text:p><text:s text:c="3"/>86 626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61120.100385999998" table:style-name="ce57">
            <text:p><text:s text:c="3"/>61 120</text:p>
          </table:table-cell>
          <table:table-cell office:value-type="float" office:value="5347" table:style-name="ce57">
            <text:p><text:s text:c="3"/>5 347</text:p>
          </table:table-cell>
          <table:table-cell office:value-type="float" office:value="352723.55753699999" table:style-name="ce57">
            <text:p><text:s text:c="3"/>352 724</text:p>
          </table:table-cell>
          <table:table-cell office:value-type="float" office:value="5492" table:style-name="ce57">
            <text:p><text:s text:c="3"/>5 492</text:p>
          </table:table-cell>
          <table:table-cell office:value-type="float" office:value="1128011.151789" table:style-name="ce57">
            <text:p><text:s text:c="2"/>1 128 011</text:p>
          </table:table-cell>
          <table:table-cell office:value-type="float" office:value="1783" table:style-name="ce57">
            <text:p><text:s text:c="3"/>1 783</text:p>
          </table:table-cell>
          <table:table-cell office:value-type="float" office:value="5448061.7274359995" table:style-name="ce57">
            <text:p><text:s text:c="2"/>5 448 0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02" table:style-name="ce57">
            <text:p><text:s text:c="3"/>17 502</text:p>
          </table:table-cell>
          <table:table-cell office:value-type="float" office:value="426346.41642800003" table:style-name="ce57">
            <text:p><text:s text:c="3"/>426 346</text:p>
          </table:table-cell>
          <table:table-cell office:value-type="float" office:value="3059" table:style-name="ce57">
            <text:p><text:s text:c="3"/>3 059</text:p>
          </table:table-cell>
          <table:table-cell office:value-type="float" office:value="1166.7431200000001" table:style-name="ce57">
            <text:p><text:s text:c="3"/>1 167</text:p>
          </table:table-cell>
          <table:table-cell office:value-type="float" office:value="6593" table:style-name="ce57">
            <text:p><text:s text:c="3"/>6 593</text:p>
          </table:table-cell>
          <table:table-cell office:value-type="float" office:value="11263.247437" table:style-name="ce57">
            <text:p><text:s text:c="3"/>11 263</text:p>
          </table:table-cell>
          <table:table-cell office:value-type="float" office:value="3717" table:style-name="ce57">
            <text:p><text:s text:c="3"/>3 717</text:p>
          </table:table-cell>
          <table:table-cell office:value-type="float" office:value="20742.936408000001" table:style-name="ce57">
            <text:p><text:s text:c="3"/>20 743</text:p>
          </table:table-cell>
          <table:table-cell office:value-type="float" office:value="1947" table:style-name="ce57">
            <text:p><text:s text:c="3"/>1 947</text:p>
          </table:table-cell>
          <table:table-cell office:value-type="float" office:value="23395.398652" table:style-name="ce57">
            <text:p><text:s text:c="3"/>23 395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23862.78587" table:style-name="ce57">
            <text:p><text:s text:c="3"/>23 863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6395.5270250000003" table:style-name="ce57">
            <text:p><text:s text:c="3"/>6 39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0.9909699999998" table:style-name="ce57">
            <text:p><text:s text:c="3"/>4 231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035.224969999999" table:style-name="ce57">
            <text:p><text:s text:c="3"/>29 035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213.600135999994" table:style-name="ce57">
            <text:p><text:s text:c="3"/>74 214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2039.96184" table:style-name="ce57">
            <text:p><text:s text:c="3"/>232 0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59" table:style-name="ce57">
            <text:p><text:s text:c="3"/>1 259</text:p>
          </table:table-cell>
          <table:table-cell office:value-type="float" office:value="38049.363882999998" table:style-name="ce57">
            <text:p><text:s text:c="3"/>38 049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73.023876000000001" table:style-name="ce57">
            <text:p><text:s text:c="4"/>73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918.63326099999995" table:style-name="ce57">
            <text:p><text:s text:c="4"/>919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434.620038" table:style-name="ce57">
            <text:p><text:s text:c="3"/>1 435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454.639878" table:style-name="ce57">
            <text:p><text:s text:c="3"/>1 45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626.99666" table:style-name="ce57">
            <text:p><text:s text:c="3"/>1 62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56610999999998" table:style-name="ce57">
            <text:p><text:s text:c="4"/>51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78" table:style-name="ce57">
            <text:p><text:s text:c="4"/>42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97.9668999999999" table:style-name="ce57">
            <text:p><text:s text:c="3"/>2 89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9424.2653499999997" table:style-name="ce57">
            <text:p><text:s text:c="3"/>9 42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275.871810000001" table:style-name="ce57">
            <text:p><text:s text:c="3"/>19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58525.14473" table:style-name="ce57">
            <text:p><text:s text:c="3"/>58 5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58" table:style-name="ce57">
            <text:p><text:s text:c="3"/>11 458</text:p>
          </table:table-cell>
          <table:table-cell office:value-type="float" office:value="405413.80308500002" table:style-name="ce57">
            <text:p><text:s text:c="3"/>405 414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313.24954500000001" table:style-name="ce57">
            <text:p><text:s text:c="4"/>313</text:p>
          </table:table-cell>
          <table:table-cell office:value-type="float" office:value="3510" table:style-name="ce57">
            <text:p><text:s text:c="3"/>3 510</text:p>
          </table:table-cell>
          <table:table-cell office:value-type="float" office:value="6156.8718799999997" table:style-name="ce57">
            <text:p><text:s text:c="3"/>6 157</text:p>
          </table:table-cell>
          <table:table-cell office:value-type="float" office:value="3735" table:style-name="ce57">
            <text:p><text:s text:c="3"/>3 735</text:p>
          </table:table-cell>
          <table:table-cell office:value-type="float" office:value="20415.937547000001" table:style-name="ce57">
            <text:p><text:s text:c="3"/>20 416</text:p>
          </table:table-cell>
          <table:table-cell office:value-type="float" office:value="1506" table:style-name="ce57">
            <text:p><text:s text:c="3"/>1 506</text:p>
          </table:table-cell>
          <table:table-cell office:value-type="float" office:value="18451.706170000001" table:style-name="ce57">
            <text:p><text:s text:c="3"/>18 452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21831.664562999998" table:style-name="ce57">
            <text:p><text:s text:c="3"/>21 832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35.6764000000003" table:style-name="ce57">
            <text:p><text:s text:c="3"/>4 836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4.7070199999998" table:style-name="ce57">
            <text:p><text:s text:c="3"/>4 065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23988.23328" table:style-name="ce57">
            <text:p><text:s text:c="3"/>23 988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59889.769769999999" table:style-name="ce57">
            <text:p><text:s text:c="3"/>59 890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5465.98691000001" table:style-name="ce57">
            <text:p><text:s text:c="3"/>245 4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4" table:style-name="ce57">
            <text:p><text:s text:c="3"/>5 254</text:p>
          </table:table-cell>
          <table:table-cell office:value-type="float" office:value="94007.312367999999" table:style-name="ce57">
            <text:p><text:s text:c="3"/>94 007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378.99413099999998" table:style-name="ce57">
            <text:p><text:s text:c="4"/>379</text:p>
          </table:table-cell>
          <table:table-cell office:value-type="float" office:value="2040" table:style-name="ce57">
            <text:p><text:s text:c="3"/>2 040</text:p>
          </table:table-cell>
          <table:table-cell office:value-type="float" office:value="3346.2124610000001" table:style-name="ce57">
            <text:p><text:s text:c="3"/>3 346</text:p>
          </table:table-cell>
          <table:table-cell office:value-type="float" office:value="1206" table:style-name="ce57">
            <text:p><text:s text:c="3"/>1 206</text:p>
          </table:table-cell>
          <table:table-cell office:value-type="float" office:value="6609.2435359999999" table:style-name="ce57">
            <text:p><text:s text:c="3"/>6 609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6316.0495199999996" table:style-name="ce57">
            <text:p><text:s text:c="3"/>6 316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62.7624999999998" table:style-name="ce57">
            <text:p><text:s text:c="3"/>5 66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76.6369999999999" table:style-name="ce57">
            <text:p><text:s text:c="3"/>1 87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992.52" table:style-name="ce57">
            <text:p><text:s text:c="4"/>99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35.6260000000002" table:style-name="ce57">
            <text:p><text:s text:c="3"/>6 336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657.927960000001" table:style-name="ce57">
            <text:p><text:s text:c="3"/>14 65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7831.339260000001" table:style-name="ce57">
            <text:p><text:s text:c="3"/>47 8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0" table:style-name="ce57">
            <text:p><text:s text:c="3"/>2 140</text:p>
          </table:table-cell>
          <table:table-cell office:value-type="float" office:value="27530.805810000002" table:style-name="ce57">
            <text:p><text:s text:c="3"/>27 531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108.345952" table:style-name="ce57">
            <text:p><text:s text:c="4"/>108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256.2" table:style-name="ce57">
            <text:p><text:s text:c="3"/>1 256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3365.46" table:style-name="ce57">
            <text:p><text:s text:c="3"/>3 36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2676.9755580000001" table:style-name="ce57">
            <text:p><text:s text:c="3"/>2 67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401.59447" table:style-name="ce57">
            <text:p><text:s text:c="3"/>3 40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701.2203800000002" table:style-name="ce57">
            <text:p><text:s text:c="3"/>3 70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976.5838100000001" table:style-name="ce57">
            <text:p><text:s text:c="3"/>6 9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941.7576399999998" table:style-name="ce57">
            <text:p><text:s text:c="3"/>4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91" table:style-name="ce57">
            <text:p><text:s text:c="3"/>3 791</text:p>
          </table:table-cell>
          <table:table-cell office:value-type="float" office:value="47572.837059999998" table:style-name="ce57">
            <text:p><text:s text:c="3"/>47 573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158.167891" table:style-name="ce57">
            <text:p><text:s text:c="4"/>158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2283.9014609999999" table:style-name="ce57">
            <text:p><text:s text:c="3"/>2 284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6116.8428880000001" table:style-name="ce57">
            <text:p><text:s text:c="3"/>6 117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6394.6301000000003" table:style-name="ce57">
            <text:p><text:s text:c="3"/>6 395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60.8705" table:style-name="ce57">
            <text:p><text:s text:c="3"/>6 06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5.2004999999999" table:style-name="ce57">
            <text:p><text:s text:c="3"/>1 6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89.818" table:style-name="ce57">
            <text:p><text:s text:c="3"/>1 290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452.3592500000004" table:style-name="ce57">
            <text:p><text:s text:c="3"/>5 45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9940.0421000000006" table:style-name="ce57">
            <text:p><text:s text:c="3"/>9 9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21.0043700000006" table:style-name="ce57">
            <text:p><text:s text:c="3"/>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9" table:style-name="ce57">
            <text:p><text:s text:c="3"/>3 449</text:p>
          </table:table-cell>
          <table:table-cell office:value-type="float" office:value="62830.195230999998" table:style-name="ce57">
            <text:p><text:s text:c="3"/>62 830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7.11761000000001" table:style-name="ce57">
            <text:p><text:s text:c="4"/>137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2414.2193510000002" table:style-name="ce57">
            <text:p><text:s text:c="3"/>2 414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4649.9525999999996" table:style-name="ce57">
            <text:p><text:s text:c="3"/>4 650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5409.3109240000003" table:style-name="ce57">
            <text:p><text:s text:c="3"/>5 409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640.7778600000001" table:style-name="ce57">
            <text:p><text:s text:c="3"/>4 64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99.4349990000001" table:style-name="ce57">
            <text:p><text:s text:c="3"/>1 49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7.3599999999999" table:style-name="ce57">
            <text:p><text:s text:c="3"/>1 20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680.08986" table:style-name="ce57">
            <text:p><text:s text:c="3"/>5 680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19914.256099999999" table:style-name="ce57">
            <text:p><text:s text:c="3"/>19 91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7277.675927" table:style-name="ce57">
            <text:p><text:s text:c="3"/>17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2" table:style-name="ce57">
            <text:p><text:s text:c="3"/>10 472</text:p>
          </table:table-cell>
          <table:table-cell office:value-type="float" office:value="109997.877461" table:style-name="ce57">
            <text:p><text:s text:c="3"/>109 998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640.9144" table:style-name="ce57">
            <text:p><text:s text:c="4"/>641</text:p>
          </table:table-cell>
          <table:table-cell office:value-type="float" office:value="4974" table:style-name="ce57">
            <text:p><text:s text:c="3"/>4 974</text:p>
          </table:table-cell>
          <table:table-cell office:value-type="float" office:value="8205.6895729999997" table:style-name="ce57">
            <text:p><text:s text:c="3"/>8 206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12125.855078000001" table:style-name="ce57">
            <text:p><text:s text:c="3"/>12 126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10809.185810000001" table:style-name="ce57">
            <text:p><text:s text:c="3"/>10 80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162.9793460000001" table:style-name="ce57">
            <text:p><text:s text:c="3"/>9 16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24.3708299999998" table:style-name="ce57">
            <text:p><text:s text:c="3"/>2 42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20723" table:style-name="ce57">
            <text:p><text:s text:c="3"/>1 887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48.29025" table:style-name="ce57">
            <text:p><text:s text:c="3"/>9 348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127.612809999999" table:style-name="ce57">
            <text:p><text:s text:c="3"/>23 12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265.772133999999" table:style-name="ce57">
            <text:p><text:s text:c="3"/>32 2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4" table:style-name="ce57">
            <text:p><text:s text:c="4"/>364</text:p>
          </table:table-cell>
          <table:table-cell office:value-type="float" office:value="24903.095560000002" table:style-name="ce57">
            <text:p><text:s text:c="3"/>24 903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174.38" table:style-name="ce57">
            <text:p><text:s text:c="4"/>17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462.3" table:style-name="ce57">
            <text:p><text:s text:c="4"/>46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671.5" table:style-name="ce57">
            <text:p><text:s text:c="4"/>67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2.96600000000001" table:style-name="ce57">
            <text:p><text:s text:c="4"/>92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5.76" table:style-name="ce57">
            <text:p><text:s text:c="4"/>356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64.8" table:style-name="ce57">
            <text:p><text:s text:c="3"/>1 3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75" table:style-name="ce57">
            <text:p><text:s text:c="3"/>8 575</text:p>
          </table:table-cell>
          <table:table-cell office:value-type="float" office:value="604730.22911700001" table:style-name="ce57">
            <text:p><text:s text:c="3"/>604 730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315.78921500000001" table:style-name="ce57">
            <text:p><text:s text:c="4"/>316</text:p>
          </table:table-cell>
          <table:table-cell office:value-type="float" office:value="2814" table:style-name="ce57">
            <text:p><text:s text:c="3"/>2 814</text:p>
          </table:table-cell>
          <table:table-cell office:value-type="float" office:value="4857.9936189999999" table:style-name="ce57">
            <text:p><text:s text:c="3"/>4 858</text:p>
          </table:table-cell>
          <table:table-cell office:value-type="float" office:value="2314" table:style-name="ce57">
            <text:p><text:s text:c="3"/>2 314</text:p>
          </table:table-cell>
          <table:table-cell office:value-type="float" office:value="12858.950532999999" table:style-name="ce57">
            <text:p><text:s text:c="3"/>12 859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247.978924999999" table:style-name="ce57">
            <text:p><text:s text:c="3"/>13 248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516.893899000001" table:style-name="ce57">
            <text:p><text:s text:c="3"/>13 517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757.2881200000002" table:style-name="ce57">
            <text:p><text:s text:c="3"/>4 75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29.7460099999998" table:style-name="ce57">
            <text:p><text:s text:c="3"/>3 230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20052.938464999999" table:style-name="ce57">
            <text:p><text:s text:c="3"/>20 053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2867.183602999998" table:style-name="ce57">
            <text:p><text:s text:c="3"/>72 86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59025.46672800003" table:style-name="ce57">
            <text:p><text:s text:c="3"/>459 0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54" table:style-name="ce57">
            <text:p><text:s text:c="3"/>6 554</text:p>
          </table:table-cell>
          <table:table-cell office:value-type="float" office:value="536590.15020399995" table:style-name="ce57">
            <text:p><text:s text:c="3"/>536 590</text:p>
          </table:table-cell>
          <table:table-cell office:value-type="float" office:value="1024" table:style-name="ce57">
            <text:p><text:s text:c="3"/>1 024</text:p>
          </table:table-cell>
          <table:table-cell office:value-type="float" office:value="367.80947900000001" table:style-name="ce57">
            <text:p><text:s text:c="4"/>368</text:p>
          </table:table-cell>
          <table:table-cell office:value-type="float" office:value="2196" table:style-name="ce57">
            <text:p><text:s text:c="3"/>2 196</text:p>
          </table:table-cell>
          <table:table-cell office:value-type="float" office:value="3724.5441820000001" table:style-name="ce57">
            <text:p><text:s text:c="3"/>3 725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8517.5472599999994" table:style-name="ce57">
            <text:p><text:s text:c="3"/>8 518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14.6851999999999" table:style-name="ce57">
            <text:p><text:s text:c="3"/>8 915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9278.9544499999993" table:style-name="ce57">
            <text:p><text:s text:c="3"/>9 27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26.8363599999998" table:style-name="ce57">
            <text:p><text:s text:c="3"/>3 22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6.426743" table:style-name="ce57">
            <text:p><text:s text:c="3"/>2 636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419.60276" table:style-name="ce57">
            <text:p><text:s text:c="3"/>13 420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9139.592069999999" table:style-name="ce57">
            <text:p><text:s text:c="3"/>49 14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437364.15169999999" table:style-name="ce57">
            <text:p><text:s text:c="3"/>437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0" table:style-name="ce57">
            <text:p><text:s text:c="4"/>170</text:p>
          </table:table-cell>
          <table:table-cell office:value-type="float" office:value="39002.368130000003" table:style-name="ce57">
            <text:p><text:s text:c="3"/>39 00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5.9" table:style-name="ce57">
            <text:p><text:s text:c="4"/>246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5.01" table:style-name="ce57">
            <text:p><text:s text:c="4"/>15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76.83381999999995" table:style-name="ce57">
            <text:p><text:s text:c="4"/>97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579.1473299999998" table:style-name="ce57">
            <text:p><text:s text:c="3"/>9 57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330.946980000001" table:style-name="ce57">
            <text:p><text:s text:c="3"/>27 3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3" table:style-name="ce57">
            <text:p><text:s text:c="3"/>1 993</text:p>
          </table:table-cell>
          <table:table-cell office:value-type="float" office:value="95451.131477999996" table:style-name="ce57">
            <text:p><text:s text:c="3"/>95 45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9.805001000000004" table:style-name="ce57">
            <text:p><text:s text:c="4"/>70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26.8567680000001" table:style-name="ce57">
            <text:p><text:s text:c="3"/>1 227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2964.3609999999999" table:style-name="ce57">
            <text:p><text:s text:c="3"/>2 964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3384.1034199999999" table:style-name="ce57">
            <text:p><text:s text:c="3"/>3 384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3313.0949989999999" table:style-name="ce57">
            <text:p><text:s text:c="3"/>3 31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4.29416000000003" table:style-name="ce57">
            <text:p><text:s text:c="4"/>91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14.6062700000002" table:style-name="ce57">
            <text:p><text:s text:c="3"/>4 71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28.33232" table:style-name="ce57">
            <text:p><text:s text:c="3"/>10 82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53.766640000002" table:style-name="ce57">
            <text:p><text:s text:c="3"/>66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5" table:style-name="ce57">
            <text:p><text:s text:c="3"/>9 245</text:p>
          </table:table-cell>
          <table:table-cell office:value-type="float" office:value="259557.045939" table:style-name="ce57">
            <text:p><text:s text:c="3"/>259 557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367.34740499999998" table:style-name="ce57">
            <text:p><text:s text:c="4"/>367</text:p>
          </table:table-cell>
          <table:table-cell office:value-type="float" office:value="3425" table:style-name="ce57">
            <text:p><text:s text:c="3"/>3 425</text:p>
          </table:table-cell>
          <table:table-cell office:value-type="float" office:value="5946.4170389999999" table:style-name="ce57">
            <text:p><text:s text:c="3"/>5 946</text:p>
          </table:table-cell>
          <table:table-cell office:value-type="float" office:value="2453" table:style-name="ce57">
            <text:p><text:s text:c="3"/>2 453</text:p>
          </table:table-cell>
          <table:table-cell office:value-type="float" office:value="13525.52397" table:style-name="ce57">
            <text:p><text:s text:c="3"/>13 526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14046.064" table:style-name="ce57">
            <text:p><text:s text:c="3"/>14 046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3632.28637" table:style-name="ce57">
            <text:p><text:s text:c="3"/>13 63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329.3247650000003" table:style-name="ce57">
            <text:p><text:s text:c="3"/>4 32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29.0489699999998" table:style-name="ce57">
            <text:p><text:s text:c="3"/>2 929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85.88293" table:style-name="ce57">
            <text:p><text:s text:c="3"/>17 08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6737.41863" table:style-name="ce57">
            <text:p><text:s text:c="3"/>46 73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0957.73186" table:style-name="ce57">
            <text:p><text:s text:c="3"/>140 9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5" table:style-name="ce57">
            <text:p><text:s text:c="3"/>3 285</text:p>
          </table:table-cell>
          <table:table-cell office:value-type="float" office:value="130053.413715" table:style-name="ce57">
            <text:p><text:s text:c="3"/>130 053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58.975674" table:style-name="ce57">
            <text:p><text:s text:c="4"/>159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1997.0703880000001" table:style-name="ce57">
            <text:p><text:s text:c="3"/>1 997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33.2117800000001" table:style-name="ce57">
            <text:p><text:s text:c="3"/>3 833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5433.2230399999999" table:style-name="ce57">
            <text:p><text:s text:c="3"/>5 433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5994.2060000000001" table:style-name="ce57">
            <text:p><text:s text:c="3"/>5 994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04.3020000000001" table:style-name="ce57">
            <text:p><text:s text:c="3"/>2 10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2.982863" table:style-name="ce57">
            <text:p><text:s text:c="3"/>2 00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540.7325000000001" table:style-name="ce57">
            <text:p><text:s text:c="3"/>7 541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5147.623439999999" table:style-name="ce57">
            <text:p><text:s text:c="3"/>25 14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5841.086030000006" table:style-name="ce57">
            <text:p><text:s text:c="3"/>75 8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6" table:style-name="ce57">
            <text:p><text:s text:c="3"/>8 006</text:p>
          </table:table-cell>
          <table:table-cell office:value-type="float" office:value="562289.99929299997" table:style-name="ce57">
            <text:p><text:s text:c="3"/>562 290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300.46500600000002" table:style-name="ce57">
            <text:p><text:s text:c="4"/>300</text:p>
          </table:table-cell>
          <table:table-cell office:value-type="float" office:value="2671" table:style-name="ce57">
            <text:p><text:s text:c="3"/>2 671</text:p>
          </table:table-cell>
          <table:table-cell office:value-type="float" office:value="4835.6944789999998" table:style-name="ce57">
            <text:p><text:s text:c="3"/>4 836</text:p>
          </table:table-cell>
          <table:table-cell office:value-type="float" office:value="1917" table:style-name="ce57">
            <text:p><text:s text:c="3"/>1 917</text:p>
          </table:table-cell>
          <table:table-cell office:value-type="float" office:value="10779.350071000001" table:style-name="ce57">
            <text:p><text:s text:c="3"/>10 779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3054.101199999999" table:style-name="ce57">
            <text:p><text:s text:c="3"/>13 054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15337.3388" table:style-name="ce57">
            <text:p><text:s text:c="3"/>15 33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69.5856000000003" table:style-name="ce57">
            <text:p><text:s text:c="3"/>4 37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0.31448" table:style-name="ce57">
            <text:p><text:s text:c="3"/>3 63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21842.949260000001" table:style-name="ce57">
            <text:p><text:s text:c="3"/>21 843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67857.642747000005" table:style-name="ce57">
            <text:p><text:s text:c="3"/>67 85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20282.55764999997" table:style-name="ce57">
            <text:p><text:s text:c="3"/>420 2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61" table:style-name="ce57">
            <text:p><text:s text:c="3"/>31 261</text:p>
          </table:table-cell>
          <table:table-cell office:value-type="float" office:value="484654.60834199999" table:style-name="ce57">
            <text:p><text:s text:c="3"/>484 655</text:p>
          </table:table-cell>
          <table:table-cell office:value-type="float" office:value="3143" table:style-name="ce57">
            <text:p><text:s text:c="3"/>3 143</text:p>
          </table:table-cell>
          <table:table-cell office:value-type="float" office:value="1311.8304479999999" table:style-name="ce57">
            <text:p><text:s text:c="3"/>1 312</text:p>
          </table:table-cell>
          <table:table-cell office:value-type="float" office:value="12100" table:style-name="ce57">
            <text:p><text:s text:c="3"/>12 100</text:p>
          </table:table-cell>
          <table:table-cell office:value-type="float" office:value="21150.103848999999" table:style-name="ce57">
            <text:p><text:s text:c="3"/>21 150</text:p>
          </table:table-cell>
          <table:table-cell office:value-type="float" office:value="8738" table:style-name="ce57">
            <text:p><text:s text:c="3"/>8 738</text:p>
          </table:table-cell>
          <table:table-cell office:value-type="float" office:value="47716.009176" table:style-name="ce57">
            <text:p><text:s text:c="3"/>47 716</text:p>
          </table:table-cell>
          <table:table-cell office:value-type="float" office:value="3591" table:style-name="ce57">
            <text:p><text:s text:c="3"/>3 591</text:p>
          </table:table-cell>
          <table:table-cell office:value-type="float" office:value="43219.780308000001" table:style-name="ce57">
            <text:p><text:s text:c="3"/>43 220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41534.546430000002" table:style-name="ce57">
            <text:p><text:s text:c="3"/>41 53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12364.1512" table:style-name="ce57">
            <text:p><text:s text:c="3"/>12 364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057.3852200000001" table:style-name="ce57">
            <text:p><text:s text:c="3"/>8 057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46780.129292999998" table:style-name="ce57">
            <text:p><text:s text:c="3"/>46 780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1743.71102800001" table:style-name="ce57">
            <text:p><text:s text:c="3"/>101 744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60776.96139000001" table:style-name="ce57">
            <text:p><text:s text:c="3"/>160 7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1" table:style-name="ce57">
            <text:p><text:s text:c="3"/>5 031</text:p>
          </table:table-cell>
          <table:table-cell office:value-type="float" office:value="792092.94911499997" table:style-name="ce57">
            <text:p><text:s text:c="3"/>792 093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221.69" table:style-name="ce57">
            <text:p><text:s text:c="4"/>222</text:p>
          </table:table-cell>
          <table:table-cell office:value-type="float" office:value="1564" table:style-name="ce57">
            <text:p><text:s text:c="3"/>1 564</text:p>
          </table:table-cell>
          <table:table-cell office:value-type="float" office:value="2721.6886100000002" table:style-name="ce57">
            <text:p><text:s text:c="3"/>2 722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5547.487384" table:style-name="ce57">
            <text:p><text:s text:c="3"/>5 547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8093.4034080000001" table:style-name="ce57">
            <text:p><text:s text:c="3"/>8 093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13.5412269999997" table:style-name="ce57">
            <text:p><text:s text:c="3"/>8 51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71.7656699999998" table:style-name="ce57">
            <text:p><text:s text:c="3"/>2 97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9.0508399999999" table:style-name="ce57">
            <text:p><text:s text:c="3"/>2 67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20.63114" table:style-name="ce57">
            <text:p><text:s text:c="3"/>14 621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76358.241026999996" table:style-name="ce57">
            <text:p><text:s text:c="3"/>76 358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670365.44980900001" table:style-name="ce57">
            <text:p><text:s text:c="3"/>670 3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327" table:style-name="ce57">
            <text:p><text:s text:c="3"/>22 327</text:p>
          </table:table-cell>
          <table:table-cell office:value-type="float" office:value="2086929.86812" table:style-name="ce57">
            <text:p><text:s text:c="2"/>2 086 930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982.419757" table:style-name="ce57">
            <text:p><text:s text:c="4"/>982</text:p>
          </table:table-cell>
          <table:table-cell office:value-type="float" office:value="7792" table:style-name="ce57">
            <text:p><text:s text:c="3"/>7 792</text:p>
          </table:table-cell>
          <table:table-cell office:value-type="float" office:value="13517.839953999999" table:style-name="ce57">
            <text:p><text:s text:c="3"/>13 518</text:p>
          </table:table-cell>
          <table:table-cell office:value-type="float" office:value="5018" table:style-name="ce57">
            <text:p><text:s text:c="3"/>5 018</text:p>
          </table:table-cell>
          <table:table-cell office:value-type="float" office:value="27810.935815000001" table:style-name="ce57">
            <text:p><text:s text:c="3"/>27 811</text:p>
          </table:table-cell>
          <table:table-cell office:value-type="float" office:value="2883" table:style-name="ce57">
            <text:p><text:s text:c="3"/>2 883</text:p>
          </table:table-cell>
          <table:table-cell office:value-type="float" office:value="34039.351130000003" table:style-name="ce57">
            <text:p><text:s text:c="3"/>34 039</text:p>
          </table:table-cell>
          <table:table-cell office:value-type="float" office:value="1428" table:style-name="ce57">
            <text:p><text:s text:c="3"/>1 428</text:p>
          </table:table-cell>
          <table:table-cell office:value-type="float" office:value="33975.862651000003" table:style-name="ce57">
            <text:p><text:s text:c="3"/>33 976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10695.873787" table:style-name="ce57">
            <text:p><text:s text:c="3"/>10 696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7993.4490900000001" table:style-name="ce57">
            <text:p><text:s text:c="3"/>7 993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49490.415504999997" table:style-name="ce57">
            <text:p><text:s text:c="3"/>49 490</text:p>
          </table:table-cell>
          <table:table-cell office:value-type="float" office:value="988" table:style-name="ce57">
            <text:p><text:s text:c="4"/>988</text:p>
          </table:table-cell>
          <table:table-cell office:value-type="float" office:value="211509.00946" table:style-name="ce57">
            <text:p><text:s text:c="3"/>211 509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696914.7109709999" table:style-name="ce57">
            <text:p><text:s text:c="2"/>1 696 9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5" table:style-name="ce57">
            <text:p><text:s text:c="3"/>5 775</text:p>
          </table:table-cell>
          <table:table-cell office:value-type="float" office:value="188259.27115399999" table:style-name="ce57">
            <text:p><text:s text:c="3"/>188 259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162.59165200000001" table:style-name="ce57">
            <text:p><text:s text:c="4"/>163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3174.3646979999999" table:style-name="ce57">
            <text:p><text:s text:c="3"/>3 174</text:p>
          </table:table-cell>
          <table:table-cell office:value-type="float" office:value="1761" table:style-name="ce57">
            <text:p><text:s text:c="3"/>1 761</text:p>
          </table:table-cell>
          <table:table-cell office:value-type="float" office:value="9538.1623380000001" table:style-name="ce57">
            <text:p><text:s text:c="3"/>9 538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9730.5508539999992" table:style-name="ce57">
            <text:p><text:s text:c="3"/>9 73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26.851482" table:style-name="ce57">
            <text:p><text:s text:c="3"/>9 32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7.1373800000001" table:style-name="ce57">
            <text:p><text:s text:c="3"/>2 79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1.6327000000001" table:style-name="ce57">
            <text:p><text:s text:c="3"/>2 22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400.04363" table:style-name="ce57">
            <text:p><text:s text:c="3"/>10 400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7547.653429999998" table:style-name="ce57">
            <text:p><text:s text:c="3"/>37 548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03360.28299000001" table:style-name="ce57">
            <text:p><text:s text:c="3"/>103 3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09" table:style-name="ce57">
            <text:p><text:s text:c="3"/>6 309</text:p>
          </table:table-cell>
          <table:table-cell office:value-type="float" office:value="228416.07616900001" table:style-name="ce57">
            <text:p><text:s text:c="3"/>228 416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314.07860799999997" table:style-name="ce57">
            <text:p><text:s text:c="4"/>314</text:p>
          </table:table-cell>
          <table:table-cell office:value-type="float" office:value="2139" table:style-name="ce57">
            <text:p><text:s text:c="3"/>2 139</text:p>
          </table:table-cell>
          <table:table-cell office:value-type="float" office:value="3819.9733660000002" table:style-name="ce57">
            <text:p><text:s text:c="3"/>3 820</text:p>
          </table:table-cell>
          <table:table-cell office:value-type="float" office:value="1536" table:style-name="ce57">
            <text:p><text:s text:c="3"/>1 536</text:p>
          </table:table-cell>
          <table:table-cell office:value-type="float" office:value="8445.3118200000008" table:style-name="ce57">
            <text:p><text:s text:c="3"/>8 445</text:p>
          </table:table-cell>
          <table:table-cell office:value-type="float" office:value="859" table:style-name="ce57">
            <text:p><text:s text:c="4"/>859</text:p>
          </table:table-cell>
          <table:table-cell office:value-type="float" office:value="10270.930710000001" table:style-name="ce57">
            <text:p><text:s text:c="3"/>10 271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0531.119188999999" table:style-name="ce57">
            <text:p><text:s text:c="3"/>10 531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68.0880400000001" table:style-name="ce57">
            <text:p><text:s text:c="3"/>3 06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9.37309" table:style-name="ce57">
            <text:p><text:s text:c="3"/>2 469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3432.32994" table:style-name="ce57">
            <text:p><text:s text:c="3"/>13 432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7348.509405999997" table:style-name="ce57">
            <text:p><text:s text:c="3"/>37 34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38716.36199999999" table:style-name="ce57">
            <text:p><text:s text:c="3"/>138 7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63245.550331999999" table:style-name="ce57">
            <text:p><text:s text:c="3"/>63 246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124.010103" table:style-name="ce57">
            <text:p><text:s text:c="4"/>124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1621.0511019999999" table:style-name="ce57">
            <text:p><text:s text:c="3"/>1 621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3804.6926330000001" table:style-name="ce57">
            <text:p><text:s text:c="3"/>3 805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3533.6619999999998" table:style-name="ce57">
            <text:p><text:s text:c="3"/>3 534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30.88" table:style-name="ce57">
            <text:p><text:s text:c="3"/>3 63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4.54" table:style-name="ce57">
            <text:p><text:s text:c="3"/>1 20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9.76" table:style-name="ce57">
            <text:p><text:s text:c="4"/>69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33.7181600000004" table:style-name="ce57">
            <text:p><text:s text:c="3"/>4 73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529.196803999999" table:style-name="ce57">
            <text:p><text:s text:c="3"/>16 5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374.039529999998" table:style-name="ce57">
            <text:p><text:s text:c="3"/>27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039" table:style-name="ce57">
            <text:p><text:s text:c="3"/>5 039</text:p>
          </table:table-cell>
          <table:table-cell office:value-type="float" office:value="121671.720544" table:style-name="ce57">
            <text:p><text:s text:c="3"/>121 672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346.39158600000002" table:style-name="ce57">
            <text:p><text:s text:c="4"/>346</text:p>
          </table:table-cell>
          <table:table-cell office:value-type="float" office:value="2112" table:style-name="ce57">
            <text:p><text:s text:c="3"/>2 112</text:p>
          </table:table-cell>
          <table:table-cell office:value-type="float" office:value="3595.267378" table:style-name="ce57">
            <text:p><text:s text:c="3"/>3 595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4924.94686" table:style-name="ce57">
            <text:p><text:s text:c="3"/>4 925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5857.2550000000001" table:style-name="ce57">
            <text:p><text:s text:c="3"/>5 857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6998.6024799999996" table:style-name="ce57">
            <text:p><text:s text:c="3"/>6 99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51.2521700000002" table:style-name="ce57">
            <text:p><text:s text:c="3"/>2 75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20.74212" table:style-name="ce57">
            <text:p><text:s text:c="3"/>1 021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367.8813" table:style-name="ce57">
            <text:p><text:s text:c="3"/>7 368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6472.513019999999" table:style-name="ce57">
            <text:p><text:s text:c="3"/>26 47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2336.868629999997" table:style-name="ce57">
            <text:p><text:s text:c="3"/>62 3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6" table:style-name="ce57">
            <text:p><text:s text:c="3"/>2 046</text:p>
          </table:table-cell>
          <table:table-cell office:value-type="float" office:value="15455.226438" table:style-name="ce57">
            <text:p><text:s text:c="3"/>15 455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135.4837" table:style-name="ce57">
            <text:p><text:s text:c="4"/>135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1538.257388" table:style-name="ce57">
            <text:p><text:s text:c="3"/>1 538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2415.3601199999998" table:style-name="ce57">
            <text:p><text:s text:c="3"/>2 415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963.4096999999999" table:style-name="ce57">
            <text:p><text:s text:c="3"/>1 96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718.41155" table:style-name="ce57">
            <text:p><text:s text:c="3"/>1 71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1.61136999999997" table:style-name="ce57">
            <text:p><text:s text:c="4"/>56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90.7732599999999" table:style-name="ce57">
            <text:p><text:s text:c="3"/>1 49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407.5493499999998" table:style-name="ce57">
            <text:p><text:s text:c="3"/>3 40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83" table:style-name="ce57">
            <text:p><text:s text:c="3"/>4 783</text:p>
          </table:table-cell>
          <table:table-cell office:value-type="float" office:value="93177.543441999995" table:style-name="ce57">
            <text:p><text:s text:c="3"/>93 178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336.988359" table:style-name="ce57">
            <text:p><text:s text:c="4"/>337</text:p>
          </table:table-cell>
          <table:table-cell office:value-type="float" office:value="1911" table:style-name="ce57">
            <text:p><text:s text:c="3"/>1 911</text:p>
          </table:table-cell>
          <table:table-cell office:value-type="float" office:value="3157.437457" table:style-name="ce57">
            <text:p><text:s text:c="3"/>3 157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193.2328900000002" table:style-name="ce57">
            <text:p><text:s text:c="3"/>5 193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5116.6148999999996" table:style-name="ce57">
            <text:p><text:s text:c="3"/>5 117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5117.5550480000002" table:style-name="ce57">
            <text:p><text:s text:c="3"/>5 11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794.0341599999999" table:style-name="ce57">
            <text:p><text:s text:c="3"/>1 79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4.4844000000001" table:style-name="ce57">
            <text:p><text:s text:c="3"/>1 214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933.4430700000003" table:style-name="ce57">
            <text:p><text:s text:c="3"/>6 93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1199.751830000001" table:style-name="ce57">
            <text:p><text:s text:c="3"/>31 20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3114.001327999998" table:style-name="ce57">
            <text:p><text:s text:c="3"/>33 1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2" table:style-name="ce57">
            <text:p><text:s text:c="3"/>16 202</text:p>
          </table:table-cell>
          <table:table-cell office:value-type="float" office:value="439388.761894" table:style-name="ce57">
            <text:p><text:s text:c="3"/>439 389</text:p>
          </table:table-cell>
          <table:table-cell office:value-type="float" office:value="1811" table:style-name="ce57">
            <text:p><text:s text:c="3"/>1 811</text:p>
          </table:table-cell>
          <table:table-cell office:value-type="float" office:value="764.90600400000005" table:style-name="ce57">
            <text:p><text:s text:c="4"/>765</text:p>
          </table:table-cell>
          <table:table-cell office:value-type="float" office:value="6344" table:style-name="ce57">
            <text:p><text:s text:c="3"/>6 344</text:p>
          </table:table-cell>
          <table:table-cell office:value-type="float" office:value="11204.44637" table:style-name="ce57">
            <text:p><text:s text:c="3"/>11 204</text:p>
          </table:table-cell>
          <table:table-cell office:value-type="float" office:value="3974" table:style-name="ce57">
            <text:p><text:s text:c="3"/>3 974</text:p>
          </table:table-cell>
          <table:table-cell office:value-type="float" office:value="21793.718473000001" table:style-name="ce57">
            <text:p><text:s text:c="3"/>21 794</text:p>
          </table:table-cell>
          <table:table-cell office:value-type="float" office:value="1913" table:style-name="ce57">
            <text:p><text:s text:c="3"/>1 913</text:p>
          </table:table-cell>
          <table:table-cell office:value-type="float" office:value="22507.386803000001" table:style-name="ce57">
            <text:p><text:s text:c="3"/>22 507</text:p>
          </table:table-cell>
          <table:table-cell office:value-type="float" office:value="941" table:style-name="ce57">
            <text:p><text:s text:c="4"/>941</text:p>
          </table:table-cell>
          <table:table-cell office:value-type="float" office:value="22209.556412999998" table:style-name="ce57">
            <text:p><text:s text:c="3"/>22 210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962.6565700000001" table:style-name="ce57">
            <text:p><text:s text:c="3"/>7 963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976.29648" table:style-name="ce57">
            <text:p><text:s text:c="3"/>3 97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23772.585343999999" table:style-name="ce57">
            <text:p><text:s text:c="3"/>23 773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3219.009057999996" table:style-name="ce57">
            <text:p><text:s text:c="3"/>83 219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41978.20037899999" table:style-name="ce57">
            <text:p><text:s text:c="3"/>241 9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921" table:style-name="ce57">
            <text:p><text:s text:c="3"/>3 921</text:p>
          </table:table-cell>
          <table:table-cell office:value-type="float" office:value="854108.23066799995" table:style-name="ce57">
            <text:p><text:s text:c="3"/>854 108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207.66207800000001" table:style-name="ce57">
            <text:p><text:s text:c="4"/>208</text:p>
          </table:table-cell>
          <table:table-cell office:value-type="float" office:value="1392" table:style-name="ce57">
            <text:p><text:s text:c="3"/>1 392</text:p>
          </table:table-cell>
          <table:table-cell office:value-type="float" office:value="2515.9440970000001" table:style-name="ce57">
            <text:p><text:s text:c="3"/>2 516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3455.2644799999998" table:style-name="ce57">
            <text:p><text:s text:c="3"/>3 455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6091.1720619999996" table:style-name="ce57">
            <text:p><text:s text:c="3"/>6 091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809.4161700000004" table:style-name="ce57">
            <text:p><text:s text:c="3"/>5 80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46.8155000000002" table:style-name="ce57">
            <text:p><text:s text:c="3"/>2 24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7.06107" table:style-name="ce57">
            <text:p><text:s text:c="3"/>1 84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873.2349900000008" table:style-name="ce57">
            <text:p><text:s text:c="3"/>8 873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34335.563021000002" table:style-name="ce57">
            <text:p><text:s text:c="3"/>34 33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88726.09719999996" table:style-name="ce57">
            <text:p><text:s text:c="3"/>788 7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1" table:style-name="ce57">
            <text:p><text:s text:c="3"/>3 841</text:p>
          </table:table-cell>
          <table:table-cell office:value-type="float" office:value="179291.67533299999" table:style-name="ce57">
            <text:p><text:s text:c="3"/>179 292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247.58688900000001" table:style-name="ce57">
            <text:p><text:s text:c="4"/>248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2750.0736200000001" table:style-name="ce57">
            <text:p><text:s text:c="3"/>2 750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4744.7192480000003" table:style-name="ce57">
            <text:p><text:s text:c="3"/>4 745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4832.2037259999997" table:style-name="ce57">
            <text:p><text:s text:c="3"/>4 832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08.72" table:style-name="ce57">
            <text:p><text:s text:c="3"/>4 20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7.5" table:style-name="ce57">
            <text:p><text:s text:c="3"/>1 04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503.75" table:style-name="ce57">
            <text:p><text:s text:c="3"/>3 50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8879.9660000000003" table:style-name="ce57">
            <text:p><text:s text:c="3"/>8 88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8571.55585" table:style-name="ce57">
            <text:p><text:s text:c="3"/>148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945" table:style-name="ce57">
            <text:p><text:s text:c="3"/>107 945</text:p>
          </table:table-cell>
          <table:table-cell office:value-type="float" office:value="1226731.5117639999" table:style-name="ce57">
            <text:p><text:s text:c="2"/>1 226 732</text:p>
          </table:table-cell>
          <table:table-cell office:value-type="float" office:value="17292" table:style-name="ce57">
            <text:p><text:s text:c="3"/>17 292</text:p>
          </table:table-cell>
          <table:table-cell office:value-type="float" office:value="6736.3513039999998" table:style-name="ce57">
            <text:p><text:s text:c="3"/>6 736</text:p>
          </table:table-cell>
          <table:table-cell office:value-type="float" office:value="49157" table:style-name="ce57">
            <text:p><text:s text:c="3"/>49 157</text:p>
          </table:table-cell>
          <table:table-cell office:value-type="float" office:value="88040.730091000005" table:style-name="ce57">
            <text:p><text:s text:c="3"/>88 041</text:p>
          </table:table-cell>
          <table:table-cell office:value-type="float" office:value="21549" table:style-name="ce57">
            <text:p><text:s text:c="3"/>21 549</text:p>
          </table:table-cell>
          <table:table-cell office:value-type="float" office:value="117808.098812" table:style-name="ce57">
            <text:p><text:s text:c="3"/>117 808</text:p>
          </table:table-cell>
          <table:table-cell office:value-type="float" office:value="10985" table:style-name="ce57">
            <text:p><text:s text:c="3"/>10 985</text:p>
          </table:table-cell>
          <table:table-cell office:value-type="float" office:value="125487.551498" table:style-name="ce57">
            <text:p><text:s text:c="3"/>125 488</text:p>
          </table:table-cell>
          <table:table-cell office:value-type="float" office:value="4720" table:style-name="ce57">
            <text:p><text:s text:c="3"/>4 720</text:p>
          </table:table-cell>
          <table:table-cell office:value-type="float" office:value="112082.40553800001" table:style-name="ce57">
            <text:p><text:s text:c="3"/>112 082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28873.278010000002" table:style-name="ce57">
            <text:p><text:s text:c="3"/>28 873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13257.040174" table:style-name="ce57">
            <text:p><text:s text:c="3"/>13 257</text:p>
          </table:table-cell>
          <table:table-cell office:value-type="float" office:value="1379" table:style-name="ce57">
            <text:p><text:s text:c="3"/>1 379</text:p>
          </table:table-cell>
          <table:table-cell office:value-type="float" office:value="85785.431769999996" table:style-name="ce57">
            <text:p><text:s text:c="3"/>85 785</text:p>
          </table:table-cell>
          <table:table-cell office:value-type="float" office:value="1433" table:style-name="ce57">
            <text:p><text:s text:c="3"/>1 433</text:p>
          </table:table-cell>
          <table:table-cell office:value-type="float" office:value="235361.1508" table:style-name="ce57">
            <text:p><text:s text:c="3"/>235 36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413299.47376700002" table:style-name="ce57">
            <text:p><text:s text:c="3"/>413 2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755" table:style-name="ce57">
            <text:p><text:s text:c="3"/>115 755</text:p>
          </table:table-cell>
          <table:table-cell office:value-type="float" office:value="1071668.5970069999" table:style-name="ce57">
            <text:p><text:s text:c="2"/>1 071 669</text:p>
          </table:table-cell>
          <table:table-cell office:value-type="float" office:value="21770" table:style-name="ce57">
            <text:p><text:s text:c="3"/>21 770</text:p>
          </table:table-cell>
          <table:table-cell office:value-type="float" office:value="8589.8670270000002" table:style-name="ce57">
            <text:p><text:s text:c="3"/>8 590</text:p>
          </table:table-cell>
          <table:table-cell office:value-type="float" office:value="47431" table:style-name="ce57">
            <text:p><text:s text:c="3"/>47 431</text:p>
          </table:table-cell>
          <table:table-cell office:value-type="float" office:value="77331.126074999993" table:style-name="ce57">
            <text:p><text:s text:c="3"/>77 331</text:p>
          </table:table-cell>
          <table:table-cell office:value-type="float" office:value="31432" table:style-name="ce57">
            <text:p><text:s text:c="3"/>31 432</text:p>
          </table:table-cell>
          <table:table-cell office:value-type="float" office:value="168809.82608599999" table:style-name="ce57">
            <text:p><text:s text:c="3"/>168 810</text:p>
          </table:table-cell>
          <table:table-cell office:value-type="float" office:value="9384" table:style-name="ce57">
            <text:p><text:s text:c="3"/>9 384</text:p>
          </table:table-cell>
          <table:table-cell office:value-type="float" office:value="109688.313197" table:style-name="ce57">
            <text:p><text:s text:c="3"/>109 688</text:p>
          </table:table-cell>
          <table:table-cell office:value-type="float" office:value="3348" table:style-name="ce57">
            <text:p><text:s text:c="3"/>3 348</text:p>
          </table:table-cell>
          <table:table-cell office:value-type="float" office:value="78157.417371999996" table:style-name="ce57">
            <text:p><text:s text:c="3"/>78 157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8569.614524000001" table:style-name="ce57">
            <text:p><text:s text:c="3"/>18 570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211.36485" table:style-name="ce57">
            <text:p><text:s text:c="3"/>12 211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55087.486934" table:style-name="ce57">
            <text:p><text:s text:c="3"/>55 087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06124.508692" table:style-name="ce57">
            <text:p><text:s text:c="3"/>106 12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7099.07225000003" table:style-name="ce57">
            <text:p><text:s text:c="3"/>437 0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9" table:style-name="ce57">
            <text:p><text:s text:c="3"/>16 159</text:p>
          </table:table-cell>
          <table:table-cell office:value-type="float" office:value="830663.16728699999" table:style-name="ce57">
            <text:p><text:s text:c="3"/>830 663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419.32725299999998" table:style-name="ce57">
            <text:p><text:s text:c="4"/>419</text:p>
          </table:table-cell>
          <table:table-cell office:value-type="float" office:value="3975" table:style-name="ce57">
            <text:p><text:s text:c="3"/>3 975</text:p>
          </table:table-cell>
          <table:table-cell office:value-type="float" office:value="8516.5219739999993" table:style-name="ce57">
            <text:p><text:s text:c="3"/>8 517</text:p>
          </table:table-cell>
          <table:table-cell office:value-type="float" office:value="4591" table:style-name="ce57">
            <text:p><text:s text:c="3"/>4 591</text:p>
          </table:table-cell>
          <table:table-cell office:value-type="float" office:value="27592.416570000001" table:style-name="ce57">
            <text:p><text:s text:c="3"/>27 592</text:p>
          </table:table-cell>
          <table:table-cell office:value-type="float" office:value="2189" table:style-name="ce57">
            <text:p><text:s text:c="3"/>2 189</text:p>
          </table:table-cell>
          <table:table-cell office:value-type="float" office:value="26690.856530000001" table:style-name="ce57">
            <text:p><text:s text:c="3"/>26 691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55235.227223000002" table:style-name="ce57">
            <text:p><text:s text:c="3"/>55 235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25534.092270000001" table:style-name="ce57">
            <text:p><text:s text:c="3"/>25 53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93.0786699999999" table:style-name="ce57">
            <text:p><text:s text:c="3"/>4 393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31236.560635000002" table:style-name="ce57">
            <text:p><text:s text:c="3"/>31 237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75215.741112000003" table:style-name="ce57">
            <text:p><text:s text:c="3"/>75 216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75829.34505" table:style-name="ce57">
            <text:p><text:s text:c="3"/>575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49" table:style-name="ce57">
            <text:p><text:s text:c="3"/>7 449</text:p>
          </table:table-cell>
          <table:table-cell office:value-type="float" office:value="67787.838325000004" table:style-name="ce57">
            <text:p><text:s text:c="3"/>67 788</text:p>
          </table:table-cell>
          <table:table-cell office:value-type="float" office:value="1598" table:style-name="ce57">
            <text:p><text:s text:c="3"/>1 598</text:p>
          </table:table-cell>
          <table:table-cell office:value-type="float" office:value="594.14923799999997" table:style-name="ce57">
            <text:p><text:s text:c="4"/>594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87.7530999999999" table:style-name="ce57">
            <text:p><text:s text:c="3"/>4 988</text:p>
          </table:table-cell>
          <table:table-cell office:value-type="float" office:value="1732" table:style-name="ce57">
            <text:p><text:s text:c="3"/>1 732</text:p>
          </table:table-cell>
          <table:table-cell office:value-type="float" office:value="9558.1992310000005" table:style-name="ce57">
            <text:p><text:s text:c="3"/>9 558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8270.8615360000003" table:style-name="ce57">
            <text:p><text:s text:c="3"/>8 271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167.5243799999998" table:style-name="ce57">
            <text:p><text:s text:c="3"/>8 16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34.8" table:style-name="ce57">
            <text:p><text:s text:c="3"/>1 63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710.9966999999997" table:style-name="ce57">
            <text:p><text:s text:c="3"/>5 71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430.868560000001" table:style-name="ce57">
            <text:p><text:s text:c="3"/>15 4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272" table:style-name="ce57">
            <text:p><text:s text:c="3"/>23 272</text:p>
          </table:table-cell>
          <table:table-cell office:value-type="float" office:value="550665.77992200002" table:style-name="ce57">
            <text:p><text:s text:c="3"/>550 666</text:p>
          </table:table-cell>
          <table:table-cell office:value-type="float" office:value="5665" table:style-name="ce57">
            <text:p><text:s text:c="3"/>5 665</text:p>
          </table:table-cell>
          <table:table-cell office:value-type="float" office:value="2017.3311570000001" table:style-name="ce57">
            <text:p><text:s text:c="3"/>2 017</text:p>
          </table:table-cell>
          <table:table-cell office:value-type="float" office:value="9630" table:style-name="ce57">
            <text:p><text:s text:c="3"/>9 630</text:p>
          </table:table-cell>
          <table:table-cell office:value-type="float" office:value="15867.698324999999" table:style-name="ce57">
            <text:p><text:s text:c="3"/>15 868</text:p>
          </table:table-cell>
          <table:table-cell office:value-type="float" office:value="4292" table:style-name="ce57">
            <text:p><text:s text:c="3"/>4 292</text:p>
          </table:table-cell>
          <table:table-cell office:value-type="float" office:value="23694.081710999999" table:style-name="ce57">
            <text:p><text:s text:c="3"/>23 694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1704.926153" table:style-name="ce57">
            <text:p><text:s text:c="3"/>21 705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16684.123369000001" table:style-name="ce57">
            <text:p><text:s text:c="3"/>16 684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375.9243200000001" table:style-name="ce57">
            <text:p><text:s text:c="3"/>6 37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6.95273" table:style-name="ce57">
            <text:p><text:s text:c="3"/>3 707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4882.967135999999" table:style-name="ce57">
            <text:p><text:s text:c="3"/>24 883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66015.469404999996" table:style-name="ce57">
            <text:p><text:s text:c="3"/>66 015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69716.30561600003" table:style-name="ce57">
            <text:p><text:s text:c="3"/>369 7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345" table:style-name="ce57">
            <text:p><text:s text:c="3"/>40 345</text:p>
          </table:table-cell>
          <table:table-cell office:value-type="float" office:value="7123590.4943469996" table:style-name="ce57">
            <text:p><text:s text:c="2"/>7 123 590</text:p>
          </table:table-cell>
          <table:table-cell office:value-type="float" office:value="6887" table:style-name="ce57">
            <text:p><text:s text:c="3"/>6 887</text:p>
          </table:table-cell>
          <table:table-cell office:value-type="float" office:value="2391.4467909999998" table:style-name="ce57">
            <text:p><text:s text:c="3"/>2 391</text:p>
          </table:table-cell>
          <table:table-cell office:value-type="float" office:value="11167" table:style-name="ce57">
            <text:p><text:s text:c="3"/>11 167</text:p>
          </table:table-cell>
          <table:table-cell office:value-type="float" office:value="19523.851383000001" table:style-name="ce57">
            <text:p><text:s text:c="3"/>19 524</text:p>
          </table:table-cell>
          <table:table-cell office:value-type="float" office:value="5733" table:style-name="ce57">
            <text:p><text:s text:c="3"/>5 733</text:p>
          </table:table-cell>
          <table:table-cell office:value-type="float" office:value="33478.485036999999" table:style-name="ce57">
            <text:p><text:s text:c="3"/>33 478</text:p>
          </table:table-cell>
          <table:table-cell office:value-type="float" office:value="5189" table:style-name="ce57">
            <text:p><text:s text:c="3"/>5 189</text:p>
          </table:table-cell>
          <table:table-cell office:value-type="float" office:value="63897.004383" table:style-name="ce57">
            <text:p><text:s text:c="3"/>63 897</text:p>
          </table:table-cell>
          <table:table-cell office:value-type="float" office:value="4284" table:style-name="ce57">
            <text:p><text:s text:c="3"/>4 284</text:p>
          </table:table-cell>
          <table:table-cell office:value-type="float" office:value="105605.28372199999" table:style-name="ce57">
            <text:p><text:s text:c="3"/>105 605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23178.220673" table:style-name="ce57">
            <text:p><text:s text:c="3"/>23 178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23248.517070000002" table:style-name="ce57">
            <text:p><text:s text:c="3"/>23 249</text:p>
          </table:table-cell>
          <table:table-cell office:value-type="float" office:value="2236" table:style-name="ce57">
            <text:p><text:s text:c="3"/>2 236</text:p>
          </table:table-cell>
          <table:table-cell office:value-type="float" office:value="147740.08931700001" table:style-name="ce57">
            <text:p><text:s text:c="3"/>147 740</text:p>
          </table:table-cell>
          <table:table-cell office:value-type="float" office:value="2677" table:style-name="ce57">
            <text:p><text:s text:c="3"/>2 677</text:p>
          </table:table-cell>
          <table:table-cell office:value-type="float" office:value="546595.212405" table:style-name="ce57">
            <text:p><text:s text:c="3"/>546 595</text:p>
          </table:table-cell>
          <table:table-cell office:value-type="float" office:value="941" table:style-name="ce57">
            <text:p><text:s text:c="4"/>941</text:p>
          </table:table-cell>
          <table:table-cell office:value-type="float" office:value="6157932.3835659996" table:style-name="ce57">
            <text:p><text:s text:c="2"/>6 15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183" table:style-name="ce57">
            <text:p><text:s text:c="3"/>32 183</text:p>
          </table:table-cell>
          <table:table-cell office:value-type="float" office:value="1228045.6811160001" table:style-name="ce57">
            <text:p><text:s text:c="2"/>1 228 046</text:p>
          </table:table-cell>
          <table:table-cell office:value-type="float" office:value="3877" table:style-name="ce57">
            <text:p><text:s text:c="3"/>3 877</text:p>
          </table:table-cell>
          <table:table-cell office:value-type="float" office:value="1573.1471489999999" table:style-name="ce57">
            <text:p><text:s text:c="3"/>1 573</text:p>
          </table:table-cell>
          <table:table-cell office:value-type="float" office:value="8974" table:style-name="ce57">
            <text:p><text:s text:c="3"/>8 974</text:p>
          </table:table-cell>
          <table:table-cell office:value-type="float" office:value="15509.099485999999" table:style-name="ce57">
            <text:p><text:s text:c="3"/>15 509</text:p>
          </table:table-cell>
          <table:table-cell office:value-type="float" office:value="4573" table:style-name="ce57">
            <text:p><text:s text:c="3"/>4 573</text:p>
          </table:table-cell>
          <table:table-cell office:value-type="float" office:value="26055.513746000001" table:style-name="ce57">
            <text:p><text:s text:c="3"/>26 056</text:p>
          </table:table-cell>
          <table:table-cell office:value-type="float" office:value="4994" table:style-name="ce57">
            <text:p><text:s text:c="3"/>4 994</text:p>
          </table:table-cell>
          <table:table-cell office:value-type="float" office:value="58311.560855000003" table:style-name="ce57">
            <text:p><text:s text:c="3"/>58 312</text:p>
          </table:table-cell>
          <table:table-cell office:value-type="float" office:value="5153" table:style-name="ce57">
            <text:p><text:s text:c="3"/>5 153</text:p>
          </table:table-cell>
          <table:table-cell office:value-type="float" office:value="124866.352153" table:style-name="ce57">
            <text:p><text:s text:c="3"/>124 866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30498.687300000001" table:style-name="ce57">
            <text:p><text:s text:c="3"/>30 499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13117.771757" table:style-name="ce57">
            <text:p><text:s text:c="3"/>13 118</text:p>
          </table:table-cell>
          <table:table-cell office:value-type="float" office:value="1605" table:style-name="ce57">
            <text:p><text:s text:c="3"/>1 605</text:p>
          </table:table-cell>
          <table:table-cell office:value-type="float" office:value="101739.573919" table:style-name="ce57">
            <text:p><text:s text:c="3"/>101 740</text:p>
          </table:table-cell>
          <table:table-cell office:value-type="float" office:value="1429" table:style-name="ce57">
            <text:p><text:s text:c="3"/>1 429</text:p>
          </table:table-cell>
          <table:table-cell office:value-type="float" office:value="274862.44015400001" table:style-name="ce57">
            <text:p><text:s text:c="3"/>274 862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581511.53459699999" table:style-name="ce57">
            <text:p><text:s text:c="3"/>581 5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8684" table:style-name="ce57">
            <text:p><text:s text:c="3"/>68 684</text:p>
          </table:table-cell>
          <table:table-cell office:value-type="float" office:value="877123.24216999998" table:style-name="ce57">
            <text:p><text:s text:c="3"/>877 123</text:p>
          </table:table-cell>
          <table:table-cell office:value-type="float" office:value="19434" table:style-name="ce57">
            <text:p><text:s text:c="3"/>19 434</text:p>
          </table:table-cell>
          <table:table-cell office:value-type="float" office:value="7014.5496409999996" table:style-name="ce57">
            <text:p><text:s text:c="3"/>7 015</text:p>
          </table:table-cell>
          <table:table-cell office:value-type="float" office:value="29693" table:style-name="ce57">
            <text:p><text:s text:c="3"/>29 693</text:p>
          </table:table-cell>
          <table:table-cell office:value-type="float" office:value="48098.805721999997" table:style-name="ce57">
            <text:p><text:s text:c="3"/>48 099</text:p>
          </table:table-cell>
          <table:table-cell office:value-type="float" office:value="10542" table:style-name="ce57">
            <text:p><text:s text:c="3"/>10 542</text:p>
          </table:table-cell>
          <table:table-cell office:value-type="float" office:value="58418.198993999998" table:style-name="ce57">
            <text:p><text:s text:c="3"/>58 418</text:p>
          </table:table-cell>
          <table:table-cell office:value-type="float" office:value="4795" table:style-name="ce57">
            <text:p><text:s text:c="3"/>4 795</text:p>
          </table:table-cell>
          <table:table-cell office:value-type="float" office:value="55569.001257000004" table:style-name="ce57">
            <text:p><text:s text:c="3"/>55 569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43954.223186000003" table:style-name="ce57">
            <text:p><text:s text:c="3"/>43 954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16218.739835" table:style-name="ce57">
            <text:p><text:s text:c="3"/>16 219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122.1200769999996" table:style-name="ce57">
            <text:p><text:s text:c="3"/>8 122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48268.075529000002" table:style-name="ce57">
            <text:p><text:s text:c="3"/>48 268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40052.265759" table:style-name="ce57">
            <text:p><text:s text:c="3"/>140 052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451407.26217" table:style-name="ce57">
            <text:p><text:s text:c="3"/>451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794" table:style-name="ce57">
            <text:p><text:s text:c="3"/>18 794</text:p>
          </table:table-cell>
          <table:table-cell office:value-type="float" office:value="317886.41376999998" table:style-name="ce57">
            <text:p><text:s text:c="3"/>317 886</text:p>
          </table:table-cell>
          <table:table-cell office:value-type="float" office:value="3468" table:style-name="ce57">
            <text:p><text:s text:c="3"/>3 468</text:p>
          </table:table-cell>
          <table:table-cell office:value-type="float" office:value="1257.435596" table:style-name="ce57">
            <text:p><text:s text:c="3"/>1 257</text:p>
          </table:table-cell>
          <table:table-cell office:value-type="float" office:value="6317" table:style-name="ce57">
            <text:p><text:s text:c="3"/>6 317</text:p>
          </table:table-cell>
          <table:table-cell office:value-type="float" office:value="11103.518673" table:style-name="ce57">
            <text:p><text:s text:c="3"/>11 104</text:p>
          </table:table-cell>
          <table:table-cell office:value-type="float" office:value="5434" table:style-name="ce57">
            <text:p><text:s text:c="3"/>5 434</text:p>
          </table:table-cell>
          <table:table-cell office:value-type="float" office:value="31203.263008000002" table:style-name="ce57">
            <text:p><text:s text:c="3"/>31 203</text:p>
          </table:table-cell>
          <table:table-cell office:value-type="float" office:value="1814" table:style-name="ce57">
            <text:p><text:s text:c="3"/>1 814</text:p>
          </table:table-cell>
          <table:table-cell office:value-type="float" office:value="20750.306171" table:style-name="ce57">
            <text:p><text:s text:c="3"/>20 750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12434.661932000001" table:style-name="ce57">
            <text:p><text:s text:c="3"/>12 43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253.4078579999996" table:style-name="ce57">
            <text:p><text:s text:c="3"/>5 253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24146.68908" table:style-name="ce57">
            <text:p><text:s text:c="3"/>24 147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14117.53162" table:style-name="ce57">
            <text:p><text:s text:c="3"/>14 11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36413.835251999997" table:style-name="ce57">
            <text:p><text:s text:c="3"/>36 41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61205.76457999999" table:style-name="ce57">
            <text:p><text:s text:c="3"/>161 2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57">
            <text:p><text:s text:c="4"/>100</text:p>
          </table:table-cell>
          <table:table-cell office:value-type="float" office:value="187.99799999999999" table:style-name="ce57">
            <text:p><text:s text:c="4"/>18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.388" table:style-name="ce57">
            <text:p><text:s text:c="4"/>1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11" table:style-name="ce57">
            <text:p><text:s text:c="4"/>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5" table:style-name="ce57">
            <text:p><text:s text:c="4"/>355</text:p>
          </table:table-cell>
          <table:table-cell office:value-type="float" office:value="1716.1790860000001" table:style-name="ce57">
            <text:p><text:s text:c="3"/>1 716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8.474086" table:style-name="ce57">
            <text:p><text:s text:c="4"/>4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255.43600000000001" table:style-name="ce57">
            <text:p><text:s text:c="4"/>25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00.61900000000003" table:style-name="ce57">
            <text:p><text:s text:c="4"/>301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.1" table:style-name="ce57">
            <text:p><text:s text:c="4"/>20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25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52" table:style-name="ce57">
            <text:p><text:s text:c="3"/>2 552</text:p>
          </table:table-cell>
          <table:table-cell office:value-type="float" office:value="69760.579672000007" table:style-name="ce57">
            <text:p><text:s text:c="3"/>69 761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245.508242" table:style-name="ce57">
            <text:p><text:s text:c="4"/>246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1566.341688" table:style-name="ce57">
            <text:p><text:s text:c="3"/>1 566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062.4112919999998" table:style-name="ce57">
            <text:p><text:s text:c="3"/>2 062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2533.0846799999999" table:style-name="ce57">
            <text:p><text:s text:c="3"/>2 533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595.38" table:style-name="ce57">
            <text:p><text:s text:c="3"/>2 59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8.3800000000001" table:style-name="ce57">
            <text:p><text:s text:c="3"/>1 10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51.74809" table:style-name="ce57">
            <text:p><text:s text:c="3"/>4 05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3577.3804" table:style-name="ce57">
            <text:p><text:s text:c="3"/>13 57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451.440280000003" table:style-name="ce57">
            <text:p><text:s text:c="3"/>41 4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58" table:style-name="ce57">
            <text:p><text:s text:c="3"/>12 958</text:p>
          </table:table-cell>
          <table:table-cell office:value-type="float" office:value="135792.166811" table:style-name="ce57">
            <text:p><text:s text:c="3"/>135 792</text:p>
          </table:table-cell>
          <table:table-cell office:value-type="float" office:value="3086" table:style-name="ce57">
            <text:p><text:s text:c="3"/>3 086</text:p>
          </table:table-cell>
          <table:table-cell office:value-type="float" office:value="1174.012913" table:style-name="ce57">
            <text:p><text:s text:c="3"/>1 174</text:p>
          </table:table-cell>
          <table:table-cell office:value-type="float" office:value="5542" table:style-name="ce57">
            <text:p><text:s text:c="3"/>5 542</text:p>
          </table:table-cell>
          <table:table-cell office:value-type="float" office:value="9065.8586670000004" table:style-name="ce57">
            <text:p><text:s text:c="3"/>9 066</text:p>
          </table:table-cell>
          <table:table-cell office:value-type="float" office:value="2317" table:style-name="ce57">
            <text:p><text:s text:c="3"/>2 317</text:p>
          </table:table-cell>
          <table:table-cell office:value-type="float" office:value="12807.868741" table:style-name="ce57">
            <text:p><text:s text:c="3"/>12 808</text:p>
          </table:table-cell>
          <table:table-cell office:value-type="float" office:value="1150" table:style-name="ce57">
            <text:p><text:s text:c="3"/>1 150</text:p>
          </table:table-cell>
          <table:table-cell office:value-type="float" office:value="13370.475707" table:style-name="ce57">
            <text:p><text:s text:c="3"/>13 370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9487.0131060000003" table:style-name="ce57">
            <text:p><text:s text:c="3"/>9 48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5.2815000000001" table:style-name="ce57">
            <text:p><text:s text:c="3"/>2 90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5.9903300000001" table:style-name="ce57">
            <text:p><text:s text:c="3"/>2 246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397.4159359999994" table:style-name="ce57">
            <text:p><text:s text:c="3"/>9 397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657.001660000002" table:style-name="ce57">
            <text:p><text:s text:c="3"/>27 65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681.248250999997" table:style-name="ce57">
            <text:p><text:s text:c="3"/>47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912" table:style-name="ce57">
            <text:p><text:s text:c="3"/>28 912</text:p>
          </table:table-cell>
          <table:table-cell office:value-type="float" office:value="252417.62310200001" table:style-name="ce57">
            <text:p><text:s text:c="3"/>252 418</text:p>
          </table:table-cell>
          <table:table-cell office:value-type="float" office:value="6504" table:style-name="ce57">
            <text:p><text:s text:c="3"/>6 504</text:p>
          </table:table-cell>
          <table:table-cell office:value-type="float" office:value="2418.751894" table:style-name="ce57">
            <text:p><text:s text:c="3"/>2 419</text:p>
          </table:table-cell>
          <table:table-cell office:value-type="float" office:value="13546" table:style-name="ce57">
            <text:p><text:s text:c="3"/>13 546</text:p>
          </table:table-cell>
          <table:table-cell office:value-type="float" office:value="21381.687291999999" table:style-name="ce57">
            <text:p><text:s text:c="3"/>21 382</text:p>
          </table:table-cell>
          <table:table-cell office:value-type="float" office:value="5155" table:style-name="ce57">
            <text:p><text:s text:c="3"/>5 155</text:p>
          </table:table-cell>
          <table:table-cell office:value-type="float" office:value="28119.018455000001" table:style-name="ce57">
            <text:p><text:s text:c="3"/>28 119</text:p>
          </table:table-cell>
          <table:table-cell office:value-type="float" office:value="1977" table:style-name="ce57">
            <text:p><text:s text:c="3"/>1 977</text:p>
          </table:table-cell>
          <table:table-cell office:value-type="float" office:value="23200.418870000001" table:style-name="ce57">
            <text:p><text:s text:c="3"/>23 200</text:p>
          </table:table-cell>
          <table:table-cell office:value-type="float" office:value="868" table:style-name="ce57">
            <text:p><text:s text:c="4"/>868</text:p>
          </table:table-cell>
          <table:table-cell office:value-type="float" office:value="20547.430312" table:style-name="ce57">
            <text:p><text:s text:c="3"/>20 54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370.3944680000004" table:style-name="ce57">
            <text:p><text:s text:c="3"/>5 37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40.1044000000002" table:style-name="ce57">
            <text:p><text:s text:c="3"/>3 44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20729.838981000001" table:style-name="ce57">
            <text:p><text:s text:c="3"/>20 730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47631.349909999997" table:style-name="ce57">
            <text:p><text:s text:c="3"/>47 63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79578.628519999998" table:style-name="ce57">
            <text:p><text:s text:c="3"/>79 579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2月底" table:formula="msoxl:='2491-00-01'!H5" table:number-columns-spanned="7" table:number-rows-spanned="1" table:style-name="ce318">
            <text:p>中華民國107年0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8502" table:style-name="ce82">
            <text:p><text:s text:c="3"/>698 502</text:p>
          </table:table-cell>
          <table:table-cell office:value-type="float" office:value="23613761.668678999" table:style-name="ce82">
            <text:p><text:s text:c="2"/>23 613 7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7256" table:style-name="ce82">
            <text:p><text:s text:c="3"/>527 256</text:p>
          </table:table-cell>
          <table:table-cell office:value-type="float" office:value="2598619.4906529998" table:style-name="ce82">
            <text:p><text:s text:c="2"/>2 598 619</text:p>
          </table:table-cell>
          <table:table-cell office:value-type="float" office:value="165611" table:style-name="ce82">
            <text:p><text:s text:c="3"/>165 611</text:p>
          </table:table-cell>
          <table:table-cell office:value-type="float" office:value="20851755.09113" table:style-name="ce82">
            <text:p><text:s text:c="2"/>20 851 755</text:p>
          </table:table-cell>
          <table:table-cell office:value-type="float" office:value="5573" table:style-name="ce82">
            <text:p><text:s text:c="3"/>5 573</text:p>
          </table:table-cell>
          <table:table-cell office:value-type="float" office:value="156826.39938399999" table:style-name="ce82">
            <text:p><text:s text:c="3"/>156 82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14" table:style-name="ce82">
            <text:p><text:s text:c="3"/>4 514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7053" table:style-name="ce82">
            <text:p><text:s text:c="3"/>697 053</text:p>
          </table:table-cell>
          <table:table-cell office:value-type="float" office:value="23589603.234320998" table:style-name="ce82">
            <text:p><text:s text:c="2"/>23 589 60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6157" table:style-name="ce82">
            <text:p><text:s text:c="3"/>526 157</text:p>
          </table:table-cell>
          <table:table-cell office:value-type="float" office:value="2592634.4187750001" table:style-name="ce82">
            <text:p><text:s text:c="2"/>2 592 634</text:p>
          </table:table-cell>
          <table:table-cell office:value-type="float" office:value="165262" table:style-name="ce82">
            <text:p><text:s text:c="3"/>165 262</text:p>
          </table:table-cell>
          <table:table-cell office:value-type="float" office:value="20833582.72865" table:style-name="ce82">
            <text:p><text:s text:c="2"/>20 833 583</text:p>
          </table:table-cell>
          <table:table-cell office:value-type="float" office:value="5572" table:style-name="ce82">
            <text:p><text:s text:c="3"/>5 572</text:p>
          </table:table-cell>
          <table:table-cell office:value-type="float" office:value="156825.39938399999" table:style-name="ce82">
            <text:p><text:s text:c="3"/>156 82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13" table:style-name="ce82">
            <text:p><text:s text:c="3"/>4 513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514" table:style-name="ce82">
            <text:p><text:s text:c="3"/>133 514</text:p>
          </table:table-cell>
          <table:table-cell office:value-type="float" office:value="2233911.9425730002" table:style-name="ce82">
            <text:p><text:s text:c="2"/>2 233 9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632" table:style-name="ce82">
            <text:p><text:s text:c="3"/>106 632</text:p>
          </table:table-cell>
          <table:table-cell office:value-type="float" office:value="457596.23439699999" table:style-name="ce82">
            <text:p><text:s text:c="3"/>457 596</text:p>
          </table:table-cell>
          <table:table-cell office:value-type="float" office:value="26291" table:style-name="ce82">
            <text:p><text:s text:c="3"/>26 291</text:p>
          </table:table-cell>
          <table:table-cell office:value-type="float" office:value="1761886.9523110001" table:style-name="ce82">
            <text:p><text:s text:c="2"/>1 761 887</text:p>
          </table:table-cell>
          <table:table-cell office:value-type="float" office:value="585" table:style-name="ce82">
            <text:p><text:s text:c="4"/>585</text:p>
          </table:table-cell>
          <table:table-cell office:value-type="float" office:value="14384.943746000001" table:style-name="ce82">
            <text:p><text:s text:c="3"/>14 38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062119000000003" table:style-name="ce82">
            <text:p><text:s text:c="4"/>32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159" table:style-name="ce82">
            <text:p><text:s text:c="3"/>179 159</text:p>
          </table:table-cell>
          <table:table-cell office:value-type="float" office:value="12040635.808938" table:style-name="ce82">
            <text:p><text:s text:c="2"/>12 040 6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260" table:style-name="ce82">
            <text:p><text:s text:c="3"/>121 260</text:p>
          </table:table-cell>
          <table:table-cell office:value-type="float" office:value="749370.04178600002" table:style-name="ce82">
            <text:p><text:s text:c="3"/>749 370</text:p>
          </table:table-cell>
          <table:table-cell office:value-type="float" office:value="54047" table:style-name="ce82">
            <text:p><text:s text:c="3"/>54 047</text:p>
          </table:table-cell>
          <table:table-cell office:value-type="float" office:value="11168050.210027" table:style-name="ce82">
            <text:p><text:s text:c="2"/>11 168 050</text:p>
          </table:table-cell>
          <table:table-cell office:value-type="float" office:value="3817" table:style-name="ce82">
            <text:p><text:s text:c="3"/>3 817</text:p>
          </table:table-cell>
          <table:table-cell office:value-type="float" office:value="117087.759972" table:style-name="ce82">
            <text:p><text:s text:c="3"/>117 08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31.0471530000004" table:style-name="ce82">
            <text:p><text:s text:c="3"/>6 031</text:p>
          </table:table-cell>
          <table:table-cell office:value-type="float" office:value="2934" table:style-name="ce82">
            <text:p><text:s text:c="3"/>2 934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9048" table:style-name="ce82">
            <text:p><text:s text:c="3"/>59 048</text:p>
          </table:table-cell>
          <table:table-cell office:value-type="float" office:value="1462128.0714499999" table:style-name="ce82">
            <text:p><text:s text:c="2"/>1 462 1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914" table:style-name="ce82">
            <text:p><text:s text:c="3"/>45 914</text:p>
          </table:table-cell>
          <table:table-cell office:value-type="float" office:value="217777.483308" table:style-name="ce82">
            <text:p><text:s text:c="3"/>217 777</text:p>
          </table:table-cell>
          <table:table-cell office:value-type="float" office:value="12941" table:style-name="ce82">
            <text:p><text:s text:c="3"/>12 941</text:p>
          </table:table-cell>
          <table:table-cell office:value-type="float" office:value="1238513.195635" table:style-name="ce82">
            <text:p><text:s text:c="2"/>1 238 513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5718.8575069999997" table:style-name="ce82">
            <text:p><text:s text:c="3"/>5 7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6790" table:style-name="ce82">
            <text:p><text:s text:c="3"/>96 790</text:p>
          </table:table-cell>
          <table:table-cell office:value-type="float" office:value="1689310.5912210001" table:style-name="ce82">
            <text:p><text:s text:c="2"/>1 689 3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4505" table:style-name="ce82">
            <text:p><text:s text:c="3"/>74 505</text:p>
          </table:table-cell>
          <table:table-cell office:value-type="float" office:value="322017.20595099998" table:style-name="ce82">
            <text:p><text:s text:c="3"/>322 017</text:p>
          </table:table-cell>
          <table:table-cell office:value-type="float" office:value="21877" table:style-name="ce82">
            <text:p><text:s text:c="3"/>21 877</text:p>
          </table:table-cell>
          <table:table-cell office:value-type="float" office:value="1360228.5357929999" table:style-name="ce82">
            <text:p><text:s text:c="2"/>1 360 229</text:p>
          </table:table-cell>
          <table:table-cell office:value-type="float" office:value="406" table:style-name="ce82">
            <text:p><text:s text:c="4"/>406</text:p>
          </table:table-cell>
          <table:table-cell office:value-type="float" office:value="7038.5422769999996" table:style-name="ce82">
            <text:p><text:s text:c="3"/>7 0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712" table:style-name="ce82">
            <text:p><text:s text:c="3"/>36 712</text:p>
          </table:table-cell>
          <table:table-cell office:value-type="float" office:value="890730.51113100001" table:style-name="ce82">
            <text:p><text:s text:c="3"/>890 7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135" table:style-name="ce82">
            <text:p><text:s text:c="3"/>28 135</text:p>
          </table:table-cell>
          <table:table-cell office:value-type="float" office:value="142394.304603" table:style-name="ce82">
            <text:p><text:s text:c="3"/>142 394</text:p>
          </table:table-cell>
          <table:table-cell office:value-type="float" office:value="8498" table:style-name="ce82">
            <text:p><text:s text:c="3"/>8 498</text:p>
          </table:table-cell>
          <table:table-cell office:value-type="float" office:value="747278.08063999994" table:style-name="ce82">
            <text:p><text:s text:c="3"/>747 278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057.031888" table:style-name="ce82">
            <text:p><text:s text:c="3"/>1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482" table:style-name="ce82">
            <text:p><text:s text:c="3"/>86 482</text:p>
          </table:table-cell>
          <table:table-cell office:value-type="float" office:value="2052882.019875" table:style-name="ce82">
            <text:p><text:s text:c="2"/>2 052 8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874" table:style-name="ce82">
            <text:p><text:s text:c="3"/>68 874</text:p>
          </table:table-cell>
          <table:table-cell office:value-type="float" office:value="319650.71431299997" table:style-name="ce82">
            <text:p><text:s text:c="3"/>319 651</text:p>
          </table:table-cell>
          <table:table-cell office:value-type="float" office:value="17420" table:style-name="ce82">
            <text:p><text:s text:c="3"/>17 420</text:p>
          </table:table-cell>
          <table:table-cell office:value-type="float" office:value="1729677.101399" table:style-name="ce82">
            <text:p><text:s text:c="2"/>1 729 677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3441.9773230000001" table:style-name="ce82">
            <text:p><text:s text:c="3"/>3 4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77" table:style-name="ce82">
            <text:p><text:s text:c="3"/>6 077</text:p>
          </table:table-cell>
          <table:table-cell office:value-type="float" office:value="87510.697545000003" table:style-name="ce82">
            <text:p><text:s text:c="3"/>87 5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2" table:style-name="ce82">
            <text:p><text:s text:c="3"/>4 802</text:p>
          </table:table-cell>
          <table:table-cell office:value-type="float" office:value="27916.996674000002" table:style-name="ce82">
            <text:p><text:s text:c="3"/>27 917</text:p>
          </table:table-cell>
          <table:table-cell office:value-type="float" office:value="1261" table:style-name="ce82">
            <text:p><text:s text:c="3"/>1 261</text:p>
          </table:table-cell>
          <table:table-cell office:value-type="float" office:value="59482.220870999998" table:style-name="ce82">
            <text:p><text:s text:c="3"/>59 48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.8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428" table:style-name="ce82">
            <text:p><text:s text:c="3"/>12 428</text:p>
          </table:table-cell>
          <table:table-cell office:value-type="float" office:value="564086.596196" table:style-name="ce82">
            <text:p><text:s text:c="3"/>564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37" table:style-name="ce82">
            <text:p><text:s text:c="3"/>8 637</text:p>
          </table:table-cell>
          <table:table-cell office:value-type="float" office:value="42729.922925999999" table:style-name="ce82">
            <text:p><text:s text:c="3"/>42 730</text:p>
          </table:table-cell>
          <table:table-cell office:value-type="float" office:value="3654" table:style-name="ce82">
            <text:p><text:s text:c="3"/>3 654</text:p>
          </table:table-cell>
          <table:table-cell office:value-type="float" office:value="518817.73226999998" table:style-name="ce82">
            <text:p><text:s text:c="3"/>518 818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2538.4409999999998" table:style-name="ce82">
            <text:p><text:s text:c="3"/>2 5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17" table:style-name="ce82">
            <text:p><text:s text:c="3"/>7 317</text:p>
          </table:table-cell>
          <table:table-cell office:value-type="float" office:value="301003.75886" table:style-name="ce82">
            <text:p><text:s text:c="3"/>301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94" table:style-name="ce82">
            <text:p><text:s text:c="3"/>5 494</text:p>
          </table:table-cell>
          <table:table-cell office:value-type="float" office:value="25334.544600000001" table:style-name="ce82">
            <text:p><text:s text:c="3"/>25 335</text:p>
          </table:table-cell>
          <table:table-cell office:value-type="float" office:value="1814" table:style-name="ce82">
            <text:p><text:s text:c="3"/>1 814</text:p>
          </table:table-cell>
          <table:table-cell office:value-type="float" office:value="274652.96036000003" table:style-name="ce82">
            <text:p><text:s text:c="3"/>274 6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733" table:style-name="ce82">
            <text:p><text:s text:c="3"/>26 733</text:p>
          </table:table-cell>
          <table:table-cell office:value-type="float" office:value="449403.12125199998" table:style-name="ce82">
            <text:p><text:s text:c="3"/>449 4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500" table:style-name="ce82">
            <text:p><text:s text:c="3"/>20 500</text:p>
          </table:table-cell>
          <table:table-cell office:value-type="float" office:value="83535.525762999998" table:style-name="ce82">
            <text:p><text:s text:c="3"/>83 536</text:p>
          </table:table-cell>
          <table:table-cell office:value-type="float" office:value="6195" table:style-name="ce82">
            <text:p><text:s text:c="3"/>6 195</text:p>
          </table:table-cell>
          <table:table-cell office:value-type="float" office:value="365467.375489" table:style-name="ce82">
            <text:p><text:s text:c="3"/>365 46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00.2" table:style-name="ce82">
            <text:p><text:s text:c="4"/>4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65" table:style-name="ce82">
            <text:p><text:s text:c="3"/>5 365</text:p>
          </table:table-cell>
          <table:table-cell office:value-type="float" office:value="84547.297370999993" table:style-name="ce82">
            <text:p><text:s text:c="3"/>84 5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8" table:style-name="ce82">
            <text:p><text:s text:c="3"/>4 168</text:p>
          </table:table-cell>
          <table:table-cell office:value-type="float" office:value="19047.174310999999" table:style-name="ce82">
            <text:p><text:s text:c="3"/>19 047</text:p>
          </table:table-cell>
          <table:table-cell office:value-type="float" office:value="1193" table:style-name="ce82">
            <text:p><text:s text:c="3"/>1 193</text:p>
          </table:table-cell>
          <table:table-cell office:value-type="float" office:value="65461.623059999998" table:style-name="ce82">
            <text:p><text:s text:c="3"/>65 4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31" table:style-name="ce82">
            <text:p><text:s text:c="3"/>7 031</text:p>
          </table:table-cell>
          <table:table-cell office:value-type="float" office:value="266635.37897299998" table:style-name="ce82">
            <text:p><text:s text:c="3"/>266 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1" table:style-name="ce82">
            <text:p><text:s text:c="3"/>5 681</text:p>
          </table:table-cell>
          <table:table-cell office:value-type="float" office:value="31748.705591000002" table:style-name="ce82">
            <text:p><text:s text:c="3"/>31 749</text:p>
          </table:table-cell>
          <table:table-cell office:value-type="float" office:value="1340" table:style-name="ce82">
            <text:p><text:s text:c="3"/>1 340</text:p>
          </table:table-cell>
          <table:table-cell office:value-type="float" office:value="234095.39657000001" table:style-name="ce82">
            <text:p><text:s text:c="3"/>234 0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22" table:style-name="ce82">
            <text:p><text:s text:c="3"/>4 722</text:p>
          </table:table-cell>
          <table:table-cell office:value-type="float" office:value="69614.766229000001" table:style-name="ce82">
            <text:p><text:s text:c="3"/>69 6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93" table:style-name="ce82">
            <text:p><text:s text:c="3"/>3 693</text:p>
          </table:table-cell>
          <table:table-cell office:value-type="float" office:value="17915.497278999999" table:style-name="ce82">
            <text:p><text:s text:c="3"/>17 915</text:p>
          </table:table-cell>
          <table:table-cell office:value-type="float" office:value="1020" table:style-name="ce82">
            <text:p><text:s text:c="3"/>1 020</text:p>
          </table:table-cell>
          <table:table-cell office:value-type="float" office:value="51660.018949999998" table:style-name="ce82">
            <text:p><text:s text:c="3"/>51 66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218" table:style-name="ce82">
            <text:p><text:s text:c="3"/>7 218</text:p>
          </table:table-cell>
          <table:table-cell office:value-type="float" office:value="102865.34009300001" table:style-name="ce82">
            <text:p><text:s text:c="3"/>102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917" table:style-name="ce82">
            <text:p><text:s text:c="3"/>5 917</text:p>
          </table:table-cell>
          <table:table-cell office:value-type="float" office:value="28831.434992999999" table:style-name="ce82">
            <text:p><text:s text:c="3"/>28 831</text:p>
          </table:table-cell>
          <table:table-cell office:value-type="float" office:value="1293" table:style-name="ce82">
            <text:p><text:s text:c="3"/>1 293</text:p>
          </table:table-cell>
          <table:table-cell office:value-type="float" office:value="73829.462400000004" table:style-name="ce82">
            <text:p><text:s text:c="3"/>73 82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4.22749999999999" table:style-name="ce82">
            <text:p><text:s text:c="4"/>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13" table:style-name="ce82">
            <text:p><text:s text:c="3"/>1 413</text:p>
          </table:table-cell>
          <table:table-cell office:value-type="float" office:value="16581.015820000001" table:style-name="ce82">
            <text:p><text:s text:c="3"/>16 5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7" table:style-name="ce82">
            <text:p><text:s text:c="3"/>1 117</text:p>
          </table:table-cell>
          <table:table-cell office:value-type="float" office:value="5889.8159329999999" table:style-name="ce82">
            <text:p><text:s text:c="3"/>5 890</text:p>
          </table:table-cell>
          <table:table-cell office:value-type="float" office:value="295" table:style-name="ce82">
            <text:p><text:s text:c="4"/>295</text:p>
          </table:table-cell>
          <table:table-cell office:value-type="float" office:value="10671.199887000001" table:style-name="ce82">
            <text:p><text:s text:c="3"/>10 6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76" table:style-name="ce82">
            <text:p><text:s text:c="3"/>3 776</text:p>
          </table:table-cell>
          <table:table-cell office:value-type="float" office:value="72948.873701000004" table:style-name="ce82">
            <text:p><text:s text:c="3"/>72 9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97" table:style-name="ce82">
            <text:p><text:s text:c="3"/>2 897</text:p>
          </table:table-cell>
          <table:table-cell office:value-type="float" office:value="14674.729354999999" table:style-name="ce82">
            <text:p><text:s text:c="3"/>14 675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56588.391640000002" table:style-name="ce82">
            <text:p><text:s text:c="3"/>56 58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2" table:style-name="ce82">
            <text:p><text:s text:c="4"/>802</text:p>
          </table:table-cell>
          <table:table-cell office:value-type="float" office:value="10913.854638000001" table:style-name="ce82">
            <text:p><text:s text:c="3"/>10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5" table:style-name="ce82">
            <text:p><text:s text:c="4"/>655</text:p>
          </table:table-cell>
          <table:table-cell office:value-type="float" office:value="3438.4576379999999" table:style-name="ce82">
            <text:p><text:s text:c="3"/>3 438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7475.3969999999999" table:style-name="ce82">
            <text:p><text:s text:c="3"/>7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09" table:style-name="ce82">
            <text:p><text:s text:c="3"/>5 909</text:p>
          </table:table-cell>
          <table:table-cell office:value-type="float" office:value="70661.800552000001" table:style-name="ce82">
            <text:p><text:s text:c="3"/>70 6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30" table:style-name="ce82">
            <text:p><text:s text:c="3"/>4 930</text:p>
          </table:table-cell>
          <table:table-cell office:value-type="float" office:value="18660.564161999999" table:style-name="ce82">
            <text:p><text:s text:c="3"/>18 661</text:p>
          </table:table-cell>
          <table:table-cell office:value-type="float" office:value="975" table:style-name="ce82">
            <text:p><text:s text:c="4"/>975</text:p>
          </table:table-cell>
          <table:table-cell office:value-type="float" office:value="51992.443890000002" table:style-name="ce82">
            <text:p><text:s text:c="3"/>51 99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14" table:style-name="ce82">
            <text:p><text:s text:c="3"/>11 814</text:p>
          </table:table-cell>
          <table:table-cell office:value-type="float" office:value="1067577.1672100001" table:style-name="ce82">
            <text:p><text:s text:c="2"/>1 067 5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9" table:style-name="ce82">
            <text:p><text:s text:c="3"/>8 529</text:p>
          </table:table-cell>
          <table:table-cell office:value-type="float" office:value="43003.027568999998" table:style-name="ce82">
            <text:p><text:s text:c="3"/>43 003</text:p>
          </table:table-cell>
          <table:table-cell office:value-type="float" office:value="3209" table:style-name="ce82">
            <text:p><text:s text:c="3"/>3 209</text:p>
          </table:table-cell>
          <table:table-cell office:value-type="float" office:value="1023233.897388" table:style-name="ce82">
            <text:p><text:s text:c="2"/>1 023 234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40.2422529999999" table:style-name="ce82">
            <text:p><text:s text:c="3"/>1 3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3" table:style-name="ce82">
            <text:p><text:s text:c="3"/>4 743</text:p>
          </table:table-cell>
          <table:table-cell office:value-type="float" office:value="55654.620692999997" table:style-name="ce82">
            <text:p><text:s text:c="3"/>55 6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7" table:style-name="ce82">
            <text:p><text:s text:c="3"/>3 817</text:p>
          </table:table-cell>
          <table:table-cell office:value-type="float" office:value="21102.037623" table:style-name="ce82">
            <text:p><text:s text:c="3"/>21 102</text:p>
          </table:table-cell>
          <table:table-cell office:value-type="float" office:value="920" table:style-name="ce82">
            <text:p><text:s text:c="4"/>920</text:p>
          </table:table-cell>
          <table:table-cell office:value-type="float" office:value="34520.533069999998" table:style-name="ce82">
            <text:p><text:s text:c="3"/>34 5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49" table:style-name="ce82">
            <text:p><text:s text:c="3"/>1 449</text:p>
          </table:table-cell>
          <table:table-cell office:value-type="float" office:value="24158.434357999999" table:style-name="ce82">
            <text:p><text:s text:c="3"/>24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9" table:style-name="ce82">
            <text:p><text:s text:c="3"/>1 099</text:p>
          </table:table-cell>
          <table:table-cell office:value-type="float" office:value="5985.0718779999997" table:style-name="ce82">
            <text:p><text:s text:c="3"/>5 985</text:p>
          </table:table-cell>
          <table:table-cell office:value-type="float" office:value="349" table:style-name="ce82">
            <text:p><text:s text:c="4"/>349</text:p>
          </table:table-cell>
          <table:table-cell office:value-type="float" office:value="18172.36248" table:style-name="ce82">
            <text:p><text:s text:c="3"/>18 1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6" table:style-name="ce82">
            <text:p><text:s text:c="3"/>1 266</text:p>
          </table:table-cell>
          <table:table-cell office:value-type="float" office:value="22569.404358" table:style-name="ce82">
            <text:p><text:s text:c="3"/>22 5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0" table:style-name="ce82">
            <text:p><text:s text:c="4"/>960</text:p>
          </table:table-cell>
          <table:table-cell office:value-type="float" office:value="5076.9818779999996" table:style-name="ce82">
            <text:p><text:s text:c="3"/>5 077</text:p>
          </table:table-cell>
          <table:table-cell office:value-type="float" office:value="305" table:style-name="ce82">
            <text:p><text:s text:c="4"/>305</text:p>
          </table:table-cell>
          <table:table-cell office:value-type="float" office:value="17491.422480000001" table:style-name="ce82">
            <text:p><text:s text:c="3"/>17 4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3" table:style-name="ce82">
            <text:p><text:s text:c="4"/>183</text:p>
          </table:table-cell>
          <table:table-cell office:value-type="float" office:value="1589.03" table:style-name="ce82">
            <text:p><text:s text:c="3"/>1 5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908.09" table:style-name="ce82">
            <text:p><text:s text:c="4"/>908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80.94" table:style-name="ce82">
            <text:p><text:s text:c="4"/>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3月20日編製" table:formula="msoxl:='2491-00-01'!V34" table:style-name="ce217">
            <text:p>中華民國107年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2月底" table:formula="msoxl:='2491-00-01'!H5" table:number-columns-spanned="7" table:number-rows-spanned="1" table:style-name="ce318">
            <text:p>中華民國107年0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698502" table:style-name="ce82">
            <text:p><text:s text:c="3"/>698 502</text:p>
          </table:table-cell>
          <table:table-cell office:value-type="float" office:value="23613761.668678999" table:style-name="ce82">
            <text:p><text:s text:c="2"/>23 613 7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7256" table:style-name="ce82">
            <text:p><text:s text:c="3"/>527 256</text:p>
          </table:table-cell>
          <table:table-cell office:value-type="float" office:value="2598619.4906529998" table:style-name="ce82">
            <text:p><text:s text:c="2"/>2 598 619</text:p>
          </table:table-cell>
          <table:table-cell office:value-type="float" office:value="165611" table:style-name="ce82">
            <text:p><text:s text:c="3"/>165 611</text:p>
          </table:table-cell>
          <table:table-cell office:value-type="float" office:value="20851755.09113" table:style-name="ce82">
            <text:p><text:s text:c="2"/>20 851 755</text:p>
          </table:table-cell>
          <table:table-cell office:value-type="float" office:value="5573" table:style-name="ce82">
            <text:p><text:s text:c="3"/>5 573</text:p>
          </table:table-cell>
          <table:table-cell office:value-type="float" office:value="156826.39938399999" table:style-name="ce82">
            <text:p><text:s text:c="3"/>156 82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14" table:style-name="ce82">
            <text:p><text:s text:c="3"/>4 514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142" table:style-name="ce82">
            <text:p><text:s text:c="3"/>16 142</text:p>
          </table:table-cell>
          <table:table-cell office:value-type="float" office:value="519378.30968900002" table:style-name="ce82">
            <text:p><text:s text:c="3"/>519 3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0920" table:style-name="ce82">
            <text:p><text:s text:c="3"/>10 920</text:p>
          </table:table-cell>
          <table:table-cell office:value-type="float" office:value="48359.035876000002" table:style-name="ce82">
            <text:p><text:s text:c="3"/>48 359</text:p>
          </table:table-cell>
          <table:table-cell office:value-type="float" office:value="5168" table:style-name="ce82">
            <text:p><text:s text:c="3"/>5 168</text:p>
          </table:table-cell>
          <table:table-cell office:value-type="float" office:value="470431.75911300001" table:style-name="ce82">
            <text:p><text:s text:c="3"/>470 432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32.39949999999999" table:style-name="ce82">
            <text:p><text:s text:c="4"/>5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5" table:style-name="ce82">
            <text:p><text:s text:c="3"/>4 165</text:p>
          </table:table-cell>
          <table:table-cell office:value-type="float" office:value="270530.165568" table:style-name="ce82">
            <text:p><text:s text:c="3"/>270 5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5" table:style-name="ce82">
            <text:p><text:s text:c="3"/>2 845</text:p>
          </table:table-cell>
          <table:table-cell office:value-type="float" office:value="25479.724418999998" table:style-name="ce82">
            <text:p><text:s text:c="3"/>25 480</text:p>
          </table:table-cell>
          <table:table-cell office:value-type="float" office:value="1305" table:style-name="ce82">
            <text:p><text:s text:c="3"/>1 305</text:p>
          </table:table-cell>
          <table:table-cell office:value-type="float" office:value="243106.49114900001" table:style-name="ce82">
            <text:p><text:s text:c="3"/>243 10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3.9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913" table:style-name="ce82">
            <text:p><text:s text:c="3"/>194 913</text:p>
          </table:table-cell>
          <table:table-cell office:value-type="float" office:value="8036142.7650420005" table:style-name="ce82">
            <text:p><text:s text:c="2"/>8 036 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271" table:style-name="ce82">
            <text:p><text:s text:c="3"/>135 271</text:p>
          </table:table-cell>
          <table:table-cell office:value-type="float" office:value="637568.59104700002" table:style-name="ce82">
            <text:p><text:s text:c="3"/>637 569</text:p>
          </table:table-cell>
          <table:table-cell office:value-type="float" office:value="58706" table:style-name="ce82">
            <text:p><text:s text:c="3"/>58 706</text:p>
          </table:table-cell>
          <table:table-cell office:value-type="float" office:value="7373065.7492150003" table:style-name="ce82">
            <text:p><text:s text:c="2"/>7 373 066</text:p>
          </table:table-cell>
          <table:table-cell office:value-type="float" office:value="929" table:style-name="ce82">
            <text:p><text:s text:c="4"/>929</text:p>
          </table:table-cell>
          <table:table-cell office:value-type="float" office:value="25489.896335000001" table:style-name="ce82">
            <text:p><text:s text:c="3"/>25 4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02" table:style-name="ce82">
            <text:p><text:s text:c="3"/>17 502</text:p>
          </table:table-cell>
          <table:table-cell office:value-type="float" office:value="426346.41642800003" table:style-name="ce82">
            <text:p><text:s text:c="3"/>426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735" table:style-name="ce82">
            <text:p><text:s text:c="3"/>12 735</text:p>
          </table:table-cell>
          <table:table-cell office:value-type="float" office:value="55658.848102999997" table:style-name="ce82">
            <text:p><text:s text:c="3"/>55 659</text:p>
          </table:table-cell>
          <table:table-cell office:value-type="float" office:value="4701" table:style-name="ce82">
            <text:p><text:s text:c="3"/>4 701</text:p>
          </table:table-cell>
          <table:table-cell office:value-type="float" office:value="369532.57674400002" table:style-name="ce82">
            <text:p><text:s text:c="3"/>369 533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54.8415809999999" table:style-name="ce82">
            <text:p><text:s text:c="3"/>1 1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59" table:style-name="ce82">
            <text:p><text:s text:c="3"/>1 259</text:p>
          </table:table-cell>
          <table:table-cell office:value-type="float" office:value="38049.363882999998" table:style-name="ce82">
            <text:p><text:s text:c="3"/>38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7" table:style-name="ce82">
            <text:p><text:s text:c="4"/>717</text:p>
          </table:table-cell>
          <table:table-cell office:value-type="float" office:value="2958.5249789999998" table:style-name="ce82">
            <text:p><text:s text:c="3"/>2 959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34458.742217999999" table:style-name="ce82">
            <text:p><text:s text:c="3"/>34 45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2.09668599999998" table:style-name="ce82">
            <text:p><text:s text:c="4"/>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8408.944730000003" table:style-name="ce82">
            <text:p><text:s text:c="3"/>58 4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58" table:style-name="ce82">
            <text:p><text:s text:c="3"/>11 458</text:p>
          </table:table-cell>
          <table:table-cell office:value-type="float" office:value="405413.80308500002" table:style-name="ce82">
            <text:p><text:s text:c="3"/>405 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20" table:style-name="ce82">
            <text:p><text:s text:c="3"/>7 320</text:p>
          </table:table-cell>
          <table:table-cell office:value-type="float" office:value="39567.489602000001" table:style-name="ce82">
            <text:p><text:s text:c="3"/>39 567</text:p>
          </table:table-cell>
          <table:table-cell office:value-type="float" office:value="4114" table:style-name="ce82">
            <text:p><text:s text:c="3"/>4 114</text:p>
          </table:table-cell>
          <table:table-cell office:value-type="float" office:value="365454.213483" table:style-name="ce82">
            <text:p><text:s text:c="3"/>365 45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92.1" table:style-name="ce82">
            <text:p><text:s text:c="4"/>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4" table:style-name="ce82">
            <text:p><text:s text:c="3"/>5 254</text:p>
          </table:table-cell>
          <table:table-cell office:value-type="float" office:value="94007.312367999999" table:style-name="ce82">
            <text:p><text:s text:c="3"/>94 0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32" table:style-name="ce82">
            <text:p><text:s text:c="3"/>4 232</text:p>
          </table:table-cell>
          <table:table-cell office:value-type="float" office:value="17474.935546000001" table:style-name="ce82">
            <text:p><text:s text:c="3"/>17 475</text:p>
          </table:table-cell>
          <table:table-cell office:value-type="float" office:value="985" table:style-name="ce82">
            <text:p><text:s text:c="4"/>985</text:p>
          </table:table-cell>
          <table:table-cell office:value-type="float" office:value="75239.658590000006" table:style-name="ce82">
            <text:p><text:s text:c="3"/>75 24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292.7182319999999" table:style-name="ce82">
            <text:p><text:s text:c="3"/>1 2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0" table:style-name="ce82">
            <text:p><text:s text:c="3"/>2 140</text:p>
          </table:table-cell>
          <table:table-cell office:value-type="float" office:value="27530.805810000002" table:style-name="ce82">
            <text:p><text:s text:c="3"/>27 5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07" table:style-name="ce82">
            <text:p><text:s text:c="3"/>1 507</text:p>
          </table:table-cell>
          <table:table-cell office:value-type="float" office:value="6810.9277689999999" table:style-name="ce82">
            <text:p><text:s text:c="3"/>6 811</text:p>
          </table:table-cell>
          <table:table-cell office:value-type="float" office:value="620" table:style-name="ce82">
            <text:p><text:s text:c="4"/>620</text:p>
          </table:table-cell>
          <table:table-cell office:value-type="float" office:value="20640.168041000001" table:style-name="ce82">
            <text:p><text:s text:c="3"/>20 64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9.709999999999994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91" table:style-name="ce82">
            <text:p><text:s text:c="3"/>3 791</text:p>
          </table:table-cell>
          <table:table-cell office:value-type="float" office:value="47572.837059999998" table:style-name="ce82">
            <text:p><text:s text:c="3"/>47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0" table:style-name="ce82">
            <text:p><text:s text:c="3"/>2 690</text:p>
          </table:table-cell>
          <table:table-cell office:value-type="float" office:value="13759.301869999999" table:style-name="ce82">
            <text:p><text:s text:c="3"/>13 759</text:p>
          </table:table-cell>
          <table:table-cell office:value-type="float" office:value="1096" table:style-name="ce82">
            <text:p><text:s text:c="3"/>1 096</text:p>
          </table:table-cell>
          <table:table-cell office:value-type="float" office:value="33739.435189999997" table:style-name="ce82">
            <text:p><text:s text:c="3"/>33 7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9" table:style-name="ce82">
            <text:p><text:s text:c="3"/>3 449</text:p>
          </table:table-cell>
          <table:table-cell office:value-type="float" office:value="62830.195230999998" table:style-name="ce82">
            <text:p><text:s text:c="3"/>62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4" table:style-name="ce82">
            <text:p><text:s text:c="3"/>2 404</text:p>
          </table:table-cell>
          <table:table-cell office:value-type="float" office:value="13280.430331" table:style-name="ce82">
            <text:p><text:s text:c="3"/>13 280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49514.914900000003" table:style-name="ce82">
            <text:p><text:s text:c="3"/>49 51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2" table:style-name="ce82">
            <text:p><text:s text:c="3"/>10 472</text:p>
          </table:table-cell>
          <table:table-cell office:value-type="float" office:value="109997.877461" table:style-name="ce82">
            <text:p><text:s text:c="3"/>109 9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4" table:style-name="ce82">
            <text:p><text:s text:c="3"/>8 464</text:p>
          </table:table-cell>
          <table:table-cell office:value-type="float" office:value="29777.207086999999" table:style-name="ce82">
            <text:p><text:s text:c="3"/>29 777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79915.774728000004" table:style-name="ce82">
            <text:p><text:s text:c="3"/>79 91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4.8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4" table:style-name="ce82">
            <text:p><text:s text:c="4"/>364</text:p>
          </table:table-cell>
          <table:table-cell office:value-type="float" office:value="24903.095560000002" table:style-name="ce82">
            <text:p><text:s text:c="3"/>24 9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6" table:style-name="ce82">
            <text:p><text:s text:c="4"/>216</text:p>
          </table:table-cell>
          <table:table-cell office:value-type="float" office:value="1459.40816" table:style-name="ce82">
            <text:p><text:s text:c="3"/>1 45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3442.687399999999" table:style-name="ce82">
            <text:p><text:s text:c="3"/>23 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75" table:style-name="ce82">
            <text:p><text:s text:c="3"/>8 575</text:p>
          </table:table-cell>
          <table:table-cell office:value-type="float" office:value="604730.22911700001" table:style-name="ce82">
            <text:p><text:s text:c="3"/>604 7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86" table:style-name="ce82">
            <text:p><text:s text:c="3"/>5 286</text:p>
          </table:table-cell>
          <table:table-cell office:value-type="float" office:value="29908.138243000001" table:style-name="ce82">
            <text:p><text:s text:c="3"/>29 908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574153.46481200005" table:style-name="ce82">
            <text:p><text:s text:c="3"/>574 15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68.62606200000005" table:style-name="ce82">
            <text:p><text:s text:c="4"/>6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54" table:style-name="ce82">
            <text:p><text:s text:c="3"/>6 554</text:p>
          </table:table-cell>
          <table:table-cell office:value-type="float" office:value="536590.15020399995" table:style-name="ce82">
            <text:p><text:s text:c="3"/>536 5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95" table:style-name="ce82">
            <text:p><text:s text:c="3"/>4 395</text:p>
          </table:table-cell>
          <table:table-cell office:value-type="float" office:value="19458.365108000002" table:style-name="ce82">
            <text:p><text:s text:c="3"/>19 458</text:p>
          </table:table-cell>
          <table:table-cell office:value-type="float" office:value="2112" table:style-name="ce82">
            <text:p><text:s text:c="3"/>2 112</text:p>
          </table:table-cell>
          <table:table-cell office:value-type="float" office:value="516154.04509600002" table:style-name="ce82">
            <text:p><text:s text:c="3"/>516 154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77.24" table:style-name="ce82">
            <text:p><text:s text:c="4"/>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0" table:style-name="ce82">
            <text:p><text:s text:c="4"/>170</text:p>
          </table:table-cell>
          <table:table-cell office:value-type="float" office:value="39002.368130000003" table:style-name="ce82">
            <text:p><text:s text:c="3"/>39 0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39.75" table:style-name="ce82">
            <text:p><text:s text:c="4"/>540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8397.31813" table:style-name="ce82">
            <text:p><text:s text:c="3"/>38 39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3" table:style-name="ce82">
            <text:p><text:s text:c="3"/>1 993</text:p>
          </table:table-cell>
          <table:table-cell office:value-type="float" office:value="95451.131477999996" table:style-name="ce82">
            <text:p><text:s text:c="3"/>95 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5" table:style-name="ce82">
            <text:p><text:s text:c="3"/>1 315</text:p>
          </table:table-cell>
          <table:table-cell office:value-type="float" office:value="7218.1007680000002" table:style-name="ce82">
            <text:p><text:s text:c="3"/>7 218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88222.030710000006" table:style-name="ce82">
            <text:p><text:s text:c="3"/>88 2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5" table:style-name="ce82">
            <text:p><text:s text:c="3"/>9 245</text:p>
          </table:table-cell>
          <table:table-cell office:value-type="float" office:value="259557.045939" table:style-name="ce82">
            <text:p><text:s text:c="3"/>259 5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12" table:style-name="ce82">
            <text:p><text:s text:c="3"/>6 312</text:p>
          </table:table-cell>
          <table:table-cell office:value-type="float" office:value="31697.803422000001" table:style-name="ce82">
            <text:p><text:s text:c="3"/>31 698</text:p>
          </table:table-cell>
          <table:table-cell office:value-type="float" office:value="2896" table:style-name="ce82">
            <text:p><text:s text:c="3"/>2 896</text:p>
          </table:table-cell>
          <table:table-cell office:value-type="float" office:value="225476.750512" table:style-name="ce82">
            <text:p><text:s text:c="3"/>225 47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373.0151649999998" table:style-name="ce82">
            <text:p><text:s text:c="3"/>2 3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5" table:style-name="ce82">
            <text:p><text:s text:c="3"/>3 285</text:p>
          </table:table-cell>
          <table:table-cell office:value-type="float" office:value="130053.413715" table:style-name="ce82">
            <text:p><text:s text:c="3"/>130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9" table:style-name="ce82">
            <text:p><text:s text:c="3"/>2 259</text:p>
          </table:table-cell>
          <table:table-cell office:value-type="float" office:value="12794.593095" table:style-name="ce82">
            <text:p><text:s text:c="3"/>12 795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117147.16062" table:style-name="ce82">
            <text:p><text:s text:c="3"/>117 14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6" table:style-name="ce82">
            <text:p><text:s text:c="3"/>8 006</text:p>
          </table:table-cell>
          <table:table-cell office:value-type="float" office:value="562289.99929299997" table:style-name="ce82">
            <text:p><text:s text:c="3"/>562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78" table:style-name="ce82">
            <text:p><text:s text:c="3"/>5 578</text:p>
          </table:table-cell>
          <table:table-cell office:value-type="float" office:value="37847.973418000001" table:style-name="ce82">
            <text:p><text:s text:c="3"/>37 848</text:p>
          </table:table-cell>
          <table:table-cell office:value-type="float" office:value="2415" table:style-name="ce82">
            <text:p><text:s text:c="3"/>2 415</text:p>
          </table:table-cell>
          <table:table-cell office:value-type="float" office:value="524302.03919200005" table:style-name="ce82">
            <text:p><text:s text:c="3"/>524 30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61" table:style-name="ce82">
            <text:p><text:s text:c="3"/>31 261</text:p>
          </table:table-cell>
          <table:table-cell office:value-type="float" office:value="484654.60834199999" table:style-name="ce82">
            <text:p><text:s text:c="3"/>484 6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21" table:style-name="ce82">
            <text:p><text:s text:c="3"/>22 521</text:p>
          </table:table-cell>
          <table:table-cell office:value-type="float" office:value="104726.767989" table:style-name="ce82">
            <text:p><text:s text:c="3"/>104 727</text:p>
          </table:table-cell>
          <table:table-cell office:value-type="float" office:value="8690" table:style-name="ce82">
            <text:p><text:s text:c="3"/>8 690</text:p>
          </table:table-cell>
          <table:table-cell office:value-type="float" office:value="379513.046149" table:style-name="ce82">
            <text:p><text:s text:c="3"/>379 513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14.79420399999998" table:style-name="ce82">
            <text:p><text:s text:c="4"/>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1" table:style-name="ce82">
            <text:p><text:s text:c="3"/>5 031</text:p>
          </table:table-cell>
          <table:table-cell office:value-type="float" office:value="792092.94911499997" table:style-name="ce82">
            <text:p><text:s text:c="3"/>792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9" table:style-name="ce82">
            <text:p><text:s text:c="3"/>2 809</text:p>
          </table:table-cell>
          <table:table-cell office:value-type="float" office:value="15078.361122" table:style-name="ce82">
            <text:p><text:s text:c="3"/>15 078</text:p>
          </table:table-cell>
          <table:table-cell office:value-type="float" office:value="2120" table:style-name="ce82">
            <text:p><text:s text:c="3"/>2 120</text:p>
          </table:table-cell>
          <table:table-cell office:value-type="float" office:value="774338.65095899999" table:style-name="ce82">
            <text:p><text:s text:c="3"/>774 339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2675.937034" table:style-name="ce82">
            <text:p><text:s text:c="3"/>2 6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327" table:style-name="ce82">
            <text:p><text:s text:c="3"/>22 327</text:p>
          </table:table-cell>
          <table:table-cell office:value-type="float" office:value="2086929.86812" table:style-name="ce82">
            <text:p><text:s text:c="2"/>2 086 9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832" table:style-name="ce82">
            <text:p><text:s text:c="3"/>13 832</text:p>
          </table:table-cell>
          <table:table-cell office:value-type="float" office:value="59842.104773999999" table:style-name="ce82">
            <text:p><text:s text:c="3"/>59 842</text:p>
          </table:table-cell>
          <table:table-cell office:value-type="float" office:value="8305" table:style-name="ce82">
            <text:p><text:s text:c="3"/>8 305</text:p>
          </table:table-cell>
          <table:table-cell office:value-type="float" office:value="2023023.4101829999" table:style-name="ce82">
            <text:p><text:s text:c="2"/>2 023 023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4063.3531630000002" table:style-name="ce82">
            <text:p><text:s text:c="3"/>4 06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5" table:style-name="ce82">
            <text:p><text:s text:c="3"/>5 775</text:p>
          </table:table-cell>
          <table:table-cell office:value-type="float" office:value="188259.27115399999" table:style-name="ce82">
            <text:p><text:s text:c="3"/>188 2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9" table:style-name="ce82">
            <text:p><text:s text:c="3"/>3 739</text:p>
          </table:table-cell>
          <table:table-cell office:value-type="float" office:value="19810.385007000001" table:style-name="ce82">
            <text:p><text:s text:c="3"/>19 810</text:p>
          </table:table-cell>
          <table:table-cell office:value-type="float" office:value="2005" table:style-name="ce82">
            <text:p><text:s text:c="3"/>2 005</text:p>
          </table:table-cell>
          <table:table-cell office:value-type="float" office:value="167902.46197800001" table:style-name="ce82">
            <text:p><text:s text:c="3"/>167 90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46.42416900000001" table:style-name="ce82">
            <text:p><text:s text:c="4"/>5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09" table:style-name="ce82">
            <text:p><text:s text:c="3"/>6 309</text:p>
          </table:table-cell>
          <table:table-cell office:value-type="float" office:value="228416.07616900001" table:style-name="ce82">
            <text:p><text:s text:c="3"/>228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5" table:style-name="ce82">
            <text:p><text:s text:c="3"/>4 245</text:p>
          </table:table-cell>
          <table:table-cell office:value-type="float" office:value="20754.011434" table:style-name="ce82">
            <text:p><text:s text:c="3"/>20 754</text:p>
          </table:table-cell>
          <table:table-cell office:value-type="float" office:value="2035" table:style-name="ce82">
            <text:p><text:s text:c="3"/>2 035</text:p>
          </table:table-cell>
          <table:table-cell office:value-type="float" office:value="204984.446735" table:style-name="ce82">
            <text:p><text:s text:c="3"/>204 98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677.6179999999999" table:style-name="ce82">
            <text:p><text:s text:c="3"/>2 6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63245.550331999999" table:style-name="ce82">
            <text:p><text:s text:c="3"/>63 2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6" table:style-name="ce82">
            <text:p><text:s text:c="3"/>1 816</text:p>
          </table:table-cell>
          <table:table-cell office:value-type="float" office:value="8834.2833480000008" table:style-name="ce82">
            <text:p><text:s text:c="3"/>8 834</text:p>
          </table:table-cell>
          <table:table-cell office:value-type="float" office:value="763" table:style-name="ce82">
            <text:p><text:s text:c="4"/>763</text:p>
          </table:table-cell>
          <table:table-cell office:value-type="float" office:value="54094.972105000001" table:style-name="ce82">
            <text:p><text:s text:c="3"/>54 0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6.29487899999998" table:style-name="ce82">
            <text:p><text:s text:c="4"/>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039" table:style-name="ce82">
            <text:p><text:s text:c="3"/>5 039</text:p>
          </table:table-cell>
          <table:table-cell office:value-type="float" office:value="121671.720544" table:style-name="ce82">
            <text:p><text:s text:c="3"/>121 6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51" table:style-name="ce82">
            <text:p><text:s text:c="3"/>3 851</text:p>
          </table:table-cell>
          <table:table-cell office:value-type="float" office:value="15515.690864" table:style-name="ce82">
            <text:p><text:s text:c="3"/>15 516</text:p>
          </table:table-cell>
          <table:table-cell office:value-type="float" office:value="1162" table:style-name="ce82">
            <text:p><text:s text:c="3"/>1 162</text:p>
          </table:table-cell>
          <table:table-cell office:value-type="float" office:value="105649.16558" table:style-name="ce82">
            <text:p><text:s text:c="3"/>105 64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6.86410000000001" table:style-name="ce82">
            <text:p><text:s text:c="4"/>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6" table:style-name="ce82">
            <text:p><text:s text:c="3"/>2 046</text:p>
          </table:table-cell>
          <table:table-cell office:value-type="float" office:value="15455.226438" table:style-name="ce82">
            <text:p><text:s text:c="3"/>15 4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9" table:style-name="ce82">
            <text:p><text:s text:c="3"/>1 709</text:p>
          </table:table-cell>
          <table:table-cell office:value-type="float" office:value="6573.5040779999999" table:style-name="ce82">
            <text:p><text:s text:c="3"/>6 574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8826.7223599999998" table:style-name="ce82">
            <text:p><text:s text:c="3"/>8 8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83" table:style-name="ce82">
            <text:p><text:s text:c="3"/>4 783</text:p>
          </table:table-cell>
          <table:table-cell office:value-type="float" office:value="93177.543441999995" table:style-name="ce82">
            <text:p><text:s text:c="3"/>93 1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20" table:style-name="ce82">
            <text:p><text:s text:c="3"/>3 620</text:p>
          </table:table-cell>
          <table:table-cell office:value-type="float" office:value="14083.313781999999" table:style-name="ce82">
            <text:p><text:s text:c="3"/>14 083</text:p>
          </table:table-cell>
          <table:table-cell office:value-type="float" office:value="1124" table:style-name="ce82">
            <text:p><text:s text:c="3"/>1 124</text:p>
          </table:table-cell>
          <table:table-cell office:value-type="float" office:value="77240.94657" table:style-name="ce82">
            <text:p><text:s text:c="3"/>77 24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846.3814850000001" table:style-name="ce82">
            <text:p><text:s text:c="3"/>1 8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2" table:style-name="ce82">
            <text:p><text:s text:c="3"/>16 202</text:p>
          </table:table-cell>
          <table:table-cell office:value-type="float" office:value="439388.761894" table:style-name="ce82">
            <text:p><text:s text:c="3"/>439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46" table:style-name="ce82">
            <text:p><text:s text:c="3"/>11 646</text:p>
          </table:table-cell>
          <table:table-cell office:value-type="float" office:value="52022.171148000001" table:style-name="ce82">
            <text:p><text:s text:c="3"/>52 022</text:p>
          </table:table-cell>
          <table:table-cell office:value-type="float" office:value="4459" table:style-name="ce82">
            <text:p><text:s text:c="3"/>4 459</text:p>
          </table:table-cell>
          <table:table-cell office:value-type="float" office:value="383292.00150000001" table:style-name="ce82">
            <text:p><text:s text:c="3"/>383 292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074.089246" table:style-name="ce82">
            <text:p><text:s text:c="3"/>4 0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921" table:style-name="ce82">
            <text:p><text:s text:c="3"/>3 921</text:p>
          </table:table-cell>
          <table:table-cell office:value-type="float" office:value="854108.23066799995" table:style-name="ce82">
            <text:p><text:s text:c="3"/>854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16049.697403" table:style-name="ce82">
            <text:p><text:s text:c="3"/>16 050</text:p>
          </table:table-cell>
          <table:table-cell office:value-type="float" office:value="1307" table:style-name="ce82">
            <text:p><text:s text:c="3"/>1 307</text:p>
          </table:table-cell>
          <table:table-cell office:value-type="float" office:value="837622.88326499995" table:style-name="ce82">
            <text:p><text:s text:c="3"/>837 623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1" table:style-name="ce82">
            <text:p><text:s text:c="3"/>3 841</text:p>
          </table:table-cell>
          <table:table-cell office:value-type="float" office:value="179291.67533299999" table:style-name="ce82">
            <text:p><text:s text:c="3"/>179 2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76" table:style-name="ce82">
            <text:p><text:s text:c="3"/>3 276</text:p>
          </table:table-cell>
          <table:table-cell office:value-type="float" office:value="16581.709823000001" table:style-name="ce82">
            <text:p><text:s text:c="3"/>16 582</text:p>
          </table:table-cell>
          <table:table-cell office:value-type="float" office:value="558" table:style-name="ce82">
            <text:p><text:s text:c="4"/>558</text:p>
          </table:table-cell>
          <table:table-cell office:value-type="float" office:value="162681.88600999999" table:style-name="ce82">
            <text:p><text:s text:c="3"/>162 68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07949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7945" table:style-name="ce82">
            <text:p><text:s text:c="3"/>107 945</text:p>
          </table:table-cell>
          <table:table-cell office:value-type="float" office:value="1226731.5117639999" table:style-name="ce82">
            <text:p><text:s text:c="2"/>1 226 7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445" table:style-name="ce82">
            <text:p><text:s text:c="3"/>93 445</text:p>
          </table:table-cell>
          <table:table-cell office:value-type="float" office:value="459153.42887200002" table:style-name="ce82">
            <text:p><text:s text:c="3"/>459 153</text:p>
          </table:table-cell>
          <table:table-cell office:value-type="float" office:value="14101" table:style-name="ce82">
            <text:p><text:s text:c="3"/>14 101</text:p>
          </table:table-cell>
          <table:table-cell office:value-type="float" office:value="749732.00332799996" table:style-name="ce82">
            <text:p><text:s text:c="3"/>749 732</text:p>
          </table:table-cell>
          <table:table-cell office:value-type="float" office:value="394" table:style-name="ce82">
            <text:p><text:s text:c="4"/>394</text:p>
          </table:table-cell>
          <table:table-cell office:value-type="float" office:value="17579.929743000001" table:style-name="ce82">
            <text:p><text:s text:c="3"/>17 5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755" table:style-name="ce82">
            <text:p><text:s text:c="3"/>115 755</text:p>
          </table:table-cell>
          <table:table-cell office:value-type="float" office:value="1071668.5970069999" table:style-name="ce82">
            <text:p><text:s text:c="2"/>1 071 6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582" table:style-name="ce82">
            <text:p><text:s text:c="3"/>97 582</text:p>
          </table:table-cell>
          <table:table-cell office:value-type="float" office:value="354484.23895899998" table:style-name="ce82">
            <text:p><text:s text:c="3"/>354 484</text:p>
          </table:table-cell>
          <table:table-cell office:value-type="float" office:value="16964" table:style-name="ce82">
            <text:p><text:s text:c="3"/>16 964</text:p>
          </table:table-cell>
          <table:table-cell office:value-type="float" office:value="708347.16272799997" table:style-name="ce82">
            <text:p><text:s text:c="3"/>708 347</text:p>
          </table:table-cell>
          <table:table-cell office:value-type="float" office:value="1199" table:style-name="ce82">
            <text:p><text:s text:c="3"/>1 199</text:p>
          </table:table-cell>
          <table:table-cell office:value-type="float" office:value="8697.8103200000005" table:style-name="ce82">
            <text:p><text:s text:c="3"/>8 69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735" table:style-name="ce82">
            <text:p><text:s text:c="4"/>11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9" table:style-name="ce82">
            <text:p><text:s text:c="3"/>16 159</text:p>
          </table:table-cell>
          <table:table-cell office:value-type="float" office:value="830663.16728699999" table:style-name="ce82">
            <text:p><text:s text:c="3"/>830 6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62" table:style-name="ce82">
            <text:p><text:s text:c="3"/>10 662</text:p>
          </table:table-cell>
          <table:table-cell office:value-type="float" office:value="104260.46762700001" table:style-name="ce82">
            <text:p><text:s text:c="3"/>104 260</text:p>
          </table:table-cell>
          <table:table-cell office:value-type="float" office:value="5332" table:style-name="ce82">
            <text:p><text:s text:c="3"/>5 332</text:p>
          </table:table-cell>
          <table:table-cell office:value-type="float" office:value="723258.25475199998" table:style-name="ce82">
            <text:p><text:s text:c="3"/>723 258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087.337708" table:style-name="ce82">
            <text:p><text:s text:c="3"/>3 08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49" table:style-name="ce82">
            <text:p><text:s text:c="3"/>7 449</text:p>
          </table:table-cell>
          <table:table-cell office:value-type="float" office:value="67787.838325000004" table:style-name="ce82">
            <text:p><text:s text:c="3"/>67 7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43" table:style-name="ce82">
            <text:p><text:s text:c="3"/>5 943</text:p>
          </table:table-cell>
          <table:table-cell office:value-type="float" office:value="23866.424599999998" table:style-name="ce82">
            <text:p><text:s text:c="3"/>23 866</text:p>
          </table:table-cell>
          <table:table-cell office:value-type="float" office:value="1487" table:style-name="ce82">
            <text:p><text:s text:c="3"/>1 487</text:p>
          </table:table-cell>
          <table:table-cell office:value-type="float" office:value="43642.733502000003" table:style-name="ce82">
            <text:p><text:s text:c="3"/>43 64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63.47795000000002" table:style-name="ce82">
            <text:p><text:s text:c="4"/>2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272" table:style-name="ce82">
            <text:p><text:s text:c="3"/>23 272</text:p>
          </table:table-cell>
          <table:table-cell office:value-type="float" office:value="550665.77992200002" table:style-name="ce82">
            <text:p><text:s text:c="3"/>550 6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958" table:style-name="ce82">
            <text:p><text:s text:c="3"/>16 958</text:p>
          </table:table-cell>
          <table:table-cell office:value-type="float" office:value="48722.874386000003" table:style-name="ce82">
            <text:p><text:s text:c="3"/>48 723</text:p>
          </table:table-cell>
          <table:table-cell office:value-type="float" office:value="5884" table:style-name="ce82">
            <text:p><text:s text:c="3"/>5 884</text:p>
          </table:table-cell>
          <table:table-cell office:value-type="float" office:value="495492.73711599997" table:style-name="ce82">
            <text:p><text:s text:c="3"/>495 493</text:p>
          </table:table-cell>
          <table:table-cell office:value-type="float" office:value="429" table:style-name="ce82">
            <text:p><text:s text:c="4"/>429</text:p>
          </table:table-cell>
          <table:table-cell office:value-type="float" office:value="6438.16842" table:style-name="ce82">
            <text:p><text:s text:c="3"/>6 4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345" table:style-name="ce82">
            <text:p><text:s text:c="3"/>40 345</text:p>
          </table:table-cell>
          <table:table-cell office:value-type="float" office:value="7123590.4943469996" table:style-name="ce82">
            <text:p><text:s text:c="2"/>7 123 5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3676" table:style-name="ce82">
            <text:p><text:s text:c="3"/>23 676</text:p>
          </table:table-cell>
          <table:table-cell office:value-type="float" office:value="352801.523216" table:style-name="ce82">
            <text:p><text:s text:c="3"/>352 802</text:p>
          </table:table-cell>
          <table:table-cell office:value-type="float" office:value="15998" table:style-name="ce82">
            <text:p><text:s text:c="3"/>15 998</text:p>
          </table:table-cell>
          <table:table-cell office:value-type="float" office:value="6706799.9378660005" table:style-name="ce82">
            <text:p><text:s text:c="2"/>6 706 800</text:p>
          </table:table-cell>
          <table:table-cell office:value-type="float" office:value="667" table:style-name="ce82">
            <text:p><text:s text:c="4"/>667</text:p>
          </table:table-cell>
          <table:table-cell office:value-type="float" office:value="58074.938205999999" table:style-name="ce82">
            <text:p><text:s text:c="3"/>58 0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183" table:style-name="ce82">
            <text:p><text:s text:c="3"/>32 183</text:p>
          </table:table-cell>
          <table:table-cell office:value-type="float" office:value="1228045.6811160001" table:style-name="ce82">
            <text:p><text:s text:c="2"/>1 228 0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083" table:style-name="ce82">
            <text:p><text:s text:c="3"/>20 083</text:p>
          </table:table-cell>
          <table:table-cell office:value-type="float" office:value="192821.828194" table:style-name="ce82">
            <text:p><text:s text:c="3"/>192 822</text:p>
          </table:table-cell>
          <table:table-cell office:value-type="float" office:value="11695" table:style-name="ce82">
            <text:p><text:s text:c="3"/>11 695</text:p>
          </table:table-cell>
          <table:table-cell office:value-type="float" office:value="1018179.8885830001" table:style-name="ce82">
            <text:p><text:s text:c="2"/>1 018 180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7043.590338999998" table:style-name="ce82">
            <text:p><text:s text:c="3"/>17 0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8684" table:style-name="ce82">
            <text:p><text:s text:c="3"/>68 684</text:p>
          </table:table-cell>
          <table:table-cell office:value-type="float" office:value="877123.24216999998" table:style-name="ce82">
            <text:p><text:s text:c="3"/>877 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424" table:style-name="ce82">
            <text:p><text:s text:c="3"/>54 424</text:p>
          </table:table-cell>
          <table:table-cell office:value-type="float" office:value="150108.13195499999" table:style-name="ce82">
            <text:p><text:s text:c="3"/>150 108</text:p>
          </table:table-cell>
          <table:table-cell office:value-type="float" office:value="13446" table:style-name="ce82">
            <text:p><text:s text:c="3"/>13 446</text:p>
          </table:table-cell>
          <table:table-cell office:value-type="float" office:value="717252.64115599997" table:style-name="ce82">
            <text:p><text:s text:c="3"/>717 253</text:p>
          </table:table-cell>
          <table:table-cell office:value-type="float" office:value="810" table:style-name="ce82">
            <text:p><text:s text:c="4"/>810</text:p>
          </table:table-cell>
          <table:table-cell office:value-type="float" office:value="9726.2690590000002" table:style-name="ce82">
            <text:p><text:s text:c="3"/>9 7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794" table:style-name="ce82">
            <text:p><text:s text:c="3"/>18 794</text:p>
          </table:table-cell>
          <table:table-cell office:value-type="float" office:value="317886.41376999998" table:style-name="ce82">
            <text:p><text:s text:c="3"/>317 8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98" table:style-name="ce82">
            <text:p><text:s text:c="3"/>15 198</text:p>
          </table:table-cell>
          <table:table-cell office:value-type="float" office:value="65584.997443" table:style-name="ce82">
            <text:p><text:s text:c="3"/>65 585</text:p>
          </table:table-cell>
          <table:table-cell office:value-type="float" office:value="3491" table:style-name="ce82">
            <text:p><text:s text:c="3"/>3 491</text:p>
          </table:table-cell>
          <table:table-cell office:value-type="float" office:value="251786.13824199999" table:style-name="ce82">
            <text:p><text:s text:c="3"/>251 786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515.27808500000003" table:style-name="ce82">
            <text:p><text:s text:c="4"/>5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59.49799999999999" table:style-name="ce82">
            <text:p><text:s text:c="4"/>1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55" table:style-name="ce82">
            <text:p><text:s text:c="4"/>355</text:p>
          </table:table-cell>
          <table:table-cell office:value-type="float" office:value="1716.1790860000001" table:style-name="ce82">
            <text:p><text:s text:c="3"/>1 7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1" table:style-name="ce82">
            <text:p><text:s text:c="4"/>291</text:p>
          </table:table-cell>
          <table:table-cell office:value-type="float" office:value="653.31808599999999" table:style-name="ce82">
            <text:p><text:s text:c="4"/>65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062.8610000000001" table:style-name="ce82">
            <text:p><text:s text:c="3"/>1 0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25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52" table:style-name="ce82">
            <text:p><text:s text:c="3"/>2 552</text:p>
          </table:table-cell>
          <table:table-cell office:value-type="float" office:value="69760.579672000007" table:style-name="ce82">
            <text:p><text:s text:c="3"/>69 7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8" table:style-name="ce82">
            <text:p><text:s text:c="3"/>1 888</text:p>
          </table:table-cell>
          <table:table-cell office:value-type="float" office:value="6073.7051289999999" table:style-name="ce82">
            <text:p><text:s text:c="3"/>6 074</text:p>
          </table:table-cell>
          <table:table-cell office:value-type="float" office:value="643" table:style-name="ce82">
            <text:p><text:s text:c="4"/>643</text:p>
          </table:table-cell>
          <table:table-cell office:value-type="float" office:value="63594.765656000003" table:style-name="ce82">
            <text:p><text:s text:c="3"/>63 59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92.108886999999996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58" table:style-name="ce82">
            <text:p><text:s text:c="3"/>12 958</text:p>
          </table:table-cell>
          <table:table-cell office:value-type="float" office:value="135792.166811" table:style-name="ce82">
            <text:p><text:s text:c="3"/>135 7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62" table:style-name="ce82">
            <text:p><text:s text:c="3"/>10 062</text:p>
          </table:table-cell>
          <table:table-cell office:value-type="float" office:value="29656.347818999999" table:style-name="ce82">
            <text:p><text:s text:c="3"/>29 656</text:p>
          </table:table-cell>
          <table:table-cell office:value-type="float" office:value="2749" table:style-name="ce82">
            <text:p><text:s text:c="3"/>2 749</text:p>
          </table:table-cell>
          <table:table-cell office:value-type="float" office:value="101576.169303" table:style-name="ce82">
            <text:p><text:s text:c="3"/>101 576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535.4891749999997" table:style-name="ce82">
            <text:p><text:s text:c="3"/>4 5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912" table:style-name="ce82">
            <text:p><text:s text:c="3"/>28 912</text:p>
          </table:table-cell>
          <table:table-cell office:value-type="float" office:value="252417.62310200001" table:style-name="ce82">
            <text:p><text:s text:c="3"/>252 4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2010" table:style-name="ce82">
            <text:p><text:s text:c="3"/>22 010</text:p>
          </table:table-cell>
          <table:table-cell office:value-type="float" office:value="66009.697799000001" table:style-name="ce82">
            <text:p><text:s text:c="3"/>66 010</text:p>
          </table:table-cell>
          <table:table-cell office:value-type="float" office:value="6696" table:style-name="ce82">
            <text:p><text:s text:c="3"/>6 696</text:p>
          </table:table-cell>
          <table:table-cell office:value-type="float" office:value="184043.52914599999" table:style-name="ce82">
            <text:p><text:s text:c="3"/>184 044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342.0261569999998" table:style-name="ce82">
            <text:p><text:s text:c="3"/>2 3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5" table:style-name="ce82">
            <text:p><text:s text:c="3"/>2 955</text:p>
          </table:table-cell>
          <table:table-cell office:value-type="float" office:value="93" table:style-name="ce82">
            <text:p><text:s text:c="4"/>93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3月20日編製" table:formula="msoxl:='2491-00-01'!V34" table:style-name="ce217">
            <text:p>中華民國107年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7年0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7216" table:style-name="ce82">
            <text:p><text:s text:c="3"/>697 216</text:p>
          </table:table-cell>
          <table:table-cell office:value-type="float" office:value="23549148.520348001" table:style-name="ce82">
            <text:p><text:s text:c="2"/>23 549 149</text:p>
          </table:table-cell>
          <table:table-cell office:value-type="float" office:value="2453" table:style-name="ce82">
            <text:p><text:s text:c="3"/>2 453</text:p>
          </table:table-cell>
          <table:table-cell office:value-type="float" office:value="8221.7668479999993" table:style-name="ce82">
            <text:p><text:s text:c="3"/>8 222</text:p>
          </table:table-cell>
          <table:table-cell office:value-type="float" office:value="1144" table:style-name="ce82">
            <text:p><text:s text:c="3"/>1 144</text:p>
          </table:table-cell>
          <table:table-cell office:value-type="float" office:value="5690.4423960000004" table:style-name="ce82">
            <text:p><text:s text:c="3"/>5 690</text:p>
          </table:table-cell>
          <table:table-cell office:value-type="float" office:value="1361" table:style-name="ce82">
            <text:p><text:s text:c="3"/>1 361</text:p>
          </table:table-cell>
          <table:table-cell office:value-type="float" office:value="68465.348167999997" table:style-name="ce82">
            <text:p><text:s text:c="3"/>68 465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5849.4342900000001" table:style-name="ce82">
            <text:p><text:s text:c="3"/>5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534.08999900000003" table:style-name="ce82">
            <text:p>- <text:s text:c="2"/>534</text:p>
          </table:table-cell>
          <table:table-cell office:value-type="float" office:value="698502" table:style-name="ce82">
            <text:p><text:s text:c="3"/>698 502</text:p>
          </table:table-cell>
          <table:table-cell office:value-type="float" office:value="23613761.668678999" table:style-name="ce82">
            <text:p><text:s text:c="2"/>23 613 7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110" table:style-name="ce82">
            <text:p><text:s text:c="3"/>16 110</text:p>
          </table:table-cell>
          <table:table-cell office:value-type="float" office:value="519497.88193899998" table:style-name="ce82">
            <text:p><text:s text:c="3"/>519 498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54.251" table:style-name="ce82">
            <text:p><text:s text:c="4"/>15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37.625" table:style-name="ce82">
            <text:p><text:s text:c="4"/>13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841.53174999999999" table:style-name="ce82">
            <text:p><text:s text:c="4"/>84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19.99" table:style-name="ce82">
            <text:p><text:s text:c="4"/>8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8.56" table:style-name="ce82">
            <text:p><text:s text:c="4"/>9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56.3" table:style-name="ce82">
            <text:p>- <text:s text:c="2"/>256</text:p>
          </table:table-cell>
          <table:table-cell office:value-type="float" office:value="16142" table:style-name="ce82">
            <text:p><text:s text:c="3"/>16 142</text:p>
          </table:table-cell>
          <table:table-cell office:value-type="float" office:value="519378.30968900002" table:style-name="ce82">
            <text:p><text:s text:c="3"/>519 3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61" table:style-name="ce82">
            <text:p><text:s text:c="3"/>4 161</text:p>
          </table:table-cell>
          <table:table-cell office:value-type="float" office:value="264910.726158" table:style-name="ce82">
            <text:p><text:s text:c="3"/>264 9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6.808" table:style-name="ce82">
            <text:p><text:s text:c="4"/>2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5" table:style-name="ce82">
            <text:p><text:s text:c="4"/>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9.5" table:style-name="ce82">
            <text:p><text:s text:c="4"/>1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4" table:style-name="ce82">
            <text:p><text:s text:c="4"/>1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5.3" table:style-name="ce82">
            <text:p>- <text:s text:c="2"/>25</text:p>
          </table:table-cell>
          <table:table-cell office:value-type="float" office:value="0" table:style-name="ce82">
            <text:p>-</text:p>
          </table:table-cell>
          <table:table-cell office:value-type="float" office:value="5543.3314099999998" table:style-name="ce82">
            <text:p><text:s text:c="3"/>5 543</text:p>
          </table:table-cell>
          <table:table-cell office:value-type="float" office:value="4165" table:style-name="ce82">
            <text:p><text:s text:c="3"/>4 165</text:p>
          </table:table-cell>
          <table:table-cell office:value-type="float" office:value="270530.165568" table:style-name="ce82">
            <text:p><text:s text:c="3"/>270 5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700" table:style-name="ce82">
            <text:p><text:s text:c="3"/>194 700</text:p>
          </table:table-cell>
          <table:table-cell office:value-type="float" office:value="8014235.2043660004" table:style-name="ce82">
            <text:p><text:s text:c="2"/>8 014 235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369.7857240000001" table:style-name="ce82">
            <text:p><text:s text:c="3"/>1 370</text:p>
          </table:table-cell>
          <table:table-cell office:value-type="float" office:value="219" table:style-name="ce82">
            <text:p><text:s text:c="4"/>219</text:p>
          </table:table-cell>
          <table:table-cell office:value-type="float" office:value="1088.4552000000001" table:style-name="ce82">
            <text:p><text:s text:c="3"/>1 088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6080.442272" table:style-name="ce82">
            <text:p><text:s text:c="3"/>16 08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888.8690999999999" table:style-name="ce82">
            <text:p><text:s text:c="3"/>1 889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9231.956279999999" table:style-name="ce82">
            <text:p><text:s text:c="3"/>19 232</text:p>
          </table:table-cell>
          <table:table-cell office:value-type="float" office:value="-121" table:style-name="ce82">
            <text:p>- <text:s text:c="2"/>121</text:p>
          </table:table-cell>
          <table:table-cell office:value-type="float" office:value="-11797.299300000001" table:style-name="ce82">
            <text:p>- <text:s/>11 797</text:p>
          </table:table-cell>
          <table:table-cell office:value-type="float" office:value="194913" table:style-name="ce82">
            <text:p><text:s text:c="3"/>194 913</text:p>
          </table:table-cell>
          <table:table-cell office:value-type="float" office:value="8036142.7650420005" table:style-name="ce82">
            <text:p><text:s text:c="2"/>8 036 1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493" table:style-name="ce82">
            <text:p><text:s text:c="3"/>17 493</text:p>
          </table:table-cell>
          <table:table-cell office:value-type="float" office:value="430510.44150999998" table:style-name="ce82">
            <text:p><text:s text:c="3"/>430 510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30.72" table:style-name="ce82">
            <text:p><text:s text:c="4"/>23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1.447400000000002" table:style-name="ce82">
            <text:p><text:s text:c="4"/>6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19.85146800000001" table:style-name="ce82">
            <text:p><text:s text:c="4"/>4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769.0329999999999" table:style-name="ce82">
            <text:p>- <text:s/>2 769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983.6161500000001" table:style-name="ce82">
            <text:p>- <text:s/>1 984</text:p>
          </table:table-cell>
          <table:table-cell office:value-type="float" office:value="17502" table:style-name="ce82">
            <text:p><text:s text:c="3"/>17 502</text:p>
          </table:table-cell>
          <table:table-cell office:value-type="float" office:value="426346.41642800003" table:style-name="ce82">
            <text:p><text:s text:c="3"/>426 3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50" table:style-name="ce82">
            <text:p><text:s text:c="3"/>1 250</text:p>
          </table:table-cell>
          <table:table-cell office:value-type="float" office:value="37945.898453000002" table:style-name="ce82">
            <text:p><text:s text:c="3"/>37 9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5.85" table:style-name="ce82">
            <text:p><text:s text:c="4"/>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4" table:style-name="ce82">
            <text:p><text:s text:c="4"/>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0.85543" table:style-name="ce82">
            <text:p><text:s text:c="4"/>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6.94" table:style-name="ce82">
            <text:p>- <text:s text:c="2"/>27</text:p>
          </table:table-cell>
          <table:table-cell office:value-type="float" office:value="1259" table:style-name="ce82">
            <text:p><text:s text:c="3"/>1 259</text:p>
          </table:table-cell>
          <table:table-cell office:value-type="float" office:value="38049.363882999998" table:style-name="ce82">
            <text:p><text:s text:c="3"/>38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73" table:style-name="ce82">
            <text:p><text:s text:c="3"/>11 473</text:p>
          </table:table-cell>
          <table:table-cell office:value-type="float" office:value="405728.18226500001" table:style-name="ce82">
            <text:p><text:s text:c="3"/>405 72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7.15" table:style-name="ce82">
            <text:p><text:s text:c="4"/>8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9.74900000000002" table:style-name="ce82">
            <text:p><text:s text:c="4"/>2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48.31817999999998" table:style-name="ce82">
            <text:p>- <text:s text:c="2"/>448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.66" table:style-name="ce82">
            <text:p>- <text:s text:c="2"/>5</text:p>
          </table:table-cell>
          <table:table-cell office:value-type="float" office:value="11458" table:style-name="ce82">
            <text:p><text:s text:c="3"/>11 458</text:p>
          </table:table-cell>
          <table:table-cell office:value-type="float" office:value="405413.80308500002" table:style-name="ce82">
            <text:p><text:s text:c="3"/>405 4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39" table:style-name="ce82">
            <text:p><text:s text:c="3"/>5 239</text:p>
          </table:table-cell>
          <table:table-cell office:value-type="float" office:value="93906.379788999999" table:style-name="ce82">
            <text:p><text:s text:c="3"/>93 90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5.288999" table:style-name="ce82">
            <text:p><text:s text:c="4"/>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8" table:style-name="ce82">
            <text:p><text:s text:c="4"/>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9.043580000000006" table:style-name="ce82">
            <text:p><text:s text:c="4"/>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2.9" table:style-name="ce82">
            <text:p><text:s text:c="4"/>6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4.5" table:style-name="ce82">
            <text:p>- <text:s text:c="2"/>55</text:p>
          </table:table-cell>
          <table:table-cell office:value-type="float" office:value="5254" table:style-name="ce82">
            <text:p><text:s text:c="3"/>5 254</text:p>
          </table:table-cell>
          <table:table-cell office:value-type="float" office:value="94007.312367999999" table:style-name="ce82">
            <text:p><text:s text:c="3"/>94 0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7" table:style-name="ce82">
            <text:p><text:s text:c="3"/>2 137</text:p>
          </table:table-cell>
          <table:table-cell office:value-type="float" office:value="27378.005809999999" table:style-name="ce82">
            <text:p><text:s text:c="3"/>27 3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.39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79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7.1" table:style-name="ce82">
            <text:p>- <text:s text:c="2"/>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2140" table:style-name="ce82">
            <text:p><text:s text:c="3"/>2 140</text:p>
          </table:table-cell>
          <table:table-cell office:value-type="float" office:value="27530.805810000002" table:style-name="ce82">
            <text:p><text:s text:c="3"/>27 5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8" table:style-name="ce82">
            <text:p><text:s text:c="3"/>3 788</text:p>
          </table:table-cell>
          <table:table-cell office:value-type="float" office:value="47583.937059999997" table:style-name="ce82">
            <text:p><text:s text:c="3"/>47 58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1" table:style-name="ce82">
            <text:p><text:s text:c="4"/>2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5" table:style-name="ce82">
            <text:p><text:s text:c="4"/>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4" table:style-name="ce82">
            <text:p><text:s text:c="4"/>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.3" table:style-name="ce82">
            <text:p>- <text:s text:c="2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91" table:style-name="ce82">
            <text:p><text:s text:c="3"/>3 791</text:p>
          </table:table-cell>
          <table:table-cell office:value-type="float" office:value="47572.837059999998" table:style-name="ce82">
            <text:p><text:s text:c="3"/>47 5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9" table:style-name="ce82">
            <text:p><text:s text:c="3"/>3 449</text:p>
          </table:table-cell>
          <table:table-cell office:value-type="float" office:value="62474.345230999999" table:style-name="ce82">
            <text:p><text:s text:c="3"/>62 4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2.875" table:style-name="ce82">
            <text:p><text:s text:c="4"/>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2.5" table:style-name="ce82">
            <text:p><text:s text:c="4"/>41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59.82499999999999" table:style-name="ce82">
            <text:p>- <text:s text:c="2"/>160</text:p>
          </table:table-cell>
          <table:table-cell office:value-type="float" office:value="3449" table:style-name="ce82">
            <text:p><text:s text:c="3"/>3 449</text:p>
          </table:table-cell>
          <table:table-cell office:value-type="float" office:value="62830.195230999998" table:style-name="ce82">
            <text:p><text:s text:c="3"/>62 8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3" table:style-name="ce82">
            <text:p><text:s text:c="3"/>10 473</text:p>
          </table:table-cell>
          <table:table-cell office:value-type="float" office:value="110056.31396100001" table:style-name="ce82">
            <text:p><text:s text:c="3"/>110 05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9.733499999999999" table:style-name="ce82">
            <text:p><text:s text:c="4"/>3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1.349999999999994" table:style-name="ce82">
            <text:p><text:s text:c="4"/>8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9.26" table:style-name="ce82">
            <text:p><text:s text:c="4"/>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3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0.25" table:style-name="ce82">
            <text:p>- <text:s text:c="2"/>1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5.8" table:style-name="ce82">
            <text:p>- <text:s text:c="2"/>46</text:p>
          </table:table-cell>
          <table:table-cell office:value-type="float" office:value="10472" table:style-name="ce82">
            <text:p><text:s text:c="3"/>10 472</text:p>
          </table:table-cell>
          <table:table-cell office:value-type="float" office:value="109997.877461" table:style-name="ce82">
            <text:p><text:s text:c="3"/>109 9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82">
            <text:p><text:s text:c="4"/>365</text:p>
          </table:table-cell>
          <table:table-cell office:value-type="float" office:value="24883.095560000002" table:style-name="ce82">
            <text:p><text:s text:c="3"/>24 8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24903.095560000002" table:style-name="ce82">
            <text:p><text:s text:c="3"/>24 9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59" table:style-name="ce82">
            <text:p><text:s text:c="3"/>8 559</text:p>
          </table:table-cell>
          <table:table-cell office:value-type="float" office:value="603808.976348" table:style-name="ce82">
            <text:p><text:s text:c="3"/>603 80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2.201999999999998" table:style-name="ce82">
            <text:p><text:s text:c="4"/>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0.2" table:style-name="ce82">
            <text:p><text:s text:c="4"/>7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39.70758899999998" table:style-name="ce82">
            <text:p><text:s text:c="4"/>4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08.11818" table:style-name="ce82">
            <text:p><text:s text:c="4"/>50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8.5749999999999993" table:style-name="ce82">
            <text:p>- <text:s text:c="2"/>9</text:p>
          </table:table-cell>
          <table:table-cell office:value-type="float" office:value="8575" table:style-name="ce82">
            <text:p><text:s text:c="3"/>8 575</text:p>
          </table:table-cell>
          <table:table-cell office:value-type="float" office:value="604730.22911700001" table:style-name="ce82">
            <text:p><text:s text:c="3"/>604 7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46" table:style-name="ce82">
            <text:p><text:s text:c="3"/>6 546</text:p>
          </table:table-cell>
          <table:table-cell office:value-type="float" office:value="536613.62937099999" table:style-name="ce82">
            <text:p><text:s text:c="3"/>536 61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1.543813" table:style-name="ce82">
            <text:p><text:s text:c="4"/>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2.799999999999997" table:style-name="ce82">
            <text:p><text:s text:c="4"/>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59.55902" table:style-name="ce82">
            <text:p><text:s text:c="4"/>1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0.292" table:style-name="ce82">
            <text:p><text:s text:c="4"/>14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8.99" table:style-name="ce82">
            <text:p>- <text:s text:c="2"/>5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6554" table:style-name="ce82">
            <text:p><text:s text:c="3"/>6 554</text:p>
          </table:table-cell>
          <table:table-cell office:value-type="float" office:value="536590.15020399995" table:style-name="ce82">
            <text:p><text:s text:c="3"/>536 5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8" table:style-name="ce82">
            <text:p><text:s text:c="4"/>168</text:p>
          </table:table-cell>
          <table:table-cell office:value-type="float" office:value="39299.463129999996" table:style-name="ce82">
            <text:p><text:s text:c="3"/>39 2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9499999999999993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44.255" table:style-name="ce82">
            <text:p><text:s text:c="4"/>94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50.3" table:style-name="ce82">
            <text:p>- <text:s/>1 250</text:p>
          </table:table-cell>
          <table:table-cell office:value-type="float" office:value="170" table:style-name="ce82">
            <text:p><text:s text:c="4"/>170</text:p>
          </table:table-cell>
          <table:table-cell office:value-type="float" office:value="39002.368130000003" table:style-name="ce82">
            <text:p><text:s text:c="3"/>39 0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4" table:style-name="ce82">
            <text:p><text:s text:c="3"/>1 994</text:p>
          </table:table-cell>
          <table:table-cell office:value-type="float" office:value="95419.281478000004" table:style-name="ce82">
            <text:p><text:s text:c="3"/>95 41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3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1993" table:style-name="ce82">
            <text:p><text:s text:c="3"/>1 993</text:p>
          </table:table-cell>
          <table:table-cell office:value-type="float" office:value="95451.131477999996" table:style-name="ce82">
            <text:p><text:s text:c="3"/>95 4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4" table:style-name="ce82">
            <text:p><text:s text:c="3"/>9 244</text:p>
          </table:table-cell>
          <table:table-cell office:value-type="float" office:value="259251.28360900001" table:style-name="ce82">
            <text:p><text:s text:c="3"/>259 2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.7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26.25868" table:style-name="ce82">
            <text:p><text:s text:c="4"/>2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2.30365" table:style-name="ce82">
            <text:p><text:s text:c="4"/>11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.5" table:style-name="ce82">
            <text:p>- <text:s text:c="2"/>9</text:p>
          </table:table-cell>
          <table:table-cell office:value-type="float" office:value="9245" table:style-name="ce82">
            <text:p><text:s text:c="3"/>9 245</text:p>
          </table:table-cell>
          <table:table-cell office:value-type="float" office:value="259557.045939" table:style-name="ce82">
            <text:p><text:s text:c="3"/>259 5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1" table:style-name="ce82">
            <text:p><text:s text:c="3"/>3 281</text:p>
          </table:table-cell>
          <table:table-cell office:value-type="float" office:value="130002.11502500001" table:style-name="ce82">
            <text:p><text:s text:c="3"/>130 00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.66" table:style-name="ce82">
            <text:p><text:s text:c="4"/>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.9" table:style-name="ce82">
            <text:p><text:s text:c="4"/>1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16.3314099999998" table:style-name="ce82">
            <text:p><text:s text:c="3"/>5 6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.25" table:style-name="ce82">
            <text:p>- <text:s text:c="2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588.5427200000004" table:style-name="ce82">
            <text:p>- <text:s/>5 589</text:p>
          </table:table-cell>
          <table:table-cell office:value-type="float" office:value="3285" table:style-name="ce82">
            <text:p><text:s text:c="3"/>3 285</text:p>
          </table:table-cell>
          <table:table-cell office:value-type="float" office:value="130053.413715" table:style-name="ce82">
            <text:p><text:s text:c="3"/>130 0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82">
            <text:p><text:s text:c="3"/>8 003</text:p>
          </table:table-cell>
          <table:table-cell office:value-type="float" office:value="562400.26072300004" table:style-name="ce82">
            <text:p><text:s text:c="3"/>562 40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4.33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7.9" table:style-name="ce82">
            <text:p><text:s text:c="4"/>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.3" table:style-name="ce82">
            <text:p><text:s text:c="4"/>7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7.791430000000005" table:style-name="ce82">
            <text:p>- <text:s text:c="2"/>88</text:p>
          </table:table-cell>
          <table:table-cell office:value-type="float" office:value="8006" table:style-name="ce82">
            <text:p><text:s text:c="3"/>8 006</text:p>
          </table:table-cell>
          <table:table-cell office:value-type="float" office:value="562289.99929299997" table:style-name="ce82">
            <text:p><text:s text:c="3"/>562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39" table:style-name="ce82">
            <text:p><text:s text:c="3"/>31 239</text:p>
          </table:table-cell>
          <table:table-cell office:value-type="float" office:value="484481.52885200002" table:style-name="ce82">
            <text:p><text:s text:c="3"/>484 48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60.22999999999999" table:style-name="ce82">
            <text:p><text:s text:c="4"/>16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9.1" table:style-name="ce82">
            <text:p><text:s text:c="4"/>8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22.78868999999997" table:style-name="ce82">
            <text:p><text:s text:c="4"/>42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4.700000000000003" table:style-name="ce82">
            <text:p><text:s text:c="4"/>3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83.73635000000002" table:style-name="ce82">
            <text:p><text:s text:c="4"/>284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569.87554999999998" table:style-name="ce82">
            <text:p>- <text:s text:c="2"/>570</text:p>
          </table:table-cell>
          <table:table-cell office:value-type="float" office:value="31261" table:style-name="ce82">
            <text:p><text:s text:c="3"/>31 261</text:p>
          </table:table-cell>
          <table:table-cell office:value-type="float" office:value="484654.60834199999" table:style-name="ce82">
            <text:p><text:s text:c="3"/>484 6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4" table:style-name="ce82">
            <text:p><text:s text:c="3"/>5 014</text:p>
          </table:table-cell>
          <table:table-cell office:value-type="float" office:value="769703.77708999999" table:style-name="ce82">
            <text:p><text:s text:c="3"/>769 70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3.934829999999998" table:style-name="ce82">
            <text:p><text:s text:c="4"/>5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942.902405" table:style-name="ce82">
            <text:p><text:s text:c="3"/>1 94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3.64400000000001" table:style-name="ce82">
            <text:p><text:s text:c="4"/>1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738.04" table:style-name="ce82">
            <text:p><text:s text:c="3"/>20 73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54.06120999999999" table:style-name="ce82">
            <text:p>- <text:s text:c="2"/>154</text:p>
          </table:table-cell>
          <table:table-cell office:value-type="float" office:value="5031" table:style-name="ce82">
            <text:p><text:s text:c="3"/>5 031</text:p>
          </table:table-cell>
          <table:table-cell office:value-type="float" office:value="792092.94911499997" table:style-name="ce82">
            <text:p><text:s text:c="3"/>792 0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280" table:style-name="ce82">
            <text:p><text:s text:c="3"/>22 280</text:p>
          </table:table-cell>
          <table:table-cell office:value-type="float" office:value="2083378.2492800001" table:style-name="ce82">
            <text:p><text:s text:c="2"/>2 083 378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66.471" table:style-name="ce82">
            <text:p><text:s text:c="4"/>26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84.69779999999997" table:style-name="ce82">
            <text:p><text:s text:c="4"/>285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622.42715" table:style-name="ce82">
            <text:p><text:s text:c="3"/>3 62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5.953100000000006" table:style-name="ce82">
            <text:p><text:s text:c="4"/>6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6.44646999999998" table:style-name="ce82">
            <text:p><text:s text:c="4"/>856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843.07488000000001" table:style-name="ce82">
            <text:p>- <text:s text:c="2"/>843</text:p>
          </table:table-cell>
          <table:table-cell office:value-type="float" office:value="22327" table:style-name="ce82">
            <text:p><text:s text:c="3"/>22 327</text:p>
          </table:table-cell>
          <table:table-cell office:value-type="float" office:value="2086929.86812" table:style-name="ce82">
            <text:p><text:s text:c="2"/>2 086 9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86" table:style-name="ce82">
            <text:p><text:s text:c="3"/>5 786</text:p>
          </table:table-cell>
          <table:table-cell office:value-type="float" office:value="190674.89818399999" table:style-name="ce82">
            <text:p><text:s text:c="3"/>190 67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.4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5.1" table:style-name="ce82">
            <text:p><text:s text:c="4"/>2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700.2" table:style-name="ce82">
            <text:p><text:s text:c="3"/>1 7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009.6070300000001" table:style-name="ce82">
            <text:p>- <text:s/>3 01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7.52" table:style-name="ce82">
            <text:p>- <text:s text:c="2"/>88</text:p>
          </table:table-cell>
          <table:table-cell office:value-type="float" office:value="5775" table:style-name="ce82">
            <text:p><text:s text:c="3"/>5 775</text:p>
          </table:table-cell>
          <table:table-cell office:value-type="float" office:value="188259.27115399999" table:style-name="ce82">
            <text:p><text:s text:c="3"/>188 2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286" table:style-name="ce82">
            <text:p><text:s text:c="3"/>6 286</text:p>
          </table:table-cell>
          <table:table-cell office:value-type="float" office:value="228777.77264700001" table:style-name="ce82">
            <text:p><text:s text:c="3"/>228 77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55.08658199999999" table:style-name="ce82">
            <text:p><text:s text:c="4"/>15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.42" table:style-name="ce82">
            <text:p><text:s text:c="4"/>1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0.25" table:style-name="ce82">
            <text:p><text:s text:c="4"/>2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.8" table:style-name="ce82">
            <text:p>- <text:s text:c="2"/>1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669.81305999999995" table:style-name="ce82">
            <text:p>- <text:s text:c="2"/>670</text:p>
          </table:table-cell>
          <table:table-cell office:value-type="float" office:value="6309" table:style-name="ce82">
            <text:p><text:s text:c="3"/>6 309</text:p>
          </table:table-cell>
          <table:table-cell office:value-type="float" office:value="228416.07616900001" table:style-name="ce82">
            <text:p><text:s text:c="3"/>228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82">
            <text:p><text:s text:c="3"/>2 593</text:p>
          </table:table-cell>
          <table:table-cell office:value-type="float" office:value="63451.324632000003" table:style-name="ce82">
            <text:p><text:s text:c="3"/>63 45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1.08" table:style-name="ce82">
            <text:p><text:s text:c="4"/>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.2" table:style-name="ce82">
            <text:p><text:s text:c="4"/>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99.954300000000003" table:style-name="ce82">
            <text:p>- <text:s text:c="2"/>100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63245.550331999999" table:style-name="ce82">
            <text:p><text:s text:c="3"/>63 2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121503.536244" table:style-name="ce82">
            <text:p><text:s text:c="3"/>121 50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0.43" table:style-name="ce82">
            <text:p><text:s text:c="4"/>2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.85" table:style-name="ce82">
            <text:p><text:s text:c="4"/>1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1.85429999999999" table:style-name="ce82">
            <text:p><text:s text:c="4"/>1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.75" table:style-name="ce82">
            <text:p><text:s text:c="4"/>18</text:p>
          </table:table-cell>
          <table:table-cell office:value-type="float" office:value="5039" table:style-name="ce82">
            <text:p><text:s text:c="3"/>5 039</text:p>
          </table:table-cell>
          <table:table-cell office:value-type="float" office:value="121671.720544" table:style-name="ce82">
            <text:p><text:s text:c="3"/>121 6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2" table:style-name="ce82">
            <text:p><text:s text:c="3"/>2 042</text:p>
          </table:table-cell>
          <table:table-cell office:value-type="float" office:value="15300.156438" table:style-name="ce82">
            <text:p><text:s text:c="3"/>15 30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6.73" table:style-name="ce82">
            <text:p><text:s text:c="4"/>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5.34" table:style-name="ce82">
            <text:p><text:s text:c="4"/>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6" table:style-name="ce82">
            <text:p><text:s text:c="3"/>2 046</text:p>
          </table:table-cell>
          <table:table-cell office:value-type="float" office:value="15455.226438" table:style-name="ce82">
            <text:p><text:s text:c="3"/>15 4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62" table:style-name="ce82">
            <text:p><text:s text:c="3"/>4 762</text:p>
          </table:table-cell>
          <table:table-cell office:value-type="float" office:value="92443.835592000003" table:style-name="ce82">
            <text:p><text:s text:c="3"/>92 44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7.885000000000002" table:style-name="ce82">
            <text:p><text:s text:c="4"/>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6" table:style-name="ce82">
            <text:p><text:s text:c="4"/>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4.472850000000001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5" table:style-name="ce82">
            <text:p><text:s text:c="4"/>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02" table:style-name="ce82">
            <text:p><text:s text:c="4"/>70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7.7" table:style-name="ce82">
            <text:p>- <text:s text:c="2"/>28</text:p>
          </table:table-cell>
          <table:table-cell office:value-type="float" office:value="4783" table:style-name="ce82">
            <text:p><text:s text:c="3"/>4 783</text:p>
          </table:table-cell>
          <table:table-cell office:value-type="float" office:value="93177.543441999995" table:style-name="ce82">
            <text:p><text:s text:c="3"/>93 1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81" table:style-name="ce82">
            <text:p><text:s text:c="3"/>16 181</text:p>
          </table:table-cell>
          <table:table-cell office:value-type="float" office:value="438733.371354" table:style-name="ce82">
            <text:p><text:s text:c="3"/>438 733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1.72" table:style-name="ce82">
            <text:p><text:s text:c="4"/>6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6.25" table:style-name="ce82">
            <text:p><text:s text:c="4"/>6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69.37" table:style-name="ce82">
            <text:p><text:s text:c="4"/>1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51.05053999999996" table:style-name="ce82">
            <text:p><text:s text:c="4"/>751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215.5" table:style-name="ce82">
            <text:p>- <text:s text:c="2"/>216</text:p>
          </table:table-cell>
          <table:table-cell office:value-type="float" office:value="16202" table:style-name="ce82">
            <text:p><text:s text:c="3"/>16 202</text:p>
          </table:table-cell>
          <table:table-cell office:value-type="float" office:value="439388.761894" table:style-name="ce82">
            <text:p><text:s text:c="3"/>439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885" table:style-name="ce82">
            <text:p><text:s text:c="3"/>3 885</text:p>
          </table:table-cell>
          <table:table-cell office:value-type="float" office:value="853968.80664199998" table:style-name="ce82">
            <text:p><text:s text:c="3"/>853 96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0.820500000000003" table:style-name="ce82">
            <text:p><text:s text:c="4"/>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.7" table:style-name="ce82">
            <text:p><text:s text:c="4"/>2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90.627026" table:style-name="ce82">
            <text:p><text:s text:c="4"/>3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0.9" table:style-name="ce82">
            <text:p><text:s text:c="4"/>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800.17265" table:style-name="ce82">
            <text:p>- <text:s/>1 8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99.7491500000001" table:style-name="ce82">
            <text:p><text:s text:c="3"/>1 600</text:p>
          </table:table-cell>
          <table:table-cell office:value-type="float" office:value="3921" table:style-name="ce82">
            <text:p><text:s text:c="3"/>3 921</text:p>
          </table:table-cell>
          <table:table-cell office:value-type="float" office:value="854108.23066799995" table:style-name="ce82">
            <text:p><text:s text:c="3"/>854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43" table:style-name="ce82">
            <text:p><text:s text:c="3"/>3 843</text:p>
          </table:table-cell>
          <table:table-cell office:value-type="float" office:value="179323.60543299999" table:style-name="ce82">
            <text:p><text:s text:c="3"/>179 3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.4" table:style-name="ce82">
            <text:p><text:s text:c="4"/>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9.3" table:style-name="ce82">
            <text:p><text:s text:c="4"/>9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2.150100000000002" table:style-name="ce82">
            <text:p><text:s text:c="4"/>3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707.19" table:style-name="ce82">
            <text:p>- <text:s/>1 7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89.31" table:style-name="ce82">
            <text:p><text:s text:c="3"/>1 689</text:p>
          </table:table-cell>
          <table:table-cell office:value-type="float" office:value="3841" table:style-name="ce82">
            <text:p><text:s text:c="3"/>3 841</text:p>
          </table:table-cell>
          <table:table-cell office:value-type="float" office:value="179291.67533299999" table:style-name="ce82">
            <text:p><text:s text:c="3"/>179 2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7786" table:style-name="ce82">
            <text:p><text:s text:c="3"/>107 786</text:p>
          </table:table-cell>
          <table:table-cell office:value-type="float" office:value="1189292.9563889999" table:style-name="ce82">
            <text:p><text:s text:c="2"/>1 189 293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683.90219999999999" table:style-name="ce82">
            <text:p><text:s text:c="4"/>684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673.68791999999996" table:style-name="ce82">
            <text:p><text:s text:c="4"/>674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35064.970574999999" table:style-name="ce82">
            <text:p><text:s text:c="3"/>35 06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78.12400000000002" table:style-name="ce82">
            <text:p><text:s text:c="4"/>5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756.8476000000001" table:style-name="ce82">
            <text:p><text:s text:c="3"/>2 757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184.64691999999999" table:style-name="ce82">
            <text:p><text:s text:c="4"/>185</text:p>
          </table:table-cell>
          <table:table-cell office:value-type="float" office:value="107945" table:style-name="ce82">
            <text:p><text:s text:c="3"/>107 945</text:p>
          </table:table-cell>
          <table:table-cell office:value-type="float" office:value="1226731.5117639999" table:style-name="ce82">
            <text:p><text:s text:c="2"/>1 226 7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5774" table:style-name="ce82">
            <text:p><text:s text:c="3"/>115 774</text:p>
          </table:table-cell>
          <table:table-cell office:value-type="float" office:value="1071661.7782340001" table:style-name="ce82">
            <text:p><text:s text:c="2"/>1 071 662</text:p>
          </table:table-cell>
          <table:table-cell office:value-type="float" office:value="255" table:style-name="ce82">
            <text:p><text:s text:c="4"/>255</text:p>
          </table:table-cell>
          <table:table-cell office:value-type="float" office:value="393.52739200000002" table:style-name="ce82">
            <text:p><text:s text:c="4"/>394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795.68" table:style-name="ce82">
            <text:p><text:s text:c="4"/>796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558.710853" table:style-name="ce82">
            <text:p><text:s text:c="3"/>1 55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53.54" table:style-name="ce82">
            <text:p><text:s text:c="4"/>154</text:p>
          </table:table-cell>
          <table:table-cell office:value-type="float" office:value="-123" table:style-name="ce82">
            <text:p>- <text:s text:c="2"/>123</text:p>
          </table:table-cell>
          <table:table-cell office:value-type="float" office:value="-2443.135843" table:style-name="ce82">
            <text:p>- <text:s/>2 44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446.936371" table:style-name="ce82">
            <text:p><text:s text:c="3"/>1 447</text:p>
          </table:table-cell>
          <table:table-cell office:value-type="float" office:value="115755" table:style-name="ce82">
            <text:p><text:s text:c="3"/>115 755</text:p>
          </table:table-cell>
          <table:table-cell office:value-type="float" office:value="1071668.5970069999" table:style-name="ce82">
            <text:p><text:s text:c="2"/>1 071 6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74" table:style-name="ce82">
            <text:p><text:s text:c="3"/>16 174</text:p>
          </table:table-cell>
          <table:table-cell office:value-type="float" office:value="830465.07498699997" table:style-name="ce82">
            <text:p><text:s text:c="3"/>830 46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11.14" table:style-name="ce82">
            <text:p><text:s text:c="4"/>11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05.86" table:style-name="ce82">
            <text:p><text:s text:c="4"/>20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66.9" table:style-name="ce82">
            <text:p><text:s text:c="4"/>3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.5" table:style-name="ce82">
            <text:p><text:s text:c="4"/>1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13.79770000000001" table:style-name="ce82">
            <text:p>- <text:s text:c="2"/>11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4.21" table:style-name="ce82">
            <text:p><text:s text:c="4"/>54</text:p>
          </table:table-cell>
          <table:table-cell office:value-type="float" office:value="16159" table:style-name="ce82">
            <text:p><text:s text:c="3"/>16 159</text:p>
          </table:table-cell>
          <table:table-cell office:value-type="float" office:value="830663.16728699999" table:style-name="ce82">
            <text:p><text:s text:c="3"/>830 6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427" table:style-name="ce82">
            <text:p><text:s text:c="3"/>7 427</text:p>
          </table:table-cell>
          <table:table-cell office:value-type="float" office:value="67660.465125000002" table:style-name="ce82">
            <text:p><text:s text:c="3"/>67 66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5.09" table:style-name="ce82">
            <text:p><text:s text:c="4"/>7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7.516800000000003" table:style-name="ce82">
            <text:p><text:s text:c="4"/>5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3.5" table:style-name="ce82">
            <text:p><text:s text:c="4"/>1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8" table:style-name="ce82">
            <text:p><text:s text:c="4"/>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3.2" table:style-name="ce82">
            <text:p>- <text:s text:c="2"/>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3" table:style-name="ce82">
            <text:p><text:s text:c="4"/>6</text:p>
          </table:table-cell>
          <table:table-cell office:value-type="float" office:value="7449" table:style-name="ce82">
            <text:p><text:s text:c="3"/>7 449</text:p>
          </table:table-cell>
          <table:table-cell office:value-type="float" office:value="67787.838325000004" table:style-name="ce82">
            <text:p><text:s text:c="3"/>67 7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200" table:style-name="ce82">
            <text:p><text:s text:c="3"/>23 200</text:p>
          </table:table-cell>
          <table:table-cell office:value-type="float" office:value="569808.55030999996" table:style-name="ce82">
            <text:p><text:s text:c="3"/>569 809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253.78666200000001" table:style-name="ce82">
            <text:p><text:s text:c="4"/>254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17.55500000000001" table:style-name="ce82">
            <text:p><text:s text:c="4"/>11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170.2363500000001" table:style-name="ce82">
            <text:p><text:s text:c="3"/>2 1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.399999999999999" table:style-name="ce82">
            <text:p><text:s text:c="4"/>2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1325.82" table:style-name="ce82">
            <text:p>- <text:s/>21 32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03.0184" table:style-name="ce82">
            <text:p>- <text:s text:c="2"/>103</text:p>
          </table:table-cell>
          <table:table-cell office:value-type="float" office:value="23272" table:style-name="ce82">
            <text:p><text:s text:c="3"/>23 272</text:p>
          </table:table-cell>
          <table:table-cell office:value-type="float" office:value="550665.77992200002" table:style-name="ce82">
            <text:p><text:s text:c="3"/>550 6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0160" table:style-name="ce82">
            <text:p><text:s text:c="3"/>40 160</text:p>
          </table:table-cell>
          <table:table-cell office:value-type="float" office:value="7118160.5771469995" table:style-name="ce82">
            <text:p><text:s text:c="2"/>7 118 161</text:p>
          </table:table-cell>
          <table:table-cell office:value-type="float" office:value="266" table:style-name="ce82">
            <text:p><text:s text:c="4"/>266</text:p>
          </table:table-cell>
          <table:table-cell office:value-type="float" office:value="2157.2867780000001" table:style-name="ce82">
            <text:p><text:s text:c="3"/>2 157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47.58799999999999" table:style-name="ce82">
            <text:p><text:s text:c="4"/>248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4914.6840320000001" table:style-name="ce82">
            <text:p><text:s text:c="3"/>4 91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93.65661" table:style-name="ce82">
            <text:p><text:s text:c="4"/>89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6739.490000000002" table:style-name="ce82">
            <text:p><text:s text:c="3"/>16 739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17240.298999999999" table:style-name="ce82">
            <text:p>- <text:s/>17 240</text:p>
          </table:table-cell>
          <table:table-cell office:value-type="float" office:value="40345" table:style-name="ce82">
            <text:p><text:s text:c="3"/>40 345</text:p>
          </table:table-cell>
          <table:table-cell office:value-type="float" office:value="7123590.4943469996" table:style-name="ce82">
            <text:p><text:s text:c="2"/>7 123 5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090" table:style-name="ce82">
            <text:p><text:s text:c="3"/>32 090</text:p>
          </table:table-cell>
          <table:table-cell office:value-type="float" office:value="1226368.6253490001" table:style-name="ce82">
            <text:p><text:s text:c="2"/>1 226 36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906.13580000000002" table:style-name="ce82">
            <text:p><text:s text:c="4"/>906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98.76711399999999" table:style-name="ce82">
            <text:p><text:s text:c="4"/>299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801.781401" table:style-name="ce82">
            <text:p><text:s text:c="3"/>1 80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94.5" table:style-name="ce82">
            <text:p><text:s text:c="4"/>59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6419.188999999998" table:style-name="ce82">
            <text:p>- <text:s/>16 419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16281.59468" table:style-name="ce82">
            <text:p><text:s text:c="3"/>16 282</text:p>
          </table:table-cell>
          <table:table-cell office:value-type="float" office:value="32183" table:style-name="ce82">
            <text:p><text:s text:c="3"/>32 183</text:p>
          </table:table-cell>
          <table:table-cell office:value-type="float" office:value="1228045.6811160001" table:style-name="ce82">
            <text:p><text:s text:c="2"/>1 228 0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8252" table:style-name="ce82">
            <text:p><text:s text:c="3"/>68 252</text:p>
          </table:table-cell>
          <table:table-cell office:value-type="float" office:value="866733.06718500005" table:style-name="ce82">
            <text:p><text:s text:c="3"/>866 733</text:p>
          </table:table-cell>
          <table:table-cell office:value-type="float" office:value="533" table:style-name="ce82">
            <text:p><text:s text:c="4"/>533</text:p>
          </table:table-cell>
          <table:table-cell office:value-type="float" office:value="1627.577828" table:style-name="ce82">
            <text:p><text:s text:c="3"/>1 628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589.1473619999999" table:style-name="ce82">
            <text:p><text:s text:c="3"/>1 589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3460.6786590000002" table:style-name="ce82">
            <text:p><text:s text:c="3"/>3 46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24.27948000000004" table:style-name="ce82">
            <text:p><text:s text:c="4"/>72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707.6171700000004" table:style-name="ce82">
            <text:p><text:s text:c="3"/>4 70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907.7281699999999" table:style-name="ce82">
            <text:p><text:s text:c="3"/>2 908</text:p>
          </table:table-cell>
          <table:table-cell office:value-type="float" office:value="68684" table:style-name="ce82">
            <text:p><text:s text:c="3"/>68 684</text:p>
          </table:table-cell>
          <table:table-cell office:value-type="float" office:value="877123.24216999998" table:style-name="ce82">
            <text:p><text:s text:c="3"/>877 1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702" table:style-name="ce82">
            <text:p><text:s text:c="3"/>18 702</text:p>
          </table:table-cell>
          <table:table-cell office:value-type="float" office:value="317342.350706" table:style-name="ce82">
            <text:p><text:s text:c="3"/>317 342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271.43656399999998" table:style-name="ce82">
            <text:p><text:s text:c="4"/>27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73.09649999999999" table:style-name="ce82">
            <text:p><text:s text:c="4"/>3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268.52" table:style-name="ce82">
            <text:p>- <text:s text:c="2"/>26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33.55" table:style-name="ce82">
            <text:p><text:s text:c="4"/>234</text:p>
          </table:table-cell>
          <table:table-cell office:value-type="float" office:value="18794" table:style-name="ce82">
            <text:p><text:s text:c="3"/>18 794</text:p>
          </table:table-cell>
          <table:table-cell office:value-type="float" office:value="317886.41376999998" table:style-name="ce82">
            <text:p><text:s text:c="3"/>317 8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.2000000000000002" table:style-name="ce82">
            <text:p>- <text:s text:c="2"/>2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3" table:style-name="ce82">
            <text:p><text:s text:c="4"/>353</text:p>
          </table:table-cell>
          <table:table-cell office:value-type="float" office:value="1694.9490860000001" table:style-name="ce82">
            <text:p><text:s text:c="3"/>1 6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53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716.1790860000001" table:style-name="ce82">
            <text:p><text:s text:c="3"/>1 7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43" table:style-name="ce82">
            <text:p><text:s text:c="3"/>2 543</text:p>
          </table:table-cell>
          <table:table-cell office:value-type="float" office:value="69347.979271999997" table:style-name="ce82">
            <text:p><text:s text:c="3"/>69 34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0.120400000000004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3" table:style-name="ce82">
            <text:p><text:s text:c="4"/>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53.03" table:style-name="ce82">
            <text:p><text:s text:c="4"/>5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8250000000000002" table:style-name="ce82">
            <text:p><text:s text:c="4"/>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370.15" table:style-name="ce82">
            <text:p><text:s text:c="3"/>1 370</text:p>
          </table:table-cell>
          <table:table-cell office:value-type="float" office:value="0" table:style-name="ce82">
            <text:p>-</text:p>
          </table:table-cell>
          <table:table-cell office:value-type="float" office:value="-1569.575" table:style-name="ce82">
            <text:p>- <text:s/>1 570</text:p>
          </table:table-cell>
          <table:table-cell office:value-type="float" office:value="2552" table:style-name="ce82">
            <text:p><text:s text:c="3"/>2 552</text:p>
          </table:table-cell>
          <table:table-cell office:value-type="float" office:value="69760.579672000007" table:style-name="ce82">
            <text:p><text:s text:c="3"/>69 7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40" table:style-name="ce82">
            <text:p><text:s text:c="3"/>12 940</text:p>
          </table:table-cell>
          <table:table-cell office:value-type="float" office:value="135749.248811" table:style-name="ce82">
            <text:p><text:s text:c="3"/>135 74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37.698" table:style-name="ce82">
            <text:p><text:s text:c="4"/>3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7.66" table:style-name="ce82">
            <text:p><text:s text:c="4"/>9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42.63200000000001" table:style-name="ce82">
            <text:p><text:s text:c="4"/>2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2.49" table:style-name="ce82">
            <text:p>- <text:s text:c="2"/>5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7.262" table:style-name="ce82">
            <text:p>- <text:s text:c="2"/>87</text:p>
          </table:table-cell>
          <table:table-cell office:value-type="float" office:value="12958" table:style-name="ce82">
            <text:p><text:s text:c="3"/>12 958</text:p>
          </table:table-cell>
          <table:table-cell office:value-type="float" office:value="135792.166811" table:style-name="ce82">
            <text:p><text:s text:c="3"/>135 7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959" table:style-name="ce82">
            <text:p><text:s text:c="3"/>28 959</text:p>
          </table:table-cell>
          <table:table-cell office:value-type="float" office:value="252465.42520900001" table:style-name="ce82">
            <text:p><text:s text:c="3"/>252 4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76.3" table:style-name="ce82">
            <text:p><text:s text:c="4"/>17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64.29674999999997" table:style-name="ce82">
            <text:p><text:s text:c="4"/>2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696.30585699999995" table:style-name="ce82">
            <text:p>- <text:s text:c="2"/>69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74.50699999999995" table:style-name="ce82">
            <text:p><text:s text:c="4"/>575</text:p>
          </table:table-cell>
          <table:table-cell office:value-type="float" office:value="28912" table:style-name="ce82">
            <text:p><text:s text:c="3"/>28 912</text:p>
          </table:table-cell>
          <table:table-cell office:value-type="float" office:value="252417.62310200001" table:style-name="ce82">
            <text:p><text:s text:c="3"/>252 41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3月20日編製" table:formula="msoxl:='2491-00-01'!V34" table:number-columns-spanned="2" table:number-rows-spanned="1" table:style-name="ce380">
            <text:p>中華民國107年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2月" table:formula="msoxl:='2491-00-06'!G5" table:number-columns-spanned="6" table:number-rows-spanned="1" table:style-name="ce397">
            <text:p>中華民國107年0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697216" table:style-name="ce38">
            <text:p><text:s text:c="3"/>697 216</text:p>
          </table:table-cell>
          <table:table-cell office:value-type="float" office:value="23549148.520348001" table:style-name="ce38">
            <text:p><text:s text:c="2"/>23 549 149</text:p>
          </table:table-cell>
          <table:table-cell office:value-type="float" office:value="2453" table:style-name="ce38">
            <text:p><text:s text:c="3"/>2 453</text:p>
          </table:table-cell>
          <table:table-cell office:value-type="float" office:value="8221.7668479999993" table:style-name="ce38">
            <text:p><text:s text:c="3"/>8 222</text:p>
          </table:table-cell>
          <table:table-cell office:value-type="float" office:value="1144" table:style-name="ce38">
            <text:p><text:s text:c="3"/>1 144</text:p>
          </table:table-cell>
          <table:table-cell office:value-type="float" office:value="5690.4423960000004" table:style-name="ce38">
            <text:p><text:s text:c="3"/>5 690</text:p>
          </table:table-cell>
          <table:table-cell office:value-type="float" office:value="1361" table:style-name="ce38">
            <text:p><text:s text:c="3"/>1 361</text:p>
          </table:table-cell>
          <table:table-cell office:value-type="float" office:value="68465.348167999997" table:style-name="ce38">
            <text:p><text:s text:c="3"/>68 465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5849.4342900000001" table:style-name="ce38">
            <text:p><text:s text:c="3"/>5 8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534.08999900000003" table:style-name="ce38">
            <text:p>- <text:s text:c="2"/>534</text:p>
          </table:table-cell>
          <table:table-cell office:value-type="float" office:value="698502" table:style-name="ce38">
            <text:p><text:s text:c="3"/>698 502</text:p>
          </table:table-cell>
          <table:table-cell office:value-type="float" office:value="23613761.668678999" table:style-name="ce38">
            <text:p><text:s text:c="2"/>23 613 7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95771" table:style-name="ce38">
            <text:p><text:s text:c="3"/>695 771</text:p>
          </table:table-cell>
          <table:table-cell office:value-type="float" office:value="23525075.09499" table:style-name="ce38">
            <text:p><text:s text:c="2"/>23 525 075</text:p>
          </table:table-cell>
          <table:table-cell office:value-type="float" office:value="2448" table:style-name="ce38">
            <text:p><text:s text:c="3"/>2 448</text:p>
          </table:table-cell>
          <table:table-cell office:value-type="float" office:value="8201.7668479999993" table:style-name="ce38">
            <text:p><text:s text:c="3"/>8 202</text:p>
          </table:table-cell>
          <table:table-cell office:value-type="float" office:value="1141" table:style-name="ce38">
            <text:p><text:s text:c="3"/>1 141</text:p>
          </table:table-cell>
          <table:table-cell office:value-type="float" office:value="5669.342396" table:style-name="ce38">
            <text:p><text:s text:c="3"/>5 669</text:p>
          </table:table-cell>
          <table:table-cell office:value-type="float" office:value="1356" table:style-name="ce38">
            <text:p><text:s text:c="3"/>1 356</text:p>
          </table:table-cell>
          <table:table-cell office:value-type="float" office:value="68381.448168000003" table:style-name="ce38">
            <text:p><text:s text:c="3"/>68 381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5849.4342900000001" table:style-name="ce38">
            <text:p><text:s text:c="3"/>5 8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-536.29899899999998" table:style-name="ce38">
            <text:p>- <text:s text:c="2"/>536</text:p>
          </table:table-cell>
          <table:table-cell office:value-type="float" office:value="697053" table:style-name="ce38">
            <text:p><text:s text:c="3"/>697 053</text:p>
          </table:table-cell>
          <table:table-cell office:value-type="float" office:value="23589603.234320998" table:style-name="ce38">
            <text:p><text:s text:c="2"/>23 589 6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3401" table:style-name="ce38">
            <text:p><text:s text:c="3"/>133 401</text:p>
          </table:table-cell>
          <table:table-cell office:value-type="float" office:value="2228003.1045730002" table:style-name="ce38">
            <text:p><text:s text:c="2"/>2 228 003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1026.820485" table:style-name="ce38">
            <text:p><text:s text:c="3"/>1 027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1609.028282" table:style-name="ce38">
            <text:p><text:s text:c="3"/>1 609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4109.1439330000003" table:style-name="ce38">
            <text:p><text:s text:c="3"/>4 10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48.00501999999994" table:style-name="ce38">
            <text:p><text:s text:c="4"/>6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3029.906884" table:style-name="ce38">
            <text:p><text:s text:c="3"/>3 030</text:p>
          </table:table-cell>
          <table:table-cell office:value-type="float" office:value="133514" table:style-name="ce38">
            <text:p><text:s text:c="3"/>133 514</text:p>
          </table:table-cell>
          <table:table-cell office:value-type="float" office:value="2233911.9425730002" table:style-name="ce38">
            <text:p><text:s text:c="2"/>2 233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839" table:style-name="ce38">
            <text:p><text:s text:c="3"/>178 839</text:p>
          </table:table-cell>
          <table:table-cell office:value-type="float" office:value="11996012.384633999" table:style-name="ce38">
            <text:p><text:s text:c="2"/>11 996 012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2894.8597" table:style-name="ce38">
            <text:p><text:s text:c="3"/>2 895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1307.9944840000001" table:style-name="ce38">
            <text:p><text:s text:c="3"/>1 308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48835.525271999999" table:style-name="ce38">
            <text:p><text:s text:c="3"/>48 83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951.1336899999999" table:style-name="ce38">
            <text:p><text:s text:c="3"/>1 9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7" table:style-name="ce38">
            <text:p>- <text:s text:c="2"/>77</text:p>
          </table:table-cell>
          <table:table-cell office:value-type="float" office:value="-3847.8324940000002" table:style-name="ce38">
            <text:p>- <text:s/>3 848</text:p>
          </table:table-cell>
          <table:table-cell office:value-type="float" office:value="179159" table:style-name="ce38">
            <text:p><text:s text:c="3"/>179 159</text:p>
          </table:table-cell>
          <table:table-cell office:value-type="float" office:value="12040635.808938" table:style-name="ce38">
            <text:p><text:s text:c="2"/>12 040 6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938" table:style-name="ce38">
            <text:p><text:s text:c="3"/>58 938</text:p>
          </table:table-cell>
          <table:table-cell office:value-type="float" office:value="1458745.6345869999" table:style-name="ce38">
            <text:p><text:s text:c="2"/>1 458 746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685.45365200000003" table:style-name="ce38">
            <text:p><text:s text:c="4"/>685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352.62799999999999" table:style-name="ce38">
            <text:p><text:s text:c="4"/>353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3916.1468009999999" table:style-name="ce38">
            <text:p><text:s text:c="3"/>3 91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51.10999000000004" table:style-name="ce38">
            <text:p><text:s text:c="4"/>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215.4256" table:style-name="ce38">
            <text:p>- <text:s text:c="2"/>215</text:p>
          </table:table-cell>
          <table:table-cell office:value-type="float" office:value="59048" table:style-name="ce38">
            <text:p><text:s text:c="3"/>59 048</text:p>
          </table:table-cell>
          <table:table-cell office:value-type="float" office:value="1462128.0714499999" table:style-name="ce38">
            <text:p><text:s text:c="2"/>1 462 1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6526" table:style-name="ce38">
            <text:p><text:s text:c="3"/>96 526</text:p>
          </table:table-cell>
          <table:table-cell office:value-type="float" office:value="1686531.947285" table:style-name="ce38">
            <text:p><text:s text:c="2"/>1 686 532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1336.9428809999999" table:style-name="ce38">
            <text:p><text:s text:c="3"/>1 337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504.43" table:style-name="ce38">
            <text:p><text:s text:c="4"/>504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1730.7617749999999" table:style-name="ce38">
            <text:p><text:s text:c="3"/>1 73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6.22499999999999" table:style-name="ce38">
            <text:p><text:s text:c="4"/>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381.59428000000003" table:style-name="ce38">
            <text:p><text:s text:c="4"/>382</text:p>
          </table:table-cell>
          <table:table-cell office:value-type="float" office:value="96790" table:style-name="ce38">
            <text:p><text:s text:c="3"/>96 790</text:p>
          </table:table-cell>
          <table:table-cell office:value-type="float" office:value="1689310.5912210001" table:style-name="ce38">
            <text:p><text:s text:c="2"/>1 689 3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608" table:style-name="ce38">
            <text:p><text:s text:c="3"/>36 608</text:p>
          </table:table-cell>
          <table:table-cell office:value-type="float" office:value="888971.65359200002" table:style-name="ce38">
            <text:p><text:s text:c="3"/>888 972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413.16864900000002" table:style-name="ce38">
            <text:p><text:s text:c="4"/>41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46.23103" table:style-name="ce38">
            <text:p><text:s text:c="4"/>246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2974.75992" table:style-name="ce38">
            <text:p><text:s text:c="3"/>2 97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60.05" table:style-name="ce38">
            <text:p><text:s text:c="3"/>1 2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22.79" table:style-name="ce38">
            <text:p>- <text:s text:c="2"/>123</text:p>
          </table:table-cell>
          <table:table-cell office:value-type="float" office:value="36712" table:style-name="ce38">
            <text:p><text:s text:c="3"/>36 712</text:p>
          </table:table-cell>
          <table:table-cell office:value-type="float" office:value="890730.51113100001" table:style-name="ce38">
            <text:p><text:s text:c="3"/>890 7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6342" table:style-name="ce38">
            <text:p><text:s text:c="3"/>86 342</text:p>
          </table:table-cell>
          <table:table-cell office:value-type="float" office:value="2051873.427629" table:style-name="ce38">
            <text:p><text:s text:c="2"/>2 051 873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609.20650499999999" table:style-name="ce38">
            <text:p><text:s text:c="4"/>60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490.95499999999998" table:style-name="ce38">
            <text:p><text:s text:c="4"/>491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871.0147400000001" table:style-name="ce38">
            <text:p><text:s text:c="3"/>1 87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45.43" table:style-name="ce38">
            <text:p><text:s text:c="4"/>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35.243999000000002" table:style-name="ce38">
            <text:p>- <text:s text:c="2"/>35</text:p>
          </table:table-cell>
          <table:table-cell office:value-type="float" office:value="86482" table:style-name="ce38">
            <text:p><text:s text:c="3"/>86 482</text:p>
          </table:table-cell>
          <table:table-cell office:value-type="float" office:value="2052882.019875" table:style-name="ce38">
            <text:p><text:s text:c="2"/>2 052 8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59" table:style-name="ce38">
            <text:p><text:s text:c="3"/>6 059</text:p>
          </table:table-cell>
          <table:table-cell office:value-type="float" office:value="87379.457544999997" table:style-name="ce38">
            <text:p><text:s text:c="3"/>87 37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1.4" table:style-name="ce38">
            <text:p><text:s text:c="4"/>4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.68" table:style-name="ce38">
            <text:p><text:s text:c="4"/>3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0.82" table:style-name="ce38">
            <text:p><text:s text:c="4"/>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.3" table:style-name="ce38">
            <text:p>- <text:s text:c="2"/>6</text:p>
          </table:table-cell>
          <table:table-cell office:value-type="float" office:value="6077" table:style-name="ce38">
            <text:p><text:s text:c="3"/>6 077</text:p>
          </table:table-cell>
          <table:table-cell office:value-type="float" office:value="87510.697545000003" table:style-name="ce38">
            <text:p><text:s text:c="3"/>87 5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397" table:style-name="ce38">
            <text:p><text:s text:c="3"/>12 397</text:p>
          </table:table-cell>
          <table:table-cell office:value-type="float" office:value="562778.82984100003" table:style-name="ce38">
            <text:p><text:s text:c="3"/>562 779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06.15880000000001" table:style-name="ce38">
            <text:p><text:s text:c="4"/>20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6.95000000000005" table:style-name="ce38">
            <text:p><text:s text:c="4"/>60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997.4806249999999" table:style-name="ce38">
            <text:p><text:s text:c="3"/>1 9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.69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" table:style-name="ce38">
            <text:p>- <text:s text:c="2"/>17</text:p>
          </table:table-cell>
          <table:table-cell office:value-type="float" office:value="-259.23307" table:style-name="ce38">
            <text:p>- <text:s text:c="2"/>259</text:p>
          </table:table-cell>
          <table:table-cell office:value-type="float" office:value="12428" table:style-name="ce38">
            <text:p><text:s text:c="3"/>12 428</text:p>
          </table:table-cell>
          <table:table-cell office:value-type="float" office:value="564086.596196" table:style-name="ce38">
            <text:p><text:s text:c="3"/>564 0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01" table:style-name="ce38">
            <text:p><text:s text:c="3"/>7 301</text:p>
          </table:table-cell>
          <table:table-cell office:value-type="float" office:value="300629.85217000003" table:style-name="ce38">
            <text:p><text:s text:c="3"/>300 63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9.9" table:style-name="ce38">
            <text:p><text:s text:c="4"/>6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5" table:style-name="ce38">
            <text:p><text:s text:c="4"/>2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16.59868999999998" table:style-name="ce38">
            <text:p><text:s text:c="4"/>3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7.481999999999999" table:style-name="ce38">
            <text:p><text:s text:c="4"/>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.39" table:style-name="ce38">
            <text:p><text:s text:c="4"/>95</text:p>
          </table:table-cell>
          <table:table-cell office:value-type="float" office:value="7317" table:style-name="ce38">
            <text:p><text:s text:c="3"/>7 317</text:p>
          </table:table-cell>
          <table:table-cell office:value-type="float" office:value="301003.75886" table:style-name="ce38">
            <text:p><text:s text:c="3"/>301 0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689" table:style-name="ce38">
            <text:p><text:s text:c="3"/>26 689</text:p>
          </table:table-cell>
          <table:table-cell office:value-type="float" office:value="448244.604353" table:style-name="ce38">
            <text:p><text:s text:c="3"/>448 245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85.12" table:style-name="ce38">
            <text:p><text:s text:c="4"/>18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7.25" table:style-name="ce38">
            <text:p><text:s text:c="4"/>3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983.48689899999999" table:style-name="ce38">
            <text:p><text:s text:c="4"/>98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.9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61.06" table:style-name="ce38">
            <text:p><text:s text:c="4"/>61</text:p>
          </table:table-cell>
          <table:table-cell office:value-type="float" office:value="26733" table:style-name="ce38">
            <text:p><text:s text:c="3"/>26 733</text:p>
          </table:table-cell>
          <table:table-cell office:value-type="float" office:value="449403.12125199998" table:style-name="ce38">
            <text:p><text:s text:c="3"/>449 4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54" table:style-name="ce38">
            <text:p><text:s text:c="3"/>5 354</text:p>
          </table:table-cell>
          <table:table-cell office:value-type="float" office:value="84497.877370999995" table:style-name="ce38">
            <text:p><text:s text:c="3"/>84 49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.9" table:style-name="ce38">
            <text:p><text:s text:c="4"/>2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" table:style-name="ce38">
            <text:p><text:s text:c="4"/>1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.92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5365" table:style-name="ce38">
            <text:p><text:s text:c="3"/>5 365</text:p>
          </table:table-cell>
          <table:table-cell office:value-type="float" office:value="84547.297370999993" table:style-name="ce38">
            <text:p><text:s text:c="3"/>84 5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015" table:style-name="ce38">
            <text:p><text:s text:c="3"/>7 015</text:p>
          </table:table-cell>
          <table:table-cell office:value-type="float" office:value="266204.81428300001" table:style-name="ce38">
            <text:p><text:s text:c="3"/>266 20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7.027999999999999" table:style-name="ce38">
            <text:p><text:s text:c="4"/>2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5.1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40.30669" table:style-name="ce38">
            <text:p><text:s text:c="4"/>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8.38" table:style-name="ce38">
            <text:p><text:s text:c="4"/>298</text:p>
          </table:table-cell>
          <table:table-cell office:value-type="float" office:value="7031" table:style-name="ce38">
            <text:p><text:s text:c="3"/>7 031</text:p>
          </table:table-cell>
          <table:table-cell office:value-type="float" office:value="266635.37897299998" table:style-name="ce38">
            <text:p><text:s text:c="3"/>266 6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06" table:style-name="ce38">
            <text:p><text:s text:c="3"/>4 706</text:p>
          </table:table-cell>
          <table:table-cell office:value-type="float" office:value="69811.936228999999" table:style-name="ce38">
            <text:p><text:s text:c="3"/>69 81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2.68" table:style-name="ce38">
            <text:p><text:s text:c="4"/>1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1.29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37.54" table:style-name="ce38">
            <text:p>- <text:s text:c="2"/>238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69614.766229000001" table:style-name="ce38">
            <text:p><text:s text:c="3"/>69 6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192" table:style-name="ce38">
            <text:p><text:s text:c="3"/>7 192</text:p>
          </table:table-cell>
          <table:table-cell office:value-type="float" office:value="102018.871205" table:style-name="ce38">
            <text:p><text:s text:c="3"/>102 01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01.958888" table:style-name="ce38">
            <text:p><text:s text:c="4"/>50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95.6" table:style-name="ce38">
            <text:p><text:s text:c="4"/>19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85.98" table:style-name="ce38">
            <text:p><text:s text:c="4"/>4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9.13" table:style-name="ce38">
            <text:p><text:s text:c="4"/>59</text:p>
          </table:table-cell>
          <table:table-cell office:value-type="float" office:value="7218" table:style-name="ce38">
            <text:p><text:s text:c="3"/>7 218</text:p>
          </table:table-cell>
          <table:table-cell office:value-type="float" office:value="102865.34009300001" table:style-name="ce38">
            <text:p><text:s text:c="3"/>102 8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11" table:style-name="ce38">
            <text:p><text:s text:c="3"/>1 411</text:p>
          </table:table-cell>
          <table:table-cell office:value-type="float" office:value="16569.72582" table:style-name="ce38">
            <text:p><text:s text:c="3"/>16 5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79" table:style-name="ce38">
            <text:p><text:s text:c="4"/>4</text:p>
          </table:table-cell>
          <table:table-cell office:value-type="float" office:value="1413" table:style-name="ce38">
            <text:p><text:s text:c="3"/>1 413</text:p>
          </table:table-cell>
          <table:table-cell office:value-type="float" office:value="16581.015820000001" table:style-name="ce38">
            <text:p><text:s text:c="3"/>16 5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6" table:style-name="ce38">
            <text:p><text:s text:c="3"/>3 766</text:p>
          </table:table-cell>
          <table:table-cell office:value-type="float" office:value="72918.313301000002" table:style-name="ce38">
            <text:p><text:s text:c="3"/>72 91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.7104" table:style-name="ce38">
            <text:p><text:s text:c="4"/>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1.85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3776" table:style-name="ce38">
            <text:p><text:s text:c="3"/>3 776</text:p>
          </table:table-cell>
          <table:table-cell office:value-type="float" office:value="72948.873701000004" table:style-name="ce38">
            <text:p><text:s text:c="3"/>72 9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00" table:style-name="ce38">
            <text:p><text:s text:c="4"/>800</text:p>
          </table:table-cell>
          <table:table-cell office:value-type="float" office:value="10891.171437999999" table:style-name="ce38">
            <text:p><text:s text:c="3"/>10 8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2" table:style-name="ce38">
            <text:p><text:s text:c="4"/>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0.516800000000003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2" table:style-name="ce38">
            <text:p><text:s text:c="4"/>802</text:p>
          </table:table-cell>
          <table:table-cell office:value-type="float" office:value="10913.854638000001" table:style-name="ce38">
            <text:p><text:s text:c="3"/>10 9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04" table:style-name="ce38">
            <text:p><text:s text:c="3"/>5 904</text:p>
          </table:table-cell>
          <table:table-cell office:value-type="float" office:value="70553.080551999999" table:style-name="ce38">
            <text:p><text:s text:c="3"/>70 55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5.6" table:style-name="ce38">
            <text:p><text:s text:c="4"/>4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.100000000000001" table:style-name="ce38">
            <text:p><text:s text:c="4"/>1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3.6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46.62" table:style-name="ce38">
            <text:p><text:s text:c="4"/>47</text:p>
          </table:table-cell>
          <table:table-cell office:value-type="float" office:value="5909" table:style-name="ce38">
            <text:p><text:s text:c="3"/>5 909</text:p>
          </table:table-cell>
          <table:table-cell office:value-type="float" office:value="70661.800552000001" table:style-name="ce38">
            <text:p><text:s text:c="3"/>70 6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80" table:style-name="ce38">
            <text:p><text:s text:c="3"/>11 780</text:p>
          </table:table-cell>
          <table:table-cell office:value-type="float" office:value="1066957.017032" table:style-name="ce38">
            <text:p><text:s text:c="2"/>1 066 957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0.908887999999997" table:style-name="ce38">
            <text:p><text:s text:c="4"/>4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7.823800000000006" table:style-name="ce38">
            <text:p><text:s text:c="4"/>6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50.51868000000002" table:style-name="ce38">
            <text:p><text:s text:c="4"/>65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1.408590000000004" table:style-name="ce38">
            <text:p><text:s text:c="4"/>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7.954999999999998" table:style-name="ce38">
            <text:p><text:s text:c="4"/>78</text:p>
          </table:table-cell>
          <table:table-cell office:value-type="float" office:value="11814" table:style-name="ce38">
            <text:p><text:s text:c="3"/>11 814</text:p>
          </table:table-cell>
          <table:table-cell office:value-type="float" office:value="1067577.1672100001" table:style-name="ce38">
            <text:p><text:s text:c="2"/>1 067 5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43" table:style-name="ce38">
            <text:p><text:s text:c="3"/>4 743</text:p>
          </table:table-cell>
          <table:table-cell office:value-type="float" office:value="55481.39155" table:style-name="ce38">
            <text:p><text:s text:c="3"/>55 48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0.75" table:style-name="ce38">
            <text:p><text:s text:c="4"/>3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7.104999999999997" table:style-name="ce38">
            <text:p><text:s text:c="4"/>5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.744143000000001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150.84" table:style-name="ce38">
            <text:p><text:s text:c="4"/>151</text:p>
          </table:table-cell>
          <table:table-cell office:value-type="float" office:value="4743" table:style-name="ce38">
            <text:p><text:s text:c="3"/>4 743</text:p>
          </table:table-cell>
          <table:table-cell office:value-type="float" office:value="55654.620692999997" table:style-name="ce38">
            <text:p><text:s text:c="3"/>55 6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45" table:style-name="ce38">
            <text:p><text:s text:c="3"/>1 445</text:p>
          </table:table-cell>
          <table:table-cell office:value-type="float" office:value="24073.425358" table:style-name="ce38">
            <text:p><text:s text:c="3"/>24 07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.1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3.9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2090000000000001" table:style-name="ce38">
            <text:p><text:s text:c="4"/>2</text:p>
          </table:table-cell>
          <table:table-cell office:value-type="float" office:value="1449" table:style-name="ce38">
            <text:p><text:s text:c="3"/>1 449</text:p>
          </table:table-cell>
          <table:table-cell office:value-type="float" office:value="24158.434357999999" table:style-name="ce38">
            <text:p><text:s text:c="3"/>24 1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63" table:style-name="ce38">
            <text:p><text:s text:c="3"/>1 263</text:p>
          </table:table-cell>
          <table:table-cell office:value-type="float" office:value="22486.395358000002" table:style-name="ce38">
            <text:p><text:s text:c="3"/>22 48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.1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3.9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2090000000000001" table:style-name="ce38">
            <text:p><text:s text:c="4"/>2</text:p>
          </table:table-cell>
          <table:table-cell office:value-type="float" office:value="1266" table:style-name="ce38">
            <text:p><text:s text:c="3"/>1 266</text:p>
          </table:table-cell>
          <table:table-cell office:value-type="float" office:value="22569.404358" table:style-name="ce38">
            <text:p><text:s text:c="3"/>22 5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2" table:style-name="ce38">
            <text:p><text:s text:c="4"/>182</text:p>
          </table:table-cell>
          <table:table-cell office:value-type="float" office:value="1587.03" table:style-name="ce38">
            <text:p><text:s text:c="3"/>1 5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1589.03" table:style-name="ce38">
            <text:p><text:s text:c="3"/>1 58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3月20日編製" table:formula="msoxl:='2491-00-01'!V34" table:number-columns-spanned="2" table:number-rows-spanned="1" table:style-name="ce416">
            <text:p>中華民國107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2月" table:formula="msoxl:='2491-00-06'!G5" table:number-columns-spanned="5" table:number-rows-spanned="1" table:style-name="ce397">
            <text:p>中華民國107年0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7216" table:style-name="ce38">
            <text:p><text:s text:c="3"/>697 216</text:p>
          </table:table-cell>
          <table:table-cell office:value-type="float" office:value="23549148.520348001" table:style-name="ce38">
            <text:p><text:s text:c="2"/>23 549 149</text:p>
          </table:table-cell>
          <table:table-cell office:value-type="float" office:value="2453" table:style-name="ce38">
            <text:p><text:s text:c="3"/>2 453</text:p>
          </table:table-cell>
          <table:table-cell office:value-type="float" office:value="8221.7668479999993" table:style-name="ce38">
            <text:p><text:s text:c="3"/>8 222</text:p>
          </table:table-cell>
          <table:table-cell office:value-type="float" office:value="1144" table:style-name="ce38">
            <text:p><text:s text:c="3"/>1 144</text:p>
          </table:table-cell>
          <table:table-cell office:value-type="float" office:value="5690.4423960000004" table:style-name="ce38">
            <text:p><text:s text:c="3"/>5 690</text:p>
          </table:table-cell>
          <table:table-cell office:value-type="float" office:value="1361" table:style-name="ce38">
            <text:p><text:s text:c="3"/>1 361</text:p>
          </table:table-cell>
          <table:table-cell office:value-type="float" office:value="68465.348167999997" table:style-name="ce38">
            <text:p><text:s text:c="3"/>68 465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5849.4342900000001" table:style-name="ce38">
            <text:p><text:s text:c="3"/>5 8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534.08999900000003" table:style-name="ce38">
            <text:p>- <text:s text:c="2"/>534</text:p>
          </table:table-cell>
          <table:table-cell office:value-type="float" office:value="698502" table:style-name="ce38">
            <text:p><text:s text:c="3"/>698 502</text:p>
          </table:table-cell>
          <table:table-cell office:value-type="float" office:value="23613761.668678999" table:style-name="ce38">
            <text:p><text:s text:c="2"/>23 613 7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21" table:style-name="ce38">
            <text:p><text:s text:c="3"/>4 021</text:p>
          </table:table-cell>
          <table:table-cell office:value-type="float" office:value="14728774.774057999" table:style-name="ce38">
            <text:p><text:s text:c="2"/>14 728 7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49437.519110000001" table:style-name="ce38">
            <text:p><text:s text:c="3"/>49 43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74.48999000000003" table:style-name="ce38">
            <text:p><text:s text:c="4"/>5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229.02" table:style-name="ce38">
            <text:p>- <text:s text:c="2"/>229</text:p>
          </table:table-cell>
          <table:table-cell office:value-type="float" office:value="4029" table:style-name="ce38">
            <text:p><text:s text:c="3"/>4 029</text:p>
          </table:table-cell>
          <table:table-cell office:value-type="float" office:value="14776878.783178" table:style-name="ce38">
            <text:p><text:s text:c="2"/>14 776 8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831" table:style-name="ce38">
            <text:p><text:s text:c="3"/>110 831</text:p>
          </table:table-cell>
          <table:table-cell office:value-type="float" office:value="1180865.768255" table:style-name="ce38">
            <text:p><text:s text:c="2"/>1 180 866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953.80497600000001" table:style-name="ce38">
            <text:p><text:s text:c="4"/>954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566.04186200000004" table:style-name="ce38">
            <text:p><text:s text:c="4"/>566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4022.006097" table:style-name="ce38">
            <text:p><text:s text:c="3"/>4 02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2.572" table:style-name="ce38">
            <text:p><text:s text:c="4"/>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429.15906999999999" table:style-name="ce38">
            <text:p>- <text:s text:c="2"/>429</text:p>
          </table:table-cell>
          <table:table-cell office:value-type="float" office:value="111080" table:style-name="ce38">
            <text:p><text:s text:c="3"/>111 080</text:p>
          </table:table-cell>
          <table:table-cell office:value-type="float" office:value="1184683.8063960001" table:style-name="ce38">
            <text:p><text:s text:c="2"/>1 184 6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300" table:style-name="ce38">
            <text:p><text:s text:c="3"/>132 300</text:p>
          </table:table-cell>
          <table:table-cell office:value-type="float" office:value="1225593.621756" table:style-name="ce38">
            <text:p><text:s text:c="2"/>1 225 594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1005.2204850000001" table:style-name="ce38">
            <text:p><text:s text:c="3"/>1 005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1607.0120199999999" table:style-name="ce38">
            <text:p><text:s text:c="3"/>1 607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2348.986183" table:style-name="ce38">
            <text:p><text:s text:c="3"/>2 34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7.48501999999996" table:style-name="ce38">
            <text:p><text:s text:c="4"/>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940.96863399999995" table:style-name="ce38">
            <text:p><text:s text:c="4"/>941</text:p>
          </table:table-cell>
          <table:table-cell office:value-type="float" office:value="132410" table:style-name="ce38">
            <text:p><text:s text:c="3"/>132 410</text:p>
          </table:table-cell>
          <table:table-cell office:value-type="float" office:value="1227674.300018" table:style-name="ce38">
            <text:p><text:s text:c="2"/>1 227 6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2933" table:style-name="ce38">
            <text:p><text:s text:c="3"/>172 933</text:p>
          </table:table-cell>
          <table:table-cell office:value-type="float" office:value="2423104.1354009998" table:style-name="ce38">
            <text:p><text:s text:c="2"/>2 423 104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2837.8197" table:style-name="ce38">
            <text:p><text:s text:c="3"/>2 838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1254.9444840000001" table:style-name="ce38">
            <text:p><text:s text:c="3"/>1 255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5400.4855619999998" table:style-name="ce38">
            <text:p><text:s text:c="3"/>5 400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918.0736899999999" table:style-name="ce38">
            <text:p><text:s text:c="3"/>1 9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3" table:style-name="ce38">
            <text:p>- <text:s text:c="2"/>83</text:p>
          </table:table-cell>
          <table:table-cell office:value-type="float" office:value="-601.45124399999997" table:style-name="ce38">
            <text:p>- <text:s text:c="2"/>601</text:p>
          </table:table-cell>
          <table:table-cell office:value-type="float" office:value="173238" table:style-name="ce38">
            <text:p><text:s text:c="3"/>173 238</text:p>
          </table:table-cell>
          <table:table-cell office:value-type="float" office:value="2427567.9712450001" table:style-name="ce38">
            <text:p><text:s text:c="2"/>2 427 5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8397" table:style-name="ce38">
            <text:p><text:s text:c="3"/>58 397</text:p>
          </table:table-cell>
          <table:table-cell office:value-type="float" office:value="607362.45478000003" table:style-name="ce38">
            <text:p><text:s text:c="3"/>607 362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669.45365200000003" table:style-name="ce38">
            <text:p><text:s text:c="4"/>669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340.62799999999999" table:style-name="ce38">
            <text:p><text:s text:c="4"/>341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1065.1060809999999" table:style-name="ce38">
            <text:p><text:s text:c="3"/>1 06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0.19999999999999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-216.4256" table:style-name="ce38">
            <text:p>- <text:s text:c="2"/>216</text:p>
          </table:table-cell>
          <table:table-cell office:value-type="float" office:value="58507" table:style-name="ce38">
            <text:p><text:s text:c="3"/>58 507</text:p>
          </table:table-cell>
          <table:table-cell office:value-type="float" office:value="608389.76091299998" table:style-name="ce38">
            <text:p><text:s text:c="3"/>608 39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5712" table:style-name="ce38">
            <text:p><text:s text:c="3"/>95 712</text:p>
          </table:table-cell>
          <table:table-cell office:value-type="float" office:value="806224.77391800005" table:style-name="ce38">
            <text:p><text:s text:c="3"/>806 225</text:p>
          </table:table-cell>
          <table:table-cell office:value-type="float" office:value="392" table:style-name="ce38">
            <text:p><text:s text:c="4"/>392</text:p>
          </table:table-cell>
          <table:table-cell office:value-type="float" office:value="1333.092881" table:style-name="ce38">
            <text:p><text:s text:c="3"/>1 333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504.43" table:style-name="ce38">
            <text:p><text:s text:c="4"/>504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1708.0917750000001" table:style-name="ce38">
            <text:p><text:s text:c="3"/>1 70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6.22499999999999" table:style-name="ce38">
            <text:p><text:s text:c="4"/>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21.84872000000001" table:style-name="ce38">
            <text:p>- <text:s text:c="2"/>422</text:p>
          </table:table-cell>
          <table:table-cell office:value-type="float" office:value="95971" table:style-name="ce38">
            <text:p><text:s text:c="3"/>95 971</text:p>
          </table:table-cell>
          <table:table-cell office:value-type="float" office:value="808173.45485400001" table:style-name="ce38">
            <text:p><text:s text:c="3"/>808 1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253" table:style-name="ce38">
            <text:p><text:s text:c="3"/>36 253</text:p>
          </table:table-cell>
          <table:table-cell office:value-type="float" office:value="379463.66459399997" table:style-name="ce38">
            <text:p><text:s text:c="3"/>379 464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413.16864900000002" table:style-name="ce38">
            <text:p><text:s text:c="4"/>41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46.23103" table:style-name="ce38">
            <text:p><text:s text:c="4"/>246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013.26996" table:style-name="ce38">
            <text:p><text:s text:c="3"/>1 01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60.05" table:style-name="ce38">
            <text:p><text:s text:c="4"/>2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22.79" table:style-name="ce38">
            <text:p>- <text:s text:c="2"/>123</text:p>
          </table:table-cell>
          <table:table-cell office:value-type="float" office:value="36357" table:style-name="ce38">
            <text:p><text:s text:c="3"/>36 357</text:p>
          </table:table-cell>
          <table:table-cell office:value-type="float" office:value="380261.03217299999" table:style-name="ce38">
            <text:p><text:s text:c="3"/>380 26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429" table:style-name="ce38">
            <text:p><text:s text:c="3"/>85 429</text:p>
          </table:table-cell>
          <table:table-cell office:value-type="float" office:value="719579.25257600006" table:style-name="ce38">
            <text:p><text:s text:c="3"/>719 579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608.20650499999999" table:style-name="ce38">
            <text:p><text:s text:c="4"/>608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478.95499999999998" table:style-name="ce38">
            <text:p><text:s text:c="4"/>479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425.28691" table:style-name="ce38">
            <text:p><text:s text:c="3"/>1 42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45.43" table:style-name="ce38">
            <text:p><text:s text:c="4"/>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128.77600100000001" table:style-name="ce38">
            <text:p><text:s text:c="4"/>129</text:p>
          </table:table-cell>
          <table:table-cell office:value-type="float" office:value="85569" table:style-name="ce38">
            <text:p><text:s text:c="3"/>85 569</text:p>
          </table:table-cell>
          <table:table-cell office:value-type="float" office:value="720317.13699200004" table:style-name="ce38">
            <text:p><text:s text:c="3"/>720 3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7" table:style-name="ce38">
            <text:p><text:s text:c="4"/>497</text:p>
          </table:table-cell>
          <table:table-cell office:value-type="float" office:value="226750.48418999999" table:style-name="ce38">
            <text:p><text:s text:c="3"/>226 7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7.19999999999999" table:style-name="ce38">
            <text:p><text:s text:c="4"/>1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9.734999999999999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227031.01918999999" table:style-name="ce38">
            <text:p><text:s text:c="3"/>227 03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0" table:style-name="ce38">
            <text:p><text:s text:c="4"/>450</text:p>
          </table:table-cell>
          <table:table-cell office:value-type="float" office:value="1056290.46282" table:style-name="ce38">
            <text:p><text:s text:c="2"/>1 056 2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60.40037000000001" table:style-name="ce38">
            <text:p><text:s text:c="4"/>46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4.908590000000004" table:style-name="ce38">
            <text:p><text:s text:c="4"/>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40.86" table:style-name="ce38">
            <text:p><text:s text:c="4"/>441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057126.8145999999" table:style-name="ce38">
            <text:p><text:s text:c="2"/>1 057 1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0" table:style-name="ce38">
            <text:p><text:s text:c="4"/>160</text:p>
          </table:table-cell>
          <table:table-cell office:value-type="float" office:value="69975.801250000004" table:style-name="ce38">
            <text:p><text:s text:c="3"/>69 9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37.4611199999999" table:style-name="ce38">
            <text:p><text:s text:c="3"/>1 5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0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513.262369999997" table:style-name="ce38">
            <text:p><text:s text:c="3"/>70 5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1" table:style-name="ce38">
            <text:p><text:s text:c="4"/>101</text:p>
          </table:table-cell>
          <table:table-cell office:value-type="float" office:value="108486.90141999999" table:style-name="ce38">
            <text:p><text:s text:c="3"/>108 4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08472.90141999999" table:style-name="ce38">
            <text:p><text:s text:c="3"/>108 4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221.8840899999996" table:style-name="ce38">
            <text:p><text:s text:c="3"/>4 2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4219.8840899999996" table:style-name="ce38">
            <text:p><text:s text:c="3"/>4 2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6" table:style-name="ce38">
            <text:p><text:s text:c="3"/>3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773" table:style-name="ce38">
            <text:p><text:s text:c="3"/>3 7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3月20日編製" table:formula="msoxl:='2491-00-01'!V34" table:number-columns-spanned="2" table:number-rows-spanned="1" table:style-name="ce416">
            <text:p>中華民國107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2月" table:formula="msoxl:='2491-00-06'!G5" table:number-columns-spanned="9" table:number-rows-spanned="1" table:style-name="ce226">
            <text:p>中華民國107年0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2月" table:formula="msoxl:=H5" table:number-columns-spanned="12" table:number-rows-spanned="1" table:style-name="ce227">
            <text:p>中華民國107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53" table:style-name="ce23">
            <text:p><text:s text:c="3"/>2 453</text:p>
          </table:table-cell>
          <table:table-cell office:value-type="float" office:value="8221.7668479999993" table:style-name="ce23">
            <text:p><text:s text:c="3"/>8 22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4.251" table:style-name="ce23">
            <text:p><text:s text:c="4"/>1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808" table:style-name="ce23">
            <text:p><text:s text:c="4"/>2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369.7857240000001" table:style-name="ce23">
            <text:p><text:s text:c="3"/>1 37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0.820500000000003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683.90219999999999" table:style-name="ce23">
            <text:p><text:s text:c="4"/>684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93.52739200000002" table:style-name="ce23">
            <text:p><text:s text:c="4"/>39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1.14" table:style-name="ce23">
            <text:p><text:s text:c="4"/>1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09" table:style-name="ce23">
            <text:p><text:s text:c="4"/>7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253.78666200000001" table:style-name="ce23">
            <text:p><text:s text:c="4"/>254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157.2867780000001" table:style-name="ce23">
            <text:p><text:s text:c="3"/>2 15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06.13580000000002" table:style-name="ce23">
            <text:p><text:s text:c="4"/>906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1627.577828" table:style-name="ce23">
            <text:p><text:s text:c="3"/>1 62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71.43656399999998" table:style-name="ce23">
            <text:p><text:s text:c="4"/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120400000000004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.69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448" table:style-name="ce23">
            <text:p><text:s text:c="3"/>2 448</text:p>
          </table:table-cell>
          <table:table-cell office:value-type="float" office:value="8201.7668479999993" table:style-name="ce23">
            <text:p><text:s text:c="3"/>8 20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4.251" table:style-name="ce23">
            <text:p><text:s text:c="4"/>1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808" table:style-name="ce23">
            <text:p><text:s text:c="4"/>2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369.7857240000001" table:style-name="ce23">
            <text:p><text:s text:c="3"/>1 37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0.820500000000003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678.90219999999999" table:style-name="ce23">
            <text:p><text:s text:c="4"/>679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88.52739200000002" table:style-name="ce23">
            <text:p><text:s text:c="4"/>38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1.14" table:style-name="ce23">
            <text:p><text:s text:c="4"/>1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09" table:style-name="ce23">
            <text:p><text:s text:c="4"/>75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253.78666200000001" table:style-name="ce23">
            <text:p><text:s text:c="4"/>25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2147.2867780000001" table:style-name="ce23">
            <text:p><text:s text:c="3"/>2 14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06.13580000000002" table:style-name="ce23">
            <text:p><text:s text:c="4"/>906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1627.577828" table:style-name="ce23">
            <text:p><text:s text:c="3"/>1 62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71.43656399999998" table:style-name="ce23">
            <text:p><text:s text:c="4"/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120400000000004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.69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71" table:style-name="ce23">
            <text:p><text:s text:c="4"/>371</text:p>
          </table:table-cell>
          <table:table-cell office:value-type="float" office:value="1026.820485" table:style-name="ce23">
            <text:p><text:s text:c="3"/>1 0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46.27483000000001" table:style-name="ce23">
            <text:p><text:s text:c="4"/>1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7.20359999999999" table:style-name="ce23">
            <text:p><text:s text:c="4"/>1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2.9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04" table:style-name="ce23">
            <text:p><text:s text:c="4"/>1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2.528" table:style-name="ce23">
            <text:p><text:s text:c="4"/>1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71.97405500000002" table:style-name="ce23">
            <text:p><text:s text:c="4"/>3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38.06" table:style-name="ce23">
            <text:p><text:s text:c="4"/>13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2.66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8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91" table:style-name="ce23">
            <text:p><text:s text:c="4"/>691</text:p>
          </table:table-cell>
          <table:table-cell office:value-type="float" office:value="2894.8597" table:style-name="ce23">
            <text:p><text:s text:c="3"/>2 89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88.66981299999998" table:style-name="ce23">
            <text:p><text:s text:c="4"/>38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1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65.76" table:style-name="ce23">
            <text:p><text:s text:c="4"/>16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50.542506" table:style-name="ce23">
            <text:p><text:s text:c="4"/>15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94" table:style-name="ce23">
            <text:p><text:s text:c="4"/>3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462" table:style-name="ce23">
            <text:p><text:s text:c="4"/>1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123.478652" table:style-name="ce23">
            <text:p><text:s text:c="4"/>12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835.25900000000001" table:style-name="ce23">
            <text:p><text:s text:c="4"/>8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5.6" table:style-name="ce23">
            <text:p><text:s text:c="4"/>106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857.55116499999997" table:style-name="ce23">
            <text:p><text:s text:c="4"/>85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1.976563999999996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1.3" table:style-name="ce23">
            <text:p><text:s text:c="4"/>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4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685.45365200000003" table:style-name="ce23">
            <text:p><text:s text:c="4"/>6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26.83165200000001" table:style-name="ce23">
            <text:p><text:s text:c="4"/>1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.56" table:style-name="ce23">
            <text:p><text:s text:c="4"/>3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.3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31" table:style-name="ce23">
            <text:p><text:s text:c="4"/>10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1.511" table:style-name="ce23">
            <text:p><text:s text:c="4"/>11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97" table:style-name="ce23">
            <text:p><text:s text:c="4"/>397</text:p>
          </table:table-cell>
          <table:table-cell office:value-type="float" office:value="1336.9428809999999" table:style-name="ce23">
            <text:p><text:s text:c="3"/>1 3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24.643429" table:style-name="ce23">
            <text:p><text:s text:c="4"/>2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9.607" table:style-name="ce23">
            <text:p><text:s text:c="4"/>15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8.576887999999997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" table:style-name="ce23">
            <text:p><text:s text:c="4"/>1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1.66001" table:style-name="ce23">
            <text:p><text:s text:c="4"/>8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9.85066599999999" table:style-name="ce23">
            <text:p><text:s text:c="4"/>17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40.048" table:style-name="ce23">
            <text:p><text:s text:c="4"/>44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35.16888800000001" table:style-name="ce23">
            <text:p><text:s text:c="4"/>13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1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767999999999999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413.16864900000002" table:style-name="ce23">
            <text:p><text:s text:c="4"/>4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799999999999998" table:style-name="ce23">
            <text:p><text:s text:c="4"/>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58.72999999999999" table:style-name="ce23">
            <text:p><text:s text:c="4"/>1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00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6.86" table:style-name="ce23">
            <text:p><text:s text:c="4"/>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03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88000000000001" table:style-name="ce23">
            <text:p><text:s text:c="4"/>13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.744149999999998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3" table:style-name="ce23">
            <text:p><text:s text:c="4"/>6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8.549999" table:style-name="ce23">
            <text:p><text:s text:c="4"/>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68" table:style-name="ce23">
            <text:p><text:s text:c="4"/>268</text:p>
          </table:table-cell>
          <table:table-cell office:value-type="float" office:value="609.20650499999999" table:style-name="ce23">
            <text:p><text:s text:c="4"/>6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34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0.006" table:style-name="ce23">
            <text:p><text:s text:c="4"/>1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64.441599999999994" table:style-name="ce23">
            <text:p><text:s text:c="4"/>6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0.079998000000003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38" table:style-name="ce23">
            <text:p><text:s text:c="4"/>7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2.08890700000001" table:style-name="ce23">
            <text:p><text:s text:c="4"/>1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4" table:style-name="ce23">
            <text:p><text:s text:c="4"/>2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2.87" table:style-name="ce23">
            <text:p><text:s text:c="4"/>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1.4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206.15880000000001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4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808800000000002" table:style-name="ce23">
            <text:p><text:s text:c="4"/>2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9.9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85.12" table:style-name="ce23">
            <text:p><text:s text:c="4"/>1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4.47" table:style-name="ce23">
            <text:p><text:s text:c="4"/>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86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210000000000000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48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7.027999999999999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67999999999999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2.6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501.958888" table:style-name="ce23">
            <text:p><text:s text:c="4"/>5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450000000000003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488880000000002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1.7104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40399999999999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40.908887999999997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3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6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1688880000000008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2月" table:formula="msoxl:='2491-00-06'!G5" table:number-columns-spanned="9" table:number-rows-spanned="1" table:style-name="ce226">
            <text:p>中華民國107年0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2月" table:formula="msoxl:=H5" table:number-columns-spanned="12" table:number-rows-spanned="1" table:style-name="ce227">
            <text:p>中華民國107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44" table:style-name="ce23">
            <text:p><text:s text:c="3"/>1 144</text:p>
          </table:table-cell>
          <table:table-cell office:value-type="float" office:value="5690.4423960000004" table:style-name="ce23">
            <text:p><text:s text:c="3"/>5 69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7.625" table:style-name="ce23">
            <text:p><text:s text:c="4"/>1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088.4552000000001" table:style-name="ce23">
            <text:p><text:s text:c="3"/>1 0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73.68791999999996" table:style-name="ce23">
            <text:p><text:s text:c="4"/>674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795.68" table:style-name="ce23">
            <text:p><text:s text:c="4"/>79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5.86" table:style-name="ce23">
            <text:p><text:s text:c="4"/>20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7.516800000000003" table:style-name="ce23">
            <text:p><text:s text:c="4"/>5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17.55500000000001" table:style-name="ce23">
            <text:p><text:s text:c="4"/>11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7.58799999999999" table:style-name="ce23">
            <text:p><text:s text:c="4"/>24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98.76711399999999" table:style-name="ce23">
            <text:p><text:s text:c="4"/>299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589.1473619999999" table:style-name="ce23">
            <text:p><text:s text:c="3"/>1 58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66" table:style-name="ce23">
            <text:p><text:s text:c="4"/>9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6.3" table:style-name="ce23">
            <text:p><text:s text:c="4"/>1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141" table:style-name="ce23">
            <text:p><text:s text:c="3"/>1 141</text:p>
          </table:table-cell>
          <table:table-cell office:value-type="float" office:value="5669.342396" table:style-name="ce23">
            <text:p><text:s text:c="3"/>5 66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.52500000000001" table:style-name="ce23">
            <text:p><text:s text:c="4"/>1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088.4552000000001" table:style-name="ce23">
            <text:p><text:s text:c="3"/>1 0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73.68791999999996" table:style-name="ce23">
            <text:p><text:s text:c="4"/>674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795.68" table:style-name="ce23">
            <text:p><text:s text:c="4"/>79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5.86" table:style-name="ce23">
            <text:p><text:s text:c="4"/>20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7.516800000000003" table:style-name="ce23">
            <text:p><text:s text:c="4"/>58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17.55500000000001" table:style-name="ce23">
            <text:p><text:s text:c="4"/>11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7.58799999999999" table:style-name="ce23">
            <text:p><text:s text:c="4"/>24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3.76711399999999" table:style-name="ce23">
            <text:p><text:s text:c="4"/>284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584.1473619999999" table:style-name="ce23">
            <text:p><text:s text:c="3"/>1 58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66" table:style-name="ce23">
            <text:p><text:s text:c="4"/>9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6.3" table:style-name="ce23">
            <text:p><text:s text:c="4"/>1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17" table:style-name="ce23">
            <text:p><text:s text:c="4"/>317</text:p>
          </table:table-cell>
          <table:table-cell office:value-type="float" office:value="1609.028282" table:style-name="ce23">
            <text:p><text:s text:c="3"/>1 6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41.654" table:style-name="ce23">
            <text:p><text:s text:c="4"/>3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71.36691999999999" table:style-name="ce23">
            <text:p><text:s text:c="4"/>2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.69999999999999" table:style-name="ce23">
            <text:p><text:s text:c="4"/>1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.52" table:style-name="ce23">
            <text:p><text:s text:c="4"/>7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87.51736199999999" table:style-name="ce23">
            <text:p><text:s text:c="4"/>4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06" table:style-name="ce23">
            <text:p><text:s text:c="4"/>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" table:style-name="ce23">
            <text:p><text:s text:c="4"/>1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294" table:style-name="ce23">
            <text:p><text:s text:c="4"/>294</text:p>
          </table:table-cell>
          <table:table-cell office:value-type="float" office:value="1307.9944840000001" table:style-name="ce23">
            <text:p><text:s text:c="3"/>1 3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7.29740000000001" table:style-name="ce23">
            <text:p><text:s text:c="4"/>1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0.221" table:style-name="ce23">
            <text:p><text:s text:c="4"/>11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82.81" table:style-name="ce23">
            <text:p><text:s text:c="4"/>28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7.75" table:style-name="ce23">
            <text:p><text:s text:c="4"/>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6.856083999999996" table:style-name="ce23">
            <text:p><text:s text:c="4"/>6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55.31" table:style-name="ce23">
            <text:p><text:s text:c="4"/>3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7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352.62799999999999" table:style-name="ce23">
            <text:p><text:s text:c="4"/>3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9.32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9.4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" table:style-name="ce23">
            <text:p><text:s text:c="4"/>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48000000000001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96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4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504.43" table:style-name="ce23">
            <text:p><text:s text:c="4"/>5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25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1.45" table:style-name="ce23">
            <text:p><text:s text:c="4"/>1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7.76" table:style-name="ce23">
            <text:p><text:s text:c="4"/>1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2.8" table:style-name="ce23">
            <text:p><text:s text:c="4"/>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67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1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46.23103" table:style-name="ce23">
            <text:p><text:s text:c="4"/>2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8.41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01029999999999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490.95499999999998" table:style-name="ce23">
            <text:p><text:s text:c="4"/>4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024999999999999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1.4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7.72" table:style-name="ce23">
            <text:p><text:s text:c="4"/>8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8.56" table:style-name="ce23">
            <text:p><text:s text:c="4"/>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4.68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68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06.95000000000005" table:style-name="ce23">
            <text:p><text:s text:c="4"/>6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4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44.20000000000005" table:style-name="ce23">
            <text:p><text:s text:c="4"/>5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7.25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5.1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6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95.6" table:style-name="ce23">
            <text:p><text:s text:c="4"/>1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7.19999999999999" table:style-name="ce23">
            <text:p><text:s text:c="4"/>1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0.516800000000003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799999999999999E-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7.823800000000006" table:style-name="ce23">
            <text:p><text:s text:c="4"/>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82379999999999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7.10499999999999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3月20日編製" table:formula="msoxl:='2491-00-01'!V34" table:style-name="ce216">
            <text:p>中華民國107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2月底" table:formula="msoxl:=CONCATENATE('2491-00-06'!G5,&quot;底&quot;)" table:number-columns-spanned="3" table:number-rows-spanned="1" table:style-name="ce318">
            <text:p>中華民國107年0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73" table:style-name="ce162">
            <text:p><text:s text:c="3"/>5 573</text:p>
          </table:table-cell>
          <table:table-cell table:number-columns-repeated="2" table:style-name="ce162"/>
          <table:table-cell office:value-type="float" office:value="4514" table:style-name="ce162">
            <text:p><text:s text:c="3"/>4 51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30" table:style-name="ce162">
            <text:p><text:s text:c="3"/>1 4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48" table:style-name="ce162">
            <text:p><text:s text:c="3"/>1 7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41" table:style-name="ce162">
            <text:p><text:s text:c="3"/>1 2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29" table:style-name="ce162">
            <text:p><text:s text:c="4"/>42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3" table:style-name="ce162">
            <text:p><text:s text:c="4"/>2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5" table:style-name="ce162">
            <text:p><text:s text:c="4"/>7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82" table:style-name="ce162">
            <text:p><text:s text:c="4"/>8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4" table:style-name="ce162">
            <text:p><text:s text:c="4"/>2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73" table:style-name="ce162">
            <text:p><text:s text:c="3"/>5 573</text:p>
          </table:table-cell>
          <table:table-cell table:number-columns-repeated="2" table:style-name="ce162"/>
          <table:table-cell office:value-type="float" office:value="4514" table:style-name="ce162">
            <text:p><text:s text:c="3"/>4 51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29" table:style-name="ce162">
            <text:p><text:s text:c="4"/>929</text:p>
          </table:table-cell>
          <table:table-cell table:number-columns-repeated="2" table:style-name="ce162"/>
          <table:table-cell office:value-type="float" office:value="75" table:style-name="ce162">
            <text:p><text:s text:c="4"/>7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7" table:style-name="ce162">
            <text:p><text:s text:c="4"/>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4" table:style-name="ce162">
            <text:p><text:s text:c="4"/>394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99" table:style-name="ce162">
            <text:p><text:s text:c="3"/>1 199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29" table:style-name="ce162">
            <text:p><text:s text:c="4"/>429</text:p>
          </table:table-cell>
          <table:table-cell table:number-columns-repeated="2" table:style-name="ce162"/>
          <table:table-cell office:value-type="float" office:value="28" table:style-name="ce162">
            <text:p><text:s text:c="4"/>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67" table:style-name="ce162">
            <text:p><text:s text:c="4"/>667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09" table:style-name="ce162">
            <text:p><text:s text:c="4"/>809</text:p>
          </table:table-cell>
          <table:table-cell table:number-columns-repeated="2" table:style-name="ce162"/>
          <table:table-cell office:value-type="float" office:value="67" table:style-name="ce162">
            <text:p><text:s text:c="4"/>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5" table:style-name="ce162">
            <text:p><text:s text:c="4"/>105</text:p>
          </table:table-cell>
          <table:table-cell table:number-columns-repeated="2" table:style-name="ce162"/>
          <table:table-cell office:value-type="float" office:value="1209" table:style-name="ce162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1" table:style-name="ce162">
            <text:p><text:s text:c="4"/>2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203" table:style-name="ce162">
            <text:p><text:s text:c="4"/>203</text:p>
          </table:table-cell>
          <table:table-cell table:number-columns-repeated="2" table:style-name="ce162"/>
          <table:table-cell office:value-type="float" office:value="2955" table:style-name="ce162">
            <text:p><text:s text:c="3"/>2 95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8">
            <text:p>中華民國107年02月底</text:p>
            <text:p>February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698502" table:style-name="ce192">
            <text:p><text:s text:c="3"/>698 5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7543" table:style-name="ce192">
            <text:p><text:s text:c="3"/>487 543</text:p>
          </table:table-cell>
          <table:table-cell office:value-type="float" office:value="69.798368508608405" table:style-name="ce193">
            <text:p>69.80<text:s/></text:p>
          </table:table-cell>
          <table:table-cell office:value-type="float" office:value="210959" table:style-name="ce192">
            <text:p><text:s text:c="3"/>210 959</text:p>
          </table:table-cell>
          <table:table-cell office:value-type="float" office:value="30.201631491391499" table:style-name="ce193">
            <text:p>30.20<text:s/></text:p>
          </table:table-cell>
          <table:table-cell office:value-type="float" office:value="23613761.668678999" table:style-name="ce194">
            <text:p><text:s text:c="2"/>23 613 7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036599.600017" table:style-name="ce194">
            <text:p><text:s text:c="2"/>21 036 600</text:p>
          </table:table-cell>
          <table:table-cell office:value-type="float" office:value="89.086185823242502" table:style-name="ce193">
            <text:p>89.09<text:s/></text:p>
          </table:table-cell>
          <table:table-cell office:value-type="float" office:value="2577162.0686619999" table:style-name="ce194">
            <text:p><text:s text:c="2"/>2 577 162</text:p>
          </table:table-cell>
          <table:table-cell office:value-type="float" office:value="10.9138141767574" table:style-name="ce193">
            <text:p>10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7053" table:style-name="ce192">
            <text:p><text:s text:c="3"/>697 0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6504" table:style-name="ce192">
            <text:p><text:s text:c="3"/>486 504</text:p>
          </table:table-cell>
          <table:table-cell office:value-type="float" office:value="69.794405877314901" table:style-name="ce193">
            <text:p>69.79<text:s/></text:p>
          </table:table-cell>
          <table:table-cell office:value-type="float" office:value="210549" table:style-name="ce192">
            <text:p><text:s text:c="3"/>210 549</text:p>
          </table:table-cell>
          <table:table-cell office:value-type="float" office:value="30.205594122685" table:style-name="ce193">
            <text:p>30.21<text:s/></text:p>
          </table:table-cell>
          <table:table-cell office:value-type="float" office:value="23589603.234320998" table:style-name="ce194">
            <text:p><text:s text:c="2"/>23 589 6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015596.293597002" table:style-name="ce194">
            <text:p><text:s text:c="2"/>21 015 596</text:p>
          </table:table-cell>
          <table:table-cell office:value-type="float" office:value="89.088383915762407" table:style-name="ce193">
            <text:p>89.09<text:s/></text:p>
          </table:table-cell>
          <table:table-cell office:value-type="float" office:value="2574006.9407239999" table:style-name="ce194">
            <text:p><text:s text:c="2"/>2 574 007</text:p>
          </table:table-cell>
          <table:table-cell office:value-type="float" office:value="10.911616084237499" table:style-name="ce193">
            <text:p>10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514" table:style-name="ce192">
            <text:p><text:s text:c="3"/>133 5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46" table:style-name="ce192">
            <text:p><text:s text:c="3"/>93 546</text:p>
          </table:table-cell>
          <table:table-cell office:value-type="float" office:value="70.064562517788303" table:style-name="ce193">
            <text:p>70.06<text:s/></text:p>
          </table:table-cell>
          <table:table-cell office:value-type="float" office:value="39968" table:style-name="ce192">
            <text:p><text:s text:c="3"/>39 968</text:p>
          </table:table-cell>
          <table:table-cell office:value-type="float" office:value="29.935437482211601" table:style-name="ce193">
            <text:p>29.94<text:s/></text:p>
          </table:table-cell>
          <table:table-cell office:value-type="float" office:value="2233911.9425730002" table:style-name="ce194">
            <text:p><text:s text:c="2"/>2 233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8921.668606" table:style-name="ce194">
            <text:p><text:s text:c="2"/>1 848 922</text:p>
          </table:table-cell>
          <table:table-cell office:value-type="float" office:value="82.766094462811594" table:style-name="ce193">
            <text:p>82.77<text:s/></text:p>
          </table:table-cell>
          <table:table-cell office:value-type="float" office:value="384990.27396700002" table:style-name="ce194">
            <text:p><text:s text:c="3"/>384 990</text:p>
          </table:table-cell>
          <table:table-cell office:value-type="float" office:value="17.233905537188299" table:style-name="ce193">
            <text:p>17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159" table:style-name="ce192">
            <text:p><text:s text:c="3"/>179 1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239" table:style-name="ce192">
            <text:p><text:s text:c="3"/>125 239</text:p>
          </table:table-cell>
          <table:table-cell office:value-type="float" office:value="69.903828442891495" table:style-name="ce193">
            <text:p>69.90<text:s/></text:p>
          </table:table-cell>
          <table:table-cell office:value-type="float" office:value="53920" table:style-name="ce192">
            <text:p><text:s text:c="3"/>53 920</text:p>
          </table:table-cell>
          <table:table-cell office:value-type="float" office:value="30.096171557108399" table:style-name="ce193">
            <text:p>30.10<text:s/></text:p>
          </table:table-cell>
          <table:table-cell office:value-type="float" office:value="12040635.808938" table:style-name="ce194">
            <text:p><text:s text:c="2"/>12 040 6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56887.952854" table:style-name="ce194">
            <text:p><text:s text:c="2"/>10 856 888</text:p>
          </table:table-cell>
          <table:table-cell office:value-type="float" office:value="90.168726345785799" table:style-name="ce193">
            <text:p>90.17<text:s/></text:p>
          </table:table-cell>
          <table:table-cell office:value-type="float" office:value="1183747.8560840001" table:style-name="ce194">
            <text:p><text:s text:c="2"/>1 183 748</text:p>
          </table:table-cell>
          <table:table-cell office:value-type="float" office:value="9.8312736542141703" table:style-name="ce193">
            <text:p>9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9048" table:style-name="ce192">
            <text:p><text:s text:c="3"/>59 0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32" table:style-name="ce192">
            <text:p><text:s text:c="3"/>40 932</text:p>
          </table:table-cell>
          <table:table-cell office:value-type="float" office:value="69.319875355642793" table:style-name="ce193">
            <text:p>69.32<text:s/></text:p>
          </table:table-cell>
          <table:table-cell office:value-type="float" office:value="18116" table:style-name="ce192">
            <text:p><text:s text:c="3"/>18 116</text:p>
          </table:table-cell>
          <table:table-cell office:value-type="float" office:value="30.6801246443571" table:style-name="ce193">
            <text:p>30.68<text:s/></text:p>
          </table:table-cell>
          <table:table-cell office:value-type="float" office:value="1462128.0714499999" table:style-name="ce194">
            <text:p><text:s text:c="2"/>1 462 1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03743.999291" table:style-name="ce194">
            <text:p><text:s text:c="2"/>1 303 744</text:p>
          </table:table-cell>
          <table:table-cell office:value-type="float" office:value="89.167565054548902" table:style-name="ce193">
            <text:p>89.17<text:s/></text:p>
          </table:table-cell>
          <table:table-cell office:value-type="float" office:value="158384.072159" table:style-name="ce194">
            <text:p><text:s text:c="3"/>158 384</text:p>
          </table:table-cell>
          <table:table-cell office:value-type="float" office:value="10.832434945451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6790" table:style-name="ce192">
            <text:p><text:s text:c="3"/>96 7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237" table:style-name="ce192">
            <text:p><text:s text:c="3"/>66 237</text:p>
          </table:table-cell>
          <table:table-cell office:value-type="float" office:value="68.433722491992896" table:style-name="ce193">
            <text:p>68.43<text:s/></text:p>
          </table:table-cell>
          <table:table-cell office:value-type="float" office:value="30553" table:style-name="ce192">
            <text:p><text:s text:c="3"/>30 553</text:p>
          </table:table-cell>
          <table:table-cell office:value-type="float" office:value="31.566277508007001" table:style-name="ce193">
            <text:p>31.57<text:s/></text:p>
          </table:table-cell>
          <table:table-cell office:value-type="float" office:value="1689310.5912210001" table:style-name="ce194">
            <text:p><text:s text:c="2"/>1 689 3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8606.200409" table:style-name="ce194">
            <text:p><text:s text:c="2"/>1 458 606</text:p>
          </table:table-cell>
          <table:table-cell office:value-type="float" office:value="86.343281572321601" table:style-name="ce193">
            <text:p>86.34<text:s/></text:p>
          </table:table-cell>
          <table:table-cell office:value-type="float" office:value="230704.390812" table:style-name="ce194">
            <text:p><text:s text:c="3"/>230 704</text:p>
          </table:table-cell>
          <table:table-cell office:value-type="float" office:value="13.6567184276783" table:style-name="ce193">
            <text:p>13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712" table:style-name="ce192">
            <text:p><text:s text:c="3"/>36 7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60" table:style-name="ce192">
            <text:p><text:s text:c="3"/>25 760</text:p>
          </table:table-cell>
          <table:table-cell office:value-type="float" office:value="70.167792547395905" table:style-name="ce193">
            <text:p>70.17<text:s/></text:p>
          </table:table-cell>
          <table:table-cell office:value-type="float" office:value="10952" table:style-name="ce192">
            <text:p><text:s text:c="3"/>10 952</text:p>
          </table:table-cell>
          <table:table-cell office:value-type="float" office:value="29.832207452603999" table:style-name="ce193">
            <text:p>29.83<text:s/></text:p>
          </table:table-cell>
          <table:table-cell office:value-type="float" office:value="890730.51113100001" table:style-name="ce194">
            <text:p><text:s text:c="3"/>890 7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7279.78489300003" table:style-name="ce194">
            <text:p><text:s text:c="3"/>767 280</text:p>
          </table:table-cell>
          <table:table-cell office:value-type="float" office:value="86.140507741084406" table:style-name="ce193">
            <text:p>86.14<text:s/></text:p>
          </table:table-cell>
          <table:table-cell office:value-type="float" office:value="123450.726238" table:style-name="ce194">
            <text:p><text:s text:c="3"/>123 451</text:p>
          </table:table-cell>
          <table:table-cell office:value-type="float" office:value="13.8594922589155" table:style-name="ce193">
            <text:p>13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482" table:style-name="ce192">
            <text:p><text:s text:c="3"/>86 4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104" table:style-name="ce192">
            <text:p><text:s text:c="3"/>61 104</text:p>
          </table:table-cell>
          <table:table-cell office:value-type="float" office:value="70.655165236696604" table:style-name="ce193">
            <text:p>70.66<text:s/></text:p>
          </table:table-cell>
          <table:table-cell office:value-type="float" office:value="25378" table:style-name="ce192">
            <text:p><text:s text:c="3"/>25 378</text:p>
          </table:table-cell>
          <table:table-cell office:value-type="float" office:value="29.3448347633033" table:style-name="ce193">
            <text:p>29.34<text:s/></text:p>
          </table:table-cell>
          <table:table-cell office:value-type="float" office:value="2052882.019875" table:style-name="ce194">
            <text:p><text:s text:c="2"/>2 052 8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2275.762658" table:style-name="ce194">
            <text:p><text:s text:c="2"/>1 832 276</text:p>
          </table:table-cell>
          <table:table-cell office:value-type="float" office:value="89.253826811224499" table:style-name="ce193">
            <text:p>89.25<text:s/></text:p>
          </table:table-cell>
          <table:table-cell office:value-type="float" office:value="220606.25721700001" table:style-name="ce194">
            <text:p><text:s text:c="3"/>220 606</text:p>
          </table:table-cell>
          <table:table-cell office:value-type="float" office:value="10.7461731887754" table:style-name="ce193">
            <text:p>10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77" table:style-name="ce192">
            <text:p><text:s text:c="3"/>6 0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15" table:style-name="ce192">
            <text:p><text:s text:c="3"/>4 415</text:p>
          </table:table-cell>
          <table:table-cell office:value-type="float" office:value="72.650979101530297" table:style-name="ce193">
            <text:p>72.65<text:s/></text:p>
          </table:table-cell>
          <table:table-cell office:value-type="float" office:value="1662" table:style-name="ce192">
            <text:p><text:s text:c="3"/>1 662</text:p>
          </table:table-cell>
          <table:table-cell office:value-type="float" office:value="27.3490208984696" table:style-name="ce193">
            <text:p>27.35<text:s/></text:p>
          </table:table-cell>
          <table:table-cell office:value-type="float" office:value="87510.697545000003" table:style-name="ce194">
            <text:p><text:s text:c="3"/>87 5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666.251680000001" table:style-name="ce194">
            <text:p><text:s text:c="3"/>73 666</text:p>
          </table:table-cell>
          <table:table-cell office:value-type="float" office:value="84.179710305838995" table:style-name="ce193">
            <text:p>84.18<text:s/></text:p>
          </table:table-cell>
          <table:table-cell office:value-type="float" office:value="13844.445865" table:style-name="ce194">
            <text:p><text:s text:c="3"/>13 844</text:p>
          </table:table-cell>
          <table:table-cell office:value-type="float" office:value="15.8202896941609" table:style-name="ce193">
            <text:p>15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428" table:style-name="ce192">
            <text:p><text:s text:c="3"/>12 4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20" table:style-name="ce192">
            <text:p><text:s text:c="3"/>8 920</text:p>
          </table:table-cell>
          <table:table-cell office:value-type="float" office:value="71.773414869649102" table:style-name="ce193">
            <text:p>71.77<text:s/></text:p>
          </table:table-cell>
          <table:table-cell office:value-type="float" office:value="3508" table:style-name="ce192">
            <text:p><text:s text:c="3"/>3 508</text:p>
          </table:table-cell>
          <table:table-cell office:value-type="float" office:value="28.226585130350799" table:style-name="ce193">
            <text:p>28.23<text:s/></text:p>
          </table:table-cell>
          <table:table-cell office:value-type="float" office:value="564086.596196" table:style-name="ce194">
            <text:p><text:s text:c="3"/>564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336.64524500002" table:style-name="ce194">
            <text:p><text:s text:c="3"/>520 337</text:p>
          </table:table-cell>
          <table:table-cell office:value-type="float" office:value="92.244107332804106" table:style-name="ce193">
            <text:p>92.24<text:s/></text:p>
          </table:table-cell>
          <table:table-cell office:value-type="float" office:value="43749.950950999999" table:style-name="ce194">
            <text:p><text:s text:c="3"/>43 750</text:p>
          </table:table-cell>
          <table:table-cell office:value-type="float" office:value="7.7558926671958002" table:style-name="ce193">
            <text:p>7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17" table:style-name="ce192">
            <text:p><text:s text:c="3"/>7 3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48" table:style-name="ce192">
            <text:p><text:s text:c="3"/>5 248</text:p>
          </table:table-cell>
          <table:table-cell office:value-type="float" office:value="71.723383900505596" table:style-name="ce193">
            <text:p>71.72<text:s/></text:p>
          </table:table-cell>
          <table:table-cell office:value-type="float" office:value="2069" table:style-name="ce192">
            <text:p><text:s text:c="3"/>2 069</text:p>
          </table:table-cell>
          <table:table-cell office:value-type="float" office:value="28.276616099494301" table:style-name="ce193">
            <text:p>28.28<text:s/></text:p>
          </table:table-cell>
          <table:table-cell office:value-type="float" office:value="301003.75886" table:style-name="ce194">
            <text:p><text:s text:c="3"/>301 0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4056.25745999999" table:style-name="ce194">
            <text:p><text:s text:c="3"/>284 056</text:p>
          </table:table-cell>
          <table:table-cell office:value-type="float" office:value="94.369671174809895" table:style-name="ce193">
            <text:p>94.37<text:s/></text:p>
          </table:table-cell>
          <table:table-cell office:value-type="float" office:value="16947.501400000001" table:style-name="ce194">
            <text:p><text:s text:c="3"/>16 948</text:p>
          </table:table-cell>
          <table:table-cell office:value-type="float" office:value="5.6303288251900003" table:style-name="ce193">
            <text:p>5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733" table:style-name="ce192">
            <text:p><text:s text:c="3"/>26 7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37" table:style-name="ce192">
            <text:p><text:s text:c="3"/>18 337</text:p>
          </table:table-cell>
          <table:table-cell office:value-type="float" office:value="68.5931246025511" table:style-name="ce193">
            <text:p>68.59<text:s/></text:p>
          </table:table-cell>
          <table:table-cell office:value-type="float" office:value="8396" table:style-name="ce192">
            <text:p><text:s text:c="3"/>8 396</text:p>
          </table:table-cell>
          <table:table-cell office:value-type="float" office:value="31.4068753974488" table:style-name="ce193">
            <text:p>31.41<text:s/></text:p>
          </table:table-cell>
          <table:table-cell office:value-type="float" office:value="449403.12125199998" table:style-name="ce194">
            <text:p><text:s text:c="3"/>449 4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2799.54981" table:style-name="ce194">
            <text:p><text:s text:c="3"/>392 800</text:p>
          </table:table-cell>
          <table:table-cell office:value-type="float" office:value="87.404722227049206" table:style-name="ce193">
            <text:p>87.40<text:s/></text:p>
          </table:table-cell>
          <table:table-cell office:value-type="float" office:value="56603.571442" table:style-name="ce194">
            <text:p><text:s text:c="3"/>56 604</text:p>
          </table:table-cell>
          <table:table-cell office:value-type="float" office:value="12.5952777729507" table:style-name="ce193">
            <text:p>12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65" table:style-name="ce192">
            <text:p><text:s text:c="3"/>5 3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42" table:style-name="ce192">
            <text:p><text:s text:c="3"/>3 642</text:p>
          </table:table-cell>
          <table:table-cell office:value-type="float" office:value="67.884436160298193" table:style-name="ce193">
            <text:p>67.88<text:s/></text:p>
          </table:table-cell>
          <table:table-cell office:value-type="float" office:value="1723" table:style-name="ce192">
            <text:p><text:s text:c="3"/>1 723</text:p>
          </table:table-cell>
          <table:table-cell office:value-type="float" office:value="32.1155638397017" table:style-name="ce193">
            <text:p>32.12<text:s/></text:p>
          </table:table-cell>
          <table:table-cell office:value-type="float" office:value="84547.297370999993" table:style-name="ce194">
            <text:p><text:s text:c="3"/>84 5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340.958236000006" table:style-name="ce194">
            <text:p><text:s text:c="3"/>72 341</text:p>
          </table:table-cell>
          <table:table-cell office:value-type="float" office:value="85.562709259128994" table:style-name="ce193">
            <text:p>85.56<text:s/></text:p>
          </table:table-cell>
          <table:table-cell office:value-type="float" office:value="12206.339135" table:style-name="ce194">
            <text:p><text:s text:c="3"/>12 206</text:p>
          </table:table-cell>
          <table:table-cell office:value-type="float" office:value="14.4372907408709" table:style-name="ce193">
            <text:p>14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031" table:style-name="ce192">
            <text:p><text:s text:c="3"/>7 0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87" table:style-name="ce192">
            <text:p><text:s text:c="3"/>4 987</text:p>
          </table:table-cell>
          <table:table-cell office:value-type="float" office:value="70.928744133124695" table:style-name="ce193">
            <text:p>70.93<text:s/></text:p>
          </table:table-cell>
          <table:table-cell office:value-type="float" office:value="2044" table:style-name="ce192">
            <text:p><text:s text:c="3"/>2 044</text:p>
          </table:table-cell>
          <table:table-cell office:value-type="float" office:value="29.071255866875202" table:style-name="ce193">
            <text:p>29.07<text:s/></text:p>
          </table:table-cell>
          <table:table-cell office:value-type="float" office:value="266635.37897299998" table:style-name="ce194">
            <text:p><text:s text:c="3"/>266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408.666448" table:style-name="ce194">
            <text:p><text:s text:c="3"/>250 409</text:p>
          </table:table-cell>
          <table:table-cell office:value-type="float" office:value="93.914268771270898" table:style-name="ce193">
            <text:p>93.91<text:s/></text:p>
          </table:table-cell>
          <table:table-cell office:value-type="float" office:value="16226.712525000001" table:style-name="ce194">
            <text:p><text:s text:c="3"/>16 227</text:p>
          </table:table-cell>
          <table:table-cell office:value-type="float" office:value="6.0857312287290801" table:style-name="ce193">
            <text:p>6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22" table:style-name="ce192">
            <text:p><text:s text:c="3"/>4 7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14" table:style-name="ce192">
            <text:p><text:s text:c="3"/>3 314</text:p>
          </table:table-cell>
          <table:table-cell office:value-type="float" office:value="70.182126217704294" table:style-name="ce193">
            <text:p>70.18<text:s/></text:p>
          </table:table-cell>
          <table:table-cell office:value-type="float" office:value="1408" table:style-name="ce192">
            <text:p><text:s text:c="3"/>1 408</text:p>
          </table:table-cell>
          <table:table-cell office:value-type="float" office:value="29.817873782295599" table:style-name="ce193">
            <text:p>29.82<text:s/></text:p>
          </table:table-cell>
          <table:table-cell office:value-type="float" office:value="69614.766229000001" table:style-name="ce194">
            <text:p><text:s text:c="3"/>69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370.927369999998" table:style-name="ce194">
            <text:p><text:s text:c="3"/>59 371</text:p>
          </table:table-cell>
          <table:table-cell office:value-type="float" office:value="85.284962639531699" table:style-name="ce193">
            <text:p>85.28<text:s/></text:p>
          </table:table-cell>
          <table:table-cell office:value-type="float" office:value="10243.838859" table:style-name="ce194">
            <text:p><text:s text:c="3"/>10 244</text:p>
          </table:table-cell>
          <table:table-cell office:value-type="float" office:value="14.7150373604682" table:style-name="ce193">
            <text:p>14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218" table:style-name="ce192">
            <text:p><text:s text:c="3"/>7 2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75" table:style-name="ce192">
            <text:p><text:s text:c="3"/>4 975</text:p>
          </table:table-cell>
          <table:table-cell office:value-type="float" office:value="68.924909947353797" table:style-name="ce193">
            <text:p>68.92<text:s/></text:p>
          </table:table-cell>
          <table:table-cell office:value-type="float" office:value="2243" table:style-name="ce192">
            <text:p><text:s text:c="3"/>2 243</text:p>
          </table:table-cell>
          <table:table-cell office:value-type="float" office:value="31.0750900526461" table:style-name="ce193">
            <text:p>31.08<text:s/></text:p>
          </table:table-cell>
          <table:table-cell office:value-type="float" office:value="102865.34009300001" table:style-name="ce194">
            <text:p><text:s text:c="3"/>102 8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105.185138000001" table:style-name="ce194">
            <text:p><text:s text:c="3"/>85 105</text:p>
          </table:table-cell>
          <table:table-cell office:value-type="float" office:value="82.734558658005497" table:style-name="ce193">
            <text:p>82.73<text:s/></text:p>
          </table:table-cell>
          <table:table-cell office:value-type="float" office:value="17760.154955000002" table:style-name="ce194">
            <text:p><text:s text:c="3"/>17 760</text:p>
          </table:table-cell>
          <table:table-cell office:value-type="float" office:value="17.2654413419944" table:style-name="ce193">
            <text:p>17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13" table:style-name="ce192">
            <text:p><text:s text:c="3"/>1 4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8" table:style-name="ce192">
            <text:p><text:s text:c="4"/>938</text:p>
          </table:table-cell>
          <table:table-cell office:value-type="float" office:value="66.383581033262502" table:style-name="ce193">
            <text:p>66.38<text:s/></text:p>
          </table:table-cell>
          <table:table-cell office:value-type="float" office:value="475" table:style-name="ce192">
            <text:p><text:s text:c="4"/>475</text:p>
          </table:table-cell>
          <table:table-cell office:value-type="float" office:value="33.616418966737399" table:style-name="ce193">
            <text:p>33.62<text:s/></text:p>
          </table:table-cell>
          <table:table-cell office:value-type="float" office:value="16581.015820000001" table:style-name="ce194">
            <text:p><text:s text:c="3"/>16 5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81.09582" table:style-name="ce194">
            <text:p><text:s text:c="3"/>13 381</text:p>
          </table:table-cell>
          <table:table-cell office:value-type="float" office:value="80.701303015824493" table:style-name="ce193">
            <text:p>80.70<text:s/></text:p>
          </table:table-cell>
          <table:table-cell office:value-type="float" office:value="3199.92" table:style-name="ce194">
            <text:p><text:s text:c="3"/>3 200</text:p>
          </table:table-cell>
          <table:table-cell office:value-type="float" office:value="19.2986969841754" table:style-name="ce193">
            <text:p>19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76" table:style-name="ce192">
            <text:p><text:s text:c="3"/>3 7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2" table:style-name="ce192">
            <text:p><text:s text:c="3"/>2 622</text:p>
          </table:table-cell>
          <table:table-cell office:value-type="float" office:value="69.438559322033797" table:style-name="ce193">
            <text:p>69.44<text:s/></text:p>
          </table:table-cell>
          <table:table-cell office:value-type="float" office:value="1154" table:style-name="ce192">
            <text:p><text:s text:c="3"/>1 154</text:p>
          </table:table-cell>
          <table:table-cell office:value-type="float" office:value="30.5614406779661" table:style-name="ce193">
            <text:p>30.56<text:s/></text:p>
          </table:table-cell>
          <table:table-cell office:value-type="float" office:value="72948.873701000004" table:style-name="ce194">
            <text:p><text:s text:c="3"/>72 9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303.999313" table:style-name="ce194">
            <text:p><text:s text:c="3"/>63 304</text:p>
          </table:table-cell>
          <table:table-cell office:value-type="float" office:value="86.778583549442999" table:style-name="ce193">
            <text:p>86.78<text:s/></text:p>
          </table:table-cell>
          <table:table-cell office:value-type="float" office:value="9644.8743880000002" table:style-name="ce194">
            <text:p><text:s text:c="3"/>9 645</text:p>
          </table:table-cell>
          <table:table-cell office:value-type="float" office:value="13.2214164505569" table:style-name="ce193">
            <text:p>13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02" table:style-name="ce192">
            <text:p><text:s text:c="4"/>8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3" table:style-name="ce192">
            <text:p><text:s text:c="4"/>533</text:p>
          </table:table-cell>
          <table:table-cell office:value-type="float" office:value="66.458852867830402" table:style-name="ce193">
            <text:p>66.46<text:s/></text:p>
          </table:table-cell>
          <table:table-cell office:value-type="float" office:value="269" table:style-name="ce192">
            <text:p><text:s text:c="4"/>269</text:p>
          </table:table-cell>
          <table:table-cell office:value-type="float" office:value="33.541147132169499" table:style-name="ce193">
            <text:p>33.54<text:s/></text:p>
          </table:table-cell>
          <table:table-cell office:value-type="float" office:value="10913.854638000001" table:style-name="ce194">
            <text:p><text:s text:c="3"/>10 9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82.5833879999991" table:style-name="ce194">
            <text:p><text:s text:c="3"/>9 283</text:p>
          </table:table-cell>
          <table:table-cell office:value-type="float" office:value="85.053207101364293" table:style-name="ce193">
            <text:p>85.05<text:s/></text:p>
          </table:table-cell>
          <table:table-cell office:value-type="float" office:value="1631.27125" table:style-name="ce194">
            <text:p><text:s text:c="3"/>1 631</text:p>
          </table:table-cell>
          <table:table-cell office:value-type="float" office:value="14.9467928986356" table:style-name="ce193">
            <text:p>14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09" table:style-name="ce192">
            <text:p><text:s text:c="3"/>5 9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8" table:style-name="ce192">
            <text:p><text:s text:c="3"/>4 078</text:p>
          </table:table-cell>
          <table:table-cell office:value-type="float" office:value="69.013369436452805" table:style-name="ce193">
            <text:p>69.01<text:s/></text:p>
          </table:table-cell>
          <table:table-cell office:value-type="float" office:value="1831" table:style-name="ce192">
            <text:p><text:s text:c="3"/>1 831</text:p>
          </table:table-cell>
          <table:table-cell office:value-type="float" office:value="30.986630563547099" table:style-name="ce193">
            <text:p>30.99<text:s/></text:p>
          </table:table-cell>
          <table:table-cell office:value-type="float" office:value="70661.800552000001" table:style-name="ce194">
            <text:p><text:s text:c="3"/>70 6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251.814616000003" table:style-name="ce194">
            <text:p><text:s text:c="3"/>61 252</text:p>
          </table:table-cell>
          <table:table-cell office:value-type="float" office:value="86.683065160397106" table:style-name="ce193">
            <text:p>86.68<text:s/></text:p>
          </table:table-cell>
          <table:table-cell office:value-type="float" office:value="9409.9859359999991" table:style-name="ce194">
            <text:p><text:s text:c="3"/>9 410</text:p>
          </table:table-cell>
          <table:table-cell office:value-type="float" office:value="13.3169348396028" table:style-name="ce193">
            <text:p>13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14" table:style-name="ce192">
            <text:p><text:s text:c="3"/>11 8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37" table:style-name="ce192">
            <text:p><text:s text:c="3"/>8 437</text:p>
          </table:table-cell>
          <table:table-cell office:value-type="float" office:value="71.415270018621896" table:style-name="ce193">
            <text:p>71.42<text:s/></text:p>
          </table:table-cell>
          <table:table-cell office:value-type="float" office:value="3377" table:style-name="ce192">
            <text:p><text:s text:c="3"/>3 377</text:p>
          </table:table-cell>
          <table:table-cell office:value-type="float" office:value="28.584729981378" table:style-name="ce193">
            <text:p>28.58<text:s/></text:p>
          </table:table-cell>
          <table:table-cell office:value-type="float" office:value="1067577.1672100001" table:style-name="ce194">
            <text:p><text:s text:c="2"/>1 067 5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1788.271627" table:style-name="ce194">
            <text:p><text:s text:c="2"/>1 021 788</text:p>
          </table:table-cell>
          <table:table-cell office:value-type="float" office:value="95.710952145720299" table:style-name="ce193">
            <text:p>95.71<text:s/></text:p>
          </table:table-cell>
          <table:table-cell office:value-type="float" office:value="45788.895582999998" table:style-name="ce194">
            <text:p><text:s text:c="3"/>45 789</text:p>
          </table:table-cell>
          <table:table-cell office:value-type="float" office:value="4.2890478542796497" table:style-name="ce193">
            <text:p>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43" table:style-name="ce192">
            <text:p><text:s text:c="3"/>4 7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40" table:style-name="ce192">
            <text:p><text:s text:c="3"/>3 240</text:p>
          </table:table-cell>
          <table:table-cell office:value-type="float" office:value="68.311195445920305" table:style-name="ce193">
            <text:p>68.31<text:s/></text:p>
          </table:table-cell>
          <table:table-cell office:value-type="float" office:value="1503" table:style-name="ce192">
            <text:p><text:s text:c="3"/>1 503</text:p>
          </table:table-cell>
          <table:table-cell office:value-type="float" office:value="31.688804554079599" table:style-name="ce193">
            <text:p>31.69<text:s/></text:p>
          </table:table-cell>
          <table:table-cell office:value-type="float" office:value="55654.620692999997" table:style-name="ce194">
            <text:p><text:s text:c="3"/>55 6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88.718735000002" table:style-name="ce194">
            <text:p><text:s text:c="3"/>40 789</text:p>
          </table:table-cell>
          <table:table-cell office:value-type="float" office:value="73.289006783456898" table:style-name="ce193">
            <text:p>73.29<text:s/></text:p>
          </table:table-cell>
          <table:table-cell office:value-type="float" office:value="14865.901958" table:style-name="ce194">
            <text:p><text:s text:c="3"/>14 866</text:p>
          </table:table-cell>
          <table:table-cell office:value-type="float" office:value="26.710993216542999" table:style-name="ce193">
            <text:p>26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49" table:style-name="ce192">
            <text:p><text:s text:c="3"/>1 4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9" table:style-name="ce192">
            <text:p><text:s text:c="3"/>1 039</text:p>
          </table:table-cell>
          <table:table-cell office:value-type="float" office:value="71.704623878536907" table:style-name="ce193">
            <text:p>71.70<text:s/></text:p>
          </table:table-cell>
          <table:table-cell office:value-type="float" office:value="410" table:style-name="ce192">
            <text:p><text:s text:c="4"/>410</text:p>
          </table:table-cell>
          <table:table-cell office:value-type="float" office:value="28.295376121463001" table:style-name="ce193">
            <text:p>28.30<text:s/></text:p>
          </table:table-cell>
          <table:table-cell office:value-type="float" office:value="24158.434357999999" table:style-name="ce194">
            <text:p><text:s text:c="3"/>24 1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003.306420000001" table:style-name="ce194">
            <text:p><text:s text:c="3"/>21 003</text:p>
          </table:table-cell>
          <table:table-cell office:value-type="float" office:value="86.9398492830923" table:style-name="ce193">
            <text:p>86.94<text:s/></text:p>
          </table:table-cell>
          <table:table-cell office:value-type="float" office:value="3155.1279380000001" table:style-name="ce194">
            <text:p><text:s text:c="3"/>3 155</text:p>
          </table:table-cell>
          <table:table-cell office:value-type="float" office:value="13.0601507169076" table:style-name="ce193">
            <text:p>13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66" table:style-name="ce192">
            <text:p><text:s text:c="3"/>1 2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2" table:style-name="ce192">
            <text:p><text:s text:c="4"/>892</text:p>
          </table:table-cell>
          <table:table-cell office:value-type="float" office:value="70.458135860979397" table:style-name="ce193">
            <text:p>70.46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29.5418641390205" table:style-name="ce193">
            <text:p>29.54<text:s/></text:p>
          </table:table-cell>
          <table:table-cell office:value-type="float" office:value="22569.404358" table:style-name="ce194">
            <text:p><text:s text:c="3"/>22 5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677.78642" table:style-name="ce194">
            <text:p><text:s text:c="3"/>19 678</text:p>
          </table:table-cell>
          <table:table-cell office:value-type="float" office:value="87.187885457087702" table:style-name="ce193">
            <text:p>87.19<text:s/></text:p>
          </table:table-cell>
          <table:table-cell office:value-type="float" office:value="2891.6179379999999" table:style-name="ce194">
            <text:p><text:s text:c="3"/>2 892</text:p>
          </table:table-cell>
          <table:table-cell office:value-type="float" office:value="12.8121145429122" table:style-name="ce193">
            <text:p>12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" table:style-name="ce192">
            <text:p><text:s text:c="4"/>147</text:p>
          </table:table-cell>
          <table:table-cell office:value-type="float" office:value="80.327868852459005" table:style-name="ce193">
            <text:p>80.33<text:s/></text:p>
          </table:table-cell>
          <table:table-cell office:value-type="float" office:value="36" table:style-name="ce192">
            <text:p><text:s text:c="4"/>36</text:p>
          </table:table-cell>
          <table:table-cell office:value-type="float" office:value="19.672131147540899" table:style-name="ce193">
            <text:p>19.67<text:s/></text:p>
          </table:table-cell>
          <table:table-cell office:value-type="float" office:value="1589.03" table:style-name="ce194">
            <text:p><text:s text:c="3"/>1 5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5.52" table:style-name="ce194">
            <text:p><text:s text:c="3"/>1 326</text:p>
          </table:table-cell>
          <table:table-cell office:value-type="float" office:value="83.416927307854394" table:style-name="ce193">
            <text:p>83.42<text:s/></text:p>
          </table:table-cell>
          <table:table-cell office:value-type="float" office:value="263.51" table:style-name="ce194">
            <text:p><text:s text:c="4"/>264</text:p>
          </table:table-cell>
          <table:table-cell office:value-type="float" office:value="16.5830726921455" table:style-name="ce193">
            <text:p>16.58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8-03-20T08:02:22Z</dc:date>
    <meta:print-date>2016-11-16T07:56:44Z</meta:print-date>
  </office:meta>
</office:document-meta>
</file>