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_63__32_2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1" style:family="table-cell" style:parent-style-name="_16191__16191__63__32_2" style:data-style-name="N0">
      <style:table-cell-properties fo:border="none"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2" style:family="table-cell" style:parent-style-name="_16191__16191__63__32_2" style:data-style-name="N0">
      <style:table-cell-properties fo:border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3" style:family="table-cell" style:parent-style-name="_16191__63__32_2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8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4.18041666666667cm"/>
    </style:style>
    <style:style style:name="co44" style:family="table-column">
      <style:table-column-properties fo:break-before="auto" style:column-width="3.81cm"/>
    </style:style>
    <style:style style:name="co45" style:family="table-column">
      <style:table-column-properties fo:break-before="auto" style:column-width="4.55083333333333cm"/>
    </style:style>
    <style:style style:name="co46" style:family="table-column">
      <style:table-column-properties fo:break-before="auto" style:column-width="3.86291666666667cm" style:use-optimal-column-width="true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1.42875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4.683125cm"/>
    </style:style>
    <style:style style:name="co51" style:family="table-column">
      <style:table-column-properties fo:break-before="page" style:column-width="2.88395833333333cm"/>
    </style:style>
    <style:style style:name="co52" style:family="table-column">
      <style:table-column-properties fo:break-before="auto" style:column-width="2.83104166666667cm"/>
    </style:style>
    <style:style style:name="co53" style:family="table-column">
      <style:table-column-properties fo:break-before="auto" style:column-width="5.74145833333333cm"/>
    </style:style>
    <style:style style:name="co54" style:family="table-column">
      <style:table-column-properties fo:break-before="auto" style:column-width="3.571875cm" style:use-optimal-column-width="true"/>
    </style:style>
    <style:style style:name="co55" style:family="table-column">
      <style:table-column-properties fo:break-before="auto" style:column-width="2.06375cm"/>
    </style:style>
    <style:style style:name="co56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3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3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3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7年02月底" table:formula="msoxl:=CONCATENATE('2492-00-02'!K5,&quot;底&quot;)" table:number-columns-spanned="5" table:number-rows-spanned="1" table:style-name="ce176">
            <text:p><text:s text:c="3"/>中華民國 107年02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7年02月底" table:formula="msoxl:=CONCATENATE('2492-00-02'!K5,&quot;底&quot;)" table:number-columns-spanned="8" table:number-rows-spanned="1" table:style-name="ce182">
            <text:p><text:s text:c="3"/>中華民國 107年0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7年02月底" table:formula="msoxl:=CONCATENATE('2492-00-02'!K5,&quot;底&quot;)" table:number-columns-spanned="8" table:number-rows-spanned="1" table:style-name="ce182">
            <text:p><text:s text:c="3"/>中華民國 107年0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林漁牧業</text:p>
          </table:table-cell>
          <table:covered-table-cell/>
          <table:table-cell office:value-type="string" table:number-columns-spanned="2" table:number-rows-spanned="2" table:style-name="ce309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83">
            <text:p>用水供應及污染整治業</text:p>
          </table:table-cell>
          <table:covered-table-cell/>
          <table:table-cell office:value-type="string" table:number-columns-spanned="2" table:number-rows-spanned="2" table:style-name="ce306">
            <text:p>營建工程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2" table:style-name="ce30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3">
            <text:p>金融及保險業</text:p>
          </table:table-cell>
          <table:covered-table-cell/>
          <table:table-cell office:value-type="string" table:number-columns-spanned="2" table:number-rows-spanned="2" table:style-name="ce144">
            <text:p>不動產業</text:p>
          </table:table-cell>
          <table:covered-table-cell/>
          <table:table-cell office:value-type="string" table:number-columns-spanned="2" table:number-rows-spanned="2" table:style-name="ce144">
            <text:p>專業、科學及技術服務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支援服務業</text:p>
          </table:table-cell>
          <table:covered-table-cell/>
          <table:table-cell office:value-type="string" table:number-columns-spanned="2" table:number-rows-spanned="2" table:style-name="ce144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6">
            <text:p>教育業</text:p>
          </table:table-cell>
          <table:covered-table-cell/>
          <table:table-cell office:value-type="string" table:number-columns-spanned="2" table:number-rows-spanned="2" table:style-name="ce144">
            <text:p>醫療保健及社會工作服務業</text:p>
          </table:table-cell>
          <table:covered-table-cell/>
          <table:table-cell office:value-type="string" table:number-columns-spanned="2" table:number-rows-spanned="2" table:style-name="ce183">
            <text:p>藝術、娛樂及休閒服務業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spanned="2" table:number-rows-spanned="2" table:style-name="ce30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851340" table:style-name="ce24">
            <text:p><text:s text:c="3"/>851 340</text:p>
          </table:table-cell>
          <table:table-cell office:value-type="float" office:value="168554284" table:style-name="ce24">
            <text:p><text:s text:c="2"/>168 554 284</text:p>
          </table:table-cell>
          <table:table-cell office:value-type="float" office:value="7641" table:style-name="ce24">
            <text:p><text:s text:c="3"/>7 641</text:p>
          </table:table-cell>
          <table:table-cell office:value-type="float" office:value="2981156" table:style-name="ce24">
            <text:p><text:s text:c="2"/>2 981 156</text:p>
          </table:table-cell>
          <table:table-cell office:value-type="float" office:value="1805" table:style-name="ce24">
            <text:p><text:s text:c="3"/>1 805</text:p>
          </table:table-cell>
          <table:table-cell office:value-type="float" office:value="1212925" table:style-name="ce24">
            <text:p><text:s text:c="2"/>1 212 925</text:p>
          </table:table-cell>
          <table:table-cell office:value-type="float" office:value="48936" table:style-name="ce24">
            <text:p><text:s text:c="3"/>48 936</text:p>
          </table:table-cell>
          <table:table-cell office:value-type="float" office:value="13911064" table:style-name="ce24">
            <text:p><text:s text:c="2"/>13 911 06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75270" table:style-name="ce24">
            <text:p><text:s text:c="3"/>175 270</text:p>
          </table:table-cell>
          <table:table-cell office:value-type="float" office:value="3540" table:style-name="ce24">
            <text:p><text:s text:c="3"/>3 540</text:p>
          </table:table-cell>
          <table:table-cell office:value-type="float" office:value="1411569" table:style-name="ce24">
            <text:p><text:s text:c="2"/>1 411 569</text:p>
          </table:table-cell>
          <table:table-cell office:value-type="float" office:value="74358" table:style-name="ce24">
            <text:p><text:s text:c="3"/>74 358</text:p>
          </table:table-cell>
          <table:table-cell office:value-type="float" office:value="34925477" table:style-name="ce24">
            <text:p><text:s text:c="2"/>34 925 477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77862" table:style-name="ce24">
            <text:p><text:s text:c="3"/>477 862</text:p>
          </table:table-cell>
          <table:table-cell office:value-type="float" office:value="72765367" table:style-name="ce24">
            <text:p><text:s text:c="2"/>72 765 367</text:p>
          </table:table-cell>
          <table:table-cell office:value-type="float" office:value="26516" table:style-name="ce24">
            <text:p><text:s text:c="3"/>26 516</text:p>
          </table:table-cell>
          <table:table-cell office:value-type="float" office:value="5951513" table:style-name="ce24">
            <text:p><text:s text:c="2"/>5 951 513</text:p>
          </table:table-cell>
          <table:table-cell office:value-type="float" office:value="76789" table:style-name="ce24">
            <text:p><text:s text:c="3"/>76 789</text:p>
          </table:table-cell>
          <table:table-cell office:value-type="float" office:value="11045705" table:style-name="ce24">
            <text:p><text:s text:c="2"/>11 045 705</text:p>
          </table:table-cell>
          <table:table-cell office:value-type="float" office:value="5788" table:style-name="ce24">
            <text:p><text:s text:c="3"/>5 788</text:p>
          </table:table-cell>
          <table:table-cell office:value-type="float" office:value="1694491" table:style-name="ce24">
            <text:p><text:s text:c="2"/>1 694 491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4580530" table:style-name="ce24">
            <text:p><text:s text:c="2"/>4 580 530</text:p>
          </table:table-cell>
          <table:table-cell office:value-type="float" office:value="3552" table:style-name="ce24">
            <text:p><text:s text:c="3"/>3 552</text:p>
          </table:table-cell>
          <table:table-cell office:value-type="float" office:value="912210" table:style-name="ce24">
            <text:p><text:s text:c="3"/>912 210</text:p>
          </table:table-cell>
          <table:table-cell office:value-type="float" office:value="16515" table:style-name="ce24">
            <text:p><text:s text:c="3"/>16 515</text:p>
          </table:table-cell>
          <table:table-cell office:value-type="float" office:value="3448950" table:style-name="ce24">
            <text:p><text:s text:c="2"/>3 448 950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5117" table:style-name="ce24">
            <text:p><text:s text:c="3"/>25 117</text:p>
          </table:table-cell>
          <table:table-cell office:value-type="float" office:value="6055392" table:style-name="ce24">
            <text:p><text:s text:c="2"/>6 055 3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82914" table:style-name="ce24">
            <text:p><text:s text:c="3"/>82 9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339" table:style-name="ce24">
            <text:p><text:s text:c="3"/>18 339</text:p>
          </table:table-cell>
          <table:table-cell office:value-type="float" office:value="2254146" table:style-name="ce24">
            <text:p><text:s text:c="2"/>2 254 146</text:p>
          </table:table-cell>
          <table:table-cell office:value-type="float" office:value="61092" table:style-name="ce24">
            <text:p><text:s text:c="3"/>61 092</text:p>
          </table:table-cell>
          <table:table-cell office:value-type="float" office:value="5145505" table:style-name="ce24">
            <text:p><text:s text:c="2"/>5 145 505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832325" table:style-name="ce24">
            <text:p><text:s text:c="3"/>832 325</text:p>
          </table:table-cell>
          <table:table-cell office:value-type="float" office:value="166430207" table:style-name="ce24">
            <text:p><text:s text:c="2"/>166 430 207</text:p>
          </table:table-cell>
          <table:table-cell office:value-type="float" office:value="7573" table:style-name="ce24">
            <text:p><text:s text:c="3"/>7 573</text:p>
          </table:table-cell>
          <table:table-cell office:value-type="float" office:value="2957401" table:style-name="ce24">
            <text:p><text:s text:c="2"/>2 957 401</text:p>
          </table:table-cell>
          <table:table-cell office:value-type="float" office:value="1801" table:style-name="ce24">
            <text:p><text:s text:c="3"/>1 801</text:p>
          </table:table-cell>
          <table:table-cell office:value-type="float" office:value="1200685" table:style-name="ce24">
            <text:p><text:s text:c="2"/>1 200 685</text:p>
          </table:table-cell>
          <table:table-cell office:value-type="float" office:value="48767" table:style-name="ce24">
            <text:p><text:s text:c="3"/>48 767</text:p>
          </table:table-cell>
          <table:table-cell office:value-type="float" office:value="13805507" table:style-name="ce24">
            <text:p><text:s text:c="2"/>13 805 507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65070" table:style-name="ce24">
            <text:p><text:s text:c="3"/>165 070</text:p>
          </table:table-cell>
          <table:table-cell office:value-type="float" office:value="3531" table:style-name="ce24">
            <text:p><text:s text:c="3"/>3 531</text:p>
          </table:table-cell>
          <table:table-cell office:value-type="float" office:value="1409989" table:style-name="ce24">
            <text:p><text:s text:c="2"/>1 409 989</text:p>
          </table:table-cell>
          <table:table-cell office:value-type="float" office:value="73838" table:style-name="ce24">
            <text:p><text:s text:c="3"/>73 838</text:p>
          </table:table-cell>
          <table:table-cell office:value-type="float" office:value="34491405" table:style-name="ce24">
            <text:p><text:s text:c="2"/>34 491 405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461087" table:style-name="ce24">
            <text:p><text:s text:c="3"/>461 087</text:p>
          </table:table-cell>
          <table:table-cell office:value-type="float" office:value="72065456" table:style-name="ce24">
            <text:p><text:s text:c="2"/>72 065 456</text:p>
          </table:table-cell>
          <table:table-cell office:value-type="float" office:value="26394" table:style-name="ce24">
            <text:p><text:s text:c="3"/>26 394</text:p>
          </table:table-cell>
          <table:table-cell office:value-type="float" office:value="5534068" table:style-name="ce24">
            <text:p><text:s text:c="2"/>5 534 068</text:p>
          </table:table-cell>
          <table:table-cell office:value-type="float" office:value="76158" table:style-name="ce24">
            <text:p><text:s text:c="3"/>76 158</text:p>
          </table:table-cell>
          <table:table-cell office:value-type="float" office:value="10955095" table:style-name="ce24">
            <text:p><text:s text:c="2"/>10 955 095</text:p>
          </table:table-cell>
          <table:table-cell office:value-type="float" office:value="5756" table:style-name="ce24">
            <text:p><text:s text:c="3"/>5 756</text:p>
          </table:table-cell>
          <table:table-cell office:value-type="float" office:value="1686961" table:style-name="ce24">
            <text:p><text:s text:c="2"/>1 686 961</text:p>
          </table:table-cell>
          <table:table-cell office:value-type="float" office:value="2752" table:style-name="ce24">
            <text:p><text:s text:c="3"/>2 752</text:p>
          </table:table-cell>
          <table:table-cell office:value-type="float" office:value="4564980" table:style-name="ce24">
            <text:p><text:s text:c="2"/>4 564 980</text:p>
          </table:table-cell>
          <table:table-cell office:value-type="float" office:value="3541" table:style-name="ce24">
            <text:p><text:s text:c="3"/>3 541</text:p>
          </table:table-cell>
          <table:table-cell office:value-type="float" office:value="899030" table:style-name="ce24">
            <text:p><text:s text:c="3"/>899 030</text:p>
          </table:table-cell>
          <table:table-cell office:value-type="float" office:value="16434" table:style-name="ce24">
            <text:p><text:s text:c="3"/>16 434</text:p>
          </table:table-cell>
          <table:table-cell office:value-type="float" office:value="3427810" table:style-name="ce24">
            <text:p><text:s text:c="2"/>3 427 810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24919" table:style-name="ce24">
            <text:p><text:s text:c="3"/>24 919</text:p>
          </table:table-cell>
          <table:table-cell office:value-type="float" office:value="5821612" table:style-name="ce24">
            <text:p><text:s text:c="2"/>5 821 6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82914" table:style-name="ce24">
            <text:p><text:s text:c="3"/>82 9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159" table:style-name="ce24">
            <text:p><text:s text:c="3"/>18 159</text:p>
          </table:table-cell>
          <table:table-cell office:value-type="float" office:value="2230436" table:style-name="ce24">
            <text:p><text:s text:c="2"/>2 230 436</text:p>
          </table:table-cell>
          <table:table-cell office:value-type="float" office:value="60887" table:style-name="ce24">
            <text:p><text:s text:c="3"/>60 887</text:p>
          </table:table-cell>
          <table:table-cell office:value-type="float" office:value="5131688" table:style-name="ce24">
            <text:p><text:s text:c="2"/>5 131 6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139384" table:style-name="ce24">
            <text:p><text:s text:c="3"/>139 384</text:p>
          </table:table-cell>
          <table:table-cell office:value-type="float" office:value="26626753" table:style-name="ce24">
            <text:p><text:s text:c="2"/>26 626 753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104882" table:style-name="ce24">
            <text:p><text:s text:c="3"/>104 882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7796" table:style-name="ce24">
            <text:p><text:s text:c="3"/>67 796</text:p>
          </table:table-cell>
          <table:table-cell office:value-type="float" office:value="6682" table:style-name="ce24">
            <text:p><text:s text:c="3"/>6 682</text:p>
          </table:table-cell>
          <table:table-cell office:value-type="float" office:value="3198952" table:style-name="ce24">
            <text:p><text:s text:c="2"/>3 198 95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240" table:style-name="ce24">
            <text:p><text:s text:c="3"/>5 240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47891" table:style-name="ce24">
            <text:p><text:s text:c="3"/>147 891</text:p>
          </table:table-cell>
          <table:table-cell office:value-type="float" office:value="12785" table:style-name="ce24">
            <text:p><text:s text:c="3"/>12 785</text:p>
          </table:table-cell>
          <table:table-cell office:value-type="float" office:value="4567780" table:style-name="ce24">
            <text:p><text:s text:c="2"/>4 567 780</text:p>
          </table:table-cell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79247" table:style-name="ce24">
            <text:p><text:s text:c="3"/>79 247</text:p>
          </table:table-cell>
          <table:table-cell office:value-type="float" office:value="11989656" table:style-name="ce24">
            <text:p><text:s text:c="2"/>11 989 656</text:p>
          </table:table-cell>
          <table:table-cell office:value-type="float" office:value="10465" table:style-name="ce24">
            <text:p><text:s text:c="3"/>10 465</text:p>
          </table:table-cell>
          <table:table-cell office:value-type="float" office:value="585758" table:style-name="ce24">
            <text:p><text:s text:c="3"/>585 758</text:p>
          </table:table-cell>
          <table:table-cell office:value-type="float" office:value="10539" table:style-name="ce24">
            <text:p><text:s text:c="3"/>10 539</text:p>
          </table:table-cell>
          <table:table-cell office:value-type="float" office:value="1586707" table:style-name="ce24">
            <text:p><text:s text:c="2"/>1 586 707</text:p>
          </table:table-cell>
          <table:table-cell office:value-type="float" office:value="1235" table:style-name="ce24">
            <text:p><text:s text:c="3"/>1 235</text:p>
          </table:table-cell>
          <table:table-cell office:value-type="float" office:value="382904" table:style-name="ce24">
            <text:p><text:s text:c="3"/>382 904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517359" table:style-name="ce24">
            <text:p><text:s text:c="2"/>1 517 359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3741" table:style-name="ce24">
            <text:p><text:s text:c="3"/>43 741</text:p>
          </table:table-cell>
          <table:table-cell office:value-type="float" office:value="2727" table:style-name="ce24">
            <text:p><text:s text:c="3"/>2 727</text:p>
          </table:table-cell>
          <table:table-cell office:value-type="float" office:value="632004" table:style-name="ce24">
            <text:p><text:s text:c="3"/>632 004</text:p>
          </table:table-cell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3029" table:style-name="ce24">
            <text:p><text:s text:c="3"/>3 029</text:p>
          </table:table-cell>
          <table:table-cell office:value-type="float" office:value="649836" table:style-name="ce24">
            <text:p><text:s text:c="3"/>649 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8486" table:style-name="ce24">
            <text:p><text:s text:c="3"/>8 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342208" table:style-name="ce24">
            <text:p><text:s text:c="3"/>342 208</text:p>
          </table:table-cell>
          <table:table-cell office:value-type="float" office:value="8454" table:style-name="ce24">
            <text:p><text:s text:c="3"/>8 454</text:p>
          </table:table-cell>
          <table:table-cell office:value-type="float" office:value="795553" table:style-name="ce24">
            <text:p><text:s text:c="3"/>795 5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57118" table:style-name="ce24">
            <text:p><text:s text:c="3"/>57 118</text:p>
          </table:table-cell>
          <table:table-cell office:value-type="float" office:value="11749132" table:style-name="ce24">
            <text:p><text:s text:c="2"/>11 749 13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65820" table:style-name="ce24">
            <text:p><text:s text:c="3"/>65 8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82037" table:style-name="ce24">
            <text:p><text:s text:c="3"/>182 03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3123" table:style-name="ce24">
            <text:p><text:s text:c="3"/>33 123</text:p>
          </table:table-cell>
          <table:table-cell office:value-type="float" office:value="2145" table:style-name="ce24">
            <text:p><text:s text:c="3"/>2 145</text:p>
          </table:table-cell>
          <table:table-cell office:value-type="float" office:value="982004" table:style-name="ce24">
            <text:p><text:s text:c="3"/>982 004</text:p>
          </table:table-cell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28944" table:style-name="ce24">
            <text:p><text:s text:c="3"/>28 944</text:p>
          </table:table-cell>
          <table:table-cell office:value-type="float" office:value="6187060" table:style-name="ce24">
            <text:p><text:s text:c="2"/>6 187 060</text:p>
          </table:table-cell>
          <table:table-cell office:value-type="float" office:value="5296" table:style-name="ce24">
            <text:p><text:s text:c="3"/>5 296</text:p>
          </table:table-cell>
          <table:table-cell office:value-type="float" office:value="259030" table:style-name="ce24">
            <text:p><text:s text:c="3"/>259 030</text:p>
          </table:table-cell>
          <table:table-cell office:value-type="float" office:value="8662" table:style-name="ce24">
            <text:p><text:s text:c="3"/>8 662</text:p>
          </table:table-cell>
          <table:table-cell office:value-type="float" office:value="1546605" table:style-name="ce24">
            <text:p><text:s text:c="2"/>1 546 605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217684" table:style-name="ce24">
            <text:p><text:s text:c="3"/>217 684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413803" table:style-name="ce24">
            <text:p><text:s text:c="3"/>413 80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48153" table:style-name="ce24">
            <text:p><text:s text:c="3"/>48 153</text:p>
          </table:table-cell>
          <table:table-cell office:value-type="float" office:value="1741" table:style-name="ce24">
            <text:p><text:s text:c="3"/>1 741</text:p>
          </table:table-cell>
          <table:table-cell office:value-type="float" office:value="511487" table:style-name="ce24">
            <text:p><text:s text:c="3"/>511 487</text:p>
          </table:table-cell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1246" table:style-name="ce24">
            <text:p><text:s text:c="3"/>1 246</text:p>
          </table:table-cell>
          <table:table-cell office:value-type="float" office:value="299225" table:style-name="ce24">
            <text:p><text:s text:c="3"/>299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2425" table:style-name="ce24">
            <text:p><text:s text:c="3"/>1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9" table:style-name="ce24">
            <text:p><text:s text:c="3"/>1 979</text:p>
          </table:table-cell>
          <table:table-cell office:value-type="float" office:value="322394" table:style-name="ce24">
            <text:p><text:s text:c="3"/>322 394</text:p>
          </table:table-cell>
          <table:table-cell office:value-type="float" office:value="4824" table:style-name="ce24">
            <text:p><text:s text:c="3"/>4 824</text:p>
          </table:table-cell>
          <table:table-cell office:value-type="float" office:value="662650" table:style-name="ce24">
            <text:p><text:s text:c="3"/>662 6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52821" table:style-name="ce24">
            <text:p><text:s text:c="3"/>52 821</text:p>
          </table:table-cell>
          <table:table-cell office:value-type="float" office:value="13045892" table:style-name="ce24">
            <text:p><text:s text:c="2"/>13 045 892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123321" table:style-name="ce24">
            <text:p><text:s text:c="3"/>123 32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1384" table:style-name="ce24">
            <text:p><text:s text:c="3"/>1 384</text:p>
          </table:table-cell>
          <table:table-cell office:value-type="float" office:value="803533" table:style-name="ce24">
            <text:p><text:s text:c="3"/>803 5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71" table:style-name="ce24">
            <text:p><text:s text:c="3"/>2 371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02366" table:style-name="ce24">
            <text:p><text:s text:c="3"/>102 366</text:p>
          </table:table-cell>
          <table:table-cell office:value-type="float" office:value="6017" table:style-name="ce24">
            <text:p><text:s text:c="3"/>6 017</text:p>
          </table:table-cell>
          <table:table-cell office:value-type="float" office:value="2495192" table:style-name="ce24">
            <text:p><text:s text:c="2"/>2 495 192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28218" table:style-name="ce24">
            <text:p><text:s text:c="3"/>28 218</text:p>
          </table:table-cell>
          <table:table-cell office:value-type="float" office:value="5484588" table:style-name="ce24">
            <text:p><text:s text:c="2"/>5 484 588</text:p>
          </table:table-cell>
          <table:table-cell office:value-type="float" office:value="1599" table:style-name="ce24">
            <text:p><text:s text:c="3"/>1 599</text:p>
          </table:table-cell>
          <table:table-cell office:value-type="float" office:value="321904" table:style-name="ce24">
            <text:p><text:s text:c="3"/>321 904</text:p>
          </table:table-cell>
          <table:table-cell office:value-type="float" office:value="6234" table:style-name="ce24">
            <text:p><text:s text:c="3"/>6 234</text:p>
          </table:table-cell>
          <table:table-cell office:value-type="float" office:value="1711866" table:style-name="ce24">
            <text:p><text:s text:c="2"/>1 711 866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03316" table:style-name="ce24">
            <text:p><text:s text:c="3"/>103 316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524880" table:style-name="ce24">
            <text:p><text:s text:c="3"/>524 880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97412" table:style-name="ce24">
            <text:p><text:s text:c="3"/>97 412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235090" table:style-name="ce24">
            <text:p><text:s text:c="3"/>235 090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1722" table:style-name="ce24">
            <text:p><text:s text:c="3"/>1 722</text:p>
          </table:table-cell>
          <table:table-cell office:value-type="float" office:value="454390" table:style-name="ce24">
            <text:p><text:s text:c="3"/>454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239" table:style-name="ce24">
            <text:p><text:s text:c="3"/>6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140638" table:style-name="ce24">
            <text:p><text:s text:c="3"/>140 638</text:p>
          </table:table-cell>
          <table:table-cell office:value-type="float" office:value="3756" table:style-name="ce24">
            <text:p><text:s text:c="3"/>3 756</text:p>
          </table:table-cell>
          <table:table-cell office:value-type="float" office:value="432464" table:style-name="ce24">
            <text:p><text:s text:c="3"/>432 4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108351" table:style-name="ce24">
            <text:p><text:s text:c="3"/>108 351</text:p>
          </table:table-cell>
          <table:table-cell office:value-type="float" office:value="19516896" table:style-name="ce24">
            <text:p><text:s text:c="2"/>19 516 896</text:p>
          </table:table-cell>
          <table:table-cell office:value-type="float" office:value="741" table:style-name="ce24">
            <text:p><text:s text:c="4"/>741</text:p>
          </table:table-cell>
          <table:table-cell office:value-type="float" office:value="203185" table:style-name="ce24">
            <text:p><text:s text:c="3"/>203 185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15639" table:style-name="ce24">
            <text:p><text:s text:c="3"/>115 639</text:p>
          </table:table-cell>
          <table:table-cell office:value-type="float" office:value="13125" table:style-name="ce24">
            <text:p><text:s text:c="3"/>13 125</text:p>
          </table:table-cell>
          <table:table-cell office:value-type="float" office:value="2594972" table:style-name="ce24">
            <text:p><text:s text:c="2"/>2 594 97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51293" table:style-name="ce24">
            <text:p><text:s text:c="3"/>151 293</text:p>
          </table:table-cell>
          <table:table-cell office:value-type="float" office:value="8549" table:style-name="ce24">
            <text:p><text:s text:c="3"/>8 549</text:p>
          </table:table-cell>
          <table:table-cell office:value-type="float" office:value="3322604" table:style-name="ce24">
            <text:p><text:s text:c="2"/>3 322 604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59572" table:style-name="ce24">
            <text:p><text:s text:c="3"/>59 572</text:p>
          </table:table-cell>
          <table:table-cell office:value-type="float" office:value="8620482" table:style-name="ce24">
            <text:p><text:s text:c="2"/>8 620 482</text:p>
          </table:table-cell>
          <table:table-cell office:value-type="float" office:value="1404" table:style-name="ce24">
            <text:p><text:s text:c="3"/>1 404</text:p>
          </table:table-cell>
          <table:table-cell office:value-type="float" office:value="670781" table:style-name="ce24">
            <text:p><text:s text:c="3"/>670 781</text:p>
          </table:table-cell>
          <table:table-cell office:value-type="float" office:value="8443" table:style-name="ce24">
            <text:p><text:s text:c="3"/>8 443</text:p>
          </table:table-cell>
          <table:table-cell office:value-type="float" office:value="1190801" table:style-name="ce24">
            <text:p><text:s text:c="2"/>1 190 801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74818" table:style-name="ce24">
            <text:p><text:s text:c="3"/>174 818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440892" table:style-name="ce24">
            <text:p><text:s text:c="3"/>440 892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85858" table:style-name="ce24">
            <text:p><text:s text:c="3"/>85 858</text:p>
          </table:table-cell>
          <table:table-cell office:value-type="float" office:value="2254" table:style-name="ce24">
            <text:p><text:s text:c="3"/>2 254</text:p>
          </table:table-cell>
          <table:table-cell office:value-type="float" office:value="437727" table:style-name="ce24">
            <text:p><text:s text:c="3"/>437 727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3223" table:style-name="ce24">
            <text:p><text:s text:c="3"/>3 223</text:p>
          </table:table-cell>
          <table:table-cell office:value-type="float" office:value="665797" table:style-name="ce24">
            <text:p><text:s text:c="3"/>665 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923" table:style-name="ce24">
            <text:p><text:s text:c="3"/>5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6" table:style-name="ce24">
            <text:p><text:s text:c="3"/>1 906</text:p>
          </table:table-cell>
          <table:table-cell office:value-type="float" office:value="239716" table:style-name="ce24">
            <text:p><text:s text:c="3"/>239 716</text:p>
          </table:table-cell>
          <table:table-cell office:value-type="float" office:value="6959" table:style-name="ce24">
            <text:p><text:s text:c="3"/>6 959</text:p>
          </table:table-cell>
          <table:table-cell office:value-type="float" office:value="593283" table:style-name="ce24">
            <text:p><text:s text:c="3"/>593 2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62927" table:style-name="ce24">
            <text:p><text:s text:c="3"/>62 927</text:p>
          </table:table-cell>
          <table:table-cell office:value-type="float" office:value="12539442" table:style-name="ce24">
            <text:p><text:s text:c="2"/>12 539 442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239354" table:style-name="ce24">
            <text:p><text:s text:c="3"/>239 354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45048" table:style-name="ce24">
            <text:p><text:s text:c="3"/>45 048</text:p>
          </table:table-cell>
          <table:table-cell office:value-type="float" office:value="4317" table:style-name="ce24">
            <text:p><text:s text:c="3"/>4 317</text:p>
          </table:table-cell>
          <table:table-cell office:value-type="float" office:value="1462357" table:style-name="ce24">
            <text:p><text:s text:c="2"/>1 462 35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3203" table:style-name="ce24">
            <text:p><text:s text:c="3"/>33 203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72687" table:style-name="ce24">
            <text:p><text:s text:c="3"/>72 687</text:p>
          </table:table-cell>
          <table:table-cell office:value-type="float" office:value="5674" table:style-name="ce24">
            <text:p><text:s text:c="3"/>5 674</text:p>
          </table:table-cell>
          <table:table-cell office:value-type="float" office:value="2639629" table:style-name="ce24">
            <text:p><text:s text:c="2"/>2 639 629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35103" table:style-name="ce24">
            <text:p><text:s text:c="3"/>35 103</text:p>
          </table:table-cell>
          <table:table-cell office:value-type="float" office:value="5499421" table:style-name="ce24">
            <text:p><text:s text:c="2"/>5 499 421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167040" table:style-name="ce24">
            <text:p><text:s text:c="3"/>167 040</text:p>
          </table:table-cell>
          <table:table-cell office:value-type="float" office:value="6488" table:style-name="ce24">
            <text:p><text:s text:c="3"/>6 488</text:p>
          </table:table-cell>
          <table:table-cell office:value-type="float" office:value="766391" table:style-name="ce24">
            <text:p><text:s text:c="3"/>766 391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92178" table:style-name="ce24">
            <text:p><text:s text:c="3"/>92 178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64487" table:style-name="ce24">
            <text:p><text:s text:c="3"/>264 487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53535" table:style-name="ce24">
            <text:p><text:s text:c="3"/>53 535</text:p>
          </table:table-cell>
          <table:table-cell office:value-type="float" office:value="1477" table:style-name="ce24">
            <text:p><text:s text:c="3"/>1 477</text:p>
          </table:table-cell>
          <table:table-cell office:value-type="float" office:value="278712" table:style-name="ce24">
            <text:p><text:s text:c="3"/>278 712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1913" table:style-name="ce24">
            <text:p><text:s text:c="3"/>1 913</text:p>
          </table:table-cell>
          <table:table-cell office:value-type="float" office:value="326062" table:style-name="ce24">
            <text:p><text:s text:c="3"/>326 0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3599" table:style-name="ce24">
            <text:p><text:s text:c="3"/>13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191516" table:style-name="ce24">
            <text:p><text:s text:c="3"/>191 516</text:p>
          </table:table-cell>
          <table:table-cell office:value-type="float" office:value="4399" table:style-name="ce24">
            <text:p><text:s text:c="3"/>4 399</text:p>
          </table:table-cell>
          <table:table-cell office:value-type="float" office:value="394224" table:style-name="ce24">
            <text:p><text:s text:c="3"/>394 2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高雄市</text:p>
          </table:table-cell>
          <table:covered-table-cell/>
          <table:table-cell office:value-type="float" office:value="118538" table:style-name="ce24">
            <text:p><text:s text:c="3"/>118 538</text:p>
          </table:table-cell>
          <table:table-cell office:value-type="float" office:value="25079442" table:style-name="ce24">
            <text:p><text:s text:c="2"/>25 079 442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226533" table:style-name="ce24">
            <text:p><text:s text:c="3"/>226 533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140669" table:style-name="ce24">
            <text:p><text:s text:c="3"/>140 669</text:p>
          </table:table-cell>
          <table:table-cell office:value-type="float" office:value="3103" table:style-name="ce24">
            <text:p><text:s text:c="3"/>3 103</text:p>
          </table:table-cell>
          <table:table-cell office:value-type="float" office:value="1105769" table:style-name="ce24">
            <text:p><text:s text:c="2"/>1 105 76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180" table:style-name="ce24">
            <text:p><text:s text:c="3"/>23 180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220646" table:style-name="ce24">
            <text:p><text:s text:c="3"/>220 646</text:p>
          </table:table-cell>
          <table:table-cell office:value-type="float" office:value="11111" table:style-name="ce24">
            <text:p><text:s text:c="3"/>11 111</text:p>
          </table:table-cell>
          <table:table-cell office:value-type="float" office:value="5794367" table:style-name="ce24">
            <text:p><text:s text:c="2"/>5 794 367</text:p>
          </table:table-cell>
          <table:table-cell office:value-type="string" table:number-columns-spanned="2" table:number-rows-spanned="1" table:style-name="ce154">
            <text:p>　　高雄市</text:p>
          </table:table-cell>
          <table:covered-table-cell/>
          <table:table-cell office:value-type="float" office:value="68490" table:style-name="ce24">
            <text:p><text:s text:c="3"/>68 490</text:p>
          </table:table-cell>
          <table:table-cell office:value-type="float" office:value="12110862" table:style-name="ce24">
            <text:p><text:s text:c="2"/>12 110 862</text:p>
          </table:table-cell>
          <table:table-cell office:value-type="float" office:value="2144" table:style-name="ce24">
            <text:p><text:s text:c="3"/>2 144</text:p>
          </table:table-cell>
          <table:table-cell office:value-type="float" office:value="793579" table:style-name="ce24">
            <text:p><text:s text:c="3"/>793 579</text:p>
          </table:table-cell>
          <table:table-cell office:value-type="float" office:value="11422" table:style-name="ce24">
            <text:p><text:s text:c="3"/>11 422</text:p>
          </table:table-cell>
          <table:table-cell office:value-type="float" office:value="1281223" table:style-name="ce24">
            <text:p><text:s text:c="2"/>1 281 223</text:p>
          </table:table-cell>
          <table:table-cell office:value-type="float" office:value="1018" table:style-name="ce24">
            <text:p><text:s text:c="3"/>1 018</text:p>
          </table:table-cell>
          <table:table-cell office:value-type="float" office:value="310671" table:style-name="ce24">
            <text:p><text:s text:c="3"/>310 671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532255" table:style-name="ce24">
            <text:p><text:s text:c="3"/>532 255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06234" table:style-name="ce24">
            <text:p><text:s text:c="3"/>106 234</text:p>
          </table:table-cell>
          <table:table-cell office:value-type="float" office:value="2662" table:style-name="ce24">
            <text:p><text:s text:c="3"/>2 662</text:p>
          </table:table-cell>
          <table:table-cell office:value-type="float" office:value="496230" table:style-name="ce24">
            <text:p><text:s text:c="3"/>496 230</text:p>
          </table:table-cell>
          <table:table-cell office:value-type="string" table:number-columns-spanned="2" table:number-rows-spanned="1" table:style-name="ce154">
            <text:p>　　高雄市</text:p>
          </table:table-cell>
          <table:covered-table-cell/>
          <table:table-cell office:value-type="float" office:value="4693" table:style-name="ce24">
            <text:p><text:s text:c="3"/>4 693</text:p>
          </table:table-cell>
          <table:table-cell office:value-type="float" office:value="990228" table:style-name="ce24">
            <text:p><text:s text:c="3"/>990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281" table:style-name="ce24">
            <text:p><text:s text:c="3"/>5 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151312" table:style-name="ce24">
            <text:p><text:s text:c="3"/>151 312</text:p>
          </table:table-cell>
          <table:table-cell office:value-type="float" office:value="9566" table:style-name="ce24">
            <text:p><text:s text:c="3"/>9 566</text:p>
          </table:table-cell>
          <table:table-cell office:value-type="float" office:value="790402" table:style-name="ce24">
            <text:p><text:s text:c="3"/>790 4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24087" table:style-name="ce24">
            <text:p><text:s text:c="3"/>24 087</text:p>
          </table:table-cell>
          <table:table-cell office:value-type="float" office:value="4915196" table:style-name="ce24">
            <text:p><text:s text:c="2"/>4 915 196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156471" table:style-name="ce24">
            <text:p><text:s text:c="3"/>156 47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15736" table:style-name="ce24">
            <text:p><text:s text:c="3"/>115 736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332125" table:style-name="ce24">
            <text:p><text:s text:c="3"/>332 1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5872" table:style-name="ce24">
            <text:p><text:s text:c="3"/>25 872</text:p>
          </table:table-cell>
          <table:table-cell office:value-type="float" office:value="2562" table:style-name="ce24">
            <text:p><text:s text:c="3"/>2 562</text:p>
          </table:table-cell>
          <table:table-cell office:value-type="float" office:value="1242708" table:style-name="ce24">
            <text:p><text:s text:c="2"/>1 242 708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2428" table:style-name="ce24">
            <text:p><text:s text:c="3"/>12 428</text:p>
          </table:table-cell>
          <table:table-cell office:value-type="float" office:value="1750786" table:style-name="ce24">
            <text:p><text:s text:c="2"/>1 750 786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54475" table:style-name="ce24">
            <text:p><text:s text:c="3"/>154 475</text:p>
          </table:table-cell>
          <table:table-cell office:value-type="float" office:value="2578" table:style-name="ce24">
            <text:p><text:s text:c="3"/>2 578</text:p>
          </table:table-cell>
          <table:table-cell office:value-type="float" office:value="348391" table:style-name="ce24">
            <text:p><text:s text:c="3"/>348 39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1094" table:style-name="ce24">
            <text:p><text:s text:c="3"/>21 09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884" table:style-name="ce24">
            <text:p><text:s text:c="3"/>56 884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109150" table:style-name="ce24">
            <text:p><text:s text:c="3"/>109 150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116946" table:style-name="ce24">
            <text:p><text:s text:c="3"/>116 946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897" table:style-name="ce24">
            <text:p><text:s text:c="4"/>897</text:p>
          </table:table-cell>
          <table:table-cell office:value-type="float" office:value="247387" table:style-name="ce24">
            <text:p><text:s text:c="3"/>247 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10" table:style-name="ce24">
            <text:p><text:s text:c="3"/>10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72753" table:style-name="ce24">
            <text:p><text:s text:c="3"/>72 753</text:p>
          </table:table-cell>
          <table:table-cell office:value-type="float" office:value="1833" table:style-name="ce24">
            <text:p><text:s text:c="3"/>1 833</text:p>
          </table:table-cell>
          <table:table-cell office:value-type="float" office:value="153407" table:style-name="ce24">
            <text:p><text:s text:c="3"/>153 4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6520" table:style-name="ce24">
            <text:p><text:s text:c="3"/>16 520</text:p>
          </table:table-cell>
          <table:table-cell office:value-type="float" office:value="3087396" table:style-name="ce24">
            <text:p><text:s text:c="2"/>3 087 396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3713" table:style-name="ce24">
            <text:p><text:s text:c="3"/>73 71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7009" table:style-name="ce24">
            <text:p><text:s text:c="3"/>27 009</text:p>
          </table:table-cell>
          <table:table-cell office:value-type="float" office:value="959" table:style-name="ce24">
            <text:p><text:s text:c="4"/>959</text:p>
          </table:table-cell>
          <table:table-cell office:value-type="float" office:value="210052" table:style-name="ce24">
            <text:p><text:s text:c="3"/>210 05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8245" table:style-name="ce24">
            <text:p><text:s text:c="3"/>28 245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753444" table:style-name="ce24">
            <text:p><text:s text:c="3"/>753 444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7983" table:style-name="ce24">
            <text:p><text:s text:c="3"/>7 983</text:p>
          </table:table-cell>
          <table:table-cell office:value-type="float" office:value="1202844" table:style-name="ce24">
            <text:p><text:s text:c="2"/>1 202 844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26100" table:style-name="ce24">
            <text:p><text:s text:c="3"/>126 100</text:p>
          </table:table-cell>
          <table:table-cell office:value-type="float" office:value="1979" table:style-name="ce24">
            <text:p><text:s text:c="3"/>1 979</text:p>
          </table:table-cell>
          <table:table-cell office:value-type="float" office:value="208394" table:style-name="ce24">
            <text:p><text:s text:c="3"/>208 39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6845" table:style-name="ce24">
            <text:p><text:s text:c="3"/>16 84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285" table:style-name="ce24">
            <text:p><text:s text:c="3"/>29 28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2282" table:style-name="ce24">
            <text:p><text:s text:c="3"/>22 282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53761" table:style-name="ce24">
            <text:p><text:s text:c="3"/>53 761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855" table:style-name="ce24">
            <text:p><text:s text:c="4"/>855</text:p>
          </table:table-cell>
          <table:table-cell office:value-type="float" office:value="172794" table:style-name="ce24">
            <text:p><text:s text:c="3"/>172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051" table:style-name="ce24">
            <text:p><text:s text:c="3"/>6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35340" table:style-name="ce24">
            <text:p><text:s text:c="3"/>35 340</text:p>
          </table:table-cell>
          <table:table-cell office:value-type="float" office:value="1362" table:style-name="ce24">
            <text:p><text:s text:c="3"/>1 362</text:p>
          </table:table-cell>
          <table:table-cell office:value-type="float" office:value="117798" table:style-name="ce24">
            <text:p><text:s text:c="3"/>117 7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32268" table:style-name="ce24">
            <text:p><text:s text:c="3"/>32 268</text:p>
          </table:table-cell>
          <table:table-cell office:value-type="float" office:value="4528733" table:style-name="ce24">
            <text:p><text:s text:c="2"/>4 528 733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108103" table:style-name="ce24">
            <text:p><text:s text:c="3"/>108 10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6237" table:style-name="ce24">
            <text:p><text:s text:c="3"/>36 237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365498" table:style-name="ce24">
            <text:p><text:s text:c="3"/>365 4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89125" table:style-name="ce24">
            <text:p><text:s text:c="3"/>89 125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1415177" table:style-name="ce24">
            <text:p><text:s text:c="2"/>1 415 177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17702" table:style-name="ce24">
            <text:p><text:s text:c="3"/>17 702</text:p>
          </table:table-cell>
          <table:table-cell office:value-type="float" office:value="1553494" table:style-name="ce24">
            <text:p><text:s text:c="2"/>1 553 494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77448" table:style-name="ce24">
            <text:p><text:s text:c="3"/>177 448</text:p>
          </table:table-cell>
          <table:table-cell office:value-type="float" office:value="2368" table:style-name="ce24">
            <text:p><text:s text:c="3"/>2 368</text:p>
          </table:table-cell>
          <table:table-cell office:value-type="float" office:value="208116" table:style-name="ce24">
            <text:p><text:s text:c="3"/>208 116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6545" table:style-name="ce24">
            <text:p><text:s text:c="3"/>36 54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0130" table:style-name="ce24">
            <text:p><text:s text:c="3"/>50 13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5695" table:style-name="ce24">
            <text:p><text:s text:c="3"/>55 695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61094" table:style-name="ce24">
            <text:p><text:s text:c="3"/>61 094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966" table:style-name="ce24">
            <text:p><text:s text:c="4"/>966</text:p>
          </table:table-cell>
          <table:table-cell office:value-type="float" office:value="196008" table:style-name="ce24">
            <text:p><text:s text:c="3"/>196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64720" table:style-name="ce24">
            <text:p><text:s text:c="3"/>64 720</text:p>
          </table:table-cell>
          <table:table-cell office:value-type="float" office:value="2654" table:style-name="ce24">
            <text:p><text:s text:c="3"/>2 654</text:p>
          </table:table-cell>
          <table:table-cell office:value-type="float" office:value="110406" table:style-name="ce24">
            <text:p><text:s text:c="3"/>110 4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35981" table:style-name="ce24">
            <text:p><text:s text:c="3"/>35 981</text:p>
          </table:table-cell>
          <table:table-cell office:value-type="float" office:value="7835311" table:style-name="ce24">
            <text:p><text:s text:c="2"/>7 835 311</text:p>
          </table:table-cell>
          <table:table-cell office:value-type="float" office:value="662" table:style-name="ce24">
            <text:p><text:s text:c="4"/>662</text:p>
          </table:table-cell>
          <table:table-cell office:value-type="float" office:value="258546" table:style-name="ce24">
            <text:p><text:s text:c="3"/>258 54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5541" table:style-name="ce24">
            <text:p><text:s text:c="3"/>15 541</text:p>
          </table:table-cell>
          <table:table-cell office:value-type="float" office:value="4549" table:style-name="ce24">
            <text:p><text:s text:c="3"/>4 549</text:p>
          </table:table-cell>
          <table:table-cell office:value-type="float" office:value="1528832" table:style-name="ce24">
            <text:p><text:s text:c="2"/>1 528 83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610" table:style-name="ce24">
            <text:p><text:s text:c="3"/>16 610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105338" table:style-name="ce24">
            <text:p><text:s text:c="3"/>105 338</text:p>
          </table:table-cell>
          <table:table-cell office:value-type="float" office:value="3079" table:style-name="ce24">
            <text:p><text:s text:c="3"/>3 079</text:p>
          </table:table-cell>
          <table:table-cell office:value-type="float" office:value="1497072" table:style-name="ce24">
            <text:p><text:s text:c="2"/>1 497 072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20623" table:style-name="ce24">
            <text:p><text:s text:c="3"/>20 623</text:p>
          </table:table-cell>
          <table:table-cell office:value-type="float" office:value="3223974" table:style-name="ce24">
            <text:p><text:s text:c="2"/>3 223 974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234106" table:style-name="ce24">
            <text:p><text:s text:c="3"/>234 106</text:p>
          </table:table-cell>
          <table:table-cell office:value-type="float" office:value="1731" table:style-name="ce24">
            <text:p><text:s text:c="3"/>1 731</text:p>
          </table:table-cell>
          <table:table-cell office:value-type="float" office:value="189741" table:style-name="ce24">
            <text:p><text:s text:c="3"/>189 741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37894" table:style-name="ce24">
            <text:p><text:s text:c="3"/>37 89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940" table:style-name="ce24">
            <text:p><text:s text:c="3"/>167 94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8686" table:style-name="ce24">
            <text:p><text:s text:c="3"/>28 686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78932" table:style-name="ce24">
            <text:p><text:s text:c="3"/>78 932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829" table:style-name="ce24">
            <text:p><text:s text:c="4"/>829</text:p>
          </table:table-cell>
          <table:table-cell office:value-type="float" office:value="178191" table:style-name="ce24">
            <text:p><text:s text:c="3"/>178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57429" table:style-name="ce24">
            <text:p><text:s text:c="3"/>57 429</text:p>
          </table:table-cell>
          <table:table-cell office:value-type="float" office:value="2126" table:style-name="ce24">
            <text:p><text:s text:c="3"/>2 126</text:p>
          </table:table-cell>
          <table:table-cell office:value-type="float" office:value="213834" table:style-name="ce24">
            <text:p><text:s text:c="3"/>213 8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28254" table:style-name="ce24">
            <text:p><text:s text:c="3"/>28 254</text:p>
          </table:table-cell>
          <table:table-cell office:value-type="float" office:value="5547298" table:style-name="ce24">
            <text:p><text:s text:c="2"/>5 547 298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382264" table:style-name="ce24">
            <text:p><text:s text:c="3"/>382 264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45335" table:style-name="ce24">
            <text:p><text:s text:c="3"/>145 335</text:p>
          </table:table-cell>
          <table:table-cell office:value-type="float" office:value="2062" table:style-name="ce24">
            <text:p><text:s text:c="3"/>2 062</text:p>
          </table:table-cell>
          <table:table-cell office:value-type="float" office:value="314310" table:style-name="ce24">
            <text:p><text:s text:c="3"/>314 31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293" table:style-name="ce24">
            <text:p><text:s text:c="3"/>9 29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6478" table:style-name="ce24">
            <text:p><text:s text:c="3"/>36 478</text:p>
          </table:table-cell>
          <table:table-cell office:value-type="float" office:value="1965" table:style-name="ce24">
            <text:p><text:s text:c="3"/>1 965</text:p>
          </table:table-cell>
          <table:table-cell office:value-type="float" office:value="1082273" table:style-name="ce24">
            <text:p><text:s text:c="2"/>1 082 273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16907" table:style-name="ce24">
            <text:p><text:s text:c="3"/>16 907</text:p>
          </table:table-cell>
          <table:table-cell office:value-type="float" office:value="2189236" table:style-name="ce24">
            <text:p><text:s text:c="2"/>2 189 236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399227" table:style-name="ce24">
            <text:p><text:s text:c="3"/>399 227</text:p>
          </table:table-cell>
          <table:table-cell office:value-type="float" office:value="1547" table:style-name="ce24">
            <text:p><text:s text:c="3"/>1 547</text:p>
          </table:table-cell>
          <table:table-cell office:value-type="float" office:value="242805" table:style-name="ce24">
            <text:p><text:s text:c="3"/>242 80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72471" table:style-name="ce24">
            <text:p><text:s text:c="3"/>72 47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185" table:style-name="ce24">
            <text:p><text:s text:c="3"/>18 185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54812" table:style-name="ce24">
            <text:p><text:s text:c="3"/>54 812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750" table:style-name="ce24">
            <text:p><text:s text:c="4"/>750</text:p>
          </table:table-cell>
          <table:table-cell office:value-type="float" office:value="243698" table:style-name="ce24">
            <text:p><text:s text:c="3"/>243 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162011" table:style-name="ce24">
            <text:p><text:s text:c="3"/>162 011</text:p>
          </table:table-cell>
          <table:table-cell office:value-type="float" office:value="2303" table:style-name="ce24">
            <text:p><text:s text:c="3"/>2 303</text:p>
          </table:table-cell>
          <table:table-cell office:value-type="float" office:value="119527" table:style-name="ce24">
            <text:p><text:s text:c="3"/>119 5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22449" table:style-name="ce24">
            <text:p><text:s text:c="3"/>22 449</text:p>
          </table:table-cell>
          <table:table-cell office:value-type="float" office:value="6378111" table:style-name="ce24">
            <text:p><text:s text:c="2"/>6 378 111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147471" table:style-name="ce24">
            <text:p><text:s text:c="3"/>147 47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0820" table:style-name="ce24">
            <text:p><text:s text:c="3"/>50 820</text:p>
          </table:table-cell>
          <table:table-cell office:value-type="float" office:value="886" table:style-name="ce24">
            <text:p><text:s text:c="4"/>886</text:p>
          </table:table-cell>
          <table:table-cell office:value-type="float" office:value="511494" table:style-name="ce24">
            <text:p><text:s text:c="3"/>511 49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0180" table:style-name="ce24">
            <text:p><text:s text:c="3"/>20 18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60107" table:style-name="ce24">
            <text:p><text:s text:c="3"/>60 107</text:p>
          </table:table-cell>
          <table:table-cell office:value-type="float" office:value="2495" table:style-name="ce24">
            <text:p><text:s text:c="3"/>2 495</text:p>
          </table:table-cell>
          <table:table-cell office:value-type="float" office:value="1919639" table:style-name="ce24">
            <text:p><text:s text:c="2"/>1 919 639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13623" table:style-name="ce24">
            <text:p><text:s text:c="3"/>13 623</text:p>
          </table:table-cell>
          <table:table-cell office:value-type="float" office:value="2579874" table:style-name="ce24">
            <text:p><text:s text:c="2"/>2 579 874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366200" table:style-name="ce24">
            <text:p><text:s text:c="3"/>366 200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205222" table:style-name="ce24">
            <text:p><text:s text:c="3"/>205 222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6459" table:style-name="ce24">
            <text:p><text:s text:c="3"/>26 45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63" table:style-name="ce24">
            <text:p><text:s text:c="3"/>73 46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8144" table:style-name="ce24">
            <text:p><text:s text:c="3"/>28 14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65376" table:style-name="ce24">
            <text:p><text:s text:c="3"/>65 376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468" table:style-name="ce24">
            <text:p><text:s text:c="4"/>468</text:p>
          </table:table-cell>
          <table:table-cell office:value-type="float" office:value="172926" table:style-name="ce24">
            <text:p><text:s text:c="3"/>172 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03" table:style-name="ce24">
            <text:p><text:s text:c="3"/>1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57023" table:style-name="ce24">
            <text:p><text:s text:c="3"/>57 023</text:p>
          </table:table-cell>
          <table:table-cell office:value-type="float" office:value="1335" table:style-name="ce24">
            <text:p><text:s text:c="3"/>1 335</text:p>
          </table:table-cell>
          <table:table-cell office:value-type="float" office:value="91808" table:style-name="ce24">
            <text:p><text:s text:c="3"/>91 8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7729" table:style-name="ce24">
            <text:p><text:s text:c="3"/>17 729</text:p>
          </table:table-cell>
          <table:table-cell office:value-type="float" office:value="3179394" table:style-name="ce24">
            <text:p><text:s text:c="2"/>3 179 394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85221" table:style-name="ce24">
            <text:p><text:s text:c="3"/>85 22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300818" table:style-name="ce24">
            <text:p><text:s text:c="3"/>300 81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148" table:style-name="ce24">
            <text:p><text:s text:c="3"/>9 148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3880" table:style-name="ce24">
            <text:p><text:s text:c="3"/>33 880</text:p>
          </table:table-cell>
          <table:table-cell office:value-type="float" office:value="1709" table:style-name="ce24">
            <text:p><text:s text:c="3"/>1 709</text:p>
          </table:table-cell>
          <table:table-cell office:value-type="float" office:value="1033769" table:style-name="ce24">
            <text:p><text:s text:c="2"/>1 033 769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0372" table:style-name="ce24">
            <text:p><text:s text:c="3"/>10 372</text:p>
          </table:table-cell>
          <table:table-cell office:value-type="float" office:value="1224256" table:style-name="ce24">
            <text:p><text:s text:c="2"/>1 224 256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3473" table:style-name="ce24">
            <text:p><text:s text:c="3"/>43 473</text:p>
          </table:table-cell>
          <table:table-cell office:value-type="float" office:value="879" table:style-name="ce24">
            <text:p><text:s text:c="4"/>879</text:p>
          </table:table-cell>
          <table:table-cell office:value-type="float" office:value="87988" table:style-name="ce24">
            <text:p><text:s text:c="3"/>87 98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863" table:style-name="ce24">
            <text:p><text:s text:c="3"/>9 86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304" table:style-name="ce24">
            <text:p><text:s text:c="3"/>8 304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31061" table:style-name="ce24">
            <text:p><text:s text:c="3"/>31 061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631" table:style-name="ce24">
            <text:p><text:s text:c="4"/>631</text:p>
          </table:table-cell>
          <table:table-cell office:value-type="float" office:value="146068" table:style-name="ce24">
            <text:p><text:s text:c="3"/>146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21248" table:style-name="ce24">
            <text:p><text:s text:c="3"/>21 248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57991" table:style-name="ce24">
            <text:p><text:s text:c="3"/>57 9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29414" table:style-name="ce24">
            <text:p><text:s text:c="3"/>29 414</text:p>
          </table:table-cell>
          <table:table-cell office:value-type="float" office:value="5585424" table:style-name="ce24">
            <text:p><text:s text:c="2"/>5 585 424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215411" table:style-name="ce24">
            <text:p><text:s text:c="3"/>215 41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08811" table:style-name="ce24">
            <text:p><text:s text:c="3"/>108 811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140769" table:style-name="ce24">
            <text:p><text:s text:c="3"/>140 76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992" table:style-name="ce24">
            <text:p><text:s text:c="3"/>8 992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21049" table:style-name="ce24">
            <text:p><text:s text:c="3"/>121 049</text:p>
          </table:table-cell>
          <table:table-cell office:value-type="float" office:value="3196" table:style-name="ce24">
            <text:p><text:s text:c="3"/>3 196</text:p>
          </table:table-cell>
          <table:table-cell office:value-type="float" office:value="1506468" table:style-name="ce24">
            <text:p><text:s text:c="2"/>1 506 468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17085" table:style-name="ce24">
            <text:p><text:s text:c="3"/>17 085</text:p>
          </table:table-cell>
          <table:table-cell office:value-type="float" office:value="2405575" table:style-name="ce24">
            <text:p><text:s text:c="2"/>2 405 575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176155" table:style-name="ce24">
            <text:p><text:s text:c="3"/>176 155</text:p>
          </table:table-cell>
          <table:table-cell office:value-type="float" office:value="1693" table:style-name="ce24">
            <text:p><text:s text:c="3"/>1 693</text:p>
          </table:table-cell>
          <table:table-cell office:value-type="float" office:value="200261" table:style-name="ce24">
            <text:p><text:s text:c="3"/>200 26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5917" table:style-name="ce24">
            <text:p><text:s text:c="3"/>25 917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1854" table:style-name="ce24">
            <text:p><text:s text:c="3"/>91 85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407" table:style-name="ce24">
            <text:p><text:s text:c="3"/>28 407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74726" table:style-name="ce24">
            <text:p><text:s text:c="3"/>74 726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846" table:style-name="ce24">
            <text:p><text:s text:c="4"/>846</text:p>
          </table:table-cell>
          <table:table-cell office:value-type="float" office:value="238816" table:style-name="ce24">
            <text:p><text:s text:c="3"/>238 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68" table:style-name="ce24">
            <text:p><text:s text:c="3"/>1 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6" table:style-name="ce24">
            <text:p><text:s text:c="3"/>1 046</text:p>
          </table:table-cell>
          <table:table-cell office:value-type="float" office:value="101389" table:style-name="ce24">
            <text:p><text:s text:c="3"/>101 389</text:p>
          </table:table-cell>
          <table:table-cell office:value-type="float" office:value="2333" table:style-name="ce24">
            <text:p><text:s text:c="3"/>2 333</text:p>
          </table:table-cell>
          <table:table-cell office:value-type="float" office:value="138855" table:style-name="ce24">
            <text:p><text:s text:c="3"/>138 8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17954" table:style-name="ce24">
            <text:p><text:s text:c="3"/>17 954</text:p>
          </table:table-cell>
          <table:table-cell office:value-type="float" office:value="2356834" table:style-name="ce24">
            <text:p><text:s text:c="2"/>2 356 834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41121" table:style-name="ce24">
            <text:p><text:s text:c="3"/>141 12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7838" table:style-name="ce24">
            <text:p><text:s text:c="3"/>77 838</text:p>
          </table:table-cell>
          <table:table-cell office:value-type="float" office:value="1196" table:style-name="ce24">
            <text:p><text:s text:c="3"/>1 196</text:p>
          </table:table-cell>
          <table:table-cell office:value-type="float" office:value="158306" table:style-name="ce24">
            <text:p><text:s text:c="3"/>158 30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4193" table:style-name="ce24">
            <text:p><text:s text:c="3"/>24 193</text:p>
          </table:table-cell>
          <table:table-cell office:value-type="float" office:value="944" table:style-name="ce24">
            <text:p><text:s text:c="4"/>944</text:p>
          </table:table-cell>
          <table:table-cell office:value-type="float" office:value="477657" table:style-name="ce24">
            <text:p><text:s text:c="3"/>477 657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9526" table:style-name="ce24">
            <text:p><text:s text:c="3"/>9 526</text:p>
          </table:table-cell>
          <table:table-cell office:value-type="float" office:value="747151" table:style-name="ce24">
            <text:p><text:s text:c="3"/>747 15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5432" table:style-name="ce24">
            <text:p><text:s text:c="3"/>65 432</text:p>
          </table:table-cell>
          <table:table-cell office:value-type="float" office:value="1951" table:style-name="ce24">
            <text:p><text:s text:c="3"/>1 951</text:p>
          </table:table-cell>
          <table:table-cell office:value-type="float" office:value="190567" table:style-name="ce24">
            <text:p><text:s text:c="3"/>190 567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2107" table:style-name="ce24">
            <text:p><text:s text:c="3"/>12 10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759" table:style-name="ce24">
            <text:p><text:s text:c="3"/>31 75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5013" table:style-name="ce24">
            <text:p><text:s text:c="3"/>25 013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9620" table:style-name="ce24">
            <text:p><text:s text:c="3"/>19 620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635" table:style-name="ce24">
            <text:p><text:s text:c="4"/>635</text:p>
          </table:table-cell>
          <table:table-cell office:value-type="float" office:value="274333" table:style-name="ce24">
            <text:p><text:s text:c="3"/>274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41276" table:style-name="ce24">
            <text:p><text:s text:c="3"/>41 276</text:p>
          </table:table-cell>
          <table:table-cell office:value-type="float" office:value="2185" table:style-name="ce24">
            <text:p><text:s text:c="3"/>2 185</text:p>
          </table:table-cell>
          <table:table-cell office:value-type="float" office:value="68731" table:style-name="ce24">
            <text:p><text:s text:c="3"/>68 7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18725" table:style-name="ce24">
            <text:p><text:s text:c="3"/>18 725</text:p>
          </table:table-cell>
          <table:table-cell office:value-type="float" office:value="4763067" table:style-name="ce24">
            <text:p><text:s text:c="2"/>4 763 067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91437" table:style-name="ce24">
            <text:p><text:s text:c="3"/>191 437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54392" table:style-name="ce24">
            <text:p><text:s text:c="3"/>154 392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88638" table:style-name="ce24">
            <text:p><text:s text:c="3"/>88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9201" table:style-name="ce24">
            <text:p><text:s text:c="3"/>89 201</text:p>
          </table:table-cell>
          <table:table-cell office:value-type="float" office:value="2252" table:style-name="ce24">
            <text:p><text:s text:c="3"/>2 252</text:p>
          </table:table-cell>
          <table:table-cell office:value-type="float" office:value="1601480" table:style-name="ce24">
            <text:p><text:s text:c="2"/>1 601 480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9761" table:style-name="ce24">
            <text:p><text:s text:c="3"/>9 761</text:p>
          </table:table-cell>
          <table:table-cell office:value-type="float" office:value="1497696" table:style-name="ce24">
            <text:p><text:s text:c="2"/>1 497 696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297917" table:style-name="ce24">
            <text:p><text:s text:c="3"/>297 917</text:p>
          </table:table-cell>
          <table:table-cell office:value-type="float" office:value="2052" table:style-name="ce24">
            <text:p><text:s text:c="3"/>2 052</text:p>
          </table:table-cell>
          <table:table-cell office:value-type="float" office:value="260786" table:style-name="ce24">
            <text:p><text:s text:c="3"/>260 78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5463" table:style-name="ce24">
            <text:p><text:s text:c="3"/>25 46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1030" table:style-name="ce24">
            <text:p><text:s text:c="3"/>51 030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67117" table:style-name="ce24">
            <text:p><text:s text:c="3"/>67 117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75660" table:style-name="ce24">
            <text:p><text:s text:c="3"/>75 660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573" table:style-name="ce24">
            <text:p><text:s text:c="4"/>573</text:p>
          </table:table-cell>
          <table:table-cell office:value-type="float" office:value="230090" table:style-name="ce24">
            <text:p><text:s text:c="3"/>230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49041" table:style-name="ce24">
            <text:p><text:s text:c="3"/>49 041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81722" table:style-name="ce24">
            <text:p><text:s text:c="3"/>81 7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6134" table:style-name="ce24">
            <text:p><text:s text:c="3"/>6 134</text:p>
          </table:table-cell>
          <table:table-cell office:value-type="float" office:value="922238" table:style-name="ce24">
            <text:p><text:s text:c="3"/>922 23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011" table:style-name="ce24">
            <text:p><text:s text:c="3"/>18 0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37867" table:style-name="ce24">
            <text:p><text:s text:c="3"/>37 8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91668" table:style-name="ce24">
            <text:p><text:s text:c="3"/>191 668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3073" table:style-name="ce24">
            <text:p><text:s text:c="3"/>3 073</text:p>
          </table:table-cell>
          <table:table-cell office:value-type="float" office:value="328766" table:style-name="ce24">
            <text:p><text:s text:c="3"/>328 766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7357" table:style-name="ce24">
            <text:p><text:s text:c="3"/>57 357</text:p>
          </table:table-cell>
          <table:table-cell office:value-type="float" office:value="814" table:style-name="ce24">
            <text:p><text:s text:c="4"/>814</text:p>
          </table:table-cell>
          <table:table-cell office:value-type="float" office:value="57451" table:style-name="ce24">
            <text:p><text:s text:c="3"/>57 45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3005" table:style-name="ce24">
            <text:p><text:s text:c="3"/>23 00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2863" table:style-name="ce24">
            <text:p><text:s text:c="3"/>12 863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358" table:style-name="ce24">
            <text:p><text:s text:c="4"/>358</text:p>
          </table:table-cell>
          <table:table-cell office:value-type="float" office:value="43455" table:style-name="ce24">
            <text:p><text:s text:c="3"/>43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37176" table:style-name="ce24">
            <text:p><text:s text:c="3"/>37 176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19419" table:style-name="ce24">
            <text:p><text:s text:c="3"/>19 4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11827" table:style-name="ce24">
            <text:p><text:s text:c="3"/>11 827</text:p>
          </table:table-cell>
          <table:table-cell office:value-type="float" office:value="2654894" table:style-name="ce24">
            <text:p><text:s text:c="2"/>2 654 894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3038" table:style-name="ce24">
            <text:p><text:s text:c="3"/>103 0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87045" table:style-name="ce24">
            <text:p><text:s text:c="3"/>87 0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628" table:style-name="ce24">
            <text:p><text:s text:c="3"/>7 628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652385" table:style-name="ce24">
            <text:p><text:s text:c="3"/>652 385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5707" table:style-name="ce24">
            <text:p><text:s text:c="3"/>5 707</text:p>
          </table:table-cell>
          <table:table-cell office:value-type="float" office:value="827170" table:style-name="ce24">
            <text:p><text:s text:c="3"/>827 170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464750" table:style-name="ce24">
            <text:p><text:s text:c="3"/>464 750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183190" table:style-name="ce24">
            <text:p><text:s text:c="3"/>183 19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1640" table:style-name="ce24">
            <text:p><text:s text:c="3"/>21 6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4310" table:style-name="ce24">
            <text:p><text:s text:c="3"/>34 310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393" table:style-name="ce24">
            <text:p><text:s text:c="4"/>393</text:p>
          </table:table-cell>
          <table:table-cell office:value-type="float" office:value="75301" table:style-name="ce24">
            <text:p><text:s text:c="3"/>75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56662" table:style-name="ce24">
            <text:p><text:s text:c="3"/>56 662</text:p>
          </table:table-cell>
          <table:table-cell office:value-type="float" office:value="1033" table:style-name="ce24">
            <text:p><text:s text:c="3"/>1 033</text:p>
          </table:table-cell>
          <table:table-cell office:value-type="float" office:value="93582" table:style-name="ce24">
            <text:p><text:s text:c="3"/>93 5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9234" table:style-name="ce24">
            <text:p><text:s text:c="3"/>19 234</text:p>
          </table:table-cell>
          <table:table-cell office:value-type="float" office:value="3214863" table:style-name="ce24">
            <text:p><text:s text:c="2"/>3 214 86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306" table:style-name="ce24">
            <text:p><text:s text:c="3"/>14 30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52" table:style-name="ce24">
            <text:p><text:s text:c="3"/>1 652</text:p>
          </table:table-cell>
          <table:table-cell office:value-type="float" office:value="208581" table:style-name="ce24">
            <text:p><text:s text:c="3"/>208 5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43328" table:style-name="ce24">
            <text:p><text:s text:c="3"/>43 328</text:p>
          </table:table-cell>
          <table:table-cell office:value-type="float" office:value="1664" table:style-name="ce24">
            <text:p><text:s text:c="3"/>1 664</text:p>
          </table:table-cell>
          <table:table-cell office:value-type="float" office:value="687894" table:style-name="ce24">
            <text:p><text:s text:c="3"/>687 894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9310" table:style-name="ce24">
            <text:p><text:s text:c="3"/>9 310</text:p>
          </table:table-cell>
          <table:table-cell office:value-type="float" office:value="1329852" table:style-name="ce24">
            <text:p><text:s text:c="2"/>1 329 85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71988" table:style-name="ce24">
            <text:p><text:s text:c="3"/>71 988</text:p>
          </table:table-cell>
          <table:table-cell office:value-type="float" office:value="2829" table:style-name="ce24">
            <text:p><text:s text:c="3"/>2 829</text:p>
          </table:table-cell>
          <table:table-cell office:value-type="float" office:value="322099" table:style-name="ce24">
            <text:p><text:s text:c="3"/>322 099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46007" table:style-name="ce24">
            <text:p><text:s text:c="3"/>46 00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259" table:style-name="ce24">
            <text:p><text:s text:c="3"/>67 259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9024" table:style-name="ce24">
            <text:p><text:s text:c="3"/>19 024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82346" table:style-name="ce24">
            <text:p><text:s text:c="3"/>82 346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537" table:style-name="ce24">
            <text:p><text:s text:c="4"/>537</text:p>
          </table:table-cell>
          <table:table-cell office:value-type="float" office:value="136500" table:style-name="ce24">
            <text:p><text:s text:c="3"/>136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51178" table:style-name="ce24">
            <text:p><text:s text:c="3"/>51 178</text:p>
          </table:table-cell>
          <table:table-cell office:value-type="float" office:value="1673" table:style-name="ce24">
            <text:p><text:s text:c="3"/>1 673</text:p>
          </table:table-cell>
          <table:table-cell office:value-type="float" office:value="121298" table:style-name="ce24">
            <text:p><text:s text:c="3"/>121 2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2610" table:style-name="ce24">
            <text:p><text:s text:c="3"/>12 610</text:p>
          </table:table-cell>
          <table:table-cell office:value-type="float" office:value="2903893" table:style-name="ce24">
            <text:p><text:s text:c="2"/>2 903 89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9193" table:style-name="ce24">
            <text:p><text:s text:c="3"/>99 19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173554" table:style-name="ce24">
            <text:p><text:s text:c="3"/>173 5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144" table:style-name="ce24">
            <text:p><text:s text:c="3"/>4 144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628196" table:style-name="ce24">
            <text:p><text:s text:c="3"/>628 196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7413" table:style-name="ce24">
            <text:p><text:s text:c="3"/>7 413</text:p>
          </table:table-cell>
          <table:table-cell office:value-type="float" office:value="1312714" table:style-name="ce24">
            <text:p><text:s text:c="2"/>1 312 71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1348" table:style-name="ce24">
            <text:p><text:s text:c="3"/>101 348</text:p>
          </table:table-cell>
          <table:table-cell office:value-type="float" office:value="1476" table:style-name="ce24">
            <text:p><text:s text:c="3"/>1 476</text:p>
          </table:table-cell>
          <table:table-cell office:value-type="float" office:value="166492" table:style-name="ce24">
            <text:p><text:s text:c="3"/>166 49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4863" table:style-name="ce24">
            <text:p><text:s text:c="3"/>34 86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423" table:style-name="ce24">
            <text:p><text:s text:c="3"/>67 42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7560" table:style-name="ce24">
            <text:p><text:s text:c="3"/>27 560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75054" table:style-name="ce24">
            <text:p><text:s text:c="3"/>75 054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355" table:style-name="ce24">
            <text:p><text:s text:c="4"/>355</text:p>
          </table:table-cell>
          <table:table-cell office:value-type="float" office:value="80505" table:style-name="ce24">
            <text:p><text:s text:c="3"/>80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35406" table:style-name="ce24">
            <text:p><text:s text:c="3"/>35 406</text:p>
          </table:table-cell>
          <table:table-cell office:value-type="float" office:value="1169" table:style-name="ce24">
            <text:p><text:s text:c="3"/>1 169</text:p>
          </table:table-cell>
          <table:table-cell office:value-type="float" office:value="74733" table:style-name="ce24">
            <text:p><text:s text:c="3"/>74 7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2">
            <text:p>金馬地區</text:p>
          </table:table-cell>
          <table:covered-table-cell/>
          <table:table-cell office:value-type="float" office:value="19015" table:style-name="ce24">
            <text:p><text:s text:c="3"/>19 015</text:p>
          </table:table-cell>
          <table:table-cell office:value-type="float" office:value="2124077" table:style-name="ce24">
            <text:p><text:s text:c="2"/>2 124 077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755" table:style-name="ce24">
            <text:p><text:s text:c="3"/>23 7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05557" table:style-name="ce24">
            <text:p><text:s text:c="3"/>105 5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434072" table:style-name="ce24">
            <text:p><text:s text:c="3"/>434 072</text:p>
          </table:table-cell>
          <table:table-cell office:value-type="string" table:number-columns-spanned="2" table:number-rows-spanned="1" table:style-name="ce192">
            <text:p>金馬地區</text:p>
          </table:table-cell>
          <table:covered-table-cell/>
          <table:table-cell office:value-type="float" office:value="16775" table:style-name="ce24">
            <text:p><text:s text:c="3"/>16 775</text:p>
          </table:table-cell>
          <table:table-cell office:value-type="float" office:value="699911" table:style-name="ce24">
            <text:p><text:s text:c="3"/>699 911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17445" table:style-name="ce24">
            <text:p><text:s text:c="3"/>417 445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90610" table:style-name="ce24">
            <text:p><text:s text:c="3"/>90 61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530" table:style-name="ce24">
            <text:p><text:s text:c="3"/>7 5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1140" table:style-name="ce24">
            <text:p><text:s text:c="3"/>21 140</text:p>
          </table:table-cell>
          <table:table-cell office:value-type="string" table:number-columns-spanned="2" table:number-rows-spanned="1" table:style-name="ce192">
            <text:p>金馬地區</text:p>
          </table:table-cell>
          <table:covered-table-cell/>
          <table:table-cell office:value-type="float" office:value="198" table:style-name="ce24">
            <text:p><text:s text:c="4"/>198</text:p>
          </table:table-cell>
          <table:table-cell office:value-type="float" office:value="233780" table:style-name="ce24">
            <text:p><text:s text:c="3"/>233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3710" table:style-name="ce24">
            <text:p><text:s text:c="3"/>23 71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3817" table:style-name="ce24">
            <text:p><text:s text:c="3"/>13 8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8148" table:style-name="ce24">
            <text:p><text:s text:c="3"/>18 148</text:p>
          </table:table-cell>
          <table:table-cell office:value-type="float" office:value="1789612" table:style-name="ce24">
            <text:p><text:s text:c="2"/>1 789 61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6530" table:style-name="ce24">
            <text:p><text:s text:c="3"/>16 5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97769" table:style-name="ce24">
            <text:p><text:s text:c="3"/>97 7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401956" table:style-name="ce24">
            <text:p><text:s text:c="3"/>401 956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6476" table:style-name="ce24">
            <text:p><text:s text:c="3"/>16 476</text:p>
          </table:table-cell>
          <table:table-cell office:value-type="float" office:value="611483" table:style-name="ce24">
            <text:p><text:s text:c="3"/>611 48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59552" table:style-name="ce24">
            <text:p><text:s text:c="3"/>59 55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020" table:style-name="ce24">
            <text:p><text:s text:c="3"/>5 0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170" table:style-name="ce24">
            <text:p><text:s text:c="3"/>13 17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215390" table:style-name="ce24">
            <text:p><text:s text:c="3"/>215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410" table:style-name="ce24">
            <text:p><text:s text:c="3"/>5 41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9517" table:style-name="ce24">
            <text:p><text:s text:c="3"/>9 5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867" table:style-name="ce25">
            <text:p><text:s text:c="4"/>867</text:p>
          </table:table-cell>
          <table:table-cell office:value-type="float" office:value="334465" table:style-name="ce25">
            <text:p><text:s text:c="3"/>334 465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7225" table:style-name="ce25">
            <text:p><text:s text:c="3"/>7 2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7788" table:style-name="ce25">
            <text:p><text:s text:c="3"/>7 7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2116" table:style-name="ce25">
            <text:p><text:s text:c="3"/>32 116</text:p>
          </table:table-cell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299" table:style-name="ce25">
            <text:p><text:s text:c="4"/>299</text:p>
          </table:table-cell>
          <table:table-cell office:value-type="float" office:value="88428" table:style-name="ce25">
            <text:p><text:s text:c="3"/>88 428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105730" table:style-name="ce25">
            <text:p><text:s text:c="3"/>105 730</text:p>
          </table:table-cell>
          <table:table-cell office:value-type="float" office:value="177" table:style-name="ce25">
            <text:p><text:s text:c="4"/>177</text:p>
          </table:table-cell>
          <table:table-cell office:value-type="float" office:value="31058" table:style-name="ce25">
            <text:p><text:s text:c="3"/>31 058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510" table:style-name="ce25">
            <text:p><text:s text:c="3"/>2 5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7970" table:style-name="ce25">
            <text:p><text:s text:c="3"/>7 970</text:p>
          </table:table-cell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53" table:style-name="ce25">
            <text:p><text:s text:c="4"/>53</text:p>
          </table:table-cell>
          <table:table-cell office:value-type="float" office:value="18390" table:style-name="ce25">
            <text:p><text:s text:c="3"/>18 3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<text:s text:c="4"/>99</text:p>
          </table:table-cell>
          <table:table-cell office:value-type="float" office:value="18300" table:style-name="ce25">
            <text:p><text:s text:c="3"/>18 30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300" table:style-name="ce25">
            <text:p><text:s text:c="3"/>4 30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7年0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3月20日編製" table:formula="msoxl:=V34" table:style-name="ce63">
            <text:p>中華民國107年03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5"/>
          <table:covered-table-cell table:number-columns-repeated="15"/>
          <table:table-cell table:number-columns-spanned="16" table:number-rows-spanned="1" table:style-name="ce195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7" table:default-cell-style-name="ce27"/>
        <table:table-column table:style-name="co27" table:default-cell-style-name="ce27"/>
        <table:table-column table:style-name="co5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8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20">
            <text:p><text:s text:c="3"/>中華民國 107年02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8">
            <text:p>上月底現有</text:p>
          </table:table-cell>
          <table:covered-table-cell/>
          <table:table-cell office:value-type="string" table:number-columns-spanned="16" table:number-rows-spanned="1" table:style-name="ce21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8">
            <text:p>新設立</text:p>
          </table:table-cell>
          <table:covered-table-cell/>
          <table:table-cell office:value-type="string" table:number-columns-spanned="2" table:number-rows-spanned="1" table:style-name="ce208">
            <text:p>歇業</text:p>
          </table:table-cell>
          <table:covered-table-cell/>
          <table:table-cell office:value-type="string" table:number-columns-spanned="2" table:number-rows-spanned="1" table:style-name="ce208">
            <text:p>增資</text:p>
          </table:table-cell>
          <table:covered-table-cell/>
          <table:table-cell office:value-type="string" table:number-columns-spanned="2" table:number-rows-spanned="1" table:style-name="ce208">
            <text:p>減資</text:p>
          </table:table-cell>
          <table:covered-table-cell/>
          <table:table-cell office:value-type="string" table:number-columns-spanned="2" table:number-rows-spanned="1" table:style-name="ce208">
            <text:p>遷入</text:p>
          </table:table-cell>
          <table:covered-table-cell/>
          <table:table-cell office:value-type="string" table:number-columns-spanned="2" table:number-rows-spanned="1" table:style-name="ce208">
            <text:p>遷出</text:p>
          </table:table-cell>
          <table:covered-table-cell/>
          <table:table-cell office:value-type="string" table:number-columns-spanned="2" table:number-rows-spanned="1" table:style-name="ce208">
            <text:p>行業變動</text:p>
          </table:table-cell>
          <table:covered-table-cell/>
          <table:table-cell office:value-type="string" table:number-columns-spanned="2" table:number-rows-spanned="1" table:style-name="ce20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2">
            <text:p>總 <text:s text:c="15"/>計</text:p>
          </table:table-cell>
          <table:covered-table-cell/>
          <table:table-cell office:value-type="float" office:value="850778" table:style-name="ce59">
            <text:p><text:s text:c="3"/>850 778</text:p>
          </table:table-cell>
          <table:table-cell office:value-type="float" office:value="168414680" table:style-name="ce59">
            <text:p><text:s text:c="2"/>168 414 680</text:p>
          </table:table-cell>
          <table:table-cell office:value-type="float" office:value="2424" table:style-name="ce59">
            <text:p><text:s text:c="3"/>2 424</text:p>
          </table:table-cell>
          <table:table-cell office:value-type="float" office:value="342837" table:style-name="ce59">
            <text:p><text:s text:c="3"/>342 837</text:p>
          </table:table-cell>
          <table:table-cell office:value-type="float" office:value="1867" table:style-name="ce59">
            <text:p><text:s text:c="3"/>1 867</text:p>
          </table:table-cell>
          <table:table-cell office:value-type="float" office:value="376598" table:style-name="ce59">
            <text:p><text:s text:c="3"/>376 598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187617" table:style-name="ce59">
            <text:p><text:s text:c="3"/>187 617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0051" table:style-name="ce59">
            <text:p><text:s text:c="3"/>10 051</text:p>
          </table:table-cell>
          <table:table-cell office:value-type="float" office:value="87" table:style-name="ce59">
            <text:p><text:s text:c="4"/>87</text:p>
          </table:table-cell>
          <table:table-cell office:value-type="float" office:value="21025" table:style-name="ce59">
            <text:p><text:s text:c="3"/>21 025</text:p>
          </table:table-cell>
          <table:table-cell office:value-type="float" office:value="87" table:style-name="ce59">
            <text:p><text:s text:c="4"/>87</text:p>
          </table:table-cell>
          <table:table-cell office:value-type="float" office:value="21095" table:style-name="ce59">
            <text:p><text:s text:c="3"/>21 09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-4132" table:style-name="ce59">
            <text:p>- <text:s/>4 132</text:p>
          </table:table-cell>
          <table:table-cell office:value-type="float" office:value="851340" table:style-name="ce59">
            <text:p><text:s text:c="3"/>851 340</text:p>
          </table:table-cell>
          <table:table-cell office:value-type="float" office:value="168554284" table:style-name="ce59">
            <text:p><text:s text:c="2"/>168 554 28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7606" table:style-name="ce59">
            <text:p><text:s text:c="3"/>7 606</text:p>
          </table:table-cell>
          <table:table-cell office:value-type="float" office:value="2967093" table:style-name="ce59">
            <text:p><text:s text:c="2"/>2 967 093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8668" table:style-name="ce59">
            <text:p><text:s text:c="3"/>8 668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3070" table:style-name="ce59">
            <text:p><text:s text:c="3"/>3 07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8590" table:style-name="ce59">
            <text:p><text:s text:c="3"/>8 5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5" table:style-name="ce59">
            <text:p><text:s text:c="4"/>5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641" table:style-name="ce59">
            <text:p><text:s text:c="3"/>7 641</text:p>
          </table:table-cell>
          <table:table-cell office:value-type="float" office:value="2981156" table:style-name="ce59">
            <text:p><text:s text:c="2"/>2 981 15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09" table:style-name="ce59">
            <text:p><text:s text:c="3"/>1 809</text:p>
          </table:table-cell>
          <table:table-cell office:value-type="float" office:value="1211825" table:style-name="ce59">
            <text:p><text:s text:c="2"/>1 211 82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600" table:style-name="ce59">
            <text:p><text:s text:c="3"/>1 6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700" table:style-name="ce59">
            <text:p><text:s text:c="3"/>2 7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05" table:style-name="ce59">
            <text:p><text:s text:c="3"/>1 805</text:p>
          </table:table-cell>
          <table:table-cell office:value-type="float" office:value="1212925" table:style-name="ce59">
            <text:p><text:s text:c="2"/>1 212 92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8908" table:style-name="ce59">
            <text:p><text:s text:c="3"/>48 908</text:p>
          </table:table-cell>
          <table:table-cell office:value-type="float" office:value="13883290" table:style-name="ce59">
            <text:p><text:s text:c="2"/>13 883 290</text:p>
          </table:table-cell>
          <table:table-cell office:value-type="float" office:value="85" table:style-name="ce59">
            <text:p><text:s text:c="4"/>85</text:p>
          </table:table-cell>
          <table:table-cell office:value-type="float" office:value="13869" table:style-name="ce59">
            <text:p><text:s text:c="3"/>13 869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7898" table:style-name="ce59">
            <text:p><text:s text:c="3"/>7 898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9531" table:style-name="ce59">
            <text:p><text:s text:c="3"/>19 53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925" table:style-name="ce59">
            <text:p><text:s text:c="3"/>1 925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347" table:style-name="ce59">
            <text:p><text:s text:c="4"/>347</text:p>
          </table:table-cell>
          <table:table-cell office:value-type="float" office:value="48936" table:style-name="ce59">
            <text:p><text:s text:c="3"/>48 936</text:p>
          </table:table-cell>
          <table:table-cell office:value-type="float" office:value="13911064" table:style-name="ce59">
            <text:p><text:s text:c="2"/>13 911 06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71" table:style-name="ce59">
            <text:p><text:s text:c="4"/>271</text:p>
          </table:table-cell>
          <table:table-cell office:value-type="float" office:value="166570" table:style-name="ce59">
            <text:p><text:s text:c="3"/>166 5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00" table:style-name="ce59">
            <text:p><text:s text:c="3"/>9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70" table:style-name="ce59">
            <text:p><text:s text:c="4"/>270</text:p>
          </table:table-cell>
          <table:table-cell office:value-type="float" office:value="175270" table:style-name="ce59">
            <text:p><text:s text:c="3"/>175 270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33" table:style-name="ce59">
            <text:p><text:s text:c="3"/>3 533</text:p>
          </table:table-cell>
          <table:table-cell office:value-type="float" office:value="1409983" table:style-name="ce59">
            <text:p><text:s text:c="2"/>1 409 983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2496" table:style-name="ce59">
            <text:p><text:s text:c="3"/>2 496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710" table:style-name="ce59">
            <text:p><text:s text:c="4"/>7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00" table:style-name="ce59">
            <text:p>- <text:s text:c="2"/>4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3540" table:style-name="ce59">
            <text:p><text:s text:c="3"/>3 540</text:p>
          </table:table-cell>
          <table:table-cell office:value-type="float" office:value="1411569" table:style-name="ce59">
            <text:p><text:s text:c="2"/>1 411 56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營建工程業</text:p>
          </table:table-cell>
          <table:table-cell table:style-name="ce120"/>
          <table:table-cell office:value-type="float" office:value="74240" table:style-name="ce59">
            <text:p><text:s text:c="3"/>74 240</text:p>
          </table:table-cell>
          <table:table-cell office:value-type="float" office:value="34866962" table:style-name="ce59">
            <text:p><text:s text:c="2"/>34 866 962</text:p>
          </table:table-cell>
          <table:table-cell office:value-type="float" office:value="245" table:style-name="ce59">
            <text:p><text:s text:c="4"/>245</text:p>
          </table:table-cell>
          <table:table-cell office:value-type="float" office:value="56767" table:style-name="ce59">
            <text:p><text:s text:c="3"/>56 767</text:p>
          </table:table-cell>
          <table:table-cell office:value-type="float" office:value="130" table:style-name="ce59">
            <text:p><text:s text:c="4"/>130</text:p>
          </table:table-cell>
          <table:table-cell office:value-type="float" office:value="69909" table:style-name="ce59">
            <text:p><text:s text:c="3"/>69 909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65087" table:style-name="ce59">
            <text:p><text:s text:c="3"/>65 08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4508" table:style-name="ce59">
            <text:p><text:s text:c="3"/>4 508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4508" table:style-name="ce59">
            <text:p><text:s text:c="3"/>4 50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760" table:style-name="ce59">
            <text:p><text:s text:c="3"/>6 760</text:p>
          </table:table-cell>
          <table:table-cell office:value-type="float" office:value="0" table:style-name="ce59">
            <text:p>-</text:p>
          </table:table-cell>
          <table:table-cell office:value-type="float" office:value="-150" table:style-name="ce59">
            <text:p>- <text:s text:c="2"/>150</text:p>
          </table:table-cell>
          <table:table-cell office:value-type="float" office:value="74358" table:style-name="ce59">
            <text:p><text:s text:c="3"/>74 358</text:p>
          </table:table-cell>
          <table:table-cell office:value-type="float" office:value="34925477" table:style-name="ce59">
            <text:p><text:s text:c="2"/>34 925 47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7640" table:style-name="ce59">
            <text:p><text:s text:c="3"/>477 640</text:p>
          </table:table-cell>
          <table:table-cell office:value-type="float" office:value="72743643" table:style-name="ce59">
            <text:p><text:s text:c="2"/>72 743 643</text:p>
          </table:table-cell>
          <table:table-cell office:value-type="float" office:value="1185" table:style-name="ce59">
            <text:p><text:s text:c="3"/>1 185</text:p>
          </table:table-cell>
          <table:table-cell office:value-type="float" office:value="161949" table:style-name="ce59">
            <text:p><text:s text:c="3"/>161 949</text:p>
          </table:table-cell>
          <table:table-cell office:value-type="float" office:value="962" table:style-name="ce59">
            <text:p><text:s text:c="4"/>962</text:p>
          </table:table-cell>
          <table:table-cell office:value-type="float" office:value="192510" table:style-name="ce59">
            <text:p><text:s text:c="3"/>192 510</text:p>
          </table:table-cell>
          <table:table-cell office:value-type="float" office:value="45" table:style-name="ce59">
            <text:p><text:s text:c="4"/>45</text:p>
          </table:table-cell>
          <table:table-cell office:value-type="float" office:value="68649" table:style-name="ce59">
            <text:p><text:s text:c="3"/>68 649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9674" table:style-name="ce59">
            <text:p><text:s text:c="3"/>9 674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12025" table:style-name="ce59">
            <text:p><text:s text:c="3"/>12 025</text:p>
          </table:table-cell>
          <table:table-cell office:value-type="float" office:value="49" table:style-name="ce59">
            <text:p><text:s text:c="4"/>49</text:p>
          </table:table-cell>
          <table:table-cell office:value-type="float" office:value="12295" table:style-name="ce59">
            <text:p><text:s text:c="3"/>12 295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10478" table:style-name="ce59">
            <text:p>- <text:s/>10 478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4058" table:style-name="ce59">
            <text:p><text:s text:c="3"/>4 058</text:p>
          </table:table-cell>
          <table:table-cell office:value-type="float" office:value="477862" table:style-name="ce59">
            <text:p><text:s text:c="3"/>477 862</text:p>
          </table:table-cell>
          <table:table-cell office:value-type="float" office:value="72765367" table:style-name="ce59">
            <text:p><text:s text:c="2"/>72 765 36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522" table:style-name="ce59">
            <text:p><text:s text:c="3"/>26 522</text:p>
          </table:table-cell>
          <table:table-cell office:value-type="float" office:value="5959898" table:style-name="ce59">
            <text:p><text:s text:c="2"/>5 959 898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010" table:style-name="ce59">
            <text:p><text:s text:c="3"/>1 010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1395" table:style-name="ce59">
            <text:p><text:s text:c="3"/>1 39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8000" table:style-name="ce59">
            <text:p>- <text:s/>8 000</text:p>
          </table:table-cell>
          <table:table-cell office:value-type="float" office:value="26516" table:style-name="ce59">
            <text:p><text:s text:c="3"/>26 516</text:p>
          </table:table-cell>
          <table:table-cell office:value-type="float" office:value="5951513" table:style-name="ce59">
            <text:p><text:s text:c="2"/>5 951 51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6707" table:style-name="ce59">
            <text:p><text:s text:c="3"/>76 707</text:p>
          </table:table-cell>
          <table:table-cell office:value-type="float" office:value="11044031" table:style-name="ce59">
            <text:p><text:s text:c="2"/>11 044 031</text:p>
          </table:table-cell>
          <table:table-cell office:value-type="float" office:value="453" table:style-name="ce59">
            <text:p><text:s text:c="4"/>453</text:p>
          </table:table-cell>
          <table:table-cell office:value-type="float" office:value="51486" table:style-name="ce59">
            <text:p><text:s text:c="3"/>51 486</text:p>
          </table:table-cell>
          <table:table-cell office:value-type="float" office:value="370" table:style-name="ce59">
            <text:p><text:s text:c="4"/>370</text:p>
          </table:table-cell>
          <table:table-cell office:value-type="float" office:value="52716" table:style-name="ce59">
            <text:p><text:s text:c="3"/>52 716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180" table:style-name="ce59">
            <text:p><text:s text:c="3"/>3 18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013" table:style-name="ce59">
            <text:p><text:s text:c="3"/>1 013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813" table:style-name="ce59">
            <text:p><text:s text:c="4"/>813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525" table:style-name="ce59">
            <text:p>- <text:s text:c="2"/>52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76789" table:style-name="ce59">
            <text:p><text:s text:c="3"/>76 789</text:p>
          </table:table-cell>
          <table:table-cell office:value-type="float" office:value="11045705" table:style-name="ce59">
            <text:p><text:s text:c="2"/>11 045 70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出版、影音製作、傳播及資通訊服務業</text:p>
          </table:table-cell>
          <table:table-cell table:style-name="ce120"/>
          <table:table-cell office:value-type="float" office:value="5784" table:style-name="ce59">
            <text:p><text:s text:c="3"/>5 784</text:p>
          </table:table-cell>
          <table:table-cell office:value-type="float" office:value="1696408" table:style-name="ce59">
            <text:p><text:s text:c="2"/>1 696 408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2498" table:style-name="ce59">
            <text:p><text:s text:c="3"/>2 498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5015" table:style-name="ce59">
            <text:p><text:s text:c="3"/>5 01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740" table:style-name="ce59">
            <text:p><text:s text:c="4"/>74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740" table:style-name="ce59">
            <text:p><text:s text:c="4"/>74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788" table:style-name="ce59">
            <text:p><text:s text:c="3"/>5 788</text:p>
          </table:table-cell>
          <table:table-cell office:value-type="float" office:value="1694491" table:style-name="ce59">
            <text:p><text:s text:c="2"/>1 694 49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760" table:style-name="ce59">
            <text:p><text:s text:c="3"/>2 760</text:p>
          </table:table-cell>
          <table:table-cell office:value-type="float" office:value="4581460" table:style-name="ce59">
            <text:p><text:s text:c="2"/>4 581 46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830" table:style-name="ce59">
            <text:p><text:s text:c="3"/>3 8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760" table:style-name="ce59">
            <text:p><text:s text:c="3"/>2 760</text:p>
          </table:table-cell>
          <table:table-cell office:value-type="float" office:value="4580530" table:style-name="ce59">
            <text:p><text:s text:c="2"/>4 580 53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54" table:style-name="ce59">
            <text:p><text:s text:c="3"/>3 554</text:p>
          </table:table-cell>
          <table:table-cell office:value-type="float" office:value="911420" table:style-name="ce59">
            <text:p><text:s text:c="3"/>911 420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060" table:style-name="ce59">
            <text:p><text:s text:c="3"/>2 060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030" table:style-name="ce59">
            <text:p><text:s text:c="3"/>2 0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10" table:style-name="ce59">
            <text:p><text:s text:c="3"/>1 0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450" table:style-name="ce59">
            <text:p>- <text:s text:c="2"/>450</text:p>
          </table:table-cell>
          <table:table-cell office:value-type="float" office:value="3552" table:style-name="ce59">
            <text:p><text:s text:c="3"/>3 552</text:p>
          </table:table-cell>
          <table:table-cell office:value-type="float" office:value="912210" table:style-name="ce59">
            <text:p><text:s text:c="3"/>912 21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489" table:style-name="ce59">
            <text:p><text:s text:c="3"/>16 489</text:p>
          </table:table-cell>
          <table:table-cell office:value-type="float" office:value="3445704" table:style-name="ce59">
            <text:p><text:s text:c="2"/>3 445 704</text:p>
          </table:table-cell>
          <table:table-cell office:value-type="float" office:value="68" table:style-name="ce59">
            <text:p><text:s text:c="4"/>68</text:p>
          </table:table-cell>
          <table:table-cell office:value-type="float" office:value="8225" table:style-name="ce59">
            <text:p><text:s text:c="3"/>8 225</text:p>
          </table:table-cell>
          <table:table-cell office:value-type="float" office:value="39" table:style-name="ce59">
            <text:p><text:s text:c="4"/>39</text:p>
          </table:table-cell>
          <table:table-cell office:value-type="float" office:value="6189" table:style-name="ce59">
            <text:p><text:s text:c="3"/>6 18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910" table:style-name="ce59">
            <text:p><text:s text:c="3"/>3 9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9" table:style-name="ce59">
            <text:p><text:s text:c="4"/>16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9" table:style-name="ce59">
            <text:p><text:s text:c="4"/>169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2700" table:style-name="ce59">
            <text:p>- <text:s/>2 7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6515" table:style-name="ce59">
            <text:p><text:s text:c="3"/>16 515</text:p>
          </table:table-cell>
          <table:table-cell office:value-type="float" office:value="3448950" table:style-name="ce59">
            <text:p><text:s text:c="2"/>3 448 95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5100" table:style-name="ce59">
            <text:p><text:s text:c="3"/>25 100</text:p>
          </table:table-cell>
          <table:table-cell office:value-type="float" office:value="6047007" table:style-name="ce59">
            <text:p><text:s text:c="2"/>6 047 007</text:p>
          </table:table-cell>
          <table:table-cell office:value-type="float" office:value="86" table:style-name="ce59">
            <text:p><text:s text:c="4"/>86</text:p>
          </table:table-cell>
          <table:table-cell office:value-type="float" office:value="11244" table:style-name="ce59">
            <text:p><text:s text:c="3"/>11 244</text:p>
          </table:table-cell>
          <table:table-cell office:value-type="float" office:value="72" table:style-name="ce59">
            <text:p><text:s text:c="4"/>72</text:p>
          </table:table-cell>
          <table:table-cell office:value-type="float" office:value="10614" table:style-name="ce59">
            <text:p><text:s text:c="3"/>10 614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4290" table:style-name="ce59">
            <text:p><text:s text:c="3"/>4 2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465" table:style-name="ce59">
            <text:p><text:s text:c="3"/>3 46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5117" table:style-name="ce59">
            <text:p><text:s text:c="3"/>25 117</text:p>
          </table:table-cell>
          <table:table-cell office:value-type="float" office:value="6055392" table:style-name="ce59">
            <text:p><text:s text:c="2"/>6 055 392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310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138">
            <text:p>教育業</text:p>
          </table:table-cell>
          <table:table-cell table:style-name="ce120"/>
          <table:table-cell office:value-type="float" office:value="455" table:style-name="ce59">
            <text:p><text:s text:c="4"/>455</text:p>
          </table:table-cell>
          <table:table-cell office:value-type="float" office:value="82539" table:style-name="ce59">
            <text:p><text:s text:c="3"/>82 53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75" table:style-name="ce59">
            <text:p><text:s text:c="4"/>37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59" table:style-name="ce59">
            <text:p><text:s text:c="4"/>459</text:p>
          </table:table-cell>
          <table:table-cell office:value-type="float" office:value="82914" table:style-name="ce59">
            <text:p><text:s text:c="3"/>82 91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8319" table:style-name="ce59">
            <text:p><text:s text:c="3"/>18 319</text:p>
          </table:table-cell>
          <table:table-cell office:value-type="float" office:value="2249450" table:style-name="ce59">
            <text:p><text:s text:c="2"/>2 249 450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8564" table:style-name="ce59">
            <text:p><text:s text:c="3"/>8 564</text:p>
          </table:table-cell>
          <table:table-cell office:value-type="float" office:value="41" table:style-name="ce59">
            <text:p><text:s text:c="4"/>41</text:p>
          </table:table-cell>
          <table:table-cell office:value-type="float" office:value="4358" table:style-name="ce59">
            <text:p><text:s text:c="3"/>4 35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90" table:style-name="ce59">
            <text:p><text:s text:c="4"/>3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339" table:style-name="ce59">
            <text:p><text:s text:c="3"/>18 339</text:p>
          </table:table-cell>
          <table:table-cell office:value-type="float" office:value="2254146" table:style-name="ce59">
            <text:p><text:s text:c="2"/>2 254 14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61080" table:style-name="ce60">
            <text:p><text:s text:c="3"/>61 080</text:p>
          </table:table-cell>
          <table:table-cell office:value-type="float" office:value="5147298" table:style-name="ce60">
            <text:p><text:s text:c="2"/>5 147 298</text:p>
          </table:table-cell>
          <table:table-cell office:value-type="float" office:value="128" table:style-name="ce60">
            <text:p><text:s text:c="4"/>128</text:p>
          </table:table-cell>
          <table:table-cell office:value-type="float" office:value="12627" table:style-name="ce60">
            <text:p><text:s text:c="3"/>12 627</text:p>
          </table:table-cell>
          <table:table-cell office:value-type="float" office:value="117" table:style-name="ce60">
            <text:p><text:s text:c="4"/>117</text:p>
          </table:table-cell>
          <table:table-cell office:value-type="float" office:value="14254" table:style-name="ce60">
            <text:p><text:s text:c="3"/>14 254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70" table:style-name="ce60">
            <text:p><text:s text:c="4"/>17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260" table:style-name="ce60">
            <text:p><text:s text:c="4"/>26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260" table:style-name="ce60">
            <text:p><text:s text:c="4"/>260</text:p>
          </table:table-cell>
          <table:table-cell office:value-type="float" office:value="0" table:style-name="ce60">
            <text:p>-</text:p>
          </table:table-cell>
          <table:table-cell office:value-type="float" office:value="8" table:style-name="ce60">
            <text:p><text:s text:c="4"/>8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-337" table:style-name="ce60">
            <text:p>- <text:s text:c="2"/>337</text:p>
          </table:table-cell>
          <table:table-cell office:value-type="float" office:value="61092" table:style-name="ce60">
            <text:p><text:s text:c="3"/>61 092</text:p>
          </table:table-cell>
          <table:table-cell office:value-type="float" office:value="5145505" table:style-name="ce60">
            <text:p><text:s text:c="2"/>5 145 50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7年03月20日編製" table:formula="msoxl:='2492-00-01'!V34" table:style-name="ce58">
            <text:p>中華民國107年03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42" table:default-cell-style-name="ce27"/>
        <table:table-column table:style-name="co4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1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7年02月" table:formula="msoxl:='2492-00-02'!K5" table:style-name="ce42">
            <text:p><text:s text:c="3"/>中華民國 107年02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8">
            <text:p>上月底現有</text:p>
          </table:table-cell>
          <table:covered-table-cell/>
          <table:table-cell office:value-type="string" table:number-columns-spanned="16" table:number-rows-spanned="1" table:style-name="ce21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8">
            <text:p>新設立</text:p>
          </table:table-cell>
          <table:covered-table-cell/>
          <table:table-cell office:value-type="string" table:number-columns-spanned="2" table:number-rows-spanned="1" table:style-name="ce208">
            <text:p>歇業</text:p>
          </table:table-cell>
          <table:covered-table-cell/>
          <table:table-cell office:value-type="string" table:number-columns-spanned="2" table:number-rows-spanned="1" table:style-name="ce208">
            <text:p>增資</text:p>
          </table:table-cell>
          <table:covered-table-cell/>
          <table:table-cell office:value-type="string" table:number-columns-spanned="2" table:number-rows-spanned="1" table:style-name="ce208">
            <text:p>減資</text:p>
          </table:table-cell>
          <table:covered-table-cell/>
          <table:table-cell office:value-type="string" table:number-columns-spanned="2" table:number-rows-spanned="1" table:style-name="ce208">
            <text:p>遷入</text:p>
          </table:table-cell>
          <table:covered-table-cell/>
          <table:table-cell office:value-type="string" table:number-columns-spanned="2" table:number-rows-spanned="1" table:style-name="ce208">
            <text:p>遷出</text:p>
          </table:table-cell>
          <table:covered-table-cell/>
          <table:table-cell office:value-type="string" table:number-columns-spanned="2" table:number-rows-spanned="1" table:style-name="ce208">
            <text:p>行業變動</text:p>
          </table:table-cell>
          <table:covered-table-cell/>
          <table:table-cell office:value-type="string" table:number-columns-spanned="2" table:number-rows-spanned="1" table:style-name="ce20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850778" table:style-name="ce53">
            <text:p><text:s text:c="3"/>850 778</text:p>
          </table:table-cell>
          <table:table-cell office:value-type="float" office:value="168414680" table:style-name="ce53">
            <text:p><text:s text:c="2"/>168 414 680</text:p>
          </table:table-cell>
          <table:table-cell office:value-type="float" office:value="2424" table:style-name="ce53">
            <text:p><text:s text:c="3"/>2 424</text:p>
          </table:table-cell>
          <table:table-cell office:value-type="float" office:value="342837" table:style-name="ce53">
            <text:p><text:s text:c="3"/>342 837</text:p>
          </table:table-cell>
          <table:table-cell office:value-type="float" office:value="1867" table:style-name="ce53">
            <text:p><text:s text:c="3"/>1 867</text:p>
          </table:table-cell>
          <table:table-cell office:value-type="float" office:value="376598" table:style-name="ce53">
            <text:p><text:s text:c="3"/>376 598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187617" table:style-name="ce53">
            <text:p><text:s text:c="3"/>187 617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0051" table:style-name="ce53">
            <text:p><text:s text:c="3"/>10 051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21025" table:style-name="ce53">
            <text:p><text:s text:c="3"/>21 025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21095" table:style-name="ce53">
            <text:p><text:s text:c="3"/>21 0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-4132" table:style-name="ce53">
            <text:p>- <text:s/>4 132</text:p>
          </table:table-cell>
          <table:table-cell office:value-type="float" office:value="851340" table:style-name="ce53">
            <text:p><text:s text:c="3"/>851 340</text:p>
          </table:table-cell>
          <table:table-cell office:value-type="float" office:value="168554284" table:style-name="ce53">
            <text:p><text:s text:c="2"/>168 554 2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831756" table:style-name="ce53">
            <text:p><text:s text:c="3"/>831 756</text:p>
          </table:table-cell>
          <table:table-cell office:value-type="float" office:value="166281588" table:style-name="ce53">
            <text:p><text:s text:c="2"/>166 281 588</text:p>
          </table:table-cell>
          <table:table-cell office:value-type="float" office:value="2415" table:style-name="ce53">
            <text:p><text:s text:c="3"/>2 415</text:p>
          </table:table-cell>
          <table:table-cell office:value-type="float" office:value="342202" table:style-name="ce53">
            <text:p><text:s text:c="3"/>342 202</text:p>
          </table:table-cell>
          <table:table-cell office:value-type="float" office:value="1852" table:style-name="ce53">
            <text:p><text:s text:c="3"/>1 852</text:p>
          </table:table-cell>
          <table:table-cell office:value-type="float" office:value="374948" table:style-name="ce53">
            <text:p><text:s text:c="3"/>374 948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187617" table:style-name="ce53">
            <text:p><text:s text:c="3"/>187 617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0051" table:style-name="ce53">
            <text:p><text:s text:c="3"/>10 051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21025" table:style-name="ce53">
            <text:p><text:s text:c="3"/>21 025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21095" table:style-name="ce53">
            <text:p><text:s text:c="3"/>21 0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868" table:style-name="ce53">
            <text:p><text:s text:c="3"/>3 868</text:p>
          </table:table-cell>
          <table:table-cell office:value-type="float" office:value="832325" table:style-name="ce53">
            <text:p><text:s text:c="3"/>832 325</text:p>
          </table:table-cell>
          <table:table-cell office:value-type="float" office:value="166430207" table:style-name="ce53">
            <text:p><text:s text:c="2"/>166 430 20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2">
            <text:p>　新北市</text:p>
          </table:table-cell>
          <table:covered-table-cell/>
          <table:table-cell office:value-type="float" office:value="139320" table:style-name="ce53">
            <text:p><text:s text:c="3"/>139 320</text:p>
          </table:table-cell>
          <table:table-cell office:value-type="float" office:value="26598536.5" table:style-name="ce53">
            <text:p><text:s text:c="2"/>26 598 537</text:p>
          </table:table-cell>
          <table:table-cell office:value-type="float" office:value="356" table:style-name="ce53">
            <text:p><text:s text:c="4"/>356</text:p>
          </table:table-cell>
          <table:table-cell office:value-type="float" office:value="56424" table:style-name="ce53">
            <text:p><text:s text:c="3"/>56 424</text:p>
          </table:table-cell>
          <table:table-cell office:value-type="float" office:value="295" table:style-name="ce53">
            <text:p><text:s text:c="4"/>295</text:p>
          </table:table-cell>
          <table:table-cell office:value-type="float" office:value="59327" table:style-name="ce53">
            <text:p><text:s text:c="3"/>59 327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9148" table:style-name="ce53">
            <text:p><text:s text:c="3"/>29 1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4900" table:style-name="ce53">
            <text:p><text:s text:c="3"/>4 900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929" table:style-name="ce53">
            <text:p><text:s text:c="3"/>2 9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9384" table:style-name="ce53">
            <text:p><text:s text:c="3"/>139 384</text:p>
          </table:table-cell>
          <table:table-cell office:value-type="float" office:value="26626753" table:style-name="ce53">
            <text:p><text:s text:c="2"/>26 626 75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57122" table:style-name="ce53">
            <text:p><text:s text:c="3"/>57 122</text:p>
          </table:table-cell>
          <table:table-cell office:value-type="float" office:value="11763262" table:style-name="ce53">
            <text:p><text:s text:c="2"/>11 763 262</text:p>
          </table:table-cell>
          <table:table-cell office:value-type="float" office:value="253" table:style-name="ce53">
            <text:p><text:s text:c="4"/>253</text:p>
          </table:table-cell>
          <table:table-cell office:value-type="float" office:value="42355" table:style-name="ce53">
            <text:p><text:s text:c="3"/>42 355</text:p>
          </table:table-cell>
          <table:table-cell office:value-type="float" office:value="254" table:style-name="ce53">
            <text:p><text:s text:c="4"/>254</text:p>
          </table:table-cell>
          <table:table-cell office:value-type="float" office:value="71827" table:style-name="ce53">
            <text:p><text:s text:c="3"/>71 827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6781" table:style-name="ce53">
            <text:p><text:s text:c="3"/>16 78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169" table:style-name="ce53">
            <text:p><text:s text:c="3"/>2 169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3660" table:style-name="ce53">
            <text:p><text:s text:c="3"/>3 6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57118" table:style-name="ce53">
            <text:p><text:s text:c="3"/>57 118</text:p>
          </table:table-cell>
          <table:table-cell office:value-type="float" office:value="11749132" table:style-name="ce53">
            <text:p><text:s text:c="2"/>11 749 1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52779" table:style-name="ce53">
            <text:p><text:s text:c="3"/>52 779</text:p>
          </table:table-cell>
          <table:table-cell office:value-type="float" office:value="13039957" table:style-name="ce53">
            <text:p><text:s text:c="2"/>13 039 957</text:p>
          </table:table-cell>
          <table:table-cell office:value-type="float" office:value="224" table:style-name="ce53">
            <text:p><text:s text:c="4"/>224</text:p>
          </table:table-cell>
          <table:table-cell office:value-type="float" office:value="32032" table:style-name="ce53">
            <text:p><text:s text:c="3"/>32 032</text:p>
          </table:table-cell>
          <table:table-cell office:value-type="float" office:value="179" table:style-name="ce53">
            <text:p><text:s text:c="4"/>179</text:p>
          </table:table-cell>
          <table:table-cell office:value-type="float" office:value="38165" table:style-name="ce53">
            <text:p><text:s text:c="3"/>38 165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2140" table:style-name="ce53">
            <text:p><text:s text:c="3"/>12 1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2708" table:style-name="ce53">
            <text:p><text:s text:c="3"/>2 708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640" table:style-name="ce53">
            <text:p><text:s text:c="3"/>2 6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2821" table:style-name="ce53">
            <text:p><text:s text:c="3"/>52 821</text:p>
          </table:table-cell>
          <table:table-cell office:value-type="float" office:value="13045892" table:style-name="ce53">
            <text:p><text:s text:c="2"/>13 045 8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108250" table:style-name="ce53">
            <text:p><text:s text:c="3"/>108 250</text:p>
          </table:table-cell>
          <table:table-cell office:value-type="float" office:value="19487902.5" table:style-name="ce53">
            <text:p><text:s text:c="2"/>19 487 903</text:p>
          </table:table-cell>
          <table:table-cell office:value-type="float" office:value="314" table:style-name="ce53">
            <text:p><text:s text:c="4"/>314</text:p>
          </table:table-cell>
          <table:table-cell office:value-type="float" office:value="46819" table:style-name="ce53">
            <text:p><text:s text:c="3"/>46 819</text:p>
          </table:table-cell>
          <table:table-cell office:value-type="float" office:value="217" table:style-name="ce53">
            <text:p><text:s text:c="4"/>217</text:p>
          </table:table-cell>
          <table:table-cell office:value-type="float" office:value="37601" table:style-name="ce53">
            <text:p><text:s text:c="3"/>37 60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9680" table:style-name="ce53">
            <text:p><text:s text:c="3"/>19 6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700" table:style-name="ce53">
            <text:p><text:s text:c="3"/>2 7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205" table:style-name="ce53">
            <text:p><text:s text:c="3"/>2 2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8351" table:style-name="ce53">
            <text:p><text:s text:c="3"/>108 351</text:p>
          </table:table-cell>
          <table:table-cell office:value-type="float" office:value="19516896" table:style-name="ce53">
            <text:p><text:s text:c="2"/>19 516 8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62900" table:style-name="ce53">
            <text:p><text:s text:c="3"/>62 900</text:p>
          </table:table-cell>
          <table:table-cell office:value-type="float" office:value="12511819" table:style-name="ce53">
            <text:p><text:s text:c="2"/>12 511 819</text:p>
          </table:table-cell>
          <table:table-cell office:value-type="float" office:value="207" table:style-name="ce53">
            <text:p><text:s text:c="4"/>207</text:p>
          </table:table-cell>
          <table:table-cell office:value-type="float" office:value="24798" table:style-name="ce53">
            <text:p><text:s text:c="3"/>24 798</text:p>
          </table:table-cell>
          <table:table-cell office:value-type="float" office:value="181" table:style-name="ce53">
            <text:p><text:s text:c="4"/>181</text:p>
          </table:table-cell>
          <table:table-cell office:value-type="float" office:value="30226" table:style-name="ce53">
            <text:p><text:s text:c="3"/>30 226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31116" table:style-name="ce53">
            <text:p><text:s text:c="3"/>31 11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907" table:style-name="ce53">
            <text:p><text:s text:c="3"/>3 90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440" table:style-name="ce53">
            <text:p><text:s text:c="3"/>3 44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953" table:style-name="ce53">
            <text:p><text:s text:c="3"/>2 953</text:p>
          </table:table-cell>
          <table:table-cell office:value-type="float" office:value="62927" table:style-name="ce53">
            <text:p><text:s text:c="3"/>62 927</text:p>
          </table:table-cell>
          <table:table-cell office:value-type="float" office:value="12539442" table:style-name="ce53">
            <text:p><text:s text:c="2"/>12 539 442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118445" table:style-name="ce53">
            <text:p><text:s text:c="3"/>118 445</text:p>
          </table:table-cell>
          <table:table-cell office:value-type="float" office:value="25092143.5" table:style-name="ce53">
            <text:p><text:s text:c="2"/>25 092 144</text:p>
          </table:table-cell>
          <table:table-cell office:value-type="float" office:value="301" table:style-name="ce53">
            <text:p><text:s text:c="4"/>301</text:p>
          </table:table-cell>
          <table:table-cell office:value-type="float" office:value="35983" table:style-name="ce53">
            <text:p><text:s text:c="3"/>35 983</text:p>
          </table:table-cell>
          <table:table-cell office:value-type="float" office:value="209" table:style-name="ce53">
            <text:p><text:s text:c="4"/>209</text:p>
          </table:table-cell>
          <table:table-cell office:value-type="float" office:value="50191" table:style-name="ce53">
            <text:p><text:s text:c="3"/>50 19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9408" table:style-name="ce53">
            <text:p><text:s text:c="3"/>9 40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229" table:style-name="ce53">
            <text:p><text:s text:c="3"/>5 229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590" table:style-name="ce53">
            <text:p><text:s text:c="4"/>59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260" table:style-name="ce53">
            <text:p><text:s text:c="3"/>3 2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3" table:style-name="ce53">
            <text:p>- <text:s text:c="2"/>3</text:p>
          </table:table-cell>
          <table:table-cell office:value-type="float" office:value="118538" table:style-name="ce53">
            <text:p><text:s text:c="3"/>118 538</text:p>
          </table:table-cell>
          <table:table-cell office:value-type="float" office:value="25079442" table:style-name="ce53">
            <text:p><text:s text:c="2"/>25 079 4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24064" table:style-name="ce53">
            <text:p><text:s text:c="3"/>24 064</text:p>
          </table:table-cell>
          <table:table-cell office:value-type="float" office:value="4906665" table:style-name="ce53">
            <text:p><text:s text:c="2"/>4 906 665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1601" table:style-name="ce53">
            <text:p><text:s text:c="3"/>11 601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6555" table:style-name="ce53">
            <text:p><text:s text:c="3"/>6 55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085" table:style-name="ce53">
            <text:p><text:s text:c="3"/>3 0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4087" table:style-name="ce53">
            <text:p><text:s text:c="3"/>24 087</text:p>
          </table:table-cell>
          <table:table-cell office:value-type="float" office:value="4915196" table:style-name="ce53">
            <text:p><text:s text:c="2"/>4 915 1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6492" table:style-name="ce53">
            <text:p><text:s text:c="3"/>16 492</text:p>
          </table:table-cell>
          <table:table-cell office:value-type="float" office:value="3083278.5" table:style-name="ce53">
            <text:p><text:s text:c="2"/>3 083 279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7603" table:style-name="ce53">
            <text:p><text:s text:c="3"/>7 603</text:p>
          </table:table-cell>
          <table:table-cell office:value-type="float" office:value="37" table:style-name="ce53">
            <text:p><text:s text:c="4"/>37</text:p>
          </table:table-cell>
          <table:table-cell office:value-type="float" office:value="4126" table:style-name="ce53">
            <text:p><text:s text:c="3"/>4 12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50" table:style-name="ce53">
            <text:p><text:s text:c="4"/>6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520" table:style-name="ce53">
            <text:p><text:s text:c="3"/>16 520</text:p>
          </table:table-cell>
          <table:table-cell office:value-type="float" office:value="3087396" table:style-name="ce53">
            <text:p><text:s text:c="2"/>3 087 3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32246" table:style-name="ce53">
            <text:p><text:s text:c="3"/>32 246</text:p>
          </table:table-cell>
          <table:table-cell office:value-type="float" office:value="4514699" table:style-name="ce53">
            <text:p><text:s text:c="2"/>4 514 699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10687" table:style-name="ce53">
            <text:p><text:s text:c="3"/>10 687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5553" table:style-name="ce53">
            <text:p><text:s text:c="3"/>5 55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8800" table:style-name="ce53">
            <text:p><text:s text:c="3"/>8 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80" table:style-name="ce53">
            <text:p><text:s text:c="4"/>280</text:p>
          </table:table-cell>
          <table:table-cell office:value-type="float" office:value="32268" table:style-name="ce53">
            <text:p><text:s text:c="3"/>32 268</text:p>
          </table:table-cell>
          <table:table-cell office:value-type="float" office:value="4528733" table:style-name="ce53">
            <text:p><text:s text:c="2"/>4 528 73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35970" table:style-name="ce53">
            <text:p><text:s text:c="3"/>35 970</text:p>
          </table:table-cell>
          <table:table-cell office:value-type="float" office:value="7821993" table:style-name="ce53">
            <text:p><text:s text:c="2"/>7 821 993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13950" table:style-name="ce53">
            <text:p><text:s text:c="3"/>13 950</text:p>
          </table:table-cell>
          <table:table-cell office:value-type="float" office:value="81" table:style-name="ce53">
            <text:p><text:s text:c="4"/>81</text:p>
          </table:table-cell>
          <table:table-cell office:value-type="float" office:value="13181" table:style-name="ce53">
            <text:p><text:s text:c="3"/>13 18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3417" table:style-name="ce53">
            <text:p><text:s text:c="3"/>13 41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23" table:style-name="ce53">
            <text:p><text:s text:c="3"/>1 02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5981" table:style-name="ce53">
            <text:p><text:s text:c="3"/>35 981</text:p>
          </table:table-cell>
          <table:table-cell office:value-type="float" office:value="7835311" table:style-name="ce53">
            <text:p><text:s text:c="2"/>7 835 31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28244" table:style-name="ce53">
            <text:p><text:s text:c="3"/>28 244</text:p>
          </table:table-cell>
          <table:table-cell office:value-type="float" office:value="5544462" table:style-name="ce53">
            <text:p><text:s text:c="2"/>5 544 462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3923" table:style-name="ce53">
            <text:p><text:s text:c="3"/>3 923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5720" table:style-name="ce53">
            <text:p><text:s text:c="3"/>5 72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400" table:style-name="ce53">
            <text:p><text:s text:c="3"/>4 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28254" table:style-name="ce53">
            <text:p><text:s text:c="3"/>28 254</text:p>
          </table:table-cell>
          <table:table-cell office:value-type="float" office:value="5547298" table:style-name="ce53">
            <text:p><text:s text:c="2"/>5 547 29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22409" table:style-name="ce53">
            <text:p><text:s text:c="3"/>22 409</text:p>
          </table:table-cell>
          <table:table-cell office:value-type="float" office:value="6353901.5" table:style-name="ce53">
            <text:p><text:s text:c="2"/>6 353 902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10438" table:style-name="ce53">
            <text:p><text:s text:c="3"/>10 438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116" table:style-name="ce53">
            <text:p><text:s text:c="3"/>2 116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6372" table:style-name="ce53">
            <text:p><text:s text:c="3"/>16 37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10" table:style-name="ce53">
            <text:p><text:s text:c="4"/>4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449" table:style-name="ce53">
            <text:p><text:s text:c="3"/>22 449</text:p>
          </table:table-cell>
          <table:table-cell office:value-type="float" office:value="6378111" table:style-name="ce53">
            <text:p><text:s text:c="2"/>6 378 11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7713" table:style-name="ce53">
            <text:p><text:s text:c="3"/>17 713</text:p>
          </table:table-cell>
          <table:table-cell office:value-type="float" office:value="3169897" table:style-name="ce53">
            <text:p><text:s text:c="2"/>3 169 897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4803" table:style-name="ce53">
            <text:p><text:s text:c="3"/>4 803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755" table:style-name="ce53">
            <text:p><text:s text:c="3"/>1 75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10" table:style-name="ce53">
            <text:p><text:s text:c="3"/>6 0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29" table:style-name="ce53">
            <text:p><text:s text:c="3"/>17 729</text:p>
          </table:table-cell>
          <table:table-cell office:value-type="float" office:value="3179394" table:style-name="ce53">
            <text:p><text:s text:c="2"/>3 179 3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29389" table:style-name="ce53">
            <text:p><text:s text:c="3"/>29 389</text:p>
          </table:table-cell>
          <table:table-cell office:value-type="float" office:value="5589805" table:style-name="ce53">
            <text:p><text:s text:c="2"/>5 589 805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0793" table:style-name="ce53">
            <text:p><text:s text:c="3"/>10 793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22410" table:style-name="ce53">
            <text:p><text:s text:c="3"/>22 41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7950" table:style-name="ce53">
            <text:p><text:s text:c="3"/>7 9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10" table:style-name="ce53">
            <text:p><text:s text:c="3"/>1 2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35" table:style-name="ce53">
            <text:p><text:s text:c="4"/>235</text:p>
          </table:table-cell>
          <table:table-cell office:value-type="float" office:value="29414" table:style-name="ce53">
            <text:p><text:s text:c="3"/>29 414</text:p>
          </table:table-cell>
          <table:table-cell office:value-type="float" office:value="5585424" table:style-name="ce53">
            <text:p><text:s text:c="2"/>5 585 4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17935" table:style-name="ce53">
            <text:p><text:s text:c="3"/>17 935</text:p>
          </table:table-cell>
          <table:table-cell office:value-type="float" office:value="2352960" table:style-name="ce53">
            <text:p><text:s text:c="2"/>2 352 960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4641" table:style-name="ce53">
            <text:p><text:s text:c="3"/>4 641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499" table:style-name="ce53">
            <text:p><text:s text:c="3"/>1 49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32" table:style-name="ce53">
            <text:p><text:s text:c="4"/>43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7954" table:style-name="ce53">
            <text:p><text:s text:c="3"/>17 954</text:p>
          </table:table-cell>
          <table:table-cell office:value-type="float" office:value="2356834" table:style-name="ce53">
            <text:p><text:s text:c="2"/>2 356 8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18696" table:style-name="ce53">
            <text:p><text:s text:c="3"/>18 696</text:p>
          </table:table-cell>
          <table:table-cell office:value-type="float" office:value="4763763" table:style-name="ce53">
            <text:p><text:s text:c="2"/>4 763 763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7407" table:style-name="ce53">
            <text:p><text:s text:c="3"/>7 407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7903" table:style-name="ce53">
            <text:p><text:s text:c="3"/>7 9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725" table:style-name="ce53">
            <text:p><text:s text:c="3"/>18 725</text:p>
          </table:table-cell>
          <table:table-cell office:value-type="float" office:value="4763067" table:style-name="ce53">
            <text:p><text:s text:c="2"/>4 763 06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6131" table:style-name="ce53">
            <text:p><text:s text:c="3"/>6 131</text:p>
          </table:table-cell>
          <table:table-cell office:value-type="float" office:value="921313.5" table:style-name="ce53">
            <text:p><text:s text:c="3"/>921 314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020" table:style-name="ce53">
            <text:p><text:s text:c="3"/>1 02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134" table:style-name="ce53">
            <text:p><text:s text:c="3"/>6 134</text:p>
          </table:table-cell>
          <table:table-cell office:value-type="float" office:value="922238" table:style-name="ce53">
            <text:p><text:s text:c="3"/>922 23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11826" table:style-name="ce53">
            <text:p><text:s text:c="3"/>11 826</text:p>
          </table:table-cell>
          <table:table-cell office:value-type="float" office:value="2655642" table:style-name="ce53">
            <text:p><text:s text:c="2"/>2 655 642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7078" table:style-name="ce53">
            <text:p><text:s text:c="3"/>7 078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6438" table:style-name="ce53">
            <text:p><text:s text:c="3"/>6 43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10" table:style-name="ce53">
            <text:p><text:s text:c="4"/>41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648" table:style-name="ce53">
            <text:p><text:s text:c="3"/>1 6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827" table:style-name="ce53">
            <text:p><text:s text:c="3"/>11 827</text:p>
          </table:table-cell>
          <table:table-cell office:value-type="float" office:value="2654894" table:style-name="ce53">
            <text:p><text:s text:c="2"/>2 654 8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9220" table:style-name="ce53">
            <text:p><text:s text:c="3"/>19 220</text:p>
          </table:table-cell>
          <table:table-cell office:value-type="float" office:value="3206761" table:style-name="ce53">
            <text:p><text:s text:c="2"/>3 206 76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5887" table:style-name="ce53">
            <text:p><text:s text:c="3"/>5 887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2785" table:style-name="ce53">
            <text:p><text:s text:c="3"/>2 78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600" table:style-name="ce53">
            <text:p><text:s text:c="3"/>3 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850" table:style-name="ce53">
            <text:p><text:s text:c="3"/>1 8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234" table:style-name="ce53">
            <text:p><text:s text:c="3"/>19 234</text:p>
          </table:table-cell>
          <table:table-cell office:value-type="float" office:value="3214863" table:style-name="ce53">
            <text:p><text:s text:c="2"/>3 214 8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2605" table:style-name="ce53">
            <text:p><text:s text:c="3"/>12 605</text:p>
          </table:table-cell>
          <table:table-cell office:value-type="float" office:value="2902828" table:style-name="ce53">
            <text:p><text:s text:c="2"/>2 902 828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3961" table:style-name="ce53">
            <text:p><text:s text:c="3"/>3 961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7475" table:style-name="ce53">
            <text:p><text:s text:c="3"/>7 47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019" table:style-name="ce53">
            <text:p><text:s text:c="3"/>5 01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610" table:style-name="ce53">
            <text:p><text:s text:c="3"/>12 610</text:p>
          </table:table-cell>
          <table:table-cell office:value-type="float" office:value="2903893" table:style-name="ce53">
            <text:p><text:s text:c="2"/>2 903 89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19022" table:style-name="ce53">
            <text:p><text:s text:c="3"/>19 022</text:p>
          </table:table-cell>
          <table:table-cell office:value-type="float" office:value="2133092" table:style-name="ce53">
            <text:p><text:s text:c="2"/>2 133 092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635" table:style-name="ce53">
            <text:p><text:s text:c="4"/>635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650" table:style-name="ce53">
            <text:p><text:s text:c="3"/>1 6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8000" table:style-name="ce53">
            <text:p>- <text:s/>8 000</text:p>
          </table:table-cell>
          <table:table-cell office:value-type="float" office:value="19015" table:style-name="ce53">
            <text:p><text:s text:c="3"/>19 015</text:p>
          </table:table-cell>
          <table:table-cell office:value-type="float" office:value="2124077" table:style-name="ce53">
            <text:p><text:s text:c="2"/>2 124 07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8152" table:style-name="ce53">
            <text:p><text:s text:c="3"/>18 152</text:p>
          </table:table-cell>
          <table:table-cell office:value-type="float" office:value="1789887" table:style-name="ce53">
            <text:p><text:s text:c="2"/>1 789 887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535" table:style-name="ce53">
            <text:p><text:s text:c="4"/>53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810" table:style-name="ce53">
            <text:p><text:s text:c="4"/>8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48" table:style-name="ce53">
            <text:p><text:s text:c="3"/>18 148</text:p>
          </table:table-cell>
          <table:table-cell office:value-type="float" office:value="1789612" table:style-name="ce53">
            <text:p><text:s text:c="2"/>1 789 6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6">
            <text:p><text:s text:c="4"/>連江縣</text:p>
          </table:table-cell>
          <table:covered-table-cell/>
          <table:table-cell office:value-type="float" office:value="870" table:style-name="ce126">
            <text:p><text:s text:c="4"/>870</text:p>
          </table:table-cell>
          <table:table-cell office:value-type="float" office:value="343205" table:style-name="ce126">
            <text:p><text:s text:c="3"/>343 205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100" table:style-name="ce126">
            <text:p><text:s text:c="4"/>10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840" table:style-name="ce126">
            <text:p><text:s text:c="4"/>84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-1" table:style-name="ce126">
            <text:p>- <text:s text:c="2"/>1</text:p>
          </table:table-cell>
          <table:table-cell office:value-type="float" office:value="-8000" table:style-name="ce126">
            <text:p>- <text:s/>8 000</text:p>
          </table:table-cell>
          <table:table-cell office:value-type="float" office:value="867" table:style-name="ce126">
            <text:p><text:s text:c="4"/>867</text:p>
          </table:table-cell>
          <table:table-cell office:value-type="float" office:value="334465" table:style-name="ce126">
            <text:p><text:s text:c="3"/>334 46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7年03月20日編製" table:formula="msoxl:='2492-00-01'!V34" table:style-name="ce58">
            <text:p>中華民國107年03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4" table:default-cell-style-name="ce5"/>
        <table:table-column table:style-name="co45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4" table:default-cell-style-name="ce5"/>
        <table:table-column table:style-name="co45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6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3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3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02月" table:formula="msoxl:='2492-00-02'!K5" table:number-columns-spanned="11" table:number-rows-spanned="1" table:style-name="ce176">
            <text:p><text:s text:c="3"/>中華民國 107年02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7年02月" table:formula="msoxl:='2492-00-02'!K5" table:number-columns-spanned="12" table:number-rows-spanned="1" table:style-name="ce182">
            <text:p><text:s text:c="3"/>中華民國 107年0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83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83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424" table:style-name="ce24">
            <text:p><text:s text:c="3"/>2 424</text:p>
          </table:table-cell>
          <table:table-cell office:value-type="float" office:value="342837" table:style-name="ce24">
            <text:p><text:s text:c="3"/>342 837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668" table:style-name="ce24">
            <text:p><text:s text:c="3"/>8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3869" table:style-name="ce24">
            <text:p><text:s text:c="3"/>13 8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96" table:style-name="ce24">
            <text:p><text:s text:c="3"/>2 496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56767" table:style-name="ce24">
            <text:p><text:s text:c="3"/>56 767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161949" table:style-name="ce24">
            <text:p><text:s text:c="3"/>161 94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51486" table:style-name="ce24">
            <text:p><text:s text:c="3"/>51 486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4" table:style-name="ce135">
            <text:p><text:s text:c="4"/>24</text:p>
          </table:table-cell>
          <table:table-cell office:value-type="float" office:value="2498" table:style-name="ce135">
            <text:p><text:s text:c="3"/>2 498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800" table:style-name="ce135">
            <text:p><text:s text:c="4"/>800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2060" table:style-name="ce135">
            <text:p><text:s text:c="3"/>2 060</text:p>
          </table:table-cell>
          <table:table-cell office:value-type="float" office:value="68" table:style-name="ce135">
            <text:p><text:s text:c="4"/>68</text:p>
          </table:table-cell>
          <table:table-cell office:value-type="float" office:value="8225" table:style-name="ce135">
            <text:p><text:s text:c="3"/>8 225</text:p>
          </table:table-cell>
          <table:table-cell office:value-type="float" office:value="86" table:style-name="ce135">
            <text:p><text:s text:c="4"/>86</text:p>
          </table:table-cell>
          <table:table-cell office:value-type="float" office:value="11244" table:style-name="ce135">
            <text:p><text:s text:c="3"/>11 24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75" table:style-name="ce135">
            <text:p><text:s text:c="4"/>37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0" table:style-name="ce135">
            <text:p><text:s text:c="4"/>60</text:p>
          </table:table-cell>
          <table:table-cell office:value-type="float" office:value="8564" table:style-name="ce135">
            <text:p><text:s text:c="3"/>8 564</text:p>
          </table:table-cell>
          <table:table-cell office:value-type="float" office:value="128" table:style-name="ce135">
            <text:p><text:s text:c="4"/>128</text:p>
          </table:table-cell>
          <table:table-cell office:value-type="float" office:value="12627" table:style-name="ce81">
            <text:p><text:s text:c="3"/>12 627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2415" table:style-name="ce24">
            <text:p><text:s text:c="3"/>2 415</text:p>
          </table:table-cell>
          <table:table-cell office:value-type="float" office:value="342202" table:style-name="ce24">
            <text:p><text:s text:c="3"/>342 20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468" table:style-name="ce24">
            <text:p><text:s text:c="3"/>8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3869" table:style-name="ce24">
            <text:p><text:s text:c="3"/>13 8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96" table:style-name="ce24">
            <text:p><text:s text:c="3"/>2 496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56767" table:style-name="ce24">
            <text:p><text:s text:c="3"/>56 767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161894" table:style-name="ce24">
            <text:p><text:s text:c="3"/>161 89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51126" table:style-name="ce24">
            <text:p><text:s text:c="3"/>51 126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24" table:style-name="ce135">
            <text:p><text:s text:c="4"/>24</text:p>
          </table:table-cell>
          <table:table-cell office:value-type="float" office:value="2498" table:style-name="ce135">
            <text:p><text:s text:c="3"/>2 498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800" table:style-name="ce135">
            <text:p><text:s text:c="4"/>800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2060" table:style-name="ce135">
            <text:p><text:s text:c="3"/>2 060</text:p>
          </table:table-cell>
          <table:table-cell office:value-type="float" office:value="68" table:style-name="ce135">
            <text:p><text:s text:c="4"/>68</text:p>
          </table:table-cell>
          <table:table-cell office:value-type="float" office:value="8225" table:style-name="ce135">
            <text:p><text:s text:c="3"/>8 225</text:p>
          </table:table-cell>
          <table:table-cell office:value-type="float" office:value="86" table:style-name="ce135">
            <text:p><text:s text:c="4"/>86</text:p>
          </table:table-cell>
          <table:table-cell office:value-type="float" office:value="11244" table:style-name="ce135">
            <text:p><text:s text:c="3"/>11 24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75" table:style-name="ce135">
            <text:p><text:s text:c="4"/>37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8" table:style-name="ce135">
            <text:p><text:s text:c="4"/>58</text:p>
          </table:table-cell>
          <table:table-cell office:value-type="float" office:value="8544" table:style-name="ce135">
            <text:p><text:s text:c="3"/>8 544</text:p>
          </table:table-cell>
          <table:table-cell office:value-type="float" office:value="128" table:style-name="ce135">
            <text:p><text:s text:c="4"/>128</text:p>
          </table:table-cell>
          <table:table-cell office:value-type="float" office:value="12627" table:style-name="ce81">
            <text:p><text:s text:c="3"/>12 62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356" table:style-name="ce24">
            <text:p><text:s text:c="4"/>356</text:p>
          </table:table-cell>
          <table:table-cell office:value-type="float" office:value="56424" table:style-name="ce24">
            <text:p><text:s text:c="3"/>56 4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379" table:style-name="ce24">
            <text:p><text:s text:c="3"/>7 379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3477" table:style-name="ce24">
            <text:p><text:s text:c="3"/>33 4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863" table:style-name="ce24">
            <text:p><text:s text:c="3"/>7 863</text:p>
          </table:table-cell>
          <table:table-cell office:value-type="string" table:number-columns-spanned="2" table:number-rows-spanned="1" table:style-name="ce192">
            <text:p>　新北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746" table:style-name="ce135">
            <text:p><text:s text:c="4"/>746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170" table:style-name="ce135">
            <text:p><text:s text:c="3"/>1 1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880" table:style-name="ce135">
            <text:p><text:s text:c="4"/>880</text:p>
          </table:table-cell>
          <table:table-cell office:value-type="float" office:value="22" table:style-name="ce135">
            <text:p><text:s text:c="4"/>22</text:p>
          </table:table-cell>
          <table:table-cell office:value-type="float" office:value="2169" table:style-name="ce81">
            <text:p><text:s text:c="3"/>2 16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253" table:style-name="ce24">
            <text:p><text:s text:c="4"/>253</text:p>
          </table:table-cell>
          <table:table-cell office:value-type="float" office:value="42355" table:style-name="ce24">
            <text:p><text:s text:c="3"/>42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4911" table:style-name="ce24">
            <text:p><text:s text:c="3"/>24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524" table:style-name="ce24">
            <text:p><text:s text:c="3"/>8 524</text:p>
          </table:table-cell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410" table:style-name="ce135">
            <text:p><text:s text:c="4"/>41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50" table:style-name="ce135">
            <text:p><text:s text:c="4"/>4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2025" table:style-name="ce135">
            <text:p><text:s text:c="3"/>2 025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1070" table:style-name="ce135">
            <text:p><text:s text:c="3"/>1 0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70" table:style-name="ce135">
            <text:p><text:s text:c="4"/>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005" table:style-name="ce135">
            <text:p><text:s text:c="3"/>1 005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1960" table:style-name="ce81">
            <text:p><text:s text:c="3"/>1 9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224" table:style-name="ce24">
            <text:p><text:s text:c="4"/>224</text:p>
          </table:table-cell>
          <table:table-cell office:value-type="float" office:value="32032" table:style-name="ce24">
            <text:p><text:s text:c="3"/>32 0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787" table:style-name="ce24">
            <text:p><text:s text:c="3"/>5 787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6253" table:style-name="ce24">
            <text:p><text:s text:c="3"/>16 2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343" table:style-name="ce24">
            <text:p><text:s text:c="3"/>6 343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950" table:style-name="ce135">
            <text:p><text:s text:c="4"/>95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70" table:style-name="ce135">
            <text:p><text:s text:c="4"/>2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30" table:style-name="ce135">
            <text:p><text:s text:c="4"/>130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1301" table:style-name="ce81">
            <text:p><text:s text:c="3"/>1 30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314" table:style-name="ce24">
            <text:p><text:s text:c="4"/>314</text:p>
          </table:table-cell>
          <table:table-cell office:value-type="float" office:value="46819" table:style-name="ce24">
            <text:p><text:s text:c="3"/>46 8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361" table:style-name="ce24">
            <text:p><text:s text:c="3"/>3 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107" table:style-name="ce24">
            <text:p><text:s text:c="3"/>7 107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1017" table:style-name="ce24">
            <text:p><text:s text:c="3"/>21 0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595" table:style-name="ce24">
            <text:p><text:s text:c="3"/>7 595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1514" table:style-name="ce135">
            <text:p><text:s text:c="3"/>1 514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385" table:style-name="ce135">
            <text:p><text:s text:c="3"/>1 38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780" table:style-name="ce81">
            <text:p><text:s text:c="3"/>2 7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207" table:style-name="ce24">
            <text:p><text:s text:c="4"/>207</text:p>
          </table:table-cell>
          <table:table-cell office:value-type="float" office:value="24798" table:style-name="ce24">
            <text:p><text:s text:c="3"/>24 7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52" table:style-name="ce24">
            <text:p><text:s text:c="3"/>2 4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33" table:style-name="ce24">
            <text:p><text:s text:c="3"/>3 433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044" table:style-name="ce24">
            <text:p><text:s text:c="3"/>12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358" table:style-name="ce24">
            <text:p><text:s text:c="3"/>3 358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60" table:style-name="ce135">
            <text:p><text:s text:c="4"/>160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256" table:style-name="ce135">
            <text:p><text:s text:c="3"/>1 256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60" table:style-name="ce135">
            <text:p><text:s text:c="4"/>6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33" table:style-name="ce135">
            <text:p><text:s text:c="4"/>433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484" table:style-name="ce81">
            <text:p><text:s text:c="4"/>48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301" table:style-name="ce24">
            <text:p><text:s text:c="4"/>301</text:p>
          </table:table-cell>
          <table:table-cell office:value-type="float" office:value="35983" table:style-name="ce24">
            <text:p><text:s text:c="3"/>35 9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55" table:style-name="ce24">
            <text:p><text:s text:c="3"/>1 55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480" table:style-name="ce24">
            <text:p><text:s text:c="3"/>7 48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5569" table:style-name="ce24">
            <text:p><text:s text:c="3"/>15 5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4917" table:style-name="ce24">
            <text:p><text:s text:c="3"/>4 917</text:p>
          </table:table-cell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7" table:style-name="ce135">
            <text:p><text:s text:c="4"/>7</text:p>
          </table:table-cell>
          <table:table-cell office:value-type="float" office:value="295" table:style-name="ce135">
            <text:p><text:s text:c="4"/>295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22" table:style-name="ce135">
            <text:p><text:s text:c="4"/>122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1521" table:style-name="ce135">
            <text:p><text:s text:c="3"/>1 52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522" table:style-name="ce135">
            <text:p><text:s text:c="4"/>522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1102" table:style-name="ce81">
            <text:p><text:s text:c="3"/>1 10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1601" table:style-name="ce24">
            <text:p><text:s text:c="3"/>11 6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698" table:style-name="ce24">
            <text:p><text:s text:c="3"/>6 6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42" table:style-name="ce24">
            <text:p><text:s text:c="3"/>1 942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880" table:style-name="ce135">
            <text:p><text:s text:c="4"/>8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7603" table:style-name="ce24">
            <text:p><text:s text:c="3"/>7 6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23" table:style-name="ce24">
            <text:p><text:s text:c="3"/>3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4" table:style-name="ce24">
            <text:p><text:s text:c="4"/>724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96" table:style-name="ce135">
            <text:p><text:s text:c="4"/>96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780" table:style-name="ce135">
            <text:p><text:s text:c="4"/>7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560" table:style-name="ce81">
            <text:p><text:s text:c="4"/>5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0687" table:style-name="ce24">
            <text:p><text:s text:c="3"/>10 6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60" table:style-name="ce24">
            <text:p><text:s text:c="3"/>4 36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88" table:style-name="ce24">
            <text:p><text:s text:c="3"/>2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46" table:style-name="ce24">
            <text:p><text:s text:c="4"/>946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83" table:style-name="ce81">
            <text:p><text:s text:c="4"/>8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3950" table:style-name="ce24">
            <text:p><text:s text:c="3"/>13 9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8" table:style-name="ce24">
            <text:p><text:s text:c="3"/>1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5" table:style-name="ce24">
            <text:p><text:s text:c="4"/>705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50" table:style-name="ce135">
            <text:p><text:s text:c="4"/>5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26" table:style-name="ce135">
            <text:p><text:s text:c="4"/>626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80" table:style-name="ce81">
            <text:p><text:s text:c="4"/>1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3923" table:style-name="ce24">
            <text:p><text:s text:c="3"/>3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34" table:style-name="ce24">
            <text:p><text:s text:c="3"/>1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16" table:style-name="ce81">
            <text:p><text:s text:c="4"/>31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0438" table:style-name="ce24">
            <text:p><text:s text:c="3"/>10 43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86" table:style-name="ce24">
            <text:p><text:s text:c="3"/>2 28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374" table:style-name="ce24">
            <text:p><text:s text:c="3"/>4 3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48" table:style-name="ce24">
            <text:p><text:s text:c="4"/>948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0" table:style-name="ce81">
            <text:p><text:s text:c="4"/>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4803" table:style-name="ce24">
            <text:p><text:s text:c="3"/>4 8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89" table:style-name="ce24">
            <text:p><text:s text:c="3"/>2 68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0" table:style-name="ce24">
            <text:p><text:s text:c="4"/>610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95" table:style-name="ce135">
            <text:p><text:s text:c="4"/>295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0793" table:style-name="ce24">
            <text:p><text:s text:c="3"/>10 79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793" table:style-name="ce24">
            <text:p><text:s text:c="3"/>3 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8" table:style-name="ce24">
            <text:p><text:s text:c="4"/>738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350" table:style-name="ce135">
            <text:p><text:s text:c="3"/>1 3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03" table:style-name="ce135">
            <text:p><text:s text:c="4"/>103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79" table:style-name="ce81">
            <text:p><text:s text:c="4"/>7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4641" table:style-name="ce24">
            <text:p><text:s text:c="3"/>4 64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7" table:style-name="ce24">
            <text:p><text:s text:c="4"/>88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06" table:style-name="ce24">
            <text:p><text:s text:c="4"/>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00" table:style-name="ce24">
            <text:p><text:s text:c="3"/>1 200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40" table:style-name="ce135">
            <text:p><text:s text:c="4"/>4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20" table:style-name="ce81">
            <text:p><text:s text:c="4"/>1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7407" table:style-name="ce24">
            <text:p><text:s text:c="3"/>7 40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9" table:style-name="ce24">
            <text:p><text:s text:c="3"/>1 0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48" table:style-name="ce24">
            <text:p><text:s text:c="3"/>2 24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68" table:style-name="ce24">
            <text:p><text:s text:c="3"/>1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94" table:style-name="ce24">
            <text:p><text:s text:c="3"/>1 194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5" table:style-name="ce135">
            <text:p><text:s text:c="4"/>20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43" table:style-name="ce81">
            <text:p><text:s text:c="4"/>34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7078" table:style-name="ce24">
            <text:p><text:s text:c="3"/>7 0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70" table:style-name="ce24">
            <text:p><text:s text:c="4"/>670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250" table:style-name="ce135">
            <text:p><text:s text:c="3"/>2 25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30" table:style-name="ce81">
            <text:p><text:s text:c="4"/>3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5887" table:style-name="ce24">
            <text:p><text:s text:c="3"/>5 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35" table:style-name="ce24">
            <text:p><text:s text:c="3"/>2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76" table:style-name="ce24">
            <text:p><text:s text:c="3"/>1 176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66" table:style-name="ce135">
            <text:p><text:s text:c="4"/>666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90" table:style-name="ce135">
            <text:p><text:s text:c="4"/>29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40" table:style-name="ce81">
            <text:p><text:s text:c="4"/>2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3961" table:style-name="ce24">
            <text:p><text:s text:c="3"/>3 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898" table:style-name="ce24">
            <text:p><text:s text:c="3"/>1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33" table:style-name="ce24">
            <text:p><text:s text:c="3"/>1 033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80" table:style-name="ce135">
            <text:p><text:s text:c="4"/>8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0" table:style-name="ce81">
            <text:p><text:s text:c="4"/>2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3月20日編製" table:formula="msoxl:='2492-00-01'!V34" table:style-name="ce63">
            <text:p>中華民國107年0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7年03月20日編製" table:formula="msoxl:='2492-00-01'!V34" table:style-name="ce63">
            <text:p>中華民國107年03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1" table:default-cell-style-name="ce5"/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3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3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02月" table:formula="msoxl:='2492-00-02'!K5" table:number-columns-spanned="11" table:number-rows-spanned="1" table:style-name="ce176">
            <text:p><text:s text:c="3"/>中華民國 107年02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7年02月" table:formula="msoxl:='2492-00-02'!K5" table:number-columns-spanned="8" table:number-rows-spanned="1" table:style-name="ce182">
            <text:p><text:s text:c="3"/>中華民國 107年0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83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83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1867" table:style-name="ce24">
            <text:p><text:s text:c="3"/>1 867</text:p>
          </table:table-cell>
          <table:table-cell office:value-type="float" office:value="376598" table:style-name="ce24">
            <text:p><text:s text:c="3"/>376 59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898" table:style-name="ce24">
            <text:p><text:s text:c="3"/>7 8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69909" table:style-name="ce24">
            <text:p><text:s text:c="3"/>69 909</text:p>
          </table:table-cell>
          <table:table-cell office:value-type="float" office:value="962" table:style-name="ce24">
            <text:p><text:s text:c="4"/>962</text:p>
          </table:table-cell>
          <table:table-cell office:value-type="float" office:value="192510" table:style-name="ce24">
            <text:p><text:s text:c="3"/>192 5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95" table:style-name="ce24">
            <text:p><text:s text:c="3"/>1 395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52716" table:style-name="ce24">
            <text:p><text:s text:c="3"/>52 716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5015" table:style-name="ce24">
            <text:p><text:s text:c="3"/>5 01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30" table:style-name="ce24">
            <text:p><text:s text:c="3"/>3 8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189" table:style-name="ce24">
            <text:p><text:s text:c="3"/>6 18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614" table:style-name="ce24">
            <text:p><text:s text:c="3"/>10 6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358" table:style-name="ce24">
            <text:p><text:s text:c="3"/>4 358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4254" table:style-name="ce24">
            <text:p><text:s text:c="3"/>14 254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1852" table:style-name="ce24">
            <text:p><text:s text:c="3"/>1 852</text:p>
          </table:table-cell>
          <table:table-cell office:value-type="float" office:value="374948" table:style-name="ce24">
            <text:p><text:s text:c="3"/>374 94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898" table:style-name="ce24">
            <text:p><text:s text:c="3"/>7 8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69709" table:style-name="ce24">
            <text:p><text:s text:c="3"/>69 709</text:p>
          </table:table-cell>
          <table:table-cell office:value-type="float" office:value="952" table:style-name="ce24">
            <text:p><text:s text:c="4"/>952</text:p>
          </table:table-cell>
          <table:table-cell office:value-type="float" office:value="191850" table:style-name="ce24">
            <text:p><text:s text:c="3"/>191 8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95" table:style-name="ce24">
            <text:p><text:s text:c="4"/>795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52526" table:style-name="ce24">
            <text:p><text:s text:c="3"/>52 526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5015" table:style-name="ce24">
            <text:p><text:s text:c="3"/>5 01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30" table:style-name="ce24">
            <text:p><text:s text:c="3"/>3 8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189" table:style-name="ce24">
            <text:p><text:s text:c="3"/>6 18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614" table:style-name="ce24">
            <text:p><text:s text:c="3"/>10 6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358" table:style-name="ce24">
            <text:p><text:s text:c="3"/>4 358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4254" table:style-name="ce24">
            <text:p><text:s text:c="3"/>14 2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2">
            <text:p>　新北市</text:p>
          </table:table-cell>
          <table:covered-table-cell/>
          <table:table-cell office:value-type="float" office:value="295" table:style-name="ce24">
            <text:p><text:s text:c="4"/>295</text:p>
          </table:table-cell>
          <table:table-cell office:value-type="float" office:value="59327" table:style-name="ce24">
            <text:p><text:s text:c="3"/>59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44" table:style-name="ce24">
            <text:p><text:s text:c="3"/>10 444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9537" table:style-name="ce24">
            <text:p><text:s text:c="3"/>29 53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941" table:style-name="ce24">
            <text:p><text:s text:c="3"/>7 941</text:p>
          </table:table-cell>
          <table:table-cell office:value-type="string" table:number-columns-spanned="2" table:number-rows-spanned="1" table:style-name="ce192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30" table:style-name="ce24">
            <text:p><text:s text:c="3"/>3 0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254" table:style-name="ce24">
            <text:p><text:s text:c="4"/>254</text:p>
          </table:table-cell>
          <table:table-cell office:value-type="float" office:value="71827" table:style-name="ce24">
            <text:p><text:s text:c="3"/>71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85" table:style-name="ce24">
            <text:p><text:s text:c="3"/>2 685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45655" table:style-name="ce24">
            <text:p><text:s text:c="3"/>45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0556" table:style-name="ce24">
            <text:p><text:s text:c="3"/>10 556</text:p>
          </table:table-cell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25" table:style-name="ce24">
            <text:p><text:s text:c="3"/>2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26" table:style-name="ce24">
            <text:p><text:s text:c="3"/>2 6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<text:s text:c="4"/>桃園市</text:p>
          </table:table-cell>
          <table:covered-table-cell/>
          <table:table-cell office:value-type="float" office:value="179" table:style-name="ce24">
            <text:p><text:s text:c="4"/>179</text:p>
          </table:table-cell>
          <table:table-cell office:value-type="float" office:value="38165" table:style-name="ce24">
            <text:p><text:s text:c="3"/>38 1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040" table:style-name="ce24">
            <text:p><text:s text:c="3"/>8 04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482" table:style-name="ce24">
            <text:p><text:s text:c="3"/>20 4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75" table:style-name="ce24">
            <text:p><text:s text:c="3"/>5 075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13" table:style-name="ce24">
            <text:p><text:s text:c="3"/>1 8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217" table:style-name="ce24">
            <text:p><text:s text:c="4"/>217</text:p>
          </table:table-cell>
          <table:table-cell office:value-type="float" office:value="37601" table:style-name="ce24">
            <text:p><text:s text:c="3"/>37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2349" table:style-name="ce24">
            <text:p><text:s text:c="3"/>22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743" table:style-name="ce24">
            <text:p><text:s text:c="3"/>5 743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01" table:style-name="ce24">
            <text:p><text:s text:c="3"/>1 2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181" table:style-name="ce24">
            <text:p><text:s text:c="4"/>181</text:p>
          </table:table-cell>
          <table:table-cell office:value-type="float" office:value="30226" table:style-name="ce24">
            <text:p><text:s text:c="3"/>30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649" table:style-name="ce24">
            <text:p><text:s text:c="3"/>4 649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5726" table:style-name="ce24">
            <text:p><text:s text:c="3"/>15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386" table:style-name="ce24">
            <text:p><text:s text:c="3"/>5 386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10" table:style-name="ce24">
            <text:p><text:s text:c="4"/>9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209" table:style-name="ce24">
            <text:p><text:s text:c="4"/>209</text:p>
          </table:table-cell>
          <table:table-cell office:value-type="float" office:value="50191" table:style-name="ce24">
            <text:p><text:s text:c="3"/>50 1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049" table:style-name="ce24">
            <text:p><text:s text:c="3"/>30 04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2490" table:style-name="ce24">
            <text:p><text:s text:c="3"/>12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647" table:style-name="ce24">
            <text:p><text:s text:c="3"/>4 647</text:p>
          </table:table-cell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86" table:style-name="ce24">
            <text:p><text:s text:c="3"/>1 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21" table:style-name="ce24">
            <text:p><text:s text:c="4"/>6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6555" table:style-name="ce24">
            <text:p><text:s text:c="3"/>6 5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16" table:style-name="ce24">
            <text:p><text:s text:c="3"/>2 9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4126" table:style-name="ce24">
            <text:p><text:s text:c="3"/>4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3" table:style-name="ce24">
            <text:p><text:s text:c="4"/>6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5553" table:style-name="ce24">
            <text:p><text:s text:c="3"/>5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15" table:style-name="ce24">
            <text:p><text:s text:c="3"/>2 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30" table:style-name="ce24">
            <text:p><text:s text:c="4"/>730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3181" table:style-name="ce24">
            <text:p><text:s text:c="3"/>13 1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038" table:style-name="ce24">
            <text:p><text:s text:c="3"/>5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5" table:style-name="ce24">
            <text:p><text:s text:c="4"/>555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03" table:style-name="ce24">
            <text:p><text:s text:c="3"/>2 6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5720" table:style-name="ce24">
            <text:p><text:s text:c="3"/>5 7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14" table:style-name="ce24">
            <text:p><text:s text:c="3"/>1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13" table:style-name="ce24">
            <text:p><text:s text:c="3"/>1 713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2116" table:style-name="ce24">
            <text:p><text:s text:c="3"/>2 1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77" table:style-name="ce24">
            <text:p><text:s text:c="4"/>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1755" table:style-name="ce24">
            <text:p><text:s text:c="3"/>1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9" table:style-name="ce24">
            <text:p><text:s text:c="3"/>1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22410" table:style-name="ce24">
            <text:p><text:s text:c="3"/>22 4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4825" table:style-name="ce24">
            <text:p><text:s text:c="3"/>14 8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01" table:style-name="ce24">
            <text:p><text:s text:c="3"/>2 801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62" table:style-name="ce24">
            <text:p><text:s text:c="3"/>2 0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7" table:style-name="ce24">
            <text:p><text:s text:c="4"/>19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5" table:style-name="ce24">
            <text:p><text:s text:c="4"/>335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7903" table:style-name="ce24">
            <text:p><text:s text:c="3"/>7 9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8" table:style-name="ce24">
            <text:p><text:s text:c="4"/>268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6438" table:style-name="ce24">
            <text:p><text:s text:c="3"/>6 4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38" table:style-name="ce24">
            <text:p><text:s text:c="3"/>3 6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30" table:style-name="ce24">
            <text:p><text:s text:c="3"/>2 230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2785" table:style-name="ce24">
            <text:p><text:s text:c="3"/>2 7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87" table:style-name="ce24">
            <text:p><text:s text:c="4"/>687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6" table:style-name="ce24">
            <text:p><text:s text:c="4"/>3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7475" table:style-name="ce24">
            <text:p><text:s text:c="3"/>7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381" table:style-name="ce24">
            <text:p><text:s text:c="3"/>5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34" table:style-name="ce24">
            <text:p><text:s text:c="3"/>1 634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840" table:style-name="ce25">
            <text:p><text:s text:c="4"/>8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0" table:style-name="ce25">
            <text:p><text:s text:c="4"/>40</text:p>
          </table:table-cell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3月20日編製" table:formula="msoxl:='2492-00-01'!V34" table:style-name="ce63">
            <text:p>中華民國107年0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3月20日編製" table:formula="msoxl:='2492-00-01'!V34" table:style-name="ce63">
            <text:p>中華民國107年03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2" table:default-cell-style-name="ce87"/>
        <table:table-column table:style-name="co53" table:default-cell-style-name="ce87"/>
        <table:table-column table:style-name="co37" table:default-cell-style-name="ce87"/>
        <table:table-column table:style-name="co54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5" table:default-cell-style-name="ce87"/>
        <table:table-column table:style-name="co19" table:default-cell-style-name="ce87"/>
        <table:table-column table:style-name="co23" table:default-cell-style-name="ce87"/>
        <table:table-column table:style-name="co56" table:default-cell-style-name="ce87"/>
        <table:table-column table:style-name="co55" table:default-cell-style-name="ce87"/>
        <table:table-column table:style-name="co19" table:default-cell-style-name="ce87"/>
        <table:table-column table:style-name="co55" table:default-cell-style-name="ce87"/>
        <table:table-column table:style-name="co56" table:default-cell-style-name="ce87"/>
        <table:table-column table:style-name="co55" table:default-cell-style-name="ce87"/>
        <table:table-column table:style-name="co56" table:default-cell-style-name="ce87"/>
        <table:table-column table:style-name="co55" table:default-cell-style-name="ce87"/>
        <table:table-column table:style-name="co56" table:default-cell-style-name="ce87"/>
        <table:table-column table:style-name="co55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85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7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7年02月底" table:formula="msoxl:=CONCATENATE('2492-00-02'!K5,&quot;底&quot;)" table:number-columns-spanned="13" table:number-rows-spanned="1" table:style-name="ce289">
            <text:p><text:s text:c="3"/>中華民國 107年02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90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851340" table:style-name="ce112">
            <text:p>851 340<text:s/></text:p>
          </table:table-cell>
          <table:table-cell office:value-type="float" office:value="168554284" table:style-name="ce113">
            <text:p>168 554 284<text:s/></text:p>
          </table:table-cell>
          <table:table-cell office:value-type="float" office:value="212637" table:style-name="ce112">
            <text:p>212 637<text:s/></text:p>
          </table:table-cell>
          <table:table-cell office:value-type="float" office:value="852723" table:style-name="ce113">
            <text:p><text:s/>852 723<text:s/></text:p>
          </table:table-cell>
          <table:table-cell office:value-type="float" office:value="193953" table:style-name="ce112">
            <text:p>193 953<text:s/></text:p>
          </table:table-cell>
          <table:table-cell office:value-type="float" office:value="4594855" table:style-name="ce113">
            <text:p>4 594 855<text:s/></text:p>
          </table:table-cell>
          <table:table-cell office:value-type="float" office:value="77251" table:style-name="ce112">
            <text:p>77 251<text:s/></text:p>
          </table:table-cell>
          <table:table-cell office:value-type="float" office:value="4383672" table:style-name="ce113">
            <text:p>4 383 672<text:s/></text:p>
          </table:table-cell>
          <table:table-cell office:value-type="float" office:value="316749" table:style-name="ce112">
            <text:p>316 749<text:s/></text:p>
          </table:table-cell>
          <table:table-cell office:value-type="float" office:value="59961281" table:style-name="ce113">
            <text:p>59 961 281<text:s/></text:p>
          </table:table-cell>
          <table:table-cell office:value-type="float" office:value="12608" table:style-name="ce112">
            <text:p>12 608<text:s/></text:p>
          </table:table-cell>
          <table:table-cell office:value-type="float" office:value="7711722" table:style-name="ce113">
            <text:p>7 711 722<text:s/></text:p>
          </table:table-cell>
          <table:table-cell office:value-type="float" office:value="33160" table:style-name="ce112">
            <text:p>33 160<text:s/></text:p>
          </table:table-cell>
          <table:table-cell office:value-type="float" office:value="51717542" table:style-name="ce113">
            <text:p>51 717 542<text:s/></text:p>
          </table:table-cell>
          <table:table-cell office:value-type="float" office:value="3995" table:style-name="ce112">
            <text:p>3 995<text:s/></text:p>
          </table:table-cell>
          <table:table-cell office:value-type="float" office:value="21835716" table:style-name="ce113">
            <text:p>21 835 716<text:s/></text:p>
          </table:table-cell>
          <table:table-cell office:value-type="float" office:value="964" table:style-name="ce112">
            <text:p><text:s/>964<text:s/></text:p>
          </table:table-cell>
          <table:table-cell office:value-type="float" office:value="12601834" table:style-name="ce113">
            <text:p>12 601 834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4894940" table:style-name="ce113">
            <text:p>4 894 94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7641" table:style-name="ce112">
            <text:p>7 641<text:s/></text:p>
          </table:table-cell>
          <table:table-cell office:value-type="float" office:value="2981156" table:style-name="ce113">
            <text:p>2 981 156<text:s/></text:p>
          </table:table-cell>
          <table:table-cell office:value-type="float" office:value="1067" table:style-name="ce112">
            <text:p>1 067<text:s/></text:p>
          </table:table-cell>
          <table:table-cell office:value-type="float" office:value="4207" table:style-name="ce113">
            <text:p><text:s/>4 207<text:s/></text:p>
          </table:table-cell>
          <table:table-cell office:value-type="float" office:value="909" table:style-name="ce112">
            <text:p><text:s/>909<text:s/></text:p>
          </table:table-cell>
          <table:table-cell office:value-type="float" office:value="19425" table:style-name="ce113">
            <text:p><text:s/>19 425<text:s/></text:p>
          </table:table-cell>
          <table:table-cell office:value-type="float" office:value="670" table:style-name="ce112">
            <text:p><text:s/>670<text:s/></text:p>
          </table:table-cell>
          <table:table-cell office:value-type="float" office:value="38061" table:style-name="ce113">
            <text:p><text:s/>38 061<text:s/></text:p>
          </table:table-cell>
          <table:table-cell office:value-type="float" office:value="4160" table:style-name="ce112">
            <text:p>4 160<text:s/></text:p>
          </table:table-cell>
          <table:table-cell office:value-type="float" office:value="777725" table:style-name="ce113">
            <text:p><text:s/>777 725<text:s/></text:p>
          </table:table-cell>
          <table:table-cell office:value-type="float" office:value="165" table:style-name="ce112">
            <text:p><text:s/>165<text:s/></text:p>
          </table:table-cell>
          <table:table-cell office:value-type="float" office:value="98542" table:style-name="ce113">
            <text:p><text:s/>98 542<text:s/></text:p>
          </table:table-cell>
          <table:table-cell office:value-type="float" office:value="526" table:style-name="ce112">
            <text:p><text:s/>526<text:s/></text:p>
          </table:table-cell>
          <table:table-cell office:value-type="float" office:value="969723" table:style-name="ce113">
            <text:p><text:s/>969 723<text:s/></text:p>
          </table:table-cell>
          <table:table-cell office:value-type="float" office:value="112" table:style-name="ce112">
            <text:p><text:s/>112<text:s/></text:p>
          </table:table-cell>
          <table:table-cell office:value-type="float" office:value="623513" table:style-name="ce113">
            <text:p><text:s/>623 513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379960" table:style-name="ce113">
            <text:p><text:s/>379 96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05" table:style-name="ce112">
            <text:p>1 805<text:s/></text:p>
          </table:table-cell>
          <table:table-cell office:value-type="float" office:value="1212925" table:style-name="ce113">
            <text:p>1 212 925<text:s/></text:p>
          </table:table-cell>
          <table:table-cell office:value-type="float" office:value="164" table:style-name="ce112">
            <text:p><text:s/>164<text:s/></text:p>
          </table:table-cell>
          <table:table-cell office:value-type="float" office:value="862" table:style-name="ce113">
            <text:p><text:s text:c="2"/>862<text:s/></text:p>
          </table:table-cell>
          <table:table-cell office:value-type="float" office:value="336" table:style-name="ce112">
            <text:p><text:s/>336<text:s/></text:p>
          </table:table-cell>
          <table:table-cell office:value-type="float" office:value="9262" table:style-name="ce113">
            <text:p><text:s/>9 262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6400" table:style-name="ce113">
            <text:p><text:s/>6 400<text:s/></text:p>
          </table:table-cell>
          <table:table-cell office:value-type="float" office:value="839" table:style-name="ce112">
            <text:p><text:s/>839<text:s/></text:p>
          </table:table-cell>
          <table:table-cell office:value-type="float" office:value="175302" table:style-name="ce113">
            <text:p><text:s/>175 302<text:s/></text:p>
          </table:table-cell>
          <table:table-cell office:value-type="float" office:value="64" table:style-name="ce112">
            <text:p><text:s/>64<text:s/></text:p>
          </table:table-cell>
          <table:table-cell office:value-type="float" office:value="39120" table:style-name="ce113">
            <text:p><text:s/>39 120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386779" table:style-name="ce113">
            <text:p><text:s/>386 779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57945" table:style-name="ce113">
            <text:p><text:s/>257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8936" table:style-name="ce112">
            <text:p>48 936<text:s/></text:p>
          </table:table-cell>
          <table:table-cell office:value-type="float" office:value="13911064" table:style-name="ce113">
            <text:p>13 911 064<text:s/></text:p>
          </table:table-cell>
          <table:table-cell office:value-type="float" office:value="12792" table:style-name="ce112">
            <text:p>12 792<text:s/></text:p>
          </table:table-cell>
          <table:table-cell office:value-type="float" office:value="53127" table:style-name="ce113">
            <text:p><text:s/>53 127<text:s/></text:p>
          </table:table-cell>
          <table:table-cell office:value-type="float" office:value="14278" table:style-name="ce112">
            <text:p>14 278<text:s/></text:p>
          </table:table-cell>
          <table:table-cell office:value-type="float" office:value="358362" table:style-name="ce113">
            <text:p><text:s/>358 362<text:s/></text:p>
          </table:table-cell>
          <table:table-cell office:value-type="float" office:value="3195" table:style-name="ce112">
            <text:p>3 195<text:s/></text:p>
          </table:table-cell>
          <table:table-cell office:value-type="float" office:value="189346" table:style-name="ce113">
            <text:p><text:s/>189 346<text:s/></text:p>
          </table:table-cell>
          <table:table-cell office:value-type="float" office:value="14404" table:style-name="ce112">
            <text:p>14 404<text:s/></text:p>
          </table:table-cell>
          <table:table-cell office:value-type="float" office:value="2804990" table:style-name="ce113">
            <text:p>2 804 990<text:s/></text:p>
          </table:table-cell>
          <table:table-cell office:value-type="float" office:value="1346" table:style-name="ce112">
            <text:p>1 346<text:s/></text:p>
          </table:table-cell>
          <table:table-cell office:value-type="float" office:value="731635" table:style-name="ce113">
            <text:p><text:s/>731 635<text:s/></text:p>
          </table:table-cell>
          <table:table-cell office:value-type="float" office:value="2275" table:style-name="ce112">
            <text:p>2 275<text:s/></text:p>
          </table:table-cell>
          <table:table-cell office:value-type="float" office:value="3651292" table:style-name="ce113">
            <text:p>3 651 292<text:s/></text:p>
          </table:table-cell>
          <table:table-cell office:value-type="float" office:value="519" table:style-name="ce112">
            <text:p><text:s/>519<text:s/></text:p>
          </table:table-cell>
          <table:table-cell office:value-type="float" office:value="2805042" table:style-name="ce113">
            <text:p>2 805 042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1575269" table:style-name="ce113">
            <text:p>1 575 26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70" table:style-name="ce112">
            <text:p><text:s/>270<text:s/></text:p>
          </table:table-cell>
          <table:table-cell office:value-type="float" office:value="175270" table:style-name="ce113">
            <text:p><text:s/>175 270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85" table:style-name="ce113">
            <text:p><text:s text:c="2"/>28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20" table:style-name="ce113">
            <text:p><text:s text:c="2"/>320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36956" table:style-name="ce113">
            <text:p><text:s/>36 956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595" table:style-name="ce113">
            <text:p><text:s/>7 595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42091" table:style-name="ce113">
            <text:p><text:s/>42 09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77990" table:style-name="ce113">
            <text:p><text:s/>77 9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40" table:style-name="ce112">
            <text:p>3 540<text:s/></text:p>
          </table:table-cell>
          <table:table-cell office:value-type="float" office:value="1411569" table:style-name="ce113">
            <text:p>1 411 569<text:s/></text:p>
          </table:table-cell>
          <table:table-cell office:value-type="float" office:value="342" table:style-name="ce112">
            <text:p><text:s/>342<text:s/></text:p>
          </table:table-cell>
          <table:table-cell office:value-type="float" office:value="1467" table:style-name="ce113">
            <text:p><text:s/>1 467<text:s/></text:p>
          </table:table-cell>
          <table:table-cell office:value-type="float" office:value="516" table:style-name="ce112">
            <text:p><text:s/>516<text:s/></text:p>
          </table:table-cell>
          <table:table-cell office:value-type="float" office:value="11920" table:style-name="ce113">
            <text:p><text:s/>11 920<text:s/></text:p>
          </table:table-cell>
          <table:table-cell office:value-type="float" office:value="343" table:style-name="ce112">
            <text:p><text:s/>343<text:s/></text:p>
          </table:table-cell>
          <table:table-cell office:value-type="float" office:value="19253" table:style-name="ce113">
            <text:p><text:s/>19 253<text:s/></text:p>
          </table:table-cell>
          <table:table-cell office:value-type="float" office:value="1906" table:style-name="ce112">
            <text:p>1 906<text:s/></text:p>
          </table:table-cell>
          <table:table-cell office:value-type="float" office:value="388213" table:style-name="ce113">
            <text:p><text:s/>388 213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30155" table:style-name="ce113">
            <text:p><text:s/>30 155<text:s/></text:p>
          </table:table-cell>
          <table:table-cell office:value-type="float" office:value="299" table:style-name="ce112">
            <text:p><text:s/>299<text:s/></text:p>
          </table:table-cell>
          <table:table-cell office:value-type="float" office:value="470306" table:style-name="ce113">
            <text:p><text:s/>470 306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362255" table:style-name="ce113">
            <text:p><text:s/>362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營建工程業</text:p>
          </table:table-cell>
          <table:table-cell table:style-name="ce114"/>
          <table:table-cell office:value-type="float" office:value="74358" table:style-name="ce112">
            <text:p>74 358<text:s/></text:p>
          </table:table-cell>
          <table:table-cell office:value-type="float" office:value="34925477" table:style-name="ce113">
            <text:p>34 925 477<text:s/></text:p>
          </table:table-cell>
          <table:table-cell office:value-type="float" office:value="2487" table:style-name="ce112">
            <text:p>2 487<text:s/></text:p>
          </table:table-cell>
          <table:table-cell office:value-type="float" office:value="11744" table:style-name="ce113">
            <text:p><text:s/>11 744<text:s/></text:p>
          </table:table-cell>
          <table:table-cell office:value-type="float" office:value="5920" table:style-name="ce112">
            <text:p>5 920<text:s/></text:p>
          </table:table-cell>
          <table:table-cell office:value-type="float" office:value="162202" table:style-name="ce113">
            <text:p><text:s/>162 202<text:s/></text:p>
          </table:table-cell>
          <table:table-cell office:value-type="float" office:value="3706" table:style-name="ce112">
            <text:p>3 706<text:s/></text:p>
          </table:table-cell>
          <table:table-cell office:value-type="float" office:value="211161" table:style-name="ce113">
            <text:p><text:s/>211 161<text:s/></text:p>
          </table:table-cell>
          <table:table-cell office:value-type="float" office:value="48014" table:style-name="ce112">
            <text:p>48 014<text:s/></text:p>
          </table:table-cell>
          <table:table-cell office:value-type="float" office:value="9948252" table:style-name="ce113">
            <text:p>9 948 252<text:s/></text:p>
          </table:table-cell>
          <table:table-cell office:value-type="float" office:value="4309" table:style-name="ce112">
            <text:p>4 309<text:s/></text:p>
          </table:table-cell>
          <table:table-cell office:value-type="float" office:value="3052643" table:style-name="ce113">
            <text:p>3 052 643<text:s/></text:p>
          </table:table-cell>
          <table:table-cell office:value-type="float" office:value="8916" table:style-name="ce112">
            <text:p>8 916<text:s/></text:p>
          </table:table-cell>
          <table:table-cell office:value-type="float" office:value="13934128" table:style-name="ce113">
            <text:p>13 934 128<text:s/></text:p>
          </table:table-cell>
          <table:table-cell office:value-type="float" office:value="780" table:style-name="ce112">
            <text:p><text:s/>780<text:s/></text:p>
          </table:table-cell>
          <table:table-cell office:value-type="float" office:value="4387064" table:style-name="ce113">
            <text:p>4 387 064<text:s/></text:p>
          </table:table-cell>
          <table:table-cell office:value-type="float" office:value="219" table:style-name="ce112">
            <text:p><text:s/>219<text:s/></text:p>
          </table:table-cell>
          <table:table-cell office:value-type="float" office:value="2786484" table:style-name="ce113">
            <text:p>2 786 484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431800" table:style-name="ce113">
            <text:p><text:s/>431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7862" table:style-name="ce112">
            <text:p>477 862<text:s/></text:p>
          </table:table-cell>
          <table:table-cell office:value-type="float" office:value="72765367" table:style-name="ce113">
            <text:p>72 765 367<text:s/></text:p>
          </table:table-cell>
          <table:table-cell office:value-type="float" office:value="142933" table:style-name="ce112">
            <text:p>142 933<text:s/></text:p>
          </table:table-cell>
          <table:table-cell office:value-type="float" office:value="582631" table:style-name="ce113">
            <text:p><text:s/>582 631<text:s/></text:p>
          </table:table-cell>
          <table:table-cell office:value-type="float" office:value="110584" table:style-name="ce112">
            <text:p>110 584<text:s/></text:p>
          </table:table-cell>
          <table:table-cell office:value-type="float" office:value="2523008" table:style-name="ce113">
            <text:p>2 523 008<text:s/></text:p>
          </table:table-cell>
          <table:table-cell office:value-type="float" office:value="42211" table:style-name="ce112">
            <text:p>42 211<text:s/></text:p>
          </table:table-cell>
          <table:table-cell office:value-type="float" office:value="2400447" table:style-name="ce113">
            <text:p>2 400 447<text:s/></text:p>
          </table:table-cell>
          <table:table-cell office:value-type="float" office:value="161760" table:style-name="ce112">
            <text:p>161 760<text:s/></text:p>
          </table:table-cell>
          <table:table-cell office:value-type="float" office:value="30555835" table:style-name="ce113">
            <text:p>30 555 835<text:s/></text:p>
          </table:table-cell>
          <table:table-cell office:value-type="float" office:value="4756" table:style-name="ce112">
            <text:p>4 756<text:s/></text:p>
          </table:table-cell>
          <table:table-cell office:value-type="float" office:value="2649824" table:style-name="ce113">
            <text:p>2 649 824<text:s/></text:p>
          </table:table-cell>
          <table:table-cell office:value-type="float" office:value="13629" table:style-name="ce112">
            <text:p>13 629<text:s/></text:p>
          </table:table-cell>
          <table:table-cell office:value-type="float" office:value="21029741" table:style-name="ce113">
            <text:p>21 029 741<text:s/></text:p>
          </table:table-cell>
          <table:table-cell office:value-type="float" office:value="1695" table:style-name="ce112">
            <text:p>1 695<text:s/></text:p>
          </table:table-cell>
          <table:table-cell office:value-type="float" office:value="9175485" table:style-name="ce113">
            <text:p>9 175 485<text:s/></text:p>
          </table:table-cell>
          <table:table-cell office:value-type="float" office:value="292" table:style-name="ce112">
            <text:p><text:s/>292<text:s/></text:p>
          </table:table-cell>
          <table:table-cell office:value-type="float" office:value="3730607" table:style-name="ce113">
            <text:p>3 730 60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7789" table:style-name="ce113">
            <text:p><text:s/>117 789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516" table:style-name="ce112">
            <text:p>26 516<text:s/></text:p>
          </table:table-cell>
          <table:table-cell office:value-type="float" office:value="5951513" table:style-name="ce113">
            <text:p>5 951 513<text:s/></text:p>
          </table:table-cell>
          <table:table-cell office:value-type="float" office:value="739" table:style-name="ce112">
            <text:p><text:s/>739<text:s/></text:p>
          </table:table-cell>
          <table:table-cell office:value-type="float" office:value="3022" table:style-name="ce113">
            <text:p><text:s/>3 022<text:s/></text:p>
          </table:table-cell>
          <table:table-cell office:value-type="float" office:value="22430" table:style-name="ce112">
            <text:p>22 430<text:s/></text:p>
          </table:table-cell>
          <table:table-cell office:value-type="float" office:value="677356" table:style-name="ce113">
            <text:p><text:s/>677 356<text:s/></text:p>
          </table:table-cell>
          <table:table-cell office:value-type="float" office:value="466" table:style-name="ce112">
            <text:p><text:s/>466<text:s/></text:p>
          </table:table-cell>
          <table:table-cell office:value-type="float" office:value="27487" table:style-name="ce113">
            <text:p><text:s/>27 487<text:s/></text:p>
          </table:table-cell>
          <table:table-cell office:value-type="float" office:value="1509" table:style-name="ce112">
            <text:p>1 509<text:s/></text:p>
          </table:table-cell>
          <table:table-cell office:value-type="float" office:value="296331" table:style-name="ce113">
            <text:p><text:s/>296 331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142085" table:style-name="ce113">
            <text:p><text:s/>142 085<text:s/></text:p>
          </table:table-cell>
          <table:table-cell office:value-type="float" office:value="753" table:style-name="ce112">
            <text:p><text:s/>753<text:s/></text:p>
          </table:table-cell>
          <table:table-cell office:value-type="float" office:value="1412318" table:style-name="ce113">
            <text:p>1 412 318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1386189" table:style-name="ce113">
            <text:p>1 386 189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1936726" table:style-name="ce113">
            <text:p>1 936 7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6789" table:style-name="ce112">
            <text:p>76 789<text:s/></text:p>
          </table:table-cell>
          <table:table-cell office:value-type="float" office:value="11045705" table:style-name="ce113">
            <text:p>11 045 705<text:s/></text:p>
          </table:table-cell>
          <table:table-cell office:value-type="float" office:value="15061" table:style-name="ce112">
            <text:p>15 061<text:s/></text:p>
          </table:table-cell>
          <table:table-cell office:value-type="float" office:value="61247" table:style-name="ce113">
            <text:p><text:s/>61 247<text:s/></text:p>
          </table:table-cell>
          <table:table-cell office:value-type="float" office:value="14456" table:style-name="ce112">
            <text:p>14 456<text:s/></text:p>
          </table:table-cell>
          <table:table-cell office:value-type="float" office:value="291717" table:style-name="ce113">
            <text:p><text:s/>291 717<text:s/></text:p>
          </table:table-cell>
          <table:table-cell office:value-type="float" office:value="12061" table:style-name="ce112">
            <text:p>12 061<text:s/></text:p>
          </table:table-cell>
          <table:table-cell office:value-type="float" office:value="679084" table:style-name="ce113">
            <text:p><text:s/>679 084<text:s/></text:p>
          </table:table-cell>
          <table:table-cell office:value-type="float" office:value="33336" table:style-name="ce112">
            <text:p>33 336<text:s/></text:p>
          </table:table-cell>
          <table:table-cell office:value-type="float" office:value="5606149" table:style-name="ce113">
            <text:p>5 606 149<text:s/></text:p>
          </table:table-cell>
          <table:table-cell office:value-type="float" office:value="357" table:style-name="ce112">
            <text:p><text:s/>357<text:s/></text:p>
          </table:table-cell>
          <table:table-cell office:value-type="float" office:value="213032" table:style-name="ce113">
            <text:p><text:s/>213 032<text:s/></text:p>
          </table:table-cell>
          <table:table-cell office:value-type="float" office:value="1364" table:style-name="ce112">
            <text:p>1 364<text:s/></text:p>
          </table:table-cell>
          <table:table-cell office:value-type="float" office:value="2064581" table:style-name="ce113">
            <text:p>2 064 581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04279" table:style-name="ce113">
            <text:p><text:s/>604 279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627266" table:style-name="ce113">
            <text:p><text:s/>627 2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<text:s text:c="2"/>出版、影音製作、傳播及資通訊服務業</text:p>
          </table:table-cell>
          <table:table-cell table:style-name="ce114"/>
          <table:table-cell office:value-type="float" office:value="5788" table:style-name="ce112">
            <text:p>5 788<text:s/></text:p>
          </table:table-cell>
          <table:table-cell office:value-type="float" office:value="1694491" table:style-name="ce113">
            <text:p>1 694 491<text:s/></text:p>
          </table:table-cell>
          <table:table-cell office:value-type="float" office:value="441" table:style-name="ce112">
            <text:p><text:s/>441<text:s/></text:p>
          </table:table-cell>
          <table:table-cell office:value-type="float" office:value="1880" table:style-name="ce113">
            <text:p><text:s/>1 880<text:s/></text:p>
          </table:table-cell>
          <table:table-cell office:value-type="float" office:value="798" table:style-name="ce112">
            <text:p><text:s/>798<text:s/></text:p>
          </table:table-cell>
          <table:table-cell office:value-type="float" office:value="16266" table:style-name="ce113">
            <text:p><text:s/>16 266<text:s/></text:p>
          </table:table-cell>
          <table:table-cell office:value-type="float" office:value="507" table:style-name="ce112">
            <text:p><text:s/>507<text:s/></text:p>
          </table:table-cell>
          <table:table-cell office:value-type="float" office:value="28723" table:style-name="ce113">
            <text:p><text:s/>28 723<text:s/></text:p>
          </table:table-cell>
          <table:table-cell office:value-type="float" office:value="3519" table:style-name="ce112">
            <text:p>3 519<text:s/></text:p>
          </table:table-cell>
          <table:table-cell office:value-type="float" office:value="835386" table:style-name="ce113">
            <text:p><text:s/>835 386<text:s/></text:p>
          </table:table-cell>
          <table:table-cell office:value-type="float" office:value="187" table:style-name="ce112">
            <text:p><text:s/>187<text:s/></text:p>
          </table:table-cell>
          <table:table-cell office:value-type="float" office:value="99542" table:style-name="ce113">
            <text:p><text:s/>99 542<text:s/></text:p>
          </table:table-cell>
          <table:table-cell office:value-type="float" office:value="290" table:style-name="ce112">
            <text:p><text:s/>290<text:s/></text:p>
          </table:table-cell>
          <table:table-cell office:value-type="float" office:value="452711" table:style-name="ce113">
            <text:p><text:s/>452 711<text:s/></text:p>
          </table:table-cell>
          <table:table-cell office:value-type="float" office:value="45" table:style-name="ce112">
            <text:p><text:s/>45<text:s/></text:p>
          </table:table-cell>
          <table:table-cell office:value-type="float" office:value="239983" table:style-name="ce113">
            <text:p><text:s/>239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0000" table:style-name="ce113">
            <text:p><text:s/>2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60" table:style-name="ce112">
            <text:p>2 760<text:s/></text:p>
          </table:table-cell>
          <table:table-cell office:value-type="float" office:value="4580530" table:style-name="ce113">
            <text:p>4 580 53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89" table:style-name="ce112">
            <text:p><text:s/>189<text:s/></text:p>
          </table:table-cell>
          <table:table-cell office:value-type="float" office:value="4612" table:style-name="ce113">
            <text:p><text:s/>4 612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2953" table:style-name="ce113">
            <text:p><text:s/>2 953<text:s/></text:p>
          </table:table-cell>
          <table:table-cell office:value-type="float" office:value="386" table:style-name="ce112">
            <text:p><text:s/>386<text:s/></text:p>
          </table:table-cell>
          <table:table-cell office:value-type="float" office:value="75251" table:style-name="ce113">
            <text:p><text:s/>75 251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20939" table:style-name="ce113">
            <text:p><text:s/>20 939<text:s/></text:p>
          </table:table-cell>
          <table:table-cell office:value-type="float" office:value="2053" table:style-name="ce112">
            <text:p>2 053<text:s/></text:p>
          </table:table-cell>
          <table:table-cell office:value-type="float" office:value="3086412" table:style-name="ce113">
            <text:p>3 086 4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52" table:style-name="ce112">
            <text:p>3 552<text:s/></text:p>
          </table:table-cell>
          <table:table-cell office:value-type="float" office:value="912210" table:style-name="ce113">
            <text:p><text:s/>912 210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986" table:style-name="ce113">
            <text:p><text:s text:c="2"/>986<text:s/></text:p>
          </table:table-cell>
          <table:table-cell office:value-type="float" office:value="496" table:style-name="ce112">
            <text:p><text:s/>496<text:s/></text:p>
          </table:table-cell>
          <table:table-cell office:value-type="float" office:value="10949" table:style-name="ce113">
            <text:p><text:s/>10 949<text:s/></text:p>
          </table:table-cell>
          <table:table-cell office:value-type="float" office:value="317" table:style-name="ce112">
            <text:p><text:s/>317<text:s/></text:p>
          </table:table-cell>
          <table:table-cell office:value-type="float" office:value="18044" table:style-name="ce113">
            <text:p><text:s/>18 044<text:s/></text:p>
          </table:table-cell>
          <table:table-cell office:value-type="float" office:value="2312" table:style-name="ce112">
            <text:p>2 312<text:s/></text:p>
          </table:table-cell>
          <table:table-cell office:value-type="float" office:value="450014" table:style-name="ce113">
            <text:p><text:s/>450 014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31780" table:style-name="ce113">
            <text:p><text:s/>31 780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182296" table:style-name="ce113">
            <text:p><text:s/>182 2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515" table:style-name="ce112">
            <text:p>16 515<text:s/></text:p>
          </table:table-cell>
          <table:table-cell office:value-type="float" office:value="3448950" table:style-name="ce113">
            <text:p>3 448 950<text:s/></text:p>
          </table:table-cell>
          <table:table-cell office:value-type="float" office:value="2884" table:style-name="ce112">
            <text:p>2 884<text:s/></text:p>
          </table:table-cell>
          <table:table-cell office:value-type="float" office:value="11351" table:style-name="ce113">
            <text:p><text:s/>11 351<text:s/></text:p>
          </table:table-cell>
          <table:table-cell office:value-type="float" office:value="2658" table:style-name="ce112">
            <text:p>2 658<text:s/></text:p>
          </table:table-cell>
          <table:table-cell office:value-type="float" office:value="60478" table:style-name="ce113">
            <text:p><text:s/>60 478<text:s/></text:p>
          </table:table-cell>
          <table:table-cell office:value-type="float" office:value="1624" table:style-name="ce112">
            <text:p>1 624<text:s/></text:p>
          </table:table-cell>
          <table:table-cell office:value-type="float" office:value="90381" table:style-name="ce113">
            <text:p><text:s/>90 381<text:s/></text:p>
          </table:table-cell>
          <table:table-cell office:value-type="float" office:value="8300" table:style-name="ce112">
            <text:p>8 300<text:s/></text:p>
          </table:table-cell>
          <table:table-cell office:value-type="float" office:value="1578673" table:style-name="ce113">
            <text:p>1 578 673<text:s/></text:p>
          </table:table-cell>
          <table:table-cell office:value-type="float" office:value="213" table:style-name="ce112">
            <text:p><text:s/>213<text:s/></text:p>
          </table:table-cell>
          <table:table-cell office:value-type="float" office:value="123613" table:style-name="ce113">
            <text:p><text:s/>123 613<text:s/></text:p>
          </table:table-cell>
          <table:table-cell office:value-type="float" office:value="771" table:style-name="ce112">
            <text:p><text:s/>771<text:s/></text:p>
          </table:table-cell>
          <table:table-cell office:value-type="float" office:value="1155254" table:style-name="ce113">
            <text:p>1 155 254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298101" table:style-name="ce113">
            <text:p><text:s/>298 1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31100" table:style-name="ce113">
            <text:p><text:s/>131 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5117" table:style-name="ce112">
            <text:p>25 117<text:s/></text:p>
          </table:table-cell>
          <table:table-cell office:value-type="float" office:value="6055392" table:style-name="ce113">
            <text:p>6 055 392<text:s/></text:p>
          </table:table-cell>
          <table:table-cell office:value-type="float" office:value="3362" table:style-name="ce112">
            <text:p>3 362<text:s/></text:p>
          </table:table-cell>
          <table:table-cell office:value-type="float" office:value="13870" table:style-name="ce113">
            <text:p><text:s/>13 870<text:s/></text:p>
          </table:table-cell>
          <table:table-cell office:value-type="float" office:value="6115" table:style-name="ce112">
            <text:p>6 115<text:s/></text:p>
          </table:table-cell>
          <table:table-cell office:value-type="float" office:value="156148" table:style-name="ce113">
            <text:p><text:s/>156 148<text:s/></text:p>
          </table:table-cell>
          <table:table-cell office:value-type="float" office:value="2476" table:style-name="ce112">
            <text:p>2 476<text:s/></text:p>
          </table:table-cell>
          <table:table-cell office:value-type="float" office:value="138308" table:style-name="ce113">
            <text:p><text:s/>138 308<text:s/></text:p>
          </table:table-cell>
          <table:table-cell office:value-type="float" office:value="11531" table:style-name="ce112">
            <text:p>11 531<text:s/></text:p>
          </table:table-cell>
          <table:table-cell office:value-type="float" office:value="2267376" table:style-name="ce113">
            <text:p>2 267 376<text:s/></text:p>
          </table:table-cell>
          <table:table-cell office:value-type="float" office:value="380" table:style-name="ce112">
            <text:p><text:s/>380<text:s/></text:p>
          </table:table-cell>
          <table:table-cell office:value-type="float" office:value="221706" table:style-name="ce113">
            <text:p><text:s/>221 706<text:s/></text:p>
          </table:table-cell>
          <table:table-cell office:value-type="float" office:value="1002" table:style-name="ce112">
            <text:p>1 002<text:s/></text:p>
          </table:table-cell>
          <table:table-cell office:value-type="float" office:value="1546598" table:style-name="ce113">
            <text:p>1 546 598<text:s/></text:p>
          </table:table-cell>
          <table:table-cell office:value-type="float" office:value="211" table:style-name="ce112">
            <text:p><text:s/>211<text:s/></text:p>
          </table:table-cell>
          <table:table-cell office:value-type="float" office:value="1127072" table:style-name="ce113">
            <text:p>1 127 072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534313" table:style-name="ce113">
            <text:p><text:s/>534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教育業</text:p>
          </table:table-cell>
          <table:table-cell table:style-name="ce114"/>
          <table:table-cell office:value-type="float" office:value="459" table:style-name="ce112">
            <text:p><text:s/>459<text:s/></text:p>
          </table:table-cell>
          <table:table-cell office:value-type="float" office:value="82914" table:style-name="ce113">
            <text:p><text:s/>82 914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140" table:style-name="ce113">
            <text:p><text:s text:c="2"/>140<text:s/></text:p>
          </table:table-cell>
          <table:table-cell office:value-type="float" office:value="62" table:style-name="ce112">
            <text:p><text:s/>62<text:s/></text:p>
          </table:table-cell>
          <table:table-cell office:value-type="float" office:value="1166" table:style-name="ce113">
            <text:p><text:s/>1 166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4116" table:style-name="ce113">
            <text:p><text:s/>4 116<text:s/></text:p>
          </table:table-cell>
          <table:table-cell office:value-type="float" office:value="277" table:style-name="ce112">
            <text:p><text:s/>277<text:s/></text:p>
          </table:table-cell>
          <table:table-cell office:value-type="float" office:value="52003" table:style-name="ce113">
            <text:p><text:s/>52 003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3890" table:style-name="ce113">
            <text:p><text:s/>13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339" table:style-name="ce112">
            <text:p>18 339<text:s/></text:p>
          </table:table-cell>
          <table:table-cell office:value-type="float" office:value="2254146" table:style-name="ce113">
            <text:p>2 254 146<text:s/></text:p>
          </table:table-cell>
          <table:table-cell office:value-type="float" office:value="3551" table:style-name="ce112">
            <text:p>3 551<text:s/></text:p>
          </table:table-cell>
          <table:table-cell office:value-type="float" office:value="13134" table:style-name="ce113">
            <text:p><text:s/>13 134<text:s/></text:p>
          </table:table-cell>
          <table:table-cell office:value-type="float" office:value="3060" table:style-name="ce112">
            <text:p>3 060<text:s/></text:p>
          </table:table-cell>
          <table:table-cell office:value-type="float" office:value="57688" table:style-name="ce113">
            <text:p><text:s/>57 688<text:s/></text:p>
          </table:table-cell>
          <table:table-cell office:value-type="float" office:value="3463" table:style-name="ce112">
            <text:p>3 463<text:s/></text:p>
          </table:table-cell>
          <table:table-cell office:value-type="float" office:value="193736" table:style-name="ce113">
            <text:p><text:s/>193 736<text:s/></text:p>
          </table:table-cell>
          <table:table-cell office:value-type="float" office:value="7884" table:style-name="ce112">
            <text:p>7 884<text:s/></text:p>
          </table:table-cell>
          <table:table-cell office:value-type="float" office:value="1300381" table:style-name="ce113">
            <text:p>1 300 381<text:s/></text:p>
          </table:table-cell>
          <table:table-cell office:value-type="float" office:value="190" table:style-name="ce112">
            <text:p><text:s/>190<text:s/></text:p>
          </table:table-cell>
          <table:table-cell office:value-type="float" office:value="100143" table:style-name="ce113">
            <text:p><text:s/>100 143<text:s/></text:p>
          </table:table-cell>
          <table:table-cell office:value-type="float" office:value="160" table:style-name="ce112">
            <text:p><text:s/>160<text:s/></text:p>
          </table:table-cell>
          <table:table-cell office:value-type="float" office:value="283024" table:style-name="ce113">
            <text:p><text:s/>283 024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5840" table:style-name="ce113">
            <text:p><text:s/>135 84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5200" table:style-name="ce113">
            <text:p><text:s/>4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61092" table:style-name="ce112">
            <text:p>61 092<text:s/></text:p>
          </table:table-cell>
          <table:table-cell office:value-type="float" office:value="5145505" table:style-name="ce113">
            <text:p>5 145 505<text:s/></text:p>
          </table:table-cell>
          <table:table-cell office:value-type="float" office:value="26511" table:style-name="ce112">
            <text:p>26 511<text:s/></text:p>
          </table:table-cell>
          <table:table-cell office:value-type="float" office:value="92883" table:style-name="ce113">
            <text:p><text:s/>92 883<text:s/></text:p>
          </table:table-cell>
          <table:table-cell office:value-type="float" office:value="11133" table:style-name="ce112">
            <text:p>11 133<text:s/></text:p>
          </table:table-cell>
          <table:table-cell office:value-type="float" office:value="234010" table:style-name="ce113">
            <text:p><text:s/>234 010<text:s/></text:p>
          </table:table-cell>
          <table:table-cell office:value-type="float" office:value="5976" table:style-name="ce112">
            <text:p>5 976<text:s/></text:p>
          </table:table-cell>
          <table:table-cell office:value-type="float" office:value="335853" table:style-name="ce113">
            <text:p><text:s/>335 853<text:s/></text:p>
          </table:table-cell>
          <table:table-cell office:value-type="float" office:value="16413" table:style-name="ce112">
            <text:p>16 413<text:s/></text:p>
          </table:table-cell>
          <table:table-cell office:value-type="float" office:value="2812346" table:style-name="ce113">
            <text:p>2 812 346<text:s/></text:p>
          </table:table-cell>
          <table:table-cell office:value-type="float" office:value="254" table:style-name="ce112">
            <text:p><text:s/>254<text:s/></text:p>
          </table:table-cell>
          <table:table-cell office:value-type="float" office:value="147766" table:style-name="ce113">
            <text:p><text:s/>147 766<text:s/></text:p>
          </table:table-cell>
          <table:table-cell office:value-type="float" office:value="748" table:style-name="ce112">
            <text:p><text:s/>748<text:s/></text:p>
          </table:table-cell>
          <table:table-cell office:value-type="float" office:value="1036397" table:style-name="ce113">
            <text:p>1 036 397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242084" table:style-name="ce113">
            <text:p><text:s/>242 08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54165" table:style-name="ce113">
            <text:p><text:s/>15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0"/>
          <table:table-cell table:number-columns-repeated="16" table:style-name="ce141"/>
          <table:table-cell table:number-columns-repeated="16362" table:style-name="ce142"/>
        </table:table-row>
        <table:table-row table:style-name="ro6">
          <table:table-cell table:style-name="ce143"/>
          <table:table-cell office:value-type="string" table:style-name="ce143">
            <text:p>2.因資本額級距數據誤植而有異動，本統計表於107年11月進行更正並重新發布。</text:p>
          </table:table-cell>
          <table:table-cell table:number-columns-repeated="16382" table:style-name="ce143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0">
      <style:table-cell-properties style:vertical-align="middle" fo:background-color="transparent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35:10Z</dc:date>
    <meta:print-date>2015-02-02T07:11:43Z</meta:print-date>
  </office:meta>
</office:document-meta>
</file>