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6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7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3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3月底" table:formula="msoxl:=CONCATENATE('2491-00-06'!G5,&quot;底&quot;)" table:number-columns-spanned="9" table:number-rows-spanned="1" table:style-name="ce268">
            <text:p>中華民國107年03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7年03月底" table:formula="msoxl:=H5" table:number-columns-spanned="12" table:number-rows-spanned="1" table:style-name="ce269">
            <text:p>中華民國107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69">
            <text:p>用水供應</text:p>
          </table:table-cell>
          <table:covered-table-cell/>
          <table:table-cell office:value-type="string" table:number-columns-spanned="2" table:number-rows-spanned="2" table:style-name="ce470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0447" table:style-name="ce23">
            <text:p><text:s text:c="3"/>700 447</text:p>
          </table:table-cell>
          <table:table-cell office:value-type="float" office:value="23662053.784858" table:style-name="ce23">
            <text:p><text:s text:c="2"/>23 662 054</text:p>
          </table:table-cell>
          <table:table-cell office:value-type="float" office:value="16217" table:style-name="ce23">
            <text:p><text:s text:c="3"/>16 217</text:p>
          </table:table-cell>
          <table:table-cell office:value-type="float" office:value="529653.65138900001" table:style-name="ce23">
            <text:p><text:s text:c="3"/>529 654</text:p>
          </table:table-cell>
          <table:table-cell office:value-type="float" office:value="4165" table:style-name="ce23">
            <text:p><text:s text:c="3"/>4 165</text:p>
          </table:table-cell>
          <table:table-cell office:value-type="float" office:value="270688.56556800002" table:style-name="ce23">
            <text:p><text:s text:c="3"/>270 689</text:p>
          </table:table-cell>
          <table:table-cell office:value-type="float" office:value="195260" table:style-name="ce23">
            <text:p><text:s text:c="3"/>195 260</text:p>
          </table:table-cell>
          <table:table-cell office:value-type="float" office:value="8046299.9470640002" table:style-name="ce23">
            <text:p><text:s text:c="2"/>8 046 300</text:p>
          </table:table-cell>
          <table:table-cell office:value-type="float" office:value="3979" table:style-name="ce23">
            <text:p><text:s text:c="3"/>3 979</text:p>
          </table:table-cell>
          <table:table-cell office:value-type="float" office:value="854314.99435399997" table:style-name="ce23">
            <text:p><text:s text:c="3"/>854 315</text:p>
          </table:table-cell>
          <table:table-cell office:value-type="float" office:value="3842" table:style-name="ce23">
            <text:p><text:s text:c="3"/>3 842</text:p>
          </table:table-cell>
          <table:table-cell office:value-type="float" office:value="179304.10533300001" table:style-name="ce23">
            <text:p><text:s text:c="3"/>179 304</text:p>
          </table:table-cell>
          <table:table-cell office:value-type="float" office:value="108182" table:style-name="ce23">
            <text:p><text:s text:c="3"/>108 182</text:p>
          </table:table-cell>
          <table:table-cell office:value-type="float" office:value="1228575.288068" table:style-name="ce23">
            <text:p><text:s text:c="2"/>1 228 575</text:p>
          </table:table-cell>
          <table:table-cell office:value-type="float" office:value="115653" table:style-name="ce23">
            <text:p><text:s text:c="3"/>115 653</text:p>
          </table:table-cell>
          <table:table-cell office:value-type="float" office:value="1071881.774762" table:style-name="ce23">
            <text:p><text:s text:c="2"/>1 071 882</text:p>
          </table:table-cell>
          <table:table-cell office:value-type="float" office:value="16168" table:style-name="ce23">
            <text:p><text:s text:c="3"/>16 168</text:p>
          </table:table-cell>
          <table:table-cell office:value-type="float" office:value="833685.87513199996" table:style-name="ce23">
            <text:p><text:s text:c="3"/>833 686</text:p>
          </table:table-cell>
          <table:table-cell office:value-type="float" office:value="7501" table:style-name="ce23">
            <text:p><text:s text:c="3"/>7 501</text:p>
          </table:table-cell>
          <table:table-cell office:value-type="float" office:value="68070.936268000005" table:style-name="ce23">
            <text:p><text:s text:c="3"/>68 07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3420" table:style-name="ce23">
            <text:p><text:s text:c="3"/>23 420</text:p>
          </table:table-cell>
          <table:table-cell office:value-type="float" office:value="553599.43547300005" table:style-name="ce23">
            <text:p><text:s text:c="3"/>553 599</text:p>
          </table:table-cell>
          <table:table-cell office:value-type="float" office:value="40618" table:style-name="ce23">
            <text:p><text:s text:c="3"/>40 618</text:p>
          </table:table-cell>
          <table:table-cell office:value-type="float" office:value="7133866.3519949997" table:style-name="ce23">
            <text:p><text:s text:c="2"/>7 133 866</text:p>
          </table:table-cell>
          <table:table-cell office:value-type="float" office:value="32305" table:style-name="ce23">
            <text:p><text:s text:c="3"/>32 305</text:p>
          </table:table-cell>
          <table:table-cell office:value-type="float" office:value="1230048.429211" table:style-name="ce23">
            <text:p><text:s text:c="2"/>1 230 048</text:p>
          </table:table-cell>
          <table:table-cell office:value-type="float" office:value="69376" table:style-name="ce23">
            <text:p><text:s text:c="3"/>69 376</text:p>
          </table:table-cell>
          <table:table-cell office:value-type="float" office:value="884835.71839399997" table:style-name="ce23">
            <text:p><text:s text:c="3"/>884 836</text:p>
          </table:table-cell>
          <table:table-cell office:value-type="float" office:value="18890" table:style-name="ce23">
            <text:p><text:s text:c="3"/>18 890</text:p>
          </table:table-cell>
          <table:table-cell office:value-type="float" office:value="318749.15439799998" table:style-name="ce23">
            <text:p><text:s text:c="3"/>318 749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87.99799999999999" table:style-name="ce23">
            <text:p><text:s text:c="4"/>18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1725.289086" table:style-name="ce23">
            <text:p><text:s text:c="3"/>1 72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25" table:style-name="ce23">
            <text:p><text:s text:c="4"/>273</text:p>
          </table:table-cell>
          <table:table-cell office:value-type="float" office:value="2582" table:style-name="ce23">
            <text:p><text:s text:c="3"/>2 582</text:p>
          </table:table-cell>
          <table:table-cell office:value-type="float" office:value="69928.730783999999" table:style-name="ce23">
            <text:p><text:s text:c="3"/>69 929</text:p>
          </table:table-cell>
          <table:table-cell office:value-type="float" office:value="12958" table:style-name="ce23">
            <text:p><text:s text:c="3"/>12 958</text:p>
          </table:table-cell>
          <table:table-cell office:value-type="float" office:value="134284.72139200001" table:style-name="ce23">
            <text:p><text:s text:c="3"/>134 285</text:p>
          </table:table-cell>
          <table:table-cell office:value-type="float" office:value="28812" table:style-name="ce23">
            <text:p><text:s text:c="3"/>28 812</text:p>
          </table:table-cell>
          <table:table-cell office:value-type="float" office:value="252079.568187" table:style-name="ce23">
            <text:p><text:s text:c="3"/>252 0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8996" table:style-name="ce23">
            <text:p><text:s text:c="3"/>698 996</text:p>
          </table:table-cell>
          <table:table-cell office:value-type="float" office:value="23637964.250500001" table:style-name="ce23">
            <text:p><text:s text:c="2"/>23 637 964</text:p>
          </table:table-cell>
          <table:table-cell office:value-type="float" office:value="16071" table:style-name="ce23">
            <text:p><text:s text:c="3"/>16 071</text:p>
          </table:table-cell>
          <table:table-cell office:value-type="float" office:value="527758.05138900003" table:style-name="ce23">
            <text:p><text:s text:c="3"/>527 758</text:p>
          </table:table-cell>
          <table:table-cell office:value-type="float" office:value="4140" table:style-name="ce23">
            <text:p><text:s text:c="3"/>4 140</text:p>
          </table:table-cell>
          <table:table-cell office:value-type="float" office:value="270406.74962999998" table:style-name="ce23">
            <text:p><text:s text:c="3"/>270 407</text:p>
          </table:table-cell>
          <table:table-cell office:value-type="float" office:value="195120" table:style-name="ce23">
            <text:p><text:s text:c="3"/>195 120</text:p>
          </table:table-cell>
          <table:table-cell office:value-type="float" office:value="8039057.923064" table:style-name="ce23">
            <text:p><text:s text:c="2"/>8 039 058</text:p>
          </table:table-cell>
          <table:table-cell office:value-type="float" office:value="3965" table:style-name="ce23">
            <text:p><text:s text:c="3"/>3 965</text:p>
          </table:table-cell>
          <table:table-cell office:value-type="float" office:value="854163.39435399999" table:style-name="ce23">
            <text:p><text:s text:c="3"/>854 163</text:p>
          </table:table-cell>
          <table:table-cell office:value-type="float" office:value="3839" table:style-name="ce23">
            <text:p><text:s text:c="3"/>3 839</text:p>
          </table:table-cell>
          <table:table-cell office:value-type="float" office:value="179297.85533300001" table:style-name="ce23">
            <text:p><text:s text:c="3"/>179 298</text:p>
          </table:table-cell>
          <table:table-cell office:value-type="float" office:value="107774" table:style-name="ce23">
            <text:p><text:s text:c="3"/>107 774</text:p>
          </table:table-cell>
          <table:table-cell office:value-type="float" office:value="1225646.1910679999" table:style-name="ce23">
            <text:p><text:s text:c="2"/>1 225 646</text:p>
          </table:table-cell>
          <table:table-cell office:value-type="float" office:value="115551" table:style-name="ce23">
            <text:p><text:s text:c="3"/>115 551</text:p>
          </table:table-cell>
          <table:table-cell office:value-type="float" office:value="1070377.8797619999" table:style-name="ce23">
            <text:p><text:s text:c="2"/>1 070 378</text:p>
          </table:table-cell>
          <table:table-cell office:value-type="float" office:value="16051" table:style-name="ce23">
            <text:p><text:s text:c="3"/>16 051</text:p>
          </table:table-cell>
          <table:table-cell office:value-type="float" office:value="828088.08565200004" table:style-name="ce23">
            <text:p><text:s text:c="3"/>828 088</text:p>
          </table:table-cell>
          <table:table-cell office:value-type="float" office:value="7484" table:style-name="ce23">
            <text:p><text:s text:c="3"/>7 484</text:p>
          </table:table-cell>
          <table:table-cell office:value-type="float" office:value="67528.800327999998" table:style-name="ce23">
            <text:p><text:s text:c="3"/>67 529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3404" table:style-name="ce23">
            <text:p><text:s text:c="3"/>23 404</text:p>
          </table:table-cell>
          <table:table-cell office:value-type="float" office:value="553455.73547299998" table:style-name="ce23">
            <text:p><text:s text:c="3"/>553 456</text:p>
          </table:table-cell>
          <table:table-cell office:value-type="float" office:value="40563" table:style-name="ce23">
            <text:p><text:s text:c="3"/>40 563</text:p>
          </table:table-cell>
          <table:table-cell office:value-type="float" office:value="7133079.0239949999" table:style-name="ce23">
            <text:p><text:s text:c="2"/>7 133 079</text:p>
          </table:table-cell>
          <table:table-cell office:value-type="float" office:value="32121" table:style-name="ce23">
            <text:p><text:s text:c="3"/>32 121</text:p>
          </table:table-cell>
          <table:table-cell office:value-type="float" office:value="1228604.749211" table:style-name="ce23">
            <text:p><text:s text:c="2"/>1 228 605</text:p>
          </table:table-cell>
          <table:table-cell office:value-type="float" office:value="69292" table:style-name="ce23">
            <text:p><text:s text:c="3"/>69 292</text:p>
          </table:table-cell>
          <table:table-cell office:value-type="float" office:value="884347.70839399996" table:style-name="ce23">
            <text:p><text:s text:c="3"/>884 348</text:p>
          </table:table-cell>
          <table:table-cell office:value-type="float" office:value="18782" table:style-name="ce23">
            <text:p><text:s text:c="3"/>18 782</text:p>
          </table:table-cell>
          <table:table-cell office:value-type="float" office:value="317969.44539800001" table:style-name="ce23">
            <text:p><text:s text:c="3"/>317 969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87.99799999999999" table:style-name="ce23">
            <text:p><text:s text:c="4"/>188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1725.289086" table:style-name="ce23">
            <text:p><text:s text:c="3"/>1 72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73.25" table:style-name="ce23">
            <text:p><text:s text:c="4"/>273</text:p>
          </table:table-cell>
          <table:table-cell office:value-type="float" office:value="2574" table:style-name="ce23">
            <text:p><text:s text:c="3"/>2 574</text:p>
          </table:table-cell>
          <table:table-cell office:value-type="float" office:value="69710.730783999999" table:style-name="ce23">
            <text:p><text:s text:c="3"/>69 711</text:p>
          </table:table-cell>
          <table:table-cell office:value-type="float" office:value="12948" table:style-name="ce23">
            <text:p><text:s text:c="3"/>12 948</text:p>
          </table:table-cell>
          <table:table-cell office:value-type="float" office:value="134234.72139200001" table:style-name="ce23">
            <text:p><text:s text:c="3"/>134 235</text:p>
          </table:table-cell>
          <table:table-cell office:value-type="float" office:value="28798" table:style-name="ce23">
            <text:p><text:s text:c="3"/>28 798</text:p>
          </table:table-cell>
          <table:table-cell office:value-type="float" office:value="252050.668187" table:style-name="ce23">
            <text:p><text:s text:c="3"/>252 05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3953" table:style-name="ce23">
            <text:p><text:s text:c="3"/>133 953</text:p>
          </table:table-cell>
          <table:table-cell office:value-type="float" office:value="2237315.2684459998" table:style-name="ce23">
            <text:p><text:s text:c="2"/>2 237 315</text:p>
          </table:table-cell>
          <table:table-cell office:value-type="float" office:value="1951" table:style-name="ce23">
            <text:p><text:s text:c="3"/>1 951</text:p>
          </table:table-cell>
          <table:table-cell office:value-type="float" office:value="46887.485113000002" table:style-name="ce23">
            <text:p><text:s text:c="3"/>46 887</text:p>
          </table:table-cell>
          <table:table-cell office:value-type="float" office:value="367" table:style-name="ce23">
            <text:p><text:s text:c="4"/>367</text:p>
          </table:table-cell>
          <table:table-cell office:value-type="float" office:value="8354.2623280000007" table:style-name="ce23">
            <text:p><text:s text:c="3"/>8 354</text:p>
          </table:table-cell>
          <table:table-cell office:value-type="float" office:value="47727" table:style-name="ce23">
            <text:p><text:s text:c="3"/>47 727</text:p>
          </table:table-cell>
          <table:table-cell office:value-type="float" office:value="1183672.0761480001" table:style-name="ce23">
            <text:p><text:s text:c="2"/>1 183 672</text:p>
          </table:table-cell>
          <table:table-cell office:value-type="float" office:value="523" table:style-name="ce23">
            <text:p><text:s text:c="4"/>523</text:p>
          </table:table-cell>
          <table:table-cell office:value-type="float" office:value="34001.169289999998" table:style-name="ce23">
            <text:p><text:s text:c="3"/>34 001</text:p>
          </table:table-cell>
          <table:table-cell office:value-type="float" office:value="679" table:style-name="ce23">
            <text:p><text:s text:c="4"/>679</text:p>
          </table:table-cell>
          <table:table-cell office:value-type="float" office:value="5407.1396350000005" table:style-name="ce23">
            <text:p><text:s text:c="3"/>5 407</text:p>
          </table:table-cell>
          <table:table-cell office:value-type="float" office:value="22603" table:style-name="ce23">
            <text:p><text:s text:c="3"/>22 603</text:p>
          </table:table-cell>
          <table:table-cell office:value-type="float" office:value="178924.837199" table:style-name="ce23">
            <text:p><text:s text:c="3"/>178 925</text:p>
          </table:table-cell>
          <table:table-cell office:value-type="float" office:value="19096" table:style-name="ce23">
            <text:p><text:s text:c="3"/>19 096</text:p>
          </table:table-cell>
          <table:table-cell office:value-type="float" office:value="117435.377741" table:style-name="ce23">
            <text:p><text:s text:c="3"/>117 435</text:p>
          </table:table-cell>
          <table:table-cell office:value-type="float" office:value="1898" table:style-name="ce23">
            <text:p><text:s text:c="3"/>1 898</text:p>
          </table:table-cell>
          <table:table-cell office:value-type="float" office:value="51272.181675" table:style-name="ce23">
            <text:p><text:s text:c="3"/>51 272</text:p>
          </table:table-cell>
          <table:table-cell office:value-type="float" office:value="748" table:style-name="ce23">
            <text:p><text:s text:c="4"/>748</text:p>
          </table:table-cell>
          <table:table-cell office:value-type="float" office:value="5816.4010010000002" table:style-name="ce23">
            <text:p><text:s text:c="3"/>5 816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397" table:style-name="ce23">
            <text:p><text:s text:c="3"/>4 397</text:p>
          </table:table-cell>
          <table:table-cell office:value-type="float" office:value="49414.011118000002" table:style-name="ce23">
            <text:p><text:s text:c="3"/>49 414</text:p>
          </table:table-cell>
          <table:table-cell office:value-type="float" office:value="5499" table:style-name="ce23">
            <text:p><text:s text:c="3"/>5 499</text:p>
          </table:table-cell>
          <table:table-cell office:value-type="float" office:value="218519.39681599999" table:style-name="ce23">
            <text:p><text:s text:c="3"/>218 519</text:p>
          </table:table-cell>
          <table:table-cell office:value-type="float" office:value="4440" table:style-name="ce23">
            <text:p><text:s text:c="3"/>4 440</text:p>
          </table:table-cell>
          <table:table-cell office:value-type="float" office:value="127871.12123" table:style-name="ce23">
            <text:p><text:s text:c="3"/>127 871</text:p>
          </table:table-cell>
          <table:table-cell office:value-type="float" office:value="12300" table:style-name="ce23">
            <text:p><text:s text:c="3"/>12 300</text:p>
          </table:table-cell>
          <table:table-cell office:value-type="float" office:value="126485.78825699999" table:style-name="ce23">
            <text:p><text:s text:c="3"/>126 486</text:p>
          </table:table-cell>
          <table:table-cell office:value-type="float" office:value="2774" table:style-name="ce23">
            <text:p><text:s text:c="3"/>2 774</text:p>
          </table:table-cell>
          <table:table-cell office:value-type="float" office:value="24787.274573999999" table:style-name="ce23">
            <text:p><text:s text:c="3"/>24 7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28.66999999999999" table:style-name="ce23">
            <text:p><text:s text:c="4"/>12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float" office:value="315" table:style-name="ce23">
            <text:p><text:s text:c="4"/>315</text:p>
          </table:table-cell>
          <table:table-cell office:value-type="float" office:value="3028.242776" table:style-name="ce23">
            <text:p><text:s text:c="3"/>3 028</text:p>
          </table:table-cell>
          <table:table-cell office:value-type="float" office:value="2429" table:style-name="ce23">
            <text:p><text:s text:c="3"/>2 429</text:p>
          </table:table-cell>
          <table:table-cell office:value-type="float" office:value="15726.958809" table:style-name="ce23">
            <text:p><text:s text:c="3"/>15 727</text:p>
          </table:table-cell>
          <table:table-cell office:value-type="float" office:value="6149" table:style-name="ce23">
            <text:p><text:s text:c="3"/>6 149</text:p>
          </table:table-cell>
          <table:table-cell office:value-type="float" office:value="39552.824736000002" table:style-name="ce23">
            <text:p><text:s text:c="3"/>39 5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502" table:style-name="ce23">
            <text:p><text:s text:c="3"/>179 502</text:p>
          </table:table-cell>
          <table:table-cell office:value-type="float" office:value="12066036.534724001" table:style-name="ce23">
            <text:p><text:s text:c="2"/>12 066 037</text:p>
          </table:table-cell>
          <table:table-cell office:value-type="float" office:value="2828" table:style-name="ce23">
            <text:p><text:s text:c="3"/>2 828</text:p>
          </table:table-cell>
          <table:table-cell office:value-type="float" office:value="207753.16172800001" table:style-name="ce23">
            <text:p><text:s text:c="3"/>207 753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96474.740306000007" table:style-name="ce23">
            <text:p><text:s text:c="3"/>96 475</text:p>
          </table:table-cell>
          <table:table-cell office:value-type="float" office:value="29862" table:style-name="ce23">
            <text:p><text:s text:c="3"/>29 862</text:p>
          </table:table-cell>
          <table:table-cell office:value-type="float" office:value="1981238.9218270001" table:style-name="ce23">
            <text:p><text:s text:c="2"/>1 981 239</text:p>
          </table:table-cell>
          <table:table-cell office:value-type="float" office:value="828" table:style-name="ce23">
            <text:p><text:s text:c="4"/>828</text:p>
          </table:table-cell>
          <table:table-cell office:value-type="float" office:value="442884.29861699999" table:style-name="ce23">
            <text:p><text:s text:c="3"/>442 884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9570.1326989999998" table:style-name="ce23">
            <text:p><text:s text:c="3"/>9 570</text:p>
          </table:table-cell>
          <table:table-cell office:value-type="float" office:value="21165" table:style-name="ce23">
            <text:p><text:s text:c="3"/>21 165</text:p>
          </table:table-cell>
          <table:table-cell office:value-type="float" office:value="535006.63501299999" table:style-name="ce23">
            <text:p><text:s text:c="3"/>535 007</text:p>
          </table:table-cell>
          <table:table-cell office:value-type="float" office:value="37638" table:style-name="ce23">
            <text:p><text:s text:c="3"/>37 638</text:p>
          </table:table-cell>
          <table:table-cell office:value-type="float" office:value="507142.186843" table:style-name="ce23">
            <text:p><text:s text:c="3"/>507 142</text:p>
          </table:table-cell>
          <table:table-cell office:value-type="float" office:value="5306" table:style-name="ce23">
            <text:p><text:s text:c="3"/>5 306</text:p>
          </table:table-cell>
          <table:table-cell office:value-type="float" office:value="383597.171531" table:style-name="ce23">
            <text:p><text:s text:c="3"/>383 597</text:p>
          </table:table-cell>
          <table:table-cell office:value-type="float" office:value="1768" table:style-name="ce23">
            <text:p><text:s text:c="3"/>1 768</text:p>
          </table:table-cell>
          <table:table-cell office:value-type="float" office:value="22991.471223" table:style-name="ce23">
            <text:p><text:s text:c="3"/>22 991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131" table:style-name="ce23">
            <text:p><text:s text:c="3"/>10 131</text:p>
          </table:table-cell>
          <table:table-cell office:value-type="float" office:value="418739.34511599998" table:style-name="ce23">
            <text:p><text:s text:c="3"/>418 739</text:p>
          </table:table-cell>
          <table:table-cell office:value-type="float" office:value="18592" table:style-name="ce23">
            <text:p><text:s text:c="3"/>18 592</text:p>
          </table:table-cell>
          <table:table-cell office:value-type="float" office:value="6225800.4295840003" table:style-name="ce23">
            <text:p><text:s text:c="2"/>6 225 800</text:p>
          </table:table-cell>
          <table:table-cell office:value-type="float" office:value="8437" table:style-name="ce23">
            <text:p><text:s text:c="3"/>8 437</text:p>
          </table:table-cell>
          <table:table-cell office:value-type="float" office:value="656555.70259600005" table:style-name="ce23">
            <text:p><text:s text:c="3"/>656 556</text:p>
          </table:table-cell>
          <table:table-cell office:value-type="float" office:value="25505" table:style-name="ce23">
            <text:p><text:s text:c="3"/>25 505</text:p>
          </table:table-cell>
          <table:table-cell office:value-type="float" office:value="271728.35830299999" table:style-name="ce23">
            <text:p><text:s text:c="3"/>271 728</text:p>
          </table:table-cell>
          <table:table-cell office:value-type="float" office:value="4684" table:style-name="ce23">
            <text:p><text:s text:c="3"/>4 684</text:p>
          </table:table-cell>
          <table:table-cell office:value-type="float" office:value="96668.178073000003" table:style-name="ce23">
            <text:p><text:s text:c="3"/>96 668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75.010000000000005" table:style-name="ce23">
            <text:p><text:s text:c="4"/>7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016.557086" table:style-name="ce23">
            <text:p><text:s text:c="3"/>1 01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25" table:style-name="ce23">
            <text:p><text:s text:c="4"/>725</text:p>
          </table:table-cell>
          <table:table-cell office:value-type="float" office:value="28129.229067" table:style-name="ce23">
            <text:p><text:s text:c="3"/>28 129</text:p>
          </table:table-cell>
          <table:table-cell office:value-type="float" office:value="3914" table:style-name="ce23">
            <text:p><text:s text:c="3"/>3 914</text:p>
          </table:table-cell>
          <table:table-cell office:value-type="float" office:value="83802.781310000006" table:style-name="ce23">
            <text:p><text:s text:c="3"/>83 803</text:p>
          </table:table-cell>
          <table:table-cell office:value-type="float" office:value="6967" table:style-name="ce23">
            <text:p><text:s text:c="3"/>6 967</text:p>
          </table:table-cell>
          <table:table-cell office:value-type="float" office:value="96829.223801999993" table:style-name="ce23">
            <text:p><text:s text:c="3"/>96 8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9254" table:style-name="ce23">
            <text:p><text:s text:c="3"/>59 254</text:p>
          </table:table-cell>
          <table:table-cell office:value-type="float" office:value="1465705.734862" table:style-name="ce23">
            <text:p><text:s text:c="2"/>1 465 706</text:p>
          </table:table-cell>
          <table:table-cell office:value-type="float" office:value="1058" table:style-name="ce23">
            <text:p><text:s text:c="3"/>1 058</text:p>
          </table:table-cell>
          <table:table-cell office:value-type="float" office:value="18031.249859" table:style-name="ce23">
            <text:p><text:s text:c="3"/>18 031</text:p>
          </table:table-cell>
          <table:table-cell office:value-type="float" office:value="304" table:style-name="ce23">
            <text:p><text:s text:c="4"/>304</text:p>
          </table:table-cell>
          <table:table-cell office:value-type="float" office:value="5934.9472299999998" table:style-name="ce23">
            <text:p><text:s text:c="3"/>5 935</text:p>
          </table:table-cell>
          <table:table-cell office:value-type="float" office:value="19836" table:style-name="ce23">
            <text:p><text:s text:c="3"/>19 836</text:p>
          </table:table-cell>
          <table:table-cell office:value-type="float" office:value="846647.82932699996" table:style-name="ce23">
            <text:p><text:s text:c="3"/>846 648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39932.972194000002" table:style-name="ce23">
            <text:p><text:s text:c="3"/>39 933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7042.2805079999998" table:style-name="ce23">
            <text:p><text:s text:c="3"/>7 042</text:p>
          </table:table-cell>
          <table:table-cell office:value-type="float" office:value="10678" table:style-name="ce23">
            <text:p><text:s text:c="3"/>10 678</text:p>
          </table:table-cell>
          <table:table-cell office:value-type="float" office:value="89676.763233000005" table:style-name="ce23">
            <text:p><text:s text:c="3"/>89 677</text:p>
          </table:table-cell>
          <table:table-cell office:value-type="float" office:value="7862" table:style-name="ce23">
            <text:p><text:s text:c="3"/>7 862</text:p>
          </table:table-cell>
          <table:table-cell office:value-type="float" office:value="51574.157313000003" table:style-name="ce23">
            <text:p><text:s text:c="3"/>51 574</text:p>
          </table:table-cell>
          <table:table-cell office:value-type="float" office:value="1267" table:style-name="ce23">
            <text:p><text:s text:c="3"/>1 267</text:p>
          </table:table-cell>
          <table:table-cell office:value-type="float" office:value="165843.18898899999" table:style-name="ce23">
            <text:p><text:s text:c="3"/>165 843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2524.8339999999998" table:style-name="ce23">
            <text:p><text:s text:c="3"/>2 525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387" table:style-name="ce23">
            <text:p><text:s text:c="3"/>1 387</text:p>
          </table:table-cell>
          <table:table-cell office:value-type="float" office:value="13212.699427" table:style-name="ce23">
            <text:p><text:s text:c="3"/>13 213</text:p>
          </table:table-cell>
          <table:table-cell office:value-type="float" office:value="2453" table:style-name="ce23">
            <text:p><text:s text:c="3"/>2 453</text:p>
          </table:table-cell>
          <table:table-cell office:value-type="float" office:value="46969.941901999999" table:style-name="ce23">
            <text:p><text:s text:c="3"/>46 970</text:p>
          </table:table-cell>
          <table:table-cell office:value-type="float" office:value="2816" table:style-name="ce23">
            <text:p><text:s text:c="3"/>2 816</text:p>
          </table:table-cell>
          <table:table-cell office:value-type="float" office:value="54261.049499000001" table:style-name="ce23">
            <text:p><text:s text:c="3"/>54 261</text:p>
          </table:table-cell>
          <table:table-cell office:value-type="float" office:value="5123" table:style-name="ce23">
            <text:p><text:s text:c="3"/>5 123</text:p>
          </table:table-cell>
          <table:table-cell office:value-type="float" office:value="87141.196226" table:style-name="ce23">
            <text:p><text:s text:c="3"/>87 141</text:p>
          </table:table-cell>
          <table:table-cell office:value-type="float" office:value="1785" table:style-name="ce23">
            <text:p><text:s text:c="3"/>1 785</text:p>
          </table:table-cell>
          <table:table-cell office:value-type="float" office:value="12804.583531" table:style-name="ce23">
            <text:p><text:s text:c="3"/>12 80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998000000000001" table:style-name="ce23">
            <text:p><text:s text:c="4"/>30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7.186" table:style-name="ce23">
            <text:p><text:s text:c="4"/>5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8" table:style-name="ce23">
            <text:p><text:s text:c="4"/>268</text:p>
          </table:table-cell>
          <table:table-cell office:value-type="float" office:value="3198.00018" table:style-name="ce23">
            <text:p><text:s text:c="3"/>3 198</text:p>
          </table:table-cell>
          <table:table-cell office:value-type="float" office:value="1019" table:style-name="ce23">
            <text:p><text:s text:c="3"/>1 019</text:p>
          </table:table-cell>
          <table:table-cell office:value-type="float" office:value="4511.4760500000002" table:style-name="ce23">
            <text:p><text:s text:c="3"/>4 511</text:p>
          </table:table-cell>
          <table:table-cell office:value-type="float" office:value="2112" table:style-name="ce23">
            <text:p><text:s text:c="3"/>2 112</text:p>
          </table:table-cell>
          <table:table-cell office:value-type="float" office:value="16279.381394" table:style-name="ce23">
            <text:p><text:s text:c="3"/>16 2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7144" table:style-name="ce23">
            <text:p><text:s text:c="3"/>97 144</text:p>
          </table:table-cell>
          <table:table-cell office:value-type="float" office:value="1687200.7647790001" table:style-name="ce23">
            <text:p><text:s text:c="2"/>1 687 201</text:p>
          </table:table-cell>
          <table:table-cell office:value-type="float" office:value="2008" table:style-name="ce23">
            <text:p><text:s text:c="3"/>2 008</text:p>
          </table:table-cell>
          <table:table-cell office:value-type="float" office:value="40001.279154000003" table:style-name="ce23">
            <text:p><text:s text:c="3"/>40 001</text:p>
          </table:table-cell>
          <table:table-cell office:value-type="float" office:value="526" table:style-name="ce23">
            <text:p><text:s text:c="4"/>526</text:p>
          </table:table-cell>
          <table:table-cell office:value-type="float" office:value="14970.84309" table:style-name="ce23">
            <text:p><text:s text:c="3"/>14 971</text:p>
          </table:table-cell>
          <table:table-cell office:value-type="float" office:value="31785" table:style-name="ce23">
            <text:p><text:s text:c="3"/>31 785</text:p>
          </table:table-cell>
          <table:table-cell office:value-type="float" office:value="730046.75393100001" table:style-name="ce23">
            <text:p><text:s text:c="3"/>730 047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23185.107583000001" table:style-name="ce23">
            <text:p><text:s text:c="3"/>23 185</text:p>
          </table:table-cell>
          <table:table-cell office:value-type="float" office:value="470" table:style-name="ce23">
            <text:p><text:s text:c="4"/>470</text:p>
          </table:table-cell>
          <table:table-cell office:value-type="float" office:value="141020.53610900001" table:style-name="ce23">
            <text:p><text:s text:c="3"/>141 021</text:p>
          </table:table-cell>
          <table:table-cell office:value-type="float" office:value="14141" table:style-name="ce23">
            <text:p><text:s text:c="3"/>14 141</text:p>
          </table:table-cell>
          <table:table-cell office:value-type="float" office:value="103381.668049" table:style-name="ce23">
            <text:p><text:s text:c="3"/>103 382</text:p>
          </table:table-cell>
          <table:table-cell office:value-type="float" office:value="15373" table:style-name="ce23">
            <text:p><text:s text:c="3"/>15 373</text:p>
          </table:table-cell>
          <table:table-cell office:value-type="float" office:value="75546.157993999994" table:style-name="ce23">
            <text:p><text:s text:c="3"/>75 546</text:p>
          </table:table-cell>
          <table:table-cell office:value-type="float" office:value="1651" table:style-name="ce23">
            <text:p><text:s text:c="3"/>1 651</text:p>
          </table:table-cell>
          <table:table-cell office:value-type="float" office:value="41900.084058" table:style-name="ce23">
            <text:p><text:s text:c="3"/>41 900</text:p>
          </table:table-cell>
          <table:table-cell office:value-type="float" office:value="887" table:style-name="ce23">
            <text:p><text:s text:c="4"/>887</text:p>
          </table:table-cell>
          <table:table-cell office:value-type="float" office:value="8883.8378809999995" table:style-name="ce23">
            <text:p><text:s text:c="3"/>8 884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667" table:style-name="ce23">
            <text:p><text:s text:c="3"/>2 667</text:p>
          </table:table-cell>
          <table:table-cell office:value-type="float" office:value="22857.032426999998" table:style-name="ce23">
            <text:p><text:s text:c="3"/>22 857</text:p>
          </table:table-cell>
          <table:table-cell office:value-type="float" office:value="4391" table:style-name="ce23">
            <text:p><text:s text:c="3"/>4 391</text:p>
          </table:table-cell>
          <table:table-cell office:value-type="float" office:value="247276.77107799999" table:style-name="ce23">
            <text:p><text:s text:c="3"/>247 277</text:p>
          </table:table-cell>
          <table:table-cell office:value-type="float" office:value="4660" table:style-name="ce23">
            <text:p><text:s text:c="3"/>4 660</text:p>
          </table:table-cell>
          <table:table-cell office:value-type="float" office:value="124396.302133" table:style-name="ce23">
            <text:p><text:s text:c="3"/>124 396</text:p>
          </table:table-cell>
          <table:table-cell office:value-type="float" office:value="9114" table:style-name="ce23">
            <text:p><text:s text:c="3"/>9 114</text:p>
          </table:table-cell>
          <table:table-cell office:value-type="float" office:value="54432.680041" table:style-name="ce23">
            <text:p><text:s text:c="3"/>54 433</text:p>
          </table:table-cell>
          <table:table-cell office:value-type="float" office:value="2640" table:style-name="ce23">
            <text:p><text:s text:c="3"/>2 640</text:p>
          </table:table-cell>
          <table:table-cell office:value-type="float" office:value="20644.060621000001" table:style-name="ce23">
            <text:p><text:s text:c="3"/>20 64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6.59" table:style-name="ce23">
            <text:p><text:s text:c="4"/>17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123.58199999999999" table:style-name="ce23">
            <text:p><text:s text:c="4"/>12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9.200000000000003" table:style-name="ce23">
            <text:p><text:s text:c="4"/>39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3878.0920000000001" table:style-name="ce23">
            <text:p><text:s text:c="3"/>3 878</text:p>
          </table:table-cell>
          <table:table-cell office:value-type="float" office:value="1974" table:style-name="ce23">
            <text:p><text:s text:c="3"/>1 974</text:p>
          </table:table-cell>
          <table:table-cell office:value-type="float" office:value="10951.886446" table:style-name="ce23">
            <text:p><text:s text:c="3"/>10 952</text:p>
          </table:table-cell>
          <table:table-cell office:value-type="float" office:value="3935" table:style-name="ce23">
            <text:p><text:s text:c="3"/>3 935</text:p>
          </table:table-cell>
          <table:table-cell office:value-type="float" office:value="23648.300184" table:style-name="ce23">
            <text:p><text:s text:c="3"/>23 64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834" table:style-name="ce23">
            <text:p><text:s text:c="3"/>36 834</text:p>
          </table:table-cell>
          <table:table-cell office:value-type="float" office:value="892521.48318400001" table:style-name="ce23">
            <text:p><text:s text:c="3"/>892 521</text:p>
          </table:table-cell>
          <table:table-cell office:value-type="float" office:value="923" table:style-name="ce23">
            <text:p><text:s text:c="4"/>923</text:p>
          </table:table-cell>
          <table:table-cell office:value-type="float" office:value="22456.749370000001" table:style-name="ce23">
            <text:p><text:s text:c="3"/>22 457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7886.2506199999998" table:style-name="ce23">
            <text:p><text:s text:c="3"/>7 886</text:p>
          </table:table-cell>
          <table:table-cell office:value-type="float" office:value="12928" table:style-name="ce23">
            <text:p><text:s text:c="3"/>12 928</text:p>
          </table:table-cell>
          <table:table-cell office:value-type="float" office:value="450330.56164099998" table:style-name="ce23">
            <text:p><text:s text:c="3"/>450 331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37830.127139999997" table:style-name="ce23">
            <text:p><text:s text:c="3"/>37 830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1921.9159999999999" table:style-name="ce23">
            <text:p><text:s text:c="3"/>1 922</text:p>
          </table:table-cell>
          <table:table-cell office:value-type="float" office:value="4979" table:style-name="ce23">
            <text:p><text:s text:c="3"/>4 979</text:p>
          </table:table-cell>
          <table:table-cell office:value-type="float" office:value="51633.025388000002" table:style-name="ce23">
            <text:p><text:s text:c="3"/>51 633</text:p>
          </table:table-cell>
          <table:table-cell office:value-type="float" office:value="5739" table:style-name="ce23">
            <text:p><text:s text:c="3"/>5 739</text:p>
          </table:table-cell>
          <table:table-cell office:value-type="float" office:value="113814.83506" table:style-name="ce23">
            <text:p><text:s text:c="3"/>113 815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17877.093980000001" table:style-name="ce23">
            <text:p><text:s text:c="3"/>17 877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2324.6972900000001" table:style-name="ce23">
            <text:p><text:s text:c="3"/>2 325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776" table:style-name="ce23">
            <text:p><text:s text:c="4"/>776</text:p>
          </table:table-cell>
          <table:table-cell office:value-type="float" office:value="5644.4976589999997" table:style-name="ce23">
            <text:p><text:s text:c="3"/>5 644</text:p>
          </table:table-cell>
          <table:table-cell office:value-type="float" office:value="1813" table:style-name="ce23">
            <text:p><text:s text:c="3"/>1 813</text:p>
          </table:table-cell>
          <table:table-cell office:value-type="float" office:value="79350.426047999994" table:style-name="ce23">
            <text:p><text:s text:c="3"/>79 350</text:p>
          </table:table-cell>
          <table:table-cell office:value-type="float" office:value="1891" table:style-name="ce23">
            <text:p><text:s text:c="3"/>1 891</text:p>
          </table:table-cell>
          <table:table-cell office:value-type="float" office:value="39021.205929999996" table:style-name="ce23">
            <text:p><text:s text:c="3"/>39 021</text:p>
          </table:table-cell>
          <table:table-cell office:value-type="float" office:value="2806" table:style-name="ce23">
            <text:p><text:s text:c="3"/>2 806</text:p>
          </table:table-cell>
          <table:table-cell office:value-type="float" office:value="26757.551144000001" table:style-name="ce23">
            <text:p><text:s text:c="3"/>26 758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8992.1380059999992" table:style-name="ce23">
            <text:p><text:s text:c="3"/>8 99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47.3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825.2426" table:style-name="ce23">
            <text:p><text:s text:c="3"/>3 825</text:p>
          </table:table-cell>
          <table:table-cell office:value-type="float" office:value="576" table:style-name="ce23">
            <text:p><text:s text:c="4"/>576</text:p>
          </table:table-cell>
          <table:table-cell office:value-type="float" office:value="2433.070698" table:style-name="ce23">
            <text:p><text:s text:c="3"/>2 433</text:p>
          </table:table-cell>
          <table:table-cell office:value-type="float" office:value="1640" table:style-name="ce23">
            <text:p><text:s text:c="3"/>1 640</text:p>
          </table:table-cell>
          <table:table-cell office:value-type="float" office:value="20345.424609999998" table:style-name="ce23">
            <text:p><text:s text:c="3"/>20 3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6679" table:style-name="ce23">
            <text:p><text:s text:c="3"/>86 679</text:p>
          </table:table-cell>
          <table:table-cell office:value-type="float" office:value="2060172.754003" table:style-name="ce23">
            <text:p><text:s text:c="2"/>2 060 173</text:p>
          </table:table-cell>
          <table:table-cell office:value-type="float" office:value="2889" table:style-name="ce23">
            <text:p><text:s text:c="3"/>2 889</text:p>
          </table:table-cell>
          <table:table-cell office:value-type="float" office:value="53844.923821999997" table:style-name="ce23">
            <text:p><text:s text:c="3"/>53 845</text:p>
          </table:table-cell>
          <table:table-cell office:value-type="float" office:value="713" table:style-name="ce23">
            <text:p><text:s text:c="4"/>713</text:p>
          </table:table-cell>
          <table:table-cell office:value-type="float" office:value="16263.124817" table:style-name="ce23">
            <text:p><text:s text:c="3"/>16 263</text:p>
          </table:table-cell>
          <table:table-cell office:value-type="float" office:value="19231" table:style-name="ce23">
            <text:p><text:s text:c="3"/>19 231</text:p>
          </table:table-cell>
          <table:table-cell office:value-type="float" office:value="979117.478519" table:style-name="ce23">
            <text:p><text:s text:c="3"/>979 117</text:p>
          </table:table-cell>
          <table:table-cell office:value-type="float" office:value="489" table:style-name="ce23">
            <text:p><text:s text:c="4"/>489</text:p>
          </table:table-cell>
          <table:table-cell office:value-type="float" office:value="153589.67446000001" table:style-name="ce23">
            <text:p><text:s text:c="3"/>153 590</text:p>
          </table:table-cell>
          <table:table-cell office:value-type="float" office:value="780" table:style-name="ce23">
            <text:p><text:s text:c="4"/>780</text:p>
          </table:table-cell>
          <table:table-cell office:value-type="float" office:value="7750.8501939999996" table:style-name="ce23">
            <text:p><text:s text:c="3"/>7 751</text:p>
          </table:table-cell>
          <table:table-cell office:value-type="float" office:value="16653" table:style-name="ce23">
            <text:p><text:s text:c="3"/>16 653</text:p>
          </table:table-cell>
          <table:table-cell office:value-type="float" office:value="131709.766363" table:style-name="ce23">
            <text:p><text:s text:c="3"/>131 710</text:p>
          </table:table-cell>
          <table:table-cell office:value-type="float" office:value="16420" table:style-name="ce23">
            <text:p><text:s text:c="3"/>16 420</text:p>
          </table:table-cell>
          <table:table-cell office:value-type="float" office:value="125541.812607" table:style-name="ce23">
            <text:p><text:s text:c="3"/>125 542</text:p>
          </table:table-cell>
          <table:table-cell office:value-type="float" office:value="2620" table:style-name="ce23">
            <text:p><text:s text:c="3"/>2 620</text:p>
          </table:table-cell>
          <table:table-cell office:value-type="float" office:value="82131.633988999994" table:style-name="ce23">
            <text:p><text:s text:c="3"/>82 132</text:p>
          </table:table-cell>
          <table:table-cell office:value-type="float" office:value="2397" table:style-name="ce23">
            <text:p><text:s text:c="3"/>2 397</text:p>
          </table:table-cell>
          <table:table-cell office:value-type="float" office:value="16269.726185" table:style-name="ce23">
            <text:p><text:s text:c="3"/>16 270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89" table:style-name="ce23">
            <text:p><text:s text:c="3"/>1 889</text:p>
          </table:table-cell>
          <table:table-cell office:value-type="float" office:value="13654.281752999999" table:style-name="ce23">
            <text:p><text:s text:c="3"/>13 654</text:p>
          </table:table-cell>
          <table:table-cell office:value-type="float" office:value="3823" table:style-name="ce23">
            <text:p><text:s text:c="3"/>3 823</text:p>
          </table:table-cell>
          <table:table-cell office:value-type="float" office:value="160688.65472600001" table:style-name="ce23">
            <text:p><text:s text:c="3"/>160 689</text:p>
          </table:table-cell>
          <table:table-cell office:value-type="float" office:value="3637" table:style-name="ce23">
            <text:p><text:s text:c="3"/>3 637</text:p>
          </table:table-cell>
          <table:table-cell office:value-type="float" office:value="115467.023415" table:style-name="ce23">
            <text:p><text:s text:c="3"/>115 467</text:p>
          </table:table-cell>
          <table:table-cell office:value-type="float" office:value="6770" table:style-name="ce23">
            <text:p><text:s text:c="3"/>6 770</text:p>
          </table:table-cell>
          <table:table-cell office:value-type="float" office:value="42919.95594" table:style-name="ce23">
            <text:p><text:s text:c="3"/>42 920</text:p>
          </table:table-cell>
          <table:table-cell office:value-type="float" office:value="2370" table:style-name="ce23">
            <text:p><text:s text:c="3"/>2 370</text:p>
          </table:table-cell>
          <table:table-cell office:value-type="float" office:value="109610.45175399999" table:style-name="ce23">
            <text:p><text:s text:c="3"/>109 61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5.1" table:style-name="ce23">
            <text:p><text:s text:c="4"/>4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20.57400000000001" table:style-name="ce23">
            <text:p><text:s text:c="4"/>22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15385.45289" table:style-name="ce23">
            <text:p><text:s text:c="3"/>15 385</text:p>
          </table:table-cell>
          <table:table-cell office:value-type="float" office:value="1332" table:style-name="ce23">
            <text:p><text:s text:c="3"/>1 332</text:p>
          </table:table-cell>
          <table:table-cell office:value-type="float" office:value="7647.9057389999998" table:style-name="ce23">
            <text:p><text:s text:c="3"/>7 648</text:p>
          </table:table-cell>
          <table:table-cell office:value-type="float" office:value="4298" table:style-name="ce23">
            <text:p><text:s text:c="3"/>4 298</text:p>
          </table:table-cell>
          <table:table-cell office:value-type="float" office:value="28290.812829999999" table:style-name="ce23">
            <text:p><text:s text:c="3"/>28 2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81" table:style-name="ce23">
            <text:p><text:s text:c="3"/>6 081</text:p>
          </table:table-cell>
          <table:table-cell office:value-type="float" office:value="88428.057184999998" table:style-name="ce23">
            <text:p><text:s text:c="3"/>88 428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7257.9571779999997" table:style-name="ce23">
            <text:p><text:s text:c="3"/>7 258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6670.3821790000002" table:style-name="ce23">
            <text:p><text:s text:c="3"/>6 670</text:p>
          </table:table-cell>
          <table:table-cell office:value-type="float" office:value="1412" table:style-name="ce23">
            <text:p><text:s text:c="3"/>1 412</text:p>
          </table:table-cell>
          <table:table-cell office:value-type="float" office:value="28333.183078999999" table:style-name="ce23">
            <text:p><text:s text:c="3"/>28 333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901.84" table:style-name="ce23">
            <text:p><text:s text:c="3"/>1 902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03.33" table:style-name="ce23">
            <text:p><text:s text:c="4"/>403</text:p>
          </table:table-cell>
          <table:table-cell office:value-type="float" office:value="1188" table:style-name="ce23">
            <text:p><text:s text:c="3"/>1 188</text:p>
          </table:table-cell>
          <table:table-cell office:value-type="float" office:value="13160.446988" table:style-name="ce23">
            <text:p><text:s text:c="3"/>13 160</text:p>
          </table:table-cell>
          <table:table-cell office:value-type="float" office:value="671" table:style-name="ce23">
            <text:p><text:s text:c="4"/>671</text:p>
          </table:table-cell>
          <table:table-cell office:value-type="float" office:value="3114.2152099999998" table:style-name="ce23">
            <text:p><text:s text:c="3"/>3 114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7412.0432000000001" table:style-name="ce23">
            <text:p><text:s text:c="3"/>7 412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1095.4280000000001" table:style-name="ce23">
            <text:p><text:s text:c="3"/>1 095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2145.6318879999999" table:style-name="ce23">
            <text:p><text:s text:c="3"/>2 146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800.158169" table:style-name="ce23">
            <text:p><text:s text:c="3"/>1 800</text:p>
          </table:table-cell>
          <table:table-cell office:value-type="float" office:value="611" table:style-name="ce23">
            <text:p><text:s text:c="4"/>611</text:p>
          </table:table-cell>
          <table:table-cell office:value-type="float" office:value="8565.4864639999996" table:style-name="ce23">
            <text:p><text:s text:c="3"/>8 565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1752.183" table:style-name="ce23">
            <text:p><text:s text:c="3"/>1 752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1597.86664" table:style-name="ce23">
            <text:p><text:s text:c="3"/>1 59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509.31720000000001" table:style-name="ce23">
            <text:p><text:s text:c="4"/>50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80.08112000000006" table:style-name="ce23">
            <text:p><text:s text:c="4"/>580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2113.0068700000002" table:style-name="ce23">
            <text:p><text:s text:c="3"/>2 1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495" table:style-name="ce23">
            <text:p><text:s text:c="3"/>12 495</text:p>
          </table:table-cell>
          <table:table-cell office:value-type="float" office:value="565288.94933600002" table:style-name="ce23">
            <text:p><text:s text:c="3"/>565 289</text:p>
          </table:table-cell>
          <table:table-cell office:value-type="float" office:value="292" table:style-name="ce23">
            <text:p><text:s text:c="4"/>292</text:p>
          </table:table-cell>
          <table:table-cell office:value-type="float" office:value="8896.5687679999992" table:style-name="ce23">
            <text:p><text:s text:c="3"/>8 897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095.9949999999999" table:style-name="ce23">
            <text:p><text:s text:c="3"/>1 096</text:p>
          </table:table-cell>
          <table:table-cell office:value-type="float" office:value="3862" table:style-name="ce23">
            <text:p><text:s text:c="3"/>3 862</text:p>
          </table:table-cell>
          <table:table-cell office:value-type="float" office:value="341969.21282299998" table:style-name="ce23">
            <text:p><text:s text:c="3"/>341 969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33288.034882" table:style-name="ce23">
            <text:p><text:s text:c="3"/>33 28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438.95612" table:style-name="ce23">
            <text:p><text:s text:c="4"/>439</text:p>
          </table:table-cell>
          <table:table-cell office:value-type="float" office:value="2408" table:style-name="ce23">
            <text:p><text:s text:c="3"/>2 408</text:p>
          </table:table-cell>
          <table:table-cell office:value-type="float" office:value="21102.456679999999" table:style-name="ce23">
            <text:p><text:s text:c="3"/>21 102</text:p>
          </table:table-cell>
          <table:table-cell office:value-type="float" office:value="1165" table:style-name="ce23">
            <text:p><text:s text:c="3"/>1 165</text:p>
          </table:table-cell>
          <table:table-cell office:value-type="float" office:value="11576.278512999999" table:style-name="ce23">
            <text:p><text:s text:c="3"/>11 576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5915.7915400000002" table:style-name="ce23">
            <text:p><text:s text:c="3"/>5 91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615.23800000000006" table:style-name="ce23">
            <text:p><text:s text:c="4"/>615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42" table:style-name="ce23">
            <text:p><text:s text:c="4"/>342</text:p>
          </table:table-cell>
          <table:table-cell office:value-type="float" office:value="6366.3385410000001" table:style-name="ce23">
            <text:p><text:s text:c="3"/>6 366</text:p>
          </table:table-cell>
          <table:table-cell office:value-type="float" office:value="778" table:style-name="ce23">
            <text:p><text:s text:c="4"/>778</text:p>
          </table:table-cell>
          <table:table-cell office:value-type="float" office:value="56049.956211999997" table:style-name="ce23">
            <text:p><text:s text:c="3"/>56 050</text:p>
          </table:table-cell>
          <table:table-cell office:value-type="float" office:value="744" table:style-name="ce23">
            <text:p><text:s text:c="4"/>744</text:p>
          </table:table-cell>
          <table:table-cell office:value-type="float" office:value="13294.958984000001" table:style-name="ce23">
            <text:p><text:s text:c="3"/>13 295</text:p>
          </table:table-cell>
          <table:table-cell office:value-type="float" office:value="1404" table:style-name="ce23">
            <text:p><text:s text:c="3"/>1 404</text:p>
          </table:table-cell>
          <table:table-cell office:value-type="float" office:value="56717.633652999997" table:style-name="ce23">
            <text:p><text:s text:c="3"/>56 718</text:p>
          </table:table-cell>
          <table:table-cell office:value-type="float" office:value="335" table:style-name="ce23">
            <text:p><text:s text:c="4"/>335</text:p>
          </table:table-cell>
          <table:table-cell office:value-type="float" office:value="2457.55818" table:style-name="ce23">
            <text:p><text:s text:c="3"/>2 4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607.76" table:style-name="ce23">
            <text:p><text:s text:c="4"/>608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480.02818" table:style-name="ce23">
            <text:p><text:s text:c="3"/>1 480</text:p>
          </table:table-cell>
          <table:table-cell office:value-type="float" office:value="316" table:style-name="ce23">
            <text:p><text:s text:c="4"/>316</text:p>
          </table:table-cell>
          <table:table-cell office:value-type="float" office:value="3393.6832599999998" table:style-name="ce23">
            <text:p><text:s text:c="3"/>3 39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53" table:style-name="ce23">
            <text:p><text:s text:c="3"/>7 353</text:p>
          </table:table-cell>
          <table:table-cell office:value-type="float" office:value="302497.55007" table:style-name="ce23">
            <text:p><text:s text:c="3"/>302 498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3664.9251899999999" table:style-name="ce23">
            <text:p><text:s text:c="3"/>3 665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836.9668999999999" table:style-name="ce23">
            <text:p><text:s text:c="3"/>1 837</text:p>
          </table:table-cell>
          <table:table-cell office:value-type="float" office:value="2309" table:style-name="ce23">
            <text:p><text:s text:c="3"/>2 309</text:p>
          </table:table-cell>
          <table:table-cell office:value-type="float" office:value="215582.303866" table:style-name="ce23">
            <text:p><text:s text:c="3"/>215 582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1300.56" table:style-name="ce23">
            <text:p><text:s text:c="3"/>1 301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19.11" table:style-name="ce23">
            <text:p><text:s text:c="4"/>219</text:p>
          </table:table-cell>
          <table:table-cell office:value-type="float" office:value="1407" table:style-name="ce23">
            <text:p><text:s text:c="3"/>1 407</text:p>
          </table:table-cell>
          <table:table-cell office:value-type="float" office:value="10081.631965" table:style-name="ce23">
            <text:p><text:s text:c="3"/>10 082</text:p>
          </table:table-cell>
          <table:table-cell office:value-type="float" office:value="863" table:style-name="ce23">
            <text:p><text:s text:c="4"/>863</text:p>
          </table:table-cell>
          <table:table-cell office:value-type="float" office:value="13660.904990999999" table:style-name="ce23">
            <text:p><text:s text:c="3"/>13 66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3049.9189999999999" table:style-name="ce23">
            <text:p><text:s text:c="3"/>3 050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89.13099999999997" table:style-name="ce23">
            <text:p><text:s text:c="4"/>589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39" table:style-name="ce23">
            <text:p><text:s text:c="4"/>139</text:p>
          </table:table-cell>
          <table:table-cell office:value-type="float" office:value="1778.1341299999999" table:style-name="ce23">
            <text:p><text:s text:c="3"/>1 778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6968.86985" table:style-name="ce23">
            <text:p><text:s text:c="3"/>6 969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22625.592690000001" table:style-name="ce23">
            <text:p><text:s text:c="3"/>22 626</text:p>
          </table:table-cell>
          <table:table-cell office:value-type="float" office:value="518" table:style-name="ce23">
            <text:p><text:s text:c="4"/>518</text:p>
          </table:table-cell>
          <table:table-cell office:value-type="float" office:value="13062.230468" table:style-name="ce23">
            <text:p><text:s text:c="3"/>13 062</text:p>
          </table:table-cell>
          <table:table-cell office:value-type="float" office:value="284" table:style-name="ce23">
            <text:p><text:s text:c="4"/>284</text:p>
          </table:table-cell>
          <table:table-cell office:value-type="float" office:value="2320.627" table:style-name="ce23">
            <text:p><text:s text:c="3"/>2 3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250.2530200000001" table:style-name="ce23">
            <text:p><text:s text:c="3"/>2 250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538.76" table:style-name="ce23">
            <text:p><text:s text:c="4"/>539</text:p>
          </table:table-cell>
          <table:table-cell office:value-type="float" office:value="254" table:style-name="ce23">
            <text:p><text:s text:c="4"/>254</text:p>
          </table:table-cell>
          <table:table-cell office:value-type="float" office:value="2958.13" table:style-name="ce23">
            <text:p><text:s text:c="3"/>2 95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803" table:style-name="ce23">
            <text:p><text:s text:c="3"/>26 803</text:p>
          </table:table-cell>
          <table:table-cell office:value-type="float" office:value="451539.005733" table:style-name="ce23">
            <text:p><text:s text:c="3"/>451 539</text:p>
          </table:table-cell>
          <table:table-cell office:value-type="float" office:value="652" table:style-name="ce23">
            <text:p><text:s text:c="4"/>652</text:p>
          </table:table-cell>
          <table:table-cell office:value-type="float" office:value="69675.143377999993" table:style-name="ce23">
            <text:p><text:s text:c="3"/>69 675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111.26" table:style-name="ce23">
            <text:p><text:s text:c="3"/>1 111</text:p>
          </table:table-cell>
          <table:table-cell office:value-type="float" office:value="13407" table:style-name="ce23">
            <text:p><text:s text:c="3"/>13 407</text:p>
          </table:table-cell>
          <table:table-cell office:value-type="float" office:value="253980.435654" table:style-name="ce23">
            <text:p><text:s text:c="3"/>253 980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25608.435249999999" table:style-name="ce23">
            <text:p><text:s text:c="3"/>25 608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858.7088" table:style-name="ce23">
            <text:p><text:s text:c="4"/>859</text:p>
          </table:table-cell>
          <table:table-cell office:value-type="float" office:value="2689" table:style-name="ce23">
            <text:p><text:s text:c="3"/>2 689</text:p>
          </table:table-cell>
          <table:table-cell office:value-type="float" office:value="12980.955448000001" table:style-name="ce23">
            <text:p><text:s text:c="3"/>12 981</text:p>
          </table:table-cell>
          <table:table-cell office:value-type="float" office:value="3801" table:style-name="ce23">
            <text:p><text:s text:c="3"/>3 801</text:p>
          </table:table-cell>
          <table:table-cell office:value-type="float" office:value="16150.335838000001" table:style-name="ce23">
            <text:p><text:s text:c="3"/>16 150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6758.4419600000001" table:style-name="ce23">
            <text:p><text:s text:c="3"/>6 758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793.94200000000001" table:style-name="ce23">
            <text:p><text:s text:c="4"/>794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24" table:style-name="ce23">
            <text:p><text:s text:c="4"/>324</text:p>
          </table:table-cell>
          <table:table-cell office:value-type="float" office:value="3228.3974079999998" table:style-name="ce23">
            <text:p><text:s text:c="3"/>3 228</text:p>
          </table:table-cell>
          <table:table-cell office:value-type="float" office:value="777" table:style-name="ce23">
            <text:p><text:s text:c="4"/>777</text:p>
          </table:table-cell>
          <table:table-cell office:value-type="float" office:value="30473.802767000001" table:style-name="ce23">
            <text:p><text:s text:c="3"/>30 474</text:p>
          </table:table-cell>
          <table:table-cell office:value-type="float" office:value="1052" table:style-name="ce23">
            <text:p><text:s text:c="3"/>1 052</text:p>
          </table:table-cell>
          <table:table-cell office:value-type="float" office:value="12700.463040000001" table:style-name="ce23">
            <text:p><text:s text:c="3"/>12 700</text:p>
          </table:table-cell>
          <table:table-cell office:value-type="float" office:value="1142" table:style-name="ce23">
            <text:p><text:s text:c="3"/>1 142</text:p>
          </table:table-cell>
          <table:table-cell office:value-type="float" office:value="6157.6060779999998" table:style-name="ce23">
            <text:p><text:s text:c="3"/>6 158</text:p>
          </table:table-cell>
          <table:table-cell office:value-type="float" office:value="560" table:style-name="ce23">
            <text:p><text:s text:c="4"/>560</text:p>
          </table:table-cell>
          <table:table-cell office:value-type="float" office:value="3111.1242769999999" table:style-name="ce23">
            <text:p><text:s text:c="3"/>3 1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01" table:style-name="ce23">
            <text:p><text:s text:c="4"/>2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99.46100000000001" table:style-name="ce23">
            <text:p><text:s text:c="4"/>399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740.97587" table:style-name="ce23">
            <text:p><text:s text:c="3"/>1 741</text:p>
          </table:table-cell>
          <table:table-cell office:value-type="float" office:value="1044" table:style-name="ce23">
            <text:p><text:s text:c="3"/>1 044</text:p>
          </table:table-cell>
          <table:table-cell office:value-type="float" office:value="5764.3069649999998" table:style-name="ce23">
            <text:p><text:s text:c="3"/>5 76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80" table:style-name="ce23">
            <text:p><text:s text:c="3"/>5 380</text:p>
          </table:table-cell>
          <table:table-cell office:value-type="float" office:value="84787.539371000006" table:style-name="ce23">
            <text:p><text:s text:c="3"/>84 788</text:p>
          </table:table-cell>
          <table:table-cell office:value-type="float" office:value="363" table:style-name="ce23">
            <text:p><text:s text:c="4"/>363</text:p>
          </table:table-cell>
          <table:table-cell office:value-type="float" office:value="3711.2150000000001" table:style-name="ce23">
            <text:p><text:s text:c="3"/>3 71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1750.68" table:style-name="ce23">
            <text:p><text:s text:c="3"/>1 751</text:p>
          </table:table-cell>
          <table:table-cell office:value-type="float" office:value="1534" table:style-name="ce23">
            <text:p><text:s text:c="3"/>1 534</text:p>
          </table:table-cell>
          <table:table-cell office:value-type="float" office:value="44549.577968999998" table:style-name="ce23">
            <text:p><text:s text:c="3"/>44 550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3837.93318" table:style-name="ce23">
            <text:p><text:s text:c="3"/>3 838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46.6" table:style-name="ce23">
            <text:p><text:s text:c="4"/>247</text:p>
          </table:table-cell>
          <table:table-cell office:value-type="float" office:value="884" table:style-name="ce23">
            <text:p><text:s text:c="4"/>884</text:p>
          </table:table-cell>
          <table:table-cell office:value-type="float" office:value="6788.3263180000004" table:style-name="ce23">
            <text:p><text:s text:c="3"/>6 788</text:p>
          </table:table-cell>
          <table:table-cell office:value-type="float" office:value="728" table:style-name="ce23">
            <text:p><text:s text:c="4"/>728</text:p>
          </table:table-cell>
          <table:table-cell office:value-type="float" office:value="2768.089399" table:style-name="ce23">
            <text:p><text:s text:c="3"/>2 768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780.2930000000001" table:style-name="ce23">
            <text:p><text:s text:c="3"/>2 780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60.9" table:style-name="ce23">
            <text:p><text:s text:c="4"/>861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031.1688879999999" table:style-name="ce23">
            <text:p><text:s text:c="3"/>1 031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3462.0625399999999" table:style-name="ce23">
            <text:p><text:s text:c="3"/>3 462</text:p>
          </table:table-cell>
          <table:table-cell office:value-type="float" office:value="301" table:style-name="ce23">
            <text:p><text:s text:c="4"/>301</text:p>
          </table:table-cell>
          <table:table-cell office:value-type="float" office:value="3921.736989" table:style-name="ce23">
            <text:p><text:s text:c="3"/>3 922</text:p>
          </table:table-cell>
          <table:table-cell office:value-type="float" office:value="372" table:style-name="ce23">
            <text:p><text:s text:c="4"/>372</text:p>
          </table:table-cell>
          <table:table-cell office:value-type="float" office:value="4731.9651999999996" table:style-name="ce23">
            <text:p><text:s text:c="3"/>4 732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910.182888" table:style-name="ce23">
            <text:p><text:s text:c="3"/>1 9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788.81" table:style-name="ce23">
            <text:p><text:s text:c="4"/>789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34.30999999999995" table:style-name="ce23">
            <text:p><text:s text:c="4"/>534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1092.088" table:style-name="ce23">
            <text:p><text:s text:c="3"/>1 09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066" table:style-name="ce23">
            <text:p><text:s text:c="3"/>7 066</text:p>
          </table:table-cell>
          <table:table-cell office:value-type="float" office:value="266774.16897300002" table:style-name="ce23">
            <text:p><text:s text:c="3"/>266 774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7365.4463349999996" table:style-name="ce23">
            <text:p><text:s text:c="3"/>7 365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97923.356520000001" table:style-name="ce23">
            <text:p><text:s text:c="3"/>97 923</text:p>
          </table:table-cell>
          <table:table-cell office:value-type="float" office:value="1922" table:style-name="ce23">
            <text:p><text:s text:c="3"/>1 922</text:p>
          </table:table-cell>
          <table:table-cell office:value-type="float" office:value="84678.124869000007" table:style-name="ce23">
            <text:p><text:s text:c="3"/>84 678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3791.18016" table:style-name="ce23">
            <text:p><text:s text:c="3"/>23 791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13.7" table:style-name="ce23">
            <text:p><text:s text:c="4"/>314</text:p>
          </table:table-cell>
          <table:table-cell office:value-type="float" office:value="1495" table:style-name="ce23">
            <text:p><text:s text:c="3"/>1 495</text:p>
          </table:table-cell>
          <table:table-cell office:value-type="float" office:value="8989.6409889999995" table:style-name="ce23">
            <text:p><text:s text:c="3"/>8 990</text:p>
          </table:table-cell>
          <table:table-cell office:value-type="float" office:value="925" table:style-name="ce23">
            <text:p><text:s text:c="4"/>925</text:p>
          </table:table-cell>
          <table:table-cell office:value-type="float" office:value="4081.712626" table:style-name="ce23">
            <text:p><text:s text:c="3"/>4 082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5925.5003999999999" table:style-name="ce23">
            <text:p><text:s text:c="3"/>5 92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262.012" table:style-name="ce23">
            <text:p><text:s text:c="4"/>262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1344.21" table:style-name="ce23">
            <text:p><text:s text:c="3"/>1 344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4864.3983159999998" table:style-name="ce23">
            <text:p><text:s text:c="3"/>4 864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4649.6289999999999" table:style-name="ce23">
            <text:p><text:s text:c="3"/>4 650</text:p>
          </table:table-cell>
          <table:table-cell office:value-type="float" office:value="425" table:style-name="ce23">
            <text:p><text:s text:c="4"/>425</text:p>
          </table:table-cell>
          <table:table-cell office:value-type="float" office:value="1890.384" table:style-name="ce23">
            <text:p><text:s text:c="3"/>1 890</text:p>
          </table:table-cell>
          <table:table-cell office:value-type="float" office:value="211" table:style-name="ce23">
            <text:p><text:s text:c="4"/>211</text:p>
          </table:table-cell>
          <table:table-cell office:value-type="float" office:value="18458.758870000001" table:style-name="ce23">
            <text:p><text:s text:c="3"/>18 45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339.81888800000002" table:style-name="ce23">
            <text:p><text:s text:c="4"/>340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09.02999999999997" table:style-name="ce23">
            <text:p><text:s text:c="4"/>309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1563.2660000000001" table:style-name="ce23">
            <text:p><text:s text:c="3"/>1 5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34" table:style-name="ce23">
            <text:p><text:s text:c="3"/>4 734</text:p>
          </table:table-cell>
          <table:table-cell office:value-type="float" office:value="70079.805949000001" table:style-name="ce23">
            <text:p><text:s text:c="3"/>70 080</text:p>
          </table:table-cell>
          <table:table-cell office:value-type="float" office:value="329" table:style-name="ce23">
            <text:p><text:s text:c="4"/>329</text:p>
          </table:table-cell>
          <table:table-cell office:value-type="float" office:value="5803.6317779999999" table:style-name="ce23">
            <text:p><text:s text:c="3"/>5 80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50.8599999999999" table:style-name="ce23">
            <text:p><text:s text:c="3"/>1 051</text:p>
          </table:table-cell>
          <table:table-cell office:value-type="float" office:value="1591" table:style-name="ce23">
            <text:p><text:s text:c="3"/>1 591</text:p>
          </table:table-cell>
          <table:table-cell office:value-type="float" office:value="35121.641880000003" table:style-name="ce23">
            <text:p><text:s text:c="3"/>35 122</text:p>
          </table:table-cell>
          <table:table-cell office:value-type="float" office:value="74" table:style-name="ce23">
            <text:p><text:s text:c="4"/>74</text:p>
          </table:table-cell>
          <table:table-cell office:value-type="float" office:value="5008.0702000000001" table:style-name="ce23">
            <text:p><text:s text:c="3"/>5 00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318.39999999999998" table:style-name="ce23">
            <text:p><text:s text:c="4"/>318</text:p>
          </table:table-cell>
          <table:table-cell office:value-type="float" office:value="806" table:style-name="ce23">
            <text:p><text:s text:c="4"/>806</text:p>
          </table:table-cell>
          <table:table-cell office:value-type="float" office:value="4389.6204129999996" table:style-name="ce23">
            <text:p><text:s text:c="3"/>4 390</text:p>
          </table:table-cell>
          <table:table-cell office:value-type="float" office:value="729" table:style-name="ce23">
            <text:p><text:s text:c="4"/>729</text:p>
          </table:table-cell>
          <table:table-cell office:value-type="float" office:value="3118.4723779999999" table:style-name="ce23">
            <text:p><text:s text:c="3"/>3 118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1533.36" table:style-name="ce23">
            <text:p><text:s text:c="3"/>1 53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71.8" table:style-name="ce23">
            <text:p><text:s text:c="4"/>272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1125.55" table:style-name="ce23">
            <text:p><text:s text:c="3"/>1 126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2276.9589999999998" table:style-name="ce23">
            <text:p><text:s text:c="3"/>2 277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2783.4948100000001" table:style-name="ce23">
            <text:p><text:s text:c="3"/>2 783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1765.6501900000001" table:style-name="ce23">
            <text:p><text:s text:c="3"/>1 766</text:p>
          </table:table-cell>
          <table:table-cell office:value-type="float" office:value="168" table:style-name="ce23">
            <text:p><text:s text:c="4"/>168</text:p>
          </table:table-cell>
          <table:table-cell office:value-type="float" office:value="2353.2932999999998" table:style-name="ce23">
            <text:p><text:s text:c="3"/>2 3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217.2249999999999" table:style-name="ce23">
            <text:p><text:s text:c="3"/>1 217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201.761" table:style-name="ce23">
            <text:p><text:s text:c="4"/>202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736.5160000000001" table:style-name="ce23">
            <text:p><text:s text:c="3"/>1 73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225" table:style-name="ce23">
            <text:p><text:s text:c="3"/>7 225</text:p>
          </table:table-cell>
          <table:table-cell office:value-type="float" office:value="103204.759093" table:style-name="ce23">
            <text:p><text:s text:c="3"/>103 205</text:p>
          </table:table-cell>
          <table:table-cell office:value-type="float" office:value="764" table:style-name="ce23">
            <text:p><text:s text:c="4"/>764</text:p>
          </table:table-cell>
          <table:table-cell office:value-type="float" office:value="11572.38639" table:style-name="ce23">
            <text:p><text:s text:c="3"/>11 572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2740.25" table:style-name="ce23">
            <text:p><text:s text:c="3"/>2 740</text:p>
          </table:table-cell>
          <table:table-cell office:value-type="float" office:value="1594" table:style-name="ce23">
            <text:p><text:s text:c="3"/>1 594</text:p>
          </table:table-cell>
          <table:table-cell office:value-type="float" office:value="43575.785946999997" table:style-name="ce23">
            <text:p><text:s text:c="3"/>43 576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3705.80006" table:style-name="ce23">
            <text:p><text:s text:c="3"/>3 706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963.12608" table:style-name="ce23">
            <text:p><text:s text:c="3"/>2 963</text:p>
          </table:table-cell>
          <table:table-cell office:value-type="float" office:value="1337" table:style-name="ce23">
            <text:p><text:s text:c="3"/>1 337</text:p>
          </table:table-cell>
          <table:table-cell office:value-type="float" office:value="11017.799559999999" table:style-name="ce23">
            <text:p><text:s text:c="3"/>11 018</text:p>
          </table:table-cell>
          <table:table-cell office:value-type="float" office:value="1003" table:style-name="ce23">
            <text:p><text:s text:c="3"/>1 003</text:p>
          </table:table-cell>
          <table:table-cell office:value-type="float" office:value="5835.3559009999999" table:style-name="ce23">
            <text:p><text:s text:c="3"/>5 835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2515.8110000000001" table:style-name="ce23">
            <text:p><text:s text:c="3"/>2 516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825.644856" table:style-name="ce23">
            <text:p><text:s text:c="4"/>826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2587.0473999999999" table:style-name="ce23">
            <text:p><text:s text:c="3"/>2 587</text:p>
          </table:table-cell>
          <table:table-cell office:value-type="float" office:value="201" table:style-name="ce23">
            <text:p><text:s text:c="4"/>201</text:p>
          </table:table-cell>
          <table:table-cell office:value-type="float" office:value="3338.3928999999998" table:style-name="ce23">
            <text:p><text:s text:c="3"/>3 338</text:p>
          </table:table-cell>
          <table:table-cell office:value-type="float" office:value="382" table:style-name="ce23">
            <text:p><text:s text:c="4"/>382</text:p>
          </table:table-cell>
          <table:table-cell office:value-type="float" office:value="5317.3693880000001" table:style-name="ce23">
            <text:p><text:s text:c="3"/>5 317</text:p>
          </table:table-cell>
          <table:table-cell office:value-type="float" office:value="478" table:style-name="ce23">
            <text:p><text:s text:c="4"/>478</text:p>
          </table:table-cell>
          <table:table-cell office:value-type="float" office:value="2890.0174109999998" table:style-name="ce23">
            <text:p><text:s text:c="3"/>2 890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1932.7446" table:style-name="ce23">
            <text:p><text:s text:c="3"/>1 93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491.92660000000001" table:style-name="ce23">
            <text:p><text:s text:c="4"/>492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576.84" table:style-name="ce23">
            <text:p><text:s text:c="4"/>577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303.6610000000001" table:style-name="ce23">
            <text:p><text:s text:c="3"/>1 30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20" table:style-name="ce23">
            <text:p><text:s text:c="3"/>1 420</text:p>
          </table:table-cell>
          <table:table-cell office:value-type="float" office:value="16659.045819999999" table:style-name="ce23">
            <text:p><text:s text:c="3"/>16 659</text:p>
          </table:table-cell>
          <table:table-cell office:value-type="float" office:value="159" table:style-name="ce23">
            <text:p><text:s text:c="4"/>159</text:p>
          </table:table-cell>
          <table:table-cell office:value-type="float" office:value="1209.2280000000001" table:style-name="ce23">
            <text:p><text:s text:c="3"/>1 20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549.02" table:style-name="ce23">
            <text:p><text:s text:c="4"/>549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942.47448999999995" table:style-name="ce23">
            <text:p><text:s text:c="4"/>94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15.23" table:style-name="ce23">
            <text:p><text:s text:c="4"/>1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3372.380032" table:style-name="ce23">
            <text:p><text:s text:c="3"/>3 372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530.19000000000005" table:style-name="ce23">
            <text:p><text:s text:c="4"/>53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04.79" table:style-name="ce23">
            <text:p><text:s text:c="3"/>1 205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567.78" table:style-name="ce23">
            <text:p><text:s text:c="4"/>568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307.54285700000003" table:style-name="ce23">
            <text:p><text:s text:c="4"/>308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20.1" table:style-name="ce23">
            <text:p><text:s text:c="4"/>220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981.2454109999999" table:style-name="ce23">
            <text:p><text:s text:c="3"/>2 981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452.5880299999999" table:style-name="ce23">
            <text:p><text:s text:c="3"/>1 453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2656.0219999999999" table:style-name="ce23">
            <text:p><text:s text:c="3"/>2 6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60.73500000000001" table:style-name="ce23">
            <text:p><text:s text:c="4"/>16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2.5" table:style-name="ce23">
            <text:p><text:s text:c="4"/>9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49.72" table:style-name="ce23">
            <text:p><text:s text:c="4"/>25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72" table:style-name="ce23">
            <text:p><text:s text:c="3"/>3 772</text:p>
          </table:table-cell>
          <table:table-cell office:value-type="float" office:value="72803.318700999997" table:style-name="ce23">
            <text:p><text:s text:c="3"/>72 803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11310.953" table:style-name="ce23">
            <text:p><text:s text:c="3"/>11 311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3815.8358400000002" table:style-name="ce23">
            <text:p><text:s text:c="3"/>3 816</text:p>
          </table:table-cell>
          <table:table-cell office:value-type="float" office:value="639" table:style-name="ce23">
            <text:p><text:s text:c="4"/>639</text:p>
          </table:table-cell>
          <table:table-cell office:value-type="float" office:value="6137.9270100000003" table:style-name="ce23">
            <text:p><text:s text:c="3"/>6 13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1595.50719" table:style-name="ce23">
            <text:p><text:s text:c="3"/>21 59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98.78" table:style-name="ce23">
            <text:p><text:s text:c="4"/>99</text:p>
          </table:table-cell>
          <table:table-cell office:value-type="float" office:value="612" table:style-name="ce23">
            <text:p><text:s text:c="4"/>612</text:p>
          </table:table-cell>
          <table:table-cell office:value-type="float" office:value="4063.7677699999999" table:style-name="ce23">
            <text:p><text:s text:c="3"/>4 064</text:p>
          </table:table-cell>
          <table:table-cell office:value-type="float" office:value="405" table:style-name="ce23">
            <text:p><text:s text:c="4"/>405</text:p>
          </table:table-cell>
          <table:table-cell office:value-type="float" office:value="2814.6265880000001" table:style-name="ce23">
            <text:p><text:s text:c="3"/>2 815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4977.4659000000001" table:style-name="ce23">
            <text:p><text:s text:c="3"/>4 97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805.64170000000001" table:style-name="ce23">
            <text:p><text:s text:c="4"/>806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2" table:style-name="ce23">
            <text:p><text:s text:c="4"/>82</text:p>
          </table:table-cell>
          <table:table-cell office:value-type="float" office:value="899.06204100000002" table:style-name="ce23">
            <text:p><text:s text:c="4"/>899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1127.98478" table:style-name="ce23">
            <text:p><text:s text:c="3"/>1 128</text:p>
          </table:table-cell>
          <table:table-cell office:value-type="float" office:value="398" table:style-name="ce23">
            <text:p><text:s text:c="4"/>398</text:p>
          </table:table-cell>
          <table:table-cell office:value-type="float" office:value="6716.2088059999996" table:style-name="ce23">
            <text:p><text:s text:c="3"/>6 716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107.3923500000001" table:style-name="ce23">
            <text:p><text:s text:c="3"/>1 107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265.1504420000001" table:style-name="ce23">
            <text:p><text:s text:c="3"/>1 26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4533.6236500000005" table:style-name="ce23">
            <text:p><text:s text:c="3"/>4 534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80.18718000000001" table:style-name="ce23">
            <text:p><text:s text:c="4"/>480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040.904454" table:style-name="ce23">
            <text:p><text:s text:c="3"/>1 0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05" table:style-name="ce23">
            <text:p><text:s text:c="4"/>805</text:p>
          </table:table-cell>
          <table:table-cell office:value-type="float" office:value="10914.953525999999" table:style-name="ce23">
            <text:p><text:s text:c="3"/>10 915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19.56" table:style-name="ce23">
            <text:p><text:s text:c="4"/>720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73.55" table:style-name="ce23">
            <text:p><text:s text:c="4"/>274</text:p>
          </table:table-cell>
          <table:table-cell office:value-type="float" office:value="85" table:style-name="ce23">
            <text:p><text:s text:c="4"/>85</text:p>
          </table:table-cell>
          <table:table-cell office:value-type="float" office:value="2011.18" table:style-name="ce23">
            <text:p><text:s text:c="3"/>2 0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421.1" table:style-name="ce23">
            <text:p><text:s text:c="3"/>1 42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96.6" table:style-name="ce23">
            <text:p><text:s text:c="4"/>97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895.0352499999999" table:style-name="ce23">
            <text:p><text:s text:c="3"/>1 89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9.1825" table:style-name="ce23">
            <text:p><text:s text:c="4"/>32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7.74" table:style-name="ce23">
            <text:p><text:s text:c="4"/>228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1904.046" table:style-name="ce23">
            <text:p><text:s text:c="3"/>1 904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47.40577599999995" table:style-name="ce23">
            <text:p><text:s text:c="4"/>547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975.32" table:style-name="ce23">
            <text:p><text:s text:c="4"/>9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15.31100000000001" table:style-name="ce23">
            <text:p><text:s text:c="4"/>2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15.883" table:style-name="ce23">
            <text:p><text:s text:c="4"/>1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22" table:style-name="ce23">
            <text:p><text:s text:c="3"/>5 922</text:p>
          </table:table-cell>
          <table:table-cell office:value-type="float" office:value="70775.129551999999" table:style-name="ce23">
            <text:p><text:s text:c="3"/>70 775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48.57000000000005" table:style-name="ce23">
            <text:p><text:s text:c="4"/>549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45.5" table:style-name="ce23">
            <text:p><text:s text:c="4"/>446</text:p>
          </table:table-cell>
          <table:table-cell office:value-type="float" office:value="975" table:style-name="ce23">
            <text:p><text:s text:c="4"/>975</text:p>
          </table:table-cell>
          <table:table-cell office:value-type="float" office:value="13670.404225" table:style-name="ce23">
            <text:p><text:s text:c="3"/>13 670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66.7" table:style-name="ce23">
            <text:p><text:s text:c="4"/>767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7.721" table:style-name="ce23">
            <text:p><text:s text:c="4"/>238</text:p>
          </table:table-cell>
          <table:table-cell office:value-type="float" office:value="1470" table:style-name="ce23">
            <text:p><text:s text:c="3"/>1 470</text:p>
          </table:table-cell>
          <table:table-cell office:value-type="float" office:value="7515.2977860000001" table:style-name="ce23">
            <text:p><text:s text:c="3"/>7 515</text:p>
          </table:table-cell>
          <table:table-cell office:value-type="float" office:value="811" table:style-name="ce23">
            <text:p><text:s text:c="4"/>811</text:p>
          </table:table-cell>
          <table:table-cell office:value-type="float" office:value="2441.2915760000001" table:style-name="ce23">
            <text:p><text:s text:c="3"/>2 441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33436.757180000001" table:style-name="ce23">
            <text:p><text:s text:c="3"/>33 437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65.6" table:style-name="ce23">
            <text:p><text:s text:c="4"/>166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74" table:style-name="ce23">
            <text:p><text:s text:c="4"/>174</text:p>
          </table:table-cell>
          <table:table-cell office:value-type="float" office:value="1338.67723" table:style-name="ce23">
            <text:p><text:s text:c="3"/>1 339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2120.2570799999999" table:style-name="ce23">
            <text:p><text:s text:c="3"/>2 120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3728.7224999999999" table:style-name="ce23">
            <text:p><text:s text:c="3"/>3 729</text:p>
          </table:table-cell>
          <table:table-cell office:value-type="float" office:value="510" table:style-name="ce23">
            <text:p><text:s text:c="4"/>510</text:p>
          </table:table-cell>
          <table:table-cell office:value-type="float" office:value="1656.1149849999999" table:style-name="ce23">
            <text:p><text:s text:c="3"/>1 656</text:p>
          </table:table-cell>
          <table:table-cell office:value-type="float" office:value="212" table:style-name="ce23">
            <text:p><text:s text:c="4"/>212</text:p>
          </table:table-cell>
          <table:table-cell office:value-type="float" office:value="1394.2149899999999" table:style-name="ce23">
            <text:p><text:s text:c="3"/>1 3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19.22" table:style-name="ce23">
            <text:p><text:s text:c="4"/>219</text:p>
          </table:table-cell>
          <table:table-cell office:value-type="float" office:value="115" table:style-name="ce23">
            <text:p><text:s text:c="4"/>115</text:p>
          </table:table-cell>
          <table:table-cell office:value-type="float" office:value="329.59" table:style-name="ce23">
            <text:p><text:s text:c="4"/>330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743.99099999999999" table:style-name="ce23">
            <text:p><text:s text:c="4"/>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32" table:style-name="ce23">
            <text:p><text:s text:c="3"/>11 832</text:p>
          </table:table-cell>
          <table:table-cell office:value-type="float" office:value="1069485.8265" table:style-name="ce23">
            <text:p><text:s text:c="2"/>1 069 486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1749.5788279999999" table:style-name="ce23">
            <text:p><text:s text:c="3"/>1 750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753.22479999999996" table:style-name="ce23">
            <text:p><text:s text:c="4"/>753</text:p>
          </table:table-cell>
          <table:table-cell office:value-type="float" office:value="3266" table:style-name="ce23">
            <text:p><text:s text:c="3"/>3 266</text:p>
          </table:table-cell>
          <table:table-cell office:value-type="float" office:value="787446.13090500003" table:style-name="ce23">
            <text:p><text:s text:c="3"/>787 44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209.3268880000001" table:style-name="ce23">
            <text:p><text:s text:c="3"/>1 209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02.21929999999998" table:style-name="ce23">
            <text:p><text:s text:c="4"/>302</text:p>
          </table:table-cell>
          <table:table-cell office:value-type="float" office:value="2131" table:style-name="ce23">
            <text:p><text:s text:c="3"/>2 131</text:p>
          </table:table-cell>
          <table:table-cell office:value-type="float" office:value="22091.722426" table:style-name="ce23">
            <text:p><text:s text:c="3"/>22 092</text:p>
          </table:table-cell>
          <table:table-cell office:value-type="float" office:value="1327" table:style-name="ce23">
            <text:p><text:s text:c="3"/>1 327</text:p>
          </table:table-cell>
          <table:table-cell office:value-type="float" office:value="10076.744495999999" table:style-name="ce23">
            <text:p><text:s text:c="3"/>10 077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4130.5749999999998" table:style-name="ce23">
            <text:p><text:s text:c="3"/>4 131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916.11519199999998" table:style-name="ce23">
            <text:p><text:s text:c="4"/>916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09" table:style-name="ce23">
            <text:p><text:s text:c="4"/>409</text:p>
          </table:table-cell>
          <table:table-cell office:value-type="float" office:value="6311.4020899999996" table:style-name="ce23">
            <text:p><text:s text:c="3"/>6 311</text:p>
          </table:table-cell>
          <table:table-cell office:value-type="float" office:value="880" table:style-name="ce23">
            <text:p><text:s text:c="4"/>880</text:p>
          </table:table-cell>
          <table:table-cell office:value-type="float" office:value="32961.607917000001" table:style-name="ce23">
            <text:p><text:s text:c="3"/>32 962</text:p>
          </table:table-cell>
          <table:table-cell office:value-type="float" office:value="726" table:style-name="ce23">
            <text:p><text:s text:c="4"/>726</text:p>
          </table:table-cell>
          <table:table-cell office:value-type="float" office:value="14371.779538000001" table:style-name="ce23">
            <text:p><text:s text:c="3"/>14 372</text:p>
          </table:table-cell>
          <table:table-cell office:value-type="float" office:value="1339" table:style-name="ce23">
            <text:p><text:s text:c="3"/>1 339</text:p>
          </table:table-cell>
          <table:table-cell office:value-type="float" office:value="178687.00654199999" table:style-name="ce23">
            <text:p><text:s text:c="3"/>178 687</text:p>
          </table:table-cell>
          <table:table-cell office:value-type="float" office:value="357" table:style-name="ce23">
            <text:p><text:s text:c="4"/>357</text:p>
          </table:table-cell>
          <table:table-cell office:value-type="float" office:value="2620.3766489999998" table:style-name="ce23">
            <text:p><text:s text:c="3"/>2 6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0.39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90.01" table:style-name="ce23">
            <text:p><text:s text:c="4"/>390</text:p>
          </table:table-cell>
          <table:table-cell office:value-type="float" office:value="261" table:style-name="ce23">
            <text:p><text:s text:c="4"/>261</text:p>
          </table:table-cell>
          <table:table-cell office:value-type="float" office:value="1817.3919900000001" table:style-name="ce23">
            <text:p><text:s text:c="3"/>1 817</text:p>
          </table:table-cell>
          <table:table-cell office:value-type="float" office:value="421" table:style-name="ce23">
            <text:p><text:s text:c="4"/>421</text:p>
          </table:table-cell>
          <table:table-cell office:value-type="float" office:value="3615.223939" table:style-name="ce23">
            <text:p><text:s text:c="3"/>3 6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42" table:style-name="ce23">
            <text:p><text:s text:c="3"/>4 742</text:p>
          </table:table-cell>
          <table:table-cell office:value-type="float" office:value="55773.600693" table:style-name="ce23">
            <text:p><text:s text:c="3"/>55 774</text:p>
          </table:table-cell>
          <table:table-cell office:value-type="float" office:value="181" table:style-name="ce23">
            <text:p><text:s text:c="4"/>181</text:p>
          </table:table-cell>
          <table:table-cell office:value-type="float" office:value="5298.0384979999999" table:style-name="ce23">
            <text:p><text:s text:c="3"/>5 298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505.7" table:style-name="ce23">
            <text:p><text:s text:c="4"/>506</text:p>
          </table:table-cell>
          <table:table-cell office:value-type="float" office:value="972" table:style-name="ce23">
            <text:p><text:s text:c="4"/>972</text:p>
          </table:table-cell>
          <table:table-cell office:value-type="float" office:value="10005.918954000001" table:style-name="ce23">
            <text:p><text:s text:c="3"/>10 006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556.39725999999996" table:style-name="ce23">
            <text:p><text:s text:c="4"/>55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3.84888799999999" table:style-name="ce23">
            <text:p><text:s text:c="4"/>144</text:p>
          </table:table-cell>
          <table:table-cell office:value-type="float" office:value="741" table:style-name="ce23">
            <text:p><text:s text:c="4"/>741</text:p>
          </table:table-cell>
          <table:table-cell office:value-type="float" office:value="8338.3494480000008" table:style-name="ce23">
            <text:p><text:s text:c="3"/>8 338</text:p>
          </table:table-cell>
          <table:table-cell office:value-type="float" office:value="830" table:style-name="ce23">
            <text:p><text:s text:c="4"/>830</text:p>
          </table:table-cell>
          <table:table-cell office:value-type="float" office:value="3058.5346880000002" table:style-name="ce23">
            <text:p><text:s text:c="3"/>3 059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3930.9479999999999" table:style-name="ce23">
            <text:p><text:s text:c="3"/>3 93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39.29" table:style-name="ce23">
            <text:p><text:s text:c="4"/>839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11" table:style-name="ce23">
            <text:p><text:s text:c="4"/>111</text:p>
          </table:table-cell>
          <table:table-cell office:value-type="float" office:value="1141.5229999999999" table:style-name="ce23">
            <text:p><text:s text:c="3"/>1 142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8581.1143100000008" table:style-name="ce23">
            <text:p><text:s text:c="3"/>8 581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7471.610788" table:style-name="ce23">
            <text:p><text:s text:c="3"/>7 472</text:p>
          </table:table-cell>
          <table:table-cell office:value-type="float" office:value="414" table:style-name="ce23">
            <text:p><text:s text:c="4"/>414</text:p>
          </table:table-cell>
          <table:table-cell office:value-type="float" office:value="2464.0007999999998" table:style-name="ce23">
            <text:p><text:s text:c="3"/>2 464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1409.5190030000001" table:style-name="ce23">
            <text:p><text:s text:c="3"/>1 4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2.99991299999999" table:style-name="ce23">
            <text:p><text:s text:c="4"/>143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460.48700000000002" table:style-name="ce23">
            <text:p><text:s text:c="4"/>460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414.3201429999999" table:style-name="ce23">
            <text:p><text:s text:c="3"/>1 41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51" table:style-name="ce23">
            <text:p><text:s text:c="3"/>1 451</text:p>
          </table:table-cell>
          <table:table-cell office:value-type="float" office:value="24089.534358000001" table:style-name="ce23">
            <text:p><text:s text:c="3"/>24 090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1895.6" table:style-name="ce23">
            <text:p><text:s text:c="3"/>1 896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81.81593800000002" table:style-name="ce23">
            <text:p><text:s text:c="4"/>282</text:p>
          </table:table-cell>
          <table:table-cell office:value-type="float" office:value="140" table:style-name="ce23">
            <text:p><text:s text:c="4"/>140</text:p>
          </table:table-cell>
          <table:table-cell office:value-type="float" office:value="7242.0240000000003" table:style-name="ce23">
            <text:p><text:s text:c="3"/>7 24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51.6" table:style-name="ce23">
            <text:p><text:s text:c="4"/>1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408" table:style-name="ce23">
            <text:p><text:s text:c="4"/>408</text:p>
          </table:table-cell>
          <table:table-cell office:value-type="float" office:value="2929.0970000000002" table:style-name="ce23">
            <text:p><text:s text:c="3"/>2 929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503.895" table:style-name="ce23">
            <text:p><text:s text:c="3"/>1 504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597.7894800000004" table:style-name="ce23">
            <text:p><text:s text:c="3"/>5 59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42.13594000000001" table:style-name="ce23">
            <text:p><text:s text:c="4"/>542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43.69999999999999" table:style-name="ce23">
            <text:p><text:s text:c="4"/>14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787.32799999999997" table:style-name="ce23">
            <text:p><text:s text:c="4"/>787</text:p>
          </table:table-cell>
          <table:table-cell office:value-type="float" office:value="184" table:style-name="ce23">
            <text:p><text:s text:c="4"/>184</text:p>
          </table:table-cell>
          <table:table-cell office:value-type="float" office:value="1443.68" table:style-name="ce23">
            <text:p><text:s text:c="3"/>1 444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488.01" table:style-name="ce23">
            <text:p><text:s text:c="4"/>488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779.70899999999995" table:style-name="ce23">
            <text:p><text:s text:c="4"/>7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69" table:style-name="ce23">
            <text:p><text:s text:c="3"/>1 269</text:p>
          </table:table-cell>
          <table:table-cell office:value-type="float" office:value="22487.504357999998" table:style-name="ce23">
            <text:p><text:s text:c="3"/>22 488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802.11" table:style-name="ce23">
            <text:p><text:s text:c="3"/>1 80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73.81593800000002" table:style-name="ce23">
            <text:p><text:s text:c="4"/>274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7031.924" table:style-name="ce23">
            <text:p><text:s text:c="3"/>7 03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1.6" table:style-name="ce23">
            <text:p><text:s text:c="4"/>1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56" table:style-name="ce23">
            <text:p><text:s text:c="4"/>356</text:p>
          </table:table-cell>
          <table:table-cell office:value-type="float" office:value="2472.0369999999998" table:style-name="ce23">
            <text:p><text:s text:c="3"/>2 472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364.2950000000001" table:style-name="ce23">
            <text:p><text:s text:c="3"/>1 364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246.18948" table:style-name="ce23">
            <text:p><text:s text:c="3"/>5 24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21.13594000000001" table:style-name="ce23">
            <text:p><text:s text:c="4"/>521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3.4" table:style-name="ce23">
            <text:p><text:s text:c="4"/>113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73.47799999999995" table:style-name="ce23">
            <text:p><text:s text:c="4"/>773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1430.68" table:style-name="ce23">
            <text:p><text:s text:c="3"/>1 431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440.48" table:style-name="ce23">
            <text:p><text:s text:c="4"/>44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628.20899999999995" table:style-name="ce23">
            <text:p><text:s text:c="4"/>6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2" table:style-name="ce23">
            <text:p><text:s text:c="4"/>182</text:p>
          </table:table-cell>
          <table:table-cell office:value-type="float" office:value="1602.03" table:style-name="ce23">
            <text:p><text:s text:c="3"/>1 60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3.49" table:style-name="ce23">
            <text:p><text:s text:c="4"/>9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10.1" table:style-name="ce23">
            <text:p><text:s text:c="4"/>2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57.06" table:style-name="ce23">
            <text:p><text:s text:c="4"/>45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9.6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51.6" table:style-name="ce23">
            <text:p><text:s text:c="4"/>35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0.3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53" table:style-name="ce23">
            <text:p><text:s text:c="4"/>4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51.5" table:style-name="ce23">
            <text:p><text:s text:c="4"/>1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7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4月20日編製" table:formula="msoxl:=V34" table:style-name="ce216">
            <text:p>中華民國107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6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3月底" table:formula="msoxl:='2491-00-01'!H5" table:number-columns-spanned="6" table:number-rows-spanned="1" table:style-name="ce268">
            <text:p>中華民國107年03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7年03月底" table:formula="msoxl:='2491-00-01'!H5" table:number-columns-spanned="12" table:number-rows-spanned="1" table:style-name="ce269">
            <text:p>中華民國107年03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00447" table:style-name="ce38">
            <text:p><text:s text:c="3"/>700 447</text:p>
          </table:table-cell>
          <table:table-cell office:value-type="float" office:value="23662053.784858" table:style-name="ce38">
            <text:p><text:s text:c="2"/>23 662 054</text:p>
          </table:table-cell>
          <table:table-cell office:value-type="float" office:value="16217" table:style-name="ce38">
            <text:p><text:s text:c="3"/>16 217</text:p>
          </table:table-cell>
          <table:table-cell office:value-type="float" office:value="529653.65138900001" table:style-name="ce38">
            <text:p><text:s text:c="3"/>529 654</text:p>
          </table:table-cell>
          <table:table-cell office:value-type="float" office:value="4165" table:style-name="ce38">
            <text:p><text:s text:c="3"/>4 165</text:p>
          </table:table-cell>
          <table:table-cell office:value-type="float" office:value="270688.56556800002" table:style-name="ce38">
            <text:p><text:s text:c="3"/>270 689</text:p>
          </table:table-cell>
          <table:table-cell office:value-type="float" office:value="195260" table:style-name="ce38">
            <text:p><text:s text:c="3"/>195 260</text:p>
          </table:table-cell>
          <table:table-cell office:value-type="float" office:value="8046299.9470640002" table:style-name="ce38">
            <text:p><text:s text:c="2"/>8 046 300</text:p>
          </table:table-cell>
          <table:table-cell office:value-type="float" office:value="3979" table:style-name="ce38">
            <text:p><text:s text:c="3"/>3 979</text:p>
          </table:table-cell>
          <table:table-cell office:value-type="float" office:value="854314.99435399997" table:style-name="ce38">
            <text:p><text:s text:c="3"/>854 315</text:p>
          </table:table-cell>
          <table:table-cell office:value-type="float" office:value="3842" table:style-name="ce38">
            <text:p><text:s text:c="3"/>3 842</text:p>
          </table:table-cell>
          <table:table-cell office:value-type="float" office:value="179304.10533300001" table:style-name="ce38">
            <text:p><text:s text:c="3"/>179 304</text:p>
          </table:table-cell>
          <table:table-cell office:value-type="float" office:value="108182" table:style-name="ce38">
            <text:p><text:s text:c="3"/>108 182</text:p>
          </table:table-cell>
          <table:table-cell office:value-type="float" office:value="1228575.288068" table:style-name="ce38">
            <text:p><text:s text:c="2"/>1 228 575</text:p>
          </table:table-cell>
          <table:table-cell office:value-type="float" office:value="115653" table:style-name="ce38">
            <text:p><text:s text:c="3"/>115 653</text:p>
          </table:table-cell>
          <table:table-cell office:value-type="float" office:value="1071881.774762" table:style-name="ce38">
            <text:p><text:s text:c="2"/>1 071 882</text:p>
          </table:table-cell>
          <table:table-cell office:value-type="float" office:value="16168" table:style-name="ce38">
            <text:p><text:s text:c="3"/>16 168</text:p>
          </table:table-cell>
          <table:table-cell office:value-type="float" office:value="833685.87513199996" table:style-name="ce38">
            <text:p><text:s text:c="3"/>833 686</text:p>
          </table:table-cell>
          <table:table-cell office:value-type="float" office:value="7501" table:style-name="ce38">
            <text:p><text:s text:c="3"/>7 501</text:p>
          </table:table-cell>
          <table:table-cell office:value-type="float" office:value="68070.936268000005" table:style-name="ce38">
            <text:p><text:s text:c="3"/>68 071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3420" table:style-name="ce38">
            <text:p><text:s text:c="3"/>23 420</text:p>
          </table:table-cell>
          <table:table-cell office:value-type="float" office:value="553599.43547300005" table:style-name="ce38">
            <text:p><text:s text:c="3"/>553 599</text:p>
          </table:table-cell>
          <table:table-cell office:value-type="float" office:value="40618" table:style-name="ce38">
            <text:p><text:s text:c="3"/>40 618</text:p>
          </table:table-cell>
          <table:table-cell office:value-type="float" office:value="7133866.3519949997" table:style-name="ce38">
            <text:p><text:s text:c="2"/>7 133 866</text:p>
          </table:table-cell>
          <table:table-cell office:value-type="float" office:value="32305" table:style-name="ce38">
            <text:p><text:s text:c="3"/>32 305</text:p>
          </table:table-cell>
          <table:table-cell office:value-type="float" office:value="1230048.429211" table:style-name="ce38">
            <text:p><text:s text:c="2"/>1 230 048</text:p>
          </table:table-cell>
          <table:table-cell office:value-type="float" office:value="69376" table:style-name="ce38">
            <text:p><text:s text:c="3"/>69 376</text:p>
          </table:table-cell>
          <table:table-cell office:value-type="float" office:value="884835.71839399997" table:style-name="ce38">
            <text:p><text:s text:c="3"/>884 836</text:p>
          </table:table-cell>
          <table:table-cell office:value-type="float" office:value="18890" table:style-name="ce38">
            <text:p><text:s text:c="3"/>18 890</text:p>
          </table:table-cell>
          <table:table-cell office:value-type="float" office:value="318749.15439799998" table:style-name="ce38">
            <text:p><text:s text:c="3"/>318 749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187.99799999999999" table:style-name="ce38">
            <text:p><text:s text:c="4"/>188</text:p>
          </table:table-cell>
          <table:table-cell office:value-type="float" office:value="362" table:style-name="ce38">
            <text:p><text:s text:c="4"/>362</text:p>
          </table:table-cell>
          <table:table-cell office:value-type="float" office:value="1725.289086" table:style-name="ce38">
            <text:p><text:s text:c="3"/>1 725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273.25" table:style-name="ce38">
            <text:p><text:s text:c="4"/>273</text:p>
          </table:table-cell>
          <table:table-cell office:value-type="float" office:value="2582" table:style-name="ce38">
            <text:p><text:s text:c="3"/>2 582</text:p>
          </table:table-cell>
          <table:table-cell office:value-type="float" office:value="69928.730783999999" table:style-name="ce38">
            <text:p><text:s text:c="3"/>69 929</text:p>
          </table:table-cell>
          <table:table-cell office:value-type="float" office:value="12958" table:style-name="ce38">
            <text:p><text:s text:c="3"/>12 958</text:p>
          </table:table-cell>
          <table:table-cell office:value-type="float" office:value="134284.72139200001" table:style-name="ce38">
            <text:p><text:s text:c="3"/>134 285</text:p>
          </table:table-cell>
          <table:table-cell office:value-type="float" office:value="28812" table:style-name="ce38">
            <text:p><text:s text:c="3"/>28 812</text:p>
          </table:table-cell>
          <table:table-cell office:value-type="float" office:value="252079.568187" table:style-name="ce38">
            <text:p><text:s text:c="3"/>252 08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4031" table:style-name="ce38">
            <text:p><text:s text:c="3"/>4 031</text:p>
          </table:table-cell>
          <table:table-cell office:value-type="float" office:value="14806423.542037999" table:style-name="ce38">
            <text:p><text:s text:c="2"/>14 806 424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331677.71483000001" table:style-name="ce38">
            <text:p><text:s text:c="3"/>331 678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06090.71601999999" table:style-name="ce38">
            <text:p><text:s text:c="3"/>206 091</text:p>
          </table:table-cell>
          <table:table-cell office:value-type="float" office:value="1569" table:style-name="ce38">
            <text:p><text:s text:c="3"/>1 569</text:p>
          </table:table-cell>
          <table:table-cell office:value-type="float" office:value="4193167.7168200002" table:style-name="ce38">
            <text:p><text:s text:c="2"/>4 193 168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782280.40584000002" table:style-name="ce38">
            <text:p><text:s text:c="3"/>782 28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48571.55585" table:style-name="ce38">
            <text:p><text:s text:c="3"/>148 572</text:p>
          </table:table-cell>
          <table:table-cell office:value-type="float" office:value="208" table:style-name="ce38">
            <text:p><text:s text:c="4"/>208</text:p>
          </table:table-cell>
          <table:table-cell office:value-type="float" office:value="394981.79469000001" table:style-name="ce38">
            <text:p><text:s text:c="3"/>394 982</text:p>
          </table:table-cell>
          <table:table-cell office:value-type="float" office:value="112" table:style-name="ce38">
            <text:p><text:s text:c="4"/>112</text:p>
          </table:table-cell>
          <table:table-cell office:value-type="float" office:value="434034.57832999999" table:style-name="ce38">
            <text:p><text:s text:c="3"/>434 035</text:p>
          </table:table-cell>
          <table:table-cell office:value-type="float" office:value="183" table:style-name="ce38">
            <text:p><text:s text:c="4"/>183</text:p>
          </table:table-cell>
          <table:table-cell office:value-type="float" office:value="571193.71791999997" table:style-name="ce38">
            <text:p><text:s text:c="3"/>571 194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209.446599999999" table:style-name="ce38">
            <text:p><text:s text:c="3"/>12 209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107" table:style-name="ce38">
            <text:p><text:s text:c="4"/>107</text:p>
          </table:table-cell>
          <table:table-cell office:value-type="float" office:value="366063.18158999999" table:style-name="ce38">
            <text:p><text:s text:c="3"/>366 063</text:p>
          </table:table-cell>
          <table:table-cell office:value-type="float" office:value="909" table:style-name="ce38">
            <text:p><text:s text:c="4"/>909</text:p>
          </table:table-cell>
          <table:table-cell office:value-type="float" office:value="6112169.1907310002" table:style-name="ce38">
            <text:p><text:s text:c="2"/>6 112 169</text:p>
          </table:table-cell>
          <table:table-cell office:value-type="float" office:value="329" table:style-name="ce38">
            <text:p><text:s text:c="4"/>329</text:p>
          </table:table-cell>
          <table:table-cell office:value-type="float" office:value="574234.62235700001" table:style-name="ce38">
            <text:p><text:s text:c="3"/>574 235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354236.27531" table:style-name="ce38">
            <text:p><text:s text:c="3"/>354 236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161327.76457999999" table:style-name="ce38">
            <text:p><text:s text:c="3"/>161 3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41451.440280000003" table:style-name="ce38">
            <text:p><text:s text:c="3"/>41 451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3068.791770000003" table:style-name="ce38">
            <text:p><text:s text:c="3"/>43 069</text:p>
          </table:table-cell>
          <table:table-cell office:value-type="float" office:value="59" table:style-name="ce38">
            <text:p><text:s text:c="4"/>59</text:p>
          </table:table-cell>
          <table:table-cell office:value-type="float" office:value="79664.628519999998" table:style-name="ce38">
            <text:p><text:s text:c="3"/>79 66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1372" table:style-name="ce38">
            <text:p><text:s text:c="3"/>111 372</text:p>
          </table:table-cell>
          <table:table-cell office:value-type="float" office:value="1188892.2842369999" table:style-name="ce38">
            <text:p><text:s text:c="2"/>1 188 892</text:p>
          </table:table-cell>
          <table:table-cell office:value-type="float" office:value="4557" table:style-name="ce38">
            <text:p><text:s text:c="3"/>4 557</text:p>
          </table:table-cell>
          <table:table-cell office:value-type="float" office:value="45592.790663" table:style-name="ce38">
            <text:p><text:s text:c="3"/>45 593</text:p>
          </table:table-cell>
          <table:table-cell office:value-type="float" office:value="1528" table:style-name="ce38">
            <text:p><text:s text:c="3"/>1 528</text:p>
          </table:table-cell>
          <table:table-cell office:value-type="float" office:value="22011.039326999999" table:style-name="ce38">
            <text:p><text:s text:c="3"/>22 011</text:p>
          </table:table-cell>
          <table:table-cell office:value-type="float" office:value="34093" table:style-name="ce38">
            <text:p><text:s text:c="3"/>34 093</text:p>
          </table:table-cell>
          <table:table-cell office:value-type="float" office:value="449667.48962100002" table:style-name="ce38">
            <text:p><text:s text:c="3"/>449 667</text:p>
          </table:table-cell>
          <table:table-cell office:value-type="float" office:value="1046" table:style-name="ce38">
            <text:p><text:s text:c="3"/>1 046</text:p>
          </table:table-cell>
          <table:table-cell office:value-type="float" office:value="15041.629569999999" table:style-name="ce38">
            <text:p><text:s text:c="3"/>15 042</text:p>
          </table:table-cell>
          <table:table-cell office:value-type="float" office:value="705" table:style-name="ce38">
            <text:p><text:s text:c="4"/>705</text:p>
          </table:table-cell>
          <table:table-cell office:value-type="float" office:value="4360.963608" table:style-name="ce38">
            <text:p><text:s text:c="3"/>4 361</text:p>
          </table:table-cell>
          <table:table-cell office:value-type="float" office:value="18298" table:style-name="ce38">
            <text:p><text:s text:c="3"/>18 298</text:p>
          </table:table-cell>
          <table:table-cell office:value-type="float" office:value="135984.57984699999" table:style-name="ce38">
            <text:p><text:s text:c="3"/>135 985</text:p>
          </table:table-cell>
          <table:table-cell office:value-type="float" office:value="14657" table:style-name="ce38">
            <text:p><text:s text:c="3"/>14 657</text:p>
          </table:table-cell>
          <table:table-cell office:value-type="float" office:value="68849.590265999999" table:style-name="ce38">
            <text:p><text:s text:c="3"/>68 850</text:p>
          </table:table-cell>
          <table:table-cell office:value-type="float" office:value="2930" table:style-name="ce38">
            <text:p><text:s text:c="3"/>2 930</text:p>
          </table:table-cell>
          <table:table-cell office:value-type="float" office:value="53052.993348000004" table:style-name="ce38">
            <text:p><text:s text:c="3"/>53 053</text:p>
          </table:table-cell>
          <table:table-cell office:value-type="float" office:value="1010" table:style-name="ce38">
            <text:p><text:s text:c="3"/>1 010</text:p>
          </table:table-cell>
          <table:table-cell office:value-type="float" office:value="8943.0489109999999" table:style-name="ce38">
            <text:p><text:s text:c="3"/>8 943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555" table:style-name="ce38">
            <text:p><text:s text:c="3"/>2 555</text:p>
          </table:table-cell>
          <table:table-cell office:value-type="float" office:value="19090.702818999998" table:style-name="ce38">
            <text:p><text:s text:c="3"/>19 091</text:p>
          </table:table-cell>
          <table:table-cell office:value-type="float" office:value="4663" table:style-name="ce38">
            <text:p><text:s text:c="3"/>4 663</text:p>
          </table:table-cell>
          <table:table-cell office:value-type="float" office:value="142090.676106" table:style-name="ce38">
            <text:p><text:s text:c="3"/>142 091</text:p>
          </table:table-cell>
          <table:table-cell office:value-type="float" office:value="6797" table:style-name="ce38">
            <text:p><text:s text:c="3"/>6 797</text:p>
          </table:table-cell>
          <table:table-cell office:value-type="float" office:value="96610.422430999999" table:style-name="ce38">
            <text:p><text:s text:c="3"/>96 610</text:p>
          </table:table-cell>
          <table:table-cell office:value-type="float" office:value="8399" table:style-name="ce38">
            <text:p><text:s text:c="3"/>8 399</text:p>
          </table:table-cell>
          <table:table-cell office:value-type="float" office:value="57913.717051" table:style-name="ce38">
            <text:p><text:s text:c="3"/>57 914</text:p>
          </table:table-cell>
          <table:table-cell office:value-type="float" office:value="3804" table:style-name="ce38">
            <text:p><text:s text:c="3"/>3 804</text:p>
          </table:table-cell>
          <table:table-cell office:value-type="float" office:value="25634.767553999998" table:style-name="ce38">
            <text:p><text:s text:c="3"/>25 63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5.8" table:style-name="ce38">
            <text:p><text:s text:c="4"/>16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30.4" table:style-name="ce38">
            <text:p><text:s text:c="4"/>130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91.6" table:style-name="ce38">
            <text:p><text:s text:c="4"/>92</text:p>
          </table:table-cell>
          <table:table-cell office:value-type="float" office:value="488" table:style-name="ce38">
            <text:p><text:s text:c="4"/>488</text:p>
          </table:table-cell>
          <table:table-cell office:value-type="float" office:value="6579.1538879999998" table:style-name="ce38">
            <text:p><text:s text:c="3"/>6 579</text:p>
          </table:table-cell>
          <table:table-cell office:value-type="float" office:value="1852" table:style-name="ce38">
            <text:p><text:s text:c="3"/>1 852</text:p>
          </table:table-cell>
          <table:table-cell office:value-type="float" office:value="12817.491359" table:style-name="ce38">
            <text:p><text:s text:c="3"/>12 817</text:p>
          </table:table-cell>
          <table:table-cell office:value-type="float" office:value="3904" table:style-name="ce38">
            <text:p><text:s text:c="3"/>3 904</text:p>
          </table:table-cell>
          <table:table-cell office:value-type="float" office:value="24413.427867999999" table:style-name="ce38">
            <text:p><text:s text:c="3"/>24 41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2847" table:style-name="ce38">
            <text:p><text:s text:c="3"/>132 847</text:p>
          </table:table-cell>
          <table:table-cell office:value-type="float" office:value="1231246.6829059999" table:style-name="ce38">
            <text:p><text:s text:c="2"/>1 231 247</text:p>
          </table:table-cell>
          <table:table-cell office:value-type="float" office:value="1933" table:style-name="ce38">
            <text:p><text:s text:c="3"/>1 933</text:p>
          </table:table-cell>
          <table:table-cell office:value-type="float" office:value="22611.009872999999" table:style-name="ce38">
            <text:p><text:s text:c="3"/>22 611</text:p>
          </table:table-cell>
          <table:table-cell office:value-type="float" office:value="364" table:style-name="ce38">
            <text:p><text:s text:c="4"/>364</text:p>
          </table:table-cell>
          <table:table-cell office:value-type="float" office:value="5421.1952879999999" table:style-name="ce38">
            <text:p><text:s text:c="3"/>5 421</text:p>
          </table:table-cell>
          <table:table-cell office:value-type="float" office:value="47232" table:style-name="ce38">
            <text:p><text:s text:c="3"/>47 232</text:p>
          </table:table-cell>
          <table:table-cell office:value-type="float" office:value="550940.10867099999" table:style-name="ce38">
            <text:p><text:s text:c="3"/>550 940</text:p>
          </table:table-cell>
          <table:table-cell office:value-type="float" office:value="510" table:style-name="ce38">
            <text:p><text:s text:c="4"/>510</text:p>
          </table:table-cell>
          <table:table-cell office:value-type="float" office:value="8467.5971000000009" table:style-name="ce38">
            <text:p><text:s text:c="3"/>8 468</text:p>
          </table:table-cell>
          <table:table-cell office:value-type="float" office:value="677" table:style-name="ce38">
            <text:p><text:s text:c="4"/>677</text:p>
          </table:table-cell>
          <table:table-cell office:value-type="float" office:value="4100.344685" table:style-name="ce38">
            <text:p><text:s text:c="3"/>4 100</text:p>
          </table:table-cell>
          <table:table-cell office:value-type="float" office:value="22549" table:style-name="ce38">
            <text:p><text:s text:c="3"/>22 549</text:p>
          </table:table-cell>
          <table:table-cell office:value-type="float" office:value="143189.210399" table:style-name="ce38">
            <text:p><text:s text:c="3"/>143 189</text:p>
          </table:table-cell>
          <table:table-cell office:value-type="float" office:value="18983" table:style-name="ce38">
            <text:p><text:s text:c="3"/>18 983</text:p>
          </table:table-cell>
          <table:table-cell office:value-type="float" office:value="95083.113198000006" table:style-name="ce38">
            <text:p><text:s text:c="3"/>95 083</text:p>
          </table:table-cell>
          <table:table-cell office:value-type="float" office:value="1873" table:style-name="ce38">
            <text:p><text:s text:c="3"/>1 873</text:p>
          </table:table-cell>
          <table:table-cell office:value-type="float" office:value="29988.220434999999" table:style-name="ce38">
            <text:p><text:s text:c="3"/>29 988</text:p>
          </table:table-cell>
          <table:table-cell office:value-type="float" office:value="746" table:style-name="ce38">
            <text:p><text:s text:c="4"/>746</text:p>
          </table:table-cell>
          <table:table-cell office:value-type="float" office:value="5311.4010010000002" table:style-name="ce38">
            <text:p><text:s text:c="3"/>5 311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346" table:style-name="ce38">
            <text:p><text:s text:c="3"/>4 346</text:p>
          </table:table-cell>
          <table:table-cell office:value-type="float" office:value="28938.312028" table:style-name="ce38">
            <text:p><text:s text:c="3"/>28 938</text:p>
          </table:table-cell>
          <table:table-cell office:value-type="float" office:value="5390" table:style-name="ce38">
            <text:p><text:s text:c="3"/>5 390</text:p>
          </table:table-cell>
          <table:table-cell office:value-type="float" office:value="99336.232850999993" table:style-name="ce38">
            <text:p><text:s text:c="3"/>99 336</text:p>
          </table:table-cell>
          <table:table-cell office:value-type="float" office:value="4362" table:style-name="ce38">
            <text:p><text:s text:c="3"/>4 362</text:p>
          </table:table-cell>
          <table:table-cell office:value-type="float" office:value="97380.013743000003" table:style-name="ce38">
            <text:p><text:s text:c="3"/>97 380</text:p>
          </table:table-cell>
          <table:table-cell office:value-type="float" office:value="12204" table:style-name="ce38">
            <text:p><text:s text:c="3"/>12 204</text:p>
          </table:table-cell>
          <table:table-cell office:value-type="float" office:value="71542.986783" table:style-name="ce38">
            <text:p><text:s text:c="3"/>71 543</text:p>
          </table:table-cell>
          <table:table-cell office:value-type="float" office:value="2764" table:style-name="ce38">
            <text:p><text:s text:c="3"/>2 764</text:p>
          </table:table-cell>
          <table:table-cell office:value-type="float" office:value="21975.576774000001" table:style-name="ce38">
            <text:p><text:s text:c="3"/>21 97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.15" table:style-name="ce38">
            <text:p><text:s text:c="4"/>3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8.66999999999999" table:style-name="ce38">
            <text:p><text:s text:c="4"/>129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314" table:style-name="ce38">
            <text:p><text:s text:c="4"/>314</text:p>
          </table:table-cell>
          <table:table-cell office:value-type="float" office:value="3027.742776" table:style-name="ce38">
            <text:p><text:s text:c="3"/>3 028</text:p>
          </table:table-cell>
          <table:table-cell office:value-type="float" office:value="2413" table:style-name="ce38">
            <text:p><text:s text:c="3"/>2 413</text:p>
          </table:table-cell>
          <table:table-cell office:value-type="float" office:value="13799.810465" table:style-name="ce38">
            <text:p><text:s text:c="3"/>13 800</text:p>
          </table:table-cell>
          <table:table-cell office:value-type="float" office:value="6129" table:style-name="ce38">
            <text:p><text:s text:c="3"/>6 129</text:p>
          </table:table-cell>
          <table:table-cell office:value-type="float" office:value="29975.086835999999" table:style-name="ce38">
            <text:p><text:s text:c="3"/>29 9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577" table:style-name="ce38">
            <text:p><text:s text:c="3"/>173 577</text:p>
          </table:table-cell>
          <table:table-cell office:value-type="float" office:value="2433366.8721940001" table:style-name="ce38">
            <text:p><text:s text:c="2"/>2 433 367</text:p>
          </table:table-cell>
          <table:table-cell office:value-type="float" office:value="2738" table:style-name="ce38">
            <text:p><text:s text:c="3"/>2 738</text:p>
          </table:table-cell>
          <table:table-cell office:value-type="float" office:value="51314.028788000003" table:style-name="ce38">
            <text:p><text:s text:c="3"/>51 314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10038.995935999999" table:style-name="ce38">
            <text:p><text:s text:c="3"/>10 039</text:p>
          </table:table-cell>
          <table:table-cell office:value-type="float" office:value="28935" table:style-name="ce38">
            <text:p><text:s text:c="3"/>28 935</text:p>
          </table:table-cell>
          <table:table-cell office:value-type="float" office:value="520504.31139699998" table:style-name="ce38">
            <text:p><text:s text:c="3"/>520 504</text:p>
          </table:table-cell>
          <table:table-cell office:value-type="float" office:value="762" table:style-name="ce38">
            <text:p><text:s text:c="4"/>762</text:p>
          </table:table-cell>
          <table:table-cell office:value-type="float" office:value="20351.643777000001" table:style-name="ce38">
            <text:p><text:s text:c="3"/>20 352</text:p>
          </table:table-cell>
          <table:table-cell office:value-type="float" office:value="494" table:style-name="ce38">
            <text:p><text:s text:c="4"/>494</text:p>
          </table:table-cell>
          <table:table-cell office:value-type="float" office:value="4577.1752690000003" table:style-name="ce38">
            <text:p><text:s text:c="3"/>4 577</text:p>
          </table:table-cell>
          <table:table-cell office:value-type="float" office:value="20766" table:style-name="ce38">
            <text:p><text:s text:c="3"/>20 766</text:p>
          </table:table-cell>
          <table:table-cell office:value-type="float" office:value="241021.85142399999" table:style-name="ce38">
            <text:p><text:s text:c="3"/>241 022</text:p>
          </table:table-cell>
          <table:table-cell office:value-type="float" office:value="36721" table:style-name="ce38">
            <text:p><text:s text:c="3"/>36 721</text:p>
          </table:table-cell>
          <table:table-cell office:value-type="float" office:value="254671.52478400001" table:style-name="ce38">
            <text:p><text:s text:c="3"/>254 672</text:p>
          </table:table-cell>
          <table:table-cell office:value-type="float" office:value="5060" table:style-name="ce38">
            <text:p><text:s text:c="3"/>5 060</text:p>
          </table:table-cell>
          <table:table-cell office:value-type="float" office:value="79034.239723999999" table:style-name="ce38">
            <text:p><text:s text:c="3"/>79 034</text:p>
          </table:table-cell>
          <table:table-cell office:value-type="float" office:value="1748" table:style-name="ce38">
            <text:p><text:s text:c="3"/>1 748</text:p>
          </table:table-cell>
          <table:table-cell office:value-type="float" office:value="14328.9444" table:style-name="ce38">
            <text:p><text:s text:c="3"/>14 329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9719" table:style-name="ce38">
            <text:p><text:s text:c="3"/>9 719</text:p>
          </table:table-cell>
          <table:table-cell office:value-type="float" office:value="104815.39410600001" table:style-name="ce38">
            <text:p><text:s text:c="3"/>104 815</text:p>
          </table:table-cell>
          <table:table-cell office:value-type="float" office:value="17380" table:style-name="ce38">
            <text:p><text:s text:c="3"/>17 380</text:p>
          </table:table-cell>
          <table:table-cell office:value-type="float" office:value="542648.61517600005" table:style-name="ce38">
            <text:p><text:s text:c="3"/>542 649</text:p>
          </table:table-cell>
          <table:table-cell office:value-type="float" office:value="7962" table:style-name="ce38">
            <text:p><text:s text:c="3"/>7 962</text:p>
          </table:table-cell>
          <table:table-cell office:value-type="float" office:value="254702.44700499999" table:style-name="ce38">
            <text:p><text:s text:c="3"/>254 702</text:p>
          </table:table-cell>
          <table:table-cell office:value-type="float" office:value="24819" table:style-name="ce38">
            <text:p><text:s text:c="3"/>24 819</text:p>
          </table:table-cell>
          <table:table-cell office:value-type="float" office:value="176930.60191299999" table:style-name="ce38">
            <text:p><text:s text:c="3"/>176 931</text:p>
          </table:table-cell>
          <table:table-cell office:value-type="float" office:value="4577" table:style-name="ce38">
            <text:p><text:s text:c="3"/>4 577</text:p>
          </table:table-cell>
          <table:table-cell office:value-type="float" office:value="52378.568657999997" table:style-name="ce38">
            <text:p><text:s text:c="3"/>52 379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75.010000000000005" table:style-name="ce38">
            <text:p><text:s text:c="4"/>75</text:p>
          </table:table-cell>
          <table:table-cell office:value-type="float" office:value="122" table:style-name="ce38">
            <text:p><text:s text:c="4"/>122</text:p>
          </table:table-cell>
          <table:table-cell office:value-type="float" office:value="1016.557086" table:style-name="ce38">
            <text:p><text:s text:c="3"/>1 01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700" table:style-name="ce38">
            <text:p><text:s text:c="4"/>700</text:p>
          </table:table-cell>
          <table:table-cell office:value-type="float" office:value="9054.5070400000004" table:style-name="ce38">
            <text:p><text:s text:c="3"/>9 055</text:p>
          </table:table-cell>
          <table:table-cell office:value-type="float" office:value="3779" table:style-name="ce38">
            <text:p><text:s text:c="3"/>3 779</text:p>
          </table:table-cell>
          <table:table-cell office:value-type="float" office:value="42070.708266000001" table:style-name="ce38">
            <text:p><text:s text:c="3"/>42 071</text:p>
          </table:table-cell>
          <table:table-cell office:value-type="float" office:value="6790" table:style-name="ce38">
            <text:p><text:s text:c="3"/>6 790</text:p>
          </table:table-cell>
          <table:table-cell office:value-type="float" office:value="53798.747445000001" table:style-name="ce38">
            <text:p><text:s text:c="3"/>53 79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58718" table:style-name="ce38">
            <text:p><text:s text:c="3"/>58 718</text:p>
          </table:table-cell>
          <table:table-cell office:value-type="float" office:value="611524.19290499995" table:style-name="ce38">
            <text:p><text:s text:c="3"/>611 524</text:p>
          </table:table-cell>
          <table:table-cell office:value-type="float" office:value="1051" table:style-name="ce38">
            <text:p><text:s text:c="3"/>1 051</text:p>
          </table:table-cell>
          <table:table-cell office:value-type="float" office:value="10611.777289" table:style-name="ce38">
            <text:p><text:s text:c="3"/>10 61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5255.4349899999997" table:style-name="ce38">
            <text:p><text:s text:c="3"/>5 255</text:p>
          </table:table-cell>
          <table:table-cell office:value-type="float" office:value="19557" table:style-name="ce38">
            <text:p><text:s text:c="3"/>19 557</text:p>
          </table:table-cell>
          <table:table-cell office:value-type="float" office:value="299845.16381200001" table:style-name="ce38">
            <text:p><text:s text:c="3"/>299 845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4696.9319939999996" table:style-name="ce38">
            <text:p><text:s text:c="3"/>4 697</text:p>
          </table:table-cell>
          <table:table-cell office:value-type="float" office:value="500" table:style-name="ce38">
            <text:p><text:s text:c="4"/>500</text:p>
          </table:table-cell>
          <table:table-cell office:value-type="float" office:value="5757.888618" table:style-name="ce38">
            <text:p><text:s text:c="3"/>5 758</text:p>
          </table:table-cell>
          <table:table-cell office:value-type="float" office:value="10648" table:style-name="ce38">
            <text:p><text:s text:c="3"/>10 648</text:p>
          </table:table-cell>
          <table:table-cell office:value-type="float" office:value="68361.994661999997" table:style-name="ce38">
            <text:p><text:s text:c="3"/>68 362</text:p>
          </table:table-cell>
          <table:table-cell office:value-type="float" office:value="7815" table:style-name="ce38">
            <text:p><text:s text:c="3"/>7 815</text:p>
          </table:table-cell>
          <table:table-cell office:value-type="float" office:value="41173.142702999998" table:style-name="ce38">
            <text:p><text:s text:c="3"/>41 173</text:p>
          </table:table-cell>
          <table:table-cell office:value-type="float" office:value="1230" table:style-name="ce38">
            <text:p><text:s text:c="3"/>1 230</text:p>
          </table:table-cell>
          <table:table-cell office:value-type="float" office:value="20526.119738000001" table:style-name="ce38">
            <text:p><text:s text:c="3"/>20 526</text:p>
          </table:table-cell>
          <table:table-cell office:value-type="float" office:value="408" table:style-name="ce38">
            <text:p><text:s text:c="4"/>408</text:p>
          </table:table-cell>
          <table:table-cell office:value-type="float" office:value="2524.8339999999998" table:style-name="ce38">
            <text:p><text:s text:c="3"/>2 525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377" table:style-name="ce38">
            <text:p><text:s text:c="3"/>1 377</text:p>
          </table:table-cell>
          <table:table-cell office:value-type="float" office:value="5679.679067" table:style-name="ce38">
            <text:p><text:s text:c="3"/>5 680</text:p>
          </table:table-cell>
          <table:table-cell office:value-type="float" office:value="2427" table:style-name="ce38">
            <text:p><text:s text:c="3"/>2 427</text:p>
          </table:table-cell>
          <table:table-cell office:value-type="float" office:value="38684.938201999998" table:style-name="ce38">
            <text:p><text:s text:c="3"/>38 685</text:p>
          </table:table-cell>
          <table:table-cell office:value-type="float" office:value="2794" table:style-name="ce38">
            <text:p><text:s text:c="3"/>2 794</text:p>
          </table:table-cell>
          <table:table-cell office:value-type="float" office:value="42843.919978999998" table:style-name="ce38">
            <text:p><text:s text:c="3"/>42 844</text:p>
          </table:table-cell>
          <table:table-cell office:value-type="float" office:value="5079" table:style-name="ce38">
            <text:p><text:s text:c="3"/>5 079</text:p>
          </table:table-cell>
          <table:table-cell office:value-type="float" office:value="31770.817876000001" table:style-name="ce38">
            <text:p><text:s text:c="3"/>31 771</text:p>
          </table:table-cell>
          <table:table-cell office:value-type="float" office:value="1783" table:style-name="ce38">
            <text:p><text:s text:c="3"/>1 783</text:p>
          </table:table-cell>
          <table:table-cell office:value-type="float" office:value="12794.283530999999" table:style-name="ce38">
            <text:p><text:s text:c="3"/>12 794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29.998000000000001" table:style-name="ce38">
            <text:p><text:s text:c="4"/>30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57.186" table:style-name="ce38">
            <text:p><text:s text:c="4"/>5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2168.8850000000002" table:style-name="ce38">
            <text:p><text:s text:c="3"/>2 169</text:p>
          </table:table-cell>
          <table:table-cell office:value-type="float" office:value="1013" table:style-name="ce38">
            <text:p><text:s text:c="3"/>1 013</text:p>
          </table:table-cell>
          <table:table-cell office:value-type="float" office:value="3881.4160499999998" table:style-name="ce38">
            <text:p><text:s text:c="3"/>3 881</text:p>
          </table:table-cell>
          <table:table-cell office:value-type="float" office:value="2099" table:style-name="ce38">
            <text:p><text:s text:c="3"/>2 099</text:p>
          </table:table-cell>
          <table:table-cell office:value-type="float" office:value="14827.781394" table:style-name="ce38">
            <text:p><text:s text:c="3"/>14 8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96319" table:style-name="ce38">
            <text:p><text:s text:c="3"/>96 319</text:p>
          </table:table-cell>
          <table:table-cell office:value-type="float" office:value="809492.78437200002" table:style-name="ce38">
            <text:p><text:s text:c="3"/>809 493</text:p>
          </table:table-cell>
          <table:table-cell office:value-type="float" office:value="1990" table:style-name="ce38">
            <text:p><text:s text:c="3"/>1 990</text:p>
          </table:table-cell>
          <table:table-cell office:value-type="float" office:value="20871.002604000001" table:style-name="ce38">
            <text:p><text:s text:c="3"/>20 871</text:p>
          </table:table-cell>
          <table:table-cell office:value-type="float" office:value="519" table:style-name="ce38">
            <text:p><text:s text:c="4"/>519</text:p>
          </table:table-cell>
          <table:table-cell office:value-type="float" office:value="8170.009" table:style-name="ce38">
            <text:p><text:s text:c="3"/>8 170</text:p>
          </table:table-cell>
          <table:table-cell office:value-type="float" office:value="31474" table:style-name="ce38">
            <text:p><text:s text:c="3"/>31 474</text:p>
          </table:table-cell>
          <table:table-cell office:value-type="float" office:value="319259.77980199998" table:style-name="ce38">
            <text:p><text:s text:c="3"/>319 260</text:p>
          </table:table-cell>
          <table:table-cell office:value-type="float" office:value="452" table:style-name="ce38">
            <text:p><text:s text:c="4"/>452</text:p>
          </table:table-cell>
          <table:table-cell office:value-type="float" office:value="6000.3989330000004" table:style-name="ce38">
            <text:p><text:s text:c="3"/>6 000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3520.5361090000001" table:style-name="ce38">
            <text:p><text:s text:c="3"/>3 521</text:p>
          </table:table-cell>
          <table:table-cell office:value-type="float" office:value="14102" table:style-name="ce38">
            <text:p><text:s text:c="3"/>14 102</text:p>
          </table:table-cell>
          <table:table-cell office:value-type="float" office:value="92079.520722000001" table:style-name="ce38">
            <text:p><text:s text:c="3"/>92 080</text:p>
          </table:table-cell>
          <table:table-cell office:value-type="float" office:value="15260" table:style-name="ce38">
            <text:p><text:s text:c="3"/>15 260</text:p>
          </table:table-cell>
          <table:table-cell office:value-type="float" office:value="67191.918554000003" table:style-name="ce38">
            <text:p><text:s text:c="3"/>67 192</text:p>
          </table:table-cell>
          <table:table-cell office:value-type="float" office:value="1628" table:style-name="ce38">
            <text:p><text:s text:c="3"/>1 628</text:p>
          </table:table-cell>
          <table:table-cell office:value-type="float" office:value="25978.124678" table:style-name="ce38">
            <text:p><text:s text:c="3"/>25 978</text:p>
          </table:table-cell>
          <table:table-cell office:value-type="float" office:value="884" table:style-name="ce38">
            <text:p><text:s text:c="4"/>884</text:p>
          </table:table-cell>
          <table:table-cell office:value-type="float" office:value="6158.8378810000004" table:style-name="ce38">
            <text:p><text:s text:c="3"/>6 159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644" table:style-name="ce38">
            <text:p><text:s text:c="3"/>2 644</text:p>
          </table:table-cell>
          <table:table-cell office:value-type="float" office:value="12283.445287" table:style-name="ce38">
            <text:p><text:s text:c="3"/>12 283</text:p>
          </table:table-cell>
          <table:table-cell office:value-type="float" office:value="4301" table:style-name="ce38">
            <text:p><text:s text:c="3"/>4 301</text:p>
          </table:table-cell>
          <table:table-cell office:value-type="float" office:value="80646.218227999998" table:style-name="ce38">
            <text:p><text:s text:c="3"/>80 646</text:p>
          </table:table-cell>
          <table:table-cell office:value-type="float" office:value="4585" table:style-name="ce38">
            <text:p><text:s text:c="3"/>4 585</text:p>
          </table:table-cell>
          <table:table-cell office:value-type="float" office:value="75113.686912999998" table:style-name="ce38">
            <text:p><text:s text:c="3"/>75 114</text:p>
          </table:table-cell>
          <table:table-cell office:value-type="float" office:value="9043" table:style-name="ce38">
            <text:p><text:s text:c="3"/>9 043</text:p>
          </table:table-cell>
          <table:table-cell office:value-type="float" office:value="39789.512251" table:style-name="ce38">
            <text:p><text:s text:c="3"/>39 790</text:p>
          </table:table-cell>
          <table:table-cell office:value-type="float" office:value="2633" table:style-name="ce38">
            <text:p><text:s text:c="3"/>2 633</text:p>
          </table:table-cell>
          <table:table-cell office:value-type="float" office:value="20070.360621" table:style-name="ce38">
            <text:p><text:s text:c="3"/>20 070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16.59" table:style-name="ce38">
            <text:p><text:s text:c="4"/>17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23.58199999999999" table:style-name="ce38">
            <text:p><text:s text:c="4"/>12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9.200000000000003" table:style-name="ce38">
            <text:p><text:s text:c="4"/>39</text:p>
          </table:table-cell>
          <table:table-cell office:value-type="float" office:value="374" table:style-name="ce38">
            <text:p><text:s text:c="4"/>374</text:p>
          </table:table-cell>
          <table:table-cell office:value-type="float" office:value="1973.992" table:style-name="ce38">
            <text:p><text:s text:c="3"/>1 974</text:p>
          </table:table-cell>
          <table:table-cell office:value-type="float" office:value="1967" table:style-name="ce38">
            <text:p><text:s text:c="3"/>1 967</text:p>
          </table:table-cell>
          <table:table-cell office:value-type="float" office:value="9271.8412850000004" table:style-name="ce38">
            <text:p><text:s text:c="3"/>9 272</text:p>
          </table:table-cell>
          <table:table-cell office:value-type="float" office:value="3918" table:style-name="ce38">
            <text:p><text:s text:c="3"/>3 918</text:p>
          </table:table-cell>
          <table:table-cell office:value-type="float" office:value="20934.227503999999" table:style-name="ce38">
            <text:p><text:s text:c="3"/>20 93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6475" table:style-name="ce38">
            <text:p><text:s text:c="3"/>36 475</text:p>
          </table:table-cell>
          <table:table-cell office:value-type="float" office:value="381797.14937599999" table:style-name="ce38">
            <text:p><text:s text:c="3"/>381 797</text:p>
          </table:table-cell>
          <table:table-cell office:value-type="float" office:value="916" table:style-name="ce38">
            <text:p><text:s text:c="4"/>916</text:p>
          </table:table-cell>
          <table:table-cell office:value-type="float" office:value="12278.192590000001" table:style-name="ce38">
            <text:p><text:s text:c="3"/>12 278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3814.578" table:style-name="ce38">
            <text:p><text:s text:c="3"/>3 815</text:p>
          </table:table-cell>
          <table:table-cell office:value-type="float" office:value="12737" table:style-name="ce38">
            <text:p><text:s text:c="3"/>12 737</text:p>
          </table:table-cell>
          <table:table-cell office:value-type="float" office:value="173348.62132599999" table:style-name="ce38">
            <text:p><text:s text:c="3"/>173 349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4744.8682900000003" table:style-name="ce38">
            <text:p><text:s text:c="3"/>4 745</text:p>
          </table:table-cell>
          <table:table-cell office:value-type="float" office:value="210" table:style-name="ce38">
            <text:p><text:s text:c="4"/>210</text:p>
          </table:table-cell>
          <table:table-cell office:value-type="float" office:value="1921.9159999999999" table:style-name="ce38">
            <text:p><text:s text:c="3"/>1 922</text:p>
          </table:table-cell>
          <table:table-cell office:value-type="float" office:value="4974" table:style-name="ce38">
            <text:p><text:s text:c="3"/>4 974</text:p>
          </table:table-cell>
          <table:table-cell office:value-type="float" office:value="33587.806868" table:style-name="ce38">
            <text:p><text:s text:c="3"/>33 588</text:p>
          </table:table-cell>
          <table:table-cell office:value-type="float" office:value="5709" table:style-name="ce38">
            <text:p><text:s text:c="3"/>5 709</text:p>
          </table:table-cell>
          <table:table-cell office:value-type="float" office:value="27969.475439999998" table:style-name="ce38">
            <text:p><text:s text:c="3"/>27 969</text:p>
          </table:table-cell>
          <table:table-cell office:value-type="float" office:value="633" table:style-name="ce38">
            <text:p><text:s text:c="4"/>633</text:p>
          </table:table-cell>
          <table:table-cell office:value-type="float" office:value="9931.4915000000001" table:style-name="ce38">
            <text:p><text:s text:c="3"/>9 931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2304.6972900000001" table:style-name="ce38">
            <text:p><text:s text:c="3"/>2 305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767" table:style-name="ce38">
            <text:p><text:s text:c="4"/>767</text:p>
          </table:table-cell>
          <table:table-cell office:value-type="float" office:value="3262.085169" table:style-name="ce38">
            <text:p><text:s text:c="3"/>3 262</text:p>
          </table:table-cell>
          <table:table-cell office:value-type="float" office:value="1786" table:style-name="ce38">
            <text:p><text:s text:c="3"/>1 786</text:p>
          </table:table-cell>
          <table:table-cell office:value-type="float" office:value="46265.402204999999" table:style-name="ce38">
            <text:p><text:s text:c="3"/>46 265</text:p>
          </table:table-cell>
          <table:table-cell office:value-type="float" office:value="1878" table:style-name="ce38">
            <text:p><text:s text:c="3"/>1 878</text:p>
          </table:table-cell>
          <table:table-cell office:value-type="float" office:value="29790.063429999998" table:style-name="ce38">
            <text:p><text:s text:c="3"/>29 790</text:p>
          </table:table-cell>
          <table:table-cell office:value-type="float" office:value="2765" table:style-name="ce38">
            <text:p><text:s text:c="3"/>2 765</text:p>
          </table:table-cell>
          <table:table-cell office:value-type="float" office:value="12853.182914000001" table:style-name="ce38">
            <text:p><text:s text:c="3"/>12 853</text:p>
          </table:table-cell>
          <table:table-cell office:value-type="float" office:value="921" table:style-name="ce38">
            <text:p><text:s text:c="4"/>921</text:p>
          </table:table-cell>
          <table:table-cell office:value-type="float" office:value="6964.6183559999999" table:style-name="ce38">
            <text:p><text:s text:c="3"/>6 96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35" table:style-name="ce38">
            <text:p><text:s text:c="4"/>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47.32" table:style-name="ce38">
            <text:p><text:s text:c="4"/>47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07" table:style-name="ce38">
            <text:p><text:s text:c="4"/>107</text:p>
          </table:table-cell>
          <table:table-cell office:value-type="float" office:value="1558.69" table:style-name="ce38">
            <text:p><text:s text:c="3"/>1 559</text:p>
          </table:table-cell>
          <table:table-cell office:value-type="float" office:value="574" table:style-name="ce38">
            <text:p><text:s text:c="4"/>574</text:p>
          </table:table-cell>
          <table:table-cell office:value-type="float" office:value="2428.5406979999998" table:style-name="ce38">
            <text:p><text:s text:c="3"/>2 429</text:p>
          </table:table-cell>
          <table:table-cell office:value-type="float" office:value="1629" table:style-name="ce38">
            <text:p><text:s text:c="3"/>1 629</text:p>
          </table:table-cell>
          <table:table-cell office:value-type="float" office:value="8696.2492999999995" table:style-name="ce38">
            <text:p><text:s text:c="3"/>8 69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85762" table:style-name="ce38">
            <text:p><text:s text:c="3"/>85 762</text:p>
          </table:table-cell>
          <table:table-cell office:value-type="float" office:value="722208.32533000002" table:style-name="ce38">
            <text:p><text:s text:c="3"/>722 208</text:p>
          </table:table-cell>
          <table:table-cell office:value-type="float" office:value="2865" table:style-name="ce38">
            <text:p><text:s text:c="3"/>2 865</text:p>
          </table:table-cell>
          <table:table-cell office:value-type="float" office:value="31583.388921999998" table:style-name="ce38">
            <text:p><text:s text:c="3"/>31 583</text:p>
          </table:table-cell>
          <table:table-cell office:value-type="float" office:value="705" table:style-name="ce38">
            <text:p><text:s text:c="4"/>705</text:p>
          </table:table-cell>
          <table:table-cell office:value-type="float" office:value="9853.7370069999997" table:style-name="ce38">
            <text:p><text:s text:c="3"/>9 854</text:p>
          </table:table-cell>
          <table:table-cell office:value-type="float" office:value="18865" table:style-name="ce38">
            <text:p><text:s text:c="3"/>18 865</text:p>
          </table:table-cell>
          <table:table-cell office:value-type="float" office:value="214635.03907500001" table:style-name="ce38">
            <text:p><text:s text:c="3"/>214 635</text:p>
          </table:table-cell>
          <table:table-cell office:value-type="float" office:value="469" table:style-name="ce38">
            <text:p><text:s text:c="4"/>469</text:p>
          </table:table-cell>
          <table:table-cell office:value-type="float" office:value="4957.9549999999999" table:style-name="ce38">
            <text:p><text:s text:c="3"/>4 958</text:p>
          </table:table-cell>
          <table:table-cell office:value-type="float" office:value="775" table:style-name="ce38">
            <text:p><text:s text:c="4"/>775</text:p>
          </table:table-cell>
          <table:table-cell office:value-type="float" office:value="6475.7251939999996" table:style-name="ce38">
            <text:p><text:s text:c="3"/>6 476</text:p>
          </table:table-cell>
          <table:table-cell office:value-type="float" office:value="16583" table:style-name="ce38">
            <text:p><text:s text:c="3"/>16 583</text:p>
          </table:table-cell>
          <table:table-cell office:value-type="float" office:value="109444.080816" table:style-name="ce38">
            <text:p><text:s text:c="3"/>109 444</text:p>
          </table:table-cell>
          <table:table-cell office:value-type="float" office:value="16359" table:style-name="ce38">
            <text:p><text:s text:c="3"/>16 359</text:p>
          </table:table-cell>
          <table:table-cell office:value-type="float" office:value="79656.968827000004" table:style-name="ce38">
            <text:p><text:s text:c="3"/>79 657</text:p>
          </table:table-cell>
          <table:table-cell office:value-type="float" office:value="2589" table:style-name="ce38">
            <text:p><text:s text:c="3"/>2 589</text:p>
          </table:table-cell>
          <table:table-cell office:value-type="float" office:value="36687.631118999998" table:style-name="ce38">
            <text:p><text:s text:c="3"/>36 688</text:p>
          </table:table-cell>
          <table:table-cell office:value-type="float" office:value="2397" table:style-name="ce38">
            <text:p><text:s text:c="3"/>2 397</text:p>
          </table:table-cell>
          <table:table-cell office:value-type="float" office:value="16284.726185" table:style-name="ce38">
            <text:p><text:s text:c="3"/>16 28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44" table:style-name="ce38">
            <text:p><text:s text:c="3"/>1 844</text:p>
          </table:table-cell>
          <table:table-cell office:value-type="float" office:value="8768.6151530000006" table:style-name="ce38">
            <text:p><text:s text:c="3"/>8 769</text:p>
          </table:table-cell>
          <table:table-cell office:value-type="float" office:value="3744" table:style-name="ce38">
            <text:p><text:s text:c="3"/>3 744</text:p>
          </table:table-cell>
          <table:table-cell office:value-type="float" office:value="69892.508495999995" table:style-name="ce38">
            <text:p><text:s text:c="3"/>69 893</text:p>
          </table:table-cell>
          <table:table-cell office:value-type="float" office:value="3591" table:style-name="ce38">
            <text:p><text:s text:c="3"/>3 591</text:p>
          </table:table-cell>
          <table:table-cell office:value-type="float" office:value="59328.253353" table:style-name="ce38">
            <text:p><text:s text:c="3"/>59 328</text:p>
          </table:table-cell>
          <table:table-cell office:value-type="float" office:value="6672" table:style-name="ce38">
            <text:p><text:s text:c="3"/>6 672</text:p>
          </table:table-cell>
          <table:table-cell office:value-type="float" office:value="27084.175759999998" table:style-name="ce38">
            <text:p><text:s text:c="3"/>27 084</text:p>
          </table:table-cell>
          <table:table-cell office:value-type="float" office:value="2357" table:style-name="ce38">
            <text:p><text:s text:c="3"/>2 357</text:p>
          </table:table-cell>
          <table:table-cell office:value-type="float" office:value="17553.602724" table:style-name="ce38">
            <text:p><text:s text:c="3"/>17 55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45.1" table:style-name="ce38">
            <text:p><text:s text:c="4"/>45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20.57400000000001" table:style-name="ce38">
            <text:p><text:s text:c="4"/>221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4104.8198000000002" table:style-name="ce38">
            <text:p><text:s text:c="3"/>4 105</text:p>
          </table:table-cell>
          <table:table-cell office:value-type="float" office:value="1319" table:style-name="ce38">
            <text:p><text:s text:c="3"/>1 319</text:p>
          </table:table-cell>
          <table:table-cell office:value-type="float" office:value="6537.2914989999999" table:style-name="ce38">
            <text:p><text:s text:c="3"/>6 537</text:p>
          </table:table-cell>
          <table:table-cell office:value-type="float" office:value="4268" table:style-name="ce38">
            <text:p><text:s text:c="3"/>4 268</text:p>
          </table:table-cell>
          <table:table-cell office:value-type="float" office:value="19070.582399999999" table:style-name="ce38">
            <text:p><text:s text:c="3"/>19 07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499" table:style-name="ce38">
            <text:p><text:s text:c="4"/>499</text:p>
          </table:table-cell>
          <table:table-cell office:value-type="float" office:value="221873.87388999999" table:style-name="ce38">
            <text:p><text:s text:c="3"/>221 874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76" table:style-name="ce38">
            <text:p><text:s text:c="4"/>276</text:p>
          </table:table-cell>
          <table:table-cell office:value-type="float" office:value="206935.07042999999" table:style-name="ce38">
            <text:p><text:s text:c="3"/>206 93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214.5993699999999" table:style-name="ce38">
            <text:p><text:s text:c="3"/>2 2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2384.7539200000001" table:style-name="ce38">
            <text:p><text:s text:c="3"/>2 385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88.86" table:style-name="ce38">
            <text:p><text:s text:c="4"/>789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17.09" table:style-name="ce38">
            <text:p><text:s text:c="4"/>11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1" table:style-name="ce38">
            <text:p><text:s text:c="4"/>31</text:p>
          </table:table-cell>
          <table:table-cell office:value-type="float" office:value="407.517" table:style-name="ce38">
            <text:p><text:s text:c="4"/>408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121.5700000000002" table:style-name="ce38">
            <text:p><text:s text:c="3"/>2 12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5" table:style-name="ce38">
            <text:p><text:s text:c="4"/>45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6218.5715700000001" table:style-name="ce38">
            <text:p><text:s text:c="3"/>6 21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1.611599999999999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81.099999999999994" table:style-name="ce38">
            <text:p><text:s text:c="4"/>8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02.13" table:style-name="ce38">
            <text:p><text:s text:c="4"/>2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456" table:style-name="ce38">
            <text:p><text:s text:c="4"/>456</text:p>
          </table:table-cell>
          <table:table-cell office:value-type="float" office:value="1059544.71395" table:style-name="ce38">
            <text:p><text:s text:c="2"/>1 059 5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" table:style-name="ce38">
            <text:p><text:s text:c="4"/>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05" table:style-name="ce38">
            <text:p><text:s text:c="4"/>305</text:p>
          </table:table-cell>
          <table:table-cell office:value-type="float" office:value="954844.86398999998" table:style-name="ce38">
            <text:p><text:s text:c="3"/>954 84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45" table:style-name="ce38">
            <text:p><text:s text:c="4"/>24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851.6863800000001" table:style-name="ce38">
            <text:p><text:s text:c="3"/>2 852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90.2026599999999" table:style-name="ce38">
            <text:p><text:s text:c="3"/>2 3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22" table:style-name="ce38">
            <text:p><text:s text:c="4"/>22</text:p>
          </table:table-cell>
          <table:table-cell office:value-type="float" office:value="4192.6682540000002" table:style-name="ce38">
            <text:p><text:s text:c="3"/>4 1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9" table:style-name="ce38">
            <text:p><text:s text:c="4"/>109</text:p>
          </table:table-cell>
          <table:table-cell office:value-type="float" office:value="94380.885746" table:style-name="ce38">
            <text:p><text:s text:c="3"/>94 3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41.70692" table:style-name="ce38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161" table:style-name="ce38">
            <text:p><text:s text:c="4"/>161</text:p>
          </table:table-cell>
          <table:table-cell office:value-type="float" office:value="70490.342369999998" table:style-name="ce38">
            <text:p><text:s text:c="3"/>70 49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0" table:style-name="ce38">
            <text:p><text:s text:c="4"/>110</text:p>
          </table:table-cell>
          <table:table-cell office:value-type="float" office:value="59029.472779999996" table:style-name="ce38">
            <text:p><text:s text:c="3"/>59 02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58.80000000000001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5.73177" table:style-name="ce38">
            <text:p><text:s text:c="3"/>1 00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9.9" table:style-name="ce38">
            <text:p><text:s text:c="4"/>1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5" table:style-name="ce38">
            <text:p><text:s text:c="4"/>5</text:p>
          </table:table-cell>
          <table:table-cell office:value-type="float" office:value="27.835000000000001" table:style-name="ce38">
            <text:p><text:s text:c="4"/>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9337.4061500000007" table:style-name="ce38">
            <text:p><text:s text:c="3"/>9 3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53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0" table:style-name="ce38">
            <text:p><text:s text:c="4"/>2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101" table:style-name="ce38">
            <text:p><text:s text:c="4"/>101</text:p>
          </table:table-cell>
          <table:table-cell office:value-type="float" office:value="108621.59596000001" table:style-name="ce38">
            <text:p><text:s text:c="3"/>108 62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6.74174000000005" table:style-name="ce38">
            <text:p><text:s text:c="4"/>90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7.86" table:style-name="ce38">
            <text:p><text:s text:c="4"/>18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00373.9181" table:style-name="ce38">
            <text:p><text:s text:c="3"/>100 374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5127.9644799999996" table:style-name="ce38">
            <text:p><text:s text:c="3"/>5 12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2.526570000000007" table:style-name="ce38">
            <text:p><text:s text:c="4"/>9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3" table:style-name="ce38">
            <text:p><text:s text:c="4"/>3</text:p>
          </table:table-cell>
          <table:table-cell office:value-type="float" office:value="70" table:style-name="ce38">
            <text:p><text:s text:c="4"/>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677.5850700000001" table:style-name="ce38">
            <text:p><text:s text:c="3"/>1 67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5" table:style-name="ce38">
            <text:p><text:s text:c="4"/>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4" table:style-name="ce38">
            <text:p><text:s text:c="4"/>64</text:p>
          </table:table-cell>
          <table:table-cell office:value-type="float" office:value="4219.8840899999996" table:style-name="ce38">
            <text:p><text:s text:c="3"/>4 22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1820.0040899999999" table:style-name="ce38">
            <text:p><text:s text:c="3"/>1 8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51.13" table:style-name="ce38">
            <text:p><text:s text:c="3"/>1 35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.2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940.8" table:style-name="ce38">
            <text:p><text:s text:c="4"/>94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36" table:style-name="ce38">
            <text:p><text:s text:c="4"/>36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621" table:style-name="ce38">
            <text:p><text:s text:c="4"/>6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3004.5" table:style-name="ce38">
            <text:p><text:s text:c="3"/>3 00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22.5" table:style-name="ce38">
            <text:p><text:s text:c="4"/>1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29" table:style-name="ce38">
            <text:p><text:s text:c="4"/>29</text:p>
          </table:table-cell>
          <table:table-cell office:value-type="float" office:value="8578.5412400000005" table:style-name="ce38">
            <text:p><text:s text:c="3"/>8 5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1776.26124" table:style-name="ce38">
            <text:p><text:s text:c="3"/>1 77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80" table:style-name="ce38">
            <text:p><text:s text:c="4"/>58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6007.08" table:style-name="ce38">
            <text:p><text:s text:c="3"/>6 0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9.19999999999999" table:style-name="ce38">
            <text:p><text:s text:c="4"/>1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7年4月20日編製" table:formula="msoxl:='2491-00-01'!V34" table:style-name="ce216">
            <text:p>中華民國107年4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7年4月20日編製" table:formula="msoxl:='2491-00-01'!V34" table:style-name="ce216">
            <text:p>中華民國107年4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10" table:default-cell-style-name="ce45"/>
        <table:table-column table:style-name="co24" table:default-cell-style-name="ce45"/>
        <table:table-column table:style-name="co22" table:number-columns-repeated="4" table:default-cell-style-name="ce45"/>
        <table:table-column table:style-name="co10" table:default-cell-style-name="ce45"/>
        <table:table-column table:style-name="co25" table:default-cell-style-name="ce45"/>
        <table:table-column table:style-name="co10" table:default-cell-style-name="ce45"/>
        <table:table-column table:style-name="co22" table:default-cell-style-name="ce45"/>
        <table:table-column table:style-name="co26" table:default-cell-style-name="ce45"/>
        <table:table-column table:style-name="co22" table:default-cell-style-name="ce45"/>
        <table:table-column table:style-name="co26" table:default-cell-style-name="ce45"/>
        <table:table-column table:style-name="co12" table:default-cell-style-name="ce45"/>
        <table:table-column table:style-name="co10" table:default-cell-style-name="ce45"/>
        <table:table-column table:style-name="co22" table:default-cell-style-name="ce45"/>
        <table:table-column table:style-name="co10" table:default-cell-style-name="ce45"/>
        <table:table-column table:style-name="co27" table:default-cell-style-name="ce45"/>
        <table:table-column table:style-name="co26" table:default-cell-style-name="ce45"/>
        <table:table-column table:style-name="co20" table:default-cell-style-name="ce45"/>
        <table:table-column table:style-name="co28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4">
            <text:p>編製機關</text:p>
          </table:table-cell>
          <table:covered-table-cell/>
          <table:table-cell office:value-type="string" table:number-columns-spanned="2" table:number-rows-spanned="1" table:style-name="ce490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1">
            <text:p>表 <text:s text:c="3"/>號</text:p>
          </table:table-cell>
          <table:covered-table-cell/>
          <table:table-cell office:value-type="string" table:number-columns-spanned="2" table:number-rows-spanned="1" table:style-name="ce492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7年03月底" table:formula="msoxl:='2491-00-01'!H5" table:number-columns-spanned="13" table:number-rows-spanned="1" table:style-name="ce313">
            <text:p>中華民國107年03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6">
            <text:p>行　　　業　　　別</text:p>
          </table:table-cell>
          <table:covered-table-cell/>
          <table:table-cell office:value-type="string" table:number-columns-spanned="2" table:number-rows-spanned="2" table:style-name="ce497">
            <text:p>總　　計</text:p>
          </table:table-cell>
          <table:covered-table-cell/>
          <table:table-cell office:value-type="string" table:number-columns-spanned="2" table:number-rows-spanned="2" table:style-name="ce498">
            <text:p>一百萬元以下</text:p>
          </table:table-cell>
          <table:covered-table-cell/>
          <table:table-cell office:value-type="string" table:number-columns-spanned="2" table:number-rows-spanned="1" table:style-name="ce493">
            <text:p>一百萬元以上</text:p>
          </table:table-cell>
          <table:covered-table-cell/>
          <table:table-cell office:value-type="string" table:number-columns-spanned="2" table:number-rows-spanned="1" table:style-name="ce493">
            <text:p>五百萬元以上</text:p>
          </table:table-cell>
          <table:covered-table-cell/>
          <table:table-cell office:value-type="string" table:number-columns-spanned="2" table:number-rows-spanned="1" table:style-name="ce493">
            <text:p>一千萬元以上</text:p>
          </table:table-cell>
          <table:covered-table-cell/>
          <table:table-cell office:value-type="string" table:number-columns-spanned="2" table:number-rows-spanned="1" table:style-name="ce493">
            <text:p>二千萬元以上</text:p>
          </table:table-cell>
          <table:covered-table-cell/>
          <table:table-cell office:value-type="string" table:number-columns-spanned="2" table:number-rows-spanned="1" table:style-name="ce493">
            <text:p>三千萬元以上</text:p>
          </table:table-cell>
          <table:covered-table-cell/>
          <table:table-cell office:value-type="string" table:number-columns-spanned="2" table:number-rows-spanned="1" table:style-name="ce493">
            <text:p>四千萬元以上</text:p>
          </table:table-cell>
          <table:covered-table-cell/>
          <table:table-cell office:value-type="string" table:number-columns-spanned="2" table:number-rows-spanned="1" table:style-name="ce493">
            <text:p>五千萬元以上</text:p>
          </table:table-cell>
          <table:covered-table-cell/>
          <table:table-cell office:value-type="string" table:number-columns-spanned="2" table:number-rows-spanned="1" table:style-name="ce493">
            <text:p>一億元以上</text:p>
          </table:table-cell>
          <table:covered-table-cell/>
          <table:table-cell office:value-type="string" table:number-columns-spanned="2" table:number-rows-spanned="2" table:style-name="ce499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5">
            <text:p>未滿五百萬元</text:p>
          </table:table-cell>
          <table:covered-table-cell/>
          <table:table-cell office:value-type="string" table:number-columns-spanned="2" table:number-rows-spanned="1" table:style-name="ce495">
            <text:p>未滿一千萬元</text:p>
          </table:table-cell>
          <table:covered-table-cell/>
          <table:table-cell office:value-type="string" table:number-columns-spanned="2" table:number-rows-spanned="1" table:style-name="ce495">
            <text:p>未滿二千萬元</text:p>
          </table:table-cell>
          <table:covered-table-cell/>
          <table:table-cell office:value-type="string" table:number-columns-spanned="2" table:number-rows-spanned="1" table:style-name="ce495">
            <text:p>未滿三千萬元</text:p>
          </table:table-cell>
          <table:covered-table-cell/>
          <table:table-cell office:value-type="string" table:number-columns-spanned="2" table:number-rows-spanned="1" table:style-name="ce495">
            <text:p>未滿四千萬元</text:p>
          </table:table-cell>
          <table:covered-table-cell/>
          <table:table-cell office:value-type="string" table:number-columns-spanned="2" table:number-rows-spanned="1" table:style-name="ce495">
            <text:p>未滿五千萬元</text:p>
          </table:table-cell>
          <table:covered-table-cell/>
          <table:table-cell office:value-type="string" table:number-columns-spanned="2" table:number-rows-spanned="1" table:style-name="ce495">
            <text:p>未滿一億元</text:p>
          </table:table-cell>
          <table:covered-table-cell/>
          <table:table-cell office:value-type="string" table:number-columns-spanned="2" table:number-rows-spanned="1" table:style-name="ce495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00447" table:style-name="ce57">
            <text:p><text:s text:c="3"/>700 447</text:p>
          </table:table-cell>
          <table:table-cell office:value-type="float" office:value="23662053.784858" table:style-name="ce57">
            <text:p><text:s text:c="2"/>23 662 054</text:p>
          </table:table-cell>
          <table:table-cell office:value-type="float" office:value="120299" table:style-name="ce57">
            <text:p><text:s text:c="3"/>120 299</text:p>
          </table:table-cell>
          <table:table-cell office:value-type="float" office:value="45651.573745000002" table:style-name="ce57">
            <text:p><text:s text:c="3"/>45 652</text:p>
          </table:table-cell>
          <table:table-cell office:value-type="float" office:value="271782" table:style-name="ce57">
            <text:p><text:s text:c="3"/>271 782</text:p>
          </table:table-cell>
          <table:table-cell office:value-type="float" office:value="464956.54665600002" table:style-name="ce57">
            <text:p><text:s text:c="3"/>464 957</text:p>
          </table:table-cell>
          <table:table-cell office:value-type="float" office:value="151501" table:style-name="ce57">
            <text:p><text:s text:c="3"/>151 501</text:p>
          </table:table-cell>
          <table:table-cell office:value-type="float" office:value="836327.70452599996" table:style-name="ce57">
            <text:p><text:s text:c="3"/>836 328</text:p>
          </table:table-cell>
          <table:table-cell office:value-type="float" office:value="72443" table:style-name="ce57">
            <text:p><text:s text:c="3"/>72 443</text:p>
          </table:table-cell>
          <table:table-cell office:value-type="float" office:value="854575.472756" table:style-name="ce57">
            <text:p><text:s text:c="3"/>854 575</text:p>
          </table:table-cell>
          <table:table-cell office:value-type="float" office:value="38421" table:style-name="ce57">
            <text:p><text:s text:c="3"/>38 421</text:p>
          </table:table-cell>
          <table:table-cell office:value-type="float" office:value="920136.72641799995" table:style-name="ce57">
            <text:p><text:s text:c="3"/>920 137</text:p>
          </table:table-cell>
          <table:table-cell office:value-type="float" office:value="8209" table:style-name="ce57">
            <text:p><text:s text:c="3"/>8 209</text:p>
          </table:table-cell>
          <table:table-cell office:value-type="float" office:value="266110.568462" table:style-name="ce57">
            <text:p><text:s text:c="3"/>266 111</text:p>
          </table:table-cell>
          <table:table-cell office:value-type="float" office:value="4196" table:style-name="ce57">
            <text:p><text:s text:c="3"/>4 196</text:p>
          </table:table-cell>
          <table:table-cell office:value-type="float" office:value="178986.16146199999" table:style-name="ce57">
            <text:p><text:s text:c="3"/>178 986</text:p>
          </table:table-cell>
          <table:table-cell office:value-type="float" office:value="14712" table:style-name="ce57">
            <text:p><text:s text:c="3"/>14 712</text:p>
          </table:table-cell>
          <table:table-cell office:value-type="float" office:value="952147.558968" table:style-name="ce57">
            <text:p><text:s text:c="3"/>952 148</text:p>
          </table:table-cell>
          <table:table-cell office:value-type="float" office:value="14529" table:style-name="ce57">
            <text:p><text:s text:c="3"/>14 529</text:p>
          </table:table-cell>
          <table:table-cell office:value-type="float" office:value="2869251.3528519999" table:style-name="ce57">
            <text:p><text:s text:c="2"/>2 869 251</text:p>
          </table:table-cell>
          <table:table-cell office:value-type="float" office:value="4355" table:style-name="ce57">
            <text:p><text:s text:c="3"/>4 355</text:p>
          </table:table-cell>
          <table:table-cell office:value-type="float" office:value="16273910.119013" table:style-name="ce57">
            <text:p><text:s text:c="2"/>16 273 9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217" table:style-name="ce57">
            <text:p><text:s text:c="3"/>16 217</text:p>
          </table:table-cell>
          <table:table-cell office:value-type="float" office:value="529653.65138900001" table:style-name="ce57">
            <text:p><text:s text:c="3"/>529 654</text:p>
          </table:table-cell>
          <table:table-cell office:value-type="float" office:value="2898" table:style-name="ce57">
            <text:p><text:s text:c="3"/>2 898</text:p>
          </table:table-cell>
          <table:table-cell office:value-type="float" office:value="1025.560309" table:style-name="ce57">
            <text:p><text:s text:c="3"/>1 026</text:p>
          </table:table-cell>
          <table:table-cell office:value-type="float" office:value="5819" table:style-name="ce57">
            <text:p><text:s text:c="3"/>5 819</text:p>
          </table:table-cell>
          <table:table-cell office:value-type="float" office:value="10409.362505999999" table:style-name="ce57">
            <text:p><text:s text:c="3"/>10 409</text:p>
          </table:table-cell>
          <table:table-cell office:value-type="float" office:value="3107" table:style-name="ce57">
            <text:p><text:s text:c="3"/>3 107</text:p>
          </table:table-cell>
          <table:table-cell office:value-type="float" office:value="17489.359853000002" table:style-name="ce57">
            <text:p><text:s text:c="3"/>17 489</text:p>
          </table:table-cell>
          <table:table-cell office:value-type="float" office:value="2142" table:style-name="ce57">
            <text:p><text:s text:c="3"/>2 142</text:p>
          </table:table-cell>
          <table:table-cell office:value-type="float" office:value="25558.721377000002" table:style-name="ce57">
            <text:p><text:s text:c="3"/>25 559</text:p>
          </table:table-cell>
          <table:table-cell office:value-type="float" office:value="1017" table:style-name="ce57">
            <text:p><text:s text:c="3"/>1 017</text:p>
          </table:table-cell>
          <table:table-cell office:value-type="float" office:value="24173.855729999999" table:style-name="ce57">
            <text:p><text:s text:c="3"/>24 174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7237.7118899999996" table:style-name="ce57">
            <text:p><text:s text:c="3"/>7 238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3528.4541800000002" table:style-name="ce57">
            <text:p><text:s text:c="3"/>3 528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26572.777999999998" table:style-name="ce57">
            <text:p><text:s text:c="3"/>26 573</text:p>
          </table:table-cell>
          <table:table-cell office:value-type="float" office:value="392" table:style-name="ce57">
            <text:p><text:s text:c="4"/>392</text:p>
          </table:table-cell>
          <table:table-cell office:value-type="float" office:value="80012.733684000006" table:style-name="ce57">
            <text:p><text:s text:c="3"/>80 013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333645.11385999998" table:style-name="ce57">
            <text:p><text:s text:c="3"/>333 645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65" table:style-name="ce57">
            <text:p><text:s text:c="3"/>4 165</text:p>
          </table:table-cell>
          <table:table-cell office:value-type="float" office:value="270688.56556800002" table:style-name="ce57">
            <text:p><text:s text:c="3"/>270 689</text:p>
          </table:table-cell>
          <table:table-cell office:value-type="float" office:value="351" table:style-name="ce57">
            <text:p><text:s text:c="4"/>351</text:p>
          </table:table-cell>
          <table:table-cell office:value-type="float" office:value="122.41408199999999" table:style-name="ce57">
            <text:p><text:s text:c="4"/>122</text:p>
          </table:table-cell>
          <table:table-cell office:value-type="float" office:value="1336" table:style-name="ce57">
            <text:p><text:s text:c="3"/>1 336</text:p>
          </table:table-cell>
          <table:table-cell office:value-type="float" office:value="2762.0749380000002" table:style-name="ce57">
            <text:p><text:s text:c="3"/>2 762</text:p>
          </table:table-cell>
          <table:table-cell office:value-type="float" office:value="839" table:style-name="ce57">
            <text:p><text:s text:c="4"/>839</text:p>
          </table:table-cell>
          <table:table-cell office:value-type="float" office:value="4676.4961880000001" table:style-name="ce57">
            <text:p><text:s text:c="3"/>4 676</text:p>
          </table:table-cell>
          <table:table-cell office:value-type="float" office:value="716" table:style-name="ce57">
            <text:p><text:s text:c="4"/>716</text:p>
          </table:table-cell>
          <table:table-cell office:value-type="float" office:value="8477.9069999999992" table:style-name="ce57">
            <text:p><text:s text:c="3"/>8 478</text:p>
          </table:table-cell>
          <table:table-cell office:value-type="float" office:value="480" table:style-name="ce57">
            <text:p><text:s text:c="4"/>480</text:p>
          </table:table-cell>
          <table:table-cell office:value-type="float" office:value="11528.313" table:style-name="ce57">
            <text:p><text:s text:c="3"/>11 52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2577.1680000000001" table:style-name="ce57">
            <text:p><text:s text:c="3"/>2 577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793.58" table:style-name="ce57">
            <text:p><text:s text:c="3"/>1 794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10201.656000000001" table:style-name="ce57">
            <text:p><text:s text:c="3"/>10 202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0558.24034" table:style-name="ce57">
            <text:p><text:s text:c="3"/>20 55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07990.71601999999" table:style-name="ce57">
            <text:p><text:s text:c="3"/>207 9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260" table:style-name="ce57">
            <text:p><text:s text:c="3"/>195 260</text:p>
          </table:table-cell>
          <table:table-cell office:value-type="float" office:value="8046299.9470640002" table:style-name="ce57">
            <text:p><text:s text:c="2"/>8 046 300</text:p>
          </table:table-cell>
          <table:table-cell office:value-type="float" office:value="23343" table:style-name="ce57">
            <text:p><text:s text:c="3"/>23 343</text:p>
          </table:table-cell>
          <table:table-cell office:value-type="float" office:value="9325.3088200000002" table:style-name="ce57">
            <text:p><text:s text:c="3"/>9 325</text:p>
          </table:table-cell>
          <table:table-cell office:value-type="float" office:value="71848" table:style-name="ce57">
            <text:p><text:s text:c="3"/>71 848</text:p>
          </table:table-cell>
          <table:table-cell office:value-type="float" office:value="124402.43183099999" table:style-name="ce57">
            <text:p><text:s text:c="3"/>124 402</text:p>
          </table:table-cell>
          <table:table-cell office:value-type="float" office:value="48236" table:style-name="ce57">
            <text:p><text:s text:c="3"/>48 236</text:p>
          </table:table-cell>
          <table:table-cell office:value-type="float" office:value="265675.70855899999" table:style-name="ce57">
            <text:p><text:s text:c="3"/>265 676</text:p>
          </table:table-cell>
          <table:table-cell office:value-type="float" office:value="23267" table:style-name="ce57">
            <text:p><text:s text:c="3"/>23 267</text:p>
          </table:table-cell>
          <table:table-cell office:value-type="float" office:value="278374.24888999999" table:style-name="ce57">
            <text:p><text:s text:c="3"/>278 374</text:p>
          </table:table-cell>
          <table:table-cell office:value-type="float" office:value="11858" table:style-name="ce57">
            <text:p><text:s text:c="3"/>11 858</text:p>
          </table:table-cell>
          <table:table-cell office:value-type="float" office:value="282423.996247" table:style-name="ce57">
            <text:p><text:s text:c="3"/>282 424</text:p>
          </table:table-cell>
          <table:table-cell office:value-type="float" office:value="2646" table:style-name="ce57">
            <text:p><text:s text:c="3"/>2 646</text:p>
          </table:table-cell>
          <table:table-cell office:value-type="float" office:value="86687.812745999996" table:style-name="ce57">
            <text:p><text:s text:c="3"/>86 688</text:p>
          </table:table-cell>
          <table:table-cell office:value-type="float" office:value="1418" table:style-name="ce57">
            <text:p><text:s text:c="3"/>1 418</text:p>
          </table:table-cell>
          <table:table-cell office:value-type="float" office:value="60958.490625999999" table:style-name="ce57">
            <text:p><text:s text:c="3"/>60 958</text:p>
          </table:table-cell>
          <table:table-cell office:value-type="float" office:value="5360" table:style-name="ce57">
            <text:p><text:s text:c="3"/>5 360</text:p>
          </table:table-cell>
          <table:table-cell office:value-type="float" office:value="353612.31002700003" table:style-name="ce57">
            <text:p><text:s text:c="3"/>353 612</text:p>
          </table:table-cell>
          <table:table-cell office:value-type="float" office:value="5503" table:style-name="ce57">
            <text:p><text:s text:c="3"/>5 503</text:p>
          </table:table-cell>
          <table:table-cell office:value-type="float" office:value="1130968.422002" table:style-name="ce57">
            <text:p><text:s text:c="2"/>1 130 968</text:p>
          </table:table-cell>
          <table:table-cell office:value-type="float" office:value="1781" table:style-name="ce57">
            <text:p><text:s text:c="3"/>1 781</text:p>
          </table:table-cell>
          <table:table-cell office:value-type="float" office:value="5453871.2173159998" table:style-name="ce57">
            <text:p><text:s text:c="2"/>5 453 87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544" table:style-name="ce57">
            <text:p><text:s text:c="3"/>17 544</text:p>
          </table:table-cell>
          <table:table-cell office:value-type="float" office:value="426636.04801099998" table:style-name="ce57">
            <text:p><text:s text:c="3"/>426 636</text:p>
          </table:table-cell>
          <table:table-cell office:value-type="float" office:value="3083" table:style-name="ce57">
            <text:p><text:s text:c="3"/>3 083</text:p>
          </table:table-cell>
          <table:table-cell office:value-type="float" office:value="1173.8830519999999" table:style-name="ce57">
            <text:p><text:s text:c="3"/>1 174</text:p>
          </table:table-cell>
          <table:table-cell office:value-type="float" office:value="6612" table:style-name="ce57">
            <text:p><text:s text:c="3"/>6 612</text:p>
          </table:table-cell>
          <table:table-cell office:value-type="float" office:value="11296.481437" table:style-name="ce57">
            <text:p><text:s text:c="3"/>11 296</text:p>
          </table:table-cell>
          <table:table-cell office:value-type="float" office:value="3717" table:style-name="ce57">
            <text:p><text:s text:c="3"/>3 717</text:p>
          </table:table-cell>
          <table:table-cell office:value-type="float" office:value="20737.299599000002" table:style-name="ce57">
            <text:p><text:s text:c="3"/>20 737</text:p>
          </table:table-cell>
          <table:table-cell office:value-type="float" office:value="1949" table:style-name="ce57">
            <text:p><text:s text:c="3"/>1 949</text:p>
          </table:table-cell>
          <table:table-cell office:value-type="float" office:value="23447.998651999998" table:style-name="ce57">
            <text:p><text:s text:c="3"/>23 448</text:p>
          </table:table-cell>
          <table:table-cell office:value-type="float" office:value="991" table:style-name="ce57">
            <text:p><text:s text:c="4"/>991</text:p>
          </table:table-cell>
          <table:table-cell office:value-type="float" office:value="23787.78587" table:style-name="ce57">
            <text:p><text:s text:c="3"/>23 788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6457.4454850000002" table:style-name="ce57">
            <text:p><text:s text:c="3"/>6 457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0.9909699999998" table:style-name="ce57">
            <text:p><text:s text:c="3"/>4 231</text:p>
          </table:table-cell>
          <table:table-cell office:value-type="float" office:value="430" table:style-name="ce57">
            <text:p><text:s text:c="4"/>430</text:p>
          </table:table-cell>
          <table:table-cell office:value-type="float" office:value="28680.074970000001" table:style-name="ce57">
            <text:p><text:s text:c="3"/>28 680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74780.766136000006" table:style-name="ce57">
            <text:p><text:s text:c="3"/>74 781</text:p>
          </table:table-cell>
          <table:table-cell office:value-type="float" office:value="99" table:style-name="ce57">
            <text:p><text:s text:c="4"/>99</text:p>
          </table:table-cell>
          <table:table-cell office:value-type="float" office:value="232043.32183999999" table:style-name="ce57">
            <text:p><text:s text:c="3"/>232 04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61" table:style-name="ce57">
            <text:p><text:s text:c="3"/>1 261</text:p>
          </table:table-cell>
          <table:table-cell office:value-type="float" office:value="38204.654262999997" table:style-name="ce57">
            <text:p><text:s text:c="3"/>38 205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72.596255999999997" table:style-name="ce57">
            <text:p><text:s text:c="4"/>73</text:p>
          </table:table-cell>
          <table:table-cell office:value-type="float" office:value="488" table:style-name="ce57">
            <text:p><text:s text:c="4"/>488</text:p>
          </table:table-cell>
          <table:table-cell office:value-type="float" office:value="926.60326099999997" table:style-name="ce57">
            <text:p><text:s text:c="4"/>927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1449.620038" table:style-name="ce57">
            <text:p><text:s text:c="3"/>1 450</text:p>
          </table:table-cell>
          <table:table-cell office:value-type="float" office:value="119" table:style-name="ce57">
            <text:p><text:s text:c="4"/>119</text:p>
          </table:table-cell>
          <table:table-cell office:value-type="float" office:value="1449.639878" table:style-name="ce57">
            <text:p><text:s text:c="3"/>1 450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1655.8766599999999" table:style-name="ce57">
            <text:p><text:s text:c="3"/>1 656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517.56610999999998" table:style-name="ce57">
            <text:p><text:s text:c="4"/>518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5.78" table:style-name="ce57">
            <text:p><text:s text:c="4"/>426</text:p>
          </table:table-cell>
          <table:table-cell office:value-type="float" office:value="40" table:style-name="ce57">
            <text:p><text:s text:c="4"/>40</text:p>
          </table:table-cell>
          <table:table-cell office:value-type="float" office:value="2784.2209800000001" table:style-name="ce57">
            <text:p><text:s text:c="3"/>2 784</text:p>
          </table:table-cell>
          <table:table-cell office:value-type="float" office:value="48" table:style-name="ce57">
            <text:p><text:s text:c="4"/>48</text:p>
          </table:table-cell>
          <table:table-cell office:value-type="float" office:value="9650.8792699999995" table:style-name="ce57">
            <text:p><text:s text:c="3"/>9 65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19271.871810000001" table:style-name="ce57">
            <text:p><text:s text:c="3"/>19 2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57">
            <text:p><text:s text:c="4"/>34</text:p>
          </table:table-cell>
          <table:table-cell office:value-type="float" office:value="58525.14473" table:style-name="ce57">
            <text:p><text:s text:c="3"/>58 52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6" table:style-name="ce57">
            <text:p><text:s text:c="4"/>36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64.25" table:style-name="ce57">
            <text:p><text:s text:c="4"/>26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7736.194730000003" table:style-name="ce57">
            <text:p><text:s text:c="3"/>57 7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52" table:style-name="ce57">
            <text:p><text:s text:c="3"/>11 452</text:p>
          </table:table-cell>
          <table:table-cell office:value-type="float" office:value="405450.05412500002" table:style-name="ce57">
            <text:p><text:s text:c="3"/>405 450</text:p>
          </table:table-cell>
          <table:table-cell office:value-type="float" office:value="790" table:style-name="ce57">
            <text:p><text:s text:c="4"/>790</text:p>
          </table:table-cell>
          <table:table-cell office:value-type="float" office:value="313.32058499999999" table:style-name="ce57">
            <text:p><text:s text:c="4"/>313</text:p>
          </table:table-cell>
          <table:table-cell office:value-type="float" office:value="3514" table:style-name="ce57">
            <text:p><text:s text:c="3"/>3 514</text:p>
          </table:table-cell>
          <table:table-cell office:value-type="float" office:value="6164.6718799999999" table:style-name="ce57">
            <text:p><text:s text:c="3"/>6 165</text:p>
          </table:table-cell>
          <table:table-cell office:value-type="float" office:value="3726" table:style-name="ce57">
            <text:p><text:s text:c="3"/>3 726</text:p>
          </table:table-cell>
          <table:table-cell office:value-type="float" office:value="20364.437547000001" table:style-name="ce57">
            <text:p><text:s text:c="3"/>20 364</text:p>
          </table:table-cell>
          <table:table-cell office:value-type="float" office:value="1503" table:style-name="ce57">
            <text:p><text:s text:c="3"/>1 503</text:p>
          </table:table-cell>
          <table:table-cell office:value-type="float" office:value="18405.686170000001" table:style-name="ce57">
            <text:p><text:s text:c="3"/>18 406</text:p>
          </table:table-cell>
          <table:table-cell office:value-type="float" office:value="908" table:style-name="ce57">
            <text:p><text:s text:c="4"/>908</text:p>
          </table:table-cell>
          <table:table-cell office:value-type="float" office:value="21778.164562999998" table:style-name="ce57">
            <text:p><text:s text:c="3"/>21 778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4835.6764000000003" table:style-name="ce57">
            <text:p><text:s text:c="3"/>4 836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4064.7070199999998" table:style-name="ce57">
            <text:p><text:s text:c="3"/>4 065</text:p>
          </table:table-cell>
          <table:table-cell office:value-type="float" office:value="357" table:style-name="ce57">
            <text:p><text:s text:c="4"/>357</text:p>
          </table:table-cell>
          <table:table-cell office:value-type="float" office:value="24067.633279999998" table:style-name="ce57">
            <text:p><text:s text:c="3"/>24 068</text:p>
          </table:table-cell>
          <table:table-cell office:value-type="float" office:value="305" table:style-name="ce57">
            <text:p><text:s text:c="4"/>305</text:p>
          </table:table-cell>
          <table:table-cell office:value-type="float" office:value="59889.769769999999" table:style-name="ce57">
            <text:p><text:s text:c="3"/>59 890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45565.98691000001" table:style-name="ce57">
            <text:p><text:s text:c="3"/>245 5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62" table:style-name="ce57">
            <text:p><text:s text:c="3"/>5 262</text:p>
          </table:table-cell>
          <table:table-cell office:value-type="float" office:value="94441.839527999997" table:style-name="ce57">
            <text:p><text:s text:c="3"/>94 442</text:p>
          </table:table-cell>
          <table:table-cell office:value-type="float" office:value="967" table:style-name="ce57">
            <text:p><text:s text:c="4"/>967</text:p>
          </table:table-cell>
          <table:table-cell office:value-type="float" office:value="381.00413099999997" table:style-name="ce57">
            <text:p><text:s text:c="4"/>381</text:p>
          </table:table-cell>
          <table:table-cell office:value-type="float" office:value="2039" table:style-name="ce57">
            <text:p><text:s text:c="3"/>2 039</text:p>
          </table:table-cell>
          <table:table-cell office:value-type="float" office:value="3337.6724610000001" table:style-name="ce57">
            <text:p><text:s text:c="3"/>3 338</text:p>
          </table:table-cell>
          <table:table-cell office:value-type="float" office:value="1206" table:style-name="ce57">
            <text:p><text:s text:c="3"/>1 206</text:p>
          </table:table-cell>
          <table:table-cell office:value-type="float" office:value="6608.2435359999999" table:style-name="ce57">
            <text:p><text:s text:c="3"/>6 608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6326.4382900000001" table:style-name="ce57">
            <text:p><text:s text:c="3"/>6 326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5648.6009899999999" table:style-name="ce57">
            <text:p><text:s text:c="3"/>5 649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945.1369999999999" table:style-name="ce57">
            <text:p><text:s text:c="3"/>1 94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995.08509000000004" table:style-name="ce57">
            <text:p><text:s text:c="4"/>995</text:p>
          </table:table-cell>
          <table:table-cell office:value-type="float" office:value="96" table:style-name="ce57">
            <text:p><text:s text:c="4"/>96</text:p>
          </table:table-cell>
          <table:table-cell office:value-type="float" office:value="6278.116" table:style-name="ce57">
            <text:p><text:s text:c="3"/>6 278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4657.927960000001" table:style-name="ce57">
            <text:p><text:s text:c="3"/>14 65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48263.614070000003" table:style-name="ce57">
            <text:p><text:s text:c="3"/>48 26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1" table:style-name="ce57">
            <text:p><text:s text:c="3"/>2 141</text:p>
          </table:table-cell>
          <table:table-cell office:value-type="float" office:value="27634.097809999999" table:style-name="ce57">
            <text:p><text:s text:c="3"/>27 634</text:p>
          </table:table-cell>
          <table:table-cell office:value-type="float" office:value="281" table:style-name="ce57">
            <text:p><text:s text:c="4"/>281</text:p>
          </table:table-cell>
          <table:table-cell office:value-type="float" office:value="108.927952" table:style-name="ce57">
            <text:p><text:s text:c="4"/>109</text:p>
          </table:table-cell>
          <table:table-cell office:value-type="float" office:value="743" table:style-name="ce57">
            <text:p><text:s text:c="4"/>743</text:p>
          </table:table-cell>
          <table:table-cell office:value-type="float" office:value="1255" table:style-name="ce57">
            <text:p><text:s text:c="3"/>1 255</text:p>
          </table:table-cell>
          <table:table-cell office:value-type="float" office:value="618" table:style-name="ce57">
            <text:p><text:s text:c="4"/>618</text:p>
          </table:table-cell>
          <table:table-cell office:value-type="float" office:value="3372.36" table:style-name="ce57">
            <text:p><text:s text:c="3"/>3 372</text:p>
          </table:table-cell>
          <table:table-cell office:value-type="float" office:value="221" table:style-name="ce57">
            <text:p><text:s text:c="4"/>221</text:p>
          </table:table-cell>
          <table:table-cell office:value-type="float" office:value="2685.9755580000001" table:style-name="ce57">
            <text:p><text:s text:c="3"/>2 686</text:p>
          </table:table-cell>
          <table:table-cell office:value-type="float" office:value="142" table:style-name="ce57">
            <text:p><text:s text:c="4"/>142</text:p>
          </table:table-cell>
          <table:table-cell office:value-type="float" office:value="3311.6044700000002" table:style-name="ce57">
            <text:p><text:s text:c="3"/>3 312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734.46799999999996" table:style-name="ce57">
            <text:p><text:s text:c="4"/>73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368.2" table:style-name="ce57">
            <text:p><text:s text:c="4"/>368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3879.2203800000002" table:style-name="ce57">
            <text:p><text:s text:c="3"/>3 879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6976.5838100000001" table:style-name="ce57">
            <text:p><text:s text:c="3"/>6 977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4941.7576399999998" table:style-name="ce57">
            <text:p><text:s text:c="3"/>4 94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3" table:style-name="ce57">
            <text:p><text:s text:c="3"/>3 783</text:p>
          </table:table-cell>
          <table:table-cell office:value-type="float" office:value="47622.557059999999" table:style-name="ce57">
            <text:p><text:s text:c="3"/>47 623</text:p>
          </table:table-cell>
          <table:table-cell office:value-type="float" office:value="385" table:style-name="ce57">
            <text:p><text:s text:c="4"/>385</text:p>
          </table:table-cell>
          <table:table-cell office:value-type="float" office:value="159.567891" table:style-name="ce57">
            <text:p><text:s text:c="4"/>160</text:p>
          </table:table-cell>
          <table:table-cell office:value-type="float" office:value="1275" table:style-name="ce57">
            <text:p><text:s text:c="3"/>1 275</text:p>
          </table:table-cell>
          <table:table-cell office:value-type="float" office:value="2276.4014609999999" table:style-name="ce57">
            <text:p><text:s text:c="3"/>2 276</text:p>
          </table:table-cell>
          <table:table-cell office:value-type="float" office:value="1108" table:style-name="ce57">
            <text:p><text:s text:c="3"/>1 108</text:p>
          </table:table-cell>
          <table:table-cell office:value-type="float" office:value="6081.8428880000001" table:style-name="ce57">
            <text:p><text:s text:c="3"/>6 082</text:p>
          </table:table-cell>
          <table:table-cell office:value-type="float" office:value="530" table:style-name="ce57">
            <text:p><text:s text:c="4"/>530</text:p>
          </table:table-cell>
          <table:table-cell office:value-type="float" office:value="6365.6301000000003" table:style-name="ce57">
            <text:p><text:s text:c="3"/>6 366</text:p>
          </table:table-cell>
          <table:table-cell office:value-type="float" office:value="254" table:style-name="ce57">
            <text:p><text:s text:c="4"/>254</text:p>
          </table:table-cell>
          <table:table-cell office:value-type="float" office:value="6058.8905000000004" table:style-name="ce57">
            <text:p><text:s text:c="3"/>6 059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685.2004999999999" table:style-name="ce57">
            <text:p><text:s text:c="3"/>1 68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289.818" table:style-name="ce57">
            <text:p><text:s text:c="3"/>1 290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544.1592499999997" table:style-name="ce57">
            <text:p><text:s text:c="3"/>5 544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9940.0421000000006" table:style-name="ce57">
            <text:p><text:s text:c="3"/>9 940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8221.0043700000006" table:style-name="ce57">
            <text:p><text:s text:c="3"/>8 22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8" table:style-name="ce57">
            <text:p><text:s text:c="3"/>3 448</text:p>
          </table:table-cell>
          <table:table-cell office:value-type="float" office:value="62846.365231000003" table:style-name="ce57">
            <text:p><text:s text:c="3"/>62 846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6.01760999999999" table:style-name="ce57">
            <text:p><text:s text:c="4"/>136</text:p>
          </table:table-cell>
          <table:table-cell office:value-type="float" office:value="1379" table:style-name="ce57">
            <text:p><text:s text:c="3"/>1 379</text:p>
          </table:table-cell>
          <table:table-cell office:value-type="float" office:value="2418.1193509999998" table:style-name="ce57">
            <text:p><text:s text:c="3"/>2 418</text:p>
          </table:table-cell>
          <table:table-cell office:value-type="float" office:value="840" table:style-name="ce57">
            <text:p><text:s text:c="4"/>840</text:p>
          </table:table-cell>
          <table:table-cell office:value-type="float" office:value="4646.9525999999996" table:style-name="ce57">
            <text:p><text:s text:c="3"/>4 647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5387.1809240000002" table:style-name="ce57">
            <text:p><text:s text:c="3"/>5 387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4660.7778600000001" table:style-name="ce57">
            <text:p><text:s text:c="3"/>4 661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99.4349990000001" table:style-name="ce57">
            <text:p><text:s text:c="3"/>1 499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1165.3599999999999" table:style-name="ce57">
            <text:p><text:s text:c="3"/>1 16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736.08986" table:style-name="ce57">
            <text:p><text:s text:c="3"/>5 736</text:p>
          </table:table-cell>
          <table:table-cell office:value-type="float" office:value="93" table:style-name="ce57">
            <text:p><text:s text:c="4"/>93</text:p>
          </table:table-cell>
          <table:table-cell office:value-type="float" office:value="19918.756099999999" table:style-name="ce57">
            <text:p><text:s text:c="3"/>19 91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17277.675927" table:style-name="ce57">
            <text:p><text:s text:c="3"/>17 2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02" table:style-name="ce57">
            <text:p><text:s text:c="3"/>10 502</text:p>
          </table:table-cell>
          <table:table-cell office:value-type="float" office:value="110069.19747" table:style-name="ce57">
            <text:p><text:s text:c="3"/>110 069</text:p>
          </table:table-cell>
          <table:table-cell office:value-type="float" office:value="1597" table:style-name="ce57">
            <text:p><text:s text:c="3"/>1 597</text:p>
          </table:table-cell>
          <table:table-cell office:value-type="float" office:value="644.95539900000006" table:style-name="ce57">
            <text:p><text:s text:c="4"/>645</text:p>
          </table:table-cell>
          <table:table-cell office:value-type="float" office:value="4990" table:style-name="ce57">
            <text:p><text:s text:c="3"/>4 990</text:p>
          </table:table-cell>
          <table:table-cell office:value-type="float" office:value="8226.4595730000001" table:style-name="ce57">
            <text:p><text:s text:c="3"/>8 226</text:p>
          </table:table-cell>
          <table:table-cell office:value-type="float" office:value="2207" table:style-name="ce57">
            <text:p><text:s text:c="3"/>2 207</text:p>
          </table:table-cell>
          <table:table-cell office:value-type="float" office:value="12099.005788" table:style-name="ce57">
            <text:p><text:s text:c="3"/>12 099</text:p>
          </table:table-cell>
          <table:table-cell office:value-type="float" office:value="914" table:style-name="ce57">
            <text:p><text:s text:c="4"/>914</text:p>
          </table:table-cell>
          <table:table-cell office:value-type="float" office:value="10815.185810000001" table:style-name="ce57">
            <text:p><text:s text:c="3"/>10 815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9191.9793460000001" table:style-name="ce57">
            <text:p><text:s text:c="3"/>9 192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2454.3708299999998" table:style-name="ce57">
            <text:p><text:s text:c="3"/>2 454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887.20723" table:style-name="ce57">
            <text:p><text:s text:c="3"/>1 887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353.2860500000006" table:style-name="ce57">
            <text:p><text:s text:c="3"/>9 353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3130.975310000002" table:style-name="ce57">
            <text:p><text:s text:c="3"/>23 131</text:p>
          </table:table-cell>
          <table:table-cell office:value-type="float" office:value="27" table:style-name="ce57">
            <text:p><text:s text:c="4"/>27</text:p>
          </table:table-cell>
          <table:table-cell office:value-type="float" office:value="32265.772133999999" table:style-name="ce57">
            <text:p><text:s text:c="3"/>32 2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4" table:style-name="ce57">
            <text:p><text:s text:c="4"/>364</text:p>
          </table:table-cell>
          <table:table-cell office:value-type="float" office:value="24986.895560000001" table:style-name="ce57">
            <text:p><text:s text:c="3"/>24 987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.76216" table:style-name="ce57">
            <text:p><text:s text:c="4"/>11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173.18" table:style-name="ce57">
            <text:p><text:s text:c="4"/>173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462.3" table:style-name="ce57">
            <text:p><text:s text:c="4"/>462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671.5" table:style-name="ce57">
            <text:p><text:s text:c="4"/>672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922.96600000000001" table:style-name="ce57">
            <text:p><text:s text:c="4"/>92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355.76" table:style-name="ce57">
            <text:p><text:s text:c="4"/>356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0.68" table:style-name="ce57">
            <text:p><text:s text:c="4"/>17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449.8" table:style-name="ce57">
            <text:p><text:s text:c="3"/>1 450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160.0092" table:style-name="ce57">
            <text:p><text:s text:c="3"/>2 16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18609.938200000001" table:style-name="ce57">
            <text:p><text:s text:c="3"/>18 6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86" table:style-name="ce57">
            <text:p><text:s text:c="3"/>8 586</text:p>
          </table:table-cell>
          <table:table-cell office:value-type="float" office:value="611548.44643699995" table:style-name="ce57">
            <text:p><text:s text:c="3"/>611 548</text:p>
          </table:table-cell>
          <table:table-cell office:value-type="float" office:value="769" table:style-name="ce57">
            <text:p><text:s text:c="4"/>769</text:p>
          </table:table-cell>
          <table:table-cell office:value-type="float" office:value="318.39141499999999" table:style-name="ce57">
            <text:p><text:s text:c="4"/>318</text:p>
          </table:table-cell>
          <table:table-cell office:value-type="float" office:value="2824" table:style-name="ce57">
            <text:p><text:s text:c="3"/>2 824</text:p>
          </table:table-cell>
          <table:table-cell office:value-type="float" office:value="4889.1336190000002" table:style-name="ce57">
            <text:p><text:s text:c="3"/>4 889</text:p>
          </table:table-cell>
          <table:table-cell office:value-type="float" office:value="2305" table:style-name="ce57">
            <text:p><text:s text:c="3"/>2 305</text:p>
          </table:table-cell>
          <table:table-cell office:value-type="float" office:value="12805.770533000001" table:style-name="ce57">
            <text:p><text:s text:c="3"/>12 806</text:p>
          </table:table-cell>
          <table:table-cell office:value-type="float" office:value="1110" table:style-name="ce57">
            <text:p><text:s text:c="3"/>1 110</text:p>
          </table:table-cell>
          <table:table-cell office:value-type="float" office:value="13296.978924999999" table:style-name="ce57">
            <text:p><text:s text:c="3"/>13 297</text:p>
          </table:table-cell>
          <table:table-cell office:value-type="float" office:value="566" table:style-name="ce57">
            <text:p><text:s text:c="4"/>566</text:p>
          </table:table-cell>
          <table:table-cell office:value-type="float" office:value="13484.893899000001" table:style-name="ce57">
            <text:p><text:s text:c="3"/>13 485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4760.0881200000003" table:style-name="ce57">
            <text:p><text:s text:c="3"/>4 76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24.81801" table:style-name="ce57">
            <text:p><text:s text:c="3"/>3 225</text:p>
          </table:table-cell>
          <table:table-cell office:value-type="float" office:value="300" table:style-name="ce57">
            <text:p><text:s text:c="4"/>300</text:p>
          </table:table-cell>
          <table:table-cell office:value-type="float" office:value="19994.938464999999" table:style-name="ce57">
            <text:p><text:s text:c="3"/>19 995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73243.867803000001" table:style-name="ce57">
            <text:p><text:s text:c="3"/>73 244</text:p>
          </table:table-cell>
          <table:table-cell office:value-type="float" office:value="132" table:style-name="ce57">
            <text:p><text:s text:c="4"/>132</text:p>
          </table:table-cell>
          <table:table-cell office:value-type="float" office:value="465529.56564799999" table:style-name="ce57">
            <text:p><text:s text:c="3"/>465 53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71" table:style-name="ce57">
            <text:p><text:s text:c="3"/>6 571</text:p>
          </table:table-cell>
          <table:table-cell office:value-type="float" office:value="536714.34566400002" table:style-name="ce57">
            <text:p><text:s text:c="3"/>536 714</text:p>
          </table:table-cell>
          <table:table-cell office:value-type="float" office:value="1034" table:style-name="ce57">
            <text:p><text:s text:c="3"/>1 034</text:p>
          </table:table-cell>
          <table:table-cell office:value-type="float" office:value="367.45447899999999" table:style-name="ce57">
            <text:p><text:s text:c="4"/>367</text:p>
          </table:table-cell>
          <table:table-cell office:value-type="float" office:value="2201" table:style-name="ce57">
            <text:p><text:s text:c="3"/>2 201</text:p>
          </table:table-cell>
          <table:table-cell office:value-type="float" office:value="3747.6791819999999" table:style-name="ce57">
            <text:p><text:s text:c="3"/>3 748</text:p>
          </table:table-cell>
          <table:table-cell office:value-type="float" office:value="1548" table:style-name="ce57">
            <text:p><text:s text:c="3"/>1 548</text:p>
          </table:table-cell>
          <table:table-cell office:value-type="float" office:value="8545.2972599999994" table:style-name="ce57">
            <text:p><text:s text:c="3"/>8 545</text:p>
          </table:table-cell>
          <table:table-cell office:value-type="float" office:value="755" table:style-name="ce57">
            <text:p><text:s text:c="4"/>755</text:p>
          </table:table-cell>
          <table:table-cell office:value-type="float" office:value="8901.5417500000003" table:style-name="ce57">
            <text:p><text:s text:c="3"/>8 902</text:p>
          </table:table-cell>
          <table:table-cell office:value-type="float" office:value="388" table:style-name="ce57">
            <text:p><text:s text:c="4"/>388</text:p>
          </table:table-cell>
          <table:table-cell office:value-type="float" office:value="9267.9144500000002" table:style-name="ce57">
            <text:p><text:s text:c="3"/>9 268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3225.8363599999998" table:style-name="ce57">
            <text:p><text:s text:c="3"/>3 22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6.426743" table:style-name="ce57">
            <text:p><text:s text:c="3"/>2 636</text:p>
          </table:table-cell>
          <table:table-cell office:value-type="float" office:value="206" table:style-name="ce57">
            <text:p><text:s text:c="4"/>206</text:p>
          </table:table-cell>
          <table:table-cell office:value-type="float" office:value="13326.823759999999" table:style-name="ce57">
            <text:p><text:s text:c="3"/>13 327</text:p>
          </table:table-cell>
          <table:table-cell office:value-type="float" office:value="224" table:style-name="ce57">
            <text:p><text:s text:c="4"/>224</text:p>
          </table:table-cell>
          <table:table-cell office:value-type="float" office:value="49329.592069999999" table:style-name="ce57">
            <text:p><text:s text:c="3"/>49 330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437365.77961000003" table:style-name="ce57">
            <text:p><text:s text:c="3"/>437 36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70" table:style-name="ce57">
            <text:p><text:s text:c="4"/>170</text:p>
          </table:table-cell>
          <table:table-cell office:value-type="float" office:value="39042.715129999997" table:style-name="ce57">
            <text:p><text:s text:c="3"/>39 043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.91" table:style-name="ce57">
            <text:p><text:s text:c="4"/>4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96.5" table:style-name="ce57">
            <text:p><text:s text:c="4"/>9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65" table:style-name="ce57">
            <text:p><text:s text:c="4"/>265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245.9" table:style-name="ce57">
            <text:p><text:s text:c="4"/>246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309.12" table:style-name="ce57">
            <text:p><text:s text:c="4"/>309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976.83381999999995" table:style-name="ce57">
            <text:p><text:s text:c="4"/>977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9589.1473299999998" table:style-name="ce57">
            <text:p><text:s text:c="3"/>9 58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27393.303980000001" table:style-name="ce57">
            <text:p><text:s text:c="3"/>27 3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9" table:style-name="ce57">
            <text:p><text:s text:c="3"/>1 989</text:p>
          </table:table-cell>
          <table:table-cell office:value-type="float" office:value="95491.200148000004" table:style-name="ce57">
            <text:p><text:s text:c="3"/>95 491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69.505000999999993" table:style-name="ce57">
            <text:p><text:s text:c="4"/>70</text:p>
          </table:table-cell>
          <table:table-cell office:value-type="float" office:value="674" table:style-name="ce57">
            <text:p><text:s text:c="4"/>674</text:p>
          </table:table-cell>
          <table:table-cell office:value-type="float" office:value="1216.0567679999999" table:style-name="ce57">
            <text:p><text:s text:c="3"/>1 216</text:p>
          </table:table-cell>
          <table:table-cell office:value-type="float" office:value="537" table:style-name="ce57">
            <text:p><text:s text:c="4"/>537</text:p>
          </table:table-cell>
          <table:table-cell office:value-type="float" office:value="2964.3609999999999" table:style-name="ce57">
            <text:p><text:s text:c="3"/>2 964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3384.1034199999999" table:style-name="ce57">
            <text:p><text:s text:c="3"/>3 384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3308.0949989999999" table:style-name="ce57">
            <text:p><text:s text:c="3"/>3 308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81.9109000000001" table:style-name="ce57">
            <text:p><text:s text:c="3"/>1 182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14.29416000000003" table:style-name="ce57">
            <text:p><text:s text:c="4"/>914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14.6062700000002" table:style-name="ce57">
            <text:p><text:s text:c="3"/>4 715</text:p>
          </table:table-cell>
          <table:table-cell office:value-type="float" office:value="49" table:style-name="ce57">
            <text:p><text:s text:c="4"/>49</text:p>
          </table:table-cell>
          <table:table-cell office:value-type="float" office:value="10857.242319999999" table:style-name="ce57">
            <text:p><text:s text:c="3"/>10 857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66881.025309999997" table:style-name="ce57">
            <text:p><text:s text:c="3"/>66 8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9" table:style-name="ce57">
            <text:p><text:s text:c="3"/>9 249</text:p>
          </table:table-cell>
          <table:table-cell office:value-type="float" office:value="259735.02248700001" table:style-name="ce57">
            <text:p><text:s text:c="3"/>259 735</text:p>
          </table:table-cell>
          <table:table-cell office:value-type="float" office:value="872" table:style-name="ce57">
            <text:p><text:s text:c="4"/>872</text:p>
          </table:table-cell>
          <table:table-cell office:value-type="float" office:value="372.31909300000001" table:style-name="ce57">
            <text:p><text:s text:c="4"/>372</text:p>
          </table:table-cell>
          <table:table-cell office:value-type="float" office:value="3422" table:style-name="ce57">
            <text:p><text:s text:c="3"/>3 422</text:p>
          </table:table-cell>
          <table:table-cell office:value-type="float" office:value="5936.627039" table:style-name="ce57">
            <text:p><text:s text:c="3"/>5 937</text:p>
          </table:table-cell>
          <table:table-cell office:value-type="float" office:value="2452" table:style-name="ce57">
            <text:p><text:s text:c="3"/>2 452</text:p>
          </table:table-cell>
          <table:table-cell office:value-type="float" office:value="13522.52397" table:style-name="ce57">
            <text:p><text:s text:c="3"/>13 523</text:p>
          </table:table-cell>
          <table:table-cell office:value-type="float" office:value="1157" table:style-name="ce57">
            <text:p><text:s text:c="3"/>1 157</text:p>
          </table:table-cell>
          <table:table-cell office:value-type="float" office:value="14015.564" table:style-name="ce57">
            <text:p><text:s text:c="3"/>14 016</text:p>
          </table:table-cell>
          <table:table-cell office:value-type="float" office:value="572" table:style-name="ce57">
            <text:p><text:s text:c="4"/>572</text:p>
          </table:table-cell>
          <table:table-cell office:value-type="float" office:value="13651.186369999999" table:style-name="ce57">
            <text:p><text:s text:c="3"/>13 65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4394.3247650000003" table:style-name="ce57">
            <text:p><text:s text:c="3"/>4 394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2929.0489699999998" table:style-name="ce57">
            <text:p><text:s text:c="3"/>2 929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16995.308929999999" table:style-name="ce57">
            <text:p><text:s text:c="3"/>16 995</text:p>
          </table:table-cell>
          <table:table-cell office:value-type="float" office:value="237" table:style-name="ce57">
            <text:p><text:s text:c="4"/>237</text:p>
          </table:table-cell>
          <table:table-cell office:value-type="float" office:value="46825.41863" table:style-name="ce57">
            <text:p><text:s text:c="3"/>46 825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141092.70071999999" table:style-name="ce57">
            <text:p><text:s text:c="3"/>141 09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94" table:style-name="ce57">
            <text:p><text:s text:c="3"/>3 294</text:p>
          </table:table-cell>
          <table:table-cell office:value-type="float" office:value="130049.15371499999" table:style-name="ce57">
            <text:p><text:s text:c="3"/>130 049</text:p>
          </table:table-cell>
          <table:table-cell office:value-type="float" office:value="404" table:style-name="ce57">
            <text:p><text:s text:c="4"/>404</text:p>
          </table:table-cell>
          <table:table-cell office:value-type="float" office:value="160.71567400000001" table:style-name="ce57">
            <text:p><text:s text:c="4"/>161</text:p>
          </table:table-cell>
          <table:table-cell office:value-type="float" office:value="1135" table:style-name="ce57">
            <text:p><text:s text:c="3"/>1 135</text:p>
          </table:table-cell>
          <table:table-cell office:value-type="float" office:value="2004.5703880000001" table:style-name="ce57">
            <text:p><text:s text:c="3"/>2 005</text:p>
          </table:table-cell>
          <table:table-cell office:value-type="float" office:value="680" table:style-name="ce57">
            <text:p><text:s text:c="4"/>680</text:p>
          </table:table-cell>
          <table:table-cell office:value-type="float" office:value="3816.7117800000001" table:style-name="ce57">
            <text:p><text:s text:c="3"/>3 817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5461.2230399999999" table:style-name="ce57">
            <text:p><text:s text:c="3"/>5 461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5964.7060000000001" table:style-name="ce57">
            <text:p><text:s text:c="3"/>5 965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178.8020000000001" table:style-name="ce57">
            <text:p><text:s text:c="3"/>2 179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02.982863" table:style-name="ce57">
            <text:p><text:s text:c="3"/>2 003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7570.7325000000001" table:style-name="ce57">
            <text:p><text:s text:c="3"/>7 571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5147.623439999999" table:style-name="ce57">
            <text:p><text:s text:c="3"/>25 14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75741.086030000006" table:style-name="ce57">
            <text:p><text:s text:c="3"/>75 74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3" table:style-name="ce57">
            <text:p><text:s text:c="3"/>8 013</text:p>
          </table:table-cell>
          <table:table-cell office:value-type="float" office:value="561779.57613599999" table:style-name="ce57">
            <text:p><text:s text:c="3"/>561 780</text:p>
          </table:table-cell>
          <table:table-cell office:value-type="float" office:value="736" table:style-name="ce57">
            <text:p><text:s text:c="4"/>736</text:p>
          </table:table-cell>
          <table:table-cell office:value-type="float" office:value="302.52000600000002" table:style-name="ce57">
            <text:p><text:s text:c="4"/>303</text:p>
          </table:table-cell>
          <table:table-cell office:value-type="float" office:value="2674" table:style-name="ce57">
            <text:p><text:s text:c="3"/>2 674</text:p>
          </table:table-cell>
          <table:table-cell office:value-type="float" office:value="4840.6944789999998" table:style-name="ce57">
            <text:p><text:s text:c="3"/>4 841</text:p>
          </table:table-cell>
          <table:table-cell office:value-type="float" office:value="1912" table:style-name="ce57">
            <text:p><text:s text:c="3"/>1 912</text:p>
          </table:table-cell>
          <table:table-cell office:value-type="float" office:value="10756.850071000001" table:style-name="ce57">
            <text:p><text:s text:c="3"/>10 757</text:p>
          </table:table-cell>
          <table:table-cell office:value-type="float" office:value="1087" table:style-name="ce57">
            <text:p><text:s text:c="3"/>1 087</text:p>
          </table:table-cell>
          <table:table-cell office:value-type="float" office:value="13080.601199999999" table:style-name="ce57">
            <text:p><text:s text:c="3"/>13 081</text:p>
          </table:table-cell>
          <table:table-cell office:value-type="float" office:value="645" table:style-name="ce57">
            <text:p><text:s text:c="4"/>645</text:p>
          </table:table-cell>
          <table:table-cell office:value-type="float" office:value="15349.738799999999" table:style-name="ce57">
            <text:p><text:s text:c="3"/>15 350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71.5856000000003" table:style-name="ce57">
            <text:p><text:s text:c="3"/>4 372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3630.31448" table:style-name="ce57">
            <text:p><text:s text:c="3"/>3 630</text:p>
          </table:table-cell>
          <table:table-cell office:value-type="float" office:value="334" table:style-name="ce57">
            <text:p><text:s text:c="4"/>334</text:p>
          </table:table-cell>
          <table:table-cell office:value-type="float" office:value="21892.949260000001" table:style-name="ce57">
            <text:p><text:s text:c="3"/>21 893</text:p>
          </table:table-cell>
          <table:table-cell office:value-type="float" office:value="332" table:style-name="ce57">
            <text:p><text:s text:c="4"/>332</text:p>
          </table:table-cell>
          <table:table-cell office:value-type="float" office:value="67494.764590000006" table:style-name="ce57">
            <text:p><text:s text:c="3"/>67 495</text:p>
          </table:table-cell>
          <table:table-cell office:value-type="float" office:value="77" table:style-name="ce57">
            <text:p><text:s text:c="4"/>77</text:p>
          </table:table-cell>
          <table:table-cell office:value-type="float" office:value="420059.55764999997" table:style-name="ce57">
            <text:p><text:s text:c="3"/>420 0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33" table:style-name="ce57">
            <text:p><text:s text:c="3"/>31 333</text:p>
          </table:table-cell>
          <table:table-cell office:value-type="float" office:value="485083.27320200001" table:style-name="ce57">
            <text:p><text:s text:c="3"/>485 083</text:p>
          </table:table-cell>
          <table:table-cell office:value-type="float" office:value="3171" table:style-name="ce57">
            <text:p><text:s text:c="3"/>3 171</text:p>
          </table:table-cell>
          <table:table-cell office:value-type="float" office:value="1318.2484480000001" table:style-name="ce57">
            <text:p><text:s text:c="3"/>1 318</text:p>
          </table:table-cell>
          <table:table-cell office:value-type="float" office:value="12129" table:style-name="ce57">
            <text:p><text:s text:c="3"/>12 129</text:p>
          </table:table-cell>
          <table:table-cell office:value-type="float" office:value="21187.633849000002" table:style-name="ce57">
            <text:p><text:s text:c="3"/>21 188</text:p>
          </table:table-cell>
          <table:table-cell office:value-type="float" office:value="8737" table:style-name="ce57">
            <text:p><text:s text:c="3"/>8 737</text:p>
          </table:table-cell>
          <table:table-cell office:value-type="float" office:value="47706.959175999997" table:style-name="ce57">
            <text:p><text:s text:c="3"/>47 707</text:p>
          </table:table-cell>
          <table:table-cell office:value-type="float" office:value="3597" table:style-name="ce57">
            <text:p><text:s text:c="3"/>3 597</text:p>
          </table:table-cell>
          <table:table-cell office:value-type="float" office:value="43270.978307999998" table:style-name="ce57">
            <text:p><text:s text:c="3"/>43 271</text:p>
          </table:table-cell>
          <table:table-cell office:value-type="float" office:value="1768" table:style-name="ce57">
            <text:p><text:s text:c="3"/>1 768</text:p>
          </table:table-cell>
          <table:table-cell office:value-type="float" office:value="41798.951430000001" table:style-name="ce57">
            <text:p><text:s text:c="3"/>41 799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12179.81653" table:style-name="ce57">
            <text:p><text:s text:c="3"/>12 180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7968.0552200000002" table:style-name="ce57">
            <text:p><text:s text:c="3"/>7 968</text:p>
          </table:table-cell>
          <table:table-cell office:value-type="float" office:value="719" table:style-name="ce57">
            <text:p><text:s text:c="4"/>719</text:p>
          </table:table-cell>
          <table:table-cell office:value-type="float" office:value="47278.304132999998" table:style-name="ce57">
            <text:p><text:s text:c="3"/>47 278</text:p>
          </table:table-cell>
          <table:table-cell office:value-type="float" office:value="544" table:style-name="ce57">
            <text:p><text:s text:c="4"/>544</text:p>
          </table:table-cell>
          <table:table-cell office:value-type="float" office:value="101941.71102800001" table:style-name="ce57">
            <text:p><text:s text:c="3"/>101 942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160432.61507999999" table:style-name="ce57">
            <text:p><text:s text:c="3"/>160 4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5" table:style-name="ce57">
            <text:p><text:s text:c="3"/>5 035</text:p>
          </table:table-cell>
          <table:table-cell office:value-type="float" office:value="791085.11975499999" table:style-name="ce57">
            <text:p><text:s text:c="3"/>791 085</text:p>
          </table:table-cell>
          <table:table-cell office:value-type="float" office:value="549" table:style-name="ce57">
            <text:p><text:s text:c="4"/>549</text:p>
          </table:table-cell>
          <table:table-cell office:value-type="float" office:value="224.38" table:style-name="ce57">
            <text:p><text:s text:c="4"/>224</text:p>
          </table:table-cell>
          <table:table-cell office:value-type="float" office:value="1572" table:style-name="ce57">
            <text:p><text:s text:c="3"/>1 572</text:p>
          </table:table-cell>
          <table:table-cell office:value-type="float" office:value="2730.2886100000001" table:style-name="ce57">
            <text:p><text:s text:c="3"/>2 730</text:p>
          </table:table-cell>
          <table:table-cell office:value-type="float" office:value="998" table:style-name="ce57">
            <text:p><text:s text:c="4"/>998</text:p>
          </table:table-cell>
          <table:table-cell office:value-type="float" office:value="5504.2123840000004" table:style-name="ce57">
            <text:p><text:s text:c="3"/>5 504</text:p>
          </table:table-cell>
          <table:table-cell office:value-type="float" office:value="670" table:style-name="ce57">
            <text:p><text:s text:c="4"/>670</text:p>
          </table:table-cell>
          <table:table-cell office:value-type="float" office:value="8072.1034079999999" table:style-name="ce57">
            <text:p><text:s text:c="3"/>8 072</text:p>
          </table:table-cell>
          <table:table-cell office:value-type="float" office:value="353" table:style-name="ce57">
            <text:p><text:s text:c="4"/>353</text:p>
          </table:table-cell>
          <table:table-cell office:value-type="float" office:value="8420.2752270000001" table:style-name="ce57">
            <text:p><text:s text:c="3"/>8 42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006.79567" table:style-name="ce57">
            <text:p><text:s text:c="3"/>3 007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2687.45084" table:style-name="ce57">
            <text:p><text:s text:c="3"/>2 687</text:p>
          </table:table-cell>
          <table:table-cell office:value-type="float" office:value="231" table:style-name="ce57">
            <text:p><text:s text:c="4"/>231</text:p>
          </table:table-cell>
          <table:table-cell office:value-type="float" office:value="14795.23114" table:style-name="ce57">
            <text:p><text:s text:c="3"/>14 795</text:p>
          </table:table-cell>
          <table:table-cell office:value-type="float" office:value="343" table:style-name="ce57">
            <text:p><text:s text:c="4"/>343</text:p>
          </table:table-cell>
          <table:table-cell office:value-type="float" office:value="76138.465087000004" table:style-name="ce57">
            <text:p><text:s text:c="3"/>76 138</text:p>
          </table:table-cell>
          <table:table-cell office:value-type="float" office:value="165" table:style-name="ce57">
            <text:p><text:s text:c="4"/>165</text:p>
          </table:table-cell>
          <table:table-cell office:value-type="float" office:value="669505.91738899995" table:style-name="ce57">
            <text:p><text:s text:c="3"/>669 5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380" table:style-name="ce57">
            <text:p><text:s text:c="3"/>22 380</text:p>
          </table:table-cell>
          <table:table-cell office:value-type="float" office:value="2087099.38252" table:style-name="ce57">
            <text:p><text:s text:c="2"/>2 087 099</text:p>
          </table:table-cell>
          <table:table-cell office:value-type="float" office:value="2530" table:style-name="ce57">
            <text:p><text:s text:c="3"/>2 530</text:p>
          </table:table-cell>
          <table:table-cell office:value-type="float" office:value="989.92965700000002" table:style-name="ce57">
            <text:p><text:s text:c="4"/>990</text:p>
          </table:table-cell>
          <table:table-cell office:value-type="float" office:value="7806" table:style-name="ce57">
            <text:p><text:s text:c="3"/>7 806</text:p>
          </table:table-cell>
          <table:table-cell office:value-type="float" office:value="13549.253844000001" table:style-name="ce57">
            <text:p><text:s text:c="3"/>13 549</text:p>
          </table:table-cell>
          <table:table-cell office:value-type="float" office:value="5026" table:style-name="ce57">
            <text:p><text:s text:c="3"/>5 026</text:p>
          </table:table-cell>
          <table:table-cell office:value-type="float" office:value="27868.015814999999" table:style-name="ce57">
            <text:p><text:s text:c="3"/>27 868</text:p>
          </table:table-cell>
          <table:table-cell office:value-type="float" office:value="2885" table:style-name="ce57">
            <text:p><text:s text:c="3"/>2 885</text:p>
          </table:table-cell>
          <table:table-cell office:value-type="float" office:value="34101.587489999998" table:style-name="ce57">
            <text:p><text:s text:c="3"/>34 102</text:p>
          </table:table-cell>
          <table:table-cell office:value-type="float" office:value="1435" table:style-name="ce57">
            <text:p><text:s text:c="3"/>1 435</text:p>
          </table:table-cell>
          <table:table-cell office:value-type="float" office:value="34162.932651000003" table:style-name="ce57">
            <text:p><text:s text:c="3"/>34 163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10601.273787" table:style-name="ce57">
            <text:p><text:s text:c="3"/>10 601</text:p>
          </table:table-cell>
          <table:table-cell office:value-type="float" office:value="186" table:style-name="ce57">
            <text:p><text:s text:c="4"/>186</text:p>
          </table:table-cell>
          <table:table-cell office:value-type="float" office:value="8039.46198" table:style-name="ce57">
            <text:p><text:s text:c="3"/>8 039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49564.248274999998" table:style-name="ce57">
            <text:p><text:s text:c="3"/>49 564</text:p>
          </table:table-cell>
          <table:table-cell office:value-type="float" office:value="989" table:style-name="ce57">
            <text:p><text:s text:c="4"/>989</text:p>
          </table:table-cell>
          <table:table-cell office:value-type="float" office:value="212591.95017" table:style-name="ce57">
            <text:p><text:s text:c="3"/>212 592</text:p>
          </table:table-cell>
          <table:table-cell office:value-type="float" office:value="445" table:style-name="ce57">
            <text:p><text:s text:c="4"/>445</text:p>
          </table:table-cell>
          <table:table-cell office:value-type="float" office:value="1695630.7288510001" table:style-name="ce57">
            <text:p><text:s text:c="2"/>1 695 6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75" table:style-name="ce57">
            <text:p><text:s text:c="3"/>5 775</text:p>
          </table:table-cell>
          <table:table-cell office:value-type="float" office:value="188478.94877300001" table:style-name="ce57">
            <text:p><text:s text:c="3"/>188 479</text:p>
          </table:table-cell>
          <table:table-cell office:value-type="float" office:value="416" table:style-name="ce57">
            <text:p><text:s text:c="4"/>416</text:p>
          </table:table-cell>
          <table:table-cell office:value-type="float" office:value="165.541651" table:style-name="ce57">
            <text:p><text:s text:c="4"/>166</text:p>
          </table:table-cell>
          <table:table-cell office:value-type="float" office:value="1838" table:style-name="ce57">
            <text:p><text:s text:c="3"/>1 838</text:p>
          </table:table-cell>
          <table:table-cell office:value-type="float" office:value="3158.5646980000001" table:style-name="ce57">
            <text:p><text:s text:c="3"/>3 159</text:p>
          </table:table-cell>
          <table:table-cell office:value-type="float" office:value="1753" table:style-name="ce57">
            <text:p><text:s text:c="3"/>1 753</text:p>
          </table:table-cell>
          <table:table-cell office:value-type="float" office:value="9493.1623380000001" table:style-name="ce57">
            <text:p><text:s text:c="3"/>9 493</text:p>
          </table:table-cell>
          <table:table-cell office:value-type="float" office:value="833" table:style-name="ce57">
            <text:p><text:s text:c="4"/>833</text:p>
          </table:table-cell>
          <table:table-cell office:value-type="float" office:value="9780.5508539999992" table:style-name="ce57">
            <text:p><text:s text:c="3"/>9 781</text:p>
          </table:table-cell>
          <table:table-cell office:value-type="float" office:value="389" table:style-name="ce57">
            <text:p><text:s text:c="4"/>389</text:p>
          </table:table-cell>
          <table:table-cell office:value-type="float" office:value="9326.851482" table:style-name="ce57">
            <text:p><text:s text:c="3"/>9 32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97.1373800000001" table:style-name="ce57">
            <text:p><text:s text:c="3"/>2 797</text:p>
          </table:table-cell>
          <table:table-cell office:value-type="float" office:value="51" table:style-name="ce57">
            <text:p><text:s text:c="4"/>51</text:p>
          </table:table-cell>
          <table:table-cell office:value-type="float" office:value="2181.6327000000001" table:style-name="ce57">
            <text:p><text:s text:c="3"/>2 182</text:p>
          </table:table-cell>
          <table:table-cell office:value-type="float" office:value="155" table:style-name="ce57">
            <text:p><text:s text:c="4"/>155</text:p>
          </table:table-cell>
          <table:table-cell office:value-type="float" office:value="10455.04363" table:style-name="ce57">
            <text:p><text:s text:c="3"/>10 455</text:p>
          </table:table-cell>
          <table:table-cell office:value-type="float" office:value="183" table:style-name="ce57">
            <text:p><text:s text:c="4"/>183</text:p>
          </table:table-cell>
          <table:table-cell office:value-type="float" office:value="37760.103139999999" table:style-name="ce57">
            <text:p><text:s text:c="3"/>37 760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03360.3609" table:style-name="ce57">
            <text:p><text:s text:c="3"/>103 36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38" table:style-name="ce57">
            <text:p><text:s text:c="3"/>6 338</text:p>
          </table:table-cell>
          <table:table-cell office:value-type="float" office:value="228359.61983899999" table:style-name="ce57">
            <text:p><text:s text:c="3"/>228 360</text:p>
          </table:table-cell>
          <table:table-cell office:value-type="float" office:value="758" table:style-name="ce57">
            <text:p><text:s text:c="4"/>758</text:p>
          </table:table-cell>
          <table:table-cell office:value-type="float" office:value="314.18860799999999" table:style-name="ce57">
            <text:p><text:s text:c="4"/>314</text:p>
          </table:table-cell>
          <table:table-cell office:value-type="float" office:value="2155" table:style-name="ce57">
            <text:p><text:s text:c="3"/>2 155</text:p>
          </table:table-cell>
          <table:table-cell office:value-type="float" office:value="3851.690036" table:style-name="ce57">
            <text:p><text:s text:c="3"/>3 852</text:p>
          </table:table-cell>
          <table:table-cell office:value-type="float" office:value="1541" table:style-name="ce57">
            <text:p><text:s text:c="3"/>1 541</text:p>
          </table:table-cell>
          <table:table-cell office:value-type="float" office:value="8477.6118200000001" table:style-name="ce57">
            <text:p><text:s text:c="3"/>8 478</text:p>
          </table:table-cell>
          <table:table-cell office:value-type="float" office:value="860" table:style-name="ce57">
            <text:p><text:s text:c="4"/>860</text:p>
          </table:table-cell>
          <table:table-cell office:value-type="float" office:value="10277.930710000001" table:style-name="ce57">
            <text:p><text:s text:c="3"/>10 278</text:p>
          </table:table-cell>
          <table:table-cell office:value-type="float" office:value="449" table:style-name="ce57">
            <text:p><text:s text:c="4"/>449</text:p>
          </table:table-cell>
          <table:table-cell office:value-type="float" office:value="10591.119188999999" table:style-name="ce57">
            <text:p><text:s text:c="3"/>10 591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68.0880400000001" table:style-name="ce57">
            <text:p><text:s text:c="3"/>3 06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69.37309" table:style-name="ce57">
            <text:p><text:s text:c="3"/>2 469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3517.82994" table:style-name="ce57">
            <text:p><text:s text:c="3"/>13 518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37104.696406000003" table:style-name="ce57">
            <text:p><text:s text:c="3"/>37 105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138687.092" table:style-name="ce57">
            <text:p><text:s text:c="3"/>138 68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1" table:style-name="ce57">
            <text:p><text:s text:c="3"/>2 581</text:p>
          </table:table-cell>
          <table:table-cell office:value-type="float" office:value="63213.900331999997" table:style-name="ce57">
            <text:p><text:s text:c="3"/>63 214</text:p>
          </table:table-cell>
          <table:table-cell office:value-type="float" office:value="308" table:style-name="ce57">
            <text:p><text:s text:c="4"/>308</text:p>
          </table:table-cell>
          <table:table-cell office:value-type="float" office:value="122.560103" table:style-name="ce57">
            <text:p><text:s text:c="4"/>123</text:p>
          </table:table-cell>
          <table:table-cell office:value-type="float" office:value="907" table:style-name="ce57">
            <text:p><text:s text:c="4"/>907</text:p>
          </table:table-cell>
          <table:table-cell office:value-type="float" office:value="1614.8511020000001" table:style-name="ce57">
            <text:p><text:s text:c="3"/>1 615</text:p>
          </table:table-cell>
          <table:table-cell office:value-type="float" office:value="684" table:style-name="ce57">
            <text:p><text:s text:c="4"/>684</text:p>
          </table:table-cell>
          <table:table-cell office:value-type="float" office:value="3805.6926330000001" table:style-name="ce57">
            <text:p><text:s text:c="3"/>3 806</text:p>
          </table:table-cell>
          <table:table-cell office:value-type="float" office:value="299" table:style-name="ce57">
            <text:p><text:s text:c="4"/>299</text:p>
          </table:table-cell>
          <table:table-cell office:value-type="float" office:value="3528.6619999999998" table:style-name="ce57">
            <text:p><text:s text:c="3"/>3 529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3610.88" table:style-name="ce57">
            <text:p><text:s text:c="3"/>3 611</text:p>
          </table:table-cell>
          <table:table-cell office:value-type="float" office:value="37" table:style-name="ce57">
            <text:p><text:s text:c="4"/>37</text:p>
          </table:table-cell>
          <table:table-cell office:value-type="float" office:value="1204.54" table:style-name="ce57">
            <text:p><text:s text:c="3"/>1 205</text:p>
          </table:table-cell>
          <table:table-cell office:value-type="float" office:value="16" table:style-name="ce57">
            <text:p><text:s text:c="4"/>16</text:p>
          </table:table-cell>
          <table:table-cell office:value-type="float" office:value="689.76" table:style-name="ce57">
            <text:p><text:s text:c="4"/>690</text:p>
          </table:table-cell>
          <table:table-cell office:value-type="float" office:value="74" table:style-name="ce57">
            <text:p><text:s text:c="4"/>74</text:p>
          </table:table-cell>
          <table:table-cell office:value-type="float" office:value="4733.7181600000004" table:style-name="ce57">
            <text:p><text:s text:c="3"/>4 734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6529.196803999999" table:style-name="ce57">
            <text:p><text:s text:c="3"/>16 529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27374.039529999998" table:style-name="ce57">
            <text:p><text:s text:c="3"/>27 3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061" table:style-name="ce57">
            <text:p><text:s text:c="3"/>5 061</text:p>
          </table:table-cell>
          <table:table-cell office:value-type="float" office:value="121960.592684" table:style-name="ce57">
            <text:p><text:s text:c="3"/>121 961</text:p>
          </table:table-cell>
          <table:table-cell office:value-type="float" office:value="882" table:style-name="ce57">
            <text:p><text:s text:c="4"/>882</text:p>
          </table:table-cell>
          <table:table-cell office:value-type="float" office:value="349.07158600000002" table:style-name="ce57">
            <text:p><text:s text:c="4"/>349</text:p>
          </table:table-cell>
          <table:table-cell office:value-type="float" office:value="2114" table:style-name="ce57">
            <text:p><text:s text:c="3"/>2 114</text:p>
          </table:table-cell>
          <table:table-cell office:value-type="float" office:value="3599.2173779999998" table:style-name="ce57">
            <text:p><text:s text:c="3"/>3 599</text:p>
          </table:table-cell>
          <table:table-cell office:value-type="float" office:value="887" table:style-name="ce57">
            <text:p><text:s text:c="4"/>887</text:p>
          </table:table-cell>
          <table:table-cell office:value-type="float" office:value="4978.7870000000003" table:style-name="ce57">
            <text:p><text:s text:c="3"/>4 979</text:p>
          </table:table-cell>
          <table:table-cell office:value-type="float" office:value="485" table:style-name="ce57">
            <text:p><text:s text:c="4"/>485</text:p>
          </table:table-cell>
          <table:table-cell office:value-type="float" office:value="5833.6769999999997" table:style-name="ce57">
            <text:p><text:s text:c="3"/>5 834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7044.58248" table:style-name="ce57">
            <text:p><text:s text:c="3"/>7 045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2688.2521700000002" table:style-name="ce57">
            <text:p><text:s text:c="3"/>2 68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066.7421200000001" table:style-name="ce57">
            <text:p><text:s text:c="3"/>1 067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7420.8813" table:style-name="ce57">
            <text:p><text:s text:c="3"/>7 42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26642.513019999999" table:style-name="ce57">
            <text:p><text:s text:c="3"/>26 643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62336.868629999997" table:style-name="ce57">
            <text:p><text:s text:c="3"/>62 33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53" table:style-name="ce57">
            <text:p><text:s text:c="3"/>2 053</text:p>
          </table:table-cell>
          <table:table-cell office:value-type="float" office:value="15553.486438" table:style-name="ce57">
            <text:p><text:s text:c="3"/>15 553</text:p>
          </table:table-cell>
          <table:table-cell office:value-type="float" office:value="347" table:style-name="ce57">
            <text:p><text:s text:c="4"/>347</text:p>
          </table:table-cell>
          <table:table-cell office:value-type="float" office:value="136.3237" table:style-name="ce57">
            <text:p><text:s text:c="4"/>136</text:p>
          </table:table-cell>
          <table:table-cell office:value-type="float" office:value="943" table:style-name="ce57">
            <text:p><text:s text:c="4"/>943</text:p>
          </table:table-cell>
          <table:table-cell office:value-type="float" office:value="1539.1773880000001" table:style-name="ce57">
            <text:p><text:s text:c="3"/>1 539</text:p>
          </table:table-cell>
          <table:table-cell office:value-type="float" office:value="447" table:style-name="ce57">
            <text:p><text:s text:c="4"/>447</text:p>
          </table:table-cell>
          <table:table-cell office:value-type="float" office:value="2415.3601199999998" table:style-name="ce57">
            <text:p><text:s text:c="3"/>2 415</text:p>
          </table:table-cell>
          <table:table-cell office:value-type="float" office:value="168" table:style-name="ce57">
            <text:p><text:s text:c="4"/>168</text:p>
          </table:table-cell>
          <table:table-cell office:value-type="float" office:value="1948.4096999999999" table:style-name="ce57">
            <text:p><text:s text:c="3"/>1 948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1797.91155" table:style-name="ce57">
            <text:p><text:s text:c="3"/>1 798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3.61136999999997" table:style-name="ce57">
            <text:p><text:s text:c="4"/>59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420.73" table:style-name="ce57">
            <text:p><text:s text:c="4"/>421</text:p>
          </table:table-cell>
          <table:table-cell office:value-type="float" office:value="22" table:style-name="ce57">
            <text:p><text:s text:c="4"/>22</text:p>
          </table:table-cell>
          <table:table-cell office:value-type="float" office:value="1490.7732599999999" table:style-name="ce57">
            <text:p><text:s text:c="3"/>1 49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407.5493499999998" table:style-name="ce57">
            <text:p><text:s text:c="3"/>3 408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1803.64" table:style-name="ce57">
            <text:p><text:s text:c="3"/>1 80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827" table:style-name="ce57">
            <text:p><text:s text:c="3"/>4 827</text:p>
          </table:table-cell>
          <table:table-cell office:value-type="float" office:value="95155.516472000003" table:style-name="ce57">
            <text:p><text:s text:c="3"/>95 156</text:p>
          </table:table-cell>
          <table:table-cell office:value-type="float" office:value="913" table:style-name="ce57">
            <text:p><text:s text:c="4"/>913</text:p>
          </table:table-cell>
          <table:table-cell office:value-type="float" office:value="339.69835899999998" table:style-name="ce57">
            <text:p><text:s text:c="4"/>340</text:p>
          </table:table-cell>
          <table:table-cell office:value-type="float" office:value="1929" table:style-name="ce57">
            <text:p><text:s text:c="3"/>1 929</text:p>
          </table:table-cell>
          <table:table-cell office:value-type="float" office:value="3180.0076570000001" table:style-name="ce57">
            <text:p><text:s text:c="3"/>3 180</text:p>
          </table:table-cell>
          <table:table-cell office:value-type="float" office:value="973" table:style-name="ce57">
            <text:p><text:s text:c="4"/>973</text:p>
          </table:table-cell>
          <table:table-cell office:value-type="float" office:value="5256.1526899999999" table:style-name="ce57">
            <text:p><text:s text:c="3"/>5 256</text:p>
          </table:table-cell>
          <table:table-cell office:value-type="float" office:value="425" table:style-name="ce57">
            <text:p><text:s text:c="4"/>425</text:p>
          </table:table-cell>
          <table:table-cell office:value-type="float" office:value="5110.6148999999996" table:style-name="ce57">
            <text:p><text:s text:c="3"/>5 111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5172.9550479999998" table:style-name="ce57">
            <text:p><text:s text:c="3"/>5 173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1794.0341599999999" table:style-name="ce57">
            <text:p><text:s text:c="3"/>1 794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57.9626599999999" table:style-name="ce57">
            <text:p><text:s text:c="3"/>1 258</text:p>
          </table:table-cell>
          <table:table-cell office:value-type="float" office:value="104" table:style-name="ce57">
            <text:p><text:s text:c="4"/>104</text:p>
          </table:table-cell>
          <table:table-cell office:value-type="float" office:value="7016.9430700000003" table:style-name="ce57">
            <text:p><text:s text:c="3"/>7 017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31525.1266" table:style-name="ce57">
            <text:p><text:s text:c="3"/>31 52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34502.021328000003" table:style-name="ce57">
            <text:p><text:s text:c="3"/>34 5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14" table:style-name="ce57">
            <text:p><text:s text:c="3"/>16 214</text:p>
          </table:table-cell>
          <table:table-cell office:value-type="float" office:value="439532.79354400001" table:style-name="ce57">
            <text:p><text:s text:c="3"/>439 533</text:p>
          </table:table-cell>
          <table:table-cell office:value-type="float" office:value="1823" table:style-name="ce57">
            <text:p><text:s text:c="3"/>1 823</text:p>
          </table:table-cell>
          <table:table-cell office:value-type="float" office:value="769.51600399999995" table:style-name="ce57">
            <text:p><text:s text:c="4"/>770</text:p>
          </table:table-cell>
          <table:table-cell office:value-type="float" office:value="6356" table:style-name="ce57">
            <text:p><text:s text:c="3"/>6 356</text:p>
          </table:table-cell>
          <table:table-cell office:value-type="float" office:value="11233.19637" table:style-name="ce57">
            <text:p><text:s text:c="3"/>11 233</text:p>
          </table:table-cell>
          <table:table-cell office:value-type="float" office:value="3974" table:style-name="ce57">
            <text:p><text:s text:c="3"/>3 974</text:p>
          </table:table-cell>
          <table:table-cell office:value-type="float" office:value="21787.677973000002" table:style-name="ce57">
            <text:p><text:s text:c="3"/>21 788</text:p>
          </table:table-cell>
          <table:table-cell office:value-type="float" office:value="1904" table:style-name="ce57">
            <text:p><text:s text:c="3"/>1 904</text:p>
          </table:table-cell>
          <table:table-cell office:value-type="float" office:value="22425.986803" table:style-name="ce57">
            <text:p><text:s text:c="3"/>22 426</text:p>
          </table:table-cell>
          <table:table-cell office:value-type="float" office:value="938" table:style-name="ce57">
            <text:p><text:s text:c="4"/>938</text:p>
          </table:table-cell>
          <table:table-cell office:value-type="float" office:value="22146.456413" table:style-name="ce57">
            <text:p><text:s text:c="3"/>22 146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7998.6565700000001" table:style-name="ce57">
            <text:p><text:s text:c="3"/>7 999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3844.48848" table:style-name="ce57">
            <text:p><text:s text:c="3"/>3 844</text:p>
          </table:table-cell>
          <table:table-cell office:value-type="float" office:value="365" table:style-name="ce57">
            <text:p><text:s text:c="4"/>365</text:p>
          </table:table-cell>
          <table:table-cell office:value-type="float" office:value="23830.293344000002" table:style-name="ce57">
            <text:p><text:s text:c="3"/>23 830</text:p>
          </table:table-cell>
          <table:table-cell office:value-type="float" office:value="401" table:style-name="ce57">
            <text:p><text:s text:c="4"/>401</text:p>
          </table:table-cell>
          <table:table-cell office:value-type="float" office:value="83518.744558000006" table:style-name="ce57">
            <text:p><text:s text:c="3"/>83 519</text:p>
          </table:table-cell>
          <table:table-cell office:value-type="float" office:value="118" table:style-name="ce57">
            <text:p><text:s text:c="4"/>118</text:p>
          </table:table-cell>
          <table:table-cell office:value-type="float" office:value="241977.77702899999" table:style-name="ce57">
            <text:p><text:s text:c="3"/>241 97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979" table:style-name="ce57">
            <text:p><text:s text:c="3"/>3 979</text:p>
          </table:table-cell>
          <table:table-cell office:value-type="float" office:value="854314.99435399997" table:style-name="ce57">
            <text:p><text:s text:c="3"/>854 315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208.46207799999999" table:style-name="ce57">
            <text:p><text:s text:c="4"/>208</text:p>
          </table:table-cell>
          <table:table-cell office:value-type="float" office:value="1413" table:style-name="ce57">
            <text:p><text:s text:c="3"/>1 413</text:p>
          </table:table-cell>
          <table:table-cell office:value-type="float" office:value="2564.4140969999999" table:style-name="ce57">
            <text:p><text:s text:c="3"/>2 564</text:p>
          </table:table-cell>
          <table:table-cell office:value-type="float" office:value="627" table:style-name="ce57">
            <text:p><text:s text:c="4"/>627</text:p>
          </table:table-cell>
          <table:table-cell office:value-type="float" office:value="3505.56448" table:style-name="ce57">
            <text:p><text:s text:c="3"/>3 506</text:p>
          </table:table-cell>
          <table:table-cell office:value-type="float" office:value="530" table:style-name="ce57">
            <text:p><text:s text:c="4"/>530</text:p>
          </table:table-cell>
          <table:table-cell office:value-type="float" office:value="6189.0970619999998" table:style-name="ce57">
            <text:p><text:s text:c="3"/>6 189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5824.9161700000004" table:style-name="ce57">
            <text:p><text:s text:c="3"/>5 825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2344.8155000000002" table:style-name="ce57">
            <text:p><text:s text:c="3"/>2 345</text:p>
          </table:table-cell>
          <table:table-cell office:value-type="float" office:value="42" table:style-name="ce57">
            <text:p><text:s text:c="4"/>42</text:p>
          </table:table-cell>
          <table:table-cell office:value-type="float" office:value="1847.06107" table:style-name="ce57">
            <text:p><text:s text:c="3"/>1 847</text:p>
          </table:table-cell>
          <table:table-cell office:value-type="float" office:value="140" table:style-name="ce57">
            <text:p><text:s text:c="4"/>140</text:p>
          </table:table-cell>
          <table:table-cell office:value-type="float" office:value="8975.7349900000008" table:style-name="ce57">
            <text:p><text:s text:c="3"/>8 976</text:p>
          </table:table-cell>
          <table:table-cell office:value-type="float" office:value="171" table:style-name="ce57">
            <text:p><text:s text:c="4"/>171</text:p>
          </table:table-cell>
          <table:table-cell office:value-type="float" office:value="34723.959217000003" table:style-name="ce57">
            <text:p><text:s text:c="3"/>34 724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788130.96969000006" table:style-name="ce57">
            <text:p><text:s text:c="3"/>788 13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42" table:style-name="ce57">
            <text:p><text:s text:c="3"/>3 842</text:p>
          </table:table-cell>
          <table:table-cell office:value-type="float" office:value="179304.10533300001" table:style-name="ce57">
            <text:p><text:s text:c="3"/>179 304</text:p>
          </table:table-cell>
          <table:table-cell office:value-type="float" office:value="617" table:style-name="ce57">
            <text:p><text:s text:c="4"/>617</text:p>
          </table:table-cell>
          <table:table-cell office:value-type="float" office:value="247.70688899999999" table:style-name="ce57">
            <text:p><text:s text:c="4"/>248</text:p>
          </table:table-cell>
          <table:table-cell office:value-type="float" office:value="1593" table:style-name="ce57">
            <text:p><text:s text:c="3"/>1 593</text:p>
          </table:table-cell>
          <table:table-cell office:value-type="float" office:value="2763.0536200000001" table:style-name="ce57">
            <text:p><text:s text:c="3"/>2 763</text:p>
          </table:table-cell>
          <table:table-cell office:value-type="float" office:value="879" table:style-name="ce57">
            <text:p><text:s text:c="4"/>879</text:p>
          </table:table-cell>
          <table:table-cell office:value-type="float" office:value="4749.7192480000003" table:style-name="ce57">
            <text:p><text:s text:c="3"/>4 750</text:p>
          </table:table-cell>
          <table:table-cell office:value-type="float" office:value="422" table:style-name="ce57">
            <text:p><text:s text:c="4"/>422</text:p>
          </table:table-cell>
          <table:table-cell office:value-type="float" office:value="4842.3337259999998" table:style-name="ce57">
            <text:p><text:s text:c="3"/>4 842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4159.72" table:style-name="ce57">
            <text:p><text:s text:c="3"/>4 160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047.5" table:style-name="ce57">
            <text:p><text:s text:c="3"/>1 04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505.6" table:style-name="ce57">
            <text:p><text:s text:c="4"/>506</text:p>
          </table:table-cell>
          <table:table-cell office:value-type="float" office:value="56" table:style-name="ce57">
            <text:p><text:s text:c="4"/>56</text:p>
          </table:table-cell>
          <table:table-cell office:value-type="float" office:value="3453.75" table:style-name="ce57">
            <text:p><text:s text:c="3"/>3 45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8963.1659999999993" table:style-name="ce57">
            <text:p><text:s text:c="3"/>8 963</text:p>
          </table:table-cell>
          <table:table-cell office:value-type="float" office:value="11" table:style-name="ce57">
            <text:p><text:s text:c="4"/>11</text:p>
          </table:table-cell>
          <table:table-cell office:value-type="float" office:value="148571.55585" table:style-name="ce57">
            <text:p><text:s text:c="3"/>148 57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182" table:style-name="ce57">
            <text:p><text:s text:c="3"/>108 182</text:p>
          </table:table-cell>
          <table:table-cell office:value-type="float" office:value="1228575.288068" table:style-name="ce57">
            <text:p><text:s text:c="2"/>1 228 575</text:p>
          </table:table-cell>
          <table:table-cell office:value-type="float" office:value="17458" table:style-name="ce57">
            <text:p><text:s text:c="3"/>17 458</text:p>
          </table:table-cell>
          <table:table-cell office:value-type="float" office:value="6784.691444" table:style-name="ce57">
            <text:p><text:s text:c="3"/>6 785</text:p>
          </table:table-cell>
          <table:table-cell office:value-type="float" office:value="49220" table:style-name="ce57">
            <text:p><text:s text:c="3"/>49 220</text:p>
          </table:table-cell>
          <table:table-cell office:value-type="float" office:value="88096.151402999996" table:style-name="ce57">
            <text:p><text:s text:c="3"/>88 096</text:p>
          </table:table-cell>
          <table:table-cell office:value-type="float" office:value="21531" table:style-name="ce57">
            <text:p><text:s text:c="3"/>21 531</text:p>
          </table:table-cell>
          <table:table-cell office:value-type="float" office:value="117714.14961199999" table:style-name="ce57">
            <text:p><text:s text:c="3"/>117 714</text:p>
          </table:table-cell>
          <table:table-cell office:value-type="float" office:value="10983" table:style-name="ce57">
            <text:p><text:s text:c="3"/>10 983</text:p>
          </table:table-cell>
          <table:table-cell office:value-type="float" office:value="125509.93531" table:style-name="ce57">
            <text:p><text:s text:c="3"/>125 510</text:p>
          </table:table-cell>
          <table:table-cell office:value-type="float" office:value="4741" table:style-name="ce57">
            <text:p><text:s text:c="3"/>4 741</text:p>
          </table:table-cell>
          <table:table-cell office:value-type="float" office:value="112545.879978" table:style-name="ce57">
            <text:p><text:s text:c="3"/>112 546</text:p>
          </table:table-cell>
          <table:table-cell office:value-type="float" office:value="904" table:style-name="ce57">
            <text:p><text:s text:c="4"/>904</text:p>
          </table:table-cell>
          <table:table-cell office:value-type="float" office:value="29078.715510000002" table:style-name="ce57">
            <text:p><text:s text:c="3"/>29 079</text:p>
          </table:table-cell>
          <table:table-cell office:value-type="float" office:value="309" table:style-name="ce57">
            <text:p><text:s text:c="4"/>309</text:p>
          </table:table-cell>
          <table:table-cell office:value-type="float" office:value="13246.566744" table:style-name="ce57">
            <text:p><text:s text:c="3"/>13 247</text:p>
          </table:table-cell>
          <table:table-cell office:value-type="float" office:value="1378" table:style-name="ce57">
            <text:p><text:s text:c="3"/>1 378</text:p>
          </table:table-cell>
          <table:table-cell office:value-type="float" office:value="85724.831770000004" table:style-name="ce57">
            <text:p><text:s text:c="3"/>85 725</text:p>
          </table:table-cell>
          <table:table-cell office:value-type="float" office:value="1435" table:style-name="ce57">
            <text:p><text:s text:c="3"/>1 435</text:p>
          </table:table-cell>
          <table:table-cell office:value-type="float" office:value="236246.89253000001" table:style-name="ce57">
            <text:p><text:s text:c="3"/>236 247</text:p>
          </table:table-cell>
          <table:table-cell office:value-type="float" office:value="223" table:style-name="ce57">
            <text:p><text:s text:c="4"/>223</text:p>
          </table:table-cell>
          <table:table-cell office:value-type="float" office:value="413627.47376700002" table:style-name="ce57">
            <text:p><text:s text:c="3"/>413 6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653" table:style-name="ce57">
            <text:p><text:s text:c="3"/>115 653</text:p>
          </table:table-cell>
          <table:table-cell office:value-type="float" office:value="1071881.774762" table:style-name="ce57">
            <text:p><text:s text:c="2"/>1 071 882</text:p>
          </table:table-cell>
          <table:table-cell office:value-type="float" office:value="21821" table:style-name="ce57">
            <text:p><text:s text:c="3"/>21 821</text:p>
          </table:table-cell>
          <table:table-cell office:value-type="float" office:value="8597.7913279999993" table:style-name="ce57">
            <text:p><text:s text:c="3"/>8 598</text:p>
          </table:table-cell>
          <table:table-cell office:value-type="float" office:value="47398" table:style-name="ce57">
            <text:p><text:s text:c="3"/>47 398</text:p>
          </table:table-cell>
          <table:table-cell office:value-type="float" office:value="77323.009793999998" table:style-name="ce57">
            <text:p><text:s text:c="3"/>77 323</text:p>
          </table:table-cell>
          <table:table-cell office:value-type="float" office:value="31322" table:style-name="ce57">
            <text:p><text:s text:c="3"/>31 322</text:p>
          </table:table-cell>
          <table:table-cell office:value-type="float" office:value="168221.058942" table:style-name="ce57">
            <text:p><text:s text:c="3"/>168 221</text:p>
          </table:table-cell>
          <table:table-cell office:value-type="float" office:value="9362" table:style-name="ce57">
            <text:p><text:s text:c="3"/>9 362</text:p>
          </table:table-cell>
          <table:table-cell office:value-type="float" office:value="109448.304516" table:style-name="ce57">
            <text:p><text:s text:c="3"/>109 448</text:p>
          </table:table-cell>
          <table:table-cell office:value-type="float" office:value="3357" table:style-name="ce57">
            <text:p><text:s text:c="3"/>3 357</text:p>
          </table:table-cell>
          <table:table-cell office:value-type="float" office:value="78388.600921999998" table:style-name="ce57">
            <text:p><text:s text:c="3"/>78 389</text:p>
          </table:table-cell>
          <table:table-cell office:value-type="float" office:value="571" table:style-name="ce57">
            <text:p><text:s text:c="4"/>571</text:p>
          </table:table-cell>
          <table:table-cell office:value-type="float" office:value="18544.164524" table:style-name="ce57">
            <text:p><text:s text:c="3"/>18 544</text:p>
          </table:table-cell>
          <table:table-cell office:value-type="float" office:value="285" table:style-name="ce57">
            <text:p><text:s text:c="4"/>285</text:p>
          </table:table-cell>
          <table:table-cell office:value-type="float" office:value="12216.81064" table:style-name="ce57">
            <text:p><text:s text:c="3"/>12 217</text:p>
          </table:table-cell>
          <table:table-cell office:value-type="float" office:value="841" table:style-name="ce57">
            <text:p><text:s text:c="4"/>841</text:p>
          </table:table-cell>
          <table:table-cell office:value-type="float" office:value="55234.486934" table:style-name="ce57">
            <text:p><text:s text:c="3"/>55 234</text:p>
          </table:table-cell>
          <table:table-cell office:value-type="float" office:value="583" table:style-name="ce57">
            <text:p><text:s text:c="4"/>583</text:p>
          </table:table-cell>
          <table:table-cell office:value-type="float" office:value="106856.595592" table:style-name="ce57">
            <text:p><text:s text:c="3"/>106 857</text:p>
          </table:table-cell>
          <table:table-cell office:value-type="float" office:value="113" table:style-name="ce57">
            <text:p><text:s text:c="4"/>113</text:p>
          </table:table-cell>
          <table:table-cell office:value-type="float" office:value="437050.95156999998" table:style-name="ce57">
            <text:p><text:s text:c="3"/>437 0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68" table:style-name="ce57">
            <text:p><text:s text:c="3"/>16 168</text:p>
          </table:table-cell>
          <table:table-cell office:value-type="float" office:value="833685.87513199996" table:style-name="ce57">
            <text:p><text:s text:c="3"/>833 686</text:p>
          </table:table-cell>
          <table:table-cell office:value-type="float" office:value="1190" table:style-name="ce57">
            <text:p><text:s text:c="3"/>1 190</text:p>
          </table:table-cell>
          <table:table-cell office:value-type="float" office:value="424.53625299999999" table:style-name="ce57">
            <text:p><text:s text:c="4"/>425</text:p>
          </table:table-cell>
          <table:table-cell office:value-type="float" office:value="3982" table:style-name="ce57">
            <text:p><text:s text:c="3"/>3 982</text:p>
          </table:table-cell>
          <table:table-cell office:value-type="float" office:value="8518.4219740000008" table:style-name="ce57">
            <text:p><text:s text:c="3"/>8 518</text:p>
          </table:table-cell>
          <table:table-cell office:value-type="float" office:value="4584" table:style-name="ce57">
            <text:p><text:s text:c="3"/>4 584</text:p>
          </table:table-cell>
          <table:table-cell office:value-type="float" office:value="27553.94657" table:style-name="ce57">
            <text:p><text:s text:c="3"/>27 554</text:p>
          </table:table-cell>
          <table:table-cell office:value-type="float" office:value="2190" table:style-name="ce57">
            <text:p><text:s text:c="3"/>2 190</text:p>
          </table:table-cell>
          <table:table-cell office:value-type="float" office:value="26698.856530000001" table:style-name="ce57">
            <text:p><text:s text:c="3"/>26 699</text:p>
          </table:table-cell>
          <table:table-cell office:value-type="float" office:value="2218" table:style-name="ce57">
            <text:p><text:s text:c="3"/>2 218</text:p>
          </table:table-cell>
          <table:table-cell office:value-type="float" office:value="55266.011628" table:style-name="ce57">
            <text:p><text:s text:c="3"/>55 266</text:p>
          </table:table-cell>
          <table:table-cell office:value-type="float" office:value="818" table:style-name="ce57">
            <text:p><text:s text:c="4"/>818</text:p>
          </table:table-cell>
          <table:table-cell office:value-type="float" office:value="25250.092270000001" table:style-name="ce57">
            <text:p><text:s text:c="3"/>25 250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4393.0786699999999" table:style-name="ce57">
            <text:p><text:s text:c="3"/>4 393</text:p>
          </table:table-cell>
          <table:table-cell office:value-type="float" office:value="535" table:style-name="ce57">
            <text:p><text:s text:c="4"/>535</text:p>
          </table:table-cell>
          <table:table-cell office:value-type="float" office:value="31352.560635000002" table:style-name="ce57">
            <text:p><text:s text:c="3"/>31 353</text:p>
          </table:table-cell>
          <table:table-cell office:value-type="float" office:value="364" table:style-name="ce57">
            <text:p><text:s text:c="4"/>364</text:p>
          </table:table-cell>
          <table:table-cell office:value-type="float" office:value="75545.241112000003" table:style-name="ce57">
            <text:p><text:s text:c="3"/>75 545</text:p>
          </table:table-cell>
          <table:table-cell office:value-type="float" office:value="185" table:style-name="ce57">
            <text:p><text:s text:c="4"/>185</text:p>
          </table:table-cell>
          <table:table-cell office:value-type="float" office:value="578683.12948999996" table:style-name="ce57">
            <text:p><text:s text:c="3"/>578 68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01" table:style-name="ce57">
            <text:p><text:s text:c="3"/>7 501</text:p>
          </table:table-cell>
          <table:table-cell office:value-type="float" office:value="68070.936268000005" table:style-name="ce57">
            <text:p><text:s text:c="3"/>68 071</text:p>
          </table:table-cell>
          <table:table-cell office:value-type="float" office:value="1625" table:style-name="ce57">
            <text:p><text:s text:c="3"/>1 625</text:p>
          </table:table-cell>
          <table:table-cell office:value-type="float" office:value="604.58223099999998" table:style-name="ce57">
            <text:p><text:s text:c="4"/>605</text:p>
          </table:table-cell>
          <table:table-cell office:value-type="float" office:value="2847" table:style-name="ce57">
            <text:p><text:s text:c="3"/>2 847</text:p>
          </table:table-cell>
          <table:table-cell office:value-type="float" office:value="5036.1431000000002" table:style-name="ce57">
            <text:p><text:s text:c="3"/>5 036</text:p>
          </table:table-cell>
          <table:table-cell office:value-type="float" office:value="1734" table:style-name="ce57">
            <text:p><text:s text:c="3"/>1 734</text:p>
          </table:table-cell>
          <table:table-cell office:value-type="float" office:value="9568.3882310000008" table:style-name="ce57">
            <text:p><text:s text:c="3"/>9 568</text:p>
          </table:table-cell>
          <table:table-cell office:value-type="float" office:value="681" table:style-name="ce57">
            <text:p><text:s text:c="4"/>681</text:p>
          </table:table-cell>
          <table:table-cell office:value-type="float" office:value="8263.1115360000003" table:style-name="ce57">
            <text:p><text:s text:c="3"/>8 263</text:p>
          </table:table-cell>
          <table:table-cell office:value-type="float" office:value="342" table:style-name="ce57">
            <text:p><text:s text:c="4"/>342</text:p>
          </table:table-cell>
          <table:table-cell office:value-type="float" office:value="8141.63033" table:style-name="ce57">
            <text:p><text:s text:c="3"/>8 14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696.28" table:style-name="ce57">
            <text:p><text:s text:c="3"/>1 696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223.2389800000001" table:style-name="ce57">
            <text:p><text:s text:c="3"/>1 223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5720.9966999999997" table:style-name="ce57">
            <text:p><text:s text:c="3"/>5 721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15607.118560000001" table:style-name="ce57">
            <text:p><text:s text:c="3"/>15 607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2209.446599999999" table:style-name="ce57">
            <text:p><text:s text:c="3"/>12 20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420" table:style-name="ce57">
            <text:p><text:s text:c="3"/>23 420</text:p>
          </table:table-cell>
          <table:table-cell office:value-type="float" office:value="553599.43547300005" table:style-name="ce57">
            <text:p><text:s text:c="3"/>553 599</text:p>
          </table:table-cell>
          <table:table-cell office:value-type="float" office:value="5749" table:style-name="ce57">
            <text:p><text:s text:c="3"/>5 749</text:p>
          </table:table-cell>
          <table:table-cell office:value-type="float" office:value="2038.9222689999999" table:style-name="ce57">
            <text:p><text:s text:c="3"/>2 039</text:p>
          </table:table-cell>
          <table:table-cell office:value-type="float" office:value="9664" table:style-name="ce57">
            <text:p><text:s text:c="3"/>9 664</text:p>
          </table:table-cell>
          <table:table-cell office:value-type="float" office:value="15914.750975000001" table:style-name="ce57">
            <text:p><text:s text:c="3"/>15 915</text:p>
          </table:table-cell>
          <table:table-cell office:value-type="float" office:value="4310" table:style-name="ce57">
            <text:p><text:s text:c="3"/>4 310</text:p>
          </table:table-cell>
          <table:table-cell office:value-type="float" office:value="23793.485107" table:style-name="ce57">
            <text:p><text:s text:c="3"/>23 793</text:p>
          </table:table-cell>
          <table:table-cell office:value-type="float" office:value="1873" table:style-name="ce57">
            <text:p><text:s text:c="3"/>1 873</text:p>
          </table:table-cell>
          <table:table-cell office:value-type="float" office:value="21790.685615999999" table:style-name="ce57">
            <text:p><text:s text:c="3"/>21 791</text:p>
          </table:table-cell>
          <table:table-cell office:value-type="float" office:value="715" table:style-name="ce57">
            <text:p><text:s text:c="4"/>715</text:p>
          </table:table-cell>
          <table:table-cell office:value-type="float" office:value="16660.740469" table:style-name="ce57">
            <text:p><text:s text:c="3"/>16 661</text:p>
          </table:table-cell>
          <table:table-cell office:value-type="float" office:value="197" table:style-name="ce57">
            <text:p><text:s text:c="4"/>197</text:p>
          </table:table-cell>
          <table:table-cell office:value-type="float" office:value="6413.4243200000001" table:style-name="ce57">
            <text:p><text:s text:c="3"/>6 41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21.7527300000002" table:style-name="ce57">
            <text:p><text:s text:c="3"/>3 622</text:p>
          </table:table-cell>
          <table:table-cell office:value-type="float" office:value="393" table:style-name="ce57">
            <text:p><text:s text:c="4"/>393</text:p>
          </table:table-cell>
          <table:table-cell office:value-type="float" office:value="24785.827136" table:style-name="ce57">
            <text:p><text:s text:c="3"/>24 786</text:p>
          </table:table-cell>
          <table:table-cell office:value-type="float" office:value="325" table:style-name="ce57">
            <text:p><text:s text:c="4"/>325</text:p>
          </table:table-cell>
          <table:table-cell office:value-type="float" office:value="66502.966734999995" table:style-name="ce57">
            <text:p><text:s text:c="3"/>66 503</text:p>
          </table:table-cell>
          <table:table-cell office:value-type="float" office:value="110" table:style-name="ce57">
            <text:p><text:s text:c="4"/>110</text:p>
          </table:table-cell>
          <table:table-cell office:value-type="float" office:value="372076.88011600001" table:style-name="ce57">
            <text:p><text:s text:c="3"/>372 07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0618" table:style-name="ce57">
            <text:p><text:s text:c="3"/>40 618</text:p>
          </table:table-cell>
          <table:table-cell office:value-type="float" office:value="7133866.3519949997" table:style-name="ce57">
            <text:p><text:s text:c="2"/>7 133 866</text:p>
          </table:table-cell>
          <table:table-cell office:value-type="float" office:value="6978" table:style-name="ce57">
            <text:p><text:s text:c="3"/>6 978</text:p>
          </table:table-cell>
          <table:table-cell office:value-type="float" office:value="2413.2174570000002" table:style-name="ce57">
            <text:p><text:s text:c="3"/>2 413</text:p>
          </table:table-cell>
          <table:table-cell office:value-type="float" office:value="11215" table:style-name="ce57">
            <text:p><text:s text:c="3"/>11 215</text:p>
          </table:table-cell>
          <table:table-cell office:value-type="float" office:value="19629.955516000002" table:style-name="ce57">
            <text:p><text:s text:c="3"/>19 630</text:p>
          </table:table-cell>
          <table:table-cell office:value-type="float" office:value="5749" table:style-name="ce57">
            <text:p><text:s text:c="3"/>5 749</text:p>
          </table:table-cell>
          <table:table-cell office:value-type="float" office:value="33566.679952999999" table:style-name="ce57">
            <text:p><text:s text:c="3"/>33 567</text:p>
          </table:table-cell>
          <table:table-cell office:value-type="float" office:value="5232" table:style-name="ce57">
            <text:p><text:s text:c="3"/>5 232</text:p>
          </table:table-cell>
          <table:table-cell office:value-type="float" office:value="64395.743983" table:style-name="ce57">
            <text:p><text:s text:c="3"/>64 396</text:p>
          </table:table-cell>
          <table:table-cell office:value-type="float" office:value="4319" table:style-name="ce57">
            <text:p><text:s text:c="3"/>4 319</text:p>
          </table:table-cell>
          <table:table-cell office:value-type="float" office:value="106548.728625" table:style-name="ce57">
            <text:p><text:s text:c="3"/>106 549</text:p>
          </table:table-cell>
          <table:table-cell office:value-type="float" office:value="705" table:style-name="ce57">
            <text:p><text:s text:c="4"/>705</text:p>
          </table:table-cell>
          <table:table-cell office:value-type="float" office:value="23392.288262999999" table:style-name="ce57">
            <text:p><text:s text:c="3"/>23 392</text:p>
          </table:table-cell>
          <table:table-cell office:value-type="float" office:value="538" table:style-name="ce57">
            <text:p><text:s text:c="4"/>538</text:p>
          </table:table-cell>
          <table:table-cell office:value-type="float" office:value="23469.551090000001" table:style-name="ce57">
            <text:p><text:s text:c="3"/>23 470</text:p>
          </table:table-cell>
          <table:table-cell office:value-type="float" office:value="2241" table:style-name="ce57">
            <text:p><text:s text:c="3"/>2 241</text:p>
          </table:table-cell>
          <table:table-cell office:value-type="float" office:value="147997.18399699999" table:style-name="ce57">
            <text:p><text:s text:c="3"/>147 997</text:p>
          </table:table-cell>
          <table:table-cell office:value-type="float" office:value="2699" table:style-name="ce57">
            <text:p><text:s text:c="3"/>2 699</text:p>
          </table:table-cell>
          <table:table-cell office:value-type="float" office:value="550892.22273499996" table:style-name="ce57">
            <text:p><text:s text:c="3"/>550 892</text:p>
          </table:table-cell>
          <table:table-cell office:value-type="float" office:value="942" table:style-name="ce57">
            <text:p><text:s text:c="4"/>942</text:p>
          </table:table-cell>
          <table:table-cell office:value-type="float" office:value="6161560.7803760003" table:style-name="ce57">
            <text:p><text:s text:c="2"/>6 161 5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305" table:style-name="ce57">
            <text:p><text:s text:c="3"/>32 305</text:p>
          </table:table-cell>
          <table:table-cell office:value-type="float" office:value="1230048.429211" table:style-name="ce57">
            <text:p><text:s text:c="2"/>1 230 048</text:p>
          </table:table-cell>
          <table:table-cell office:value-type="float" office:value="3910" table:style-name="ce57">
            <text:p><text:s text:c="3"/>3 910</text:p>
          </table:table-cell>
          <table:table-cell office:value-type="float" office:value="1586.4341489999999" table:style-name="ce57">
            <text:p><text:s text:c="3"/>1 586</text:p>
          </table:table-cell>
          <table:table-cell office:value-type="float" office:value="8990" table:style-name="ce57">
            <text:p><text:s text:c="3"/>8 990</text:p>
          </table:table-cell>
          <table:table-cell office:value-type="float" office:value="15530.345853000001" table:style-name="ce57">
            <text:p><text:s text:c="3"/>15 530</text:p>
          </table:table-cell>
          <table:table-cell office:value-type="float" office:value="4606" table:style-name="ce57">
            <text:p><text:s text:c="3"/>4 606</text:p>
          </table:table-cell>
          <table:table-cell office:value-type="float" office:value="26269.302346" table:style-name="ce57">
            <text:p><text:s text:c="3"/>26 269</text:p>
          </table:table-cell>
          <table:table-cell office:value-type="float" office:value="5022" table:style-name="ce57">
            <text:p><text:s text:c="3"/>5 022</text:p>
          </table:table-cell>
          <table:table-cell office:value-type="float" office:value="58657.639743" table:style-name="ce57">
            <text:p><text:s text:c="3"/>58 658</text:p>
          </table:table-cell>
          <table:table-cell office:value-type="float" office:value="5154" table:style-name="ce57">
            <text:p><text:s text:c="3"/>5 154</text:p>
          </table:table-cell>
          <table:table-cell office:value-type="float" office:value="124915.93165300001" table:style-name="ce57">
            <text:p><text:s text:c="3"/>124 916</text:p>
          </table:table-cell>
          <table:table-cell office:value-type="float" office:value="935" table:style-name="ce57">
            <text:p><text:s text:c="4"/>935</text:p>
          </table:table-cell>
          <table:table-cell office:value-type="float" office:value="30526.704900000001" table:style-name="ce57">
            <text:p><text:s text:c="3"/>30 527</text:p>
          </table:table-cell>
          <table:table-cell office:value-type="float" office:value="311" table:style-name="ce57">
            <text:p><text:s text:c="4"/>311</text:p>
          </table:table-cell>
          <table:table-cell office:value-type="float" office:value="13282.771757" table:style-name="ce57">
            <text:p><text:s text:c="3"/>13 283</text:p>
          </table:table-cell>
          <table:table-cell office:value-type="float" office:value="1607" table:style-name="ce57">
            <text:p><text:s text:c="3"/>1 607</text:p>
          </table:table-cell>
          <table:table-cell office:value-type="float" office:value="101778.92391899999" table:style-name="ce57">
            <text:p><text:s text:c="3"/>101 779</text:p>
          </table:table-cell>
          <table:table-cell office:value-type="float" office:value="1432" table:style-name="ce57">
            <text:p><text:s text:c="3"/>1 432</text:p>
          </table:table-cell>
          <table:table-cell office:value-type="float" office:value="275298.84029399999" table:style-name="ce57">
            <text:p><text:s text:c="3"/>275 299</text:p>
          </table:table-cell>
          <table:table-cell office:value-type="float" office:value="338" table:style-name="ce57">
            <text:p><text:s text:c="4"/>338</text:p>
          </table:table-cell>
          <table:table-cell office:value-type="float" office:value="582201.53459699999" table:style-name="ce57">
            <text:p><text:s text:c="3"/>582 20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9376" table:style-name="ce57">
            <text:p><text:s text:c="3"/>69 376</text:p>
          </table:table-cell>
          <table:table-cell office:value-type="float" office:value="884835.71839399997" table:style-name="ce57">
            <text:p><text:s text:c="3"/>884 836</text:p>
          </table:table-cell>
          <table:table-cell office:value-type="float" office:value="19721" table:style-name="ce57">
            <text:p><text:s text:c="3"/>19 721</text:p>
          </table:table-cell>
          <table:table-cell office:value-type="float" office:value="7107.3094929999997" table:style-name="ce57">
            <text:p><text:s text:c="3"/>7 107</text:p>
          </table:table-cell>
          <table:table-cell office:value-type="float" office:value="29949" table:style-name="ce57">
            <text:p><text:s text:c="3"/>29 949</text:p>
          </table:table-cell>
          <table:table-cell office:value-type="float" office:value="48557.131562000002" table:style-name="ce57">
            <text:p><text:s text:c="3"/>48 557</text:p>
          </table:table-cell>
          <table:table-cell office:value-type="float" office:value="10607" table:style-name="ce57">
            <text:p><text:s text:c="3"/>10 607</text:p>
          </table:table-cell>
          <table:table-cell office:value-type="float" office:value="58796.027953999997" table:style-name="ce57">
            <text:p><text:s text:c="3"/>58 796</text:p>
          </table:table-cell>
          <table:table-cell office:value-type="float" office:value="4838" table:style-name="ce57">
            <text:p><text:s text:c="3"/>4 838</text:p>
          </table:table-cell>
          <table:table-cell office:value-type="float" office:value="56061.005639000003" table:style-name="ce57">
            <text:p><text:s text:c="3"/>56 061</text:p>
          </table:table-cell>
          <table:table-cell office:value-type="float" office:value="1881" table:style-name="ce57">
            <text:p><text:s text:c="3"/>1 881</text:p>
          </table:table-cell>
          <table:table-cell office:value-type="float" office:value="44273.756315999999" table:style-name="ce57">
            <text:p><text:s text:c="3"/>44 274</text:p>
          </table:table-cell>
          <table:table-cell office:value-type="float" office:value="514" table:style-name="ce57">
            <text:p><text:s text:c="4"/>514</text:p>
          </table:table-cell>
          <table:table-cell office:value-type="float" office:value="16471.046713" table:style-name="ce57">
            <text:p><text:s text:c="3"/>16 471</text:p>
          </table:table-cell>
          <table:table-cell office:value-type="float" office:value="189" table:style-name="ce57">
            <text:p><text:s text:c="4"/>189</text:p>
          </table:table-cell>
          <table:table-cell office:value-type="float" office:value="8159.2795249999999" table:style-name="ce57">
            <text:p><text:s text:c="3"/>8 159</text:p>
          </table:table-cell>
          <table:table-cell office:value-type="float" office:value="753" table:style-name="ce57">
            <text:p><text:s text:c="4"/>753</text:p>
          </table:table-cell>
          <table:table-cell office:value-type="float" office:value="48466.254233" table:style-name="ce57">
            <text:p><text:s text:c="3"/>48 466</text:p>
          </table:table-cell>
          <table:table-cell office:value-type="float" office:value="707" table:style-name="ce57">
            <text:p><text:s text:c="4"/>707</text:p>
          </table:table-cell>
          <table:table-cell office:value-type="float" office:value="141492.638829" table:style-name="ce57">
            <text:p><text:s text:c="3"/>141 493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455451.26812999998" table:style-name="ce57">
            <text:p><text:s text:c="3"/>455 4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890" table:style-name="ce57">
            <text:p><text:s text:c="3"/>18 890</text:p>
          </table:table-cell>
          <table:table-cell office:value-type="float" office:value="318749.15439799998" table:style-name="ce57">
            <text:p><text:s text:c="3"/>318 749</text:p>
          </table:table-cell>
          <table:table-cell office:value-type="float" office:value="3502" table:style-name="ce57">
            <text:p><text:s text:c="3"/>3 502</text:p>
          </table:table-cell>
          <table:table-cell office:value-type="float" office:value="1264.5756960000001" table:style-name="ce57">
            <text:p><text:s text:c="3"/>1 265</text:p>
          </table:table-cell>
          <table:table-cell office:value-type="float" office:value="6342" table:style-name="ce57">
            <text:p><text:s text:c="3"/>6 342</text:p>
          </table:table-cell>
          <table:table-cell office:value-type="float" office:value="11149.249561000001" table:style-name="ce57">
            <text:p><text:s text:c="3"/>11 149</text:p>
          </table:table-cell>
          <table:table-cell office:value-type="float" office:value="5450" table:style-name="ce57">
            <text:p><text:s text:c="3"/>5 450</text:p>
          </table:table-cell>
          <table:table-cell office:value-type="float" office:value="31301.333008000001" table:style-name="ce57">
            <text:p><text:s text:c="3"/>31 301</text:p>
          </table:table-cell>
          <table:table-cell office:value-type="float" office:value="1823" table:style-name="ce57">
            <text:p><text:s text:c="3"/>1 823</text:p>
          </table:table-cell>
          <table:table-cell office:value-type="float" office:value="20875.731170999999" table:style-name="ce57">
            <text:p><text:s text:c="3"/>20 876</text:p>
          </table:table-cell>
          <table:table-cell office:value-type="float" office:value="531" table:style-name="ce57">
            <text:p><text:s text:c="4"/>531</text:p>
          </table:table-cell>
          <table:table-cell office:value-type="float" office:value="12460.961932" table:style-name="ce57">
            <text:p><text:s text:c="3"/>12 461</text:p>
          </table:table-cell>
          <table:table-cell office:value-type="float" office:value="167" table:style-name="ce57">
            <text:p><text:s text:c="4"/>167</text:p>
          </table:table-cell>
          <table:table-cell office:value-type="float" office:value="5354.7878579999997" table:style-name="ce57">
            <text:p><text:s text:c="3"/>5 355</text:p>
          </table:table-cell>
          <table:table-cell office:value-type="float" office:value="604" table:style-name="ce57">
            <text:p><text:s text:c="4"/>604</text:p>
          </table:table-cell>
          <table:table-cell office:value-type="float" office:value="24357.675719999999" table:style-name="ce57">
            <text:p><text:s text:c="3"/>24 358</text:p>
          </table:table-cell>
          <table:table-cell office:value-type="float" office:value="230" table:style-name="ce57">
            <text:p><text:s text:c="4"/>230</text:p>
          </table:table-cell>
          <table:table-cell office:value-type="float" office:value="14385.63162" table:style-name="ce57">
            <text:p><text:s text:c="3"/>14 386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36271.443251999997" table:style-name="ce57">
            <text:p><text:s text:c="3"/>36 271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161327.76457999999" table:style-name="ce57">
            <text:p><text:s text:c="3"/>161 32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0" table:style-name="ce57">
            <text:p><text:s text:c="4"/>100</text:p>
          </table:table-cell>
          <table:table-cell office:value-type="float" office:value="187.99799999999999" table:style-name="ce57">
            <text:p><text:s text:c="4"/>188</text:p>
          </table:table-cell>
          <table:table-cell office:value-type="float" office:value="44" table:style-name="ce57">
            <text:p><text:s text:c="4"/>44</text:p>
          </table:table-cell>
          <table:table-cell office:value-type="float" office:value="14.388" table:style-name="ce57">
            <text:p><text:s text:c="4"/>14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78.11" table:style-name="ce57">
            <text:p><text:s text:c="4"/>78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65.5" table:style-name="ce57">
            <text:p><text:s text:c="4"/>66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62" table:style-name="ce57">
            <text:p><text:s text:c="4"/>362</text:p>
          </table:table-cell>
          <table:table-cell office:value-type="float" office:value="1725.289086" table:style-name="ce57">
            <text:p><text:s text:c="3"/>1 725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49.524085999999997" table:style-name="ce57">
            <text:p><text:s text:c="4"/>50</text:p>
          </table:table-cell>
          <table:table-cell office:value-type="float" office:value="154" table:style-name="ce57">
            <text:p><text:s text:c="4"/>154</text:p>
          </table:table-cell>
          <table:table-cell office:value-type="float" office:value="262.43599999999998" table:style-name="ce57">
            <text:p><text:s text:c="4"/>262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291.67" table:style-name="ce57">
            <text:p><text:s text:c="4"/>292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214.10900000000001" table:style-name="ce57">
            <text:p><text:s text:c="4"/>214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53.75" table:style-name="ce57">
            <text:p><text:s text:c="4"/>15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33.79999999999995" table:style-name="ce57">
            <text:p><text:s text:c="4"/>634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57">
            <text:p><text:s text:c="4"/>57</text:p>
          </table:table-cell>
          <table:table-cell office:value-type="float" office:value="273.25" table:style-name="ce57">
            <text:p><text:s text:c="4"/>27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37.299999999999997" table:style-name="ce57">
            <text:p><text:s text:c="4"/>37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82" table:style-name="ce57">
            <text:p><text:s text:c="3"/>2 582</text:p>
          </table:table-cell>
          <table:table-cell office:value-type="float" office:value="69928.730783999999" table:style-name="ce57">
            <text:p><text:s text:c="3"/>69 929</text:p>
          </table:table-cell>
          <table:table-cell office:value-type="float" office:value="772" table:style-name="ce57">
            <text:p><text:s text:c="4"/>772</text:p>
          </table:table-cell>
          <table:table-cell office:value-type="float" office:value="248.789354" table:style-name="ce57">
            <text:p><text:s text:c="4"/>249</text:p>
          </table:table-cell>
          <table:table-cell office:value-type="float" office:value="924" table:style-name="ce57">
            <text:p><text:s text:c="4"/>924</text:p>
          </table:table-cell>
          <table:table-cell office:value-type="float" office:value="1577.1916880000001" table:style-name="ce57">
            <text:p><text:s text:c="3"/>1 577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2085.4312920000002" table:style-name="ce57">
            <text:p><text:s text:c="3"/>2 085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2537.0846799999999" table:style-name="ce57">
            <text:p><text:s text:c="3"/>2 537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2636.38" table:style-name="ce57">
            <text:p><text:s text:c="3"/>2 636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44.3800000000001" table:style-name="ce57">
            <text:p><text:s text:c="3"/>1 14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68.90499999999997" table:style-name="ce57">
            <text:p><text:s text:c="4"/>569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4101.74809" table:style-name="ce57">
            <text:p><text:s text:c="3"/>4 102</text:p>
          </table:table-cell>
          <table:table-cell office:value-type="float" office:value="65" table:style-name="ce57">
            <text:p><text:s text:c="4"/>65</text:p>
          </table:table-cell>
          <table:table-cell office:value-type="float" office:value="13577.3804" table:style-name="ce57">
            <text:p><text:s text:c="3"/>13 57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1451.440280000003" table:style-name="ce57">
            <text:p><text:s text:c="3"/>41 45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58" table:style-name="ce57">
            <text:p><text:s text:c="3"/>12 958</text:p>
          </table:table-cell>
          <table:table-cell office:value-type="float" office:value="134284.72139200001" table:style-name="ce57">
            <text:p><text:s text:c="3"/>134 285</text:p>
          </table:table-cell>
          <table:table-cell office:value-type="float" office:value="3095" table:style-name="ce57">
            <text:p><text:s text:c="3"/>3 095</text:p>
          </table:table-cell>
          <table:table-cell office:value-type="float" office:value="1177.377913" table:style-name="ce57">
            <text:p><text:s text:c="3"/>1 177</text:p>
          </table:table-cell>
          <table:table-cell office:value-type="float" office:value="5538" table:style-name="ce57">
            <text:p><text:s text:c="3"/>5 538</text:p>
          </table:table-cell>
          <table:table-cell office:value-type="float" office:value="9050.3889309999995" table:style-name="ce57">
            <text:p><text:s text:c="3"/>9 050</text:p>
          </table:table-cell>
          <table:table-cell office:value-type="float" office:value="2314" table:style-name="ce57">
            <text:p><text:s text:c="3"/>2 314</text:p>
          </table:table-cell>
          <table:table-cell office:value-type="float" office:value="12794.998057999999" table:style-name="ce57">
            <text:p><text:s text:c="3"/>12 795</text:p>
          </table:table-cell>
          <table:table-cell office:value-type="float" office:value="1150" table:style-name="ce57">
            <text:p><text:s text:c="3"/>1 150</text:p>
          </table:table-cell>
          <table:table-cell office:value-type="float" office:value="13374.475707" table:style-name="ce57">
            <text:p><text:s text:c="3"/>13 374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9487.1231059999991" table:style-name="ce57">
            <text:p><text:s text:c="3"/>9 487</text:p>
          </table:table-cell>
          <table:table-cell office:value-type="float" office:value="90" table:style-name="ce57">
            <text:p><text:s text:c="4"/>90</text:p>
          </table:table-cell>
          <table:table-cell office:value-type="float" office:value="2932.4814999999999" table:style-name="ce57">
            <text:p><text:s text:c="3"/>2 93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2291.2403300000001" table:style-name="ce57">
            <text:p><text:s text:c="3"/>2 291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9327.0459360000004" table:style-name="ce57">
            <text:p><text:s text:c="3"/>9 327</text:p>
          </table:table-cell>
          <table:table-cell office:value-type="float" office:value="144" table:style-name="ce57">
            <text:p><text:s text:c="4"/>144</text:p>
          </table:table-cell>
          <table:table-cell office:value-type="float" office:value="27368.341659999998" table:style-name="ce57">
            <text:p><text:s text:c="3"/>27 368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46481.248250999997" table:style-name="ce57">
            <text:p><text:s text:c="3"/>46 4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812" table:style-name="ce57">
            <text:p><text:s text:c="3"/>28 812</text:p>
          </table:table-cell>
          <table:table-cell office:value-type="float" office:value="252079.568187" table:style-name="ce57">
            <text:p><text:s text:c="3"/>252 080</text:p>
          </table:table-cell>
          <table:table-cell office:value-type="float" office:value="6478" table:style-name="ce57">
            <text:p><text:s text:c="3"/>6 478</text:p>
          </table:table-cell>
          <table:table-cell office:value-type="float" office:value="2409.0318940000002" table:style-name="ce57">
            <text:p><text:s text:c="3"/>2 409</text:p>
          </table:table-cell>
          <table:table-cell office:value-type="float" office:value="13489" table:style-name="ce57">
            <text:p><text:s text:c="3"/>13 489</text:p>
          </table:table-cell>
          <table:table-cell office:value-type="float" office:value="21294.623307000002" table:style-name="ce57">
            <text:p><text:s text:c="3"/>21 295</text:p>
          </table:table-cell>
          <table:table-cell office:value-type="float" office:value="5141" table:style-name="ce57">
            <text:p><text:s text:c="3"/>5 141</text:p>
          </table:table-cell>
          <table:table-cell office:value-type="float" office:value="28038.885125000001" table:style-name="ce57">
            <text:p><text:s text:c="3"/>28 039</text:p>
          </table:table-cell>
          <table:table-cell office:value-type="float" office:value="1977" table:style-name="ce57">
            <text:p><text:s text:c="3"/>1 977</text:p>
          </table:table-cell>
          <table:table-cell office:value-type="float" office:value="23211.48127" table:style-name="ce57">
            <text:p><text:s text:c="3"/>23 211</text:p>
          </table:table-cell>
          <table:table-cell office:value-type="float" office:value="868" table:style-name="ce57">
            <text:p><text:s text:c="4"/>868</text:p>
          </table:table-cell>
          <table:table-cell office:value-type="float" office:value="20546.430312" table:style-name="ce57">
            <text:p><text:s text:c="3"/>20 546</text:p>
          </table:table-cell>
          <table:table-cell office:value-type="float" office:value="163" table:style-name="ce57">
            <text:p><text:s text:c="4"/>163</text:p>
          </table:table-cell>
          <table:table-cell office:value-type="float" office:value="5341.1944679999997" table:style-name="ce57">
            <text:p><text:s text:c="3"/>5 341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3522.1044000000002" table:style-name="ce57">
            <text:p><text:s text:c="3"/>3 522</text:p>
          </table:table-cell>
          <table:table-cell office:value-type="float" office:value="312" table:style-name="ce57">
            <text:p><text:s text:c="4"/>312</text:p>
          </table:table-cell>
          <table:table-cell office:value-type="float" office:value="20405.838981000001" table:style-name="ce57">
            <text:p><text:s text:c="3"/>20 406</text:p>
          </table:table-cell>
          <table:table-cell office:value-type="float" office:value="248" table:style-name="ce57">
            <text:p><text:s text:c="4"/>248</text:p>
          </table:table-cell>
          <table:table-cell office:value-type="float" office:value="47731.349909999997" table:style-name="ce57">
            <text:p><text:s text:c="3"/>47 731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79578.628519999998" table:style-name="ce57">
            <text:p><text:s text:c="3"/>79 579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7年4月20日編製" table:formula="msoxl:='2491-00-01'!V34" table:style-name="ce216">
            <text:p>中華民國107年4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10" table:default-cell-style-name="ce65"/>
        <table:table-column table:style-name="co31" table:default-cell-style-name="ce65"/>
        <table:table-column table:style-name="co10" table:default-cell-style-name="ce65"/>
        <table:table-column table:style-name="co31" table:number-columns-repeated="4" table:default-cell-style-name="ce65"/>
        <table:table-column table:style-name="co4" table:default-cell-style-name="ce65"/>
        <table:table-column table:style-name="co33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default-cell-style-name="ce65"/>
        <table:table-column table:style-name="co34" table:default-cell-style-name="ce65"/>
        <table:table-column table:style-name="co35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7年03月底" table:formula="msoxl:='2491-00-01'!H5" table:number-columns-spanned="7" table:number-rows-spanned="1" table:style-name="ce313">
            <text:p>中華民國107年03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0">
            <text:p>縣 市 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3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4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00447" table:style-name="ce82">
            <text:p><text:s text:c="3"/>700 447</text:p>
          </table:table-cell>
          <table:table-cell office:value-type="float" office:value="23662053.784858" table:style-name="ce82">
            <text:p><text:s text:c="2"/>23 662 05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8880" table:style-name="ce82">
            <text:p><text:s text:c="3"/>528 880</text:p>
          </table:table-cell>
          <table:table-cell office:value-type="float" office:value="2604763.1332020001" table:style-name="ce82">
            <text:p><text:s text:c="2"/>2 604 763</text:p>
          </table:table-cell>
          <table:table-cell office:value-type="float" office:value="165919" table:style-name="ce82">
            <text:p><text:s text:c="3"/>165 919</text:p>
          </table:table-cell>
          <table:table-cell office:value-type="float" office:value="20893174.127767999" table:style-name="ce82">
            <text:p><text:s text:c="2"/>20 893 174</text:p>
          </table:table-cell>
          <table:table-cell office:value-type="float" office:value="5586" table:style-name="ce82">
            <text:p><text:s text:c="3"/>5 586</text:p>
          </table:table-cell>
          <table:table-cell office:value-type="float" office:value="157555.83637599999" table:style-name="ce82">
            <text:p><text:s text:c="3"/>157 556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25" table:style-name="ce82">
            <text:p><text:s text:c="3"/>4 525</text:p>
          </table:table-cell>
          <table:table-cell office:value-type="float" office:value="105" table:style-name="ce82">
            <text:p><text:s text:c="4"/>10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8996" table:style-name="ce82">
            <text:p><text:s text:c="3"/>698 996</text:p>
          </table:table-cell>
          <table:table-cell office:value-type="float" office:value="23637964.250500001" table:style-name="ce82">
            <text:p><text:s text:c="2"/>23 637 96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7777" table:style-name="ce82">
            <text:p><text:s text:c="3"/>527 777</text:p>
          </table:table-cell>
          <table:table-cell office:value-type="float" office:value="2598793.4613239998" table:style-name="ce82">
            <text:p><text:s text:c="2"/>2 598 793</text:p>
          </table:table-cell>
          <table:table-cell office:value-type="float" office:value="165572" table:style-name="ce82">
            <text:p><text:s text:c="3"/>165 572</text:p>
          </table:table-cell>
          <table:table-cell office:value-type="float" office:value="20875055.265287999" table:style-name="ce82">
            <text:p><text:s text:c="2"/>20 875 055</text:p>
          </table:table-cell>
          <table:table-cell office:value-type="float" office:value="5585" table:style-name="ce82">
            <text:p><text:s text:c="3"/>5 585</text:p>
          </table:table-cell>
          <table:table-cell office:value-type="float" office:value="157554.83637599999" table:style-name="ce82">
            <text:p><text:s text:c="3"/>157 555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24" table:style-name="ce82">
            <text:p><text:s text:c="3"/>4 524</text:p>
          </table:table-cell>
          <table:table-cell office:value-type="float" office:value="105" table:style-name="ce82">
            <text:p><text:s text:c="4"/>10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3953" table:style-name="ce82">
            <text:p><text:s text:c="3"/>133 953</text:p>
          </table:table-cell>
          <table:table-cell office:value-type="float" office:value="2237315.2684459998" table:style-name="ce82">
            <text:p><text:s text:c="2"/>2 237 3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7033" table:style-name="ce82">
            <text:p><text:s text:c="3"/>107 033</text:p>
          </table:table-cell>
          <table:table-cell office:value-type="float" office:value="458435.137728" table:style-name="ce82">
            <text:p><text:s text:c="3"/>458 435</text:p>
          </table:table-cell>
          <table:table-cell office:value-type="float" office:value="26326" table:style-name="ce82">
            <text:p><text:s text:c="3"/>26 326</text:p>
          </table:table-cell>
          <table:table-cell office:value-type="float" office:value="1764336.6145279999" table:style-name="ce82">
            <text:p><text:s text:c="2"/>1 764 337</text:p>
          </table:table-cell>
          <table:table-cell office:value-type="float" office:value="587" table:style-name="ce82">
            <text:p><text:s text:c="4"/>587</text:p>
          </table:table-cell>
          <table:table-cell office:value-type="float" office:value="14497.204071" table:style-name="ce82">
            <text:p><text:s text:c="3"/>14 4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562119000000003" table:style-name="ce82">
            <text:p><text:s text:c="4"/>35</text:p>
          </table:table-cell>
          <table:table-cell office:value-type="float" office:value="357" table:style-name="ce82">
            <text:p><text:s text:c="4"/>357</text:p>
          </table:table-cell>
          <table:table-cell office:value-type="float" office:value="21" table:style-name="ce82">
            <text:p><text:s text:c="4"/>2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502" table:style-name="ce82">
            <text:p><text:s text:c="3"/>179 502</text:p>
          </table:table-cell>
          <table:table-cell office:value-type="float" office:value="12066036.534724001" table:style-name="ce82">
            <text:p><text:s text:c="2"/>12 066 0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0.65" table:style-name="ce82">
            <text:p><text:s text:c="4"/>6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6.1" table:style-name="ce82">
            <text:p><text:s text:c="4"/>36</text:p>
          </table:table-cell>
          <table:table-cell office:value-type="float" office:value="121502" table:style-name="ce82">
            <text:p><text:s text:c="3"/>121 502</text:p>
          </table:table-cell>
          <table:table-cell office:value-type="float" office:value="750731.967618" table:style-name="ce82">
            <text:p><text:s text:c="3"/>750 732</text:p>
          </table:table-cell>
          <table:table-cell office:value-type="float" office:value="54144" table:style-name="ce82">
            <text:p><text:s text:c="3"/>54 144</text:p>
          </table:table-cell>
          <table:table-cell office:value-type="float" office:value="11191643.233314" table:style-name="ce82">
            <text:p><text:s text:c="2"/>11 191 643</text:p>
          </table:table-cell>
          <table:table-cell office:value-type="float" office:value="3822" table:style-name="ce82">
            <text:p><text:s text:c="3"/>3 822</text:p>
          </table:table-cell>
          <table:table-cell office:value-type="float" office:value="117536.036639" table:style-name="ce82">
            <text:p><text:s text:c="3"/>117 536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028.5471530000004" table:style-name="ce82">
            <text:p><text:s text:c="3"/>6 029</text:p>
          </table:table-cell>
          <table:table-cell office:value-type="float" office:value="2940" table:style-name="ce82">
            <text:p><text:s text:c="3"/>2 940</text:p>
          </table:table-cell>
          <table:table-cell office:value-type="float" office:value="46" table:style-name="ce82">
            <text:p><text:s text:c="4"/>4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9254" table:style-name="ce82">
            <text:p><text:s text:c="3"/>59 254</text:p>
          </table:table-cell>
          <table:table-cell office:value-type="float" office:value="1465705.734862" table:style-name="ce82">
            <text:p><text:s text:c="2"/>1 465 70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095" table:style-name="ce82">
            <text:p><text:s text:c="3"/>46 095</text:p>
          </table:table-cell>
          <table:table-cell office:value-type="float" office:value="218736.35613999999" table:style-name="ce82">
            <text:p><text:s text:c="3"/>218 736</text:p>
          </table:table-cell>
          <table:table-cell office:value-type="float" office:value="12971" table:style-name="ce82">
            <text:p><text:s text:c="3"/>12 971</text:p>
          </table:table-cell>
          <table:table-cell office:value-type="float" office:value="1241144.686215" table:style-name="ce82">
            <text:p><text:s text:c="2"/>1 241 145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5706.1575069999999" table:style-name="ce82">
            <text:p><text:s text:c="3"/>5 706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34999999999997" table:style-name="ce82">
            <text:p><text:s text:c="4"/>39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12" table:style-name="ce82">
            <text:p><text:s text:c="4"/>1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7144" table:style-name="ce82">
            <text:p><text:s text:c="3"/>97 144</text:p>
          </table:table-cell>
          <table:table-cell office:value-type="float" office:value="1687200.7647790001" table:style-name="ce82">
            <text:p><text:s text:c="2"/>1 687 20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4.5" table:style-name="ce82">
            <text:p><text:s text:c="4"/>2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74812" table:style-name="ce82">
            <text:p><text:s text:c="3"/>74 812</text:p>
          </table:table-cell>
          <table:table-cell office:value-type="float" office:value="322919.33960900002" table:style-name="ce82">
            <text:p><text:s text:c="3"/>322 919</text:p>
          </table:table-cell>
          <table:table-cell office:value-type="float" office:value="21919" table:style-name="ce82">
            <text:p><text:s text:c="3"/>21 919</text:p>
          </table:table-cell>
          <table:table-cell office:value-type="float" office:value="1357091.455693" table:style-name="ce82">
            <text:p><text:s text:c="2"/>1 357 091</text:p>
          </table:table-cell>
          <table:table-cell office:value-type="float" office:value="411" table:style-name="ce82">
            <text:p><text:s text:c="4"/>411</text:p>
          </table:table-cell>
          <table:table-cell office:value-type="float" office:value="7163.6622770000004" table:style-name="ce82">
            <text:p><text:s text:c="3"/>7 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29" table:style-name="ce82">
            <text:p><text:s text:c="4"/>529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834" table:style-name="ce82">
            <text:p><text:s text:c="3"/>36 834</text:p>
          </table:table-cell>
          <table:table-cell office:value-type="float" office:value="892521.48318400001" table:style-name="ce82">
            <text:p><text:s text:c="3"/>892 52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940000000000001" table:style-name="ce82">
            <text:p><text:s text:c="4"/>1</text:p>
          </table:table-cell>
          <table:table-cell office:value-type="float" office:value="28224" table:style-name="ce82">
            <text:p><text:s text:c="3"/>28 224</text:p>
          </table:table-cell>
          <table:table-cell office:value-type="float" office:value="142569.73432600001" table:style-name="ce82">
            <text:p><text:s text:c="3"/>142 570</text:p>
          </table:table-cell>
          <table:table-cell office:value-type="float" office:value="8529" table:style-name="ce82">
            <text:p><text:s text:c="3"/>8 529</text:p>
          </table:table-cell>
          <table:table-cell office:value-type="float" office:value="748890.54296999995" table:style-name="ce82">
            <text:p><text:s text:c="3"/>748 891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1060.1118879999999" table:style-name="ce82">
            <text:p><text:s text:c="3"/>1 0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6679" table:style-name="ce82">
            <text:p><text:s text:c="3"/>86 679</text:p>
          </table:table-cell>
          <table:table-cell office:value-type="float" office:value="2060172.754003" table:style-name="ce82">
            <text:p><text:s text:c="2"/>2 060 1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9034" table:style-name="ce82">
            <text:p><text:s text:c="3"/>69 034</text:p>
          </table:table-cell>
          <table:table-cell office:value-type="float" office:value="320250.57045699999" table:style-name="ce82">
            <text:p><text:s text:c="3"/>320 251</text:p>
          </table:table-cell>
          <table:table-cell office:value-type="float" office:value="17455" table:style-name="ce82">
            <text:p><text:s text:c="3"/>17 455</text:p>
          </table:table-cell>
          <table:table-cell office:value-type="float" office:value="1736363.1793829999" table:style-name="ce82">
            <text:p><text:s text:c="2"/>1 736 363</text:p>
          </table:table-cell>
          <table:table-cell office:value-type="float" office:value="185" table:style-name="ce82">
            <text:p><text:s text:c="4"/>185</text:p>
          </table:table-cell>
          <table:table-cell office:value-type="float" office:value="3446.7773229999998" table:style-name="ce82">
            <text:p><text:s text:c="3"/>3 44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1.476839999999996" table:style-name="ce82">
            <text:p><text:s text:c="4"/>81</text:p>
          </table:table-cell>
          <table:table-cell office:value-type="float" office:value="223" table:style-name="ce82">
            <text:p><text:s text:c="4"/>223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81" table:style-name="ce82">
            <text:p><text:s text:c="3"/>6 081</text:p>
          </table:table-cell>
          <table:table-cell office:value-type="float" office:value="88428.057184999998" table:style-name="ce82">
            <text:p><text:s text:c="3"/>88 42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07" table:style-name="ce82">
            <text:p><text:s text:c="3"/>4 807</text:p>
          </table:table-cell>
          <table:table-cell office:value-type="float" office:value="28033.586673999998" table:style-name="ce82">
            <text:p><text:s text:c="3"/>28 034</text:p>
          </table:table-cell>
          <table:table-cell office:value-type="float" office:value="1260" table:style-name="ce82">
            <text:p><text:s text:c="3"/>1 260</text:p>
          </table:table-cell>
          <table:table-cell office:value-type="float" office:value="60282.990511000004" table:style-name="ce82">
            <text:p><text:s text:c="3"/>60 28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1.8" table:style-name="ce82">
            <text:p><text:s text:c="4"/>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495" table:style-name="ce82">
            <text:p><text:s text:c="3"/>12 495</text:p>
          </table:table-cell>
          <table:table-cell office:value-type="float" office:value="565288.94933600002" table:style-name="ce82">
            <text:p><text:s text:c="3"/>565 2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691" table:style-name="ce82">
            <text:p><text:s text:c="3"/>8 691</text:p>
          </table:table-cell>
          <table:table-cell office:value-type="float" office:value="42865.799685999998" table:style-name="ce82">
            <text:p><text:s text:c="3"/>42 866</text:p>
          </table:table-cell>
          <table:table-cell office:value-type="float" office:value="3666" table:style-name="ce82">
            <text:p><text:s text:c="3"/>3 666</text:p>
          </table:table-cell>
          <table:table-cell office:value-type="float" office:value="519875.20864999999" table:style-name="ce82">
            <text:p><text:s text:c="3"/>519 875</text:p>
          </table:table-cell>
          <table:table-cell office:value-type="float" office:value="137" table:style-name="ce82">
            <text:p><text:s text:c="4"/>137</text:p>
          </table:table-cell>
          <table:table-cell office:value-type="float" office:value="2547.4409999999998" table:style-name="ce82">
            <text:p><text:s text:c="3"/>2 54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3" table:style-name="ce82">
            <text:p><text:s text:c="4"/>3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53" table:style-name="ce82">
            <text:p><text:s text:c="3"/>7 353</text:p>
          </table:table-cell>
          <table:table-cell office:value-type="float" office:value="302497.55007" table:style-name="ce82">
            <text:p><text:s text:c="3"/>302 49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29" table:style-name="ce82">
            <text:p><text:s text:c="3"/>5 529</text:p>
          </table:table-cell>
          <table:table-cell office:value-type="float" office:value="25354.981339999998" table:style-name="ce82">
            <text:p><text:s text:c="3"/>25 355</text:p>
          </table:table-cell>
          <table:table-cell office:value-type="float" office:value="1815" table:style-name="ce82">
            <text:p><text:s text:c="3"/>1 815</text:p>
          </table:table-cell>
          <table:table-cell office:value-type="float" office:value="276126.31482999999" table:style-name="ce82">
            <text:p><text:s text:c="3"/>276 12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16.2539" table:style-name="ce82">
            <text:p><text:s text:c="3"/>1 0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803" table:style-name="ce82">
            <text:p><text:s text:c="3"/>26 803</text:p>
          </table:table-cell>
          <table:table-cell office:value-type="float" office:value="451539.005733" table:style-name="ce82">
            <text:p><text:s text:c="3"/>451 5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0566" table:style-name="ce82">
            <text:p><text:s text:c="3"/>20 566</text:p>
          </table:table-cell>
          <table:table-cell office:value-type="float" office:value="83834.177763999993" table:style-name="ce82">
            <text:p><text:s text:c="3"/>83 834</text:p>
          </table:table-cell>
          <table:table-cell office:value-type="float" office:value="6198" table:style-name="ce82">
            <text:p><text:s text:c="3"/>6 198</text:p>
          </table:table-cell>
          <table:table-cell office:value-type="float" office:value="367266.107969" table:style-name="ce82">
            <text:p><text:s text:c="3"/>367 266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438.7" table:style-name="ce82">
            <text:p><text:s text:c="4"/>4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80" table:style-name="ce82">
            <text:p><text:s text:c="3"/>5 380</text:p>
          </table:table-cell>
          <table:table-cell office:value-type="float" office:value="84787.539371000006" table:style-name="ce82">
            <text:p><text:s text:c="3"/>84 7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180" table:style-name="ce82">
            <text:p><text:s text:c="3"/>4 180</text:p>
          </table:table-cell>
          <table:table-cell office:value-type="float" office:value="19088.416311000001" table:style-name="ce82">
            <text:p><text:s text:c="3"/>19 088</text:p>
          </table:table-cell>
          <table:table-cell office:value-type="float" office:value="1196" table:style-name="ce82">
            <text:p><text:s text:c="3"/>1 196</text:p>
          </table:table-cell>
          <table:table-cell office:value-type="float" office:value="65660.623059999998" table:style-name="ce82">
            <text:p><text:s text:c="3"/>65 66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8.5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066" table:style-name="ce82">
            <text:p><text:s text:c="3"/>7 066</text:p>
          </table:table-cell>
          <table:table-cell office:value-type="float" office:value="266774.16897300002" table:style-name="ce82">
            <text:p><text:s text:c="3"/>266 7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10" table:style-name="ce82">
            <text:p><text:s text:c="3"/>5 710</text:p>
          </table:table-cell>
          <table:table-cell office:value-type="float" office:value="31864.245590999999" table:style-name="ce82">
            <text:p><text:s text:c="3"/>31 864</text:p>
          </table:table-cell>
          <table:table-cell office:value-type="float" office:value="1346" table:style-name="ce82">
            <text:p><text:s text:c="3"/>1 346</text:p>
          </table:table-cell>
          <table:table-cell office:value-type="float" office:value="234118.64657000001" table:style-name="ce82">
            <text:p><text:s text:c="3"/>234 119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91.27681199999995" table:style-name="ce82">
            <text:p><text:s text:c="4"/>7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34" table:style-name="ce82">
            <text:p><text:s text:c="3"/>4 734</text:p>
          </table:table-cell>
          <table:table-cell office:value-type="float" office:value="70079.805949000001" table:style-name="ce82">
            <text:p><text:s text:c="3"/>70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02" table:style-name="ce82">
            <text:p><text:s text:c="3"/>3 702</text:p>
          </table:table-cell>
          <table:table-cell office:value-type="float" office:value="17998.734279" table:style-name="ce82">
            <text:p><text:s text:c="3"/>17 999</text:p>
          </table:table-cell>
          <table:table-cell office:value-type="float" office:value="1023" table:style-name="ce82">
            <text:p><text:s text:c="3"/>1 023</text:p>
          </table:table-cell>
          <table:table-cell office:value-type="float" office:value="52041.821669999998" table:style-name="ce82">
            <text:p><text:s text:c="3"/>52 04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8.75" table:style-name="ce82">
            <text:p><text:s text:c="4"/>3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225" table:style-name="ce82">
            <text:p><text:s text:c="3"/>7 225</text:p>
          </table:table-cell>
          <table:table-cell office:value-type="float" office:value="103204.759093" table:style-name="ce82">
            <text:p><text:s text:c="3"/>103 2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5922" table:style-name="ce82">
            <text:p><text:s text:c="3"/>5 922</text:p>
          </table:table-cell>
          <table:table-cell office:value-type="float" office:value="28956.213993000001" table:style-name="ce82">
            <text:p><text:s text:c="3"/>28 956</text:p>
          </table:table-cell>
          <table:table-cell office:value-type="float" office:value="1296" table:style-name="ce82">
            <text:p><text:s text:c="3"/>1 296</text:p>
          </table:table-cell>
          <table:table-cell office:value-type="float" office:value="74046.602400000003" table:style-name="ce82">
            <text:p><text:s text:c="3"/>74 04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91.72749999999999" table:style-name="ce82">
            <text:p><text:s text:c="4"/>19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20" table:style-name="ce82">
            <text:p><text:s text:c="3"/>1 420</text:p>
          </table:table-cell>
          <table:table-cell office:value-type="float" office:value="16659.045819999999" table:style-name="ce82">
            <text:p><text:s text:c="3"/>16 65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21" table:style-name="ce82">
            <text:p><text:s text:c="3"/>1 121</text:p>
          </table:table-cell>
          <table:table-cell office:value-type="float" office:value="5915.8459329999996" table:style-name="ce82">
            <text:p><text:s text:c="3"/>5 916</text:p>
          </table:table-cell>
          <table:table-cell office:value-type="float" office:value="298" table:style-name="ce82">
            <text:p><text:s text:c="4"/>298</text:p>
          </table:table-cell>
          <table:table-cell office:value-type="float" office:value="10723.199887000001" table:style-name="ce82">
            <text:p><text:s text:c="3"/>10 7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72" table:style-name="ce82">
            <text:p><text:s text:c="3"/>3 772</text:p>
          </table:table-cell>
          <table:table-cell office:value-type="float" office:value="72803.318700999997" table:style-name="ce82">
            <text:p><text:s text:c="3"/>72 8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95" table:style-name="ce82">
            <text:p><text:s text:c="3"/>2 895</text:p>
          </table:table-cell>
          <table:table-cell office:value-type="float" office:value="14619.861354999999" table:style-name="ce82">
            <text:p><text:s text:c="3"/>14 620</text:p>
          </table:table-cell>
          <table:table-cell office:value-type="float" office:value="870" table:style-name="ce82">
            <text:p><text:s text:c="4"/>870</text:p>
          </table:table-cell>
          <table:table-cell office:value-type="float" office:value="56497.704640000004" table:style-name="ce82">
            <text:p><text:s text:c="3"/>56 49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585.752706" table:style-name="ce82">
            <text:p><text:s text:c="3"/>1 5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05" table:style-name="ce82">
            <text:p><text:s text:c="4"/>805</text:p>
          </table:table-cell>
          <table:table-cell office:value-type="float" office:value="10914.953525999999" table:style-name="ce82">
            <text:p><text:s text:c="3"/>10 9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57" table:style-name="ce82">
            <text:p><text:s text:c="4"/>657</text:p>
          </table:table-cell>
          <table:table-cell office:value-type="float" office:value="3433.9565259999999" table:style-name="ce82">
            <text:p><text:s text:c="3"/>3 434</text:p>
          </table:table-cell>
          <table:table-cell office:value-type="float" office:value="148" table:style-name="ce82">
            <text:p><text:s text:c="4"/>148</text:p>
          </table:table-cell>
          <table:table-cell office:value-type="float" office:value="7480.9970000000003" table:style-name="ce82">
            <text:p><text:s text:c="3"/>7 4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22" table:style-name="ce82">
            <text:p><text:s text:c="3"/>5 922</text:p>
          </table:table-cell>
          <table:table-cell office:value-type="float" office:value="70775.129551999999" table:style-name="ce82">
            <text:p><text:s text:c="3"/>70 7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38" table:style-name="ce82">
            <text:p><text:s text:c="3"/>4 938</text:p>
          </table:table-cell>
          <table:table-cell office:value-type="float" office:value="18761.084161999999" table:style-name="ce82">
            <text:p><text:s text:c="3"/>18 761</text:p>
          </table:table-cell>
          <table:table-cell office:value-type="float" office:value="980" table:style-name="ce82">
            <text:p><text:s text:c="4"/>980</text:p>
          </table:table-cell>
          <table:table-cell office:value-type="float" office:value="52005.252890000003" table:style-name="ce82">
            <text:p><text:s text:c="3"/>52 00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7925000000000004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32" table:style-name="ce82">
            <text:p><text:s text:c="3"/>11 832</text:p>
          </table:table-cell>
          <table:table-cell office:value-type="float" office:value="1069485.8265" table:style-name="ce82">
            <text:p><text:s text:c="2"/>1 069 4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41" table:style-name="ce82">
            <text:p><text:s text:c="3"/>8 541</text:p>
          </table:table-cell>
          <table:table-cell office:value-type="float" office:value="43271.506208999999" table:style-name="ce82">
            <text:p><text:s text:c="3"/>43 272</text:p>
          </table:table-cell>
          <table:table-cell office:value-type="float" office:value="3214" table:style-name="ce82">
            <text:p><text:s text:c="3"/>3 214</text:p>
          </table:table-cell>
          <table:table-cell office:value-type="float" office:value="1024870.4780379999" table:style-name="ce82">
            <text:p><text:s text:c="2"/>1 024 870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343.842253" table:style-name="ce82">
            <text:p><text:s text:c="3"/>1 3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8" table:style-name="ce82">
            <text:p><text:s text:c="4"/>68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42" table:style-name="ce82">
            <text:p><text:s text:c="3"/>4 742</text:p>
          </table:table-cell>
          <table:table-cell office:value-type="float" office:value="55773.600693" table:style-name="ce82">
            <text:p><text:s text:c="3"/>55 7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18" table:style-name="ce82">
            <text:p><text:s text:c="3"/>3 818</text:p>
          </table:table-cell>
          <table:table-cell office:value-type="float" office:value="21151.945623" table:style-name="ce82">
            <text:p><text:s text:c="3"/>21 152</text:p>
          </table:table-cell>
          <table:table-cell office:value-type="float" office:value="918" table:style-name="ce82">
            <text:p><text:s text:c="4"/>918</text:p>
          </table:table-cell>
          <table:table-cell office:value-type="float" office:value="34589.605069999998" table:style-name="ce82">
            <text:p><text:s text:c="3"/>34 59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2.049999999999997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51" table:style-name="ce82">
            <text:p><text:s text:c="3"/>1 451</text:p>
          </table:table-cell>
          <table:table-cell office:value-type="float" office:value="24089.534358000001" table:style-name="ce82">
            <text:p><text:s text:c="3"/>24 0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03" table:style-name="ce82">
            <text:p><text:s text:c="3"/>1 103</text:p>
          </table:table-cell>
          <table:table-cell office:value-type="float" office:value="5969.6718780000001" table:style-name="ce82">
            <text:p><text:s text:c="3"/>5 970</text:p>
          </table:table-cell>
          <table:table-cell office:value-type="float" office:value="347" table:style-name="ce82">
            <text:p><text:s text:c="4"/>347</text:p>
          </table:table-cell>
          <table:table-cell office:value-type="float" office:value="18118.86248" table:style-name="ce82">
            <text:p><text:s text:c="3"/>18 11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69" table:style-name="ce82">
            <text:p><text:s text:c="3"/>1 269</text:p>
          </table:table-cell>
          <table:table-cell office:value-type="float" office:value="22487.504357999998" table:style-name="ce82">
            <text:p><text:s text:c="3"/>22 4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65" table:style-name="ce82">
            <text:p><text:s text:c="4"/>965</text:p>
          </table:table-cell>
          <table:table-cell office:value-type="float" office:value="5048.581878" table:style-name="ce82">
            <text:p><text:s text:c="3"/>5 049</text:p>
          </table:table-cell>
          <table:table-cell office:value-type="float" office:value="303" table:style-name="ce82">
            <text:p><text:s text:c="4"/>303</text:p>
          </table:table-cell>
          <table:table-cell office:value-type="float" office:value="17437.922480000001" table:style-name="ce82">
            <text:p><text:s text:c="3"/>17 43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2" table:style-name="ce82">
            <text:p><text:s text:c="4"/>182</text:p>
          </table:table-cell>
          <table:table-cell office:value-type="float" office:value="1602.03" table:style-name="ce82">
            <text:p><text:s text:c="3"/>1 6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8" table:style-name="ce82">
            <text:p><text:s text:c="4"/>138</text:p>
          </table:table-cell>
          <table:table-cell office:value-type="float" office:value="921.09" table:style-name="ce82">
            <text:p><text:s text:c="4"/>921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680.94" table:style-name="ce82">
            <text:p><text:s text:c="4"/>6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7年4月20日編製" table:formula="msoxl:='2491-00-01'!V34" table:style-name="ce217">
            <text:p>中華民國107年4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5"/>
        <table:table-column table:style-name="co36" table:default-cell-style-name="ce65"/>
        <table:table-column table:style-name="co9" table:default-cell-style-name="ce65"/>
        <table:table-column table:style-name="co32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3" table:default-cell-style-name="ce65"/>
        <table:table-column table:style-name="co18" table:default-cell-style-name="ce65"/>
        <table:table-column table:style-name="co37" table:default-cell-style-name="ce65"/>
        <table:table-column table:style-name="co38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7年03月底" table:formula="msoxl:='2491-00-01'!H5" table:number-columns-spanned="7" table:number-rows-spanned="1" table:style-name="ce313">
            <text:p>中華民國107年03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行 <text:s/>業 <text:s/>別</text:p>
          </table:table-cell>
          <table:covered-table-cell/>
          <table:table-cell office:value-type="string" table:number-columns-spanned="2" table:number-rows-spanned="2" table:style-name="ce501">
            <text:p>總　　　　計</text:p>
          </table:table-cell>
          <table:covered-table-cell/>
          <table:table-cell office:value-type="string" table:number-columns-spanned="2" table:number-rows-spanned="2" table:style-name="ce502">
            <text:p>無　限　公　司</text:p>
          </table:table-cell>
          <table:covered-table-cell/>
          <table:table-cell office:value-type="string" table:number-columns-spanned="2" table:number-rows-spanned="2" table:style-name="ce502">
            <text:p>兩　合　公　司</text:p>
          </table:table-cell>
          <table:covered-table-cell/>
          <table:table-cell office:value-type="string" table:number-columns-spanned="2" table:number-rows-spanned="2" table:style-name="ce502">
            <text:p>有　限　公　司</text:p>
          </table:table-cell>
          <table:covered-table-cell/>
          <table:table-cell office:value-type="string" table:number-columns-spanned="2" table:number-rows-spanned="2" table:style-name="ce502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5">
            <text:p>外國公司</text:p>
            <text:p>代表人辦事處</text:p>
          </table:table-cell>
          <table:table-cell office:value-type="string" table:number-columns-spanned="1" table:number-rows-spanned="2" table:style-name="ce506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00447" table:style-name="ce82">
            <text:p><text:s text:c="3"/>700 447</text:p>
          </table:table-cell>
          <table:table-cell office:value-type="float" office:value="23662053.784858" table:style-name="ce82">
            <text:p><text:s text:c="2"/>23 662 054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1.60000000000002" table:style-name="ce82">
            <text:p><text:s text:c="4"/>32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54.9664" table:style-name="ce82">
            <text:p><text:s text:c="4"/>55</text:p>
          </table:table-cell>
          <table:table-cell office:value-type="float" office:value="528880" table:style-name="ce82">
            <text:p><text:s text:c="3"/>528 880</text:p>
          </table:table-cell>
          <table:table-cell office:value-type="float" office:value="2604763.1332020001" table:style-name="ce82">
            <text:p><text:s text:c="2"/>2 604 763</text:p>
          </table:table-cell>
          <table:table-cell office:value-type="float" office:value="165919" table:style-name="ce82">
            <text:p><text:s text:c="3"/>165 919</text:p>
          </table:table-cell>
          <table:table-cell office:value-type="float" office:value="20893174.127767999" table:style-name="ce82">
            <text:p><text:s text:c="2"/>20 893 174</text:p>
          </table:table-cell>
          <table:table-cell office:value-type="float" office:value="5586" table:style-name="ce82">
            <text:p><text:s text:c="3"/>5 586</text:p>
          </table:table-cell>
          <table:table-cell office:value-type="float" office:value="157555.83637599999" table:style-name="ce82">
            <text:p><text:s text:c="3"/>157 556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6184.1211119999998" table:style-name="ce82">
            <text:p><text:s text:c="3"/>6 184</text:p>
          </table:table-cell>
          <table:table-cell office:value-type="float" office:value="4525" table:style-name="ce82">
            <text:p><text:s text:c="3"/>4 525</text:p>
          </table:table-cell>
          <table:table-cell office:value-type="float" office:value="105" table:style-name="ce82">
            <text:p><text:s text:c="4"/>10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217" table:style-name="ce82">
            <text:p><text:s text:c="3"/>16 217</text:p>
          </table:table-cell>
          <table:table-cell office:value-type="float" office:value="529653.65138900001" table:style-name="ce82">
            <text:p><text:s text:c="3"/>529 6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.18" table:style-name="ce82">
            <text:p><text:s text:c="4"/>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9352" table:style-name="ce82">
            <text:p><text:s text:c="4"/>11</text:p>
          </table:table-cell>
          <table:table-cell office:value-type="float" office:value="10977" table:style-name="ce82">
            <text:p><text:s text:c="3"/>10 977</text:p>
          </table:table-cell>
          <table:table-cell office:value-type="float" office:value="48573.859876000002" table:style-name="ce82">
            <text:p><text:s text:c="3"/>48 574</text:p>
          </table:table-cell>
          <table:table-cell office:value-type="float" office:value="5185" table:style-name="ce82">
            <text:p><text:s text:c="3"/>5 185</text:p>
          </table:table-cell>
          <table:table-cell office:value-type="float" office:value="480491.27681299997" table:style-name="ce82">
            <text:p><text:s text:c="3"/>480 49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533.39949999999999" table:style-name="ce82">
            <text:p><text:s text:c="4"/>5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165" table:style-name="ce82">
            <text:p><text:s text:c="3"/>4 165</text:p>
          </table:table-cell>
          <table:table-cell office:value-type="float" office:value="270688.56556800002" table:style-name="ce82">
            <text:p><text:s text:c="3"/>270 68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7" table:style-name="ce82">
            <text:p><text:s text:c="3"/>2 847</text:p>
          </table:table-cell>
          <table:table-cell office:value-type="float" office:value="25573.424418999999" table:style-name="ce82">
            <text:p><text:s text:c="3"/>25 573</text:p>
          </table:table-cell>
          <table:table-cell office:value-type="float" office:value="1303" table:style-name="ce82">
            <text:p><text:s text:c="3"/>1 303</text:p>
          </table:table-cell>
          <table:table-cell office:value-type="float" office:value="243171.19114899999" table:style-name="ce82">
            <text:p><text:s text:c="3"/>243 17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943.95" table:style-name="ce82">
            <text:p><text:s text:c="3"/>1 9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260" table:style-name="ce82">
            <text:p><text:s text:c="3"/>195 260</text:p>
          </table:table-cell>
          <table:table-cell office:value-type="float" office:value="8046299.9470640002" table:style-name="ce82">
            <text:p><text:s text:c="2"/>8 046 30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5615" table:style-name="ce82">
            <text:p><text:s text:c="3"/>135 615</text:p>
          </table:table-cell>
          <table:table-cell office:value-type="float" office:value="638462.16474000004" table:style-name="ce82">
            <text:p><text:s text:c="3"/>638 462</text:p>
          </table:table-cell>
          <table:table-cell office:value-type="float" office:value="58701" table:style-name="ce82">
            <text:p><text:s text:c="3"/>58 701</text:p>
          </table:table-cell>
          <table:table-cell office:value-type="float" office:value="7382110.4775440004" table:style-name="ce82">
            <text:p><text:s text:c="2"/>7 382 110</text:p>
          </table:table-cell>
          <table:table-cell office:value-type="float" office:value="937" table:style-name="ce82">
            <text:p><text:s text:c="4"/>937</text:p>
          </table:table-cell>
          <table:table-cell office:value-type="float" office:value="25708.776334999999" table:style-name="ce82">
            <text:p><text:s text:c="3"/>25 70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8.378444999999999" table:style-name="ce82">
            <text:p><text:s text:c="4"/>18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11" table:style-name="ce82">
            <text:p><text:s text:c="4"/>1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544" table:style-name="ce82">
            <text:p><text:s text:c="3"/>17 544</text:p>
          </table:table-cell>
          <table:table-cell office:value-type="float" office:value="426636.04801099998" table:style-name="ce82">
            <text:p><text:s text:c="3"/>426 6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2783" table:style-name="ce82">
            <text:p><text:s text:c="3"/>12 783</text:p>
          </table:table-cell>
          <table:table-cell office:value-type="float" office:value="55623.445226000003" table:style-name="ce82">
            <text:p><text:s text:c="3"/>55 623</text:p>
          </table:table-cell>
          <table:table-cell office:value-type="float" office:value="4694" table:style-name="ce82">
            <text:p><text:s text:c="3"/>4 694</text:p>
          </table:table-cell>
          <table:table-cell office:value-type="float" office:value="369854.61120400002" table:style-name="ce82">
            <text:p><text:s text:c="3"/>369 855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1157.8415809999999" table:style-name="ce82">
            <text:p><text:s text:c="3"/>1 1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61" table:style-name="ce82">
            <text:p><text:s text:c="3"/>1 261</text:p>
          </table:table-cell>
          <table:table-cell office:value-type="float" office:value="38204.654262999997" table:style-name="ce82">
            <text:p><text:s text:c="3"/>38 2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22" table:style-name="ce82">
            <text:p><text:s text:c="4"/>722</text:p>
          </table:table-cell>
          <table:table-cell office:value-type="float" office:value="3035.0129790000001" table:style-name="ce82">
            <text:p><text:s text:c="3"/>3 035</text:p>
          </table:table-cell>
          <table:table-cell office:value-type="float" office:value="525" table:style-name="ce82">
            <text:p><text:s text:c="4"/>525</text:p>
          </table:table-cell>
          <table:table-cell office:value-type="float" office:value="34537.544598" table:style-name="ce82">
            <text:p><text:s text:c="3"/>34 538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32.09668599999998" table:style-name="ce82">
            <text:p><text:s text:c="4"/>6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58525.14473" table:style-name="ce82">
            <text:p><text:s text:c="3"/>58 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16.2" table:style-name="ce82">
            <text:p><text:s text:c="4"/>11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58408.944730000003" table:style-name="ce82">
            <text:p><text:s text:c="3"/>58 4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52" table:style-name="ce82">
            <text:p><text:s text:c="3"/>11 452</text:p>
          </table:table-cell>
          <table:table-cell office:value-type="float" office:value="405450.05412500002" table:style-name="ce82">
            <text:p><text:s text:c="3"/>405 4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18" table:style-name="ce82">
            <text:p><text:s text:c="3"/>7 318</text:p>
          </table:table-cell>
          <table:table-cell office:value-type="float" office:value="39466.460641999998" table:style-name="ce82">
            <text:p><text:s text:c="3"/>39 466</text:p>
          </table:table-cell>
          <table:table-cell office:value-type="float" office:value="4109" table:style-name="ce82">
            <text:p><text:s text:c="3"/>4 109</text:p>
          </table:table-cell>
          <table:table-cell office:value-type="float" office:value="365581.49348300003" table:style-name="ce82">
            <text:p><text:s text:c="3"/>365 58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02.1" table:style-name="ce82">
            <text:p><text:s text:c="4"/>4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62" table:style-name="ce82">
            <text:p><text:s text:c="3"/>5 262</text:p>
          </table:table-cell>
          <table:table-cell office:value-type="float" office:value="94441.839527999997" table:style-name="ce82">
            <text:p><text:s text:c="3"/>94 4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35" table:style-name="ce82">
            <text:p><text:s text:c="3"/>4 235</text:p>
          </table:table-cell>
          <table:table-cell office:value-type="float" office:value="17379.695545999999" table:style-name="ce82">
            <text:p><text:s text:c="3"/>17 380</text:p>
          </table:table-cell>
          <table:table-cell office:value-type="float" office:value="989" table:style-name="ce82">
            <text:p><text:s text:c="4"/>989</text:p>
          </table:table-cell>
          <table:table-cell office:value-type="float" office:value="75730.925749999995" table:style-name="ce82">
            <text:p><text:s text:c="3"/>75 731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1331.2182319999999" table:style-name="ce82">
            <text:p><text:s text:c="3"/>1 3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1" table:style-name="ce82">
            <text:p><text:s text:c="3"/>2 141</text:p>
          </table:table-cell>
          <table:table-cell office:value-type="float" office:value="27634.097809999999" table:style-name="ce82">
            <text:p><text:s text:c="3"/>27 6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10" table:style-name="ce82">
            <text:p><text:s text:c="3"/>1 510</text:p>
          </table:table-cell>
          <table:table-cell office:value-type="float" office:value="6811.9097689999999" table:style-name="ce82">
            <text:p><text:s text:c="3"/>6 812</text:p>
          </table:table-cell>
          <table:table-cell office:value-type="float" office:value="617" table:style-name="ce82">
            <text:p><text:s text:c="4"/>617</text:p>
          </table:table-cell>
          <table:table-cell office:value-type="float" office:value="20654.478040999998" table:style-name="ce82">
            <text:p><text:s text:c="3"/>20 654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67.71" table:style-name="ce82">
            <text:p><text:s text:c="4"/>16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83" table:style-name="ce82">
            <text:p><text:s text:c="3"/>3 783</text:p>
          </table:table-cell>
          <table:table-cell office:value-type="float" office:value="47622.557059999999" table:style-name="ce82">
            <text:p><text:s text:c="3"/>47 6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85" table:style-name="ce82">
            <text:p><text:s text:c="3"/>2 685</text:p>
          </table:table-cell>
          <table:table-cell office:value-type="float" office:value="13756.50187" table:style-name="ce82">
            <text:p><text:s text:c="3"/>13 757</text:p>
          </table:table-cell>
          <table:table-cell office:value-type="float" office:value="1093" table:style-name="ce82">
            <text:p><text:s text:c="3"/>1 093</text:p>
          </table:table-cell>
          <table:table-cell office:value-type="float" office:value="33791.955190000001" table:style-name="ce82">
            <text:p><text:s text:c="3"/>33 79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4.099999999999994" table:style-name="ce82">
            <text:p><text:s text:c="4"/>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8" table:style-name="ce82">
            <text:p><text:s text:c="3"/>3 448</text:p>
          </table:table-cell>
          <table:table-cell office:value-type="float" office:value="62846.365231000003" table:style-name="ce82">
            <text:p><text:s text:c="3"/>62 8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403" table:style-name="ce82">
            <text:p><text:s text:c="3"/>2 403</text:p>
          </table:table-cell>
          <table:table-cell office:value-type="float" office:value="13266.630331" table:style-name="ce82">
            <text:p><text:s text:c="3"/>13 267</text:p>
          </table:table-cell>
          <table:table-cell office:value-type="float" office:value="1039" table:style-name="ce82">
            <text:p><text:s text:c="3"/>1 039</text:p>
          </table:table-cell>
          <table:table-cell office:value-type="float" office:value="49544.884899999997" table:style-name="ce82">
            <text:p><text:s text:c="3"/>49 54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4.85" table:style-name="ce82">
            <text:p><text:s text:c="4"/>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502" table:style-name="ce82">
            <text:p><text:s text:c="3"/>10 502</text:p>
          </table:table-cell>
          <table:table-cell office:value-type="float" office:value="110069.19747" table:style-name="ce82">
            <text:p><text:s text:c="3"/>110 0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90" table:style-name="ce82">
            <text:p><text:s text:c="3"/>8 490</text:p>
          </table:table-cell>
          <table:table-cell office:value-type="float" office:value="29841.273885999999" table:style-name="ce82">
            <text:p><text:s text:c="3"/>29 841</text:p>
          </table:table-cell>
          <table:table-cell office:value-type="float" office:value="1976" table:style-name="ce82">
            <text:p><text:s text:c="3"/>1 976</text:p>
          </table:table-cell>
          <table:table-cell office:value-type="float" office:value="79923.027937999999" table:style-name="ce82">
            <text:p><text:s text:c="3"/>79 923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304.895646" table:style-name="ce82">
            <text:p><text:s text:c="4"/>3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4" table:style-name="ce82">
            <text:p><text:s text:c="4"/>364</text:p>
          </table:table-cell>
          <table:table-cell office:value-type="float" office:value="24986.895560000001" table:style-name="ce82">
            <text:p><text:s text:c="3"/>24 9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6" table:style-name="ce82">
            <text:p><text:s text:c="4"/>216</text:p>
          </table:table-cell>
          <table:table-cell office:value-type="float" office:value="1459.40816" table:style-name="ce82">
            <text:p><text:s text:c="3"/>1 459</text:p>
          </table:table-cell>
          <table:table-cell office:value-type="float" office:value="147" table:style-name="ce82">
            <text:p><text:s text:c="4"/>147</text:p>
          </table:table-cell>
          <table:table-cell office:value-type="float" office:value="23526.487400000002" table:style-name="ce82">
            <text:p><text:s text:c="3"/>23 52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86" table:style-name="ce82">
            <text:p><text:s text:c="3"/>8 586</text:p>
          </table:table-cell>
          <table:table-cell office:value-type="float" office:value="611548.44643699995" table:style-name="ce82">
            <text:p><text:s text:c="3"/>611 5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00" table:style-name="ce82">
            <text:p><text:s text:c="3"/>5 300</text:p>
          </table:table-cell>
          <table:table-cell office:value-type="float" office:value="30085.678242999998" table:style-name="ce82">
            <text:p><text:s text:c="3"/>30 086</text:p>
          </table:table-cell>
          <table:table-cell office:value-type="float" office:value="3249" table:style-name="ce82">
            <text:p><text:s text:c="3"/>3 249</text:p>
          </table:table-cell>
          <table:table-cell office:value-type="float" office:value="580794.14213199995" table:style-name="ce82">
            <text:p><text:s text:c="3"/>580 79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668.62606200000005" table:style-name="ce82">
            <text:p><text:s text:c="4"/>66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71" table:style-name="ce82">
            <text:p><text:s text:c="3"/>6 571</text:p>
          </table:table-cell>
          <table:table-cell office:value-type="float" office:value="536714.34566400002" table:style-name="ce82">
            <text:p><text:s text:c="3"/>536 7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405" table:style-name="ce82">
            <text:p><text:s text:c="3"/>4 405</text:p>
          </table:table-cell>
          <table:table-cell office:value-type="float" office:value="19497.705107999998" table:style-name="ce82">
            <text:p><text:s text:c="3"/>19 498</text:p>
          </table:table-cell>
          <table:table-cell office:value-type="float" office:value="2120" table:style-name="ce82">
            <text:p><text:s text:c="3"/>2 120</text:p>
          </table:table-cell>
          <table:table-cell office:value-type="float" office:value="516248.90055600001" table:style-name="ce82">
            <text:p><text:s text:c="3"/>516 249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967.24" table:style-name="ce82">
            <text:p><text:s text:c="4"/>96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70" table:style-name="ce82">
            <text:p><text:s text:c="4"/>170</text:p>
          </table:table-cell>
          <table:table-cell office:value-type="float" office:value="39042.715129999997" table:style-name="ce82">
            <text:p><text:s text:c="3"/>39 04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540.75" table:style-name="ce82">
            <text:p><text:s text:c="4"/>541</text:p>
          </table:table-cell>
          <table:table-cell office:value-type="float" office:value="116" table:style-name="ce82">
            <text:p><text:s text:c="4"/>116</text:p>
          </table:table-cell>
          <table:table-cell office:value-type="float" office:value="38436.665130000001" table:style-name="ce82">
            <text:p><text:s text:c="3"/>38 43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65.3" table:style-name="ce82">
            <text:p><text:s text:c="4"/>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89" table:style-name="ce82">
            <text:p><text:s text:c="3"/>1 989</text:p>
          </table:table-cell>
          <table:table-cell office:value-type="float" office:value="95491.200148000004" table:style-name="ce82">
            <text:p><text:s text:c="3"/>95 49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11" table:style-name="ce82">
            <text:p><text:s text:c="3"/>1 311</text:p>
          </table:table-cell>
          <table:table-cell office:value-type="float" office:value="7252.5007679999999" table:style-name="ce82">
            <text:p><text:s text:c="3"/>7 253</text:p>
          </table:table-cell>
          <table:table-cell office:value-type="float" office:value="676" table:style-name="ce82">
            <text:p><text:s text:c="4"/>676</text:p>
          </table:table-cell>
          <table:table-cell office:value-type="float" office:value="88227.699380000005" table:style-name="ce82">
            <text:p><text:s text:c="3"/>88 22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9" table:style-name="ce82">
            <text:p><text:s text:c="3"/>9 249</text:p>
          </table:table-cell>
          <table:table-cell office:value-type="float" office:value="259735.02248700001" table:style-name="ce82">
            <text:p><text:s text:c="3"/>259 7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317" table:style-name="ce82">
            <text:p><text:s text:c="3"/>6 317</text:p>
          </table:table-cell>
          <table:table-cell office:value-type="float" office:value="31643.17511" table:style-name="ce82">
            <text:p><text:s text:c="3"/>31 643</text:p>
          </table:table-cell>
          <table:table-cell office:value-type="float" office:value="2894" table:style-name="ce82">
            <text:p><text:s text:c="3"/>2 894</text:p>
          </table:table-cell>
          <table:table-cell office:value-type="float" office:value="225704.35537199999" table:style-name="ce82">
            <text:p><text:s text:c="3"/>225 704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378.0151649999998" table:style-name="ce82">
            <text:p><text:s text:c="3"/>2 37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4768399999999993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94" table:style-name="ce82">
            <text:p><text:s text:c="3"/>3 294</text:p>
          </table:table-cell>
          <table:table-cell office:value-type="float" office:value="130049.15371499999" table:style-name="ce82">
            <text:p><text:s text:c="3"/>130 0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67" table:style-name="ce82">
            <text:p><text:s text:c="3"/>2 267</text:p>
          </table:table-cell>
          <table:table-cell office:value-type="float" office:value="12842.333095" table:style-name="ce82">
            <text:p><text:s text:c="3"/>12 842</text:p>
          </table:table-cell>
          <table:table-cell office:value-type="float" office:value="1015" table:style-name="ce82">
            <text:p><text:s text:c="3"/>1 015</text:p>
          </table:table-cell>
          <table:table-cell office:value-type="float" office:value="117095.16062" table:style-name="ce82">
            <text:p><text:s text:c="3"/>117 09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11.66" table:style-name="ce82">
            <text:p><text:s text:c="4"/>1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13" table:style-name="ce82">
            <text:p><text:s text:c="3"/>8 013</text:p>
          </table:table-cell>
          <table:table-cell office:value-type="float" office:value="561779.57613599999" table:style-name="ce82">
            <text:p><text:s text:c="3"/>561 7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82" table:style-name="ce82">
            <text:p><text:s text:c="3"/>5 582</text:p>
          </table:table-cell>
          <table:table-cell office:value-type="float" office:value="37496.780960999997" table:style-name="ce82">
            <text:p><text:s text:c="3"/>37 497</text:p>
          </table:table-cell>
          <table:table-cell office:value-type="float" office:value="2418" table:style-name="ce82">
            <text:p><text:s text:c="3"/>2 418</text:p>
          </table:table-cell>
          <table:table-cell office:value-type="float" office:value="524142.80849199998" table:style-name="ce82">
            <text:p><text:s text:c="3"/>524 14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39.986683" table:style-name="ce82">
            <text:p><text:s text:c="4"/>1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333" table:style-name="ce82">
            <text:p><text:s text:c="3"/>31 333</text:p>
          </table:table-cell>
          <table:table-cell office:value-type="float" office:value="485083.27320200001" table:style-name="ce82">
            <text:p><text:s text:c="3"/>485 08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595" table:style-name="ce82">
            <text:p><text:s text:c="3"/>22 595</text:p>
          </table:table-cell>
          <table:table-cell office:value-type="float" office:value="105120.615989" table:style-name="ce82">
            <text:p><text:s text:c="3"/>105 121</text:p>
          </table:table-cell>
          <table:table-cell office:value-type="float" office:value="8688" table:style-name="ce82">
            <text:p><text:s text:c="3"/>8 688</text:p>
          </table:table-cell>
          <table:table-cell office:value-type="float" office:value="379548.78300900001" table:style-name="ce82">
            <text:p><text:s text:c="3"/>379 549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413.87420400000002" table:style-name="ce82">
            <text:p><text:s text:c="4"/>4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5" table:style-name="ce82">
            <text:p><text:s text:c="3"/>5 035</text:p>
          </table:table-cell>
          <table:table-cell office:value-type="float" office:value="791085.11975499999" table:style-name="ce82">
            <text:p><text:s text:c="3"/>791 0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23" table:style-name="ce82">
            <text:p><text:s text:c="3"/>2 823</text:p>
          </table:table-cell>
          <table:table-cell office:value-type="float" office:value="15127.151121999999" table:style-name="ce82">
            <text:p><text:s text:c="3"/>15 127</text:p>
          </table:table-cell>
          <table:table-cell office:value-type="float" office:value="2108" table:style-name="ce82">
            <text:p><text:s text:c="3"/>2 108</text:p>
          </table:table-cell>
          <table:table-cell office:value-type="float" office:value="773230.83159900003" table:style-name="ce82">
            <text:p><text:s text:c="3"/>773 231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2727.1370339999999" table:style-name="ce82">
            <text:p><text:s text:c="3"/>2 7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380" table:style-name="ce82">
            <text:p><text:s text:c="3"/>22 380</text:p>
          </table:table-cell>
          <table:table-cell office:value-type="float" office:value="2087099.38252" table:style-name="ce82">
            <text:p><text:s text:c="2"/>2 087 0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875" table:style-name="ce82">
            <text:p><text:s text:c="3"/>13 875</text:p>
          </table:table-cell>
          <table:table-cell office:value-type="float" office:value="59919.219773999997" table:style-name="ce82">
            <text:p><text:s text:c="3"/>59 919</text:p>
          </table:table-cell>
          <table:table-cell office:value-type="float" office:value="8314" table:style-name="ce82">
            <text:p><text:s text:c="3"/>8 314</text:p>
          </table:table-cell>
          <table:table-cell office:value-type="float" office:value="2023091.0095830001" table:style-name="ce82">
            <text:p><text:s text:c="2"/>2 023 091</text:p>
          </table:table-cell>
          <table:table-cell office:value-type="float" office:value="189" table:style-name="ce82">
            <text:p><text:s text:c="4"/>189</text:p>
          </table:table-cell>
          <table:table-cell office:value-type="float" office:value="4088.1531629999999" table:style-name="ce82">
            <text:p><text:s text:c="3"/>4 08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6" table:style-name="ce82">
            <text:p><text:s text:c="4"/>6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75" table:style-name="ce82">
            <text:p><text:s text:c="3"/>5 775</text:p>
          </table:table-cell>
          <table:table-cell office:value-type="float" office:value="188478.94877300001" table:style-name="ce82">
            <text:p><text:s text:c="3"/>188 47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744" table:style-name="ce82">
            <text:p><text:s text:c="3"/>3 744</text:p>
          </table:table-cell>
          <table:table-cell office:value-type="float" office:value="19864.235006999999" table:style-name="ce82">
            <text:p><text:s text:c="3"/>19 864</text:p>
          </table:table-cell>
          <table:table-cell office:value-type="float" office:value="1999" table:style-name="ce82">
            <text:p><text:s text:c="3"/>1 999</text:p>
          </table:table-cell>
          <table:table-cell office:value-type="float" office:value="168058.289597" table:style-name="ce82">
            <text:p><text:s text:c="3"/>168 058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556.42416900000001" table:style-name="ce82">
            <text:p><text:s text:c="4"/>5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38" table:style-name="ce82">
            <text:p><text:s text:c="3"/>6 338</text:p>
          </table:table-cell>
          <table:table-cell office:value-type="float" office:value="228359.61983899999" table:style-name="ce82">
            <text:p><text:s text:c="3"/>228 3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60" table:style-name="ce82">
            <text:p><text:s text:c="3"/>4 260</text:p>
          </table:table-cell>
          <table:table-cell office:value-type="float" office:value="21120.858434000002" table:style-name="ce82">
            <text:p><text:s text:c="3"/>21 121</text:p>
          </table:table-cell>
          <table:table-cell office:value-type="float" office:value="2050" table:style-name="ce82">
            <text:p><text:s text:c="3"/>2 050</text:p>
          </table:table-cell>
          <table:table-cell office:value-type="float" office:value="204561.64340500001" table:style-name="ce82">
            <text:p><text:s text:c="3"/>204 56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2677.1179999999999" table:style-name="ce82">
            <text:p><text:s text:c="3"/>2 6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1" table:style-name="ce82">
            <text:p><text:s text:c="3"/>2 581</text:p>
          </table:table-cell>
          <table:table-cell office:value-type="float" office:value="63213.900331999997" table:style-name="ce82">
            <text:p><text:s text:c="3"/>63 2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11" table:style-name="ce82">
            <text:p><text:s text:c="3"/>1 811</text:p>
          </table:table-cell>
          <table:table-cell office:value-type="float" office:value="8839.1333479999994" table:style-name="ce82">
            <text:p><text:s text:c="3"/>8 839</text:p>
          </table:table-cell>
          <table:table-cell office:value-type="float" office:value="760" table:style-name="ce82">
            <text:p><text:s text:c="4"/>760</text:p>
          </table:table-cell>
          <table:table-cell office:value-type="float" office:value="54058.472105000001" table:style-name="ce82">
            <text:p><text:s text:c="3"/>54 05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16.29487899999998" table:style-name="ce82">
            <text:p><text:s text:c="4"/>3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061" table:style-name="ce82">
            <text:p><text:s text:c="3"/>5 061</text:p>
          </table:table-cell>
          <table:table-cell office:value-type="float" office:value="121960.592684" table:style-name="ce82">
            <text:p><text:s text:c="3"/>121 96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70" table:style-name="ce82">
            <text:p><text:s text:c="3"/>3 870</text:p>
          </table:table-cell>
          <table:table-cell office:value-type="float" office:value="15531.370864" table:style-name="ce82">
            <text:p><text:s text:c="3"/>15 531</text:p>
          </table:table-cell>
          <table:table-cell office:value-type="float" office:value="1165" table:style-name="ce82">
            <text:p><text:s text:c="3"/>1 165</text:p>
          </table:table-cell>
          <table:table-cell office:value-type="float" office:value="105922.35772" table:style-name="ce82">
            <text:p><text:s text:c="3"/>105 92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06.86410000000001" table:style-name="ce82">
            <text:p><text:s text:c="4"/>5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53" table:style-name="ce82">
            <text:p><text:s text:c="3"/>2 053</text:p>
          </table:table-cell>
          <table:table-cell office:value-type="float" office:value="15553.486438" table:style-name="ce82">
            <text:p><text:s text:c="3"/>15 5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15" table:style-name="ce82">
            <text:p><text:s text:c="3"/>1 715</text:p>
          </table:table-cell>
          <table:table-cell office:value-type="float" office:value="6618.2640780000002" table:style-name="ce82">
            <text:p><text:s text:c="3"/>6 618</text:p>
          </table:table-cell>
          <table:table-cell office:value-type="float" office:value="332" table:style-name="ce82">
            <text:p><text:s text:c="4"/>332</text:p>
          </table:table-cell>
          <table:table-cell office:value-type="float" office:value="8881.2223599999998" table:style-name="ce82">
            <text:p><text:s text:c="3"/>8 88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827" table:style-name="ce82">
            <text:p><text:s text:c="3"/>4 827</text:p>
          </table:table-cell>
          <table:table-cell office:value-type="float" office:value="95155.516472000003" table:style-name="ce82">
            <text:p><text:s text:c="3"/>95 15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56" table:style-name="ce82">
            <text:p><text:s text:c="3"/>3 656</text:p>
          </table:table-cell>
          <table:table-cell office:value-type="float" office:value="14206.763782" table:style-name="ce82">
            <text:p><text:s text:c="3"/>14 207</text:p>
          </table:table-cell>
          <table:table-cell office:value-type="float" office:value="1130" table:style-name="ce82">
            <text:p><text:s text:c="3"/>1 130</text:p>
          </table:table-cell>
          <table:table-cell office:value-type="float" office:value="79094.669599999994" table:style-name="ce82">
            <text:p><text:s text:c="3"/>79 095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847.1814850000001" table:style-name="ce82">
            <text:p><text:s text:c="3"/>1 84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9016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14" table:style-name="ce82">
            <text:p><text:s text:c="3"/>16 214</text:p>
          </table:table-cell>
          <table:table-cell office:value-type="float" office:value="439532.79354400001" table:style-name="ce82">
            <text:p><text:s text:c="3"/>439 5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668" table:style-name="ce82">
            <text:p><text:s text:c="3"/>11 668</text:p>
          </table:table-cell>
          <table:table-cell office:value-type="float" office:value="51999.090647999998" table:style-name="ce82">
            <text:p><text:s text:c="3"/>51 999</text:p>
          </table:table-cell>
          <table:table-cell office:value-type="float" office:value="4449" table:style-name="ce82">
            <text:p><text:s text:c="3"/>4 449</text:p>
          </table:table-cell>
          <table:table-cell office:value-type="float" office:value="383459.11365000001" table:style-name="ce82">
            <text:p><text:s text:c="3"/>383 459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4074.089246" table:style-name="ce82">
            <text:p><text:s text:c="3"/>4 07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3979" table:style-name="ce82">
            <text:p><text:s text:c="3"/>3 979</text:p>
          </table:table-cell>
          <table:table-cell office:value-type="float" office:value="854314.99435399997" table:style-name="ce82">
            <text:p><text:s text:c="3"/>854 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625" table:style-name="ce82">
            <text:p><text:s text:c="3"/>2 625</text:p>
          </table:table-cell>
          <table:table-cell office:value-type="float" office:value="16441.033598999999" table:style-name="ce82">
            <text:p><text:s text:c="3"/>16 441</text:p>
          </table:table-cell>
          <table:table-cell office:value-type="float" office:value="1322" table:style-name="ce82">
            <text:p><text:s text:c="3"/>1 322</text:p>
          </table:table-cell>
          <table:table-cell office:value-type="float" office:value="837438.31075499998" table:style-name="ce82">
            <text:p><text:s text:c="3"/>837 438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435.65" table:style-name="ce82">
            <text:p><text:s text:c="4"/>4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842" table:style-name="ce82">
            <text:p><text:s text:c="3"/>3 842</text:p>
          </table:table-cell>
          <table:table-cell office:value-type="float" office:value="179304.10533300001" table:style-name="ce82">
            <text:p><text:s text:c="3"/>179 30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280" table:style-name="ce82">
            <text:p><text:s text:c="3"/>3 280</text:p>
          </table:table-cell>
          <table:table-cell office:value-type="float" office:value="16583.309823" table:style-name="ce82">
            <text:p><text:s text:c="3"/>16 583</text:p>
          </table:table-cell>
          <table:table-cell office:value-type="float" office:value="555" table:style-name="ce82">
            <text:p><text:s text:c="4"/>555</text:p>
          </table:table-cell>
          <table:table-cell office:value-type="float" office:value="162692.71601" table:style-name="ce82">
            <text:p><text:s text:c="3"/>162 69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.079499999999999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08182" table:style-name="ce82">
            <text:p><text:s text:c="3"/>108 182</text:p>
          </table:table-cell>
          <table:table-cell office:value-type="float" office:value="1228575.288068" table:style-name="ce82">
            <text:p><text:s text:c="2"/>1 228 57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0" table:style-name="ce82">
            <text:p><text:s text:c="4"/>23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93657" table:style-name="ce82">
            <text:p><text:s text:c="3"/>93 657</text:p>
          </table:table-cell>
          <table:table-cell office:value-type="float" office:value="459628.69073600002" table:style-name="ce82">
            <text:p><text:s text:c="3"/>459 629</text:p>
          </table:table-cell>
          <table:table-cell office:value-type="float" office:value="14130" table:style-name="ce82">
            <text:p><text:s text:c="3"/>14 130</text:p>
          </table:table-cell>
          <table:table-cell office:value-type="float" office:value="751096.81776799995" table:style-name="ce82">
            <text:p><text:s text:c="3"/>751 097</text:p>
          </table:table-cell>
          <table:table-cell office:value-type="float" office:value="390" table:style-name="ce82">
            <text:p><text:s text:c="4"/>390</text:p>
          </table:table-cell>
          <table:table-cell office:value-type="float" office:value="17583.629743000001" table:style-name="ce82">
            <text:p><text:s text:c="3"/>17 58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15653" table:style-name="ce82">
            <text:p><text:s text:c="3"/>115 653</text:p>
          </table:table-cell>
          <table:table-cell office:value-type="float" office:value="1071881.774762" table:style-name="ce82">
            <text:p><text:s text:c="2"/>1 071 88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5.65" table:style-name="ce82">
            <text:p><text:s text:c="4"/>2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7512" table:style-name="ce82">
            <text:p><text:s text:c="3"/>97 512</text:p>
          </table:table-cell>
          <table:table-cell office:value-type="float" office:value="353992.30998700002" table:style-name="ce82">
            <text:p><text:s text:c="3"/>353 992</text:p>
          </table:table-cell>
          <table:table-cell office:value-type="float" office:value="16934" table:style-name="ce82">
            <text:p><text:s text:c="3"/>16 934</text:p>
          </table:table-cell>
          <table:table-cell office:value-type="float" office:value="708802.42746300006" table:style-name="ce82">
            <text:p><text:s text:c="3"/>708 802</text:p>
          </table:table-cell>
          <table:table-cell office:value-type="float" office:value="1197" table:style-name="ce82">
            <text:p><text:s text:c="3"/>1 197</text:p>
          </table:table-cell>
          <table:table-cell office:value-type="float" office:value="8947.6523120000002" table:style-name="ce82">
            <text:p><text:s text:c="3"/>8 94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3.735" table:style-name="ce82">
            <text:p><text:s text:c="4"/>114</text:p>
          </table:table-cell>
          <table:table-cell office:value-type="float" office:value="54" table:style-name="ce82">
            <text:p><text:s text:c="4"/>5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68" table:style-name="ce82">
            <text:p><text:s text:c="3"/>16 168</text:p>
          </table:table-cell>
          <table:table-cell office:value-type="float" office:value="833685.87513199996" table:style-name="ce82">
            <text:p><text:s text:c="3"/>833 6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74" table:style-name="ce82">
            <text:p><text:s text:c="3"/>10 674</text:p>
          </table:table-cell>
          <table:table-cell office:value-type="float" office:value="104457.342032" table:style-name="ce82">
            <text:p><text:s text:c="3"/>104 457</text:p>
          </table:table-cell>
          <table:table-cell office:value-type="float" office:value="5328" table:style-name="ce82">
            <text:p><text:s text:c="3"/>5 328</text:p>
          </table:table-cell>
          <table:table-cell office:value-type="float" office:value="726083.58819200005" table:style-name="ce82">
            <text:p><text:s text:c="3"/>726 084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3087.837708" table:style-name="ce82">
            <text:p><text:s text:c="3"/>3 088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5.3" table:style-name="ce82">
            <text:p><text:s text:c="4"/>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501" table:style-name="ce82">
            <text:p><text:s text:c="3"/>7 501</text:p>
          </table:table-cell>
          <table:table-cell office:value-type="float" office:value="68070.936268000005" table:style-name="ce82">
            <text:p><text:s text:c="3"/>68 07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987" table:style-name="ce82">
            <text:p><text:s text:c="3"/>5 987</text:p>
          </table:table-cell>
          <table:table-cell office:value-type="float" office:value="23923.474543" table:style-name="ce82">
            <text:p><text:s text:c="3"/>23 923</text:p>
          </table:table-cell>
          <table:table-cell office:value-type="float" office:value="1495" table:style-name="ce82">
            <text:p><text:s text:c="3"/>1 495</text:p>
          </table:table-cell>
          <table:table-cell office:value-type="float" office:value="43858.781501999998" table:style-name="ce82">
            <text:p><text:s text:c="3"/>43 85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73.47795000000002" table:style-name="ce82">
            <text:p><text:s text:c="4"/>27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6022730000000003" table:style-name="ce82">
            <text:p><text:s text:c="4"/>1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3420" table:style-name="ce82">
            <text:p><text:s text:c="3"/>23 420</text:p>
          </table:table-cell>
          <table:table-cell office:value-type="float" office:value="553599.43547300005" table:style-name="ce82">
            <text:p><text:s text:c="3"/>553 5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070" table:style-name="ce82">
            <text:p><text:s text:c="3"/>17 070</text:p>
          </table:table-cell>
          <table:table-cell office:value-type="float" office:value="48751.669547999998" table:style-name="ce82">
            <text:p><text:s text:c="3"/>48 752</text:p>
          </table:table-cell>
          <table:table-cell office:value-type="float" office:value="5915" table:style-name="ce82">
            <text:p><text:s text:c="3"/>5 915</text:p>
          </table:table-cell>
          <table:table-cell office:value-type="float" office:value="498370.897505" table:style-name="ce82">
            <text:p><text:s text:c="3"/>498 371</text:p>
          </table:table-cell>
          <table:table-cell office:value-type="float" office:value="434" table:style-name="ce82">
            <text:p><text:s text:c="4"/>434</text:p>
          </table:table-cell>
          <table:table-cell office:value-type="float" office:value="6464.8684199999998" table:style-name="ce82">
            <text:p><text:s text:c="3"/>6 46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0618" table:style-name="ce82">
            <text:p><text:s text:c="3"/>40 618</text:p>
          </table:table-cell>
          <table:table-cell office:value-type="float" office:value="7133866.3519949997" table:style-name="ce82">
            <text:p><text:s text:c="2"/>7 133 8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3853" table:style-name="ce82">
            <text:p><text:s text:c="3"/>23 853</text:p>
          </table:table-cell>
          <table:table-cell office:value-type="float" office:value="354958.45001700002" table:style-name="ce82">
            <text:p><text:s text:c="3"/>354 958</text:p>
          </table:table-cell>
          <table:table-cell office:value-type="float" office:value="16089" table:style-name="ce82">
            <text:p><text:s text:c="3"/>16 089</text:p>
          </table:table-cell>
          <table:table-cell office:value-type="float" office:value="6714844.8687129999" table:style-name="ce82">
            <text:p><text:s text:c="2"/>6 714 845</text:p>
          </table:table-cell>
          <table:table-cell office:value-type="float" office:value="672" table:style-name="ce82">
            <text:p><text:s text:c="4"/>672</text:p>
          </table:table-cell>
          <table:table-cell office:value-type="float" office:value="58148.938205999999" table:style-name="ce82">
            <text:p><text:s text:c="3"/>58 14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88" table:style-name="ce82">
            <text:p><text:s text:c="4"/>8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2305" table:style-name="ce82">
            <text:p><text:s text:c="3"/>32 305</text:p>
          </table:table-cell>
          <table:table-cell office:value-type="float" office:value="1230048.429211" table:style-name="ce82">
            <text:p><text:s text:c="2"/>1 230 0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374" table:style-name="ce82">
            <text:p><text:s text:c="4"/>0</text:p>
          </table:table-cell>
          <table:table-cell office:value-type="float" office:value="20181" table:style-name="ce82">
            <text:p><text:s text:c="3"/>20 181</text:p>
          </table:table-cell>
          <table:table-cell office:value-type="float" office:value="193165.66008199999" table:style-name="ce82">
            <text:p><text:s text:c="3"/>193 166</text:p>
          </table:table-cell>
          <table:table-cell office:value-type="float" office:value="11719" table:style-name="ce82">
            <text:p><text:s text:c="3"/>11 719</text:p>
          </table:table-cell>
          <table:table-cell office:value-type="float" office:value="1019834.80479" table:style-name="ce82">
            <text:p><text:s text:c="2"/>1 019 835</text:p>
          </table:table-cell>
          <table:table-cell office:value-type="float" office:value="404" table:style-name="ce82">
            <text:p><text:s text:c="4"/>404</text:p>
          </table:table-cell>
          <table:table-cell office:value-type="float" office:value="17047.590338999998" table:style-name="ce82">
            <text:p><text:s text:c="3"/>17 0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69376" table:style-name="ce82">
            <text:p><text:s text:c="3"/>69 376</text:p>
          </table:table-cell>
          <table:table-cell office:value-type="float" office:value="884835.71839399997" table:style-name="ce82">
            <text:p><text:s text:c="3"/>884 8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4975" table:style-name="ce82">
            <text:p><text:s text:c="3"/>54 975</text:p>
          </table:table-cell>
          <table:table-cell office:value-type="float" office:value="151677.17400299999" table:style-name="ce82">
            <text:p><text:s text:c="3"/>151 677</text:p>
          </table:table-cell>
          <table:table-cell office:value-type="float" office:value="13589" table:style-name="ce82">
            <text:p><text:s text:c="3"/>13 589</text:p>
          </table:table-cell>
          <table:table-cell office:value-type="float" office:value="723261.96033200005" table:style-name="ce82">
            <text:p><text:s text:c="3"/>723 262</text:p>
          </table:table-cell>
          <table:table-cell office:value-type="float" office:value="808" table:style-name="ce82">
            <text:p><text:s text:c="4"/>808</text:p>
          </table:table-cell>
          <table:table-cell office:value-type="float" office:value="9860.384059" table:style-name="ce82">
            <text:p><text:s text:c="3"/>9 86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18890" table:style-name="ce82">
            <text:p><text:s text:c="3"/>18 890</text:p>
          </table:table-cell>
          <table:table-cell office:value-type="float" office:value="318749.15439799998" table:style-name="ce82">
            <text:p><text:s text:c="3"/>318 7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287" table:style-name="ce82">
            <text:p><text:s text:c="3"/>15 287</text:p>
          </table:table-cell>
          <table:table-cell office:value-type="float" office:value="66083.426431999993" table:style-name="ce82">
            <text:p><text:s text:c="3"/>66 083</text:p>
          </table:table-cell>
          <table:table-cell office:value-type="float" office:value="3497" table:style-name="ce82">
            <text:p><text:s text:c="3"/>3 497</text:p>
          </table:table-cell>
          <table:table-cell office:value-type="float" office:value="252147.94988100001" table:style-name="ce82">
            <text:p><text:s text:c="3"/>252 148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517.77808500000003" table:style-name="ce82">
            <text:p><text:s text:c="4"/>5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9" table:style-name="ce82">
            <text:p><text:s text:c="3"/>1 209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159.49799999999999" table:style-name="ce82">
            <text:p><text:s text:c="4"/>15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.5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362" table:style-name="ce82">
            <text:p><text:s text:c="4"/>362</text:p>
          </table:table-cell>
          <table:table-cell office:value-type="float" office:value="1725.289086" table:style-name="ce82">
            <text:p><text:s text:c="3"/>1 7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8" table:style-name="ce82">
            <text:p><text:s text:c="4"/>298</text:p>
          </table:table-cell>
          <table:table-cell office:value-type="float" office:value="663.36808599999995" table:style-name="ce82">
            <text:p><text:s text:c="4"/>663</text:p>
          </table:table-cell>
          <table:table-cell office:value-type="float" office:value="64" table:style-name="ce82">
            <text:p><text:s text:c="4"/>64</text:p>
          </table:table-cell>
          <table:table-cell office:value-type="float" office:value="1061.921" table:style-name="ce82">
            <text:p><text:s text:c="3"/>1 0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224.25" table:style-name="ce82">
            <text:p><text:s text:c="4"/>22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582" table:style-name="ce82">
            <text:p><text:s text:c="3"/>2 582</text:p>
          </table:table-cell>
          <table:table-cell office:value-type="float" office:value="69928.730783999999" table:style-name="ce82">
            <text:p><text:s text:c="3"/>69 9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912" table:style-name="ce82">
            <text:p><text:s text:c="3"/>1 912</text:p>
          </table:table-cell>
          <table:table-cell office:value-type="float" office:value="6114.7862409999998" table:style-name="ce82">
            <text:p><text:s text:c="3"/>6 115</text:p>
          </table:table-cell>
          <table:table-cell office:value-type="float" office:value="648" table:style-name="ce82">
            <text:p><text:s text:c="4"/>648</text:p>
          </table:table-cell>
          <table:table-cell office:value-type="float" office:value="63720.835656000003" table:style-name="ce82">
            <text:p><text:s text:c="3"/>63 72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93.108886999999996" table:style-name="ce82">
            <text:p><text:s text:c="4"/>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2958" table:style-name="ce82">
            <text:p><text:s text:c="3"/>12 958</text:p>
          </table:table-cell>
          <table:table-cell office:value-type="float" office:value="134284.72139200001" table:style-name="ce82">
            <text:p><text:s text:c="3"/>134 2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58" table:style-name="ce82">
            <text:p><text:s text:c="3"/>10 058</text:p>
          </table:table-cell>
          <table:table-cell office:value-type="float" office:value="29462.804823999999" table:style-name="ce82">
            <text:p><text:s text:c="3"/>29 463</text:p>
          </table:table-cell>
          <table:table-cell office:value-type="float" office:value="2752" table:style-name="ce82">
            <text:p><text:s text:c="3"/>2 752</text:p>
          </table:table-cell>
          <table:table-cell office:value-type="float" office:value="100261.266879" table:style-name="ce82">
            <text:p><text:s text:c="3"/>100 261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4536.4891749999997" table:style-name="ce82">
            <text:p><text:s text:c="3"/>4 53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4.160513999999999" table:style-name="ce82">
            <text:p><text:s text:c="4"/>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8812" table:style-name="ce82">
            <text:p><text:s text:c="3"/>28 812</text:p>
          </table:table-cell>
          <table:table-cell office:value-type="float" office:value="252079.568187" table:style-name="ce82">
            <text:p><text:s text:c="3"/>252 080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21932" table:style-name="ce82">
            <text:p><text:s text:c="3"/>21 932</text:p>
          </table:table-cell>
          <table:table-cell office:value-type="float" office:value="65866.436214000001" table:style-name="ce82">
            <text:p><text:s text:c="3"/>65 866</text:p>
          </table:table-cell>
          <table:table-cell office:value-type="float" office:value="6676" table:style-name="ce82">
            <text:p><text:s text:c="3"/>6 676</text:p>
          </table:table-cell>
          <table:table-cell office:value-type="float" office:value="183846.53581599999" table:style-name="ce82">
            <text:p><text:s text:c="3"/>183 847</text:p>
          </table:table-cell>
          <table:table-cell office:value-type="float" office:value="200" table:style-name="ce82">
            <text:p><text:s text:c="4"/>200</text:p>
          </table:table-cell>
          <table:table-cell office:value-type="float" office:value="2344.2261570000001" table:style-name="ce82">
            <text:p><text:s text:c="3"/>2 3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65" table:style-name="ce82">
            <text:p><text:s text:c="3"/>2 965</text:p>
          </table:table-cell>
          <table:table-cell office:value-type="float" office:value="94" table:style-name="ce82">
            <text:p><text:s text:c="4"/>94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7年4月20日編製" table:formula="msoxl:='2491-00-01'!V34" table:style-name="ce217">
            <text:p>中華民國107年4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39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5"/>
        <table:table-column table:style-name="co39" table:default-cell-style-name="ce65"/>
        <table:table-column table:style-name="co9" table:default-cell-style-name="ce65"/>
        <table:table-column table:style-name="co4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9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29" table:default-cell-style-name="ce65"/>
        <table:table-column table:style-name="co20" table:default-cell-style-name="ce65"/>
        <table:table-column table:style-name="co9" table:default-cell-style-name="ce65"/>
        <table:table-column table:style-name="co37" table:default-cell-style-name="ce65"/>
        <table:table-column table:style-name="co28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7年03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10">
            <text:p>行　　　業　　　別</text:p>
          </table:table-cell>
          <table:covered-table-cell/>
          <table:table-cell office:value-type="string" table:number-columns-spanned="2" table:number-rows-spanned="2" table:style-name="ce511">
            <text:p>上 月 底</text:p>
          </table:table-cell>
          <table:covered-table-cell/>
          <table:table-cell office:value-type="string" table:number-columns-spanned="12" table:number-rows-spanned="1" table:style-name="ce51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3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8">
            <text:p>新 <text:s/>設 <text:s/>立</text:p>
          </table:table-cell>
          <table:covered-table-cell/>
          <table:table-cell office:value-type="string" table:number-columns-spanned="2" table:number-rows-spanned="1" table:style-name="ce508">
            <text:p>解散、撤銷及廢止</text:p>
          </table:table-cell>
          <table:covered-table-cell/>
          <table:table-cell office:value-type="string" table:number-columns-spanned="2" table:number-rows-spanned="1" table:style-name="ce508">
            <text:p>增 　　　資</text:p>
          </table:table-cell>
          <table:covered-table-cell/>
          <table:table-cell office:value-type="string" table:number-columns-spanned="2" table:number-rows-spanned="1" table:style-name="ce508">
            <text:p>減　　　資</text:p>
          </table:table-cell>
          <table:covered-table-cell/>
          <table:table-cell office:value-type="string" table:number-columns-spanned="2" table:number-rows-spanned="1" table:style-name="ce509">
            <text:p>行 業 變 動</text:p>
          </table:table-cell>
          <table:covered-table-cell/>
          <table:table-cell office:value-type="string" table:number-columns-spanned="2" table:number-rows-spanned="1" table:style-name="ce508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698502" table:style-name="ce82">
            <text:p><text:s text:c="3"/>698 502</text:p>
          </table:table-cell>
          <table:table-cell office:value-type="float" office:value="23613761.668678999" table:style-name="ce82">
            <text:p><text:s text:c="2"/>23 613 762</text:p>
          </table:table-cell>
          <table:table-cell office:value-type="float" office:value="4296" table:style-name="ce82">
            <text:p><text:s text:c="3"/>4 296</text:p>
          </table:table-cell>
          <table:table-cell office:value-type="float" office:value="15303.063912" table:style-name="ce82">
            <text:p><text:s text:c="3"/>15 303</text:p>
          </table:table-cell>
          <table:table-cell office:value-type="float" office:value="2321" table:style-name="ce82">
            <text:p><text:s text:c="3"/>2 321</text:p>
          </table:table-cell>
          <table:table-cell office:value-type="float" office:value="11976.124465000001" table:style-name="ce82">
            <text:p><text:s text:c="3"/>11 976</text:p>
          </table:table-cell>
          <table:table-cell office:value-type="float" office:value="1725" table:style-name="ce82">
            <text:p><text:s text:c="3"/>1 725</text:p>
          </table:table-cell>
          <table:table-cell office:value-type="float" office:value="55225.166807000001" table:style-name="ce82">
            <text:p><text:s text:c="3"/>55 225</text:p>
          </table:table-cell>
          <table:table-cell office:value-type="float" office:value="201" table:style-name="ce82">
            <text:p><text:s text:c="4"/>201</text:p>
          </table:table-cell>
          <table:table-cell office:value-type="float" office:value="10017.561874000001" table:style-name="ce82">
            <text:p><text:s text:c="3"/>10 0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0" table:style-name="ce82">
            <text:p>- <text:s text:c="2"/>30</text:p>
          </table:table-cell>
          <table:table-cell office:value-type="float" office:value="-242.428201" table:style-name="ce82">
            <text:p>- <text:s text:c="2"/>242</text:p>
          </table:table-cell>
          <table:table-cell office:value-type="float" office:value="700447" table:style-name="ce82">
            <text:p><text:s text:c="3"/>700 447</text:p>
          </table:table-cell>
          <table:table-cell office:value-type="float" office:value="23662053.784858" table:style-name="ce82">
            <text:p><text:s text:c="2"/>23 662 0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142" table:style-name="ce82">
            <text:p><text:s text:c="3"/>16 142</text:p>
          </table:table-cell>
          <table:table-cell office:value-type="float" office:value="519378.30968900002" table:style-name="ce82">
            <text:p><text:s text:c="3"/>519 378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300.04599999999999" table:style-name="ce82">
            <text:p><text:s text:c="4"/>300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194.68" table:style-name="ce82">
            <text:p><text:s text:c="4"/>195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10718.105820000001" table:style-name="ce82">
            <text:p><text:s text:c="3"/>10 71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551.47880999999995" table:style-name="ce82">
            <text:p><text:s text:c="4"/>55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26.90869" table:style-name="ce82">
            <text:p><text:s text:c="4"/>27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3.56" table:style-name="ce82">
            <text:p>- <text:s text:c="2"/>24</text:p>
          </table:table-cell>
          <table:table-cell office:value-type="float" office:value="16217" table:style-name="ce82">
            <text:p><text:s text:c="3"/>16 217</text:p>
          </table:table-cell>
          <table:table-cell office:value-type="float" office:value="529653.65138900001" table:style-name="ce82">
            <text:p><text:s text:c="3"/>529 65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165" table:style-name="ce82">
            <text:p><text:s text:c="3"/>4 165</text:p>
          </table:table-cell>
          <table:table-cell office:value-type="float" office:value="270530.165568" table:style-name="ce82">
            <text:p><text:s text:c="3"/>270 53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2.299999999999997" table:style-name="ce82">
            <text:p><text:s text:c="4"/>32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09.5" table:style-name="ce82">
            <text:p><text:s text:c="4"/>1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63.5" table:style-name="ce82">
            <text:p><text:s text:c="4"/>1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40.7" table:style-name="ce82">
            <text:p><text:s text:c="4"/>241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68.6" table:style-name="ce82">
            <text:p>- <text:s text:c="2"/>169</text:p>
          </table:table-cell>
          <table:table-cell office:value-type="float" office:value="4165" table:style-name="ce82">
            <text:p><text:s text:c="3"/>4 165</text:p>
          </table:table-cell>
          <table:table-cell office:value-type="float" office:value="270688.56556800002" table:style-name="ce82">
            <text:p><text:s text:c="3"/>270 68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4913" table:style-name="ce82">
            <text:p><text:s text:c="3"/>194 913</text:p>
          </table:table-cell>
          <table:table-cell office:value-type="float" office:value="8036142.7650420005" table:style-name="ce82">
            <text:p><text:s text:c="2"/>8 036 143</text:p>
          </table:table-cell>
          <table:table-cell office:value-type="float" office:value="844" table:style-name="ce82">
            <text:p><text:s text:c="4"/>844</text:p>
          </table:table-cell>
          <table:table-cell office:value-type="float" office:value="2580.8139190000002" table:style-name="ce82">
            <text:p><text:s text:c="3"/>2 581</text:p>
          </table:table-cell>
          <table:table-cell office:value-type="float" office:value="453" table:style-name="ce82">
            <text:p><text:s text:c="4"/>453</text:p>
          </table:table-cell>
          <table:table-cell office:value-type="float" office:value="2537.1560679999998" table:style-name="ce82">
            <text:p><text:s text:c="3"/>2 537</text:p>
          </table:table-cell>
          <table:table-cell office:value-type="float" office:value="397" table:style-name="ce82">
            <text:p><text:s text:c="4"/>397</text:p>
          </table:table-cell>
          <table:table-cell office:value-type="float" office:value="12201.313990000001" table:style-name="ce82">
            <text:p><text:s text:c="3"/>12 201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1951.6959959999999" table:style-name="ce82">
            <text:p><text:s text:c="3"/>1 952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6382.37201" table:style-name="ce82">
            <text:p><text:s text:c="3"/>6 382</text:p>
          </table:table-cell>
          <table:table-cell office:value-type="float" office:value="-174" table:style-name="ce82">
            <text:p>- <text:s text:c="2"/>174</text:p>
          </table:table-cell>
          <table:table-cell office:value-type="float" office:value="-6518.4658330000002" table:style-name="ce82">
            <text:p>- <text:s/>6 518</text:p>
          </table:table-cell>
          <table:table-cell office:value-type="float" office:value="195260" table:style-name="ce82">
            <text:p><text:s text:c="3"/>195 260</text:p>
          </table:table-cell>
          <table:table-cell office:value-type="float" office:value="8046299.9470640002" table:style-name="ce82">
            <text:p><text:s text:c="2"/>8 046 30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502" table:style-name="ce82">
            <text:p><text:s text:c="3"/>17 502</text:p>
          </table:table-cell>
          <table:table-cell office:value-type="float" office:value="426346.41642800003" table:style-name="ce82">
            <text:p><text:s text:c="3"/>426 346</text:p>
          </table:table-cell>
          <table:table-cell office:value-type="float" office:value="130" table:style-name="ce82">
            <text:p><text:s text:c="4"/>130</text:p>
          </table:table-cell>
          <table:table-cell office:value-type="float" office:value="408.410191" table:style-name="ce82">
            <text:p><text:s text:c="4"/>408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240.13806600000001" table:style-name="ce82">
            <text:p><text:s text:c="4"/>240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412.09946000000002" table:style-name="ce82">
            <text:p><text:s text:c="4"/>412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9.3849999999999998" table:style-name="ce82">
            <text:p><text:s text:c="4"/>9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278.62500199999999" table:style-name="ce82">
            <text:p>- <text:s text:c="2"/>279</text:p>
          </table:table-cell>
          <table:table-cell office:value-type="float" office:value="17544" table:style-name="ce82">
            <text:p><text:s text:c="3"/>17 544</text:p>
          </table:table-cell>
          <table:table-cell office:value-type="float" office:value="426636.04801099998" table:style-name="ce82">
            <text:p><text:s text:c="3"/>426 6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259" table:style-name="ce82">
            <text:p><text:s text:c="3"/>1 259</text:p>
          </table:table-cell>
          <table:table-cell office:value-type="float" office:value="38049.363882999998" table:style-name="ce82">
            <text:p><text:s text:c="3"/>38 04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35.85" table:style-name="ce82">
            <text:p><text:s text:c="4"/>3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.6" table:style-name="ce82">
            <text:p><text:s text:c="4"/>15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97.04038" table:style-name="ce82">
            <text:p><text:s text:c="4"/>1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97" table:style-name="ce82">
            <text:p>- <text:s text:c="2"/>97</text:p>
          </table:table-cell>
          <table:table-cell office:value-type="float" office:value="1261" table:style-name="ce82">
            <text:p><text:s text:c="3"/>1 261</text:p>
          </table:table-cell>
          <table:table-cell office:value-type="float" office:value="38204.654262999997" table:style-name="ce82">
            <text:p><text:s text:c="3"/>38 20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4" table:style-name="ce82">
            <text:p><text:s text:c="4"/>34</text:p>
          </table:table-cell>
          <table:table-cell office:value-type="float" office:value="58525.14473" table:style-name="ce82">
            <text:p><text:s text:c="3"/>58 5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58525.14473" table:style-name="ce82">
            <text:p><text:s text:c="3"/>58 5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1458" table:style-name="ce82">
            <text:p><text:s text:c="3"/>11 458</text:p>
          </table:table-cell>
          <table:table-cell office:value-type="float" office:value="405413.80308500002" table:style-name="ce82">
            <text:p><text:s text:c="3"/>405 414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67.071039999999996" table:style-name="ce82">
            <text:p><text:s text:c="4"/>67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6.620001000000002" table:style-name="ce82">
            <text:p><text:s text:c="4"/>9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26.81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624.6" table:style-name="ce82">
            <text:p><text:s text:c="4"/>625</text:p>
          </table:table-cell>
          <table:table-cell office:value-type="float" office:value="-24" table:style-name="ce82">
            <text:p>- <text:s text:c="2"/>24</text:p>
          </table:table-cell>
          <table:table-cell office:value-type="float" office:value="-685.60999900000002" table:style-name="ce82">
            <text:p>- <text:s text:c="2"/>686</text:p>
          </table:table-cell>
          <table:table-cell office:value-type="float" office:value="11452" table:style-name="ce82">
            <text:p><text:s text:c="3"/>11 452</text:p>
          </table:table-cell>
          <table:table-cell office:value-type="float" office:value="405450.05412500002" table:style-name="ce82">
            <text:p><text:s text:c="3"/>405 4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254" table:style-name="ce82">
            <text:p><text:s text:c="3"/>5 254</text:p>
          </table:table-cell>
          <table:table-cell office:value-type="float" office:value="94007.312367999999" table:style-name="ce82">
            <text:p><text:s text:c="3"/>94 00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146.69999999999999" table:style-name="ce82">
            <text:p><text:s text:c="4"/>147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12.37" table:style-name="ce82">
            <text:p><text:s text:c="4"/>11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555.49716000000001" table:style-name="ce82">
            <text:p><text:s text:c="4"/>55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68" table:style-name="ce82">
            <text:p>- <text:s text:c="2"/>68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72.3" table:style-name="ce82">
            <text:p>- <text:s text:c="2"/>72</text:p>
          </table:table-cell>
          <table:table-cell office:value-type="float" office:value="5262" table:style-name="ce82">
            <text:p><text:s text:c="3"/>5 262</text:p>
          </table:table-cell>
          <table:table-cell office:value-type="float" office:value="94441.839527999997" table:style-name="ce82">
            <text:p><text:s text:c="3"/>94 4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140" table:style-name="ce82">
            <text:p><text:s text:c="3"/>2 140</text:p>
          </table:table-cell>
          <table:table-cell office:value-type="float" office:value="27530.805810000002" table:style-name="ce82">
            <text:p><text:s text:c="3"/>27 531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31.85" table:style-name="ce82">
            <text:p><text:s text:c="4"/>132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76.067999999999998" table:style-name="ce82">
            <text:p><text:s text:c="4"/>7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9.99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-5.5" table:style-name="ce82">
            <text:p>- <text:s text:c="2"/>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141" table:style-name="ce82">
            <text:p><text:s text:c="3"/>2 141</text:p>
          </table:table-cell>
          <table:table-cell office:value-type="float" office:value="27634.097809999999" table:style-name="ce82">
            <text:p><text:s text:c="3"/>27 6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791" table:style-name="ce82">
            <text:p><text:s text:c="3"/>3 791</text:p>
          </table:table-cell>
          <table:table-cell office:value-type="float" office:value="47572.837059999998" table:style-name="ce82">
            <text:p><text:s text:c="3"/>47 57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.6" table:style-name="ce82">
            <text:p><text:s text:c="4"/>1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1.6" table:style-name="ce82">
            <text:p><text:s text:c="4"/>4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9.4" table:style-name="ce82">
            <text:p><text:s text:c="4"/>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71.819999999999993" table:style-name="ce82">
            <text:p><text:s text:c="4"/>72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30.5" table:style-name="ce82">
            <text:p>- <text:s text:c="2"/>31</text:p>
          </table:table-cell>
          <table:table-cell office:value-type="float" office:value="3783" table:style-name="ce82">
            <text:p><text:s text:c="3"/>3 783</text:p>
          </table:table-cell>
          <table:table-cell office:value-type="float" office:value="47622.557059999999" table:style-name="ce82">
            <text:p><text:s text:c="3"/>47 6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449" table:style-name="ce82">
            <text:p><text:s text:c="3"/>3 449</text:p>
          </table:table-cell>
          <table:table-cell office:value-type="float" office:value="62830.195230999998" table:style-name="ce82">
            <text:p><text:s text:c="3"/>62 83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.8" table:style-name="ce82">
            <text:p><text:s text:c="4"/>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43.674160000000001" table:style-name="ce82">
            <text:p><text:s text:c="4"/>4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6.87" table:style-name="ce82">
            <text:p><text:s text:c="4"/>87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05.17416" table:style-name="ce82">
            <text:p>- <text:s text:c="2"/>105</text:p>
          </table:table-cell>
          <table:table-cell office:value-type="float" office:value="3448" table:style-name="ce82">
            <text:p><text:s text:c="3"/>3 448</text:p>
          </table:table-cell>
          <table:table-cell office:value-type="float" office:value="62846.365231000003" table:style-name="ce82">
            <text:p><text:s text:c="3"/>62 84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2" table:style-name="ce82">
            <text:p><text:s text:c="3"/>10 472</text:p>
          </table:table-cell>
          <table:table-cell office:value-type="float" office:value="109997.877461" table:style-name="ce82">
            <text:p><text:s text:c="3"/>109 998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04.211" table:style-name="ce82">
            <text:p><text:s text:c="4"/>104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27.5" table:style-name="ce82">
            <text:p><text:s text:c="4"/>128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117.84901000000001" table:style-name="ce82">
            <text:p><text:s text:c="4"/>11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5.099999999999994" table:style-name="ce82">
            <text:p><text:s text:c="4"/>65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85.340001000000001" table:style-name="ce82">
            <text:p>- <text:s text:c="2"/>85</text:p>
          </table:table-cell>
          <table:table-cell office:value-type="float" office:value="10502" table:style-name="ce82">
            <text:p><text:s text:c="3"/>10 502</text:p>
          </table:table-cell>
          <table:table-cell office:value-type="float" office:value="110069.19747" table:style-name="ce82">
            <text:p><text:s text:c="3"/>110 06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64" table:style-name="ce82">
            <text:p><text:s text:c="4"/>364</text:p>
          </table:table-cell>
          <table:table-cell office:value-type="float" office:value="24903.095560000002" table:style-name="ce82">
            <text:p><text:s text:c="3"/>24 90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.9999999999999995E-7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.800001" table:style-name="ce82">
            <text:p><text:s text:c="4"/>4</text:p>
          </table:table-cell>
          <table:table-cell office:value-type="float" office:value="364" table:style-name="ce82">
            <text:p><text:s text:c="4"/>364</text:p>
          </table:table-cell>
          <table:table-cell office:value-type="float" office:value="24986.895560000001" table:style-name="ce82">
            <text:p><text:s text:c="3"/>24 9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575" table:style-name="ce82">
            <text:p><text:s text:c="3"/>8 575</text:p>
          </table:table-cell>
          <table:table-cell office:value-type="float" office:value="604730.22911700001" table:style-name="ce82">
            <text:p><text:s text:c="3"/>604 730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102.95" table:style-name="ce82">
            <text:p><text:s text:c="4"/>103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95.977999999999994" table:style-name="ce82">
            <text:p><text:s text:c="4"/>96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6078.05872" table:style-name="ce82">
            <text:p><text:s text:c="3"/>6 07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653.1866" table:style-name="ce82">
            <text:p><text:s text:c="4"/>653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80" table:style-name="ce82">
            <text:p><text:s text:c="4"/>80</text:p>
          </table:table-cell>
          <table:table-cell office:value-type="float" office:value="8586" table:style-name="ce82">
            <text:p><text:s text:c="3"/>8 586</text:p>
          </table:table-cell>
          <table:table-cell office:value-type="float" office:value="611548.44643699995" table:style-name="ce82">
            <text:p><text:s text:c="3"/>611 5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554" table:style-name="ce82">
            <text:p><text:s text:c="3"/>6 554</text:p>
          </table:table-cell>
          <table:table-cell office:value-type="float" office:value="536590.15020399995" table:style-name="ce82">
            <text:p><text:s text:c="3"/>536 59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24.745000000000001" table:style-name="ce82">
            <text:p><text:s text:c="4"/>25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66.400000000000006" table:style-name="ce82">
            <text:p><text:s text:c="4"/>6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4.314459999999997" table:style-name="ce82">
            <text:p><text:s text:c="4"/>9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.779000000000003" table:style-name="ce82">
            <text:p><text:s text:c="4"/>4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45.89782000000002" table:style-name="ce82">
            <text:p><text:s text:c="4"/>44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333.58282000000003" table:style-name="ce82">
            <text:p>- <text:s text:c="2"/>334</text:p>
          </table:table-cell>
          <table:table-cell office:value-type="float" office:value="6571" table:style-name="ce82">
            <text:p><text:s text:c="3"/>6 571</text:p>
          </table:table-cell>
          <table:table-cell office:value-type="float" office:value="536714.34566400002" table:style-name="ce82">
            <text:p><text:s text:c="3"/>536 7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70" table:style-name="ce82">
            <text:p><text:s text:c="4"/>170</text:p>
          </table:table-cell>
          <table:table-cell office:value-type="float" office:value="39002.368130000003" table:style-name="ce82">
            <text:p><text:s text:c="3"/>39 0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2.721999999999994" table:style-name="ce82">
            <text:p><text:s text:c="4"/>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3.375" table:style-name="ce82">
            <text:p>- <text:s text:c="2"/>33</text:p>
          </table:table-cell>
          <table:table-cell office:value-type="float" office:value="170" table:style-name="ce82">
            <text:p><text:s text:c="4"/>170</text:p>
          </table:table-cell>
          <table:table-cell office:value-type="float" office:value="39042.715129999997" table:style-name="ce82">
            <text:p><text:s text:c="3"/>39 04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993" table:style-name="ce82">
            <text:p><text:s text:c="3"/>1 993</text:p>
          </table:table-cell>
          <table:table-cell office:value-type="float" office:value="95451.131477999996" table:style-name="ce82">
            <text:p><text:s text:c="3"/>95 45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2.6" table:style-name="ce82">
            <text:p><text:s text:c="4"/>1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8.91" table:style-name="ce82">
            <text:p><text:s text:c="4"/>2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1.258669999999999" table:style-name="ce82">
            <text:p><text:s text:c="4"/>31</text:p>
          </table:table-cell>
          <table:table-cell office:value-type="float" office:value="1989" table:style-name="ce82">
            <text:p><text:s text:c="3"/>1 989</text:p>
          </table:table-cell>
          <table:table-cell office:value-type="float" office:value="95491.200148000004" table:style-name="ce82">
            <text:p><text:s text:c="3"/>95 49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9245" table:style-name="ce82">
            <text:p><text:s text:c="3"/>9 245</text:p>
          </table:table-cell>
          <table:table-cell office:value-type="float" office:value="259557.045939" table:style-name="ce82">
            <text:p><text:s text:c="3"/>259 557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6.691687999999999" table:style-name="ce82">
            <text:p><text:s text:c="4"/>5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19.5" table:style-name="ce82">
            <text:p><text:s text:c="4"/>12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16.28867" table:style-name="ce82">
            <text:p><text:s text:c="4"/>11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9.698999999999998" table:style-name="ce82">
            <text:p><text:s text:c="4"/>6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2.7" table:style-name="ce82">
            <text:p><text:s text:c="4"/>103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81.495189999999994" table:style-name="ce82">
            <text:p><text:s text:c="4"/>81</text:p>
          </table:table-cell>
          <table:table-cell office:value-type="float" office:value="9249" table:style-name="ce82">
            <text:p><text:s text:c="3"/>9 249</text:p>
          </table:table-cell>
          <table:table-cell office:value-type="float" office:value="259735.02248700001" table:style-name="ce82">
            <text:p><text:s text:c="3"/>259 7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285" table:style-name="ce82">
            <text:p><text:s text:c="3"/>3 285</text:p>
          </table:table-cell>
          <table:table-cell office:value-type="float" office:value="130053.413715" table:style-name="ce82">
            <text:p><text:s text:c="3"/>130 053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76" table:style-name="ce82">
            <text:p><text:s text:c="4"/>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5.799999999999997" table:style-name="ce82">
            <text:p><text:s text:c="4"/>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35.700000000000003" table:style-name="ce82">
            <text:p><text:s text:c="4"/>36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92" table:style-name="ce82">
            <text:p>- <text:s text:c="2"/>92</text:p>
          </table:table-cell>
          <table:table-cell office:value-type="float" office:value="3294" table:style-name="ce82">
            <text:p><text:s text:c="3"/>3 294</text:p>
          </table:table-cell>
          <table:table-cell office:value-type="float" office:value="130049.15371499999" table:style-name="ce82">
            <text:p><text:s text:c="3"/>130 0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8006" table:style-name="ce82">
            <text:p><text:s text:c="3"/>8 006</text:p>
          </table:table-cell>
          <table:table-cell office:value-type="float" office:value="562289.99929299997" table:style-name="ce82">
            <text:p><text:s text:c="3"/>562 290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36.015000000000001" table:style-name="ce82">
            <text:p><text:s text:c="4"/>3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8.85" table:style-name="ce82">
            <text:p><text:s text:c="4"/>2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120.1193" table:style-name="ce82">
            <text:p><text:s text:c="4"/>1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5.807456999999999" table:style-name="ce82">
            <text:p><text:s text:c="4"/>2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024.0229300000001" table:style-name="ce82">
            <text:p><text:s text:c="3"/>2 02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635.9229300000002" table:style-name="ce82">
            <text:p>- <text:s/>2 636</text:p>
          </table:table-cell>
          <table:table-cell office:value-type="float" office:value="8013" table:style-name="ce82">
            <text:p><text:s text:c="3"/>8 013</text:p>
          </table:table-cell>
          <table:table-cell office:value-type="float" office:value="561779.57613599999" table:style-name="ce82">
            <text:p><text:s text:c="3"/>561 78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261" table:style-name="ce82">
            <text:p><text:s text:c="3"/>31 261</text:p>
          </table:table-cell>
          <table:table-cell office:value-type="float" office:value="484654.60834199999" table:style-name="ce82">
            <text:p><text:s text:c="3"/>484 655</text:p>
          </table:table-cell>
          <table:table-cell office:value-type="float" office:value="122" table:style-name="ce82">
            <text:p><text:s text:c="4"/>122</text:p>
          </table:table-cell>
          <table:table-cell office:value-type="float" office:value="348.19" table:style-name="ce82">
            <text:p><text:s text:c="4"/>348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685.09199999999998" table:style-name="ce82">
            <text:p><text:s text:c="4"/>68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739.52499999999998" table:style-name="ce82">
            <text:p><text:s text:c="4"/>7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4.9945" table:style-name="ce82">
            <text:p><text:s text:c="4"/>10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-426.75200000000001" table:style-name="ce82">
            <text:p>- <text:s text:c="2"/>427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557.78836000000001" table:style-name="ce82">
            <text:p><text:s text:c="4"/>558</text:p>
          </table:table-cell>
          <table:table-cell office:value-type="float" office:value="31333" table:style-name="ce82">
            <text:p><text:s text:c="3"/>31 333</text:p>
          </table:table-cell>
          <table:table-cell office:value-type="float" office:value="485083.27320200001" table:style-name="ce82">
            <text:p><text:s text:c="3"/>485 08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31" table:style-name="ce82">
            <text:p><text:s text:c="3"/>5 031</text:p>
          </table:table-cell>
          <table:table-cell office:value-type="float" office:value="792092.94911499997" table:style-name="ce82">
            <text:p><text:s text:c="3"/>792 093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76.79000000000002" table:style-name="ce82">
            <text:p><text:s text:c="4"/>277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23.26" table:style-name="ce82">
            <text:p><text:s text:c="4"/>123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935.31649000000004" table:style-name="ce82">
            <text:p><text:s text:c="4"/>935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8.581420000000001" table:style-name="ce82">
            <text:p><text:s text:c="4"/>29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1447.9949999999999" table:style-name="ce82">
            <text:p>- <text:s/>1 44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620.09942999999998" table:style-name="ce82">
            <text:p>- <text:s text:c="2"/>620</text:p>
          </table:table-cell>
          <table:table-cell office:value-type="float" office:value="5035" table:style-name="ce82">
            <text:p><text:s text:c="3"/>5 035</text:p>
          </table:table-cell>
          <table:table-cell office:value-type="float" office:value="791085.11975499999" table:style-name="ce82">
            <text:p><text:s text:c="3"/>791 0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327" table:style-name="ce82">
            <text:p><text:s text:c="3"/>22 327</text:p>
          </table:table-cell>
          <table:table-cell office:value-type="float" office:value="2086929.86812" table:style-name="ce82">
            <text:p><text:s text:c="2"/>2 086 930</text:p>
          </table:table-cell>
          <table:table-cell office:value-type="float" office:value="114" table:style-name="ce82">
            <text:p><text:s text:c="4"/>114</text:p>
          </table:table-cell>
          <table:table-cell office:value-type="float" office:value="324.33" table:style-name="ce82">
            <text:p><text:s text:c="4"/>324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210.85" table:style-name="ce82">
            <text:p><text:s text:c="4"/>211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1321.1486299999999" table:style-name="ce82">
            <text:p><text:s text:c="3"/>1 32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538.1646189999999" table:style-name="ce82">
            <text:p><text:s text:c="3"/>1 538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1295.4109900000001" table:style-name="ce82">
            <text:p><text:s text:c="3"/>1 295</text:p>
          </table:table-cell>
          <table:table-cell office:value-type="float" office:value="-34" table:style-name="ce82">
            <text:p>- <text:s text:c="2"/>34</text:p>
          </table:table-cell>
          <table:table-cell office:value-type="float" office:value="-1022.360601" table:style-name="ce82">
            <text:p>- <text:s/>1 022</text:p>
          </table:table-cell>
          <table:table-cell office:value-type="float" office:value="22380" table:style-name="ce82">
            <text:p><text:s text:c="3"/>22 380</text:p>
          </table:table-cell>
          <table:table-cell office:value-type="float" office:value="2087099.38252" table:style-name="ce82">
            <text:p><text:s text:c="2"/>2 087 0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775" table:style-name="ce82">
            <text:p><text:s text:c="3"/>5 775</text:p>
          </table:table-cell>
          <table:table-cell office:value-type="float" office:value="188259.27115399999" table:style-name="ce82">
            <text:p><text:s text:c="3"/>188 25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0.25" table:style-name="ce82">
            <text:p><text:s text:c="4"/>30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74.63751999999999" table:style-name="ce82">
            <text:p><text:s text:c="4"/>17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4.24" table:style-name="ce82">
            <text:p><text:s text:c="4"/>3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4.8" table:style-name="ce82">
            <text:p><text:s text:c="4"/>95</text:p>
          </table:table-cell>
          <table:table-cell office:value-type="float" office:value="-8" table:style-name="ce82">
            <text:p>- <text:s text:c="2"/>8</text:p>
          </table:table-cell>
          <table:table-cell office:value-type="float" office:value="-0.269901" table:style-name="ce82">
            <text:p><text:s text:c="4"/>0</text:p>
          </table:table-cell>
          <table:table-cell office:value-type="float" office:value="5775" table:style-name="ce82">
            <text:p><text:s text:c="3"/>5 775</text:p>
          </table:table-cell>
          <table:table-cell office:value-type="float" office:value="188478.94877300001" table:style-name="ce82">
            <text:p><text:s text:c="3"/>188 47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309" table:style-name="ce82">
            <text:p><text:s text:c="3"/>6 309</text:p>
          </table:table-cell>
          <table:table-cell office:value-type="float" office:value="228416.07616900001" table:style-name="ce82">
            <text:p><text:s text:c="3"/>228 416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78.56" table:style-name="ce82">
            <text:p><text:s text:c="4"/>79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99.5" table:style-name="ce82">
            <text:p><text:s text:c="4"/>100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6.3" table:style-name="ce82">
            <text:p><text:s text:c="4"/>8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43.30367000000001" table:style-name="ce82">
            <text:p><text:s text:c="4"/>443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555.12" table:style-name="ce82">
            <text:p>- <text:s text:c="2"/>555</text:p>
          </table:table-cell>
          <table:table-cell office:value-type="float" office:value="6338" table:style-name="ce82">
            <text:p><text:s text:c="3"/>6 338</text:p>
          </table:table-cell>
          <table:table-cell office:value-type="float" office:value="228359.61983899999" table:style-name="ce82">
            <text:p><text:s text:c="3"/>228 3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89" table:style-name="ce82">
            <text:p><text:s text:c="3"/>2 589</text:p>
          </table:table-cell>
          <table:table-cell office:value-type="float" office:value="63245.550331999999" table:style-name="ce82">
            <text:p><text:s text:c="3"/>63 24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.75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9" table:style-name="ce82">
            <text:p><text:s text:c="4"/>2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.5" table:style-name="ce82">
            <text:p><text:s text:c="4"/>4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2581" table:style-name="ce82">
            <text:p><text:s text:c="3"/>2 581</text:p>
          </table:table-cell>
          <table:table-cell office:value-type="float" office:value="63213.900331999997" table:style-name="ce82">
            <text:p><text:s text:c="3"/>63 2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039" table:style-name="ce82">
            <text:p><text:s text:c="3"/>5 039</text:p>
          </table:table-cell>
          <table:table-cell office:value-type="float" office:value="121671.720544" table:style-name="ce82">
            <text:p><text:s text:c="3"/>121 672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60.88" table:style-name="ce82">
            <text:p><text:s text:c="4"/>61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153" table:style-name="ce82">
            <text:p><text:s text:c="4"/>15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0.3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376.85199999999998" table:style-name="ce82">
            <text:p><text:s text:c="4"/>37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6.159859999999998" table:style-name="ce82">
            <text:p>- <text:s text:c="2"/>16</text:p>
          </table:table-cell>
          <table:table-cell office:value-type="float" office:value="5061" table:style-name="ce82">
            <text:p><text:s text:c="3"/>5 061</text:p>
          </table:table-cell>
          <table:table-cell office:value-type="float" office:value="121960.592684" table:style-name="ce82">
            <text:p><text:s text:c="3"/>121 96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046" table:style-name="ce82">
            <text:p><text:s text:c="3"/>2 046</text:p>
          </table:table-cell>
          <table:table-cell office:value-type="float" office:value="15455.226438" table:style-name="ce82">
            <text:p><text:s text:c="3"/>15 45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64.34" table:style-name="ce82">
            <text:p><text:s text:c="4"/>6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.1" table:style-name="ce82">
            <text:p><text:s text:c="4"/>1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.4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82.52" table:style-name="ce82">
            <text:p><text:s text:c="4"/>83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41.9" table:style-name="ce82">
            <text:p>- <text:s text:c="2"/>42</text:p>
          </table:table-cell>
          <table:table-cell office:value-type="float" office:value="2053" table:style-name="ce82">
            <text:p><text:s text:c="3"/>2 053</text:p>
          </table:table-cell>
          <table:table-cell office:value-type="float" office:value="15553.486438" table:style-name="ce82">
            <text:p><text:s text:c="3"/>15 5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4783" table:style-name="ce82">
            <text:p><text:s text:c="3"/>4 783</text:p>
          </table:table-cell>
          <table:table-cell office:value-type="float" office:value="93177.543441999995" table:style-name="ce82">
            <text:p><text:s text:c="3"/>93 178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91.97" table:style-name="ce82">
            <text:p><text:s text:c="4"/>9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5.57" table:style-name="ce82">
            <text:p><text:s text:c="4"/>3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598.01302999999996" table:style-name="ce82">
            <text:p><text:s text:c="4"/>59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94" table:style-name="ce82">
            <text:p><text:s text:c="4"/>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355.3" table:style-name="ce82">
            <text:p><text:s text:c="3"/>1 355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5.8" table:style-name="ce82">
            <text:p>- <text:s text:c="2"/>26</text:p>
          </table:table-cell>
          <table:table-cell office:value-type="float" office:value="4827" table:style-name="ce82">
            <text:p><text:s text:c="3"/>4 827</text:p>
          </table:table-cell>
          <table:table-cell office:value-type="float" office:value="95155.516472000003" table:style-name="ce82">
            <text:p><text:s text:c="3"/>95 15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6202" table:style-name="ce82">
            <text:p><text:s text:c="3"/>16 202</text:p>
          </table:table-cell>
          <table:table-cell office:value-type="float" office:value="439388.761894" table:style-name="ce82">
            <text:p><text:s text:c="3"/>439 389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72.36" table:style-name="ce82">
            <text:p><text:s text:c="4"/>72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97.4" table:style-name="ce82">
            <text:p><text:s text:c="4"/>9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90.09" table:style-name="ce82">
            <text:p><text:s text:c="4"/>19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35.65" table:style-name="ce82">
            <text:p><text:s text:c="4"/>536</text:p>
          </table:table-cell>
          <table:table-cell office:value-type="float" office:value="-21" table:style-name="ce82">
            <text:p>- <text:s text:c="2"/>21</text:p>
          </table:table-cell>
          <table:table-cell office:value-type="float" office:value="-532.66835000000003" table:style-name="ce82">
            <text:p>- <text:s text:c="2"/>533</text:p>
          </table:table-cell>
          <table:table-cell office:value-type="float" office:value="16214" table:style-name="ce82">
            <text:p><text:s text:c="3"/>16 214</text:p>
          </table:table-cell>
          <table:table-cell office:value-type="float" office:value="439532.79354400001" table:style-name="ce82">
            <text:p><text:s text:c="3"/>439 5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3921" table:style-name="ce82">
            <text:p><text:s text:c="3"/>3 921</text:p>
          </table:table-cell>
          <table:table-cell office:value-type="float" office:value="854108.23066799995" table:style-name="ce82">
            <text:p><text:s text:c="3"/>854 108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350.246196" table:style-name="ce82">
            <text:p><text:s text:c="4"/>350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72.40579000000002" table:style-name="ce82">
            <text:p><text:s text:c="4"/>572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353.73327999999998" table:style-name="ce82">
            <text:p><text:s text:c="4"/>35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52.51" table:style-name="ce82">
            <text:p><text:s text:c="4"/>153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577.96659999999997" table:style-name="ce82">
            <text:p>- <text:s text:c="2"/>578</text:p>
          </table:table-cell>
          <table:table-cell office:value-type="float" office:value="0" table:style-name="ce82">
            <text:p>-</text:p>
          </table:table-cell>
          <table:table-cell office:value-type="float" office:value="805.66660000000002" table:style-name="ce82">
            <text:p><text:s text:c="4"/>806</text:p>
          </table:table-cell>
          <table:table-cell office:value-type="float" office:value="3979" table:style-name="ce82">
            <text:p><text:s text:c="3"/>3 979</text:p>
          </table:table-cell>
          <table:table-cell office:value-type="float" office:value="854314.99435399997" table:style-name="ce82">
            <text:p><text:s text:c="3"/>854 31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841" table:style-name="ce82">
            <text:p><text:s text:c="3"/>3 841</text:p>
          </table:table-cell>
          <table:table-cell office:value-type="float" office:value="179291.67533299999" table:style-name="ce82">
            <text:p><text:s text:c="3"/>179 292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9.270000000000003" table:style-name="ce82">
            <text:p><text:s text:c="4"/>39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26.86" table:style-name="ce82">
            <text:p><text:s text:c="4"/>2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49.25" table:style-name="ce82">
            <text:p><text:s text:c="4"/>1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9" table:style-name="ce82">
            <text:p>- <text:s text:c="2"/>9</text:p>
          </table:table-cell>
          <table:table-cell office:value-type="float" office:value="-475.29" table:style-name="ce82">
            <text:p>- <text:s text:c="2"/>47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9.06" table:style-name="ce82">
            <text:p><text:s text:c="4"/>329</text:p>
          </table:table-cell>
          <table:table-cell office:value-type="float" office:value="3842" table:style-name="ce82">
            <text:p><text:s text:c="3"/>3 842</text:p>
          </table:table-cell>
          <table:table-cell office:value-type="float" office:value="179304.10533300001" table:style-name="ce82">
            <text:p><text:s text:c="3"/>179 30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7945" table:style-name="ce82">
            <text:p><text:s text:c="3"/>107 945</text:p>
          </table:table-cell>
          <table:table-cell office:value-type="float" office:value="1226731.5117639999" table:style-name="ce82">
            <text:p><text:s text:c="2"/>1 226 732</text:p>
          </table:table-cell>
          <table:table-cell office:value-type="float" office:value="570" table:style-name="ce82">
            <text:p><text:s text:c="4"/>570</text:p>
          </table:table-cell>
          <table:table-cell office:value-type="float" office:value="849.48559999999998" table:style-name="ce82">
            <text:p><text:s text:c="4"/>849</text:p>
          </table:table-cell>
          <table:table-cell office:value-type="float" office:value="295" table:style-name="ce82">
            <text:p><text:s text:c="4"/>295</text:p>
          </table:table-cell>
          <table:table-cell office:value-type="float" office:value="1685.858888" table:style-name="ce82">
            <text:p><text:s text:c="3"/>1 686</text:p>
          </table:table-cell>
          <table:table-cell office:value-type="float" office:value="225" table:style-name="ce82">
            <text:p><text:s text:c="4"/>225</text:p>
          </table:table-cell>
          <table:table-cell office:value-type="float" office:value="3304.7233500000002" table:style-name="ce82">
            <text:p><text:s text:c="3"/>3 305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1030.6199999999999" table:style-name="ce82">
            <text:p><text:s text:c="3"/>1 031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2498.3066880000001" table:style-name="ce82">
            <text:p>- <text:s/>2 498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2904.35293" table:style-name="ce82">
            <text:p><text:s text:c="3"/>2 904</text:p>
          </table:table-cell>
          <table:table-cell office:value-type="float" office:value="108182" table:style-name="ce82">
            <text:p><text:s text:c="3"/>108 182</text:p>
          </table:table-cell>
          <table:table-cell office:value-type="float" office:value="1228575.288068" table:style-name="ce82">
            <text:p><text:s text:c="2"/>1 228 5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15755" table:style-name="ce82">
            <text:p><text:s text:c="3"/>115 755</text:p>
          </table:table-cell>
          <table:table-cell office:value-type="float" office:value="1071668.5970069999" table:style-name="ce82">
            <text:p><text:s text:c="2"/>1 071 669</text:p>
          </table:table-cell>
          <table:table-cell office:value-type="float" office:value="466" table:style-name="ce82">
            <text:p><text:s text:c="4"/>466</text:p>
          </table:table-cell>
          <table:table-cell office:value-type="float" office:value="997.19949899999995" table:style-name="ce82">
            <text:p><text:s text:c="4"/>997</text:p>
          </table:table-cell>
          <table:table-cell office:value-type="float" office:value="486" table:style-name="ce82">
            <text:p><text:s text:c="4"/>486</text:p>
          </table:table-cell>
          <table:table-cell office:value-type="float" office:value="2476.611997" table:style-name="ce82">
            <text:p><text:s text:c="3"/>2 477</text:p>
          </table:table-cell>
          <table:table-cell office:value-type="float" office:value="169" table:style-name="ce82">
            <text:p><text:s text:c="4"/>169</text:p>
          </table:table-cell>
          <table:table-cell office:value-type="float" office:value="1891.3354380000001" table:style-name="ce82">
            <text:p><text:s text:c="3"/>1 89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388.609894" table:style-name="ce82">
            <text:p><text:s text:c="4"/>389</text:p>
          </table:table-cell>
          <table:table-cell office:value-type="float" office:value="-186" table:style-name="ce82">
            <text:p>- <text:s text:c="2"/>186</text:p>
          </table:table-cell>
          <table:table-cell office:value-type="float" office:value="-4059.8078829999999" table:style-name="ce82">
            <text:p>- <text:s/>4 060</text:p>
          </table:table-cell>
          <table:table-cell office:value-type="float" office:value="104" table:style-name="ce82">
            <text:p><text:s text:c="4"/>104</text:p>
          </table:table-cell>
          <table:table-cell office:value-type="float" office:value="4249.6725919999999" table:style-name="ce82">
            <text:p><text:s text:c="3"/>4 250</text:p>
          </table:table-cell>
          <table:table-cell office:value-type="float" office:value="115653" table:style-name="ce82">
            <text:p><text:s text:c="3"/>115 653</text:p>
          </table:table-cell>
          <table:table-cell office:value-type="float" office:value="1071881.774762" table:style-name="ce82">
            <text:p><text:s text:c="2"/>1 071 88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59" table:style-name="ce82">
            <text:p><text:s text:c="3"/>16 159</text:p>
          </table:table-cell>
          <table:table-cell office:value-type="float" office:value="830663.16728699999" table:style-name="ce82">
            <text:p><text:s text:c="3"/>830 663</text:p>
          </table:table-cell>
          <table:table-cell office:value-type="float" office:value="61" table:style-name="ce82">
            <text:p><text:s text:c="4"/>61</text:p>
          </table:table-cell>
          <table:table-cell office:value-type="float" office:value="981.62440500000002" table:style-name="ce82">
            <text:p><text:s text:c="4"/>982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246.351" table:style-name="ce82">
            <text:p><text:s text:c="4"/>24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771.2144400000002" table:style-name="ce82">
            <text:p><text:s text:c="3"/>2 77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3.48" table:style-name="ce82">
            <text:p><text:s text:c="4"/>73</text:p>
          </table:table-cell>
          <table:table-cell office:value-type="float" office:value="-22" table:style-name="ce82">
            <text:p>- <text:s text:c="2"/>22</text:p>
          </table:table-cell>
          <table:table-cell office:value-type="float" office:value="-1698.3" table:style-name="ce82">
            <text:p>- <text:s/>1 698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288" table:style-name="ce82">
            <text:p><text:s text:c="3"/>1 288</text:p>
          </table:table-cell>
          <table:table-cell office:value-type="float" office:value="16168" table:style-name="ce82">
            <text:p><text:s text:c="3"/>16 168</text:p>
          </table:table-cell>
          <table:table-cell office:value-type="float" office:value="833685.87513199996" table:style-name="ce82">
            <text:p><text:s text:c="3"/>833 68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449" table:style-name="ce82">
            <text:p><text:s text:c="3"/>7 449</text:p>
          </table:table-cell>
          <table:table-cell office:value-type="float" office:value="67787.838325000004" table:style-name="ce82">
            <text:p><text:s text:c="3"/>67 788</text:p>
          </table:table-cell>
          <table:table-cell office:value-type="float" office:value="95" table:style-name="ce82">
            <text:p><text:s text:c="4"/>95</text:p>
          </table:table-cell>
          <table:table-cell office:value-type="float" office:value="194.30299299999999" table:style-name="ce82">
            <text:p><text:s text:c="4"/>194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17.95099999999999" table:style-name="ce82">
            <text:p><text:s text:c="4"/>118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215.91468399999999" table:style-name="ce82">
            <text:p><text:s text:c="4"/>2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.0187340000000003" table:style-name="ce82">
            <text:p><text:s text:c="4"/>8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6.45" table:style-name="ce82">
            <text:p>- <text:s text:c="2"/>26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5.3" table:style-name="ce82">
            <text:p><text:s text:c="4"/>25</text:p>
          </table:table-cell>
          <table:table-cell office:value-type="float" office:value="7501" table:style-name="ce82">
            <text:p><text:s text:c="3"/>7 501</text:p>
          </table:table-cell>
          <table:table-cell office:value-type="float" office:value="68070.936268000005" table:style-name="ce82">
            <text:p><text:s text:c="3"/>68 07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3272" table:style-name="ce82">
            <text:p><text:s text:c="3"/>23 272</text:p>
          </table:table-cell>
          <table:table-cell office:value-type="float" office:value="550665.77992200002" table:style-name="ce82">
            <text:p><text:s text:c="3"/>550 666</text:p>
          </table:table-cell>
          <table:table-cell office:value-type="float" office:value="243" table:style-name="ce82">
            <text:p><text:s text:c="4"/>243</text:p>
          </table:table-cell>
          <table:table-cell office:value-type="float" office:value="1032.4681619999999" table:style-name="ce82">
            <text:p><text:s text:c="3"/>1 032</text:p>
          </table:table-cell>
          <table:table-cell office:value-type="float" office:value="90" table:style-name="ce82">
            <text:p><text:s text:c="4"/>90</text:p>
          </table:table-cell>
          <table:table-cell office:value-type="float" office:value="224.845" table:style-name="ce82">
            <text:p><text:s text:c="4"/>225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5593.8999489999997" table:style-name="ce82">
            <text:p><text:s text:c="3"/>5 59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053.2555000000002" table:style-name="ce82">
            <text:p><text:s text:c="3"/>3 053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24.885940000000002" table:style-name="ce82">
            <text:p><text:s text:c="4"/>25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-439.49799999999999" table:style-name="ce82">
            <text:p>- <text:s text:c="2"/>439</text:p>
          </table:table-cell>
          <table:table-cell office:value-type="float" office:value="23420" table:style-name="ce82">
            <text:p><text:s text:c="3"/>23 420</text:p>
          </table:table-cell>
          <table:table-cell office:value-type="float" office:value="553599.43547300005" table:style-name="ce82">
            <text:p><text:s text:c="3"/>553 5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0345" table:style-name="ce82">
            <text:p><text:s text:c="3"/>40 345</text:p>
          </table:table-cell>
          <table:table-cell office:value-type="float" office:value="7123590.4943469996" table:style-name="ce82">
            <text:p><text:s text:c="2"/>7 123 590</text:p>
          </table:table-cell>
          <table:table-cell office:value-type="float" office:value="391" table:style-name="ce82">
            <text:p><text:s text:c="4"/>391</text:p>
          </table:table-cell>
          <table:table-cell office:value-type="float" office:value="3092.94209" table:style-name="ce82">
            <text:p><text:s text:c="3"/>3 093</text:p>
          </table:table-cell>
          <table:table-cell office:value-type="float" office:value="122" table:style-name="ce82">
            <text:p><text:s text:c="4"/>122</text:p>
          </table:table-cell>
          <table:table-cell office:value-type="float" office:value="1251.768294" table:style-name="ce82">
            <text:p><text:s text:c="3"/>1 252</text:p>
          </table:table-cell>
          <table:table-cell office:value-type="float" office:value="182" table:style-name="ce82">
            <text:p><text:s text:c="4"/>182</text:p>
          </table:table-cell>
          <table:table-cell office:value-type="float" office:value="8813.4327790000007" table:style-name="ce82">
            <text:p><text:s text:c="3"/>8 813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423.7615000000001" table:style-name="ce82">
            <text:p><text:s text:c="3"/>1 424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-2311.6880769999998" table:style-name="ce82">
            <text:p>- <text:s/>2 312</text:p>
          </table:table-cell>
          <table:table-cell office:value-type="float" office:value="-17" table:style-name="ce82">
            <text:p>- <text:s text:c="2"/>17</text:p>
          </table:table-cell>
          <table:table-cell office:value-type="float" office:value="3356.7006500000002" table:style-name="ce82">
            <text:p><text:s text:c="3"/>3 357</text:p>
          </table:table-cell>
          <table:table-cell office:value-type="float" office:value="40618" table:style-name="ce82">
            <text:p><text:s text:c="3"/>40 618</text:p>
          </table:table-cell>
          <table:table-cell office:value-type="float" office:value="7133866.3519949997" table:style-name="ce82">
            <text:p><text:s text:c="2"/>7 133 8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2183" table:style-name="ce82">
            <text:p><text:s text:c="3"/>32 183</text:p>
          </table:table-cell>
          <table:table-cell office:value-type="float" office:value="1228045.6811160001" table:style-name="ce82">
            <text:p><text:s text:c="2"/>1 228 046</text:p>
          </table:table-cell>
          <table:table-cell office:value-type="float" office:value="242" table:style-name="ce82">
            <text:p><text:s text:c="4"/>242</text:p>
          </table:table-cell>
          <table:table-cell office:value-type="float" office:value="2361.1066000000001" table:style-name="ce82">
            <text:p><text:s text:c="3"/>2 361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497.375" table:style-name="ce82">
            <text:p><text:s text:c="4"/>497</text:p>
          </table:table-cell>
          <table:table-cell office:value-type="float" office:value="108" table:style-name="ce82">
            <text:p><text:s text:c="4"/>108</text:p>
          </table:table-cell>
          <table:table-cell office:value-type="float" office:value="2318.9482400000002" table:style-name="ce82">
            <text:p><text:s text:c="3"/>2 31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97.51900000000001" table:style-name="ce82">
            <text:p><text:s text:c="4"/>498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4297.5289050000001" table:style-name="ce82">
            <text:p><text:s text:c="3"/>4 298</text:p>
          </table:table-cell>
          <table:table-cell office:value-type="float" office:value="-36" table:style-name="ce82">
            <text:p>- <text:s text:c="2"/>36</text:p>
          </table:table-cell>
          <table:table-cell office:value-type="float" office:value="-5979.9416499999998" table:style-name="ce82">
            <text:p>- <text:s/>5 980</text:p>
          </table:table-cell>
          <table:table-cell office:value-type="float" office:value="32305" table:style-name="ce82">
            <text:p><text:s text:c="3"/>32 305</text:p>
          </table:table-cell>
          <table:table-cell office:value-type="float" office:value="1230048.429211" table:style-name="ce82">
            <text:p><text:s text:c="2"/>1 230 04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68684" table:style-name="ce82">
            <text:p><text:s text:c="3"/>68 684</text:p>
          </table:table-cell>
          <table:table-cell office:value-type="float" office:value="877123.24216999998" table:style-name="ce82">
            <text:p><text:s text:c="3"/>877 123</text:p>
          </table:table-cell>
          <table:table-cell office:value-type="float" office:value="944" table:style-name="ce82">
            <text:p><text:s text:c="4"/>944</text:p>
          </table:table-cell>
          <table:table-cell office:value-type="float" office:value="1975.239779" table:style-name="ce82">
            <text:p><text:s text:c="3"/>1 975</text:p>
          </table:table-cell>
          <table:table-cell office:value-type="float" office:value="381" table:style-name="ce82">
            <text:p><text:s text:c="4"/>381</text:p>
          </table:table-cell>
          <table:table-cell office:value-type="float" office:value="1078.0198869999999" table:style-name="ce82">
            <text:p><text:s text:c="3"/>1 078</text:p>
          </table:table-cell>
          <table:table-cell office:value-type="float" office:value="298" table:style-name="ce82">
            <text:p><text:s text:c="4"/>298</text:p>
          </table:table-cell>
          <table:table-cell office:value-type="float" office:value="5682.5697140000002" table:style-name="ce82">
            <text:p><text:s text:c="3"/>5 683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752.37540000000001" table:style-name="ce82">
            <text:p><text:s text:c="4"/>752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1067.522698" table:style-name="ce82">
            <text:p><text:s text:c="3"/>1 068</text:p>
          </table:table-cell>
          <table:table-cell office:value-type="float" office:value="79" table:style-name="ce82">
            <text:p><text:s text:c="4"/>79</text:p>
          </table:table-cell>
          <table:table-cell office:value-type="float" office:value="817.53931999999998" table:style-name="ce82">
            <text:p><text:s text:c="4"/>818</text:p>
          </table:table-cell>
          <table:table-cell office:value-type="float" office:value="69376" table:style-name="ce82">
            <text:p><text:s text:c="3"/>69 376</text:p>
          </table:table-cell>
          <table:table-cell office:value-type="float" office:value="884835.71839399997" table:style-name="ce82">
            <text:p><text:s text:c="3"/>884 8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18794" table:style-name="ce82">
            <text:p><text:s text:c="3"/>18 794</text:p>
          </table:table-cell>
          <table:table-cell office:value-type="float" office:value="317886.41376999998" table:style-name="ce82">
            <text:p><text:s text:c="3"/>317 886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312.443669" table:style-name="ce82">
            <text:p><text:s text:c="4"/>312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79.75168099999999" table:style-name="ce82">
            <text:p><text:s text:c="4"/>180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547.00963999999999" table:style-name="ce82">
            <text:p><text:s text:c="4"/>5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529.83900000000006" table:style-name="ce82">
            <text:p><text:s text:c="4"/>530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346.8" table:style-name="ce82">
            <text:p>- <text:s text:c="2"/>347</text:p>
          </table:table-cell>
          <table:table-cell office:value-type="float" office:value="18890" table:style-name="ce82">
            <text:p><text:s text:c="3"/>18 890</text:p>
          </table:table-cell>
          <table:table-cell office:value-type="float" office:value="318749.15439799998" table:style-name="ce82">
            <text:p><text:s text:c="3"/>318 7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0" table:style-name="ce82">
            <text:p><text:s text:c="4"/>100</text:p>
          </table:table-cell>
          <table:table-cell office:value-type="float" office:value="187.99799999999999" table:style-name="ce82">
            <text:p><text:s text:c="4"/>18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355" table:style-name="ce82">
            <text:p><text:s text:c="4"/>355</text:p>
          </table:table-cell>
          <table:table-cell office:value-type="float" office:value="1716.1790860000001" table:style-name="ce82">
            <text:p><text:s text:c="3"/>1 716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7.05" table:style-name="ce82">
            <text:p><text:s text:c="4"/>7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3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86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1725.289086" table:style-name="ce82">
            <text:p><text:s text:c="3"/>1 7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273.25" table:style-name="ce82">
            <text:p><text:s text:c="4"/>2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552" table:style-name="ce82">
            <text:p><text:s text:c="3"/>2 552</text:p>
          </table:table-cell>
          <table:table-cell office:value-type="float" office:value="69760.579672000007" table:style-name="ce82">
            <text:p><text:s text:c="3"/>69 761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1.11" table:style-name="ce82">
            <text:p><text:s text:c="4"/>5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56.391112" table:style-name="ce82">
            <text:p><text:s text:c="4"/>5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75.849999999999994" table:style-name="ce82">
            <text:p><text:s text:c="4"/>7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2582" table:style-name="ce82">
            <text:p><text:s text:c="3"/>2 582</text:p>
          </table:table-cell>
          <table:table-cell office:value-type="float" office:value="69928.730783999999" table:style-name="ce82">
            <text:p><text:s text:c="3"/>69 92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2958" table:style-name="ce82">
            <text:p><text:s text:c="3"/>12 958</text:p>
          </table:table-cell>
          <table:table-cell office:value-type="float" office:value="135792.166811" table:style-name="ce82">
            <text:p><text:s text:c="3"/>135 792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145.41499999999999" table:style-name="ce82">
            <text:p><text:s text:c="4"/>145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255.37986000000001" table:style-name="ce82">
            <text:p><text:s text:c="4"/>255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5.027575999999996" table:style-name="ce82">
            <text:p><text:s text:c="4"/>9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99.27" table:style-name="ce82">
            <text:p><text:s text:c="4"/>99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147.73799500000001" table:style-name="ce82">
            <text:p>- <text:s text:c="2"/>148</text:p>
          </table:table-cell>
          <table:table-cell office:value-type="float" office:value="-14" table:style-name="ce82">
            <text:p>- <text:s text:c="2"/>14</text:p>
          </table:table-cell>
          <table:table-cell office:value-type="float" office:value="-1245.5001400000001" table:style-name="ce82">
            <text:p>- <text:s/>1 246</text:p>
          </table:table-cell>
          <table:table-cell office:value-type="float" office:value="12958" table:style-name="ce82">
            <text:p><text:s text:c="3"/>12 958</text:p>
          </table:table-cell>
          <table:table-cell office:value-type="float" office:value="134284.72139200001" table:style-name="ce82">
            <text:p><text:s text:c="3"/>134 2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8912" table:style-name="ce82">
            <text:p><text:s text:c="3"/>28 912</text:p>
          </table:table-cell>
          <table:table-cell office:value-type="float" office:value="252417.62310200001" table:style-name="ce82">
            <text:p><text:s text:c="3"/>252 4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497.31" table:style-name="ce82">
            <text:p><text:s text:c="4"/>49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346.93679500000002" table:style-name="ce82">
            <text:p><text:s text:c="4"/>34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1.967040000000001" table:style-name="ce82">
            <text:p><text:s text:c="4"/>12</text:p>
          </table:table-cell>
          <table:table-cell office:value-type="float" office:value="-57" table:style-name="ce82">
            <text:p>- <text:s text:c="2"/>57</text:p>
          </table:table-cell>
          <table:table-cell office:value-type="float" office:value="-855.56" table:style-name="ce82">
            <text:p>- <text:s text:c="2"/>856</text:p>
          </table:table-cell>
          <table:table-cell office:value-type="float" office:value="35" table:style-name="ce82">
            <text:p><text:s text:c="4"/>35</text:p>
          </table:table-cell>
          <table:table-cell office:value-type="float" office:value="679.84532999999999" table:style-name="ce82">
            <text:p><text:s text:c="4"/>680</text:p>
          </table:table-cell>
          <table:table-cell office:value-type="float" office:value="28812" table:style-name="ce82">
            <text:p><text:s text:c="3"/>28 812</text:p>
          </table:table-cell>
          <table:table-cell office:value-type="float" office:value="252079.568187" table:style-name="ce82">
            <text:p><text:s text:c="3"/>252 080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7年4月20日編製" table:formula="msoxl:='2491-00-01'!V34" table:number-columns-spanned="2" table:number-rows-spanned="1" table:style-name="ce371">
            <text:p>中華民國107年4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0"/>
        <table:table-column table:style-name="co41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42" table:default-cell-style-name="ce100"/>
        <table:table-column table:style-name="co37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3月" table:formula="msoxl:='2491-00-06'!G5" table:number-columns-spanned="6" table:number-rows-spanned="1" table:style-name="ce404">
            <text:p>中華民國107年03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20">
            <text:p>總計</text:p>
          </table:table-cell>
          <table:covered-table-cell/>
          <table:table-cell office:value-type="float" office:value="698502" table:style-name="ce38">
            <text:p><text:s text:c="3"/>698 502</text:p>
          </table:table-cell>
          <table:table-cell office:value-type="float" office:value="23613761.668678999" table:style-name="ce38">
            <text:p><text:s text:c="2"/>23 613 762</text:p>
          </table:table-cell>
          <table:table-cell office:value-type="float" office:value="4296" table:style-name="ce38">
            <text:p><text:s text:c="3"/>4 296</text:p>
          </table:table-cell>
          <table:table-cell office:value-type="float" office:value="15303.063912" table:style-name="ce38">
            <text:p><text:s text:c="3"/>15 303</text:p>
          </table:table-cell>
          <table:table-cell office:value-type="float" office:value="2321" table:style-name="ce38">
            <text:p><text:s text:c="3"/>2 321</text:p>
          </table:table-cell>
          <table:table-cell office:value-type="float" office:value="11976.124465000001" table:style-name="ce38">
            <text:p><text:s text:c="3"/>11 976</text:p>
          </table:table-cell>
          <table:table-cell office:value-type="float" office:value="1725" table:style-name="ce38">
            <text:p><text:s text:c="3"/>1 725</text:p>
          </table:table-cell>
          <table:table-cell office:value-type="float" office:value="55225.166807000001" table:style-name="ce38">
            <text:p><text:s text:c="3"/>55 225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10017.561874000001" table:style-name="ce38">
            <text:p><text:s text:c="3"/>10 0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0" table:style-name="ce38">
            <text:p>- <text:s text:c="2"/>30</text:p>
          </table:table-cell>
          <table:table-cell office:value-type="float" office:value="-242.428201" table:style-name="ce38">
            <text:p>- <text:s text:c="2"/>242</text:p>
          </table:table-cell>
          <table:table-cell office:value-type="float" office:value="700447" table:style-name="ce38">
            <text:p><text:s text:c="3"/>700 447</text:p>
          </table:table-cell>
          <table:table-cell office:value-type="float" office:value="23662053.784858" table:style-name="ce38">
            <text:p><text:s text:c="2"/>23 662 05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697053" table:style-name="ce38">
            <text:p><text:s text:c="3"/>697 053</text:p>
          </table:table-cell>
          <table:table-cell office:value-type="float" office:value="23589603.234320998" table:style-name="ce38">
            <text:p><text:s text:c="2"/>23 589 603</text:p>
          </table:table-cell>
          <table:table-cell office:value-type="float" office:value="4287" table:style-name="ce38">
            <text:p><text:s text:c="3"/>4 287</text:p>
          </table:table-cell>
          <table:table-cell office:value-type="float" office:value="15268.263912" table:style-name="ce38">
            <text:p><text:s text:c="3"/>15 268</text:p>
          </table:table-cell>
          <table:table-cell office:value-type="float" office:value="2317" table:style-name="ce38">
            <text:p><text:s text:c="3"/>2 317</text:p>
          </table:table-cell>
          <table:table-cell office:value-type="float" office:value="11964.924465" table:style-name="ce38">
            <text:p><text:s text:c="3"/>11 965</text:p>
          </table:table-cell>
          <table:table-cell office:value-type="float" office:value="1725" table:style-name="ce38">
            <text:p><text:s text:c="3"/>1 725</text:p>
          </table:table-cell>
          <table:table-cell office:value-type="float" office:value="55225.166807000001" table:style-name="ce38">
            <text:p><text:s text:c="3"/>55 225</text:p>
          </table:table-cell>
          <table:table-cell office:value-type="float" office:value="200" table:style-name="ce38">
            <text:p><text:s text:c="4"/>200</text:p>
          </table:table-cell>
          <table:table-cell office:value-type="float" office:value="9990.5618740000009" table:style-name="ce38">
            <text:p><text:s text:c="3"/>9 9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7" table:style-name="ce38">
            <text:p>- <text:s text:c="2"/>27</text:p>
          </table:table-cell>
          <table:table-cell office:value-type="float" office:value="-176.928201" table:style-name="ce38">
            <text:p>- <text:s text:c="2"/>177</text:p>
          </table:table-cell>
          <table:table-cell office:value-type="float" office:value="698996" table:style-name="ce38">
            <text:p><text:s text:c="3"/>698 996</text:p>
          </table:table-cell>
          <table:table-cell office:value-type="float" office:value="23637964.250500001" table:style-name="ce38">
            <text:p><text:s text:c="2"/>23 637 96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3514" table:style-name="ce38">
            <text:p><text:s text:c="3"/>133 514</text:p>
          </table:table-cell>
          <table:table-cell office:value-type="float" office:value="2233911.9425730002" table:style-name="ce38">
            <text:p><text:s text:c="2"/>2 233 912</text:p>
          </table:table-cell>
          <table:table-cell office:value-type="float" office:value="800" table:style-name="ce38">
            <text:p><text:s text:c="4"/>800</text:p>
          </table:table-cell>
          <table:table-cell office:value-type="float" office:value="1952.6275169999999" table:style-name="ce38">
            <text:p><text:s text:c="3"/>1 953</text:p>
          </table:table-cell>
          <table:table-cell office:value-type="float" office:value="370" table:style-name="ce38">
            <text:p><text:s text:c="4"/>370</text:p>
          </table:table-cell>
          <table:table-cell office:value-type="float" office:value="1085.0195220000001" table:style-name="ce38">
            <text:p><text:s text:c="3"/>1 085</text:p>
          </table:table-cell>
          <table:table-cell office:value-type="float" office:value="266" table:style-name="ce38">
            <text:p><text:s text:c="4"/>266</text:p>
          </table:table-cell>
          <table:table-cell office:value-type="float" office:value="3763.336393" table:style-name="ce38">
            <text:p><text:s text:c="3"/>3 763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844.297009" table:style-name="ce38">
            <text:p><text:s text:c="4"/>8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-383.321506" table:style-name="ce38">
            <text:p>- <text:s text:c="2"/>383</text:p>
          </table:table-cell>
          <table:table-cell office:value-type="float" office:value="133953" table:style-name="ce38">
            <text:p><text:s text:c="3"/>133 953</text:p>
          </table:table-cell>
          <table:table-cell office:value-type="float" office:value="2237315.2684459998" table:style-name="ce38">
            <text:p><text:s text:c="2"/>2 237 3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159" table:style-name="ce38">
            <text:p><text:s text:c="3"/>179 159</text:p>
          </table:table-cell>
          <table:table-cell office:value-type="float" office:value="12040635.808938" table:style-name="ce38">
            <text:p><text:s text:c="2"/>12 040 636</text:p>
          </table:table-cell>
          <table:table-cell office:value-type="float" office:value="1125" table:style-name="ce38">
            <text:p><text:s text:c="3"/>1 125</text:p>
          </table:table-cell>
          <table:table-cell office:value-type="float" office:value="6553.2344270000003" table:style-name="ce38">
            <text:p><text:s text:c="3"/>6 553</text:p>
          </table:table-cell>
          <table:table-cell office:value-type="float" office:value="705" table:style-name="ce38">
            <text:p><text:s text:c="4"/>705</text:p>
          </table:table-cell>
          <table:table-cell office:value-type="float" office:value="5520.2320559999998" table:style-name="ce38">
            <text:p><text:s text:c="3"/>5 520</text:p>
          </table:table-cell>
          <table:table-cell office:value-type="float" office:value="524" table:style-name="ce38">
            <text:p><text:s text:c="4"/>524</text:p>
          </table:table-cell>
          <table:table-cell office:value-type="float" office:value="29054.770550000001" table:style-name="ce38">
            <text:p><text:s text:c="3"/>29 055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3434.2418400000001" table:style-name="ce38">
            <text:p><text:s text:c="3"/>3 4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7" table:style-name="ce38">
            <text:p>- <text:s text:c="2"/>77</text:p>
          </table:table-cell>
          <table:table-cell office:value-type="float" office:value="-1252.8052949999999" table:style-name="ce38">
            <text:p>- <text:s/>1 253</text:p>
          </table:table-cell>
          <table:table-cell office:value-type="float" office:value="179502" table:style-name="ce38">
            <text:p><text:s text:c="3"/>179 502</text:p>
          </table:table-cell>
          <table:table-cell office:value-type="float" office:value="12066036.534724001" table:style-name="ce38">
            <text:p><text:s text:c="2"/>12 066 03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59048" table:style-name="ce38">
            <text:p><text:s text:c="3"/>59 048</text:p>
          </table:table-cell>
          <table:table-cell office:value-type="float" office:value="1462128.0714499999" table:style-name="ce38">
            <text:p><text:s text:c="2"/>1 462 128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1309.3807400000001" table:style-name="ce38">
            <text:p><text:s text:c="3"/>1 309</text:p>
          </table:table-cell>
          <table:table-cell office:value-type="float" office:value="193" table:style-name="ce38">
            <text:p><text:s text:c="4"/>193</text:p>
          </table:table-cell>
          <table:table-cell office:value-type="float" office:value="695.17499999999995" table:style-name="ce38">
            <text:p><text:s text:c="4"/>695</text:p>
          </table:table-cell>
          <table:table-cell office:value-type="float" office:value="129" table:style-name="ce38">
            <text:p><text:s text:c="4"/>129</text:p>
          </table:table-cell>
          <table:table-cell office:value-type="float" office:value="2411.27891" table:style-name="ce38">
            <text:p><text:s text:c="3"/>2 411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22.42234999999999" table:style-name="ce38">
            <text:p><text:s text:c="4"/>1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74.60111199999994" table:style-name="ce38">
            <text:p><text:s text:c="4"/>675</text:p>
          </table:table-cell>
          <table:table-cell office:value-type="float" office:value="59254" table:style-name="ce38">
            <text:p><text:s text:c="3"/>59 254</text:p>
          </table:table-cell>
          <table:table-cell office:value-type="float" office:value="1465705.734862" table:style-name="ce38">
            <text:p><text:s text:c="2"/>1 465 70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6790" table:style-name="ce38">
            <text:p><text:s text:c="3"/>96 790</text:p>
          </table:table-cell>
          <table:table-cell office:value-type="float" office:value="1689310.5912210001" table:style-name="ce38">
            <text:p><text:s text:c="2"/>1 689 311</text:p>
          </table:table-cell>
          <table:table-cell office:value-type="float" office:value="658" table:style-name="ce38">
            <text:p><text:s text:c="4"/>658</text:p>
          </table:table-cell>
          <table:table-cell office:value-type="float" office:value="1624.4835459999999" table:style-name="ce38">
            <text:p><text:s text:c="3"/>1 624</text:p>
          </table:table-cell>
          <table:table-cell office:value-type="float" office:value="295" table:style-name="ce38">
            <text:p><text:s text:c="4"/>295</text:p>
          </table:table-cell>
          <table:table-cell office:value-type="float" office:value="1429.559888" table:style-name="ce38">
            <text:p><text:s text:c="3"/>1 430</text:p>
          </table:table-cell>
          <table:table-cell office:value-type="float" office:value="223" table:style-name="ce38">
            <text:p><text:s text:c="4"/>223</text:p>
          </table:table-cell>
          <table:table-cell office:value-type="float" office:value="2902.0464099999999" table:style-name="ce38">
            <text:p><text:s text:c="3"/>2 902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4109.3204999999998" table:style-name="ce38">
            <text:p><text:s text:c="3"/>4 1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9" table:style-name="ce38">
            <text:p>- <text:s text:c="2"/>9</text:p>
          </table:table-cell>
          <table:table-cell office:value-type="float" office:value="-1097.4760100000001" table:style-name="ce38">
            <text:p>- <text:s/>1 097</text:p>
          </table:table-cell>
          <table:table-cell office:value-type="float" office:value="97144" table:style-name="ce38">
            <text:p><text:s text:c="3"/>97 144</text:p>
          </table:table-cell>
          <table:table-cell office:value-type="float" office:value="1687200.7647790001" table:style-name="ce38">
            <text:p><text:s text:c="2"/>1 687 20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6712" table:style-name="ce38">
            <text:p><text:s text:c="3"/>36 712</text:p>
          </table:table-cell>
          <table:table-cell office:value-type="float" office:value="890730.51113100001" table:style-name="ce38">
            <text:p><text:s text:c="3"/>890 731</text:p>
          </table:table-cell>
          <table:table-cell office:value-type="float" office:value="244" table:style-name="ce38">
            <text:p><text:s text:c="4"/>244</text:p>
          </table:table-cell>
          <table:table-cell office:value-type="float" office:value="602.33335" table:style-name="ce38">
            <text:p><text:s text:c="4"/>602</text:p>
          </table:table-cell>
          <table:table-cell office:value-type="float" office:value="127" table:style-name="ce38">
            <text:p><text:s text:c="4"/>127</text:p>
          </table:table-cell>
          <table:table-cell office:value-type="float" office:value="656.95600000000002" table:style-name="ce38">
            <text:p><text:s text:c="4"/>657</text:p>
          </table:table-cell>
          <table:table-cell office:value-type="float" office:value="119" table:style-name="ce38">
            <text:p><text:s text:c="4"/>119</text:p>
          </table:table-cell>
          <table:table-cell office:value-type="float" office:value="2025.62716" table:style-name="ce38">
            <text:p><text:s text:c="3"/>2 026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8.50745699999999" table:style-name="ce38">
            <text:p><text:s text:c="4"/>13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41.524999999999999" table:style-name="ce38">
            <text:p>- <text:s text:c="2"/>42</text:p>
          </table:table-cell>
          <table:table-cell office:value-type="float" office:value="36834" table:style-name="ce38">
            <text:p><text:s text:c="3"/>36 834</text:p>
          </table:table-cell>
          <table:table-cell office:value-type="float" office:value="892521.48318400001" table:style-name="ce38">
            <text:p><text:s text:c="3"/>892 52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6482" table:style-name="ce38">
            <text:p><text:s text:c="3"/>86 482</text:p>
          </table:table-cell>
          <table:table-cell office:value-type="float" office:value="2052882.019875" table:style-name="ce38">
            <text:p><text:s text:c="2"/>2 052 882</text:p>
          </table:table-cell>
          <table:table-cell office:value-type="float" office:value="458" table:style-name="ce38">
            <text:p><text:s text:c="4"/>458</text:p>
          </table:table-cell>
          <table:table-cell office:value-type="float" office:value="1206.967132" table:style-name="ce38">
            <text:p><text:s text:c="3"/>1 207</text:p>
          </table:table-cell>
          <table:table-cell office:value-type="float" office:value="240" table:style-name="ce38">
            <text:p><text:s text:c="4"/>240</text:p>
          </table:table-cell>
          <table:table-cell office:value-type="float" office:value="1069.0930000000001" table:style-name="ce38">
            <text:p><text:s text:c="3"/>1 069</text:p>
          </table:table-cell>
          <table:table-cell office:value-type="float" office:value="172" table:style-name="ce38">
            <text:p><text:s text:c="4"/>172</text:p>
          </table:table-cell>
          <table:table-cell office:value-type="float" office:value="8377.6448340000006" table:style-name="ce38">
            <text:p><text:s text:c="3"/>8 378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888.93303800000001" table:style-name="ce38">
            <text:p><text:s text:c="4"/>8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1" table:style-name="ce38">
            <text:p>- <text:s text:c="2"/>21</text:p>
          </table:table-cell>
          <table:table-cell office:value-type="float" office:value="-335.85180000000003" table:style-name="ce38">
            <text:p>- <text:s text:c="2"/>336</text:p>
          </table:table-cell>
          <table:table-cell office:value-type="float" office:value="86679" table:style-name="ce38">
            <text:p><text:s text:c="3"/>86 679</text:p>
          </table:table-cell>
          <table:table-cell office:value-type="float" office:value="2060172.754003" table:style-name="ce38">
            <text:p><text:s text:c="2"/>2 060 17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077" table:style-name="ce38">
            <text:p><text:s text:c="3"/>6 077</text:p>
          </table:table-cell>
          <table:table-cell office:value-type="float" office:value="87510.697545000003" table:style-name="ce38">
            <text:p><text:s text:c="3"/>87 511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72.459999999999994" table:style-name="ce38">
            <text:p><text:s text:c="4"/>7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16.16" table:style-name="ce38">
            <text:p><text:s text:c="4"/>116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13.55964" table:style-name="ce38">
            <text:p><text:s text:c="4"/>1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847.5" table:style-name="ce38">
            <text:p><text:s text:c="4"/>848</text:p>
          </table:table-cell>
          <table:table-cell office:value-type="float" office:value="6081" table:style-name="ce38">
            <text:p><text:s text:c="3"/>6 081</text:p>
          </table:table-cell>
          <table:table-cell office:value-type="float" office:value="88428.057184999998" table:style-name="ce38">
            <text:p><text:s text:c="3"/>88 42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2428" table:style-name="ce38">
            <text:p><text:s text:c="3"/>12 428</text:p>
          </table:table-cell>
          <table:table-cell office:value-type="float" office:value="564086.596196" table:style-name="ce38">
            <text:p><text:s text:c="3"/>564 087</text:p>
          </table:table-cell>
          <table:table-cell office:value-type="float" office:value="97" table:style-name="ce38">
            <text:p><text:s text:c="4"/>97</text:p>
          </table:table-cell>
          <table:table-cell office:value-type="float" office:value="331.73599999999999" table:style-name="ce38">
            <text:p><text:s text:c="4"/>332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71.47800000000001" table:style-name="ce38">
            <text:p><text:s text:c="4"/>171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1006.55099" table:style-name="ce38">
            <text:p><text:s text:c="3"/>1 00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8294199999999998" table:style-name="ce38">
            <text:p><text:s text:c="4"/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8.373570000000001" table:style-name="ce38">
            <text:p><text:s text:c="4"/>38</text:p>
          </table:table-cell>
          <table:table-cell office:value-type="float" office:value="12495" table:style-name="ce38">
            <text:p><text:s text:c="3"/>12 495</text:p>
          </table:table-cell>
          <table:table-cell office:value-type="float" office:value="565288.94933600002" table:style-name="ce38">
            <text:p><text:s text:c="3"/>565 28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317" table:style-name="ce38">
            <text:p><text:s text:c="3"/>7 317</text:p>
          </table:table-cell>
          <table:table-cell office:value-type="float" office:value="301003.75886" table:style-name="ce38">
            <text:p><text:s text:c="3"/>301 004</text:p>
          </table:table-cell>
          <table:table-cell office:value-type="float" office:value="52" table:style-name="ce38">
            <text:p><text:s text:c="4"/>52</text:p>
          </table:table-cell>
          <table:table-cell office:value-type="float" office:value="58.486199999999997" table:style-name="ce38">
            <text:p><text:s text:c="4"/>58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11.9" table:style-name="ce38">
            <text:p><text:s text:c="4"/>112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900.51840000000004" table:style-name="ce38">
            <text:p><text:s text:c="4"/>90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35.57999000000001" table:style-name="ce38">
            <text:p><text:s text:c="4"/>23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882.26660000000004" table:style-name="ce38">
            <text:p><text:s text:c="4"/>882</text:p>
          </table:table-cell>
          <table:table-cell office:value-type="float" office:value="7353" table:style-name="ce38">
            <text:p><text:s text:c="3"/>7 353</text:p>
          </table:table-cell>
          <table:table-cell office:value-type="float" office:value="302497.55007" table:style-name="ce38">
            <text:p><text:s text:c="3"/>302 49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6733" table:style-name="ce38">
            <text:p><text:s text:c="3"/>26 733</text:p>
          </table:table-cell>
          <table:table-cell office:value-type="float" office:value="449403.12125199998" table:style-name="ce38">
            <text:p><text:s text:c="3"/>449 403</text:p>
          </table:table-cell>
          <table:table-cell office:value-type="float" office:value="128" table:style-name="ce38">
            <text:p><text:s text:c="4"/>128</text:p>
          </table:table-cell>
          <table:table-cell office:value-type="float" office:value="351.839" table:style-name="ce38">
            <text:p><text:s text:c="4"/>352</text:p>
          </table:table-cell>
          <table:table-cell office:value-type="float" office:value="63" table:style-name="ce38">
            <text:p><text:s text:c="4"/>63</text:p>
          </table:table-cell>
          <table:table-cell office:value-type="float" office:value="148.957999" table:style-name="ce38">
            <text:p><text:s text:c="4"/>149</text:p>
          </table:table-cell>
          <table:table-cell office:value-type="float" office:value="55" table:style-name="ce38">
            <text:p><text:s text:c="4"/>55</text:p>
          </table:table-cell>
          <table:table-cell office:value-type="float" office:value="1978.2124799999999" table:style-name="ce38">
            <text:p><text:s text:c="3"/>1 978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.018999999999998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18.190000000000001" table:style-name="ce38">
            <text:p>- <text:s text:c="2"/>18</text:p>
          </table:table-cell>
          <table:table-cell office:value-type="float" office:value="26803" table:style-name="ce38">
            <text:p><text:s text:c="3"/>26 803</text:p>
          </table:table-cell>
          <table:table-cell office:value-type="float" office:value="451539.005733" table:style-name="ce38">
            <text:p><text:s text:c="3"/>451 5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365" table:style-name="ce38">
            <text:p><text:s text:c="3"/>5 365</text:p>
          </table:table-cell>
          <table:table-cell office:value-type="float" office:value="84547.297370999993" table:style-name="ce38">
            <text:p><text:s text:c="3"/>84 547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139.63399999999999" table:style-name="ce38">
            <text:p><text:s text:c="4"/>140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03.5" table:style-name="ce38">
            <text:p><text:s text:c="4"/>104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46.13800000000001" table:style-name="ce38">
            <text:p><text:s text:c="4"/>1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7.97" table:style-name="ce38">
            <text:p><text:s text:c="4"/>58</text:p>
          </table:table-cell>
          <table:table-cell office:value-type="float" office:value="5380" table:style-name="ce38">
            <text:p><text:s text:c="3"/>5 380</text:p>
          </table:table-cell>
          <table:table-cell office:value-type="float" office:value="84787.539371000006" table:style-name="ce38">
            <text:p><text:s text:c="3"/>84 7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031" table:style-name="ce38">
            <text:p><text:s text:c="3"/>7 031</text:p>
          </table:table-cell>
          <table:table-cell office:value-type="float" office:value="266635.37897299998" table:style-name="ce38">
            <text:p><text:s text:c="3"/>266 635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156.54" table:style-name="ce38">
            <text:p><text:s text:c="4"/>157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50.93" table:style-name="ce38">
            <text:p><text:s text:c="4"/>151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172.27" table:style-name="ce38">
            <text:p><text:s text:c="4"/>17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2.5" table:style-name="ce38">
            <text:p><text:s text:c="4"/>1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3.41" table:style-name="ce38">
            <text:p><text:s text:c="4"/>63</text:p>
          </table:table-cell>
          <table:table-cell office:value-type="float" office:value="7066" table:style-name="ce38">
            <text:p><text:s text:c="3"/>7 066</text:p>
          </table:table-cell>
          <table:table-cell office:value-type="float" office:value="266774.16897300002" table:style-name="ce38">
            <text:p><text:s text:c="3"/>266 7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722" table:style-name="ce38">
            <text:p><text:s text:c="3"/>4 722</text:p>
          </table:table-cell>
          <table:table-cell office:value-type="float" office:value="69614.766229000001" table:style-name="ce38">
            <text:p><text:s text:c="3"/>69 615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351.66500000000002" table:style-name="ce38">
            <text:p><text:s text:c="4"/>35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0.978000000000002" table:style-name="ce38">
            <text:p><text:s text:c="4"/>5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66.47272000000001" table:style-name="ce38">
            <text:p><text:s text:c="4"/>16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2.12" table:style-name="ce38">
            <text:p>- <text:s text:c="2"/>2</text:p>
          </table:table-cell>
          <table:table-cell office:value-type="float" office:value="4734" table:style-name="ce38">
            <text:p><text:s text:c="3"/>4 734</text:p>
          </table:table-cell>
          <table:table-cell office:value-type="float" office:value="70079.805949000001" table:style-name="ce38">
            <text:p><text:s text:c="3"/>70 0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218" table:style-name="ce38">
            <text:p><text:s text:c="3"/>7 218</text:p>
          </table:table-cell>
          <table:table-cell office:value-type="float" office:value="102865.34009300001" table:style-name="ce38">
            <text:p><text:s text:c="3"/>102 865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38.191000000000003" table:style-name="ce38">
            <text:p><text:s text:c="4"/>38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82.93" table:style-name="ce38">
            <text:p><text:s text:c="4"/>8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77.57799999999997" table:style-name="ce38">
            <text:p><text:s text:c="4"/>27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.5" table:style-name="ce38">
            <text:p><text:s text:c="4"/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8.08" table:style-name="ce38">
            <text:p><text:s text:c="4"/>108</text:p>
          </table:table-cell>
          <table:table-cell office:value-type="float" office:value="7225" table:style-name="ce38">
            <text:p><text:s text:c="3"/>7 225</text:p>
          </table:table-cell>
          <table:table-cell office:value-type="float" office:value="103204.759093" table:style-name="ce38">
            <text:p><text:s text:c="3"/>103 20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413" table:style-name="ce38">
            <text:p><text:s text:c="3"/>1 413</text:p>
          </table:table-cell>
          <table:table-cell office:value-type="float" office:value="16581.015820000001" table:style-name="ce38">
            <text:p><text:s text:c="3"/>16 58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.23" table:style-name="ce38">
            <text:p><text:s text:c="4"/>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5" table:style-name="ce38">
            <text:p><text:s text:c="4"/>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7.4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0.9" table:style-name="ce38">
            <text:p><text:s text:c="4"/>51</text:p>
          </table:table-cell>
          <table:table-cell office:value-type="float" office:value="1420" table:style-name="ce38">
            <text:p><text:s text:c="3"/>1 420</text:p>
          </table:table-cell>
          <table:table-cell office:value-type="float" office:value="16659.045819999999" table:style-name="ce38">
            <text:p><text:s text:c="3"/>16 65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76" table:style-name="ce38">
            <text:p><text:s text:c="3"/>3 776</text:p>
          </table:table-cell>
          <table:table-cell office:value-type="float" office:value="72948.873701000004" table:style-name="ce38">
            <text:p><text:s text:c="3"/>72 949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30.59" table:style-name="ce38">
            <text:p><text:s text:c="4"/>3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34.61000000000001" table:style-name="ce38">
            <text:p><text:s text:c="4"/>13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4.9649999999999999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3" table:style-name="ce38">
            <text:p>- <text:s text:c="2"/>43</text:p>
          </table:table-cell>
          <table:table-cell office:value-type="float" office:value="3772" table:style-name="ce38">
            <text:p><text:s text:c="3"/>3 772</text:p>
          </table:table-cell>
          <table:table-cell office:value-type="float" office:value="72803.318700999997" table:style-name="ce38">
            <text:p><text:s text:c="3"/>72 80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02" table:style-name="ce38">
            <text:p><text:s text:c="4"/>802</text:p>
          </table:table-cell>
          <table:table-cell office:value-type="float" office:value="10913.854638000001" table:style-name="ce38">
            <text:p><text:s text:c="3"/>10 9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6.2" table:style-name="ce38">
            <text:p><text:s text:c="4"/>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2.2" table:style-name="ce38">
            <text:p><text:s text:c="4"/>2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2.098888000000001" table:style-name="ce38">
            <text:p><text:s text:c="4"/>12</text:p>
          </table:table-cell>
          <table:table-cell office:value-type="float" office:value="805" table:style-name="ce38">
            <text:p><text:s text:c="4"/>805</text:p>
          </table:table-cell>
          <table:table-cell office:value-type="float" office:value="10914.953525999999" table:style-name="ce38">
            <text:p><text:s text:c="3"/>10 91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5909" table:style-name="ce38">
            <text:p><text:s text:c="3"/>5 909</text:p>
          </table:table-cell>
          <table:table-cell office:value-type="float" office:value="70661.800552000001" table:style-name="ce38">
            <text:p><text:s text:c="3"/>70 662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49.48" table:style-name="ce38">
            <text:p><text:s text:c="4"/>49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136.535" table:style-name="ce38">
            <text:p><text:s text:c="4"/>137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34.101999999999997" table:style-name="ce38">
            <text:p><text:s text:c="4"/>3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1800000000000002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66.8" table:style-name="ce38">
            <text:p><text:s text:c="4"/>167</text:p>
          </table:table-cell>
          <table:table-cell office:value-type="float" office:value="5922" table:style-name="ce38">
            <text:p><text:s text:c="3"/>5 922</text:p>
          </table:table-cell>
          <table:table-cell office:value-type="float" office:value="70775.129551999999" table:style-name="ce38">
            <text:p><text:s text:c="3"/>70 77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1814" table:style-name="ce38">
            <text:p><text:s text:c="3"/>11 814</text:p>
          </table:table-cell>
          <table:table-cell office:value-type="float" office:value="1067577.1672100001" table:style-name="ce38">
            <text:p><text:s text:c="2"/>1 067 577</text:p>
          </table:table-cell>
          <table:table-cell office:value-type="float" office:value="69" table:style-name="ce38">
            <text:p><text:s text:c="4"/>69</text:p>
          </table:table-cell>
          <table:table-cell office:value-type="float" office:value="346.52800000000002" table:style-name="ce38">
            <text:p><text:s text:c="4"/>347</text:p>
          </table:table-cell>
          <table:table-cell office:value-type="float" office:value="51" table:style-name="ce38">
            <text:p><text:s text:c="4"/>51</text:p>
          </table:table-cell>
          <table:table-cell office:value-type="float" office:value="149.86000000000001" table:style-name="ce38">
            <text:p><text:s text:c="4"/>150</text:p>
          </table:table-cell>
          <table:table-cell office:value-type="float" office:value="44" table:style-name="ce38">
            <text:p><text:s text:c="4"/>44</text:p>
          </table:table-cell>
          <table:table-cell office:value-type="float" office:value="1657.6233199999999" table:style-name="ce38">
            <text:p><text:s text:c="3"/>1 65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64.393270000000001" table:style-name="ce38">
            <text:p><text:s text:c="4"/>6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8.76124" table:style-name="ce38">
            <text:p><text:s text:c="4"/>119</text:p>
          </table:table-cell>
          <table:table-cell office:value-type="float" office:value="11832" table:style-name="ce38">
            <text:p><text:s text:c="3"/>11 832</text:p>
          </table:table-cell>
          <table:table-cell office:value-type="float" office:value="1069485.8265" table:style-name="ce38">
            <text:p><text:s text:c="2"/>1 069 48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743" table:style-name="ce38">
            <text:p><text:s text:c="3"/>4 743</text:p>
          </table:table-cell>
          <table:table-cell office:value-type="float" office:value="55654.620692999997" table:style-name="ce38">
            <text:p><text:s text:c="3"/>55 655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79.658000000000001" table:style-name="ce38">
            <text:p><text:s text:c="4"/>80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22.35" table:style-name="ce38">
            <text:p><text:s text:c="4"/>122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200.072" table:style-name="ce38">
            <text:p><text:s text:c="4"/>20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3.4" table:style-name="ce38">
            <text:p>- <text:s text:c="2"/>23</text:p>
          </table:table-cell>
          <table:table-cell office:value-type="float" office:value="4742" table:style-name="ce38">
            <text:p><text:s text:c="3"/>4 742</text:p>
          </table:table-cell>
          <table:table-cell office:value-type="float" office:value="55773.600693" table:style-name="ce38">
            <text:p><text:s text:c="3"/>55 77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1449" table:style-name="ce38">
            <text:p><text:s text:c="3"/>1 449</text:p>
          </table:table-cell>
          <table:table-cell office:value-type="float" office:value="24158.434357999999" table:style-name="ce38">
            <text:p><text:s text:c="3"/>24 158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.799999999999997" table:style-name="ce38">
            <text:p><text:s text:c="4"/>35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1.2" table:style-name="ce38">
            <text:p><text:s text:c="4"/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65.5" table:style-name="ce38">
            <text:p>- <text:s text:c="2"/>66</text:p>
          </table:table-cell>
          <table:table-cell office:value-type="float" office:value="1451" table:style-name="ce38">
            <text:p><text:s text:c="3"/>1 451</text:p>
          </table:table-cell>
          <table:table-cell office:value-type="float" office:value="24089.534358000001" table:style-name="ce38">
            <text:p><text:s text:c="3"/>24 09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266" table:style-name="ce38">
            <text:p><text:s text:c="3"/>1 266</text:p>
          </table:table-cell>
          <table:table-cell office:value-type="float" office:value="22569.404358" table:style-name="ce38">
            <text:p><text:s text:c="3"/>22 569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4.8" table:style-name="ce38">
            <text:p><text:s text:c="4"/>1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4.2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-65.5" table:style-name="ce38">
            <text:p>- <text:s text:c="2"/>66</text:p>
          </table:table-cell>
          <table:table-cell office:value-type="float" office:value="1269" table:style-name="ce38">
            <text:p><text:s text:c="3"/>1 269</text:p>
          </table:table-cell>
          <table:table-cell office:value-type="float" office:value="22487.504357999998" table:style-name="ce38">
            <text:p><text:s text:c="3"/>22 48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83" table:style-name="ce38">
            <text:p><text:s text:c="4"/>183</text:p>
          </table:table-cell>
          <table:table-cell office:value-type="float" office:value="1589.03" table:style-name="ce38">
            <text:p><text:s text:c="3"/>1 589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2" table:style-name="ce38">
            <text:p><text:s text:c="4"/>182</text:p>
          </table:table-cell>
          <table:table-cell office:value-type="float" office:value="1602.03" table:style-name="ce38">
            <text:p><text:s text:c="3"/>1 602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4月20日編製" table:formula="msoxl:='2491-00-01'!V34" table:number-columns-spanned="2" table:number-rows-spanned="1" table:style-name="ce393">
            <text:p>中華民國107年4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0"/>
        <table:table-column table:style-name="co43" table:default-cell-style-name="ce100"/>
        <table:table-column table:style-name="co9" table:default-cell-style-name="ce100"/>
        <table:table-column table:style-name="co4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9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default-cell-style-name="ce100"/>
        <table:table-column table:style-name="co9" table:default-cell-style-name="ce100"/>
        <table:table-column table:style-name="co44" table:default-cell-style-name="ce100"/>
        <table:table-column table:style-name="co28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7年03月" table:formula="msoxl:='2491-00-06'!G5" table:number-columns-spanned="5" table:number-rows-spanned="1" table:style-name="ce404">
            <text:p>中華民國107年03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4">
            <text:p>上 月 底</text:p>
          </table:table-cell>
          <table:covered-table-cell/>
          <table:table-cell office:value-type="string" table:number-columns-spanned="12" table:number-rows-spanned="1" table:style-name="ce515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6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7">
            <text:p>新 <text:s/>設 <text:s/>立</text:p>
          </table:table-cell>
          <table:covered-table-cell/>
          <table:table-cell office:value-type="string" table:number-columns-spanned="2" table:number-rows-spanned="1" table:style-name="ce518">
            <text:p>解散、撤銷及廢止</text:p>
          </table:table-cell>
          <table:covered-table-cell/>
          <table:table-cell office:value-type="string" table:number-columns-spanned="2" table:number-rows-spanned="1" table:style-name="ce518">
            <text:p>增 　　　資</text:p>
          </table:table-cell>
          <table:covered-table-cell/>
          <table:table-cell office:value-type="string" table:number-columns-spanned="2" table:number-rows-spanned="1" table:style-name="ce518">
            <text:p>減　　　資</text:p>
          </table:table-cell>
          <table:covered-table-cell/>
          <table:table-cell office:value-type="string" table:number-columns-spanned="2" table:number-rows-spanned="1" table:style-name="ce519">
            <text:p>行 業 變 動</text:p>
          </table:table-cell>
          <table:covered-table-cell/>
          <table:table-cell office:value-type="string" table:number-columns-spanned="2" table:number-rows-spanned="1" table:style-name="ce51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698502" table:style-name="ce38">
            <text:p><text:s text:c="3"/>698 502</text:p>
          </table:table-cell>
          <table:table-cell office:value-type="float" office:value="23613761.668678999" table:style-name="ce38">
            <text:p><text:s text:c="2"/>23 613 762</text:p>
          </table:table-cell>
          <table:table-cell office:value-type="float" office:value="4296" table:style-name="ce38">
            <text:p><text:s text:c="3"/>4 296</text:p>
          </table:table-cell>
          <table:table-cell office:value-type="float" office:value="15303.063912" table:style-name="ce38">
            <text:p><text:s text:c="3"/>15 303</text:p>
          </table:table-cell>
          <table:table-cell office:value-type="float" office:value="2321" table:style-name="ce38">
            <text:p><text:s text:c="3"/>2 321</text:p>
          </table:table-cell>
          <table:table-cell office:value-type="float" office:value="11976.124465000001" table:style-name="ce38">
            <text:p><text:s text:c="3"/>11 976</text:p>
          </table:table-cell>
          <table:table-cell office:value-type="float" office:value="1725" table:style-name="ce38">
            <text:p><text:s text:c="3"/>1 725</text:p>
          </table:table-cell>
          <table:table-cell office:value-type="float" office:value="55225.166807000001" table:style-name="ce38">
            <text:p><text:s text:c="3"/>55 225</text:p>
          </table:table-cell>
          <table:table-cell office:value-type="float" office:value="201" table:style-name="ce38">
            <text:p><text:s text:c="4"/>201</text:p>
          </table:table-cell>
          <table:table-cell office:value-type="float" office:value="10017.561874000001" table:style-name="ce38">
            <text:p><text:s text:c="3"/>10 0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0" table:style-name="ce38">
            <text:p>- <text:s text:c="2"/>30</text:p>
          </table:table-cell>
          <table:table-cell office:value-type="float" office:value="-242.428201" table:style-name="ce38">
            <text:p>- <text:s text:c="2"/>242</text:p>
          </table:table-cell>
          <table:table-cell office:value-type="float" office:value="700447" table:style-name="ce38">
            <text:p><text:s text:c="3"/>700 447</text:p>
          </table:table-cell>
          <table:table-cell office:value-type="float" office:value="23662053.784858" table:style-name="ce38">
            <text:p><text:s text:c="2"/>23 662 05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4029" table:style-name="ce38">
            <text:p><text:s text:c="3"/>4 029</text:p>
          </table:table-cell>
          <table:table-cell office:value-type="float" office:value="14776878.783178" table:style-name="ce38">
            <text:p><text:s text:c="2"/>14 776 87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200" table:style-name="ce38">
            <text:p><text:s text:c="3"/>2 20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1892.20454" table:style-name="ce38">
            <text:p><text:s text:c="3"/>1 892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30910.446319999999" table:style-name="ce38">
            <text:p><text:s text:c="3"/>30 910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4934.0628790000001" table:style-name="ce38">
            <text:p><text:s text:c="3"/>4 9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3260.5799590000001" table:style-name="ce38">
            <text:p><text:s text:c="3"/>3 261</text:p>
          </table:table-cell>
          <table:table-cell office:value-type="float" office:value="4031" table:style-name="ce38">
            <text:p><text:s text:c="3"/>4 031</text:p>
          </table:table-cell>
          <table:table-cell office:value-type="float" office:value="14806423.542037999" table:style-name="ce38">
            <text:p><text:s text:c="2"/>14 806 42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1080" table:style-name="ce38">
            <text:p><text:s text:c="3"/>111 080</text:p>
          </table:table-cell>
          <table:table-cell office:value-type="float" office:value="1184683.8063960001" table:style-name="ce38">
            <text:p><text:s text:c="2"/>1 184 684</text:p>
          </table:table-cell>
          <table:table-cell office:value-type="float" office:value="682" table:style-name="ce38">
            <text:p><text:s text:c="4"/>682</text:p>
          </table:table-cell>
          <table:table-cell office:value-type="float" office:value="2396.2004360000001" table:style-name="ce38">
            <text:p><text:s text:c="3"/>2 396</text:p>
          </table:table-cell>
          <table:table-cell office:value-type="float" office:value="427" table:style-name="ce38">
            <text:p><text:s text:c="4"/>427</text:p>
          </table:table-cell>
          <table:table-cell office:value-type="float" office:value="1681.2889990000001" table:style-name="ce38">
            <text:p><text:s text:c="3"/>1 681</text:p>
          </table:table-cell>
          <table:table-cell office:value-type="float" office:value="274" table:style-name="ce38">
            <text:p><text:s text:c="4"/>274</text:p>
          </table:table-cell>
          <table:table-cell office:value-type="float" office:value="3229.6397059999999" table:style-name="ce38">
            <text:p><text:s text:c="3"/>3 230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36.75700000000001" table:style-name="ce38">
            <text:p><text:s text:c="4"/>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400.68369799999999" table:style-name="ce38">
            <text:p><text:s text:c="4"/>401</text:p>
          </table:table-cell>
          <table:table-cell office:value-type="float" office:value="111372" table:style-name="ce38">
            <text:p><text:s text:c="3"/>111 372</text:p>
          </table:table-cell>
          <table:table-cell office:value-type="float" office:value="1188892.2842369999" table:style-name="ce38">
            <text:p><text:s text:c="2"/>1 188 89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2410" table:style-name="ce38">
            <text:p><text:s text:c="3"/>132 410</text:p>
          </table:table-cell>
          <table:table-cell office:value-type="float" office:value="1227674.300018" table:style-name="ce38">
            <text:p><text:s text:c="2"/>1 227 674</text:p>
          </table:table-cell>
          <table:table-cell office:value-type="float" office:value="795" table:style-name="ce38">
            <text:p><text:s text:c="4"/>795</text:p>
          </table:table-cell>
          <table:table-cell office:value-type="float" office:value="1842.1275169999999" table:style-name="ce38">
            <text:p><text:s text:c="3"/>1 842</text:p>
          </table:table-cell>
          <table:table-cell office:value-type="float" office:value="369" table:style-name="ce38">
            <text:p><text:s text:c="4"/>369</text:p>
          </table:table-cell>
          <table:table-cell office:value-type="float" office:value="1072.5195220000001" table:style-name="ce38">
            <text:p><text:s text:c="3"/>1 073</text:p>
          </table:table-cell>
          <table:table-cell office:value-type="float" office:value="256" table:style-name="ce38">
            <text:p><text:s text:c="4"/>256</text:p>
          </table:table-cell>
          <table:table-cell office:value-type="float" office:value="2921.6817329999999" table:style-name="ce38">
            <text:p><text:s text:c="3"/>2 922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844.22500000000002" table:style-name="ce38">
            <text:p><text:s text:c="4"/>8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725.31816000000003" table:style-name="ce38">
            <text:p><text:s text:c="4"/>725</text:p>
          </table:table-cell>
          <table:table-cell office:value-type="float" office:value="132847" table:style-name="ce38">
            <text:p><text:s text:c="3"/>132 847</text:p>
          </table:table-cell>
          <table:table-cell office:value-type="float" office:value="1231246.6829059999" table:style-name="ce38">
            <text:p><text:s text:c="2"/>1 231 24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238" table:style-name="ce38">
            <text:p><text:s text:c="3"/>173 238</text:p>
          </table:table-cell>
          <table:table-cell office:value-type="float" office:value="2427567.9712450001" table:style-name="ce38">
            <text:p><text:s text:c="2"/>2 427 568</text:p>
          </table:table-cell>
          <table:table-cell office:value-type="float" office:value="1090" table:style-name="ce38">
            <text:p><text:s text:c="3"/>1 090</text:p>
          </table:table-cell>
          <table:table-cell office:value-type="float" office:value="4233.4511910000001" table:style-name="ce38">
            <text:p><text:s text:c="3"/>4 233</text:p>
          </table:table-cell>
          <table:table-cell office:value-type="float" office:value="668" table:style-name="ce38">
            <text:p><text:s text:c="4"/>668</text:p>
          </table:table-cell>
          <table:table-cell office:value-type="float" office:value="4040.8275159999998" table:style-name="ce38">
            <text:p><text:s text:c="3"/>4 041</text:p>
          </table:table-cell>
          <table:table-cell office:value-type="float" office:value="486" table:style-name="ce38">
            <text:p><text:s text:c="4"/>486</text:p>
          </table:table-cell>
          <table:table-cell office:value-type="float" office:value="7820.3970140000001" table:style-name="ce38">
            <text:p><text:s text:c="3"/>7 82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2166.5948199999998" table:style-name="ce38">
            <text:p><text:s text:c="3"/>2 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3" table:style-name="ce38">
            <text:p>- <text:s text:c="2"/>83</text:p>
          </table:table-cell>
          <table:table-cell office:value-type="float" office:value="-47.524920000000002" table:style-name="ce38">
            <text:p>- <text:s text:c="2"/>48</text:p>
          </table:table-cell>
          <table:table-cell office:value-type="float" office:value="173577" table:style-name="ce38">
            <text:p><text:s text:c="3"/>173 577</text:p>
          </table:table-cell>
          <table:table-cell office:value-type="float" office:value="2433366.8721940001" table:style-name="ce38">
            <text:p><text:s text:c="2"/>2 433 36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58507" table:style-name="ce38">
            <text:p><text:s text:c="3"/>58 507</text:p>
          </table:table-cell>
          <table:table-cell office:value-type="float" office:value="608389.76091299998" table:style-name="ce38">
            <text:p><text:s text:c="3"/>608 390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1309.3807400000001" table:style-name="ce38">
            <text:p><text:s text:c="3"/>1 309</text:p>
          </table:table-cell>
          <table:table-cell office:value-type="float" office:value="188" table:style-name="ce38">
            <text:p><text:s text:c="4"/>188</text:p>
          </table:table-cell>
          <table:table-cell office:value-type="float" office:value="683.17499999999995" table:style-name="ce38">
            <text:p><text:s text:c="4"/>683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1954.9241400000001" table:style-name="ce38">
            <text:p><text:s text:c="3"/>1 955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21.399" table:style-name="ce38">
            <text:p><text:s text:c="4"/>1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74.70111199999997" table:style-name="ce38">
            <text:p><text:s text:c="4"/>675</text:p>
          </table:table-cell>
          <table:table-cell office:value-type="float" office:value="58718" table:style-name="ce38">
            <text:p><text:s text:c="3"/>58 718</text:p>
          </table:table-cell>
          <table:table-cell office:value-type="float" office:value="611524.19290499995" table:style-name="ce38">
            <text:p><text:s text:c="3"/>611 52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95971" table:style-name="ce38">
            <text:p><text:s text:c="3"/>95 971</text:p>
          </table:table-cell>
          <table:table-cell office:value-type="float" office:value="808173.45485400001" table:style-name="ce38">
            <text:p><text:s text:c="3"/>808 173</text:p>
          </table:table-cell>
          <table:table-cell office:value-type="float" office:value="651" table:style-name="ce38">
            <text:p><text:s text:c="4"/>651</text:p>
          </table:table-cell>
          <table:table-cell office:value-type="float" office:value="1521.4835459999999" table:style-name="ce38">
            <text:p><text:s text:c="3"/>1 521</text:p>
          </table:table-cell>
          <table:table-cell office:value-type="float" office:value="292" table:style-name="ce38">
            <text:p><text:s text:c="4"/>292</text:p>
          </table:table-cell>
          <table:table-cell office:value-type="float" office:value="871.559888" table:style-name="ce38">
            <text:p><text:s text:c="4"/>872</text:p>
          </table:table-cell>
          <table:table-cell office:value-type="float" office:value="214" table:style-name="ce38">
            <text:p><text:s text:c="4"/>214</text:p>
          </table:table-cell>
          <table:table-cell office:value-type="float" office:value="2491.8158600000002" table:style-name="ce38">
            <text:p><text:s text:c="3"/>2 492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077" table:style-name="ce38">
            <text:p><text:s text:c="3"/>1 07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745.41" table:style-name="ce38">
            <text:p>- <text:s text:c="2"/>745</text:p>
          </table:table-cell>
          <table:table-cell office:value-type="float" office:value="96319" table:style-name="ce38">
            <text:p><text:s text:c="3"/>96 319</text:p>
          </table:table-cell>
          <table:table-cell office:value-type="float" office:value="809492.78437200002" table:style-name="ce38">
            <text:p><text:s text:c="3"/>809 49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6357" table:style-name="ce38">
            <text:p><text:s text:c="3"/>36 357</text:p>
          </table:table-cell>
          <table:table-cell office:value-type="float" office:value="380261.03217299999" table:style-name="ce38">
            <text:p><text:s text:c="3"/>380 261</text:p>
          </table:table-cell>
          <table:table-cell office:value-type="float" office:value="241" table:style-name="ce38">
            <text:p><text:s text:c="4"/>241</text:p>
          </table:table-cell>
          <table:table-cell office:value-type="float" office:value="598.75334999999995" table:style-name="ce38">
            <text:p><text:s text:c="4"/>599</text:p>
          </table:table-cell>
          <table:table-cell office:value-type="float" office:value="128" table:style-name="ce38">
            <text:p><text:s text:c="4"/>128</text:p>
          </table:table-cell>
          <table:table-cell office:value-type="float" office:value="666.95600000000002" table:style-name="ce38">
            <text:p><text:s text:c="4"/>667</text:p>
          </table:table-cell>
          <table:table-cell office:value-type="float" office:value="113" table:style-name="ce38">
            <text:p><text:s text:c="4"/>113</text:p>
          </table:table-cell>
          <table:table-cell office:value-type="float" office:value="1759.2523100000001" table:style-name="ce38">
            <text:p><text:s text:c="3"/>1 759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8.507457" table:style-name="ce38">
            <text:p><text:s text:c="4"/>10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-46.424999999999997" table:style-name="ce38">
            <text:p>- <text:s text:c="2"/>46</text:p>
          </table:table-cell>
          <table:table-cell office:value-type="float" office:value="36475" table:style-name="ce38">
            <text:p><text:s text:c="3"/>36 475</text:p>
          </table:table-cell>
          <table:table-cell office:value-type="float" office:value="381797.14937599999" table:style-name="ce38">
            <text:p><text:s text:c="3"/>381 79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85569" table:style-name="ce38">
            <text:p><text:s text:c="3"/>85 569</text:p>
          </table:table-cell>
          <table:table-cell office:value-type="float" office:value="720317.13699200004" table:style-name="ce38">
            <text:p><text:s text:c="3"/>720 317</text:p>
          </table:table-cell>
          <table:table-cell office:value-type="float" office:value="450" table:style-name="ce38">
            <text:p><text:s text:c="4"/>450</text:p>
          </table:table-cell>
          <table:table-cell office:value-type="float" office:value="1050.8271319999999" table:style-name="ce38">
            <text:p><text:s text:c="3"/>1 051</text:p>
          </table:table-cell>
          <table:table-cell office:value-type="float" office:value="237" table:style-name="ce38">
            <text:p><text:s text:c="4"/>237</text:p>
          </table:table-cell>
          <table:table-cell office:value-type="float" office:value="1062.5930000000001" table:style-name="ce38">
            <text:p><text:s text:c="3"/>1 063</text:p>
          </table:table-cell>
          <table:table-cell office:value-type="float" office:value="165" table:style-name="ce38">
            <text:p><text:s text:c="4"/>165</text:p>
          </table:table-cell>
          <table:table-cell office:value-type="float" office:value="2251.3990439999998" table:style-name="ce38">
            <text:p><text:s text:c="3"/>2 25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351.93303800000001" table:style-name="ce38">
            <text:p><text:s text:c="4"/>35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0" table:style-name="ce38">
            <text:p>- <text:s text:c="2"/>20</text:p>
          </table:table-cell>
          <table:table-cell office:value-type="float" office:value="3.4882" table:style-name="ce38">
            <text:p><text:s text:c="4"/>3</text:p>
          </table:table-cell>
          <table:table-cell office:value-type="float" office:value="85762" table:style-name="ce38">
            <text:p><text:s text:c="3"/>85 762</text:p>
          </table:table-cell>
          <table:table-cell office:value-type="float" office:value="722208.32533000002" table:style-name="ce38">
            <text:p><text:s text:c="3"/>722 20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497" table:style-name="ce38">
            <text:p><text:s text:c="4"/>497</text:p>
          </table:table-cell>
          <table:table-cell office:value-type="float" office:value="227031.01918999999" table:style-name="ce38">
            <text:p><text:s text:c="3"/>227 03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49.84" table:style-name="ce38">
            <text:p><text:s text:c="4"/>15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0.354700000000001" table:style-name="ce38">
            <text:p><text:s text:c="4"/>20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5318.34" table:style-name="ce38">
            <text:p>- <text:s/>5 318</text:p>
          </table:table-cell>
          <table:table-cell office:value-type="float" office:value="499" table:style-name="ce38">
            <text:p><text:s text:c="4"/>499</text:p>
          </table:table-cell>
          <table:table-cell office:value-type="float" office:value="221873.87388999999" table:style-name="ce38">
            <text:p><text:s text:c="3"/>221 8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工業園區管理局</text:p>
          </table:table-cell>
          <table:table-cell table:style-name="ce131"/>
          <table:table-cell office:value-type="float" office:value="454" table:style-name="ce38">
            <text:p><text:s text:c="4"/>454</text:p>
          </table:table-cell>
          <table:table-cell office:value-type="float" office:value="1057126.8145999999" table:style-name="ce38">
            <text:p><text:s text:c="2"/>1 057 12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1761.3154300000001" table:style-name="ce38">
            <text:p><text:s text:c="3"/>1 761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243.08268000000001" table:style-name="ce38">
            <text:p><text:s text:c="4"/>24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899.16660000000002" table:style-name="ce38">
            <text:p><text:s text:c="4"/>899</text:p>
          </table:table-cell>
          <table:table-cell office:value-type="float" office:value="456" table:style-name="ce38">
            <text:p><text:s text:c="4"/>456</text:p>
          </table:table-cell>
          <table:table-cell office:value-type="float" office:value="1059544.71395" table:style-name="ce38">
            <text:p><text:s text:c="2"/>1 059 5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工業園區管理局</text:p>
          </table:table-cell>
          <table:table-cell table:style-name="ce131"/>
          <table:table-cell office:value-type="float" office:value="160" table:style-name="ce38">
            <text:p><text:s text:c="4"/>160</text:p>
          </table:table-cell>
          <table:table-cell office:value-type="float" office:value="70513.262369999997" table:style-name="ce38">
            <text:p><text:s text:c="3"/>70 5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68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" table:style-name="ce38">
            <text:p><text:s text:c="4"/>3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.9000000000000004" table:style-name="ce38">
            <text:p><text:s text:c="4"/>5</text:p>
          </table:table-cell>
          <table:table-cell office:value-type="float" office:value="161" table:style-name="ce38">
            <text:p><text:s text:c="4"/>161</text:p>
          </table:table-cell>
          <table:table-cell office:value-type="float" office:value="70490.342369999998" table:style-name="ce38">
            <text:p><text:s text:c="3"/>70 49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工業園區管理局</text:p>
          </table:table-cell>
          <table:table-cell table:style-name="ce131"/>
          <table:table-cell office:value-type="float" office:value="100" table:style-name="ce38">
            <text:p><text:s text:c="4"/>100</text:p>
          </table:table-cell>
          <table:table-cell office:value-type="float" office:value="108472.90141999999" table:style-name="ce38">
            <text:p><text:s text:c="3"/>108 4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.26054999999999" table:style-name="ce38">
            <text:p><text:s text:c="4"/>10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46.433990000000001" table:style-name="ce38">
            <text:p><text:s text:c="4"/>46</text:p>
          </table:table-cell>
          <table:table-cell office:value-type="float" office:value="101" table:style-name="ce38">
            <text:p><text:s text:c="4"/>101</text:p>
          </table:table-cell>
          <table:table-cell office:value-type="float" office:value="108621.59596000001" table:style-name="ce38">
            <text:p><text:s text:c="3"/>108 62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4" table:style-name="ce38">
            <text:p><text:s text:c="4"/>64</text:p>
          </table:table-cell>
          <table:table-cell office:value-type="float" office:value="4219.8840899999996" table:style-name="ce38">
            <text:p><text:s text:c="3"/>4 2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4219.8840899999996" table:style-name="ce38">
            <text:p><text:s text:c="3"/>4 220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36" table:style-name="ce38">
            <text:p><text:s text:c="4"/>36</text:p>
          </table:table-cell>
          <table:table-cell office:value-type="float" office:value="3773" table:style-name="ce38">
            <text:p><text:s text:c="3"/>3 77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3773" table:style-name="ce38">
            <text:p><text:s text:c="3"/>3 7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0" table:style-name="ce38">
            <text:p><text:s text:c="4"/>30</text:p>
          </table:table-cell>
          <table:table-cell office:value-type="float" office:value="8678.5412400000005" table:style-name="ce38">
            <text:p><text:s text:c="3"/>8 67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-100" table:style-name="ce38">
            <text:p>- <text:s text:c="2"/>100</text:p>
          </table:table-cell>
          <table:table-cell office:value-type="float" office:value="29" table:style-name="ce38">
            <text:p><text:s text:c="4"/>29</text:p>
          </table:table-cell>
          <table:table-cell office:value-type="float" office:value="8578.5412400000005" table:style-name="ce38">
            <text:p><text:s text:c="3"/>8 57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7年4月20日編製" table:formula="msoxl:='2491-00-01'!V34" table:number-columns-spanned="2" table:number-rows-spanned="1" table:style-name="ce393">
            <text:p>中華民國107年4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3月" table:formula="msoxl:='2491-00-06'!G5" table:number-columns-spanned="9" table:number-rows-spanned="1" table:style-name="ce268">
            <text:p>中華民國107年03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3月" table:formula="msoxl:=H5" table:number-columns-spanned="12" table:number-rows-spanned="1" table:style-name="ce269">
            <text:p>中華民國107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4296" table:style-name="ce23">
            <text:p><text:s text:c="3"/>4 296</text:p>
          </table:table-cell>
          <table:table-cell office:value-type="float" office:value="15303.063912" table:style-name="ce23">
            <text:p><text:s text:c="3"/>15 303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300.04599999999999" table:style-name="ce23">
            <text:p><text:s text:c="4"/>30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844" table:style-name="ce23">
            <text:p><text:s text:c="4"/>844</text:p>
          </table:table-cell>
          <table:table-cell office:value-type="float" office:value="2580.8139190000002" table:style-name="ce23">
            <text:p><text:s text:c="3"/>2 58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50.246196" table:style-name="ce23">
            <text:p><text:s text:c="4"/>35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9.270000000000003" table:style-name="ce23">
            <text:p><text:s text:c="4"/>39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849.48559999999998" table:style-name="ce23">
            <text:p><text:s text:c="4"/>849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997.19949899999995" table:style-name="ce23">
            <text:p><text:s text:c="4"/>997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981.62440500000002" table:style-name="ce23">
            <text:p><text:s text:c="4"/>982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94.30299299999999" table:style-name="ce23">
            <text:p><text:s text:c="4"/>194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43" table:style-name="ce23">
            <text:p><text:s text:c="4"/>243</text:p>
          </table:table-cell>
          <table:table-cell office:value-type="float" office:value="1032.4681619999999" table:style-name="ce23">
            <text:p><text:s text:c="3"/>1 032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3092.94209" table:style-name="ce23">
            <text:p><text:s text:c="3"/>3 093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2361.1066000000001" table:style-name="ce23">
            <text:p><text:s text:c="3"/>2 361</text:p>
          </table:table-cell>
          <table:table-cell office:value-type="float" office:value="944" table:style-name="ce23">
            <text:p><text:s text:c="4"/>944</text:p>
          </table:table-cell>
          <table:table-cell office:value-type="float" office:value="1975.239779" table:style-name="ce23">
            <text:p><text:s text:c="3"/>1 975</text:p>
          </table:table-cell>
          <table:table-cell office:value-type="float" office:value="141" table:style-name="ce23">
            <text:p><text:s text:c="4"/>141</text:p>
          </table:table-cell>
          <table:table-cell office:value-type="float" office:value="312.443669" table:style-name="ce23">
            <text:p><text:s text:c="4"/>3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1.11" table:style-name="ce23">
            <text:p><text:s text:c="4"/>5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45.41499999999999" table:style-name="ce23">
            <text:p><text:s text:c="4"/>1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4287" table:style-name="ce23">
            <text:p><text:s text:c="3"/>4 287</text:p>
          </table:table-cell>
          <table:table-cell office:value-type="float" office:value="15268.263912" table:style-name="ce23">
            <text:p><text:s text:c="3"/>15 268</text:p>
          </table:table-cell>
          <table:table-cell office:value-type="float" office:value="107" table:style-name="ce23">
            <text:p><text:s text:c="4"/>107</text:p>
          </table:table-cell>
          <table:table-cell office:value-type="float" office:value="299.04599999999999" table:style-name="ce23">
            <text:p><text:s text:c="4"/>29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844" table:style-name="ce23">
            <text:p><text:s text:c="4"/>844</text:p>
          </table:table-cell>
          <table:table-cell office:value-type="float" office:value="2580.8139190000002" table:style-name="ce23">
            <text:p><text:s text:c="3"/>2 581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350.246196" table:style-name="ce23">
            <text:p><text:s text:c="4"/>35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9.270000000000003" table:style-name="ce23">
            <text:p><text:s text:c="4"/>39</text:p>
          </table:table-cell>
          <table:table-cell office:value-type="float" office:value="570" table:style-name="ce23">
            <text:p><text:s text:c="4"/>570</text:p>
          </table:table-cell>
          <table:table-cell office:value-type="float" office:value="849.48559999999998" table:style-name="ce23">
            <text:p><text:s text:c="4"/>849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994.19949899999995" table:style-name="ce23">
            <text:p><text:s text:c="4"/>994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80.62440500000002" table:style-name="ce23">
            <text:p><text:s text:c="4"/>981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94.30299299999999" table:style-name="ce23">
            <text:p><text:s text:c="4"/>194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43" table:style-name="ce23">
            <text:p><text:s text:c="4"/>243</text:p>
          </table:table-cell>
          <table:table-cell office:value-type="float" office:value="1032.4681619999999" table:style-name="ce23">
            <text:p><text:s text:c="3"/>1 032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3092.94209" table:style-name="ce23">
            <text:p><text:s text:c="3"/>3 093</text:p>
          </table:table-cell>
          <table:table-cell office:value-type="float" office:value="242" table:style-name="ce23">
            <text:p><text:s text:c="4"/>242</text:p>
          </table:table-cell>
          <table:table-cell office:value-type="float" office:value="2361.1066000000001" table:style-name="ce23">
            <text:p><text:s text:c="3"/>2 361</text:p>
          </table:table-cell>
          <table:table-cell office:value-type="float" office:value="942" table:style-name="ce23">
            <text:p><text:s text:c="4"/>942</text:p>
          </table:table-cell>
          <table:table-cell office:value-type="float" office:value="1972.739779" table:style-name="ce23">
            <text:p><text:s text:c="3"/>1 97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285.14366899999999" table:style-name="ce23">
            <text:p><text:s text:c="4"/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1.11" table:style-name="ce23">
            <text:p><text:s text:c="4"/>51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145.41499999999999" table:style-name="ce23">
            <text:p><text:s text:c="4"/>1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800" table:style-name="ce23">
            <text:p><text:s text:c="4"/>800</text:p>
          </table:table-cell>
          <table:table-cell office:value-type="float" office:value="1952.6275169999999" table:style-name="ce23">
            <text:p><text:s text:c="3"/>1 95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6.85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8" table:style-name="ce23">
            <text:p><text:s text:c="4"/>198</text:p>
          </table:table-cell>
          <table:table-cell office:value-type="float" office:value="430.72168799999997" table:style-name="ce23">
            <text:p><text:s text:c="4"/>43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700000000000006" table:style-name="ce23">
            <text:p><text:s text:c="4"/>9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93.754599999999996" table:style-name="ce23">
            <text:p><text:s text:c="4"/>94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13.183075" table:style-name="ce23">
            <text:p><text:s text:c="4"/>11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3.284405000000007" table:style-name="ce23">
            <text:p><text:s text:c="4"/>73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2.82" table:style-name="ce23">
            <text:p><text:s text:c="4"/>23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45.037999999999997" table:style-name="ce23">
            <text:p><text:s text:c="4"/>45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743.61794999999995" table:style-name="ce23">
            <text:p><text:s text:c="4"/>74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.46" table:style-name="ce23">
            <text:p><text:s text:c="4"/>58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99.47880000000001" table:style-name="ce23">
            <text:p><text:s text:c="4"/>19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80.183999" table:style-name="ce23">
            <text:p><text:s text:c="4"/>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764999999999999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25" table:style-name="ce23">
            <text:p><text:s text:c="3"/>1 125</text:p>
          </table:table-cell>
          <table:table-cell office:value-type="float" office:value="6553.2344270000003" table:style-name="ce23">
            <text:p><text:s text:c="3"/>6 55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4.51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606.874191" table:style-name="ce23">
            <text:p><text:s text:c="4"/>60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30.396196" table:style-name="ce23">
            <text:p><text:s text:c="4"/>23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238.43" table:style-name="ce23">
            <text:p><text:s text:c="4"/>238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213.131224" table:style-name="ce23">
            <text:p><text:s text:c="4"/>21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24.46" table:style-name="ce23">
            <text:p><text:s text:c="4"/>724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64.650000000000006" table:style-name="ce23">
            <text:p><text:s text:c="4"/>65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1" table:style-name="ce23">
            <text:p><text:s text:c="4"/>101</text:p>
          </table:table-cell>
          <table:table-cell office:value-type="float" office:value="899.66016200000001" table:style-name="ce23">
            <text:p><text:s text:c="4"/>900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254.0447999999999" table:style-name="ce23">
            <text:p><text:s text:c="3"/>1 25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1420.21" table:style-name="ce23">
            <text:p><text:s text:c="3"/>1 420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769.019183" table:style-name="ce23">
            <text:p><text:s text:c="4"/>769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51.008671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89" table:style-name="ce23">
            <text:p><text:s text:c="4"/>1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6.65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378" table:style-name="ce23">
            <text:p><text:s text:c="4"/>378</text:p>
          </table:table-cell>
          <table:table-cell office:value-type="float" office:value="1309.3807400000001" table:style-name="ce23">
            <text:p><text:s text:c="3"/>1 30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02" table:style-name="ce23">
            <text:p><text:s text:c="4"/>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411.53" table:style-name="ce23">
            <text:p><text:s text:c="4"/>41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96.03" table:style-name="ce23">
            <text:p><text:s text:c="4"/>96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68.378" table:style-name="ce23">
            <text:p><text:s text:c="4"/>6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1.88" table:style-name="ce23">
            <text:p><text:s text:c="4"/>5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.46" table:style-name="ce23">
            <text:p><text:s text:c="4"/>12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7.98" table:style-name="ce23">
            <text:p><text:s text:c="4"/>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46.98872" table:style-name="ce23">
            <text:p><text:s text:c="4"/>24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0.69999999999999" table:style-name="ce23">
            <text:p><text:s text:c="4"/>131</text:p>
          </table:table-cell>
          <table:table-cell office:value-type="float" office:value="75" table:style-name="ce23">
            <text:p><text:s text:c="4"/>75</text:p>
          </table:table-cell>
          <table:table-cell office:value-type="float" office:value="202.74402000000001" table:style-name="ce23">
            <text:p><text:s text:c="4"/>20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3.47" table:style-name="ce23">
            <text:p><text:s text:c="4"/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58" table:style-name="ce23">
            <text:p><text:s text:c="4"/>658</text:p>
          </table:table-cell>
          <table:table-cell office:value-type="float" office:value="1624.4835459999999" table:style-name="ce23">
            <text:p><text:s text:c="3"/>1 624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1.04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417.37" table:style-name="ce23">
            <text:p><text:s text:c="4"/>41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6.45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04.03" table:style-name="ce23">
            <text:p><text:s text:c="4"/>10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13.48" table:style-name="ce23">
            <text:p><text:s text:c="4"/>11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399999999999999" table:style-name="ce23">
            <text:p><text:s text:c="4"/>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5.292992999999999" table:style-name="ce23">
            <text:p><text:s text:c="4"/>15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0.63" table:style-name="ce23">
            <text:p><text:s text:c="4"/>3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163.71766600000001" table:style-name="ce23">
            <text:p><text:s text:c="4"/>16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321.2" table:style-name="ce23">
            <text:p><text:s text:c="4"/>321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284.220888" table:style-name="ce23">
            <text:p><text:s text:c="4"/>28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8.481998999999998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.1199999999999992" table:style-name="ce23">
            <text:p><text:s text:c="4"/>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9" table:style-name="ce23">
            <text:p><text:s text:c="4"/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44" table:style-name="ce23">
            <text:p><text:s text:c="4"/>244</text:p>
          </table:table-cell>
          <table:table-cell office:value-type="float" office:value="602.33335" table:style-name="ce23">
            <text:p><text:s text:c="4"/>60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7.350999999999999" table:style-name="ce23">
            <text:p><text:s text:c="4"/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9.6" table:style-name="ce23">
            <text:p><text:s text:c="4"/>9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4.520000000000003" table:style-name="ce23">
            <text:p><text:s text:c="4"/>35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39.470999999999997" table:style-name="ce23">
            <text:p><text:s text:c="4"/>3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0.299999999999997" table:style-name="ce23">
            <text:p><text:s text:c="4"/>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.7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9.301349999999999" table:style-name="ce23">
            <text:p><text:s text:c="4"/>7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2.5" table:style-name="ce23">
            <text:p><text:s text:c="4"/>153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0.08" table:style-name="ce23">
            <text:p><text:s text:c="4"/>5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6.56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4.299999999999997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58" table:style-name="ce23">
            <text:p><text:s text:c="4"/>458</text:p>
          </table:table-cell>
          <table:table-cell office:value-type="float" office:value="1206.967132" table:style-name="ce23">
            <text:p><text:s text:c="3"/>1 20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1.15" table:style-name="ce23">
            <text:p><text:s text:c="4"/>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225.85104000000001" table:style-name="ce23">
            <text:p><text:s text:c="4"/>22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106.08" table:style-name="ce23">
            <text:p><text:s text:c="4"/>106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34.844999999999999" table:style-name="ce23">
            <text:p><text:s text:c="4"/>3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2.4" table:style-name="ce23">
            <text:p><text:s text:c="4"/>42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2.73" table:style-name="ce23">
            <text:p><text:s text:c="4"/>23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344.94760400000001" table:style-name="ce23">
            <text:p><text:s text:c="4"/>34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21.1066" table:style-name="ce23">
            <text:p><text:s text:c="4"/>121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82.21688800000001" table:style-name="ce23">
            <text:p><text:s text:c="4"/>18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8.24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72.459999999999994" table:style-name="ce23">
            <text:p><text:s text:c="4"/>7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18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2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3.26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97" table:style-name="ce23">
            <text:p><text:s text:c="4"/>97</text:p>
          </table:table-cell>
          <table:table-cell office:value-type="float" office:value="331.73599999999999" table:style-name="ce23">
            <text:p><text:s text:c="4"/>33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75.599999999999994" table:style-name="ce23">
            <text:p><text:s text:c="4"/>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49.8" table:style-name="ce23">
            <text:p><text:s text:c="4"/>5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5" table:style-name="ce23">
            <text:p><text:s text:c="4"/>13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.93" table:style-name="ce23">
            <text:p><text:s text:c="4"/>3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7.355999999999995" table:style-name="ce23">
            <text:p><text:s text:c="4"/>7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799999999999997" table:style-name="ce23">
            <text:p><text:s text:c="4"/>3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4.15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52" table:style-name="ce23">
            <text:p><text:s text:c="4"/>52</text:p>
          </table:table-cell>
          <table:table-cell office:value-type="float" office:value="58.486199999999997" table:style-name="ce23">
            <text:p><text:s text:c="4"/>5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.85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151200000000000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1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9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28" table:style-name="ce23">
            <text:p><text:s text:c="4"/>128</text:p>
          </table:table-cell>
          <table:table-cell office:value-type="float" office:value="351.839" table:style-name="ce23">
            <text:p><text:s text:c="4"/>35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6050000000000004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9.56399999999999" table:style-name="ce23">
            <text:p><text:s text:c="4"/>1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8.55" table:style-name="ce23">
            <text:p><text:s text:c="4"/>1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9.87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9.8" table:style-name="ce23">
            <text:p><text:s text:c="4"/>80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51.15" table:style-name="ce23">
            <text:p><text:s text:c="4"/>51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42.4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139.63399999999999" table:style-name="ce23">
            <text:p><text:s text:c="4"/>1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9.698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836000000000000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5.2" table:style-name="ce23">
            <text:p><text:s text:c="4"/>9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54" table:style-name="ce23">
            <text:p><text:s text:c="4"/>54</text:p>
          </table:table-cell>
          <table:table-cell office:value-type="float" office:value="156.54" table:style-name="ce23">
            <text:p><text:s text:c="4"/>15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4.86" table:style-name="ce23">
            <text:p><text:s text:c="4"/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3" table:style-name="ce23">
            <text:p><text:s text:c="4"/>1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4" table:style-name="ce23">
            <text:p><text:s text:c="4"/>1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76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9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8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351.66500000000002" table:style-name="ce23">
            <text:p><text:s text:c="4"/>3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5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049999999999999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82.16000000000003" table:style-name="ce23">
            <text:p><text:s text:c="4"/>28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8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38.191000000000003" table:style-name="ce23">
            <text:p><text:s text:c="4"/>3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.53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9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1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6.23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8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1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30.59" table:style-name="ce23">
            <text:p><text:s text:c="4"/>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6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4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49.48" table:style-name="ce23">
            <text:p><text:s text:c="4"/>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9.3800000000000008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99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69" table:style-name="ce23">
            <text:p><text:s text:c="4"/>69</text:p>
          </table:table-cell>
          <table:table-cell office:value-type="float" office:value="346.52800000000002" table:style-name="ce23">
            <text:p><text:s text:c="4"/>34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0.05" table:style-name="ce23">
            <text:p><text:s text:c="4"/>1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.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3.7" table:style-name="ce23">
            <text:p><text:s text:c="4"/>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5.4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8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8.66" table:style-name="ce23">
            <text:p><text:s text:c="4"/>59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2999999999999998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.15" table:style-name="ce23">
            <text:p><text:s text:c="4"/>4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288000000000000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79.658000000000001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3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879999999999999" table:style-name="ce23">
            <text:p><text:s text:c="4"/>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6" table:style-name="ce23">
            <text:p><text:s text:c="4"/>2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34.799999999999997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.3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4月20日編製" table:formula="msoxl:='2491-00-01'!V34" table:style-name="ce216">
            <text:p>中華民國107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4月20日編製" table:formula="msoxl:='2491-00-01'!V34" table:style-name="ce216">
            <text:p>中華民國107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1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3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7年03月" table:formula="msoxl:='2491-00-06'!G5" table:number-columns-spanned="9" table:number-rows-spanned="1" table:style-name="ce268">
            <text:p>中華民國107年03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7年03月" table:formula="msoxl:=H5" table:number-columns-spanned="12" table:number-rows-spanned="1" table:style-name="ce269">
            <text:p>中華民國107年03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65">
            <text:p>總 <text:s text:c="3"/>計</text:p>
          </table:table-cell>
          <table:covered-table-cell/>
          <table:table-cell office:value-type="string" table:number-columns-spanned="2" table:number-rows-spanned="2" table:style-name="ce466">
            <text:p>農、林、漁、牧業</text:p>
          </table:table-cell>
          <table:covered-table-cell/>
          <table:table-cell office:value-type="string" table:number-columns-spanned="2" table:number-rows-spanned="2" table:style-name="ce467">
            <text:p>礦業及土石採取業</text:p>
          </table:table-cell>
          <table:covered-table-cell/>
          <table:table-cell office:value-type="string" table:number-columns-spanned="2" table:number-rows-spanned="2" table:style-name="ce467">
            <text:p>製造業</text:p>
          </table:table-cell>
          <table:covered-table-cell/>
          <table:table-cell office:value-type="string" table:number-columns-spanned="2" table:number-rows-spanned="2" table:style-name="ce468">
            <text:p>電力及燃氣供應業</text:p>
          </table:table-cell>
          <table:covered-table-cell/>
          <table:table-cell office:value-type="string" table:number-columns-spanned="2" table:number-rows-spanned="1" table:style-name="ce487">
            <text:p>用水供應</text:p>
          </table:table-cell>
          <table:covered-table-cell/>
          <table:table-cell office:value-type="string" table:number-columns-spanned="2" table:number-rows-spanned="2" table:style-name="ce488">
            <text:p>營建工程業</text:p>
          </table:table-cell>
          <table:covered-table-cell/>
          <table:table-cell office:value-type="string" table:number-columns-spanned="2" table:number-rows-spanned="2" table:style-name="ce471">
            <text:p>批發及零售業</text:p>
          </table:table-cell>
          <table:covered-table-cell/>
          <table:table-cell office:value-type="string" table:number-columns-spanned="2" table:number-rows-spanned="2" table:style-name="ce467">
            <text:p>運輸及倉儲業</text:p>
          </table:table-cell>
          <table:covered-table-cell/>
          <table:table-cell office:value-type="string" table:number-columns-spanned="2" table:number-rows-spanned="2" table:style-name="ce472">
            <text:p>住宿及餐飲業</text:p>
          </table:table-cell>
          <table:covered-table-cell/>
          <table:table-cell office:value-type="string" table:number-columns-spanned="2" table:number-rows-spanned="3" table:style-name="ce464">
            <text:p>縣 市 別</text:p>
          </table:table-cell>
          <table:covered-table-cell/>
          <table:table-cell office:value-type="string" table:number-columns-spanned="2" table:number-rows-spanned="2" table:style-name="ce47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7">
            <text:p>金融及保險業</text:p>
          </table:table-cell>
          <table:covered-table-cell/>
          <table:table-cell office:value-type="string" table:number-columns-spanned="2" table:number-rows-spanned="2" table:style-name="ce472">
            <text:p>不動產業</text:p>
          </table:table-cell>
          <table:covered-table-cell/>
          <table:table-cell office:value-type="string" table:number-columns-spanned="2" table:number-rows-spanned="1" table:style-name="ce474">
            <text:p>專業、科學</text:p>
          </table:table-cell>
          <table:covered-table-cell/>
          <table:table-cell office:value-type="string" table:number-columns-spanned="2" table:number-rows-spanned="2" table:style-name="ce481">
            <text:p><text:s/>支援服務業</text:p>
          </table:table-cell>
          <table:covered-table-cell/>
          <table:table-cell office:value-type="string" table:number-columns-spanned="2" table:number-rows-spanned="1" table:style-name="ce474">
            <text:p>公共行政及國防；</text:p>
          </table:table-cell>
          <table:covered-table-cell/>
          <table:table-cell office:value-type="string" table:number-columns-spanned="2" table:number-rows-spanned="2" table:style-name="ce473">
            <text:p>教育業</text:p>
          </table:table-cell>
          <table:covered-table-cell/>
          <table:table-cell office:value-type="string" table:number-columns-spanned="2" table:number-rows-spanned="1" table:style-name="ce474">
            <text:p>醫療保健及</text:p>
          </table:table-cell>
          <table:covered-table-cell/>
          <table:table-cell office:value-type="string" table:number-columns-spanned="2" table:number-rows-spanned="1" table:style-name="ce474">
            <text:p>藝術、娛樂</text:p>
          </table:table-cell>
          <table:covered-table-cell/>
          <table:table-cell office:value-type="string" table:number-columns-spanned="2" table:number-rows-spanned="2" table:style-name="ce476">
            <text:p>其他服務業</text:p>
          </table:table-cell>
          <table:covered-table-cell/>
          <table:table-cell office:value-type="string" table:number-columns-spanned="2" table:number-rows-spanned="2" table:style-name="ce477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9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9">
            <text:p>社會工作服務業</text:p>
          </table:table-cell>
          <table:covered-table-cell/>
          <table:table-cell office:value-type="string" table:number-columns-spanned="2" table:number-rows-spanned="1" table:style-name="ce480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321" table:style-name="ce23">
            <text:p><text:s text:c="3"/>2 321</text:p>
          </table:table-cell>
          <table:table-cell office:value-type="float" office:value="11976.124465000001" table:style-name="ce23">
            <text:p><text:s text:c="3"/>11 97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94.68" table:style-name="ce23">
            <text:p><text:s text:c="4"/>19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2537.1560679999998" table:style-name="ce23">
            <text:p><text:s text:c="3"/>2 5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72.40579000000002" table:style-name="ce23">
            <text:p><text:s text:c="4"/>57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.86" table:style-name="ce23">
            <text:p><text:s text:c="4"/>27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1685.858888" table:style-name="ce23">
            <text:p><text:s text:c="3"/>1 686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476.611997" table:style-name="ce23">
            <text:p><text:s text:c="3"/>2 47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46.351" table:style-name="ce23">
            <text:p><text:s text:c="4"/>24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17.95099999999999" table:style-name="ce23">
            <text:p><text:s text:c="4"/>118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224.845" table:style-name="ce23">
            <text:p><text:s text:c="4"/>22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251.768294" table:style-name="ce23">
            <text:p><text:s text:c="3"/>1 25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497.375" table:style-name="ce23">
            <text:p><text:s text:c="4"/>497</text:p>
          </table:table-cell>
          <table:table-cell office:value-type="float" office:value="381" table:style-name="ce23">
            <text:p><text:s text:c="4"/>381</text:p>
          </table:table-cell>
          <table:table-cell office:value-type="float" office:value="1078.0198869999999" table:style-name="ce23">
            <text:p><text:s text:c="3"/>1 078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79.75168099999999" table:style-name="ce23">
            <text:p><text:s text:c="4"/>18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55.37986000000001" table:style-name="ce23">
            <text:p><text:s text:c="4"/>25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97.31" table:style-name="ce23">
            <text:p><text:s text:c="4"/>4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2317" table:style-name="ce23">
            <text:p><text:s text:c="3"/>2 317</text:p>
          </table:table-cell>
          <table:table-cell office:value-type="float" office:value="11964.924465" table:style-name="ce23">
            <text:p><text:s text:c="3"/>11 96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194.68" table:style-name="ce23">
            <text:p><text:s text:c="4"/>195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09.5" table:style-name="ce23">
            <text:p><text:s text:c="4"/>110</text:p>
          </table:table-cell>
          <table:table-cell office:value-type="float" office:value="453" table:style-name="ce23">
            <text:p><text:s text:c="4"/>453</text:p>
          </table:table-cell>
          <table:table-cell office:value-type="float" office:value="2537.1560679999998" table:style-name="ce23">
            <text:p><text:s text:c="3"/>2 53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72.40579000000002" table:style-name="ce23">
            <text:p><text:s text:c="4"/>57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6.86" table:style-name="ce23">
            <text:p><text:s text:c="4"/>27</text:p>
          </table:table-cell>
          <table:table-cell office:value-type="float" office:value="294" table:style-name="ce23">
            <text:p><text:s text:c="4"/>294</text:p>
          </table:table-cell>
          <table:table-cell office:value-type="float" office:value="1682.858888" table:style-name="ce23">
            <text:p><text:s text:c="3"/>1 683</text:p>
          </table:table-cell>
          <table:table-cell office:value-type="float" office:value="486" table:style-name="ce23">
            <text:p><text:s text:c="4"/>486</text:p>
          </table:table-cell>
          <table:table-cell office:value-type="float" office:value="2476.611997" table:style-name="ce23">
            <text:p><text:s text:c="3"/>2 47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46.351" table:style-name="ce23">
            <text:p><text:s text:c="4"/>246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17.95099999999999" table:style-name="ce23">
            <text:p><text:s text:c="4"/>118</text:p>
          </table:table-cell>
          <table:table-cell office:value-type="string" table:number-columns-spanned="2" table:number-rows-spanned="1" table:style-name="ce482">
            <text:p>臺灣地區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224.845" table:style-name="ce23">
            <text:p><text:s text:c="4"/>225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251.768294" table:style-name="ce23">
            <text:p><text:s text:c="3"/>1 252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497.375" table:style-name="ce23">
            <text:p><text:s text:c="4"/>497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077.0198869999999" table:style-name="ce23">
            <text:p><text:s text:c="3"/>1 077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172.551681" table:style-name="ce23">
            <text:p><text:s text:c="4"/>1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55.37986000000001" table:style-name="ce23">
            <text:p><text:s text:c="4"/>255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497.31" table:style-name="ce23">
            <text:p><text:s text:c="4"/>4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70" table:style-name="ce23">
            <text:p><text:s text:c="4"/>370</text:p>
          </table:table-cell>
          <table:table-cell office:value-type="float" office:value="1085.0195220000001" table:style-name="ce23">
            <text:p><text:s text:c="3"/>1 08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7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16.47006599999997" table:style-name="ce23">
            <text:p><text:s text:c="4"/>3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6" table:style-name="ce23">
            <text:p><text:s text:c="4"/>9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165.09888799999999" table:style-name="ce23">
            <text:p><text:s text:c="4"/>165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178.37188800000001" table:style-name="ce23">
            <text:p><text:s text:c="4"/>17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7.1" table:style-name="ce23">
            <text:p><text:s text:c="4"/>5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92" table:style-name="ce23">
            <text:p><text:s text:c="4"/>11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6.75" table:style-name="ce23">
            <text:p><text:s text:c="4"/>2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30.4" table:style-name="ce23">
            <text:p><text:s text:c="4"/>3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73.92" table:style-name="ce23">
            <text:p><text:s text:c="4"/>7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65.18700000000001" table:style-name="ce23">
            <text:p><text:s text:c="4"/>165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.791679999999999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1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05" table:style-name="ce23">
            <text:p><text:s text:c="4"/>705</text:p>
          </table:table-cell>
          <table:table-cell office:value-type="float" office:value="5520.2320559999998" table:style-name="ce23">
            <text:p><text:s text:c="3"/>5 520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89.135000000000005" table:style-name="ce23">
            <text:p><text:s text:c="4"/>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569.30000199999995" table:style-name="ce23">
            <text:p><text:s text:c="4"/>56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66.60578999999996" table:style-name="ce23">
            <text:p><text:s text:c="4"/>56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04.22" table:style-name="ce23">
            <text:p><text:s text:c="4"/>804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1377.732109" table:style-name="ce23">
            <text:p><text:s text:c="3"/>1 37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93.400999999999996" table:style-name="ce23">
            <text:p><text:s text:c="4"/>9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03" table:style-name="ce23">
            <text:p><text:s text:c="4"/>20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99.165000000000006" table:style-name="ce23">
            <text:p><text:s text:c="4"/>9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723.01529400000004" table:style-name="ce23">
            <text:p><text:s text:c="4"/>723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3.30000000000001" table:style-name="ce23">
            <text:p><text:s text:c="4"/>133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449.33800000000002" table:style-name="ce23">
            <text:p><text:s text:c="4"/>44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9.180000999999997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72.35986" table:style-name="ce23">
            <text:p><text:s text:c="4"/>17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345.45" table:style-name="ce23">
            <text:p><text:s text:c="4"/>34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93" table:style-name="ce23">
            <text:p><text:s text:c="4"/>193</text:p>
          </table:table-cell>
          <table:table-cell office:value-type="float" office:value="695.17499999999995" table:style-name="ce23">
            <text:p><text:s text:c="4"/>69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1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12.47" table:style-name="ce23">
            <text:p><text:s text:c="4"/>2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45.65" table:style-name="ce23">
            <text:p><text:s text:c="4"/>14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65.66" table:style-name="ce23">
            <text:p><text:s text:c="4"/>6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9.3" table:style-name="ce23">
            <text:p><text:s text:c="4"/>4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5.854999999999997" table:style-name="ce23">
            <text:p><text:s text:c="4"/>3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61.95" table:style-name="ce23">
            <text:p><text:s text:c="4"/>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5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32" table:style-name="ce23">
            <text:p><text:s text:c="4"/>1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4.8" table:style-name="ce23">
            <text:p><text:s text:c="4"/>2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95" table:style-name="ce23">
            <text:p><text:s text:c="4"/>295</text:p>
          </table:table-cell>
          <table:table-cell office:value-type="float" office:value="1429.559888" table:style-name="ce23">
            <text:p><text:s text:c="3"/>1 43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10000000000000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844.66800000000001" table:style-name="ce23">
            <text:p><text:s text:c="4"/>8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100.93" table:style-name="ce23">
            <text:p><text:s text:c="4"/>101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34.01300000000001" table:style-name="ce23">
            <text:p><text:s text:c="4"/>1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6.5" table:style-name="ce23">
            <text:p><text:s text:c="4"/>3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700000000000003" table:style-name="ce23">
            <text:p><text:s text:c="4"/>34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9.35" table:style-name="ce23">
            <text:p><text:s text:c="4"/>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7.18" table:style-name="ce23">
            <text:p><text:s text:c="4"/>2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7.15" table:style-name="ce23">
            <text:p><text:s text:c="4"/>57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97.168887999999995" table:style-name="ce23">
            <text:p><text:s text:c="4"/>9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6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7" table:style-name="ce23">
            <text:p><text:s text:c="4"/>1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7.5" table:style-name="ce23">
            <text:p><text:s text:c="4"/>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656.95600000000002" table:style-name="ce23">
            <text:p><text:s text:c="4"/>6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29.9" table:style-name="ce23">
            <text:p><text:s text:c="4"/>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0.83" table:style-name="ce23">
            <text:p><text:s text:c="4"/>71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81.20499999999998" table:style-name="ce23">
            <text:p><text:s text:c="4"/>28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010000000000003" table:style-name="ce23">
            <text:p><text:s text:c="4"/>8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91" table:style-name="ce23">
            <text:p><text:s text:c="4"/>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1.650000000000006" table:style-name="ce23">
            <text:p><text:s text:c="4"/>7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36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40" table:style-name="ce23">
            <text:p><text:s text:c="4"/>240</text:p>
          </table:table-cell>
          <table:table-cell office:value-type="float" office:value="1069.0930000000001" table:style-name="ce23">
            <text:p><text:s text:c="3"/>1 06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4.72" table:style-name="ce23">
            <text:p><text:s text:c="4"/>1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10.52" table:style-name="ce23">
            <text:p><text:s text:c="4"/>1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54.57" table:style-name="ce23">
            <text:p><text:s text:c="4"/>15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183.19" table:style-name="ce23">
            <text:p><text:s text:c="4"/>18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95" table:style-name="ce23">
            <text:p><text:s text:c="4"/>1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6.9" table:style-name="ce23">
            <text:p><text:s text:c="4"/>27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70.81299999999999" table:style-name="ce23">
            <text:p><text:s text:c="4"/>27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9.5" table:style-name="ce23">
            <text:p><text:s text:c="4"/>50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34.43" table:style-name="ce23">
            <text:p><text:s text:c="4"/>13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97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3.03" table:style-name="ce23">
            <text:p><text:s text:c="4"/>2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8.5" table:style-name="ce23">
            <text:p><text:s text:c="4"/>4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16.16" table:style-name="ce23">
            <text:p><text:s text:c="4"/>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6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171.47800000000001" table:style-name="ce23">
            <text:p><text:s text:c="4"/>1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25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1.8" table:style-name="ce23">
            <text:p><text:s text:c="4"/>7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" table:style-name="ce23">
            <text:p><text:s text:c="4"/>1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6280000000000001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4" table:style-name="ce23">
            <text:p><text:s text:c="4"/>24</text:p>
          </table:table-cell>
          <table:table-cell office:value-type="float" office:value="111.9" table:style-name="ce23">
            <text:p><text:s text:c="4"/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5.6" table:style-name="ce23">
            <text:p><text:s text:c="4"/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.5" table:style-name="ce23">
            <text:p><text:s text:c="4"/>2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63" table:style-name="ce23">
            <text:p><text:s text:c="4"/>63</text:p>
          </table:table-cell>
          <table:table-cell office:value-type="float" office:value="148.957999" table:style-name="ce23">
            <text:p><text:s text:c="4"/>1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8.7" table:style-name="ce23">
            <text:p><text:s text:c="4"/>5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46.26" table:style-name="ce23">
            <text:p><text:s text:c="4"/>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147999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103.5" table:style-name="ce23">
            <text:p><text:s text:c="4"/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6.5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8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50.93" table:style-name="ce23">
            <text:p><text:s text:c="4"/>1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7" table:style-name="ce23">
            <text:p><text:s text:c="4"/>1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2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2" table:style-name="ce23">
            <text:p><text:s text:c="4"/>5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.03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50.978000000000002" table:style-name="ce23">
            <text:p><text:s text:c="4"/>5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468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51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82.93" table:style-name="ce23">
            <text:p><text:s text:c="4"/>8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83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4" table:style-name="ce23">
            <text:p><text:s text:c="4"/>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45" table:style-name="ce23">
            <text:p><text:s text:c="4"/>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9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9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1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34.61000000000001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.5" table:style-name="ce23">
            <text:p><text:s text:c="4"/>3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3.8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1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2.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36.535" table:style-name="ce23">
            <text:p><text:s text:c="4"/>1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.4999999999999997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46" table:style-name="ce23">
            <text:p><text:s text:c="4"/>2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5.6" table:style-name="ce23">
            <text:p><text:s text:c="4"/>5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51" table:style-name="ce23">
            <text:p><text:s text:c="4"/>51</text:p>
          </table:table-cell>
          <table:table-cell office:value-type="float" office:value="149.86000000000001" table:style-name="ce23">
            <text:p><text:s text:c="4"/>1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1.9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4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8.91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22.35" table:style-name="ce23">
            <text:p><text:s text:c="4"/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2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1" table:style-name="ce23">
            <text:p><text:s text:c="4"/>3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6.1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9" table:style-name="ce23">
            <text:p><text:s text:c="4"/>2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9" table:style-name="ce23">
            <text:p><text:s text:c="4"/>1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2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2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2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7年4月20日編製" table:formula="msoxl:='2491-00-01'!V34" table:style-name="ce216">
            <text:p>中華民國107年4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7年4月20日編製" table:formula="msoxl:='2491-00-01'!V34" table:style-name="ce216">
            <text:p>中華民國107年4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4"/>
        <table:table-column table:style-name="co28" table:default-cell-style-name="ce74"/>
        <table:table-column table:style-name="co50" table:default-cell-style-name="ce74"/>
        <table:table-column table:style-name="co51" table:default-cell-style-name="ce74"/>
        <table:table-column table:style-name="co28" table:number-columns-repeated="2" table:default-cell-style-name="ce74"/>
        <table:table-column table:style-name="co52" table:default-cell-style-name="ce74"/>
        <table:table-column table:style-name="co28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7年03月底" table:formula="msoxl:=CONCATENATE('2491-00-06'!G5,&quot;底&quot;)" table:number-columns-spanned="3" table:number-rows-spanned="1" table:style-name="ce313">
            <text:p>中華民國107年03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6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586" table:style-name="ce162">
            <text:p><text:s text:c="3"/>5 586</text:p>
          </table:table-cell>
          <table:table-cell table:number-columns-repeated="2" table:style-name="ce162"/>
          <table:table-cell office:value-type="float" office:value="4525" table:style-name="ce162">
            <text:p><text:s text:c="3"/>4 5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35" table:style-name="ce162">
            <text:p><text:s text:c="3"/>1 43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747" table:style-name="ce162">
            <text:p><text:s text:c="3"/>1 74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241" table:style-name="ce162">
            <text:p><text:s text:c="3"/>1 24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32" table:style-name="ce162">
            <text:p><text:s text:c="4"/>43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54" table:style-name="ce162">
            <text:p><text:s text:c="4"/>25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77" table:style-name="ce162">
            <text:p><text:s text:c="4"/>7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34" table:style-name="ce162">
            <text:p><text:s text:c="4"/>3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84" table:style-name="ce162">
            <text:p><text:s text:c="4"/>84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5" table:style-name="ce162">
            <text:p><text:s text:c="4"/>5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23" table:style-name="ce162">
            <text:p><text:s text:c="4"/>2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51" table:style-name="ce162">
            <text:p><text:s text:c="4"/>151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586" table:style-name="ce162">
            <text:p><text:s text:c="3"/>5 586</text:p>
          </table:table-cell>
          <table:table-cell table:number-columns-repeated="2" table:style-name="ce162"/>
          <table:table-cell office:value-type="float" office:value="4525" table:style-name="ce162">
            <text:p><text:s text:c="3"/>4 52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7" table:style-name="ce162">
            <text:p><text:s text:c="4"/>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5" table:style-name="ce162">
            <text:p><text:s text:c="4"/>1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937" table:style-name="ce162">
            <text:p><text:s text:c="4"/>937</text:p>
          </table:table-cell>
          <table:table-cell table:number-columns-repeated="2" table:style-name="ce162"/>
          <table:table-cell office:value-type="float" office:value="76" table:style-name="ce162">
            <text:p><text:s text:c="4"/>7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32" table:style-name="ce162">
            <text:p><text:s text:c="4"/>3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7" table:style-name="ce162">
            <text:p><text:s text:c="4"/>7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390" table:style-name="ce162">
            <text:p><text:s text:c="4"/>390</text:p>
          </table:table-cell>
          <table:table-cell table:number-columns-repeated="2" table:style-name="ce162"/>
          <table:table-cell office:value-type="float" office:value="6" table:style-name="ce162">
            <text:p><text:s text:c="4"/>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1197" table:style-name="ce162">
            <text:p><text:s text:c="3"/>1 197</text:p>
          </table:table-cell>
          <table:table-cell table:number-columns-repeated="2" table:style-name="ce162"/>
          <table:table-cell office:value-type="float" office:value="54" table:style-name="ce162">
            <text:p><text:s text:c="4"/>54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50" table:style-name="ce162">
            <text:p><text:s text:c="4"/>150</text:p>
          </table:table-cell>
          <table:table-cell table:number-columns-repeated="2" table:style-name="ce162"/>
          <table:table-cell office:value-type="float" office:value="20" table:style-name="ce162">
            <text:p><text:s text:c="4"/>20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7" table:style-name="ce162">
            <text:p><text:s text:c="4"/>17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34" table:style-name="ce162">
            <text:p><text:s text:c="4"/>434</text:p>
          </table:table-cell>
          <table:table-cell table:number-columns-repeated="2" table:style-name="ce162"/>
          <table:table-cell office:value-type="float" office:value="28" table:style-name="ce162">
            <text:p><text:s text:c="4"/>2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72" table:style-name="ce162">
            <text:p><text:s text:c="4"/>672</text:p>
          </table:table-cell>
          <table:table-cell table:number-columns-repeated="2" table:style-name="ce162"/>
          <table:table-cell office:value-type="float" office:value="88" table:style-name="ce162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4" table:style-name="ce162">
            <text:p><text:s text:c="4"/>40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07" table:style-name="ce162">
            <text:p><text:s text:c="4"/>807</text:p>
          </table:table-cell>
          <table:table-cell table:number-columns-repeated="2" table:style-name="ce162"/>
          <table:table-cell office:value-type="float" office:value="67" table:style-name="ce162">
            <text:p><text:s text:c="4"/>6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06" table:style-name="ce162">
            <text:p><text:s text:c="4"/>106</text:p>
          </table:table-cell>
          <table:table-cell table:number-columns-repeated="2" table:style-name="ce162"/>
          <table:table-cell office:value-type="float" office:value="1209" table:style-name="ce162">
            <text:p><text:s text:c="3"/>1 2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22" table:style-name="ce162">
            <text:p><text:s text:c="4"/>22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5" table:style-name="ce162">
            <text:p><text:s text:c="4"/>145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      未分類</text:p>
          </table:table-cell>
          <table:covered-table-cell table:number-columns-repeated="2"/>
          <table:table-cell office:value-type="float" office:value="201" table:style-name="ce162">
            <text:p><text:s text:c="4"/>201</text:p>
          </table:table-cell>
          <table:table-cell table:number-columns-repeated="2" table:style-name="ce162"/>
          <table:table-cell office:value-type="float" office:value="2965" table:style-name="ce162">
            <text:p><text:s text:c="3"/>2 96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外國公司代表人辦事處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number-columns-spanned="7" table:number-rows-spanned="1" table:style-name="ce42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2"/>
        <table:table-column table:style-name="co41" table:default-cell-style-name="ce202"/>
        <table:table-column table:style-name="co53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4" table:default-cell-style-name="ce202"/>
        <table:table-column table:style-name="co17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55" table:default-cell-style-name="ce202"/>
        <table:table-column table:style-name="co56" table:default-cell-style-name="ce202"/>
        <table:table-column table:style-name="co28" table:number-columns-repeated="16369" table:default-cell-style-name="ce202"/>
        <table:table-row table:style-name="ro22">
          <table:table-cell office:value-type="string" table:number-columns-spanned="15" table:number-rows-spanned="2" table:style-name="ce438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40">
            <text:p>中華民國107年03月底</text:p>
            <text:p>March,2018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2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7">
            <text:p>縣 市 別</text:p>
          </table:table-cell>
          <table:covered-table-cell/>
          <table:table-cell office:value-type="string" table:number-columns-spanned="1" table:number-rows-spanned="3" table:style-name="ce528">
            <text:p><text:s/>County/City</text:p>
          </table:table-cell>
          <table:table-cell office:value-type="string" table:number-columns-spanned="6" table:number-rows-spanned="1" table:style-name="ce529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30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1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2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5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6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4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00447" table:style-name="ce192">
            <text:p><text:s text:c="3"/>700 44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8807" table:style-name="ce192">
            <text:p><text:s text:c="3"/>488 807</text:p>
          </table:table-cell>
          <table:table-cell office:value-type="float" office:value="69.785008715862801" table:style-name="ce193">
            <text:p>69.79<text:s/></text:p>
          </table:table-cell>
          <table:table-cell office:value-type="float" office:value="211640" table:style-name="ce192">
            <text:p><text:s text:c="3"/>211 640</text:p>
          </table:table-cell>
          <table:table-cell office:value-type="float" office:value="30.214991284137099" table:style-name="ce193">
            <text:p>30.21<text:s/></text:p>
          </table:table-cell>
          <table:table-cell office:value-type="float" office:value="23662053.784858" table:style-name="ce194">
            <text:p><text:s text:c="2"/>23 662 0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064091.302854002" table:style-name="ce194">
            <text:p><text:s text:c="2"/>21 064 091</text:p>
          </table:table-cell>
          <table:table-cell office:value-type="float" office:value="89.020553728660204" table:style-name="ce193">
            <text:p>89.02<text:s/></text:p>
          </table:table-cell>
          <table:table-cell office:value-type="float" office:value="2597962.4820039999" table:style-name="ce194">
            <text:p><text:s text:c="2"/>2 597 962</text:p>
          </table:table-cell>
          <table:table-cell office:value-type="float" office:value="10.9794462713397" table:style-name="ce193">
            <text:p>10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698996" table:style-name="ce192">
            <text:p><text:s text:c="3"/>698 99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87767" table:style-name="ce192">
            <text:p><text:s text:c="3"/>487 767</text:p>
          </table:table-cell>
          <table:table-cell office:value-type="float" office:value="69.781086014798305" table:style-name="ce193">
            <text:p>69.78<text:s/></text:p>
          </table:table-cell>
          <table:table-cell office:value-type="float" office:value="211229" table:style-name="ce192">
            <text:p><text:s text:c="3"/>211 229</text:p>
          </table:table-cell>
          <table:table-cell office:value-type="float" office:value="30.218913985201599" table:style-name="ce193">
            <text:p>30.22<text:s/></text:p>
          </table:table-cell>
          <table:table-cell office:value-type="float" office:value="23637964.250500001" table:style-name="ce194">
            <text:p><text:s text:c="2"/>23 637 96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043236.196433999" table:style-name="ce194">
            <text:p><text:s text:c="2"/>21 043 236</text:p>
          </table:table-cell>
          <table:table-cell office:value-type="float" office:value="89.023047727085398" table:style-name="ce193">
            <text:p>89.02<text:s/></text:p>
          </table:table-cell>
          <table:table-cell office:value-type="float" office:value="2594728.054066" table:style-name="ce194">
            <text:p><text:s text:c="2"/>2 594 728</text:p>
          </table:table-cell>
          <table:table-cell office:value-type="float" office:value="10.976952272914501" table:style-name="ce193">
            <text:p>10.9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3953" table:style-name="ce192">
            <text:p><text:s text:c="3"/>133 9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849" table:style-name="ce192">
            <text:p><text:s text:c="3"/>93 849</text:p>
          </table:table-cell>
          <table:table-cell office:value-type="float" office:value="70.0611408479093" table:style-name="ce193">
            <text:p>70.06<text:s/></text:p>
          </table:table-cell>
          <table:table-cell office:value-type="float" office:value="40104" table:style-name="ce192">
            <text:p><text:s text:c="3"/>40 104</text:p>
          </table:table-cell>
          <table:table-cell office:value-type="float" office:value="29.9388591520906" table:style-name="ce193">
            <text:p>29.94<text:s/></text:p>
          </table:table-cell>
          <table:table-cell office:value-type="float" office:value="2237315.2684459998" table:style-name="ce194">
            <text:p><text:s text:c="2"/>2 237 3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50952.221437" table:style-name="ce194">
            <text:p><text:s text:c="2"/>1 850 952</text:p>
          </table:table-cell>
          <table:table-cell office:value-type="float" office:value="82.7309520272768" table:style-name="ce193">
            <text:p>82.73<text:s/></text:p>
          </table:table-cell>
          <table:table-cell office:value-type="float" office:value="386363.04700899997" table:style-name="ce194">
            <text:p><text:s text:c="3"/>386 363</text:p>
          </table:table-cell>
          <table:table-cell office:value-type="float" office:value="17.269047972723101" table:style-name="ce193">
            <text:p>17.2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502" table:style-name="ce192">
            <text:p><text:s text:c="3"/>179 5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5462" table:style-name="ce192">
            <text:p><text:s text:c="3"/>125 462</text:p>
          </table:table-cell>
          <table:table-cell office:value-type="float" office:value="69.894485855310805" table:style-name="ce193">
            <text:p>69.89<text:s/></text:p>
          </table:table-cell>
          <table:table-cell office:value-type="float" office:value="54040" table:style-name="ce192">
            <text:p><text:s text:c="3"/>54 040</text:p>
          </table:table-cell>
          <table:table-cell office:value-type="float" office:value="30.105514144689099" table:style-name="ce193">
            <text:p>30.11<text:s/></text:p>
          </table:table-cell>
          <table:table-cell office:value-type="float" office:value="12066036.534724001" table:style-name="ce194">
            <text:p><text:s text:c="2"/>12 066 03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868313.757958001" table:style-name="ce194">
            <text:p><text:s text:c="2"/>10 868 314</text:p>
          </table:table-cell>
          <table:table-cell office:value-type="float" office:value="90.073602269318798" table:style-name="ce193">
            <text:p>90.07<text:s/></text:p>
          </table:table-cell>
          <table:table-cell office:value-type="float" office:value="1197722.7767660001" table:style-name="ce194">
            <text:p><text:s text:c="2"/>1 197 723</text:p>
          </table:table-cell>
          <table:table-cell office:value-type="float" office:value="9.9263977306811295" table:style-name="ce193">
            <text:p>9.9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59254" table:style-name="ce192">
            <text:p><text:s text:c="3"/>59 2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111" table:style-name="ce192">
            <text:p><text:s text:c="3"/>41 111</text:p>
          </table:table-cell>
          <table:table-cell office:value-type="float" office:value="69.380970061092896" table:style-name="ce193">
            <text:p>69.38<text:s/></text:p>
          </table:table-cell>
          <table:table-cell office:value-type="float" office:value="18143" table:style-name="ce192">
            <text:p><text:s text:c="3"/>18 143</text:p>
          </table:table-cell>
          <table:table-cell office:value-type="float" office:value="30.619029938907001" table:style-name="ce193">
            <text:p>30.62<text:s/></text:p>
          </table:table-cell>
          <table:table-cell office:value-type="float" office:value="1465705.734862" table:style-name="ce194">
            <text:p><text:s text:c="2"/>1 465 70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06909.8949200001" table:style-name="ce194">
            <text:p><text:s text:c="2"/>1 306 910</text:p>
          </table:table-cell>
          <table:table-cell office:value-type="float" office:value="89.165912627274295" table:style-name="ce193">
            <text:p>89.17<text:s/></text:p>
          </table:table-cell>
          <table:table-cell office:value-type="float" office:value="158795.83994199999" table:style-name="ce194">
            <text:p><text:s text:c="3"/>158 796</text:p>
          </table:table-cell>
          <table:table-cell office:value-type="float" office:value="10.8340873727256" table:style-name="ce193">
            <text:p>10.8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97144" table:style-name="ce192">
            <text:p><text:s text:c="3"/>97 14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6467" table:style-name="ce192">
            <text:p><text:s text:c="3"/>66 467</text:p>
          </table:table-cell>
          <table:table-cell office:value-type="float" office:value="68.421106810508107" table:style-name="ce193">
            <text:p>68.42<text:s/></text:p>
          </table:table-cell>
          <table:table-cell office:value-type="float" office:value="30677" table:style-name="ce192">
            <text:p><text:s text:c="3"/>30 677</text:p>
          </table:table-cell>
          <table:table-cell office:value-type="float" office:value="31.578893189491801" table:style-name="ce193">
            <text:p>31.58<text:s/></text:p>
          </table:table-cell>
          <table:table-cell office:value-type="float" office:value="1687200.7647790001" table:style-name="ce194">
            <text:p><text:s text:c="2"/>1 687 20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4743.841792" table:style-name="ce194">
            <text:p><text:s text:c="2"/>1 454 744</text:p>
          </table:table-cell>
          <table:table-cell office:value-type="float" office:value="86.222331814942606" table:style-name="ce193">
            <text:p>86.22<text:s/></text:p>
          </table:table-cell>
          <table:table-cell office:value-type="float" office:value="232456.922987" table:style-name="ce194">
            <text:p><text:s text:c="3"/>232 457</text:p>
          </table:table-cell>
          <table:table-cell office:value-type="float" office:value="13.7776681850573" table:style-name="ce193">
            <text:p>13.7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6834" table:style-name="ce192">
            <text:p><text:s text:c="3"/>36 8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815" table:style-name="ce192">
            <text:p><text:s text:c="3"/>25 815</text:p>
          </table:table-cell>
          <table:table-cell office:value-type="float" office:value="70.0847043492425" table:style-name="ce193">
            <text:p>70.08<text:s/></text:p>
          </table:table-cell>
          <table:table-cell office:value-type="float" office:value="11019" table:style-name="ce192">
            <text:p><text:s text:c="3"/>11 019</text:p>
          </table:table-cell>
          <table:table-cell office:value-type="float" office:value="29.9152956507574" table:style-name="ce193">
            <text:p>29.92<text:s/></text:p>
          </table:table-cell>
          <table:table-cell office:value-type="float" office:value="892521.48318400001" table:style-name="ce194">
            <text:p><text:s text:c="3"/>892 52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68141.428266" table:style-name="ce194">
            <text:p><text:s text:c="3"/>768 141</text:p>
          </table:table-cell>
          <table:table-cell office:value-type="float" office:value="86.0641948388419" table:style-name="ce193">
            <text:p>86.06<text:s/></text:p>
          </table:table-cell>
          <table:table-cell office:value-type="float" office:value="124380.05491799999" table:style-name="ce194">
            <text:p><text:s text:c="3"/>124 380</text:p>
          </table:table-cell>
          <table:table-cell office:value-type="float" office:value="13.935805161157999" table:style-name="ce193">
            <text:p>13.9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6679" table:style-name="ce192">
            <text:p><text:s text:c="3"/>86 67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222" table:style-name="ce192">
            <text:p><text:s text:c="3"/>61 222</text:p>
          </table:table-cell>
          <table:table-cell office:value-type="float" office:value="70.630717936293607" table:style-name="ce193">
            <text:p>70.63<text:s/></text:p>
          </table:table-cell>
          <table:table-cell office:value-type="float" office:value="25457" table:style-name="ce192">
            <text:p><text:s text:c="3"/>25 457</text:p>
          </table:table-cell>
          <table:table-cell office:value-type="float" office:value="29.369282063706301" table:style-name="ce193">
            <text:p>29.37<text:s/></text:p>
          </table:table-cell>
          <table:table-cell office:value-type="float" office:value="2060172.754003" table:style-name="ce194">
            <text:p><text:s text:c="2"/>2 060 17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9125.308366" table:style-name="ce194">
            <text:p><text:s text:c="2"/>1 839 125</text:p>
          </table:table-cell>
          <table:table-cell office:value-type="float" office:value="89.270441267243399" table:style-name="ce193">
            <text:p>89.27<text:s/></text:p>
          </table:table-cell>
          <table:table-cell office:value-type="float" office:value="221047.445637" table:style-name="ce194">
            <text:p><text:s text:c="3"/>221 047</text:p>
          </table:table-cell>
          <table:table-cell office:value-type="float" office:value="10.7295587327565" table:style-name="ce193">
            <text:p>10.7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081" table:style-name="ce192">
            <text:p><text:s text:c="3"/>6 08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417" table:style-name="ce192">
            <text:p><text:s text:c="3"/>4 417</text:p>
          </table:table-cell>
          <table:table-cell office:value-type="float" office:value="72.636079592172294" table:style-name="ce193">
            <text:p>72.64<text:s/></text:p>
          </table:table-cell>
          <table:table-cell office:value-type="float" office:value="1664" table:style-name="ce192">
            <text:p><text:s text:c="3"/>1 664</text:p>
          </table:table-cell>
          <table:table-cell office:value-type="float" office:value="27.363920407827599" table:style-name="ce193">
            <text:p>27.36<text:s/></text:p>
          </table:table-cell>
          <table:table-cell office:value-type="float" office:value="88428.057184999998" table:style-name="ce194">
            <text:p><text:s text:c="3"/>88 42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642.781319999995" table:style-name="ce194">
            <text:p><text:s text:c="3"/>74 643</text:p>
          </table:table-cell>
          <table:table-cell office:value-type="float" office:value="84.410744390595497" table:style-name="ce193">
            <text:p>84.41<text:s/></text:p>
          </table:table-cell>
          <table:table-cell office:value-type="float" office:value="13785.275865" table:style-name="ce194">
            <text:p><text:s text:c="3"/>13 785</text:p>
          </table:table-cell>
          <table:table-cell office:value-type="float" office:value="15.5892556094044" table:style-name="ce193">
            <text:p>15.5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2495" table:style-name="ce192">
            <text:p><text:s text:c="3"/>12 4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67" table:style-name="ce192">
            <text:p><text:s text:c="3"/>8 967</text:p>
          </table:table-cell>
          <table:table-cell office:value-type="float" office:value="71.764705882352899" table:style-name="ce193">
            <text:p>71.76<text:s/></text:p>
          </table:table-cell>
          <table:table-cell office:value-type="float" office:value="3528" table:style-name="ce192">
            <text:p><text:s text:c="3"/>3 528</text:p>
          </table:table-cell>
          <table:table-cell office:value-type="float" office:value="28.235294117647001" table:style-name="ce193">
            <text:p>28.24<text:s/></text:p>
          </table:table-cell>
          <table:table-cell office:value-type="float" office:value="565288.94933600002" table:style-name="ce194">
            <text:p><text:s text:c="3"/>565 28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1339.06758500001" table:style-name="ce194">
            <text:p><text:s text:c="3"/>521 339</text:p>
          </table:table-cell>
          <table:table-cell office:value-type="float" office:value="92.225235996099897" table:style-name="ce193">
            <text:p>92.23<text:s/></text:p>
          </table:table-cell>
          <table:table-cell office:value-type="float" office:value="43949.881751000001" table:style-name="ce194">
            <text:p><text:s text:c="3"/>43 950</text:p>
          </table:table-cell>
          <table:table-cell office:value-type="float" office:value="7.7747640039000201" table:style-name="ce193">
            <text:p>7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353" table:style-name="ce192">
            <text:p><text:s text:c="3"/>7 35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66" table:style-name="ce192">
            <text:p><text:s text:c="3"/>5 266</text:p>
          </table:table-cell>
          <table:table-cell office:value-type="float" office:value="71.617027063783397" table:style-name="ce193">
            <text:p>71.62<text:s/></text:p>
          </table:table-cell>
          <table:table-cell office:value-type="float" office:value="2087" table:style-name="ce192">
            <text:p><text:s text:c="3"/>2 087</text:p>
          </table:table-cell>
          <table:table-cell office:value-type="float" office:value="28.3829729362165" table:style-name="ce193">
            <text:p>28.38<text:s/></text:p>
          </table:table-cell>
          <table:table-cell office:value-type="float" office:value="302497.55007" table:style-name="ce194">
            <text:p><text:s text:c="3"/>302 49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84669.52587000001" table:style-name="ce194">
            <text:p><text:s text:c="3"/>284 670</text:p>
          </table:table-cell>
          <table:table-cell office:value-type="float" office:value="94.106390548989694" table:style-name="ce193">
            <text:p>94.11<text:s/></text:p>
          </table:table-cell>
          <table:table-cell office:value-type="float" office:value="17828.0242" table:style-name="ce194">
            <text:p><text:s text:c="3"/>17 828</text:p>
          </table:table-cell>
          <table:table-cell office:value-type="float" office:value="5.8936094510102501" table:style-name="ce193">
            <text:p>5.8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6803" table:style-name="ce192">
            <text:p><text:s text:c="3"/>26 8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366" table:style-name="ce192">
            <text:p><text:s text:c="3"/>18 366</text:p>
          </table:table-cell>
          <table:table-cell office:value-type="float" office:value="68.522180352945497" table:style-name="ce193">
            <text:p>68.52<text:s/></text:p>
          </table:table-cell>
          <table:table-cell office:value-type="float" office:value="8437" table:style-name="ce192">
            <text:p><text:s text:c="3"/>8 437</text:p>
          </table:table-cell>
          <table:table-cell office:value-type="float" office:value="31.4778196470544" table:style-name="ce193">
            <text:p>31.48<text:s/></text:p>
          </table:table-cell>
          <table:table-cell office:value-type="float" office:value="451539.005733" table:style-name="ce194">
            <text:p><text:s text:c="3"/>451 5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94754.32929099997" table:style-name="ce194">
            <text:p><text:s text:c="3"/>394 754</text:p>
          </table:table-cell>
          <table:table-cell office:value-type="float" office:value="87.424192434977002" table:style-name="ce193">
            <text:p>87.42<text:s/></text:p>
          </table:table-cell>
          <table:table-cell office:value-type="float" office:value="56784.676442000004" table:style-name="ce194">
            <text:p><text:s text:c="3"/>56 785</text:p>
          </table:table-cell>
          <table:table-cell office:value-type="float" office:value="12.575807565022901" table:style-name="ce193">
            <text:p>12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380" table:style-name="ce192">
            <text:p><text:s text:c="3"/>5 3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654" table:style-name="ce192">
            <text:p><text:s text:c="3"/>3 654</text:p>
          </table:table-cell>
          <table:table-cell office:value-type="float" office:value="67.918215613382799" table:style-name="ce193">
            <text:p>67.92<text:s/></text:p>
          </table:table-cell>
          <table:table-cell office:value-type="float" office:value="1726" table:style-name="ce192">
            <text:p><text:s text:c="3"/>1 726</text:p>
          </table:table-cell>
          <table:table-cell office:value-type="float" office:value="32.081784386617102" table:style-name="ce193">
            <text:p>32.08<text:s/></text:p>
          </table:table-cell>
          <table:table-cell office:value-type="float" office:value="84787.539371000006" table:style-name="ce194">
            <text:p><text:s text:c="3"/>84 7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2541.764236000003" table:style-name="ce194">
            <text:p><text:s text:c="3"/>72 542</text:p>
          </table:table-cell>
          <table:table-cell office:value-type="float" office:value="85.557105176248996" table:style-name="ce193">
            <text:p>85.56<text:s/></text:p>
          </table:table-cell>
          <table:table-cell office:value-type="float" office:value="12245.775135" table:style-name="ce194">
            <text:p><text:s text:c="3"/>12 246</text:p>
          </table:table-cell>
          <table:table-cell office:value-type="float" office:value="14.442894823750899" table:style-name="ce193">
            <text:p>14.4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066" table:style-name="ce192">
            <text:p><text:s text:c="3"/>7 06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012" table:style-name="ce192">
            <text:p><text:s text:c="3"/>5 012</text:p>
          </table:table-cell>
          <table:table-cell office:value-type="float" office:value="70.931219926408104" table:style-name="ce193">
            <text:p>70.93<text:s/></text:p>
          </table:table-cell>
          <table:table-cell office:value-type="float" office:value="2054" table:style-name="ce192">
            <text:p><text:s text:c="3"/>2 054</text:p>
          </table:table-cell>
          <table:table-cell office:value-type="float" office:value="29.0687800735918" table:style-name="ce193">
            <text:p>29.07<text:s/></text:p>
          </table:table-cell>
          <table:table-cell office:value-type="float" office:value="266774.16897300002" table:style-name="ce194">
            <text:p><text:s text:c="3"/>266 7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0526.93644799999" table:style-name="ce194">
            <text:p><text:s text:c="3"/>250 527</text:p>
          </table:table-cell>
          <table:table-cell office:value-type="float" office:value="93.909742990655005" table:style-name="ce193">
            <text:p>93.91<text:s/></text:p>
          </table:table-cell>
          <table:table-cell office:value-type="float" office:value="16247.232524999999" table:style-name="ce194">
            <text:p><text:s text:c="3"/>16 247</text:p>
          </table:table-cell>
          <table:table-cell office:value-type="float" office:value="6.0902570093449899" table:style-name="ce193">
            <text:p>6.0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734" table:style-name="ce192">
            <text:p><text:s text:c="3"/>4 73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15" table:style-name="ce192">
            <text:p><text:s text:c="3"/>3 315</text:p>
          </table:table-cell>
          <table:table-cell office:value-type="float" office:value="70.025348542458801" table:style-name="ce193">
            <text:p>70.03<text:s/></text:p>
          </table:table-cell>
          <table:table-cell office:value-type="float" office:value="1419" table:style-name="ce192">
            <text:p><text:s text:c="3"/>1 419</text:p>
          </table:table-cell>
          <table:table-cell office:value-type="float" office:value="29.9746514575411" table:style-name="ce193">
            <text:p>29.97<text:s/></text:p>
          </table:table-cell>
          <table:table-cell office:value-type="float" office:value="70079.805949000001" table:style-name="ce194">
            <text:p><text:s text:c="3"/>70 0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731.815089999996" table:style-name="ce194">
            <text:p><text:s text:c="3"/>59 732</text:p>
          </table:table-cell>
          <table:table-cell office:value-type="float" office:value="85.233990421533605" table:style-name="ce193">
            <text:p>85.23<text:s/></text:p>
          </table:table-cell>
          <table:table-cell office:value-type="float" office:value="10347.990859" table:style-name="ce194">
            <text:p><text:s text:c="3"/>10 348</text:p>
          </table:table-cell>
          <table:table-cell office:value-type="float" office:value="14.766009578466299" table:style-name="ce193">
            <text:p>14.7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225" table:style-name="ce192">
            <text:p><text:s text:c="3"/>7 22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78" table:style-name="ce192">
            <text:p><text:s text:c="3"/>4 978</text:p>
          </table:table-cell>
          <table:table-cell office:value-type="float" office:value="68.899653979238707" table:style-name="ce193">
            <text:p>68.90<text:s/></text:p>
          </table:table-cell>
          <table:table-cell office:value-type="float" office:value="2247" table:style-name="ce192">
            <text:p><text:s text:c="3"/>2 247</text:p>
          </table:table-cell>
          <table:table-cell office:value-type="float" office:value="31.100346020761201" table:style-name="ce193">
            <text:p>31.10<text:s/></text:p>
          </table:table-cell>
          <table:table-cell office:value-type="float" office:value="103204.759093" table:style-name="ce194">
            <text:p><text:s text:c="3"/>103 2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5326.928537999993" table:style-name="ce194">
            <text:p><text:s text:c="3"/>85 327</text:p>
          </table:table-cell>
          <table:table-cell office:value-type="float" office:value="82.677319619640798" table:style-name="ce193">
            <text:p>82.68<text:s/></text:p>
          </table:table-cell>
          <table:table-cell office:value-type="float" office:value="17877.830555" table:style-name="ce194">
            <text:p><text:s text:c="3"/>17 878</text:p>
          </table:table-cell>
          <table:table-cell office:value-type="float" office:value="17.322680380359099" table:style-name="ce193">
            <text:p>17.3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420" table:style-name="ce192">
            <text:p><text:s text:c="3"/>1 4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3" table:style-name="ce192">
            <text:p><text:s text:c="4"/>943</text:p>
          </table:table-cell>
          <table:table-cell office:value-type="float" office:value="66.408450704225302" table:style-name="ce193">
            <text:p>66.41<text:s/></text:p>
          </table:table-cell>
          <table:table-cell office:value-type="float" office:value="477" table:style-name="ce192">
            <text:p><text:s text:c="4"/>477</text:p>
          </table:table-cell>
          <table:table-cell office:value-type="float" office:value="33.591549295774598" table:style-name="ce193">
            <text:p>33.59<text:s/></text:p>
          </table:table-cell>
          <table:table-cell office:value-type="float" office:value="16659.045819999999" table:style-name="ce194">
            <text:p><text:s text:c="3"/>16 6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434.14582" table:style-name="ce194">
            <text:p><text:s text:c="3"/>13 434</text:p>
          </table:table-cell>
          <table:table-cell office:value-type="float" office:value="80.641748423980204" table:style-name="ce193">
            <text:p>80.64<text:s/></text:p>
          </table:table-cell>
          <table:table-cell office:value-type="float" office:value="3224.9" table:style-name="ce194">
            <text:p><text:s text:c="3"/>3 225</text:p>
          </table:table-cell>
          <table:table-cell office:value-type="float" office:value="19.3582515760197" table:style-name="ce193">
            <text:p>19.3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72" table:style-name="ce192">
            <text:p><text:s text:c="3"/>3 77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622" table:style-name="ce192">
            <text:p><text:s text:c="3"/>2 622</text:p>
          </table:table-cell>
          <table:table-cell office:value-type="float" office:value="69.512195121951194" table:style-name="ce193">
            <text:p>69.51<text:s/></text:p>
          </table:table-cell>
          <table:table-cell office:value-type="float" office:value="1150" table:style-name="ce192">
            <text:p><text:s text:c="3"/>1 150</text:p>
          </table:table-cell>
          <table:table-cell office:value-type="float" office:value="30.487804878048699" table:style-name="ce193">
            <text:p>30.49<text:s/></text:p>
          </table:table-cell>
          <table:table-cell office:value-type="float" office:value="72803.318700999997" table:style-name="ce194">
            <text:p><text:s text:c="3"/>72 8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154.292312999998" table:style-name="ce194">
            <text:p><text:s text:c="3"/>63 154</text:p>
          </table:table-cell>
          <table:table-cell office:value-type="float" office:value="86.746447057409299" table:style-name="ce193">
            <text:p>86.75<text:s/></text:p>
          </table:table-cell>
          <table:table-cell office:value-type="float" office:value="9649.0263880000002" table:style-name="ce194">
            <text:p><text:s text:c="3"/>9 649</text:p>
          </table:table-cell>
          <table:table-cell office:value-type="float" office:value="13.2535529425906" table:style-name="ce193">
            <text:p>13.2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05" table:style-name="ce192">
            <text:p><text:s text:c="4"/>80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4" table:style-name="ce192">
            <text:p><text:s text:c="4"/>534</text:p>
          </table:table-cell>
          <table:table-cell office:value-type="float" office:value="66.335403726707995" table:style-name="ce193">
            <text:p>66.34<text:s/></text:p>
          </table:table-cell>
          <table:table-cell office:value-type="float" office:value="271" table:style-name="ce192">
            <text:p><text:s text:c="4"/>271</text:p>
          </table:table-cell>
          <table:table-cell office:value-type="float" office:value="33.664596273291899" table:style-name="ce193">
            <text:p>33.66<text:s/></text:p>
          </table:table-cell>
          <table:table-cell office:value-type="float" office:value="10914.953525999999" table:style-name="ce194">
            <text:p><text:s text:c="3"/>10 9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264.1933879999997" table:style-name="ce194">
            <text:p><text:s text:c="3"/>9 264</text:p>
          </table:table-cell>
          <table:table-cell office:value-type="float" office:value="84.876159719161393" table:style-name="ce193">
            <text:p>84.88<text:s/></text:p>
          </table:table-cell>
          <table:table-cell office:value-type="float" office:value="1650.7601380000001" table:style-name="ce194">
            <text:p><text:s text:c="3"/>1 651</text:p>
          </table:table-cell>
          <table:table-cell office:value-type="float" office:value="15.1238402808385" table:style-name="ce193">
            <text:p>15.1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5922" table:style-name="ce192">
            <text:p><text:s text:c="3"/>5 9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1" table:style-name="ce192">
            <text:p><text:s text:c="3"/>4 081</text:p>
          </table:table-cell>
          <table:table-cell office:value-type="float" office:value="68.912529550827401" table:style-name="ce193">
            <text:p>68.91<text:s/></text:p>
          </table:table-cell>
          <table:table-cell office:value-type="float" office:value="1841" table:style-name="ce192">
            <text:p><text:s text:c="3"/>1 841</text:p>
          </table:table-cell>
          <table:table-cell office:value-type="float" office:value="31.0874704491725" table:style-name="ce193">
            <text:p>31.09<text:s/></text:p>
          </table:table-cell>
          <table:table-cell office:value-type="float" office:value="70775.129551999999" table:style-name="ce194">
            <text:p><text:s text:c="3"/>70 77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1299.648615999999" table:style-name="ce194">
            <text:p><text:s text:c="3"/>61 300</text:p>
          </table:table-cell>
          <table:table-cell office:value-type="float" office:value="86.611849394018805" table:style-name="ce193">
            <text:p>86.61<text:s/></text:p>
          </table:table-cell>
          <table:table-cell office:value-type="float" office:value="9475.4809359999999" table:style-name="ce194">
            <text:p><text:s text:c="3"/>9 475</text:p>
          </table:table-cell>
          <table:table-cell office:value-type="float" office:value="13.3881506059811" table:style-name="ce193">
            <text:p>13.3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1832" table:style-name="ce192">
            <text:p><text:s text:c="3"/>11 83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451" table:style-name="ce192">
            <text:p><text:s text:c="3"/>8 451</text:p>
          </table:table-cell>
          <table:table-cell office:value-type="float" office:value="71.424949290060795" table:style-name="ce193">
            <text:p>71.42<text:s/></text:p>
          </table:table-cell>
          <table:table-cell office:value-type="float" office:value="3381" table:style-name="ce192">
            <text:p><text:s text:c="3"/>3 381</text:p>
          </table:table-cell>
          <table:table-cell office:value-type="float" office:value="28.575050709939099" table:style-name="ce193">
            <text:p>28.58<text:s/></text:p>
          </table:table-cell>
          <table:table-cell office:value-type="float" office:value="1069485.8265" table:style-name="ce194">
            <text:p><text:s text:c="2"/>1 069 48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23507.488445" table:style-name="ce194">
            <text:p><text:s text:c="2"/>1 023 507</text:p>
          </table:table-cell>
          <table:table-cell office:value-type="float" office:value="95.700893184768105" table:style-name="ce193">
            <text:p>95.70<text:s/></text:p>
          </table:table-cell>
          <table:table-cell office:value-type="float" office:value="45978.338055" table:style-name="ce194">
            <text:p><text:s text:c="3"/>45 978</text:p>
          </table:table-cell>
          <table:table-cell office:value-type="float" office:value="4.2991068152318297" table:style-name="ce193">
            <text:p>4.3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742" table:style-name="ce192">
            <text:p><text:s text:c="3"/>4 7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235" table:style-name="ce192">
            <text:p><text:s text:c="3"/>3 235</text:p>
          </table:table-cell>
          <table:table-cell office:value-type="float" office:value="68.2201602699283" table:style-name="ce193">
            <text:p>68.22<text:s/></text:p>
          </table:table-cell>
          <table:table-cell office:value-type="float" office:value="1507" table:style-name="ce192">
            <text:p><text:s text:c="3"/>1 507</text:p>
          </table:table-cell>
          <table:table-cell office:value-type="float" office:value="31.7798397300716" table:style-name="ce193">
            <text:p>31.78<text:s/></text:p>
          </table:table-cell>
          <table:table-cell office:value-type="float" office:value="55773.600693" table:style-name="ce194">
            <text:p><text:s text:c="3"/>55 77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0856.826735000002" table:style-name="ce194">
            <text:p><text:s text:c="3"/>40 857</text:p>
          </table:table-cell>
          <table:table-cell office:value-type="float" office:value="73.254776860995804" table:style-name="ce193">
            <text:p>73.25<text:s/></text:p>
          </table:table-cell>
          <table:table-cell office:value-type="float" office:value="14916.773958" table:style-name="ce194">
            <text:p><text:s text:c="3"/>14 917</text:p>
          </table:table-cell>
          <table:table-cell office:value-type="float" office:value="26.7452231390041" table:style-name="ce193">
            <text:p>26.75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451" table:style-name="ce192">
            <text:p><text:s text:c="3"/>1 45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40" table:style-name="ce192">
            <text:p><text:s text:c="3"/>1 040</text:p>
          </table:table-cell>
          <table:table-cell office:value-type="float" office:value="71.674707098552702" table:style-name="ce193">
            <text:p>71.67<text:s/></text:p>
          </table:table-cell>
          <table:table-cell office:value-type="float" office:value="411" table:style-name="ce192">
            <text:p><text:s text:c="4"/>411</text:p>
          </table:table-cell>
          <table:table-cell office:value-type="float" office:value="28.325292901447199" table:style-name="ce193">
            <text:p>28.33<text:s/></text:p>
          </table:table-cell>
          <table:table-cell office:value-type="float" office:value="24089.534358000001" table:style-name="ce194">
            <text:p><text:s text:c="3"/>24 09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0855.10642" table:style-name="ce194">
            <text:p><text:s text:c="3"/>20 855</text:p>
          </table:table-cell>
          <table:table-cell office:value-type="float" office:value="86.573306524184105" table:style-name="ce193">
            <text:p>86.57<text:s/></text:p>
          </table:table-cell>
          <table:table-cell office:value-type="float" office:value="3234.4279379999998" table:style-name="ce194">
            <text:p><text:s text:c="3"/>3 234</text:p>
          </table:table-cell>
          <table:table-cell office:value-type="float" office:value="13.426693475815799" table:style-name="ce193">
            <text:p>13.4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269" table:style-name="ce192">
            <text:p><text:s text:c="3"/>1 2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95" table:style-name="ce192">
            <text:p><text:s text:c="4"/>895</text:p>
          </table:table-cell>
          <table:table-cell office:value-type="float" office:value="70.527974783293899" table:style-name="ce193">
            <text:p>70.53<text:s/></text:p>
          </table:table-cell>
          <table:table-cell office:value-type="float" office:value="374" table:style-name="ce192">
            <text:p><text:s text:c="4"/>374</text:p>
          </table:table-cell>
          <table:table-cell office:value-type="float" office:value="29.472025216706001" table:style-name="ce193">
            <text:p>29.47<text:s/></text:p>
          </table:table-cell>
          <table:table-cell office:value-type="float" office:value="22487.504357999998" table:style-name="ce194">
            <text:p><text:s text:c="3"/>22 48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536.58642" table:style-name="ce194">
            <text:p><text:s text:c="3"/>19 537</text:p>
          </table:table-cell>
          <table:table-cell office:value-type="float" office:value="86.877521440256203" table:style-name="ce193">
            <text:p>86.88<text:s/></text:p>
          </table:table-cell>
          <table:table-cell office:value-type="float" office:value="2950.917938" table:style-name="ce194">
            <text:p><text:s text:c="3"/>2 951</text:p>
          </table:table-cell>
          <table:table-cell office:value-type="float" office:value="13.122478559743699" table:style-name="ce193">
            <text:p>13.1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9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182" table:style-name="ce192">
            <text:p><text:s text:c="4"/>18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5" table:style-name="ce192">
            <text:p><text:s text:c="4"/>145</text:p>
          </table:table-cell>
          <table:table-cell office:value-type="float" office:value="79.670329670329593" table:style-name="ce193">
            <text:p>79.67<text:s/></text:p>
          </table:table-cell>
          <table:table-cell office:value-type="float" office:value="37" table:style-name="ce192">
            <text:p><text:s text:c="4"/>37</text:p>
          </table:table-cell>
          <table:table-cell office:value-type="float" office:value="20.3296703296703" table:style-name="ce193">
            <text:p>20.33<text:s/></text:p>
          </table:table-cell>
          <table:table-cell office:value-type="float" office:value="1602.03" table:style-name="ce194">
            <text:p><text:s text:c="3"/>1 6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18.52" table:style-name="ce194">
            <text:p><text:s text:c="3"/>1 319</text:p>
          </table:table-cell>
          <table:table-cell office:value-type="float" office:value="82.303077969825694" table:style-name="ce193">
            <text:p>82.30<text:s/></text:p>
          </table:table-cell>
          <table:table-cell office:value-type="float" office:value="283.51" table:style-name="ce194">
            <text:p><text:s text:c="4"/>284</text:p>
          </table:table-cell>
          <table:table-cell office:value-type="float" office:value="17.6969220301742" table:style-name="ce193">
            <text:p>17.70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固定報表/每月20日/1060320固定報表/公司登記報表(24張)/按負責人性別及縣市別分10602(百萬元).xls'#0000-11-01" table:style-name="ta12">
        <table:table-source xlink:href="file:///C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8-04-23T08:47:03Z</dc:date>
    <meta:print-date>2016-11-16T07:56:44Z</meta:print-date>
  </office:meta>
</office:document-meta>
</file>