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_32_2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1" style:family="table-cell" style:parent-style-name="_16191__16191__63__32_2" style:data-style-name="N0">
      <style:table-cell-properties fo:border="none"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2" style:family="table-cell" style:parent-style-name="_16191__16191__63__32_2" style:data-style-name="N0">
      <style:table-cell-properties fo:border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3" style:family="table-cell" style:parent-style-name="_16191__63__32_2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8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7年03月底" table:formula="msoxl:=CONCATENATE('2492-00-02'!K5,&quot;底&quot;)" table:number-columns-spanned="5" table:number-rows-spanned="1" table:style-name="ce188">
            <text:p><text:s text:c="3"/>中華民國 107年03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3月底" table:formula="msoxl:=CONCATENATE('2492-00-02'!K5,&quot;底&quot;)" table:number-columns-spanned="8" table:number-rows-spanned="1" table:style-name="ce161">
            <text:p><text:s text:c="3"/>中華民國 107年03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3月底" table:formula="msoxl:=CONCATENATE('2492-00-02'!K5,&quot;底&quot;)" table:number-columns-spanned="8" table:number-rows-spanned="1" table:style-name="ce161">
            <text:p><text:s text:c="3"/>中華民國 107年03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1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林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7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77">
            <text:p>用水供應及污染整治業</text:p>
          </table:table-cell>
          <table:covered-table-cell/>
          <table:table-cell office:value-type="string" table:number-columns-spanned="2" table:number-rows-spanned="2" table:style-name="ce306">
            <text:p>營建工程業</text:p>
          </table:table-cell>
          <table:covered-table-cell/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7">
            <text:p>金融及保險業</text:p>
          </table:table-cell>
          <table:covered-table-cell/>
          <table:table-cell office:value-type="string" table:number-columns-spanned="2" table:number-rows-spanned="2" table:style-name="ce202">
            <text:p>不動產業</text:p>
          </table:table-cell>
          <table:covered-table-cell/>
          <table:table-cell office:value-type="string" table:number-columns-spanned="2" table:number-rows-spanned="2" table:style-name="ce202">
            <text:p>專業、科學及技術服務業</text:p>
          </table:table-cell>
          <table:covered-table-cell/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202">
            <text:p>支援服務業</text:p>
          </table:table-cell>
          <table:covered-table-cell/>
          <table:table-cell office:value-type="string" table:number-columns-spanned="2" table:number-rows-spanned="2" table:style-name="ce20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6">
            <text:p>教育業</text:p>
          </table:table-cell>
          <table:covered-table-cell/>
          <table:table-cell office:value-type="string" table:number-columns-spanned="2" table:number-rows-spanned="2" table:style-name="ce202">
            <text:p>醫療保健及社會工作服務業</text:p>
          </table:table-cell>
          <table:covered-table-cell/>
          <table:table-cell office:value-type="string" table:number-columns-spanned="2" table:number-rows-spanned="2" table:style-name="ce177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853264" table:style-name="ce24">
            <text:p><text:s text:c="3"/>853 264</text:p>
          </table:table-cell>
          <table:table-cell office:value-type="float" office:value="168898696" table:style-name="ce24">
            <text:p><text:s text:c="2"/>168 898 696</text:p>
          </table:table-cell>
          <table:table-cell office:value-type="float" office:value="7713" table:style-name="ce24">
            <text:p><text:s text:c="3"/>7 713</text:p>
          </table:table-cell>
          <table:table-cell office:value-type="float" office:value="2990130" table:style-name="ce24">
            <text:p><text:s text:c="2"/>2 990 130</text:p>
          </table:table-cell>
          <table:table-cell office:value-type="float" office:value="1805" table:style-name="ce24">
            <text:p><text:s text:c="3"/>1 805</text:p>
          </table:table-cell>
          <table:table-cell office:value-type="float" office:value="1199145" table:style-name="ce24">
            <text:p><text:s text:c="2"/>1 199 145</text:p>
          </table:table-cell>
          <table:table-cell office:value-type="float" office:value="49121" table:style-name="ce24">
            <text:p><text:s text:c="3"/>49 121</text:p>
          </table:table-cell>
          <table:table-cell office:value-type="float" office:value="13955758" table:style-name="ce24">
            <text:p><text:s text:c="2"/>13 955 758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75760" table:style-name="ce24">
            <text:p><text:s text:c="3"/>175 760</text:p>
          </table:table-cell>
          <table:table-cell office:value-type="float" office:value="3547" table:style-name="ce24">
            <text:p><text:s text:c="3"/>3 547</text:p>
          </table:table-cell>
          <table:table-cell office:value-type="float" office:value="1404841" table:style-name="ce24">
            <text:p><text:s text:c="2"/>1 404 841</text:p>
          </table:table-cell>
          <table:table-cell office:value-type="float" office:value="74706" table:style-name="ce24">
            <text:p><text:s text:c="3"/>74 706</text:p>
          </table:table-cell>
          <table:table-cell office:value-type="float" office:value="35007927" table:style-name="ce24">
            <text:p><text:s text:c="2"/>35 007 927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478498" table:style-name="ce24">
            <text:p><text:s text:c="3"/>478 498</text:p>
          </table:table-cell>
          <table:table-cell office:value-type="float" office:value="72897311" table:style-name="ce24">
            <text:p><text:s text:c="2"/>72 897 311</text:p>
          </table:table-cell>
          <table:table-cell office:value-type="float" office:value="26516" table:style-name="ce24">
            <text:p><text:s text:c="3"/>26 516</text:p>
          </table:table-cell>
          <table:table-cell office:value-type="float" office:value="5951931" table:style-name="ce24">
            <text:p><text:s text:c="2"/>5 951 931</text:p>
          </table:table-cell>
          <table:table-cell office:value-type="float" office:value="77114" table:style-name="ce24">
            <text:p><text:s text:c="3"/>77 114</text:p>
          </table:table-cell>
          <table:table-cell office:value-type="float" office:value="11086015" table:style-name="ce24">
            <text:p><text:s text:c="2"/>11 086 015</text:p>
          </table:table-cell>
          <table:table-cell office:value-type="float" office:value="5799" table:style-name="ce24">
            <text:p><text:s text:c="3"/>5 799</text:p>
          </table:table-cell>
          <table:table-cell office:value-type="float" office:value="1694345" table:style-name="ce24">
            <text:p><text:s text:c="2"/>1 694 345</text:p>
          </table:table-cell>
          <table:table-cell office:value-type="float" office:value="2765" table:style-name="ce24">
            <text:p><text:s text:c="3"/>2 765</text:p>
          </table:table-cell>
          <table:table-cell office:value-type="float" office:value="4584130" table:style-name="ce24">
            <text:p><text:s text:c="2"/>4 584 130</text:p>
          </table:table-cell>
          <table:table-cell office:value-type="float" office:value="3564" table:style-name="ce24">
            <text:p><text:s text:c="3"/>3 564</text:p>
          </table:table-cell>
          <table:table-cell office:value-type="float" office:value="913690" table:style-name="ce24">
            <text:p><text:s text:c="3"/>913 690</text:p>
          </table:table-cell>
          <table:table-cell office:value-type="float" office:value="16563" table:style-name="ce24">
            <text:p><text:s text:c="3"/>16 563</text:p>
          </table:table-cell>
          <table:table-cell office:value-type="float" office:value="3458425" table:style-name="ce24">
            <text:p><text:s text:c="2"/>3 458 425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25184" table:style-name="ce24">
            <text:p><text:s text:c="3"/>25 184</text:p>
          </table:table-cell>
          <table:table-cell office:value-type="float" office:value="6065674" table:style-name="ce24">
            <text:p><text:s text:c="2"/>6 065 6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84234" table:style-name="ce24">
            <text:p><text:s text:c="3"/>84 2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383" table:style-name="ce24">
            <text:p><text:s text:c="3"/>18 383</text:p>
          </table:table-cell>
          <table:table-cell office:value-type="float" office:value="2261829" table:style-name="ce24">
            <text:p><text:s text:c="2"/>2 261 829</text:p>
          </table:table-cell>
          <table:table-cell office:value-type="float" office:value="61245" table:style-name="ce24">
            <text:p><text:s text:c="3"/>61 245</text:p>
          </table:table-cell>
          <table:table-cell office:value-type="float" office:value="5167451" table:style-name="ce24">
            <text:p><text:s text:c="2"/>5 167 451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834235" table:style-name="ce24">
            <text:p><text:s text:c="3"/>834 235</text:p>
          </table:table-cell>
          <table:table-cell office:value-type="float" office:value="166770005" table:style-name="ce24">
            <text:p><text:s text:c="2"/>166 770 005</text:p>
          </table:table-cell>
          <table:table-cell office:value-type="float" office:value="7644" table:style-name="ce24">
            <text:p><text:s text:c="3"/>7 644</text:p>
          </table:table-cell>
          <table:table-cell office:value-type="float" office:value="2966175" table:style-name="ce24">
            <text:p><text:s text:c="2"/>2 966 175</text:p>
          </table:table-cell>
          <table:table-cell office:value-type="float" office:value="1801" table:style-name="ce24">
            <text:p><text:s text:c="3"/>1 801</text:p>
          </table:table-cell>
          <table:table-cell office:value-type="float" office:value="1186905" table:style-name="ce24">
            <text:p><text:s text:c="2"/>1 186 905</text:p>
          </table:table-cell>
          <table:table-cell office:value-type="float" office:value="48953" table:style-name="ce24">
            <text:p><text:s text:c="3"/>48 953</text:p>
          </table:table-cell>
          <table:table-cell office:value-type="float" office:value="13850401" table:style-name="ce24">
            <text:p><text:s text:c="2"/>13 850 401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65560" table:style-name="ce24">
            <text:p><text:s text:c="3"/>165 560</text:p>
          </table:table-cell>
          <table:table-cell office:value-type="float" office:value="3538" table:style-name="ce24">
            <text:p><text:s text:c="3"/>3 538</text:p>
          </table:table-cell>
          <table:table-cell office:value-type="float" office:value="1403261" table:style-name="ce24">
            <text:p><text:s text:c="2"/>1 403 261</text:p>
          </table:table-cell>
          <table:table-cell office:value-type="float" office:value="74182" table:style-name="ce24">
            <text:p><text:s text:c="3"/>74 182</text:p>
          </table:table-cell>
          <table:table-cell office:value-type="float" office:value="34570446" table:style-name="ce24">
            <text:p><text:s text:c="2"/>34 570 446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61721" table:style-name="ce24">
            <text:p><text:s text:c="3"/>461 721</text:p>
          </table:table-cell>
          <table:table-cell office:value-type="float" office:value="72196900" table:style-name="ce24">
            <text:p><text:s text:c="2"/>72 196 900</text:p>
          </table:table-cell>
          <table:table-cell office:value-type="float" office:value="26394" table:style-name="ce24">
            <text:p><text:s text:c="3"/>26 394</text:p>
          </table:table-cell>
          <table:table-cell office:value-type="float" office:value="5534486" table:style-name="ce24">
            <text:p><text:s text:c="2"/>5 534 486</text:p>
          </table:table-cell>
          <table:table-cell office:value-type="float" office:value="76481" table:style-name="ce24">
            <text:p><text:s text:c="3"/>76 481</text:p>
          </table:table-cell>
          <table:table-cell office:value-type="float" office:value="10995040" table:style-name="ce24">
            <text:p><text:s text:c="2"/>10 995 040</text:p>
          </table:table-cell>
          <table:table-cell office:value-type="float" office:value="5765" table:style-name="ce24">
            <text:p><text:s text:c="3"/>5 765</text:p>
          </table:table-cell>
          <table:table-cell office:value-type="float" office:value="1686565" table:style-name="ce24">
            <text:p><text:s text:c="2"/>1 686 565</text:p>
          </table:table-cell>
          <table:table-cell office:value-type="float" office:value="2757" table:style-name="ce24">
            <text:p><text:s text:c="3"/>2 757</text:p>
          </table:table-cell>
          <table:table-cell office:value-type="float" office:value="4568580" table:style-name="ce24">
            <text:p><text:s text:c="2"/>4 568 580</text:p>
          </table:table-cell>
          <table:table-cell office:value-type="float" office:value="3553" table:style-name="ce24">
            <text:p><text:s text:c="3"/>3 553</text:p>
          </table:table-cell>
          <table:table-cell office:value-type="float" office:value="900510" table:style-name="ce24">
            <text:p><text:s text:c="3"/>900 510</text:p>
          </table:table-cell>
          <table:table-cell office:value-type="float" office:value="16483" table:style-name="ce24">
            <text:p><text:s text:c="3"/>16 483</text:p>
          </table:table-cell>
          <table:table-cell office:value-type="float" office:value="3437485" table:style-name="ce24">
            <text:p><text:s text:c="2"/>3 437 485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4985" table:style-name="ce24">
            <text:p><text:s text:c="3"/>24 985</text:p>
          </table:table-cell>
          <table:table-cell office:value-type="float" office:value="5831884" table:style-name="ce24">
            <text:p><text:s text:c="2"/>5 831 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84234" table:style-name="ce24">
            <text:p><text:s text:c="3"/>84 2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202" table:style-name="ce24">
            <text:p><text:s text:c="3"/>18 202</text:p>
          </table:table-cell>
          <table:table-cell office:value-type="float" office:value="2238019" table:style-name="ce24">
            <text:p><text:s text:c="2"/>2 238 019</text:p>
          </table:table-cell>
          <table:table-cell office:value-type="float" office:value="61037" table:style-name="ce24">
            <text:p><text:s text:c="3"/>61 037</text:p>
          </table:table-cell>
          <table:table-cell office:value-type="float" office:value="5153454" table:style-name="ce24">
            <text:p><text:s text:c="2"/>5 153 4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139595" table:style-name="ce24">
            <text:p><text:s text:c="3"/>139 595</text:p>
          </table:table-cell>
          <table:table-cell office:value-type="float" office:value="26669078" table:style-name="ce24">
            <text:p><text:s text:c="2"/>26 669 078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102612" table:style-name="ce24">
            <text:p><text:s text:c="3"/>102 612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8036" table:style-name="ce24">
            <text:p><text:s text:c="3"/>68 036</text:p>
          </table:table-cell>
          <table:table-cell office:value-type="float" office:value="6703" table:style-name="ce24">
            <text:p><text:s text:c="3"/>6 703</text:p>
          </table:table-cell>
          <table:table-cell office:value-type="float" office:value="3202899" table:style-name="ce24">
            <text:p><text:s text:c="2"/>3 202 89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48241" table:style-name="ce24">
            <text:p><text:s text:c="3"/>148 241</text:p>
          </table:table-cell>
          <table:table-cell office:value-type="float" office:value="12823" table:style-name="ce24">
            <text:p><text:s text:c="3"/>12 823</text:p>
          </table:table-cell>
          <table:table-cell office:value-type="float" office:value="4578514" table:style-name="ce24">
            <text:p><text:s text:c="2"/>4 578 514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79339" table:style-name="ce24">
            <text:p><text:s text:c="3"/>79 339</text:p>
          </table:table-cell>
          <table:table-cell office:value-type="float" office:value="12009435" table:style-name="ce24">
            <text:p><text:s text:c="2"/>12 009 435</text:p>
          </table:table-cell>
          <table:table-cell office:value-type="float" office:value="10456" table:style-name="ce24">
            <text:p><text:s text:c="3"/>10 456</text:p>
          </table:table-cell>
          <table:table-cell office:value-type="float" office:value="585408" table:style-name="ce24">
            <text:p><text:s text:c="3"/>585 408</text:p>
          </table:table-cell>
          <table:table-cell office:value-type="float" office:value="10567" table:style-name="ce24">
            <text:p><text:s text:c="3"/>10 567</text:p>
          </table:table-cell>
          <table:table-cell office:value-type="float" office:value="1592318" table:style-name="ce24">
            <text:p><text:s text:c="2"/>1 592 318</text:p>
          </table:table-cell>
          <table:table-cell office:value-type="float" office:value="1231" table:style-name="ce24">
            <text:p><text:s text:c="3"/>1 231</text:p>
          </table:table-cell>
          <table:table-cell office:value-type="float" office:value="381664" table:style-name="ce24">
            <text:p><text:s text:c="3"/>381 66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517559" table:style-name="ce24">
            <text:p><text:s text:c="2"/>1 517 559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44141" table:style-name="ce24">
            <text:p><text:s text:c="3"/>44 141</text:p>
          </table:table-cell>
          <table:table-cell office:value-type="float" office:value="2743" table:style-name="ce24">
            <text:p><text:s text:c="3"/>2 743</text:p>
          </table:table-cell>
          <table:table-cell office:value-type="float" office:value="634898" table:style-name="ce24">
            <text:p><text:s text:c="3"/>634 898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3026" table:style-name="ce24">
            <text:p><text:s text:c="3"/>3 026</text:p>
          </table:table-cell>
          <table:table-cell office:value-type="float" office:value="648453" table:style-name="ce24">
            <text:p><text:s text:c="3"/>648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886" table:style-name="ce24">
            <text:p><text:s text:c="3"/>8 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8" table:style-name="ce24">
            <text:p><text:s text:c="3"/>2 588</text:p>
          </table:table-cell>
          <table:table-cell office:value-type="float" office:value="342998" table:style-name="ce24">
            <text:p><text:s text:c="3"/>342 998</text:p>
          </table:table-cell>
          <table:table-cell office:value-type="float" office:value="8472" table:style-name="ce24">
            <text:p><text:s text:c="3"/>8 472</text:p>
          </table:table-cell>
          <table:table-cell office:value-type="float" office:value="797777" table:style-name="ce24">
            <text:p><text:s text:c="3"/>797 7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57262" table:style-name="ce24">
            <text:p><text:s text:c="3"/>57 262</text:p>
          </table:table-cell>
          <table:table-cell office:value-type="float" office:value="11768742" table:style-name="ce24">
            <text:p><text:s text:c="2"/>11 768 742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66047" table:style-name="ce24">
            <text:p><text:s text:c="3"/>66 0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182322" table:style-name="ce24">
            <text:p><text:s text:c="3"/>182 32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3403" table:style-name="ce24">
            <text:p><text:s text:c="3"/>33 403</text:p>
          </table:table-cell>
          <table:table-cell office:value-type="float" office:value="2146" table:style-name="ce24">
            <text:p><text:s text:c="3"/>2 146</text:p>
          </table:table-cell>
          <table:table-cell office:value-type="float" office:value="982629" table:style-name="ce24">
            <text:p><text:s text:c="3"/>982 629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29003" table:style-name="ce24">
            <text:p><text:s text:c="3"/>29 003</text:p>
          </table:table-cell>
          <table:table-cell office:value-type="float" office:value="6193423" table:style-name="ce24">
            <text:p><text:s text:c="2"/>6 193 423</text:p>
          </table:table-cell>
          <table:table-cell office:value-type="float" office:value="5297" table:style-name="ce24">
            <text:p><text:s text:c="3"/>5 297</text:p>
          </table:table-cell>
          <table:table-cell office:value-type="float" office:value="259201" table:style-name="ce24">
            <text:p><text:s text:c="3"/>259 201</text:p>
          </table:table-cell>
          <table:table-cell office:value-type="float" office:value="8702" table:style-name="ce24">
            <text:p><text:s text:c="3"/>8 702</text:p>
          </table:table-cell>
          <table:table-cell office:value-type="float" office:value="1548882" table:style-name="ce24">
            <text:p><text:s text:c="2"/>1 548 882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219294" table:style-name="ce24">
            <text:p><text:s text:c="3"/>219 294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413853" table:style-name="ce24">
            <text:p><text:s text:c="3"/>413 85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48253" table:style-name="ce24">
            <text:p><text:s text:c="3"/>48 253</text:p>
          </table:table-cell>
          <table:table-cell office:value-type="float" office:value="1743" table:style-name="ce24">
            <text:p><text:s text:c="3"/>1 743</text:p>
          </table:table-cell>
          <table:table-cell office:value-type="float" office:value="510594" table:style-name="ce24">
            <text:p><text:s text:c="3"/>510 594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1256" table:style-name="ce24">
            <text:p><text:s text:c="3"/>1 256</text:p>
          </table:table-cell>
          <table:table-cell office:value-type="float" office:value="300450" table:style-name="ce24">
            <text:p><text:s text:c="3"/>300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545" table:style-name="ce24">
            <text:p><text:s text:c="3"/>12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7" table:style-name="ce24">
            <text:p><text:s text:c="3"/>1 977</text:p>
          </table:table-cell>
          <table:table-cell office:value-type="float" office:value="322319" table:style-name="ce24">
            <text:p><text:s text:c="3"/>322 319</text:p>
          </table:table-cell>
          <table:table-cell office:value-type="float" office:value="4838" table:style-name="ce24">
            <text:p><text:s text:c="3"/>4 838</text:p>
          </table:table-cell>
          <table:table-cell office:value-type="float" office:value="669895" table:style-name="ce24">
            <text:p><text:s text:c="3"/>669 8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3028" table:style-name="ce24">
            <text:p><text:s text:c="3"/>53 028</text:p>
          </table:table-cell>
          <table:table-cell office:value-type="float" office:value="13088492" table:style-name="ce24">
            <text:p><text:s text:c="2"/>13 088 492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124671" table:style-name="ce24">
            <text:p><text:s text:c="3"/>124 67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395" table:style-name="ce24">
            <text:p><text:s text:c="3"/>1 395</text:p>
          </table:table-cell>
          <table:table-cell office:value-type="float" office:value="814365" table:style-name="ce24">
            <text:p><text:s text:c="3"/>814 36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71" table:style-name="ce24">
            <text:p><text:s text:c="3"/>2 37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97616" table:style-name="ce24">
            <text:p><text:s text:c="3"/>97 616</text:p>
          </table:table-cell>
          <table:table-cell office:value-type="float" office:value="6051" table:style-name="ce24">
            <text:p><text:s text:c="3"/>6 051</text:p>
          </table:table-cell>
          <table:table-cell office:value-type="float" office:value="2501397" table:style-name="ce24">
            <text:p><text:s text:c="2"/>2 501 397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28309" table:style-name="ce24">
            <text:p><text:s text:c="3"/>28 309</text:p>
          </table:table-cell>
          <table:table-cell office:value-type="float" office:value="5504202" table:style-name="ce24">
            <text:p><text:s text:c="2"/>5 504 202</text:p>
          </table:table-cell>
          <table:table-cell office:value-type="float" office:value="1602" table:style-name="ce24">
            <text:p><text:s text:c="3"/>1 602</text:p>
          </table:table-cell>
          <table:table-cell office:value-type="float" office:value="322334" table:style-name="ce24">
            <text:p><text:s text:c="3"/>322 334</text:p>
          </table:table-cell>
          <table:table-cell office:value-type="float" office:value="6281" table:style-name="ce24">
            <text:p><text:s text:c="3"/>6 281</text:p>
          </table:table-cell>
          <table:table-cell office:value-type="float" office:value="1719098" table:style-name="ce24">
            <text:p><text:s text:c="2"/>1 719 098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102956" table:style-name="ce24">
            <text:p><text:s text:c="3"/>102 956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526380" table:style-name="ce24">
            <text:p><text:s text:c="3"/>526 380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98132" table:style-name="ce24">
            <text:p><text:s text:c="3"/>98 132</text:p>
          </table:table-cell>
          <table:table-cell office:value-type="float" office:value="1128" table:style-name="ce24">
            <text:p><text:s text:c="3"/>1 128</text:p>
          </table:table-cell>
          <table:table-cell office:value-type="float" office:value="235764" table:style-name="ce24">
            <text:p><text:s text:c="3"/>235 764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1725" table:style-name="ce24">
            <text:p><text:s text:c="3"/>1 725</text:p>
          </table:table-cell>
          <table:table-cell office:value-type="float" office:value="455801" table:style-name="ce24">
            <text:p><text:s text:c="3"/>455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239" table:style-name="ce24">
            <text:p><text:s text:c="3"/>6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3" table:style-name="ce24">
            <text:p><text:s text:c="3"/>1 313</text:p>
          </table:table-cell>
          <table:table-cell office:value-type="float" office:value="141138" table:style-name="ce24">
            <text:p><text:s text:c="3"/>141 138</text:p>
          </table:table-cell>
          <table:table-cell office:value-type="float" office:value="3752" table:style-name="ce24">
            <text:p><text:s text:c="3"/>3 752</text:p>
          </table:table-cell>
          <table:table-cell office:value-type="float" office:value="429706" table:style-name="ce24">
            <text:p><text:s text:c="3"/>429 7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08683" table:style-name="ce24">
            <text:p><text:s text:c="3"/>108 683</text:p>
          </table:table-cell>
          <table:table-cell office:value-type="float" office:value="19549910" table:style-name="ce24">
            <text:p><text:s text:c="2"/>19 549 910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204405" table:style-name="ce24">
            <text:p><text:s text:c="3"/>204 405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15639" table:style-name="ce24">
            <text:p><text:s text:c="3"/>115 639</text:p>
          </table:table-cell>
          <table:table-cell office:value-type="float" office:value="13174" table:style-name="ce24">
            <text:p><text:s text:c="3"/>13 174</text:p>
          </table:table-cell>
          <table:table-cell office:value-type="float" office:value="2600857" table:style-name="ce24">
            <text:p><text:s text:c="2"/>2 600 85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48993" table:style-name="ce24">
            <text:p><text:s text:c="3"/>148 993</text:p>
          </table:table-cell>
          <table:table-cell office:value-type="float" office:value="8605" table:style-name="ce24">
            <text:p><text:s text:c="3"/>8 605</text:p>
          </table:table-cell>
          <table:table-cell office:value-type="float" office:value="3326420" table:style-name="ce24">
            <text:p><text:s text:c="2"/>3 326 420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59698" table:style-name="ce24">
            <text:p><text:s text:c="3"/>59 698</text:p>
          </table:table-cell>
          <table:table-cell office:value-type="float" office:value="8627470" table:style-name="ce24">
            <text:p><text:s text:c="2"/>8 627 470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670831" table:style-name="ce24">
            <text:p><text:s text:c="3"/>670 831</text:p>
          </table:table-cell>
          <table:table-cell office:value-type="float" office:value="8498" table:style-name="ce24">
            <text:p><text:s text:c="3"/>8 498</text:p>
          </table:table-cell>
          <table:table-cell office:value-type="float" office:value="1201269" table:style-name="ce24">
            <text:p><text:s text:c="2"/>1 201 269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175489" table:style-name="ce24">
            <text:p><text:s text:c="3"/>175 489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441192" table:style-name="ce24">
            <text:p><text:s text:c="3"/>441 192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86178" table:style-name="ce24">
            <text:p><text:s text:c="3"/>86 178</text:p>
          </table:table-cell>
          <table:table-cell office:value-type="float" office:value="2262" table:style-name="ce24">
            <text:p><text:s text:c="3"/>2 262</text:p>
          </table:table-cell>
          <table:table-cell office:value-type="float" office:value="438976" table:style-name="ce24">
            <text:p><text:s text:c="3"/>438 976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229" table:style-name="ce24">
            <text:p><text:s text:c="3"/>3 229</text:p>
          </table:table-cell>
          <table:table-cell office:value-type="float" office:value="665566" table:style-name="ce24">
            <text:p><text:s text:c="3"/>665 5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223" table:style-name="ce24">
            <text:p><text:s text:c="3"/>6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3" table:style-name="ce24">
            <text:p><text:s text:c="3"/>1 913</text:p>
          </table:table-cell>
          <table:table-cell office:value-type="float" office:value="240836" table:style-name="ce24">
            <text:p><text:s text:c="3"/>240 836</text:p>
          </table:table-cell>
          <table:table-cell office:value-type="float" office:value="6979" table:style-name="ce24">
            <text:p><text:s text:c="3"/>6 979</text:p>
          </table:table-cell>
          <table:table-cell office:value-type="float" office:value="596440" table:style-name="ce24">
            <text:p><text:s text:c="3"/>596 4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63015" table:style-name="ce24">
            <text:p><text:s text:c="3"/>63 015</text:p>
          </table:table-cell>
          <table:table-cell office:value-type="float" office:value="12589377" table:style-name="ce24">
            <text:p><text:s text:c="2"/>12 589 377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241430" table:style-name="ce24">
            <text:p><text:s text:c="3"/>241 43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44848" table:style-name="ce24">
            <text:p><text:s text:c="3"/>44 848</text:p>
          </table:table-cell>
          <table:table-cell office:value-type="float" office:value="4334" table:style-name="ce24">
            <text:p><text:s text:c="3"/>4 334</text:p>
          </table:table-cell>
          <table:table-cell office:value-type="float" office:value="1465807" table:style-name="ce24">
            <text:p><text:s text:c="2"/>1 465 80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3703" table:style-name="ce24">
            <text:p><text:s text:c="3"/>33 70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72897" table:style-name="ce24">
            <text:p><text:s text:c="3"/>72 897</text:p>
          </table:table-cell>
          <table:table-cell office:value-type="float" office:value="5713" table:style-name="ce24">
            <text:p><text:s text:c="3"/>5 713</text:p>
          </table:table-cell>
          <table:table-cell office:value-type="float" office:value="2652113" table:style-name="ce24">
            <text:p><text:s text:c="2"/>2 652 113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5114" table:style-name="ce24">
            <text:p><text:s text:c="3"/>35 114</text:p>
          </table:table-cell>
          <table:table-cell office:value-type="float" office:value="5518725" table:style-name="ce24">
            <text:p><text:s text:c="2"/>5 518 725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66940" table:style-name="ce24">
            <text:p><text:s text:c="3"/>166 940</text:p>
          </table:table-cell>
          <table:table-cell office:value-type="float" office:value="6490" table:style-name="ce24">
            <text:p><text:s text:c="3"/>6 490</text:p>
          </table:table-cell>
          <table:table-cell office:value-type="float" office:value="771814" table:style-name="ce24">
            <text:p><text:s text:c="3"/>771 814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92640" table:style-name="ce24">
            <text:p><text:s text:c="3"/>92 64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65987" table:style-name="ce24">
            <text:p><text:s text:c="3"/>265 987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54265" table:style-name="ce24">
            <text:p><text:s text:c="3"/>54 265</text:p>
          </table:table-cell>
          <table:table-cell office:value-type="float" office:value="1475" table:style-name="ce24">
            <text:p><text:s text:c="3"/>1 475</text:p>
          </table:table-cell>
          <table:table-cell office:value-type="float" office:value="279565" table:style-name="ce24">
            <text:p><text:s text:c="3"/>279 565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1917" table:style-name="ce24">
            <text:p><text:s text:c="3"/>1 917</text:p>
          </table:table-cell>
          <table:table-cell office:value-type="float" office:value="326806" table:style-name="ce24">
            <text:p><text:s text:c="3"/>326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3599" table:style-name="ce24">
            <text:p><text:s text:c="3"/>13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3" table:style-name="ce24">
            <text:p><text:s text:c="3"/>1 293</text:p>
          </table:table-cell>
          <table:table-cell office:value-type="float" office:value="191704" table:style-name="ce24">
            <text:p><text:s text:c="3"/>191 704</text:p>
          </table:table-cell>
          <table:table-cell office:value-type="float" office:value="4402" table:style-name="ce24">
            <text:p><text:s text:c="3"/>4 402</text:p>
          </table:table-cell>
          <table:table-cell office:value-type="float" office:value="396534" table:style-name="ce24">
            <text:p><text:s text:c="3"/>396 5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118795" table:style-name="ce24">
            <text:p><text:s text:c="3"/>118 795</text:p>
          </table:table-cell>
          <table:table-cell office:value-type="float" office:value="25109438" table:style-name="ce24">
            <text:p><text:s text:c="2"/>25 109 438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223554" table:style-name="ce24">
            <text:p><text:s text:c="3"/>223 554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40869" table:style-name="ce24">
            <text:p><text:s text:c="3"/>140 869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1110354" table:style-name="ce24">
            <text:p><text:s text:c="2"/>1 110 35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210" table:style-name="ce24">
            <text:p><text:s text:c="3"/>23 210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20999" table:style-name="ce24">
            <text:p><text:s text:c="3"/>220 999</text:p>
          </table:table-cell>
          <table:table-cell office:value-type="float" office:value="11147" table:style-name="ce24">
            <text:p><text:s text:c="3"/>11 147</text:p>
          </table:table-cell>
          <table:table-cell office:value-type="float" office:value="5795204" table:style-name="ce24">
            <text:p><text:s text:c="2"/>5 795 204</text:p>
          </table:table-cell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68579" table:style-name="ce24">
            <text:p><text:s text:c="3"/>68 579</text:p>
          </table:table-cell>
          <table:table-cell office:value-type="float" office:value="12128757" table:style-name="ce24">
            <text:p><text:s text:c="2"/>12 128 757</text:p>
          </table:table-cell>
          <table:table-cell office:value-type="float" office:value="2145" table:style-name="ce24">
            <text:p><text:s text:c="3"/>2 145</text:p>
          </table:table-cell>
          <table:table-cell office:value-type="float" office:value="793912" table:style-name="ce24">
            <text:p><text:s text:c="3"/>793 912</text:p>
          </table:table-cell>
          <table:table-cell office:value-type="float" office:value="11472" table:style-name="ce24">
            <text:p><text:s text:c="3"/>11 472</text:p>
          </table:table-cell>
          <table:table-cell office:value-type="float" office:value="1282089" table:style-name="ce24">
            <text:p><text:s text:c="2"/>1 282 089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314151" table:style-name="ce24">
            <text:p><text:s text:c="3"/>314 151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532205" table:style-name="ce24">
            <text:p><text:s text:c="3"/>532 205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06455" table:style-name="ce24">
            <text:p><text:s text:c="3"/>106 455</text:p>
          </table:table-cell>
          <table:table-cell office:value-type="float" office:value="2674" table:style-name="ce24">
            <text:p><text:s text:c="3"/>2 674</text:p>
          </table:table-cell>
          <table:table-cell office:value-type="float" office:value="498285" table:style-name="ce24">
            <text:p><text:s text:c="3"/>498 285</text:p>
          </table:table-cell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4708" table:style-name="ce24">
            <text:p><text:s text:c="3"/>4 708</text:p>
          </table:table-cell>
          <table:table-cell office:value-type="float" office:value="990249" table:style-name="ce24">
            <text:p><text:s text:c="3"/>990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481" table:style-name="ce24">
            <text:p><text:s text:c="3"/>5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151146" table:style-name="ce24">
            <text:p><text:s text:c="3"/>151 146</text:p>
          </table:table-cell>
          <table:table-cell office:value-type="float" office:value="9585" table:style-name="ce24">
            <text:p><text:s text:c="3"/>9 585</text:p>
          </table:table-cell>
          <table:table-cell office:value-type="float" office:value="792519" table:style-name="ce24">
            <text:p><text:s text:c="3"/>792 5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4111" table:style-name="ce24">
            <text:p><text:s text:c="3"/>24 111</text:p>
          </table:table-cell>
          <table:table-cell office:value-type="float" office:value="4916650" table:style-name="ce24">
            <text:p><text:s text:c="2"/>4 916 650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156253" table:style-name="ce24">
            <text:p><text:s text:c="3"/>156 253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15736" table:style-name="ce24">
            <text:p><text:s text:c="3"/>115 736</text:p>
          </table:table-cell>
          <table:table-cell office:value-type="float" office:value="1495" table:style-name="ce24">
            <text:p><text:s text:c="3"/>1 495</text:p>
          </table:table-cell>
          <table:table-cell office:value-type="float" office:value="332494" table:style-name="ce24">
            <text:p><text:s text:c="3"/>332 4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5872" table:style-name="ce24">
            <text:p><text:s text:c="3"/>25 872</text:p>
          </table:table-cell>
          <table:table-cell office:value-type="float" office:value="2574" table:style-name="ce24">
            <text:p><text:s text:c="3"/>2 574</text:p>
          </table:table-cell>
          <table:table-cell office:value-type="float" office:value="1241716" table:style-name="ce24">
            <text:p><text:s text:c="2"/>1 241 716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2418" table:style-name="ce24">
            <text:p><text:s text:c="3"/>12 418</text:p>
          </table:table-cell>
          <table:table-cell office:value-type="float" office:value="1751129" table:style-name="ce24">
            <text:p><text:s text:c="2"/>1 751 129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4635" table:style-name="ce24">
            <text:p><text:s text:c="3"/>154 635</text:p>
          </table:table-cell>
          <table:table-cell office:value-type="float" office:value="2587" table:style-name="ce24">
            <text:p><text:s text:c="3"/>2 587</text:p>
          </table:table-cell>
          <table:table-cell office:value-type="float" office:value="348534" table:style-name="ce24">
            <text:p><text:s text:c="3"/>348 53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1294" table:style-name="ce24">
            <text:p><text:s text:c="3"/>21 29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884" table:style-name="ce24">
            <text:p><text:s text:c="3"/>56 884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108000" table:style-name="ce24">
            <text:p><text:s text:c="3"/>108 000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16756" table:style-name="ce24">
            <text:p><text:s text:c="3"/>116 756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901" table:style-name="ce24">
            <text:p><text:s text:c="4"/>901</text:p>
          </table:table-cell>
          <table:table-cell office:value-type="float" office:value="248951" table:style-name="ce24">
            <text:p><text:s text:c="3"/>248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10" table:style-name="ce24">
            <text:p><text:s text:c="3"/>10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72613" table:style-name="ce24">
            <text:p><text:s text:c="3"/>72 613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154772" table:style-name="ce24">
            <text:p><text:s text:c="3"/>154 7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6578" table:style-name="ce24">
            <text:p><text:s text:c="3"/>16 578</text:p>
          </table:table-cell>
          <table:table-cell office:value-type="float" office:value="3097276" table:style-name="ce24">
            <text:p><text:s text:c="2"/>3 097 276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73963" table:style-name="ce24">
            <text:p><text:s text:c="3"/>73 96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7009" table:style-name="ce24">
            <text:p><text:s text:c="3"/>27 009</text:p>
          </table:table-cell>
          <table:table-cell office:value-type="float" office:value="962" table:style-name="ce24">
            <text:p><text:s text:c="4"/>962</text:p>
          </table:table-cell>
          <table:table-cell office:value-type="float" office:value="209804" table:style-name="ce24">
            <text:p><text:s text:c="3"/>209 80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8694" table:style-name="ce24">
            <text:p><text:s text:c="3"/>28 694</text:p>
          </table:table-cell>
          <table:table-cell office:value-type="float" office:value="2057" table:style-name="ce24">
            <text:p><text:s text:c="3"/>2 057</text:p>
          </table:table-cell>
          <table:table-cell office:value-type="float" office:value="759566" table:style-name="ce24">
            <text:p><text:s text:c="3"/>759 566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8006" table:style-name="ce24">
            <text:p><text:s text:c="3"/>8 006</text:p>
          </table:table-cell>
          <table:table-cell office:value-type="float" office:value="1204998" table:style-name="ce24">
            <text:p><text:s text:c="2"/>1 204 998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26100" table:style-name="ce24">
            <text:p><text:s text:c="3"/>126 100</text:p>
          </table:table-cell>
          <table:table-cell office:value-type="float" office:value="1985" table:style-name="ce24">
            <text:p><text:s text:c="3"/>1 985</text:p>
          </table:table-cell>
          <table:table-cell office:value-type="float" office:value="210465" table:style-name="ce24">
            <text:p><text:s text:c="3"/>210 46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6845" table:style-name="ce24">
            <text:p><text:s text:c="3"/>16 84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9335" table:style-name="ce24">
            <text:p><text:s text:c="3"/>29 335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2482" table:style-name="ce24">
            <text:p><text:s text:c="3"/>22 482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54311" table:style-name="ce24">
            <text:p><text:s text:c="3"/>54 311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856" table:style-name="ce24">
            <text:p><text:s text:c="4"/>856</text:p>
          </table:table-cell>
          <table:table-cell office:value-type="float" office:value="172652" table:style-name="ce24">
            <text:p><text:s text:c="3"/>172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051" table:style-name="ce24">
            <text:p><text:s text:c="3"/>6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35928" table:style-name="ce24">
            <text:p><text:s text:c="3"/>35 928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115873" table:style-name="ce24">
            <text:p><text:s text:c="3"/>115 8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2465" table:style-name="ce24">
            <text:p><text:s text:c="3"/>32 465</text:p>
          </table:table-cell>
          <table:table-cell office:value-type="float" office:value="4547278" table:style-name="ce24">
            <text:p><text:s text:c="2"/>4 547 278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108658" table:style-name="ce24">
            <text:p><text:s text:c="3"/>108 658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6237" table:style-name="ce24">
            <text:p><text:s text:c="3"/>36 237</text:p>
          </table:table-cell>
          <table:table-cell office:value-type="float" office:value="3111" table:style-name="ce24">
            <text:p><text:s text:c="3"/>3 111</text:p>
          </table:table-cell>
          <table:table-cell office:value-type="float" office:value="368028" table:style-name="ce24">
            <text:p><text:s text:c="3"/>368 0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89525" table:style-name="ce24">
            <text:p><text:s text:c="3"/>89 525</text:p>
          </table:table-cell>
          <table:table-cell office:value-type="float" office:value="3134" table:style-name="ce24">
            <text:p><text:s text:c="3"/>3 134</text:p>
          </table:table-cell>
          <table:table-cell office:value-type="float" office:value="1418562" table:style-name="ce24">
            <text:p><text:s text:c="2"/>1 418 562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7777" table:style-name="ce24">
            <text:p><text:s text:c="3"/>17 777</text:p>
          </table:table-cell>
          <table:table-cell office:value-type="float" office:value="1565183" table:style-name="ce24">
            <text:p><text:s text:c="2"/>1 565 183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78248" table:style-name="ce24">
            <text:p><text:s text:c="3"/>178 248</text:p>
          </table:table-cell>
          <table:table-cell office:value-type="float" office:value="2397" table:style-name="ce24">
            <text:p><text:s text:c="3"/>2 397</text:p>
          </table:table-cell>
          <table:table-cell office:value-type="float" office:value="208641" table:style-name="ce24">
            <text:p><text:s text:c="3"/>208 641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1535" table:style-name="ce24">
            <text:p><text:s text:c="3"/>31 53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0030" table:style-name="ce24">
            <text:p><text:s text:c="3"/>50 03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5945" table:style-name="ce24">
            <text:p><text:s text:c="3"/>55 945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61944" table:style-name="ce24">
            <text:p><text:s text:c="3"/>61 944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969" table:style-name="ce24">
            <text:p><text:s text:c="4"/>969</text:p>
          </table:table-cell>
          <table:table-cell office:value-type="float" office:value="195948" table:style-name="ce24">
            <text:p><text:s text:c="3"/>195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65987" table:style-name="ce24">
            <text:p><text:s text:c="3"/>65 987</text:p>
          </table:table-cell>
          <table:table-cell office:value-type="float" office:value="2697" table:style-name="ce24">
            <text:p><text:s text:c="3"/>2 697</text:p>
          </table:table-cell>
          <table:table-cell office:value-type="float" office:value="111770" table:style-name="ce24">
            <text:p><text:s text:c="3"/>111 7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36060" table:style-name="ce24">
            <text:p><text:s text:c="3"/>36 060</text:p>
          </table:table-cell>
          <table:table-cell office:value-type="float" office:value="7861490" table:style-name="ce24">
            <text:p><text:s text:c="2"/>7 861 490</text:p>
          </table:table-cell>
          <table:table-cell office:value-type="float" office:value="667" table:style-name="ce24">
            <text:p><text:s text:c="4"/>667</text:p>
          </table:table-cell>
          <table:table-cell office:value-type="float" office:value="259330" table:style-name="ce24">
            <text:p><text:s text:c="3"/>259 33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541" table:style-name="ce24">
            <text:p><text:s text:c="3"/>15 541</text:p>
          </table:table-cell>
          <table:table-cell office:value-type="float" office:value="4572" table:style-name="ce24">
            <text:p><text:s text:c="3"/>4 572</text:p>
          </table:table-cell>
          <table:table-cell office:value-type="float" office:value="1541000" table:style-name="ce24">
            <text:p><text:s text:c="2"/>1 541 0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610" table:style-name="ce24">
            <text:p><text:s text:c="3"/>16 610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105558" table:style-name="ce24">
            <text:p><text:s text:c="3"/>105 558</text:p>
          </table:table-cell>
          <table:table-cell office:value-type="float" office:value="3092" table:style-name="ce24">
            <text:p><text:s text:c="3"/>3 092</text:p>
          </table:table-cell>
          <table:table-cell office:value-type="float" office:value="1499560" table:style-name="ce24">
            <text:p><text:s text:c="2"/>1 499 560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20649" table:style-name="ce24">
            <text:p><text:s text:c="3"/>20 649</text:p>
          </table:table-cell>
          <table:table-cell office:value-type="float" office:value="3231808" table:style-name="ce24">
            <text:p><text:s text:c="2"/>3 231 808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234346" table:style-name="ce24">
            <text:p><text:s text:c="3"/>234 346</text:p>
          </table:table-cell>
          <table:table-cell office:value-type="float" office:value="1731" table:style-name="ce24">
            <text:p><text:s text:c="3"/>1 731</text:p>
          </table:table-cell>
          <table:table-cell office:value-type="float" office:value="189602" table:style-name="ce24">
            <text:p><text:s text:c="3"/>189 602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8264" table:style-name="ce24">
            <text:p><text:s text:c="3"/>38 26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8854" table:style-name="ce24">
            <text:p><text:s text:c="3"/>28 854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78810" table:style-name="ce24">
            <text:p><text:s text:c="3"/>78 810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837" table:style-name="ce24">
            <text:p><text:s text:c="4"/>837</text:p>
          </table:table-cell>
          <table:table-cell office:value-type="float" office:value="179401" table:style-name="ce24">
            <text:p><text:s text:c="3"/>179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58094" table:style-name="ce24">
            <text:p><text:s text:c="3"/>58 094</text:p>
          </table:table-cell>
          <table:table-cell office:value-type="float" office:value="2124" table:style-name="ce24">
            <text:p><text:s text:c="3"/>2 124</text:p>
          </table:table-cell>
          <table:table-cell office:value-type="float" office:value="214127" table:style-name="ce24">
            <text:p><text:s text:c="3"/>214 1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8290" table:style-name="ce24">
            <text:p><text:s text:c="3"/>28 290</text:p>
          </table:table-cell>
          <table:table-cell office:value-type="float" office:value="5553118" table:style-name="ce24">
            <text:p><text:s text:c="2"/>5 553 118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382565" table:style-name="ce24">
            <text:p><text:s text:c="3"/>382 565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45335" table:style-name="ce24">
            <text:p><text:s text:c="3"/>145 335</text:p>
          </table:table-cell>
          <table:table-cell office:value-type="float" office:value="2065" table:style-name="ce24">
            <text:p><text:s text:c="3"/>2 065</text:p>
          </table:table-cell>
          <table:table-cell office:value-type="float" office:value="314750" table:style-name="ce24">
            <text:p><text:s text:c="3"/>314 75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293" table:style-name="ce24">
            <text:p><text:s text:c="3"/>9 29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6478" table:style-name="ce24">
            <text:p><text:s text:c="3"/>36 478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1083100" table:style-name="ce24">
            <text:p><text:s text:c="2"/>1 083 100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6916" table:style-name="ce24">
            <text:p><text:s text:c="3"/>16 916</text:p>
          </table:table-cell>
          <table:table-cell office:value-type="float" office:value="2191411" table:style-name="ce24">
            <text:p><text:s text:c="2"/>2 191 411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399427" table:style-name="ce24">
            <text:p><text:s text:c="3"/>399 427</text:p>
          </table:table-cell>
          <table:table-cell office:value-type="float" office:value="1557" table:style-name="ce24">
            <text:p><text:s text:c="3"/>1 557</text:p>
          </table:table-cell>
          <table:table-cell office:value-type="float" office:value="243732" table:style-name="ce24">
            <text:p><text:s text:c="3"/>243 732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72421" table:style-name="ce24">
            <text:p><text:s text:c="3"/>72 42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385" table:style-name="ce24">
            <text:p><text:s text:c="3"/>18 385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55009" table:style-name="ce24">
            <text:p><text:s text:c="3"/>55 009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752" table:style-name="ce24">
            <text:p><text:s text:c="4"/>752</text:p>
          </table:table-cell>
          <table:table-cell office:value-type="float" office:value="243697" table:style-name="ce24">
            <text:p><text:s text:c="3"/>243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161961" table:style-name="ce24">
            <text:p><text:s text:c="3"/>161 961</text:p>
          </table:table-cell>
          <table:table-cell office:value-type="float" office:value="2306" table:style-name="ce24">
            <text:p><text:s text:c="3"/>2 306</text:p>
          </table:table-cell>
          <table:table-cell office:value-type="float" office:value="120181" table:style-name="ce24">
            <text:p><text:s text:c="3"/>120 1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2493" table:style-name="ce24">
            <text:p><text:s text:c="3"/>22 493</text:p>
          </table:table-cell>
          <table:table-cell office:value-type="float" office:value="6391419" table:style-name="ce24">
            <text:p><text:s text:c="2"/>6 391 419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151068" table:style-name="ce24">
            <text:p><text:s text:c="3"/>151 06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1820" table:style-name="ce24">
            <text:p><text:s text:c="3"/>41 820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512828" table:style-name="ce24">
            <text:p><text:s text:c="3"/>512 82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0180" table:style-name="ce24">
            <text:p><text:s text:c="3"/>20 18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9807" table:style-name="ce24">
            <text:p><text:s text:c="3"/>59 807</text:p>
          </table:table-cell>
          <table:table-cell office:value-type="float" office:value="2519" table:style-name="ce24">
            <text:p><text:s text:c="3"/>2 519</text:p>
          </table:table-cell>
          <table:table-cell office:value-type="float" office:value="1932911" table:style-name="ce24">
            <text:p><text:s text:c="2"/>1 932 911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3616" table:style-name="ce24">
            <text:p><text:s text:c="3"/>13 616</text:p>
          </table:table-cell>
          <table:table-cell office:value-type="float" office:value="2581013" table:style-name="ce24">
            <text:p><text:s text:c="2"/>2 581 013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365191" table:style-name="ce24">
            <text:p><text:s text:c="3"/>365 191</text:p>
          </table:table-cell>
          <table:table-cell office:value-type="float" office:value="1201" table:style-name="ce24">
            <text:p><text:s text:c="3"/>1 201</text:p>
          </table:table-cell>
          <table:table-cell office:value-type="float" office:value="204258" table:style-name="ce24">
            <text:p><text:s text:c="3"/>204 25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6459" table:style-name="ce24">
            <text:p><text:s text:c="3"/>26 45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63" table:style-name="ce24">
            <text:p><text:s text:c="3"/>73 46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8234" table:style-name="ce24">
            <text:p><text:s text:c="3"/>28 23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65376" table:style-name="ce24">
            <text:p><text:s text:c="3"/>65 376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472" table:style-name="ce24">
            <text:p><text:s text:c="4"/>472</text:p>
          </table:table-cell>
          <table:table-cell office:value-type="float" office:value="173556" table:style-name="ce24">
            <text:p><text:s text:c="3"/>173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57403" table:style-name="ce24">
            <text:p><text:s text:c="3"/>57 403</text:p>
          </table:table-cell>
          <table:table-cell office:value-type="float" office:value="1336" table:style-name="ce24">
            <text:p><text:s text:c="3"/>1 336</text:p>
          </table:table-cell>
          <table:table-cell office:value-type="float" office:value="95947" table:style-name="ce24">
            <text:p><text:s text:c="3"/>95 9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7756" table:style-name="ce24">
            <text:p><text:s text:c="3"/>17 756</text:p>
          </table:table-cell>
          <table:table-cell office:value-type="float" office:value="3190267" table:style-name="ce24">
            <text:p><text:s text:c="2"/>3 190 267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85801" table:style-name="ce24">
            <text:p><text:s text:c="3"/>85 80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69" table:style-name="ce24">
            <text:p><text:s text:c="3"/>1 369</text:p>
          </table:table-cell>
          <table:table-cell office:value-type="float" office:value="300898" table:style-name="ce24">
            <text:p><text:s text:c="3"/>300 89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148" table:style-name="ce24">
            <text:p><text:s text:c="3"/>9 148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3880" table:style-name="ce24">
            <text:p><text:s text:c="3"/>33 880</text:p>
          </table:table-cell>
          <table:table-cell office:value-type="float" office:value="1716" table:style-name="ce24">
            <text:p><text:s text:c="3"/>1 716</text:p>
          </table:table-cell>
          <table:table-cell office:value-type="float" office:value="1037739" table:style-name="ce24">
            <text:p><text:s text:c="2"/>1 037 739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0375" table:style-name="ce24">
            <text:p><text:s text:c="3"/>10 375</text:p>
          </table:table-cell>
          <table:table-cell office:value-type="float" office:value="1225517" table:style-name="ce24">
            <text:p><text:s text:c="2"/>1 225 51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3516" table:style-name="ce24">
            <text:p><text:s text:c="3"/>43 516</text:p>
          </table:table-cell>
          <table:table-cell office:value-type="float" office:value="882" table:style-name="ce24">
            <text:p><text:s text:c="4"/>882</text:p>
          </table:table-cell>
          <table:table-cell office:value-type="float" office:value="87995" table:style-name="ce24">
            <text:p><text:s text:c="3"/>87 99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63" table:style-name="ce24">
            <text:p><text:s text:c="3"/>9 66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304" table:style-name="ce24">
            <text:p><text:s text:c="3"/>8 304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1249" table:style-name="ce24">
            <text:p><text:s text:c="3"/>31 249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631" table:style-name="ce24">
            <text:p><text:s text:c="4"/>631</text:p>
          </table:table-cell>
          <table:table-cell office:value-type="float" office:value="148891" table:style-name="ce24">
            <text:p><text:s text:c="3"/>148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22304" table:style-name="ce24">
            <text:p><text:s text:c="3"/>22 304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59056" table:style-name="ce24">
            <text:p><text:s text:c="3"/>59 0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9495" table:style-name="ce24">
            <text:p><text:s text:c="3"/>29 495</text:p>
          </table:table-cell>
          <table:table-cell office:value-type="float" office:value="5602148" table:style-name="ce24">
            <text:p><text:s text:c="2"/>5 602 148</text:p>
          </table:table-cell>
          <table:table-cell office:value-type="float" office:value="667" table:style-name="ce24">
            <text:p><text:s text:c="4"/>667</text:p>
          </table:table-cell>
          <table:table-cell office:value-type="float" office:value="216311" table:style-name="ce24">
            <text:p><text:s text:c="3"/>216 311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8841" table:style-name="ce24">
            <text:p><text:s text:c="3"/>108 841</text:p>
          </table:table-cell>
          <table:table-cell office:value-type="float" office:value="1184" table:style-name="ce24">
            <text:p><text:s text:c="3"/>1 184</text:p>
          </table:table-cell>
          <table:table-cell office:value-type="float" office:value="137305" table:style-name="ce24">
            <text:p><text:s text:c="3"/>137 30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192" table:style-name="ce24">
            <text:p><text:s text:c="3"/>9 192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20849" table:style-name="ce24">
            <text:p><text:s text:c="3"/>120 849</text:p>
          </table:table-cell>
          <table:table-cell office:value-type="float" office:value="3223" table:style-name="ce24">
            <text:p><text:s text:c="3"/>3 223</text:p>
          </table:table-cell>
          <table:table-cell office:value-type="float" office:value="1511886" table:style-name="ce24">
            <text:p><text:s text:c="2"/>1 511 886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7100" table:style-name="ce24">
            <text:p><text:s text:c="3"/>17 100</text:p>
          </table:table-cell>
          <table:table-cell office:value-type="float" office:value="2412677" table:style-name="ce24">
            <text:p><text:s text:c="2"/>2 412 677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75955" table:style-name="ce24">
            <text:p><text:s text:c="3"/>175 955</text:p>
          </table:table-cell>
          <table:table-cell office:value-type="float" office:value="1718" table:style-name="ce24">
            <text:p><text:s text:c="3"/>1 718</text:p>
          </table:table-cell>
          <table:table-cell office:value-type="float" office:value="204051" table:style-name="ce24">
            <text:p><text:s text:c="3"/>204 051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5912" table:style-name="ce24">
            <text:p><text:s text:c="3"/>25 912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1854" table:style-name="ce24">
            <text:p><text:s text:c="3"/>91 85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8404" table:style-name="ce24">
            <text:p><text:s text:c="3"/>28 404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75320" table:style-name="ce24">
            <text:p><text:s text:c="3"/>75 320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851" table:style-name="ce24">
            <text:p><text:s text:c="4"/>851</text:p>
          </table:table-cell>
          <table:table-cell office:value-type="float" office:value="239883" table:style-name="ce24">
            <text:p><text:s text:c="3"/>239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1" table:style-name="ce24">
            <text:p><text:s text:c="3"/>1 041</text:p>
          </table:table-cell>
          <table:table-cell office:value-type="float" office:value="101499" table:style-name="ce24">
            <text:p><text:s text:c="3"/>101 499</text:p>
          </table:table-cell>
          <table:table-cell office:value-type="float" office:value="2334" table:style-name="ce24">
            <text:p><text:s text:c="3"/>2 334</text:p>
          </table:table-cell>
          <table:table-cell office:value-type="float" office:value="140140" table:style-name="ce24">
            <text:p><text:s text:c="3"/>140 1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7993" table:style-name="ce24">
            <text:p><text:s text:c="3"/>17 993</text:p>
          </table:table-cell>
          <table:table-cell office:value-type="float" office:value="2361365" table:style-name="ce24">
            <text:p><text:s text:c="2"/>2 361 365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141051" table:style-name="ce24">
            <text:p><text:s text:c="3"/>141 05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7838" table:style-name="ce24">
            <text:p><text:s text:c="3"/>77 838</text:p>
          </table:table-cell>
          <table:table-cell office:value-type="float" office:value="1204" table:style-name="ce24">
            <text:p><text:s text:c="3"/>1 204</text:p>
          </table:table-cell>
          <table:table-cell office:value-type="float" office:value="159463" table:style-name="ce24">
            <text:p><text:s text:c="3"/>159 4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4193" table:style-name="ce24">
            <text:p><text:s text:c="3"/>24 193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482148" table:style-name="ce24">
            <text:p><text:s text:c="3"/>482 148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9533" table:style-name="ce24">
            <text:p><text:s text:c="3"/>9 533</text:p>
          </table:table-cell>
          <table:table-cell office:value-type="float" office:value="744808" table:style-name="ce24">
            <text:p><text:s text:c="3"/>744 808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5432" table:style-name="ce24">
            <text:p><text:s text:c="3"/>65 432</text:p>
          </table:table-cell>
          <table:table-cell office:value-type="float" office:value="1955" table:style-name="ce24">
            <text:p><text:s text:c="3"/>1 955</text:p>
          </table:table-cell>
          <table:table-cell office:value-type="float" office:value="191221" table:style-name="ce24">
            <text:p><text:s text:c="3"/>191 22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110" table:style-name="ce24">
            <text:p><text:s text:c="3"/>12 1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759" table:style-name="ce24">
            <text:p><text:s text:c="3"/>31 7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5013" table:style-name="ce24">
            <text:p><text:s text:c="3"/>25 013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9634" table:style-name="ce24">
            <text:p><text:s text:c="3"/>19 634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634" table:style-name="ce24">
            <text:p><text:s text:c="4"/>634</text:p>
          </table:table-cell>
          <table:table-cell office:value-type="float" office:value="274403" table:style-name="ce24">
            <text:p><text:s text:c="3"/>274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41756" table:style-name="ce24">
            <text:p><text:s text:c="3"/>41 756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68806" table:style-name="ce24">
            <text:p><text:s text:c="3"/>68 8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8744" table:style-name="ce24">
            <text:p><text:s text:c="3"/>18 744</text:p>
          </table:table-cell>
          <table:table-cell office:value-type="float" office:value="4765708" table:style-name="ce24">
            <text:p><text:s text:c="2"/>4 765 708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94038" table:style-name="ce24">
            <text:p><text:s text:c="3"/>194 038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49342" table:style-name="ce24">
            <text:p><text:s text:c="3"/>149 342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88453" table:style-name="ce24">
            <text:p><text:s text:c="3"/>88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87761" table:style-name="ce24">
            <text:p><text:s text:c="3"/>87 761</text:p>
          </table:table-cell>
          <table:table-cell office:value-type="float" office:value="2259" table:style-name="ce24">
            <text:p><text:s text:c="3"/>2 259</text:p>
          </table:table-cell>
          <table:table-cell office:value-type="float" office:value="1604211" table:style-name="ce24">
            <text:p><text:s text:c="2"/>1 604 211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9767" table:style-name="ce24">
            <text:p><text:s text:c="3"/>9 767</text:p>
          </table:table-cell>
          <table:table-cell office:value-type="float" office:value="1500438" table:style-name="ce24">
            <text:p><text:s text:c="2"/>1 500 438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97767" table:style-name="ce24">
            <text:p><text:s text:c="3"/>297 767</text:p>
          </table:table-cell>
          <table:table-cell office:value-type="float" office:value="2059" table:style-name="ce24">
            <text:p><text:s text:c="3"/>2 059</text:p>
          </table:table-cell>
          <table:table-cell office:value-type="float" office:value="261491" table:style-name="ce24">
            <text:p><text:s text:c="3"/>261 49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5661" table:style-name="ce24">
            <text:p><text:s text:c="3"/>25 66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1030" table:style-name="ce24">
            <text:p><text:s text:c="3"/>51 03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66571" table:style-name="ce24">
            <text:p><text:s text:c="3"/>66 571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75327" table:style-name="ce24">
            <text:p><text:s text:c="3"/>75 327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573" table:style-name="ce24">
            <text:p><text:s text:c="4"/>573</text:p>
          </table:table-cell>
          <table:table-cell office:value-type="float" office:value="230691" table:style-name="ce24">
            <text:p><text:s text:c="3"/>230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49649" table:style-name="ce24">
            <text:p><text:s text:c="3"/>49 649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81880" table:style-name="ce24">
            <text:p><text:s text:c="3"/>81 8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6159" table:style-name="ce24">
            <text:p><text:s text:c="3"/>6 159</text:p>
          </table:table-cell>
          <table:table-cell office:value-type="float" office:value="927187" table:style-name="ce24">
            <text:p><text:s text:c="3"/>927 187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011" table:style-name="ce24">
            <text:p><text:s text:c="3"/>18 0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7870" table:style-name="ce24">
            <text:p><text:s text:c="3"/>37 8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91668" table:style-name="ce24">
            <text:p><text:s text:c="3"/>191 668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080" table:style-name="ce24">
            <text:p><text:s text:c="3"/>3 080</text:p>
          </table:table-cell>
          <table:table-cell office:value-type="float" office:value="331719" table:style-name="ce24">
            <text:p><text:s text:c="3"/>331 719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7357" table:style-name="ce24">
            <text:p><text:s text:c="3"/>57 357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57794" table:style-name="ce24">
            <text:p><text:s text:c="3"/>57 79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2785" table:style-name="ce24">
            <text:p><text:s text:c="3"/>22 785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2858" table:style-name="ce24">
            <text:p><text:s text:c="3"/>12 858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63" table:style-name="ce24">
            <text:p><text:s text:c="4"/>363</text:p>
          </table:table-cell>
          <table:table-cell office:value-type="float" office:value="44310" table:style-name="ce24">
            <text:p><text:s text:c="3"/>44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38099" table:style-name="ce24">
            <text:p><text:s text:c="3"/>38 099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19416" table:style-name="ce24">
            <text:p><text:s text:c="3"/>19 4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1841" table:style-name="ce24">
            <text:p><text:s text:c="3"/>11 841</text:p>
          </table:table-cell>
          <table:table-cell office:value-type="float" office:value="2659445" table:style-name="ce24">
            <text:p><text:s text:c="2"/>2 659 44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02838" table:style-name="ce24">
            <text:p><text:s text:c="3"/>102 8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7245" table:style-name="ce24">
            <text:p><text:s text:c="3"/>87 2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628" table:style-name="ce24">
            <text:p><text:s text:c="3"/>7 628</text:p>
          </table:table-cell>
          <table:table-cell office:value-type="float" office:value="1357" table:style-name="ce24">
            <text:p><text:s text:c="3"/>1 357</text:p>
          </table:table-cell>
          <table:table-cell office:value-type="float" office:value="653475" table:style-name="ce24">
            <text:p><text:s text:c="3"/>653 475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5723" table:style-name="ce24">
            <text:p><text:s text:c="3"/>5 723</text:p>
          </table:table-cell>
          <table:table-cell office:value-type="float" office:value="831147" table:style-name="ce24">
            <text:p><text:s text:c="3"/>831 147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464550" table:style-name="ce24">
            <text:p><text:s text:c="3"/>464 550</text:p>
          </table:table-cell>
          <table:table-cell office:value-type="float" office:value="1267" table:style-name="ce24">
            <text:p><text:s text:c="3"/>1 267</text:p>
          </table:table-cell>
          <table:table-cell office:value-type="float" office:value="182301" table:style-name="ce24">
            <text:p><text:s text:c="3"/>182 30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1640" table:style-name="ce24">
            <text:p><text:s text:c="3"/>21 6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4804" table:style-name="ce24">
            <text:p><text:s text:c="3"/>34 804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393" table:style-name="ce24">
            <text:p><text:s text:c="4"/>393</text:p>
          </table:table-cell>
          <table:table-cell office:value-type="float" office:value="75198" table:style-name="ce24">
            <text:p><text:s text:c="3"/>75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56262" table:style-name="ce24">
            <text:p><text:s text:c="3"/>56 262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94164" table:style-name="ce24">
            <text:p><text:s text:c="3"/>94 1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9251" table:style-name="ce24">
            <text:p><text:s text:c="3"/>19 251</text:p>
          </table:table-cell>
          <table:table-cell office:value-type="float" office:value="3216339" table:style-name="ce24">
            <text:p><text:s text:c="2"/>3 216 33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4356" table:style-name="ce24">
            <text:p><text:s text:c="3"/>14 35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209276" table:style-name="ce24">
            <text:p><text:s text:c="3"/>209 2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43328" table:style-name="ce24">
            <text:p><text:s text:c="3"/>43 328</text:p>
          </table:table-cell>
          <table:table-cell office:value-type="float" office:value="1673" table:style-name="ce24">
            <text:p><text:s text:c="3"/>1 673</text:p>
          </table:table-cell>
          <table:table-cell office:value-type="float" office:value="689042" table:style-name="ce24">
            <text:p><text:s text:c="3"/>689 042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9318" table:style-name="ce24">
            <text:p><text:s text:c="3"/>9 318</text:p>
          </table:table-cell>
          <table:table-cell office:value-type="float" office:value="1331676" table:style-name="ce24">
            <text:p><text:s text:c="2"/>1 331 676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71988" table:style-name="ce24">
            <text:p><text:s text:c="3"/>71 988</text:p>
          </table:table-cell>
          <table:table-cell office:value-type="float" office:value="2833" table:style-name="ce24">
            <text:p><text:s text:c="3"/>2 833</text:p>
          </table:table-cell>
          <table:table-cell office:value-type="float" office:value="322887" table:style-name="ce24">
            <text:p><text:s text:c="3"/>322 887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45957" table:style-name="ce24">
            <text:p><text:s text:c="3"/>45 95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209" table:style-name="ce24">
            <text:p><text:s text:c="3"/>67 20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8824" table:style-name="ce24">
            <text:p><text:s text:c="3"/>18 824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82296" table:style-name="ce24">
            <text:p><text:s text:c="3"/>82 296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136250" table:style-name="ce24">
            <text:p><text:s text:c="3"/>136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50618" table:style-name="ce24">
            <text:p><text:s text:c="3"/>50 618</text:p>
          </table:table-cell>
          <table:table-cell office:value-type="float" office:value="1674" table:style-name="ce24">
            <text:p><text:s text:c="3"/>1 674</text:p>
          </table:table-cell>
          <table:table-cell office:value-type="float" office:value="119429" table:style-name="ce24">
            <text:p><text:s text:c="3"/>119 4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2621" table:style-name="ce24">
            <text:p><text:s text:c="3"/>12 621</text:p>
          </table:table-cell>
          <table:table-cell office:value-type="float" office:value="2905280" table:style-name="ce24">
            <text:p><text:s text:c="2"/>2 905 28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9213" table:style-name="ce24">
            <text:p><text:s text:c="3"/>99 21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74384" table:style-name="ce24">
            <text:p><text:s text:c="3"/>174 3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144" table:style-name="ce24">
            <text:p><text:s text:c="3"/>4 144</text:p>
          </table:table-cell>
          <table:table-cell office:value-type="float" office:value="791" table:style-name="ce24">
            <text:p><text:s text:c="4"/>791</text:p>
          </table:table-cell>
          <table:table-cell office:value-type="float" office:value="628586" table:style-name="ce24">
            <text:p><text:s text:c="3"/>628 586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7401" table:style-name="ce24">
            <text:p><text:s text:c="3"/>7 401</text:p>
          </table:table-cell>
          <table:table-cell office:value-type="float" office:value="1311364" table:style-name="ce24">
            <text:p><text:s text:c="2"/>1 311 36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166599" table:style-name="ce24">
            <text:p><text:s text:c="3"/>166 59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4388" table:style-name="ce24">
            <text:p><text:s text:c="3"/>34 38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623" table:style-name="ce24">
            <text:p><text:s text:c="3"/>67 62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7760" table:style-name="ce24">
            <text:p><text:s text:c="3"/>27 760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75708" table:style-name="ce24">
            <text:p><text:s text:c="3"/>75 708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358" table:style-name="ce24">
            <text:p><text:s text:c="4"/>358</text:p>
          </table:table-cell>
          <table:table-cell office:value-type="float" office:value="80728" table:style-name="ce24">
            <text:p><text:s text:c="3"/>80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35706" table:style-name="ce24">
            <text:p><text:s text:c="3"/>35 706</text:p>
          </table:table-cell>
          <table:table-cell office:value-type="float" office:value="1172" table:style-name="ce24">
            <text:p><text:s text:c="3"/>1 172</text:p>
          </table:table-cell>
          <table:table-cell office:value-type="float" office:value="75021" table:style-name="ce24">
            <text:p><text:s text:c="3"/>75 0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9029" table:style-name="ce24">
            <text:p><text:s text:c="3"/>19 029</text:p>
          </table:table-cell>
          <table:table-cell office:value-type="float" office:value="2128691" table:style-name="ce24">
            <text:p><text:s text:c="2"/>2 128 691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3955" table:style-name="ce24">
            <text:p><text:s text:c="3"/>23 9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05357" table:style-name="ce24">
            <text:p><text:s text:c="3"/>105 3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437481" table:style-name="ce24">
            <text:p><text:s text:c="3"/>437 481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6777" table:style-name="ce24">
            <text:p><text:s text:c="3"/>16 777</text:p>
          </table:table-cell>
          <table:table-cell office:value-type="float" office:value="700411" table:style-name="ce24">
            <text:p><text:s text:c="3"/>700 411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17445" table:style-name="ce24">
            <text:p><text:s text:c="3"/>417 445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90975" table:style-name="ce24">
            <text:p><text:s text:c="3"/>90 97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780" table:style-name="ce24">
            <text:p><text:s text:c="3"/>7 7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0940" table:style-name="ce24">
            <text:p><text:s text:c="3"/>20 94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99" table:style-name="ce24">
            <text:p><text:s text:c="4"/>199</text:p>
          </table:table-cell>
          <table:table-cell office:value-type="float" office:value="233790" table:style-name="ce24">
            <text:p><text:s text:c="3"/>233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3810" table:style-name="ce24">
            <text:p><text:s text:c="3"/>23 810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3997" table:style-name="ce24">
            <text:p><text:s text:c="3"/>13 9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161" table:style-name="ce24">
            <text:p><text:s text:c="3"/>18 161</text:p>
          </table:table-cell>
          <table:table-cell office:value-type="float" office:value="1794057" table:style-name="ce24">
            <text:p><text:s text:c="2"/>1 794 05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6730" table:style-name="ce24">
            <text:p><text:s text:c="3"/>16 7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97569" table:style-name="ce24">
            <text:p><text:s text:c="3"/>97 5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405116" table:style-name="ce24">
            <text:p><text:s text:c="3"/>405 116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6479" table:style-name="ce24">
            <text:p><text:s text:c="3"/>16 479</text:p>
          </table:table-cell>
          <table:table-cell office:value-type="float" office:value="612163" table:style-name="ce24">
            <text:p><text:s text:c="3"/>612 16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59917" table:style-name="ce24">
            <text:p><text:s text:c="3"/>59 91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970" table:style-name="ce24">
            <text:p><text:s text:c="3"/>12 97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46" table:style-name="ce24">
            <text:p><text:s text:c="4"/>146</text:p>
          </table:table-cell>
          <table:table-cell office:value-type="float" office:value="215400" table:style-name="ce24">
            <text:p><text:s text:c="3"/>215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410" table:style-name="ce24">
            <text:p><text:s text:c="3"/>5 410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9697" table:style-name="ce24">
            <text:p><text:s text:c="3"/>9 6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868" table:style-name="ce25">
            <text:p><text:s text:c="4"/>868</text:p>
          </table:table-cell>
          <table:table-cell office:value-type="float" office:value="334634" table:style-name="ce25">
            <text:p><text:s text:c="3"/>334 634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7225" table:style-name="ce25">
            <text:p><text:s text:c="3"/>7 2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7788" table:style-name="ce25">
            <text:p><text:s text:c="3"/>7 7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2365" table:style-name="ce25">
            <text:p><text:s text:c="3"/>32 365</text:p>
          </table:table-cell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298" table:style-name="ce25">
            <text:p><text:s text:c="4"/>298</text:p>
          </table:table-cell>
          <table:table-cell office:value-type="float" office:value="88248" table:style-name="ce25">
            <text:p><text:s text:c="3"/>88 248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105730" table:style-name="ce25">
            <text:p><text:s text:c="3"/>105 730</text:p>
          </table:table-cell>
          <table:table-cell office:value-type="float" office:value="177" table:style-name="ce25">
            <text:p><text:s text:c="4"/>177</text:p>
          </table:table-cell>
          <table:table-cell office:value-type="float" office:value="31058" table:style-name="ce25">
            <text:p><text:s text:c="3"/>31 058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510" table:style-name="ce25">
            <text:p><text:s text:c="3"/>2 5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7970" table:style-name="ce25">
            <text:p><text:s text:c="3"/>7 970</text:p>
          </table:table-cell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53" table:style-name="ce25">
            <text:p><text:s text:c="4"/>53</text:p>
          </table:table-cell>
          <table:table-cell office:value-type="float" office:value="18390" table:style-name="ce25">
            <text:p><text:s text:c="3"/>18 3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8400" table:style-name="ce25">
            <text:p><text:s text:c="3"/>18 40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300" table:style-name="ce25">
            <text:p><text:s text:c="3"/>4 30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7年0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4月20日編製" table:formula="msoxl:=V34" table:style-name="ce63">
            <text:p>中華民國107年04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6"/>
          <table:covered-table-cell table:number-columns-repeated="15"/>
          <table:table-cell table:number-columns-spanned="16" table:number-rows-spanned="1" table:style-name="ce186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7" table:default-cell-style-name="ce27"/>
        <table:table-column table:style-name="co27" table:default-cell-style-name="ce27"/>
        <table:table-column table:style-name="co5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8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20">
            <text:p><text:s text:c="3"/>中華民國 107年03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8">
            <text:p>上月底現有</text:p>
          </table:table-cell>
          <table:covered-table-cell/>
          <table:table-cell office:value-type="string" table:number-columns-spanned="16" table:number-rows-spanned="1" table:style-name="ce21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851340" table:style-name="ce59">
            <text:p><text:s text:c="3"/>851 340</text:p>
          </table:table-cell>
          <table:table-cell office:value-type="float" office:value="168554284" table:style-name="ce59">
            <text:p><text:s text:c="2"/>168 554 284</text:p>
          </table:table-cell>
          <table:table-cell office:value-type="float" office:value="5444" table:style-name="ce59">
            <text:p><text:s text:c="3"/>5 444</text:p>
          </table:table-cell>
          <table:table-cell office:value-type="float" office:value="803731" table:style-name="ce59">
            <text:p><text:s text:c="3"/>803 731</text:p>
          </table:table-cell>
          <table:table-cell office:value-type="float" office:value="3524" table:style-name="ce59">
            <text:p><text:s text:c="3"/>3 524</text:p>
          </table:table-cell>
          <table:table-cell office:value-type="float" office:value="601445" table:style-name="ce59">
            <text:p><text:s text:c="3"/>601 445</text:p>
          </table:table-cell>
          <table:table-cell office:value-type="float" office:value="146" table:style-name="ce59">
            <text:p><text:s text:c="4"/>146</text:p>
          </table:table-cell>
          <table:table-cell office:value-type="float" office:value="154386" table:style-name="ce59">
            <text:p><text:s text:c="3"/>154 386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14371" table:style-name="ce59">
            <text:p><text:s text:c="3"/>14 371</text:p>
          </table:table-cell>
          <table:table-cell office:value-type="float" office:value="116" table:style-name="ce59">
            <text:p><text:s text:c="4"/>116</text:p>
          </table:table-cell>
          <table:table-cell office:value-type="float" office:value="29115" table:style-name="ce59">
            <text:p><text:s text:c="3"/>29 115</text:p>
          </table:table-cell>
          <table:table-cell office:value-type="float" office:value="116" table:style-name="ce59">
            <text:p><text:s text:c="4"/>116</text:p>
          </table:table-cell>
          <table:table-cell office:value-type="float" office:value="29915" table:style-name="ce59">
            <text:p><text:s text:c="3"/>29 91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911" table:style-name="ce59">
            <text:p><text:s text:c="3"/>2 911</text:p>
          </table:table-cell>
          <table:table-cell office:value-type="float" office:value="853264" table:style-name="ce59">
            <text:p><text:s text:c="3"/>853 264</text:p>
          </table:table-cell>
          <table:table-cell office:value-type="float" office:value="168898696" table:style-name="ce59">
            <text:p><text:s text:c="2"/>168 898 69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7641" table:style-name="ce59">
            <text:p><text:s text:c="3"/>7 641</text:p>
          </table:table-cell>
          <table:table-cell office:value-type="float" office:value="2981156" table:style-name="ce59">
            <text:p><text:s text:c="2"/>2 981 156</text:p>
          </table:table-cell>
          <table:table-cell office:value-type="float" office:value="96" table:style-name="ce59">
            <text:p><text:s text:c="4"/>96</text:p>
          </table:table-cell>
          <table:table-cell office:value-type="float" office:value="16456" table:style-name="ce59">
            <text:p><text:s text:c="3"/>16 456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6086" table:style-name="ce59">
            <text:p><text:s text:c="3"/>6 08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261" table:style-name="ce59">
            <text:p><text:s text:c="3"/>2 26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800" table:style-name="ce59">
            <text:p><text:s text:c="3"/>3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33" table:style-name="ce59">
            <text:p><text:s text:c="4"/>433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90" table:style-name="ce59">
            <text:p>- <text:s text:c="2"/>290</text:p>
          </table:table-cell>
          <table:table-cell office:value-type="float" office:value="7713" table:style-name="ce59">
            <text:p><text:s text:c="3"/>7 713</text:p>
          </table:table-cell>
          <table:table-cell office:value-type="float" office:value="2990130" table:style-name="ce59">
            <text:p><text:s text:c="2"/>2 990 13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05" table:style-name="ce59">
            <text:p><text:s text:c="3"/>1 805</text:p>
          </table:table-cell>
          <table:table-cell office:value-type="float" office:value="1212925" table:style-name="ce59">
            <text:p><text:s text:c="2"/>1 212 925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870" table:style-name="ce59">
            <text:p><text:s text:c="4"/>87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4650" table:style-name="ce59">
            <text:p><text:s text:c="3"/>14 6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05" table:style-name="ce59">
            <text:p><text:s text:c="3"/>1 805</text:p>
          </table:table-cell>
          <table:table-cell office:value-type="float" office:value="1199145" table:style-name="ce59">
            <text:p><text:s text:c="2"/>1 199 14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936" table:style-name="ce59">
            <text:p><text:s text:c="3"/>48 936</text:p>
          </table:table-cell>
          <table:table-cell office:value-type="float" office:value="13911064" table:style-name="ce59">
            <text:p><text:s text:c="2"/>13 911 064</text:p>
          </table:table-cell>
          <table:table-cell office:value-type="float" office:value="275" table:style-name="ce59">
            <text:p><text:s text:c="4"/>275</text:p>
          </table:table-cell>
          <table:table-cell office:value-type="float" office:value="47853" table:style-name="ce59">
            <text:p><text:s text:c="3"/>47 853</text:p>
          </table:table-cell>
          <table:table-cell office:value-type="float" office:value="97" table:style-name="ce59">
            <text:p><text:s text:c="4"/>97</text:p>
          </table:table-cell>
          <table:table-cell office:value-type="float" office:value="23627" table:style-name="ce59">
            <text:p><text:s text:c="3"/>23 627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20974" table:style-name="ce59">
            <text:p><text:s text:c="3"/>20 974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3010" table:style-name="ce59">
            <text:p><text:s text:c="3"/>3 01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3010" table:style-name="ce59">
            <text:p><text:s text:c="3"/>3 01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-454" table:style-name="ce59">
            <text:p>- <text:s text:c="2"/>454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22" table:style-name="ce59">
            <text:p>- <text:s text:c="2"/>22</text:p>
          </table:table-cell>
          <table:table-cell office:value-type="float" office:value="49121" table:style-name="ce59">
            <text:p><text:s text:c="3"/>49 121</text:p>
          </table:table-cell>
          <table:table-cell office:value-type="float" office:value="13955758" table:style-name="ce59">
            <text:p><text:s text:c="2"/>13 955 75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70" table:style-name="ce59">
            <text:p><text:s text:c="4"/>270</text:p>
          </table:table-cell>
          <table:table-cell office:value-type="float" office:value="175270" table:style-name="ce59">
            <text:p><text:s text:c="3"/>175 27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30" table:style-name="ce59">
            <text:p><text:s text:c="4"/>7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72" table:style-name="ce59">
            <text:p><text:s text:c="4"/>272</text:p>
          </table:table-cell>
          <table:table-cell office:value-type="float" office:value="175760" table:style-name="ce59">
            <text:p><text:s text:c="3"/>175 760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40" table:style-name="ce59">
            <text:p><text:s text:c="3"/>3 540</text:p>
          </table:table-cell>
          <table:table-cell office:value-type="float" office:value="1411569" table:style-name="ce59">
            <text:p><text:s text:c="2"/>1 411 569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3882" table:style-name="ce59">
            <text:p><text:s text:c="3"/>3 882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3320" table:style-name="ce59">
            <text:p><text:s text:c="3"/>3 3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6990" table:style-name="ce59">
            <text:p>- <text:s/>6 99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0" table:style-name="ce59">
            <text:p>- <text:s text:c="2"/>300</text:p>
          </table:table-cell>
          <table:table-cell office:value-type="float" office:value="3547" table:style-name="ce59">
            <text:p><text:s text:c="3"/>3 547</text:p>
          </table:table-cell>
          <table:table-cell office:value-type="float" office:value="1404841" table:style-name="ce59">
            <text:p><text:s text:c="2"/>1 404 84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營建工程業</text:p>
          </table:table-cell>
          <table:table-cell table:style-name="ce120"/>
          <table:table-cell office:value-type="float" office:value="74358" table:style-name="ce59">
            <text:p><text:s text:c="3"/>74 358</text:p>
          </table:table-cell>
          <table:table-cell office:value-type="float" office:value="34925477" table:style-name="ce59">
            <text:p><text:s text:c="2"/>34 925 477</text:p>
          </table:table-cell>
          <table:table-cell office:value-type="float" office:value="598" table:style-name="ce59">
            <text:p><text:s text:c="4"/>598</text:p>
          </table:table-cell>
          <table:table-cell office:value-type="float" office:value="138103" table:style-name="ce59">
            <text:p><text:s text:c="3"/>138 103</text:p>
          </table:table-cell>
          <table:table-cell office:value-type="float" office:value="260" table:style-name="ce59">
            <text:p><text:s text:c="4"/>260</text:p>
          </table:table-cell>
          <table:table-cell office:value-type="float" office:value="95752" table:style-name="ce59">
            <text:p><text:s text:c="3"/>95 752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34266" table:style-name="ce59">
            <text:p><text:s text:c="3"/>34 26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0" table:style-name="ce59">
            <text:p><text:s text:c="4"/>900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9527" table:style-name="ce59">
            <text:p><text:s text:c="3"/>9 527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9527" table:style-name="ce59">
            <text:p><text:s text:c="3"/>9 52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147" table:style-name="ce59">
            <text:p><text:s text:c="3"/>4 147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586" table:style-name="ce59">
            <text:p><text:s text:c="3"/>2 586</text:p>
          </table:table-cell>
          <table:table-cell office:value-type="float" office:value="74706" table:style-name="ce59">
            <text:p><text:s text:c="3"/>74 706</text:p>
          </table:table-cell>
          <table:table-cell office:value-type="float" office:value="35007927" table:style-name="ce59">
            <text:p><text:s text:c="2"/>35 007 92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7862" table:style-name="ce59">
            <text:p><text:s text:c="3"/>477 862</text:p>
          </table:table-cell>
          <table:table-cell office:value-type="float" office:value="72765367" table:style-name="ce59">
            <text:p><text:s text:c="2"/>72 765 367</text:p>
          </table:table-cell>
          <table:table-cell office:value-type="float" office:value="2465" table:style-name="ce59">
            <text:p><text:s text:c="3"/>2 465</text:p>
          </table:table-cell>
          <table:table-cell office:value-type="float" office:value="347988" table:style-name="ce59">
            <text:p><text:s text:c="3"/>347 988</text:p>
          </table:table-cell>
          <table:table-cell office:value-type="float" office:value="1803" table:style-name="ce59">
            <text:p><text:s text:c="3"/>1 803</text:p>
          </table:table-cell>
          <table:table-cell office:value-type="float" office:value="280576" table:style-name="ce59">
            <text:p><text:s text:c="3"/>280 576</text:p>
          </table:table-cell>
          <table:table-cell office:value-type="float" office:value="64" table:style-name="ce59">
            <text:p><text:s text:c="4"/>64</text:p>
          </table:table-cell>
          <table:table-cell office:value-type="float" office:value="70524" table:style-name="ce59">
            <text:p><text:s text:c="3"/>70 524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7491" table:style-name="ce59">
            <text:p><text:s text:c="3"/>7 491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11244" table:style-name="ce59">
            <text:p><text:s text:c="3"/>11 244</text:p>
          </table:table-cell>
          <table:table-cell office:value-type="float" office:value="54" table:style-name="ce59">
            <text:p><text:s text:c="4"/>54</text:p>
          </table:table-cell>
          <table:table-cell office:value-type="float" office:value="12144" table:style-name="ce59">
            <text:p><text:s text:c="3"/>12 144</text:p>
          </table:table-cell>
          <table:table-cell office:value-type="float" office:value="-20" table:style-name="ce59">
            <text:p>- <text:s text:c="2"/>20</text:p>
          </table:table-cell>
          <table:table-cell office:value-type="float" office:value="3304" table:style-name="ce59">
            <text:p><text:s text:c="3"/>3 304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905" table:style-name="ce59">
            <text:p>- <text:s text:c="2"/>905</text:p>
          </table:table-cell>
          <table:table-cell office:value-type="float" office:value="478498" table:style-name="ce59">
            <text:p><text:s text:c="3"/>478 498</text:p>
          </table:table-cell>
          <table:table-cell office:value-type="float" office:value="72897311" table:style-name="ce59">
            <text:p><text:s text:c="2"/>72 897 31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516" table:style-name="ce59">
            <text:p><text:s text:c="3"/>26 516</text:p>
          </table:table-cell>
          <table:table-cell office:value-type="float" office:value="5951513" table:style-name="ce59">
            <text:p><text:s text:c="2"/>5 951 513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3103" table:style-name="ce59">
            <text:p><text:s text:c="3"/>3 103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1776" table:style-name="ce59">
            <text:p><text:s text:c="3"/>1 77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103" table:style-name="ce59">
            <text:p>- <text:s/>1 10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1" table:style-name="ce59">
            <text:p><text:s text:c="4"/>201</text:p>
          </table:table-cell>
          <table:table-cell office:value-type="float" office:value="26516" table:style-name="ce59">
            <text:p><text:s text:c="3"/>26 516</text:p>
          </table:table-cell>
          <table:table-cell office:value-type="float" office:value="5951931" table:style-name="ce59">
            <text:p><text:s text:c="2"/>5 951 93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6789" table:style-name="ce59">
            <text:p><text:s text:c="3"/>76 789</text:p>
          </table:table-cell>
          <table:table-cell office:value-type="float" office:value="11045705" table:style-name="ce59">
            <text:p><text:s text:c="2"/>11 045 705</text:p>
          </table:table-cell>
          <table:table-cell office:value-type="float" office:value="1013" table:style-name="ce59">
            <text:p><text:s text:c="3"/>1 013</text:p>
          </table:table-cell>
          <table:table-cell office:value-type="float" office:value="118744" table:style-name="ce59">
            <text:p><text:s text:c="3"/>118 744</text:p>
          </table:table-cell>
          <table:table-cell office:value-type="float" office:value="693" table:style-name="ce59">
            <text:p><text:s text:c="4"/>693</text:p>
          </table:table-cell>
          <table:table-cell office:value-type="float" office:value="85266" table:style-name="ce59">
            <text:p><text:s text:c="3"/>85 266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8033" table:style-name="ce59">
            <text:p><text:s text:c="3"/>8 03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627" table:style-name="ce59">
            <text:p><text:s text:c="3"/>1 627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616" table:style-name="ce59">
            <text:p><text:s text:c="3"/>2 616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616" table:style-name="ce59">
            <text:p><text:s text:c="3"/>2 61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81" table:style-name="ce59">
            <text:p><text:s text:c="4"/>28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45" table:style-name="ce59">
            <text:p><text:s text:c="4"/>145</text:p>
          </table:table-cell>
          <table:table-cell office:value-type="float" office:value="77114" table:style-name="ce59">
            <text:p><text:s text:c="3"/>77 114</text:p>
          </table:table-cell>
          <table:table-cell office:value-type="float" office:value="11086015" table:style-name="ce59">
            <text:p><text:s text:c="2"/>11 086 01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出版、影音製作、傳播及資通訊服務業</text:p>
          </table:table-cell>
          <table:table-cell table:style-name="ce120"/>
          <table:table-cell office:value-type="float" office:value="5788" table:style-name="ce59">
            <text:p><text:s text:c="3"/>5 788</text:p>
          </table:table-cell>
          <table:table-cell office:value-type="float" office:value="1694491" table:style-name="ce59">
            <text:p><text:s text:c="2"/>1 694 491</text:p>
          </table:table-cell>
          <table:table-cell office:value-type="float" office:value="46" table:style-name="ce59">
            <text:p><text:s text:c="4"/>46</text:p>
          </table:table-cell>
          <table:table-cell office:value-type="float" office:value="7854" table:style-name="ce59">
            <text:p><text:s text:c="3"/>7 854</text:p>
          </table:table-cell>
          <table:table-cell office:value-type="float" office:value="36" table:style-name="ce59">
            <text:p><text:s text:c="4"/>36</text:p>
          </table:table-cell>
          <table:table-cell office:value-type="float" office:value="9941" table:style-name="ce59">
            <text:p><text:s text:c="3"/>9 94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491" table:style-name="ce59">
            <text:p><text:s text:c="3"/>1 49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5799" table:style-name="ce59">
            <text:p><text:s text:c="3"/>5 799</text:p>
          </table:table-cell>
          <table:table-cell office:value-type="float" office:value="1694345" table:style-name="ce59">
            <text:p><text:s text:c="2"/>1 694 34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60" table:style-name="ce59">
            <text:p><text:s text:c="3"/>2 760</text:p>
          </table:table-cell>
          <table:table-cell office:value-type="float" office:value="4580530" table:style-name="ce59">
            <text:p><text:s text:c="2"/>4 580 53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450" table:style-name="ce59">
            <text:p><text:s text:c="3"/>2 4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50" table:style-name="ce59">
            <text:p><text:s text:c="4"/>3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765" table:style-name="ce59">
            <text:p><text:s text:c="3"/>2 765</text:p>
          </table:table-cell>
          <table:table-cell office:value-type="float" office:value="4584130" table:style-name="ce59">
            <text:p><text:s text:c="2"/>4 584 13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52" table:style-name="ce59">
            <text:p><text:s text:c="3"/>3 552</text:p>
          </table:table-cell>
          <table:table-cell office:value-type="float" office:value="912210" table:style-name="ce59">
            <text:p><text:s text:c="3"/>912 210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5774" table:style-name="ce59">
            <text:p><text:s text:c="3"/>5 774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4094" table:style-name="ce59">
            <text:p><text:s text:c="3"/>4 09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64" table:style-name="ce59">
            <text:p><text:s text:c="3"/>3 564</text:p>
          </table:table-cell>
          <table:table-cell office:value-type="float" office:value="913690" table:style-name="ce59">
            <text:p><text:s text:c="3"/>913 69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515" table:style-name="ce59">
            <text:p><text:s text:c="3"/>16 515</text:p>
          </table:table-cell>
          <table:table-cell office:value-type="float" office:value="3448950" table:style-name="ce59">
            <text:p><text:s text:c="2"/>3 448 950</text:p>
          </table:table-cell>
          <table:table-cell office:value-type="float" office:value="128" table:style-name="ce59">
            <text:p><text:s text:c="4"/>128</text:p>
          </table:table-cell>
          <table:table-cell office:value-type="float" office:value="16353" table:style-name="ce59">
            <text:p><text:s text:c="3"/>16 353</text:p>
          </table:table-cell>
          <table:table-cell office:value-type="float" office:value="81" table:style-name="ce59">
            <text:p><text:s text:c="4"/>81</text:p>
          </table:table-cell>
          <table:table-cell office:value-type="float" office:value="9025" table:style-name="ce59">
            <text:p><text:s text:c="3"/>9 025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134" table:style-name="ce59">
            <text:p><text:s text:c="3"/>2 13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553" table:style-name="ce59">
            <text:p><text:s text:c="4"/>55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453" table:style-name="ce59">
            <text:p><text:s text:c="4"/>45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3" table:style-name="ce59">
            <text:p><text:s text:c="4"/>123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10" table:style-name="ce59">
            <text:p>- <text:s text:c="2"/>210</text:p>
          </table:table-cell>
          <table:table-cell office:value-type="float" office:value="16563" table:style-name="ce59">
            <text:p><text:s text:c="3"/>16 563</text:p>
          </table:table-cell>
          <table:table-cell office:value-type="float" office:value="3458425" table:style-name="ce59">
            <text:p><text:s text:c="2"/>3 458 42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5117" table:style-name="ce59">
            <text:p><text:s text:c="3"/>25 117</text:p>
          </table:table-cell>
          <table:table-cell office:value-type="float" office:value="6055392" table:style-name="ce59">
            <text:p><text:s text:c="2"/>6 055 392</text:p>
          </table:table-cell>
          <table:table-cell office:value-type="float" office:value="202" table:style-name="ce59">
            <text:p><text:s text:c="4"/>202</text:p>
          </table:table-cell>
          <table:table-cell office:value-type="float" office:value="34479" table:style-name="ce59">
            <text:p><text:s text:c="3"/>34 479</text:p>
          </table:table-cell>
          <table:table-cell office:value-type="float" office:value="141" table:style-name="ce59">
            <text:p><text:s text:c="4"/>141</text:p>
          </table:table-cell>
          <table:table-cell office:value-type="float" office:value="28163" table:style-name="ce59">
            <text:p><text:s text:c="3"/>28 16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930" table:style-name="ce59">
            <text:p><text:s text:c="3"/>3 93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96" table:style-name="ce59">
            <text:p><text:s text:c="4"/>296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490" table:style-name="ce59">
            <text:p><text:s text:c="3"/>1 49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490" table:style-name="ce59">
            <text:p><text:s text:c="3"/>1 49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36" table:style-name="ce59">
            <text:p><text:s text:c="4"/>136</text:p>
          </table:table-cell>
          <table:table-cell office:value-type="float" office:value="0" table:style-name="ce59">
            <text:p>-</text:p>
          </table:table-cell>
          <table:table-cell office:value-type="float" office:value="197" table:style-name="ce59">
            <text:p><text:s text:c="4"/>197</text:p>
          </table:table-cell>
          <table:table-cell office:value-type="float" office:value="25184" table:style-name="ce59">
            <text:p><text:s text:c="3"/>25 184</text:p>
          </table:table-cell>
          <table:table-cell office:value-type="float" office:value="6065674" table:style-name="ce59">
            <text:p><text:s text:c="2"/>6 065 674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5" table:style-name="ce61">
            <text:p>- <text:s text:c="2"/>5</text:p>
          </table:table-cell>
          <table:table-cell office:value-type="float" office:value="-519" table:style-name="ce61">
            <text:p>- <text:s text:c="2"/>519</text:p>
          </table:table-cell>
          <table:table-cell office:value-type="float" office:value="5" table:style-name="ce61">
            <text:p><text:s text:c="4"/>5</text:p>
          </table:table-cell>
          <table:table-cell office:value-type="float" office:value="519" table:style-name="ce61">
            <text:p><text:s text:c="4"/>519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138">
            <text:p>教育業</text:p>
          </table:table-cell>
          <table:table-cell table:style-name="ce120"/>
          <table:table-cell office:value-type="float" office:value="459" table:style-name="ce59">
            <text:p><text:s text:c="4"/>459</text:p>
          </table:table-cell>
          <table:table-cell office:value-type="float" office:value="82914" table:style-name="ce59">
            <text:p><text:s text:c="3"/>82 914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320" table:style-name="ce59">
            <text:p><text:s text:c="3"/>1 3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68" table:style-name="ce59">
            <text:p><text:s text:c="4"/>468</text:p>
          </table:table-cell>
          <table:table-cell office:value-type="float" office:value="84234" table:style-name="ce59">
            <text:p><text:s text:c="3"/>84 23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339" table:style-name="ce59">
            <text:p><text:s text:c="3"/>18 339</text:p>
          </table:table-cell>
          <table:table-cell office:value-type="float" office:value="2254146" table:style-name="ce59">
            <text:p><text:s text:c="2"/>2 254 146</text:p>
          </table:table-cell>
          <table:table-cell office:value-type="float" office:value="132" table:style-name="ce59">
            <text:p><text:s text:c="4"/>132</text:p>
          </table:table-cell>
          <table:table-cell office:value-type="float" office:value="15463" table:style-name="ce59">
            <text:p><text:s text:c="3"/>15 463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7813" table:style-name="ce59">
            <text:p><text:s text:c="3"/>7 81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427" table:style-name="ce59">
            <text:p>- <text:s text:c="2"/>42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10" table:style-name="ce59">
            <text:p><text:s text:c="4"/>510</text:p>
          </table:table-cell>
          <table:table-cell office:value-type="float" office:value="18383" table:style-name="ce59">
            <text:p><text:s text:c="3"/>18 383</text:p>
          </table:table-cell>
          <table:table-cell office:value-type="float" office:value="2261829" table:style-name="ce59">
            <text:p><text:s text:c="2"/>2 261 82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61092" table:style-name="ce60">
            <text:p><text:s text:c="3"/>61 092</text:p>
          </table:table-cell>
          <table:table-cell office:value-type="float" office:value="5145505" table:style-name="ce60">
            <text:p><text:s text:c="2"/>5 145 505</text:p>
          </table:table-cell>
          <table:table-cell office:value-type="float" office:value="383" table:style-name="ce60">
            <text:p><text:s text:c="4"/>383</text:p>
          </table:table-cell>
          <table:table-cell office:value-type="float" office:value="42310" table:style-name="ce60">
            <text:p><text:s text:c="3"/>42 310</text:p>
          </table:table-cell>
          <table:table-cell office:value-type="float" office:value="230" table:style-name="ce60">
            <text:p><text:s text:c="4"/>230</text:p>
          </table:table-cell>
          <table:table-cell office:value-type="float" office:value="30566" table:style-name="ce60">
            <text:p><text:s text:c="3"/>30 566</text:p>
          </table:table-cell>
          <table:table-cell office:value-type="float" office:value="12" table:style-name="ce60">
            <text:p><text:s text:c="4"/>12</text:p>
          </table:table-cell>
          <table:table-cell office:value-type="float" office:value="10573" table:style-name="ce60">
            <text:p><text:s text:c="3"/>10 573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70" table:style-name="ce60">
            <text:p><text:s text:c="4"/>17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115" table:style-name="ce60">
            <text:p><text:s text:c="4"/>115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115" table:style-name="ce60">
            <text:p><text:s text:c="4"/>115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-231" table:style-name="ce60">
            <text:p>- <text:s text:c="2"/>231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30" table:style-name="ce60">
            <text:p><text:s text:c="4"/>30</text:p>
          </table:table-cell>
          <table:table-cell office:value-type="float" office:value="61245" table:style-name="ce60">
            <text:p><text:s text:c="3"/>61 245</text:p>
          </table:table-cell>
          <table:table-cell office:value-type="float" office:value="5167451" table:style-name="ce60">
            <text:p><text:s text:c="2"/>5 167 45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7年04月20日編製" table:formula="msoxl:='2492-00-01'!V34" table:style-name="ce58">
            <text:p>中華民國107年04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7年03月" table:formula="msoxl:='2492-00-02'!K5" table:style-name="ce42">
            <text:p><text:s text:c="3"/>中華民國 107年03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8">
            <text:p>上月底現有</text:p>
          </table:table-cell>
          <table:covered-table-cell/>
          <table:table-cell office:value-type="string" table:number-columns-spanned="16" table:number-rows-spanned="1" table:style-name="ce21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851340" table:style-name="ce53">
            <text:p><text:s text:c="3"/>851 340</text:p>
          </table:table-cell>
          <table:table-cell office:value-type="float" office:value="168554284" table:style-name="ce53">
            <text:p><text:s text:c="2"/>168 554 284</text:p>
          </table:table-cell>
          <table:table-cell office:value-type="float" office:value="5444" table:style-name="ce53">
            <text:p><text:s text:c="3"/>5 444</text:p>
          </table:table-cell>
          <table:table-cell office:value-type="float" office:value="803731" table:style-name="ce53">
            <text:p><text:s text:c="3"/>803 731</text:p>
          </table:table-cell>
          <table:table-cell office:value-type="float" office:value="3524" table:style-name="ce53">
            <text:p><text:s text:c="3"/>3 524</text:p>
          </table:table-cell>
          <table:table-cell office:value-type="float" office:value="601445" table:style-name="ce53">
            <text:p><text:s text:c="3"/>601 445</text:p>
          </table:table-cell>
          <table:table-cell office:value-type="float" office:value="146" table:style-name="ce53">
            <text:p><text:s text:c="4"/>146</text:p>
          </table:table-cell>
          <table:table-cell office:value-type="float" office:value="154386" table:style-name="ce53">
            <text:p><text:s text:c="3"/>154 386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14371" table:style-name="ce53">
            <text:p><text:s text:c="3"/>14 371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29115" table:style-name="ce53">
            <text:p><text:s text:c="3"/>29 115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29915" table:style-name="ce53">
            <text:p><text:s text:c="3"/>29 9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911" table:style-name="ce53">
            <text:p><text:s text:c="3"/>2 911</text:p>
          </table:table-cell>
          <table:table-cell office:value-type="float" office:value="853264" table:style-name="ce53">
            <text:p><text:s text:c="3"/>853 264</text:p>
          </table:table-cell>
          <table:table-cell office:value-type="float" office:value="168898696" table:style-name="ce53">
            <text:p><text:s text:c="2"/>168 898 6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832325" table:style-name="ce53">
            <text:p><text:s text:c="3"/>832 325</text:p>
          </table:table-cell>
          <table:table-cell office:value-type="float" office:value="166430207" table:style-name="ce53">
            <text:p><text:s text:c="2"/>166 430 207</text:p>
          </table:table-cell>
          <table:table-cell office:value-type="float" office:value="5417" table:style-name="ce53">
            <text:p><text:s text:c="3"/>5 417</text:p>
          </table:table-cell>
          <table:table-cell office:value-type="float" office:value="799686" table:style-name="ce53">
            <text:p><text:s text:c="3"/>799 686</text:p>
          </table:table-cell>
          <table:table-cell office:value-type="float" office:value="3511" table:style-name="ce53">
            <text:p><text:s text:c="3"/>3 511</text:p>
          </table:table-cell>
          <table:table-cell office:value-type="float" office:value="600365" table:style-name="ce53">
            <text:p><text:s text:c="3"/>600 365</text:p>
          </table:table-cell>
          <table:table-cell office:value-type="float" office:value="145" table:style-name="ce53">
            <text:p><text:s text:c="4"/>145</text:p>
          </table:table-cell>
          <table:table-cell office:value-type="float" office:value="152586" table:style-name="ce53">
            <text:p><text:s text:c="3"/>152 586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14171" table:style-name="ce53">
            <text:p><text:s text:c="3"/>14 171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28866" table:style-name="ce53">
            <text:p><text:s text:c="3"/>28 866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29915" table:style-name="ce53">
            <text:p><text:s text:c="3"/>29 9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111" table:style-name="ce53">
            <text:p><text:s text:c="3"/>3 111</text:p>
          </table:table-cell>
          <table:table-cell office:value-type="float" office:value="834235" table:style-name="ce53">
            <text:p><text:s text:c="3"/>834 235</text:p>
          </table:table-cell>
          <table:table-cell office:value-type="float" office:value="166770005" table:style-name="ce53">
            <text:p><text:s text:c="2"/>166 770 00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139384" table:style-name="ce53">
            <text:p><text:s text:c="3"/>139 384</text:p>
          </table:table-cell>
          <table:table-cell office:value-type="float" office:value="26626753" table:style-name="ce53">
            <text:p><text:s text:c="2"/>26 626 753</text:p>
          </table:table-cell>
          <table:table-cell office:value-type="float" office:value="742" table:style-name="ce53">
            <text:p><text:s text:c="4"/>742</text:p>
          </table:table-cell>
          <table:table-cell office:value-type="float" office:value="121666" table:style-name="ce53">
            <text:p><text:s text:c="3"/>121 666</text:p>
          </table:table-cell>
          <table:table-cell office:value-type="float" office:value="528" table:style-name="ce53">
            <text:p><text:s text:c="4"/>528</text:p>
          </table:table-cell>
          <table:table-cell office:value-type="float" office:value="92862" table:style-name="ce53">
            <text:p><text:s text:c="3"/>92 862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6030" table:style-name="ce53">
            <text:p><text:s text:c="3"/>16 0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5534" table:style-name="ce53">
            <text:p><text:s text:c="3"/>5 534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6218" table:style-name="ce53">
            <text:p><text:s text:c="3"/>6 2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76" table:style-name="ce53">
            <text:p><text:s text:c="4"/>376</text:p>
          </table:table-cell>
          <table:table-cell office:value-type="float" office:value="139595" table:style-name="ce53">
            <text:p><text:s text:c="3"/>139 595</text:p>
          </table:table-cell>
          <table:table-cell office:value-type="float" office:value="26669078" table:style-name="ce53">
            <text:p><text:s text:c="2"/>26 669 0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57118" table:style-name="ce53">
            <text:p><text:s text:c="3"/>57 118</text:p>
          </table:table-cell>
          <table:table-cell office:value-type="float" office:value="11749132" table:style-name="ce53">
            <text:p><text:s text:c="2"/>11 749 132</text:p>
          </table:table-cell>
          <table:table-cell office:value-type="float" office:value="498" table:style-name="ce53">
            <text:p><text:s text:c="4"/>498</text:p>
          </table:table-cell>
          <table:table-cell office:value-type="float" office:value="78612" table:style-name="ce53">
            <text:p><text:s text:c="3"/>78 612</text:p>
          </table:table-cell>
          <table:table-cell office:value-type="float" office:value="345" table:style-name="ce53">
            <text:p><text:s text:c="4"/>345</text:p>
          </table:table-cell>
          <table:table-cell office:value-type="float" office:value="67621" table:style-name="ce53">
            <text:p><text:s text:c="3"/>67 621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3100" table:style-name="ce53">
            <text:p><text:s text:c="3"/>13 1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158" table:style-name="ce53">
            <text:p><text:s text:c="3"/>2 158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6726" table:style-name="ce53">
            <text:p><text:s text:c="3"/>6 72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57" table:style-name="ce53">
            <text:p><text:s text:c="4"/>357</text:p>
          </table:table-cell>
          <table:table-cell office:value-type="float" office:value="57262" table:style-name="ce53">
            <text:p><text:s text:c="3"/>57 262</text:p>
          </table:table-cell>
          <table:table-cell office:value-type="float" office:value="11768742" table:style-name="ce53">
            <text:p><text:s text:c="2"/>11 768 7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2821" table:style-name="ce53">
            <text:p><text:s text:c="3"/>52 821</text:p>
          </table:table-cell>
          <table:table-cell office:value-type="float" office:value="13045892" table:style-name="ce53">
            <text:p><text:s text:c="2"/>13 045 892</text:p>
          </table:table-cell>
          <table:table-cell office:value-type="float" office:value="517" table:style-name="ce53">
            <text:p><text:s text:c="4"/>517</text:p>
          </table:table-cell>
          <table:table-cell office:value-type="float" office:value="84229" table:style-name="ce53">
            <text:p><text:s text:c="3"/>84 229</text:p>
          </table:table-cell>
          <table:table-cell office:value-type="float" office:value="318" table:style-name="ce53">
            <text:p><text:s text:c="4"/>318</text:p>
          </table:table-cell>
          <table:table-cell office:value-type="float" office:value="64342" table:style-name="ce53">
            <text:p><text:s text:c="3"/>64 342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3180" table:style-name="ce53">
            <text:p><text:s text:c="3"/>23 18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80" table:style-name="ce53">
            <text:p><text:s text:c="4"/>380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2320" table:style-name="ce53">
            <text:p><text:s text:c="3"/>2 32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647" table:style-name="ce53">
            <text:p><text:s text:c="3"/>2 64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53028" table:style-name="ce53">
            <text:p><text:s text:c="3"/>53 028</text:p>
          </table:table-cell>
          <table:table-cell office:value-type="float" office:value="13088492" table:style-name="ce53">
            <text:p><text:s text:c="2"/>13 088 4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08351" table:style-name="ce53">
            <text:p><text:s text:c="3"/>108 351</text:p>
          </table:table-cell>
          <table:table-cell office:value-type="float" office:value="19516896" table:style-name="ce53">
            <text:p><text:s text:c="2"/>19 516 896</text:p>
          </table:table-cell>
          <table:table-cell office:value-type="float" office:value="704" table:style-name="ce53">
            <text:p><text:s text:c="4"/>704</text:p>
          </table:table-cell>
          <table:table-cell office:value-type="float" office:value="101748" table:style-name="ce53">
            <text:p><text:s text:c="3"/>101 748</text:p>
          </table:table-cell>
          <table:table-cell office:value-type="float" office:value="375" table:style-name="ce53">
            <text:p><text:s text:c="4"/>375</text:p>
          </table:table-cell>
          <table:table-cell office:value-type="float" office:value="81716" table:style-name="ce53">
            <text:p><text:s text:c="3"/>81 716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7991" table:style-name="ce53">
            <text:p><text:s text:c="3"/>17 99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980" table:style-name="ce53">
            <text:p><text:s text:c="3"/>4 98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70" table:style-name="ce53">
            <text:p><text:s text:c="4"/>8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108683" table:style-name="ce53">
            <text:p><text:s text:c="3"/>108 683</text:p>
          </table:table-cell>
          <table:table-cell office:value-type="float" office:value="19549910" table:style-name="ce53">
            <text:p><text:s text:c="2"/>19 549 9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62927" table:style-name="ce53">
            <text:p><text:s text:c="3"/>62 927</text:p>
          </table:table-cell>
          <table:table-cell office:value-type="float" office:value="12539442" table:style-name="ce53">
            <text:p><text:s text:c="2"/>12 539 442</text:p>
          </table:table-cell>
          <table:table-cell office:value-type="float" office:value="508" table:style-name="ce53">
            <text:p><text:s text:c="4"/>508</text:p>
          </table:table-cell>
          <table:table-cell office:value-type="float" office:value="67252" table:style-name="ce53">
            <text:p><text:s text:c="3"/>67 252</text:p>
          </table:table-cell>
          <table:table-cell office:value-type="float" office:value="425" table:style-name="ce53">
            <text:p><text:s text:c="4"/>425</text:p>
          </table:table-cell>
          <table:table-cell office:value-type="float" office:value="50793" table:style-name="ce53">
            <text:p><text:s text:c="3"/>50 793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32108" table:style-name="ce53">
            <text:p><text:s text:c="3"/>32 10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53" table:style-name="ce53">
            <text:p><text:s text:c="4"/>55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45" table:style-name="ce53">
            <text:p><text:s text:c="4"/>845</text:p>
          </table:table-cell>
          <table:table-cell office:value-type="float" office:value="63015" table:style-name="ce53">
            <text:p><text:s text:c="3"/>63 015</text:p>
          </table:table-cell>
          <table:table-cell office:value-type="float" office:value="12589377" table:style-name="ce53">
            <text:p><text:s text:c="2"/>12 589 377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118538" table:style-name="ce53">
            <text:p><text:s text:c="3"/>118 538</text:p>
          </table:table-cell>
          <table:table-cell office:value-type="float" office:value="25079442" table:style-name="ce53">
            <text:p><text:s text:c="2"/>25 079 442</text:p>
          </table:table-cell>
          <table:table-cell office:value-type="float" office:value="679" table:style-name="ce53">
            <text:p><text:s text:c="4"/>679</text:p>
          </table:table-cell>
          <table:table-cell office:value-type="float" office:value="81909" table:style-name="ce53">
            <text:p><text:s text:c="3"/>81 909</text:p>
          </table:table-cell>
          <table:table-cell office:value-type="float" office:value="421" table:style-name="ce53">
            <text:p><text:s text:c="4"/>421</text:p>
          </table:table-cell>
          <table:table-cell office:value-type="float" office:value="65606" table:style-name="ce53">
            <text:p><text:s text:c="3"/>65 606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17643" table:style-name="ce53">
            <text:p><text:s text:c="3"/>17 64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763" table:style-name="ce53">
            <text:p><text:s text:c="3"/>4 763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928" table:style-name="ce53">
            <text:p><text:s text:c="3"/>1 928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115" table:style-name="ce53">
            <text:p><text:s text:c="3"/>1 1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8795" table:style-name="ce53">
            <text:p><text:s text:c="3"/>118 795</text:p>
          </table:table-cell>
          <table:table-cell office:value-type="float" office:value="25109438" table:style-name="ce53">
            <text:p><text:s text:c="2"/>25 109 43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4087" table:style-name="ce53">
            <text:p><text:s text:c="3"/>24 087</text:p>
          </table:table-cell>
          <table:table-cell office:value-type="float" office:value="4915196" table:style-name="ce53">
            <text:p><text:s text:c="2"/>4 915 196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19180" table:style-name="ce53">
            <text:p><text:s text:c="3"/>19 180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4276" table:style-name="ce53">
            <text:p><text:s text:c="3"/>14 27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300" table:style-name="ce53">
            <text:p><text:s text:c="3"/>2 3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200" table:style-name="ce53">
            <text:p><text:s text:c="3"/>5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4111" table:style-name="ce53">
            <text:p><text:s text:c="3"/>24 111</text:p>
          </table:table-cell>
          <table:table-cell office:value-type="float" office:value="4916650" table:style-name="ce53">
            <text:p><text:s text:c="2"/>4 916 65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6520" table:style-name="ce53">
            <text:p><text:s text:c="3"/>16 520</text:p>
          </table:table-cell>
          <table:table-cell office:value-type="float" office:value="3087396" table:style-name="ce53">
            <text:p><text:s text:c="2"/>3 087 396</text:p>
          </table:table-cell>
          <table:table-cell office:value-type="float" office:value="124" table:style-name="ce53">
            <text:p><text:s text:c="4"/>124</text:p>
          </table:table-cell>
          <table:table-cell office:value-type="float" office:value="21182" table:style-name="ce53">
            <text:p><text:s text:c="3"/>21 182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3610" table:style-name="ce53">
            <text:p><text:s text:c="3"/>13 6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0" table:style-name="ce53">
            <text:p><text:s text:c="3"/>1 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773" table:style-name="ce53">
            <text:p><text:s text:c="4"/>77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5" table:style-name="ce53">
            <text:p><text:s text:c="4"/>185</text:p>
          </table:table-cell>
          <table:table-cell office:value-type="float" office:value="16578" table:style-name="ce53">
            <text:p><text:s text:c="3"/>16 578</text:p>
          </table:table-cell>
          <table:table-cell office:value-type="float" office:value="3097276" table:style-name="ce53">
            <text:p><text:s text:c="2"/>3 097 27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2268" table:style-name="ce53">
            <text:p><text:s text:c="3"/>32 268</text:p>
          </table:table-cell>
          <table:table-cell office:value-type="float" office:value="4528733" table:style-name="ce53">
            <text:p><text:s text:c="2"/>4 528 733</text:p>
          </table:table-cell>
          <table:table-cell office:value-type="float" office:value="274" table:style-name="ce53">
            <text:p><text:s text:c="4"/>274</text:p>
          </table:table-cell>
          <table:table-cell office:value-type="float" office:value="30745" table:style-name="ce53">
            <text:p><text:s text:c="3"/>30 745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5500" table:style-name="ce53">
            <text:p><text:s text:c="3"/>15 5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801" table:style-name="ce53">
            <text:p><text:s text:c="3"/>1 80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99" table:style-name="ce53">
            <text:p><text:s text:c="3"/>1 599</text:p>
          </table:table-cell>
          <table:table-cell office:value-type="float" office:value="32465" table:style-name="ce53">
            <text:p><text:s text:c="3"/>32 465</text:p>
          </table:table-cell>
          <table:table-cell office:value-type="float" office:value="4547278" table:style-name="ce53">
            <text:p><text:s text:c="2"/>4 547 2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35981" table:style-name="ce53">
            <text:p><text:s text:c="3"/>35 981</text:p>
          </table:table-cell>
          <table:table-cell office:value-type="float" office:value="7835311" table:style-name="ce53">
            <text:p><text:s text:c="2"/>7 835 311</text:p>
          </table:table-cell>
          <table:table-cell office:value-type="float" office:value="224" table:style-name="ce53">
            <text:p><text:s text:c="4"/>224</text:p>
          </table:table-cell>
          <table:table-cell office:value-type="float" office:value="39044" table:style-name="ce53">
            <text:p><text:s text:c="3"/>39 044</text:p>
          </table:table-cell>
          <table:table-cell office:value-type="float" office:value="143" table:style-name="ce53">
            <text:p><text:s text:c="4"/>143</text:p>
          </table:table-cell>
          <table:table-cell office:value-type="float" office:value="19313" table:style-name="ce53">
            <text:p><text:s text:c="3"/>19 313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6258" table:style-name="ce53">
            <text:p><text:s text:c="3"/>6 25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400" table:style-name="ce53">
            <text:p><text:s text:c="3"/>2 4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940" table:style-name="ce53">
            <text:p><text:s text:c="3"/>1 9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70" table:style-name="ce53">
            <text:p>- <text:s text:c="2"/>270</text:p>
          </table:table-cell>
          <table:table-cell office:value-type="float" office:value="36060" table:style-name="ce53">
            <text:p><text:s text:c="3"/>36 060</text:p>
          </table:table-cell>
          <table:table-cell office:value-type="float" office:value="7861490" table:style-name="ce53">
            <text:p><text:s text:c="2"/>7 861 49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8254" table:style-name="ce53">
            <text:p><text:s text:c="3"/>28 254</text:p>
          </table:table-cell>
          <table:table-cell office:value-type="float" office:value="5547298" table:style-name="ce53">
            <text:p><text:s text:c="2"/>5 547 298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2138" table:style-name="ce53">
            <text:p><text:s text:c="3"/>12 138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7585" table:style-name="ce53">
            <text:p><text:s text:c="3"/>7 58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715" table:style-name="ce53">
            <text:p><text:s text:c="3"/>1 71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11" table:style-name="ce53">
            <text:p>- <text:s text:c="2"/>211</text:p>
          </table:table-cell>
          <table:table-cell office:value-type="float" office:value="28290" table:style-name="ce53">
            <text:p><text:s text:c="3"/>28 290</text:p>
          </table:table-cell>
          <table:table-cell office:value-type="float" office:value="5553118" table:style-name="ce53">
            <text:p><text:s text:c="2"/>5 553 11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2449" table:style-name="ce53">
            <text:p><text:s text:c="3"/>22 449</text:p>
          </table:table-cell>
          <table:table-cell office:value-type="float" office:value="6378111" table:style-name="ce53">
            <text:p><text:s text:c="2"/>6 378 111</text:p>
          </table:table-cell>
          <table:table-cell office:value-type="float" office:value="152" table:style-name="ce53">
            <text:p><text:s text:c="4"/>152</text:p>
          </table:table-cell>
          <table:table-cell office:value-type="float" office:value="29372" table:style-name="ce53">
            <text:p><text:s text:c="3"/>29 372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24034" table:style-name="ce53">
            <text:p><text:s text:c="3"/>24 034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657" table:style-name="ce53">
            <text:p><text:s text:c="3"/>3 65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97" table:style-name="ce53">
            <text:p><text:s text:c="4"/>29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10" table:style-name="ce53">
            <text:p><text:s text:c="3"/>5 0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493" table:style-name="ce53">
            <text:p><text:s text:c="3"/>22 493</text:p>
          </table:table-cell>
          <table:table-cell office:value-type="float" office:value="6391419" table:style-name="ce53">
            <text:p><text:s text:c="2"/>6 391 41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7729" table:style-name="ce53">
            <text:p><text:s text:c="3"/>17 729</text:p>
          </table:table-cell>
          <table:table-cell office:value-type="float" office:value="3179394" table:style-name="ce53">
            <text:p><text:s text:c="2"/>3 179 394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15067" table:style-name="ce53">
            <text:p><text:s text:c="3"/>15 067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8525" table:style-name="ce53">
            <text:p><text:s text:c="3"/>8 52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400" table:style-name="ce53">
            <text:p><text:s text:c="3"/>4 4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35" table:style-name="ce53">
            <text:p><text:s text:c="4"/>43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56" table:style-name="ce53">
            <text:p><text:s text:c="3"/>17 756</text:p>
          </table:table-cell>
          <table:table-cell office:value-type="float" office:value="3190267" table:style-name="ce53">
            <text:p><text:s text:c="2"/>3 190 26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9414" table:style-name="ce53">
            <text:p><text:s text:c="3"/>29 414</text:p>
          </table:table-cell>
          <table:table-cell office:value-type="float" office:value="5585424" table:style-name="ce53">
            <text:p><text:s text:c="2"/>5 585 424</text:p>
          </table:table-cell>
          <table:table-cell office:value-type="float" office:value="188" table:style-name="ce53">
            <text:p><text:s text:c="4"/>188</text:p>
          </table:table-cell>
          <table:table-cell office:value-type="float" office:value="29616" table:style-name="ce53">
            <text:p><text:s text:c="3"/>29 616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16911" table:style-name="ce53">
            <text:p><text:s text:c="3"/>16 911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4497" table:style-name="ce53">
            <text:p><text:s text:c="3"/>4 49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38" table:style-name="ce53">
            <text:p><text:s text:c="4"/>73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9495" table:style-name="ce53">
            <text:p><text:s text:c="3"/>29 495</text:p>
          </table:table-cell>
          <table:table-cell office:value-type="float" office:value="5602148" table:style-name="ce53">
            <text:p><text:s text:c="2"/>5 602 1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7954" table:style-name="ce53">
            <text:p><text:s text:c="3"/>17 954</text:p>
          </table:table-cell>
          <table:table-cell office:value-type="float" office:value="2356834" table:style-name="ce53">
            <text:p><text:s text:c="2"/>2 356 834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0332" table:style-name="ce53">
            <text:p><text:s text:c="3"/>10 332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4841" table:style-name="ce53">
            <text:p><text:s text:c="3"/>4 84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993" table:style-name="ce53">
            <text:p><text:s text:c="3"/>17 993</text:p>
          </table:table-cell>
          <table:table-cell office:value-type="float" office:value="2361365" table:style-name="ce53">
            <text:p><text:s text:c="2"/>2 361 36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8725" table:style-name="ce53">
            <text:p><text:s text:c="3"/>18 725</text:p>
          </table:table-cell>
          <table:table-cell office:value-type="float" office:value="4763067" table:style-name="ce53">
            <text:p><text:s text:c="2"/>4 763 067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18459" table:style-name="ce53">
            <text:p><text:s text:c="3"/>18 459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20296" table:style-name="ce53">
            <text:p><text:s text:c="3"/>20 296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4718" table:style-name="ce53">
            <text:p><text:s text:c="3"/>4 7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744" table:style-name="ce53">
            <text:p><text:s text:c="3"/>18 744</text:p>
          </table:table-cell>
          <table:table-cell office:value-type="float" office:value="4765708" table:style-name="ce53">
            <text:p><text:s text:c="2"/>4 765 7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6134" table:style-name="ce53">
            <text:p><text:s text:c="3"/>6 134</text:p>
          </table:table-cell>
          <table:table-cell office:value-type="float" office:value="922238" table:style-name="ce53">
            <text:p><text:s text:c="3"/>922 238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5460" table:style-name="ce53">
            <text:p><text:s text:c="3"/>5 460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991" table:style-name="ce53">
            <text:p><text:s text:c="4"/>99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80" table:style-name="ce53">
            <text:p><text:s text:c="4"/>4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159" table:style-name="ce53">
            <text:p><text:s text:c="3"/>6 159</text:p>
          </table:table-cell>
          <table:table-cell office:value-type="float" office:value="927187" table:style-name="ce53">
            <text:p><text:s text:c="3"/>927 18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1827" table:style-name="ce53">
            <text:p><text:s text:c="3"/>11 827</text:p>
          </table:table-cell>
          <table:table-cell office:value-type="float" office:value="2654894" table:style-name="ce53">
            <text:p><text:s text:c="2"/>2 654 894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11350" table:style-name="ce53">
            <text:p><text:s text:c="3"/>11 350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8439" table:style-name="ce53">
            <text:p><text:s text:c="3"/>8 43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00" table:style-name="ce53">
            <text:p><text:s text:c="3"/>1 5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50" table:style-name="ce53">
            <text:p>- <text:s text:c="2"/>50</text:p>
          </table:table-cell>
          <table:table-cell office:value-type="float" office:value="11841" table:style-name="ce53">
            <text:p><text:s text:c="3"/>11 841</text:p>
          </table:table-cell>
          <table:table-cell office:value-type="float" office:value="2659445" table:style-name="ce53">
            <text:p><text:s text:c="2"/>2 659 4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9234" table:style-name="ce53">
            <text:p><text:s text:c="3"/>19 234</text:p>
          </table:table-cell>
          <table:table-cell office:value-type="float" office:value="3214863" table:style-name="ce53">
            <text:p><text:s text:c="2"/>3 214 863</text:p>
          </table:table-cell>
          <table:table-cell office:value-type="float" office:value="117" table:style-name="ce53">
            <text:p><text:s text:c="4"/>117</text:p>
          </table:table-cell>
          <table:table-cell office:value-type="float" office:value="14104" table:style-name="ce53">
            <text:p><text:s text:c="3"/>14 104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15507" table:style-name="ce53">
            <text:p><text:s text:c="3"/>15 50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83" table:style-name="ce53">
            <text:p><text:s text:c="3"/>1 58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400" table:style-name="ce53">
            <text:p><text:s text:c="3"/>2 40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103" table:style-name="ce53">
            <text:p><text:s text:c="3"/>1 1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251" table:style-name="ce53">
            <text:p><text:s text:c="3"/>19 251</text:p>
          </table:table-cell>
          <table:table-cell office:value-type="float" office:value="3216339" table:style-name="ce53">
            <text:p><text:s text:c="2"/>3 216 3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2610" table:style-name="ce53">
            <text:p><text:s text:c="3"/>12 610</text:p>
          </table:table-cell>
          <table:table-cell office:value-type="float" office:value="2903893" table:style-name="ce53">
            <text:p><text:s text:c="2"/>2 903 893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8223" table:style-name="ce53">
            <text:p><text:s text:c="3"/>8 223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7598" table:style-name="ce53">
            <text:p><text:s text:c="3"/>7 59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70" table:style-name="ce53">
            <text:p><text:s text:c="4"/>3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30" table:style-name="ce53">
            <text:p><text:s text:c="4"/>43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621" table:style-name="ce53">
            <text:p><text:s text:c="3"/>12 621</text:p>
          </table:table-cell>
          <table:table-cell office:value-type="float" office:value="2905280" table:style-name="ce53">
            <text:p><text:s text:c="2"/>2 905 28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015" table:style-name="ce53">
            <text:p><text:s text:c="3"/>19 015</text:p>
          </table:table-cell>
          <table:table-cell office:value-type="float" office:value="2124077" table:style-name="ce53">
            <text:p><text:s text:c="2"/>2 124 077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4045" table:style-name="ce53">
            <text:p><text:s text:c="3"/>4 045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080" table:style-name="ce53">
            <text:p><text:s text:c="3"/>1 0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9" table:style-name="ce53">
            <text:p><text:s text:c="4"/>2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00" table:style-name="ce53">
            <text:p>- <text:s text:c="2"/>200</text:p>
          </table:table-cell>
          <table:table-cell office:value-type="float" office:value="19029" table:style-name="ce53">
            <text:p><text:s text:c="3"/>19 029</text:p>
          </table:table-cell>
          <table:table-cell office:value-type="float" office:value="2128691" table:style-name="ce53">
            <text:p><text:s text:c="2"/>2 128 69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148" table:style-name="ce53">
            <text:p><text:s text:c="3"/>18 148</text:p>
          </table:table-cell>
          <table:table-cell office:value-type="float" office:value="1789612" table:style-name="ce53">
            <text:p><text:s text:c="2"/>1 789 612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3925" table:style-name="ce53">
            <text:p><text:s text:c="3"/>3 925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880" table:style-name="ce53">
            <text:p><text:s text:c="4"/>8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00" table:style-name="ce53">
            <text:p>- <text:s text:c="2"/>200</text:p>
          </table:table-cell>
          <table:table-cell office:value-type="float" office:value="18161" table:style-name="ce53">
            <text:p><text:s text:c="3"/>18 161</text:p>
          </table:table-cell>
          <table:table-cell office:value-type="float" office:value="1794057" table:style-name="ce53">
            <text:p><text:s text:c="2"/>1 794 05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6">
            <text:p><text:s text:c="4"/>連江縣</text:p>
          </table:table-cell>
          <table:covered-table-cell/>
          <table:table-cell office:value-type="float" office:value="867" table:style-name="ce126">
            <text:p><text:s text:c="4"/>867</text:p>
          </table:table-cell>
          <table:table-cell office:value-type="float" office:value="334465" table:style-name="ce126">
            <text:p><text:s text:c="3"/>334 465</text:p>
          </table:table-cell>
          <table:table-cell office:value-type="float" office:value="2" table:style-name="ce126">
            <text:p><text:s text:c="4"/>2</text:p>
          </table:table-cell>
          <table:table-cell office:value-type="float" office:value="120" table:style-name="ce126">
            <text:p><text:s text:c="4"/>120</text:p>
          </table:table-cell>
          <table:table-cell office:value-type="float" office:value="2" table:style-name="ce126">
            <text:p><text:s text:c="4"/>2</text:p>
          </table:table-cell>
          <table:table-cell office:value-type="float" office:value="200" table:style-name="ce126">
            <text:p><text:s text:c="4"/>2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249" table:style-name="ce126">
            <text:p><text:s text:c="4"/>24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68" table:style-name="ce126">
            <text:p><text:s text:c="4"/>868</text:p>
          </table:table-cell>
          <table:table-cell office:value-type="float" office:value="334634" table:style-name="ce126">
            <text:p><text:s text:c="3"/>334 6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7年04月20日編製" table:formula="msoxl:='2492-00-01'!V34" table:style-name="ce58">
            <text:p>中華民國107年04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03月" table:formula="msoxl:='2492-00-02'!K5" table:number-columns-spanned="11" table:number-rows-spanned="1" table:style-name="ce188">
            <text:p><text:s text:c="3"/>中華民國 107年03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3月" table:formula="msoxl:='2492-00-02'!K5" table:number-columns-spanned="12" table:number-rows-spanned="1" table:style-name="ce161">
            <text:p><text:s text:c="3"/>中華民國 107年03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307">
            <text:p>礦業及土石採取業</text:p>
          </table:table-cell>
          <table:covered-table-cell/>
          <table:table-cell office:value-type="string" table:number-columns-spanned="2" table:number-rows-spanned="2" table:style-name="ce307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7">
            <text:p>金融及保險業</text:p>
          </table:table-cell>
          <table:covered-table-cell/>
          <table:table-cell office:value-type="string" table:number-columns-spanned="2" table:number-rows-spanned="2" table:style-name="ce307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5444" table:style-name="ce24">
            <text:p><text:s text:c="3"/>5 444</text:p>
          </table:table-cell>
          <table:table-cell office:value-type="float" office:value="803731" table:style-name="ce24">
            <text:p><text:s text:c="3"/>803 731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456" table:style-name="ce24">
            <text:p><text:s text:c="3"/>16 4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47853" table:style-name="ce24">
            <text:p><text:s text:c="3"/>47 8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82" table:style-name="ce24">
            <text:p><text:s text:c="3"/>3 882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138103" table:style-name="ce24">
            <text:p><text:s text:c="3"/>138 103</text:p>
          </table:table-cell>
          <table:table-cell office:value-type="float" office:value="2465" table:style-name="ce24">
            <text:p><text:s text:c="3"/>2 465</text:p>
          </table:table-cell>
          <table:table-cell office:value-type="float" office:value="347988" table:style-name="ce24">
            <text:p><text:s text:c="3"/>347 98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103" table:style-name="ce24">
            <text:p><text:s text:c="3"/>3 103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118744" table:style-name="ce24">
            <text:p><text:s text:c="3"/>118 744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46" table:style-name="ce135">
            <text:p><text:s text:c="4"/>46</text:p>
          </table:table-cell>
          <table:table-cell office:value-type="float" office:value="7854" table:style-name="ce135">
            <text:p><text:s text:c="3"/>7 854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2450" table:style-name="ce135">
            <text:p><text:s text:c="3"/>2 450</text:p>
          </table:table-cell>
          <table:table-cell office:value-type="float" office:value="34" table:style-name="ce135">
            <text:p><text:s text:c="4"/>34</text:p>
          </table:table-cell>
          <table:table-cell office:value-type="float" office:value="5774" table:style-name="ce135">
            <text:p><text:s text:c="3"/>5 774</text:p>
          </table:table-cell>
          <table:table-cell office:value-type="float" office:value="128" table:style-name="ce135">
            <text:p><text:s text:c="4"/>128</text:p>
          </table:table-cell>
          <table:table-cell office:value-type="float" office:value="16353" table:style-name="ce135">
            <text:p><text:s text:c="3"/>16 353</text:p>
          </table:table-cell>
          <table:table-cell office:value-type="float" office:value="202" table:style-name="ce135">
            <text:p><text:s text:c="4"/>202</text:p>
          </table:table-cell>
          <table:table-cell office:value-type="float" office:value="34479" table:style-name="ce135">
            <text:p><text:s text:c="3"/>34 47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320" table:style-name="ce135">
            <text:p><text:s text:c="3"/>1 3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32" table:style-name="ce135">
            <text:p><text:s text:c="4"/>132</text:p>
          </table:table-cell>
          <table:table-cell office:value-type="float" office:value="15463" table:style-name="ce135">
            <text:p><text:s text:c="3"/>15 463</text:p>
          </table:table-cell>
          <table:table-cell office:value-type="float" office:value="383" table:style-name="ce135">
            <text:p><text:s text:c="4"/>383</text:p>
          </table:table-cell>
          <table:table-cell office:value-type="float" office:value="42310" table:style-name="ce81">
            <text:p><text:s text:c="3"/>42 310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5417" table:style-name="ce24">
            <text:p><text:s text:c="3"/>5 417</text:p>
          </table:table-cell>
          <table:table-cell office:value-type="float" office:value="799686" table:style-name="ce24">
            <text:p><text:s text:c="3"/>799 686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6256" table:style-name="ce24">
            <text:p><text:s text:c="3"/>16 2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47853" table:style-name="ce24">
            <text:p><text:s text:c="3"/>47 8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82" table:style-name="ce24">
            <text:p><text:s text:c="3"/>3 882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136503" table:style-name="ce24">
            <text:p><text:s text:c="3"/>136 503</text:p>
          </table:table-cell>
          <table:table-cell office:value-type="float" office:value="2454" table:style-name="ce24">
            <text:p><text:s text:c="3"/>2 454</text:p>
          </table:table-cell>
          <table:table-cell office:value-type="float" office:value="347118" table:style-name="ce24">
            <text:p><text:s text:c="3"/>347 11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103" table:style-name="ce24">
            <text:p><text:s text:c="3"/>3 103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117899" table:style-name="ce24">
            <text:p><text:s text:c="3"/>117 899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4" table:style-name="ce135">
            <text:p><text:s text:c="4"/>44</text:p>
          </table:table-cell>
          <table:table-cell office:value-type="float" office:value="7604" table:style-name="ce135">
            <text:p><text:s text:c="3"/>7 604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2450" table:style-name="ce135">
            <text:p><text:s text:c="3"/>2 450</text:p>
          </table:table-cell>
          <table:table-cell office:value-type="float" office:value="34" table:style-name="ce135">
            <text:p><text:s text:c="4"/>34</text:p>
          </table:table-cell>
          <table:table-cell office:value-type="float" office:value="5774" table:style-name="ce135">
            <text:p><text:s text:c="3"/>5 774</text:p>
          </table:table-cell>
          <table:table-cell office:value-type="float" office:value="128" table:style-name="ce135">
            <text:p><text:s text:c="4"/>128</text:p>
          </table:table-cell>
          <table:table-cell office:value-type="float" office:value="16353" table:style-name="ce135">
            <text:p><text:s text:c="3"/>16 353</text:p>
          </table:table-cell>
          <table:table-cell office:value-type="float" office:value="202" table:style-name="ce135">
            <text:p><text:s text:c="4"/>202</text:p>
          </table:table-cell>
          <table:table-cell office:value-type="float" office:value="34479" table:style-name="ce135">
            <text:p><text:s text:c="3"/>34 47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320" table:style-name="ce135">
            <text:p><text:s text:c="3"/>1 3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31" table:style-name="ce135">
            <text:p><text:s text:c="4"/>131</text:p>
          </table:table-cell>
          <table:table-cell office:value-type="float" office:value="15363" table:style-name="ce135">
            <text:p><text:s text:c="3"/>15 363</text:p>
          </table:table-cell>
          <table:table-cell office:value-type="float" office:value="380" table:style-name="ce135">
            <text:p><text:s text:c="4"/>380</text:p>
          </table:table-cell>
          <table:table-cell office:value-type="float" office:value="42130" table:style-name="ce81">
            <text:p><text:s text:c="3"/>42 1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742" table:style-name="ce24">
            <text:p><text:s text:c="4"/>742</text:p>
          </table:table-cell>
          <table:table-cell office:value-type="float" office:value="121666" table:style-name="ce24">
            <text:p><text:s text:c="3"/>121 6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538" table:style-name="ce24">
            <text:p><text:s text:c="3"/>7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5467" table:style-name="ce24">
            <text:p><text:s text:c="3"/>15 467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61110" table:style-name="ce24">
            <text:p><text:s text:c="3"/>61 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7073" table:style-name="ce24">
            <text:p><text:s text:c="3"/>17 073</text:p>
          </table:table-cell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410" table:style-name="ce135">
            <text:p><text:s text:c="4"/>41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3919" table:style-name="ce135">
            <text:p><text:s text:c="3"/>3 919</text:p>
          </table:table-cell>
          <table:table-cell office:value-type="float" office:value="24" table:style-name="ce135">
            <text:p><text:s text:c="4"/>24</text:p>
          </table:table-cell>
          <table:table-cell office:value-type="float" office:value="4179" table:style-name="ce135">
            <text:p><text:s text:c="3"/>4 17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2600" table:style-name="ce135">
            <text:p><text:s text:c="3"/>2 600</text:p>
          </table:table-cell>
          <table:table-cell office:value-type="float" office:value="53" table:style-name="ce135">
            <text:p><text:s text:c="4"/>53</text:p>
          </table:table-cell>
          <table:table-cell office:value-type="float" office:value="7280" table:style-name="ce81">
            <text:p><text:s text:c="3"/>7 2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498" table:style-name="ce24">
            <text:p><text:s text:c="4"/>498</text:p>
          </table:table-cell>
          <table:table-cell office:value-type="float" office:value="78612" table:style-name="ce24">
            <text:p><text:s text:c="3"/>78 6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2" table:style-name="ce24">
            <text:p><text:s text:c="3"/>1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41063" table:style-name="ce24">
            <text:p><text:s text:c="3"/>41 0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0068" table:style-name="ce24">
            <text:p><text:s text:c="3"/>20 068</text:p>
          </table:table-cell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11" table:style-name="ce135">
            <text:p><text:s text:c="4"/>11</text:p>
          </table:table-cell>
          <table:table-cell office:value-type="float" office:value="1660" table:style-name="ce135">
            <text:p><text:s text:c="3"/>1 6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173" table:style-name="ce135">
            <text:p><text:s text:c="3"/>2 173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2320" table:style-name="ce135">
            <text:p><text:s text:c="3"/>2 3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20" table:style-name="ce135">
            <text:p><text:s text:c="4"/>3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075" table:style-name="ce135">
            <text:p><text:s text:c="3"/>1 075</text:p>
          </table:table-cell>
          <table:table-cell office:value-type="float" office:value="37" table:style-name="ce135">
            <text:p><text:s text:c="4"/>37</text:p>
          </table:table-cell>
          <table:table-cell office:value-type="float" office:value="4911" table:style-name="ce81">
            <text:p><text:s text:c="3"/>4 91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17" table:style-name="ce24">
            <text:p><text:s text:c="4"/>517</text:p>
          </table:table-cell>
          <table:table-cell office:value-type="float" office:value="84229" table:style-name="ce24">
            <text:p><text:s text:c="3"/>84 2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5" table:style-name="ce24">
            <text:p><text:s text:c="3"/>1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2442" table:style-name="ce24">
            <text:p><text:s text:c="3"/>12 442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43621" table:style-name="ce24">
            <text:p><text:s text:c="3"/>43 6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5267" table:style-name="ce24">
            <text:p><text:s text:c="3"/>15 267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700" table:style-name="ce135">
            <text:p><text:s text:c="3"/>1 7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720" table:style-name="ce135">
            <text:p><text:s text:c="4"/>720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1534" table:style-name="ce135">
            <text:p><text:s text:c="3"/>1 534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2420" table:style-name="ce135">
            <text:p><text:s text:c="3"/>2 4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560" table:style-name="ce135">
            <text:p><text:s text:c="4"/>560</text:p>
          </table:table-cell>
          <table:table-cell office:value-type="float" office:value="21" table:style-name="ce135">
            <text:p><text:s text:c="4"/>21</text:p>
          </table:table-cell>
          <table:table-cell office:value-type="float" office:value="2260" table:style-name="ce81">
            <text:p><text:s text:c="3"/>2 2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704" table:style-name="ce24">
            <text:p><text:s text:c="4"/>704</text:p>
          </table:table-cell>
          <table:table-cell office:value-type="float" office:value="101748" table:style-name="ce24">
            <text:p><text:s text:c="3"/>101 7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803" table:style-name="ce24">
            <text:p><text:s text:c="3"/>10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3391" table:style-name="ce24">
            <text:p><text:s text:c="3"/>13 391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42658" table:style-name="ce24">
            <text:p><text:s text:c="3"/>42 6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7188" table:style-name="ce24">
            <text:p><text:s text:c="3"/>17 188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450" table:style-name="ce135">
            <text:p><text:s text:c="4"/>4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20" table:style-name="ce135">
            <text:p><text:s text:c="4"/>420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047" table:style-name="ce135">
            <text:p><text:s text:c="3"/>2 047</text:p>
          </table:table-cell>
          <table:table-cell office:value-type="float" office:value="21" table:style-name="ce135">
            <text:p><text:s text:c="4"/>21</text:p>
          </table:table-cell>
          <table:table-cell office:value-type="float" office:value="5221" table:style-name="ce135">
            <text:p><text:s text:c="3"/>5 22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1610" table:style-name="ce135">
            <text:p><text:s text:c="3"/>1 610</text:p>
          </table:table-cell>
          <table:table-cell office:value-type="float" office:value="45" table:style-name="ce135">
            <text:p><text:s text:c="4"/>45</text:p>
          </table:table-cell>
          <table:table-cell office:value-type="float" office:value="5761" table:style-name="ce81">
            <text:p><text:s text:c="3"/>5 76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508" table:style-name="ce24">
            <text:p><text:s text:c="4"/>508</text:p>
          </table:table-cell>
          <table:table-cell office:value-type="float" office:value="67252" table:style-name="ce24">
            <text:p><text:s text:c="3"/>67 25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76" table:style-name="ce24">
            <text:p><text:s text:c="3"/>2 3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317" table:style-name="ce24">
            <text:p><text:s text:c="3"/>3 3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4994" table:style-name="ce24">
            <text:p><text:s text:c="3"/>14 994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28241" table:style-name="ce24">
            <text:p><text:s text:c="3"/>28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8913" table:style-name="ce24">
            <text:p><text:s text:c="3"/>8 913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733" table:style-name="ce135">
            <text:p><text:s text:c="4"/>73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960" table:style-name="ce135">
            <text:p><text:s text:c="4"/>96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499" table:style-name="ce135">
            <text:p><text:s text:c="3"/>1 499</text:p>
          </table:table-cell>
          <table:table-cell office:value-type="float" office:value="22" table:style-name="ce135">
            <text:p><text:s text:c="4"/>22</text:p>
          </table:table-cell>
          <table:table-cell office:value-type="float" office:value="2428" table:style-name="ce135">
            <text:p><text:s text:c="3"/>2 42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726" table:style-name="ce135">
            <text:p><text:s text:c="4"/>726</text:p>
          </table:table-cell>
          <table:table-cell office:value-type="float" office:value="36" table:style-name="ce135">
            <text:p><text:s text:c="4"/>36</text:p>
          </table:table-cell>
          <table:table-cell office:value-type="float" office:value="2065" table:style-name="ce81">
            <text:p><text:s text:c="3"/>2 06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679" table:style-name="ce24">
            <text:p><text:s text:c="4"/>679</text:p>
          </table:table-cell>
          <table:table-cell office:value-type="float" office:value="81909" table:style-name="ce24">
            <text:p><text:s text:c="3"/>81 90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1" table:style-name="ce24">
            <text:p><text:s text:c="3"/>1 1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383" table:style-name="ce24">
            <text:p><text:s text:c="3"/>5 3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4531" table:style-name="ce24">
            <text:p><text:s text:c="3"/>14 531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34279" table:style-name="ce24">
            <text:p><text:s text:c="3"/>34 2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9719" table:style-name="ce24">
            <text:p><text:s text:c="3"/>9 719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14" table:style-name="ce135">
            <text:p><text:s text:c="4"/>14</text:p>
          </table:table-cell>
          <table:table-cell office:value-type="float" office:value="3040" table:style-name="ce135">
            <text:p><text:s text:c="3"/>3 0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86" table:style-name="ce135">
            <text:p><text:s text:c="4"/>686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1524" table:style-name="ce135">
            <text:p><text:s text:c="3"/>1 524</text:p>
          </table:table-cell>
          <table:table-cell office:value-type="float" office:value="41" table:style-name="ce135">
            <text:p><text:s text:c="4"/>41</text:p>
          </table:table-cell>
          <table:table-cell office:value-type="float" office:value="5043" table:style-name="ce135">
            <text:p><text:s text:c="3"/>5 04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347" table:style-name="ce135">
            <text:p><text:s text:c="4"/>347</text:p>
          </table:table-cell>
          <table:table-cell office:value-type="float" office:value="48" table:style-name="ce135">
            <text:p><text:s text:c="4"/>48</text:p>
          </table:table-cell>
          <table:table-cell office:value-type="float" office:value="4961" table:style-name="ce81">
            <text:p><text:s text:c="3"/>4 96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9180" table:style-name="ce24">
            <text:p><text:s text:c="3"/>19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060" table:style-name="ce24">
            <text:p><text:s text:c="3"/>6 06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186" table:style-name="ce24">
            <text:p><text:s text:c="3"/>6 1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00" table:style-name="ce24">
            <text:p><text:s text:c="3"/>2 700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80" table:style-name="ce135">
            <text:p><text:s text:c="4"/>8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849" table:style-name="ce135">
            <text:p><text:s text:c="4"/>84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60" table:style-name="ce135">
            <text:p><text:s text:c="4"/>560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1375" table:style-name="ce81">
            <text:p><text:s text:c="3"/>1 37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21182" table:style-name="ce24">
            <text:p><text:s text:c="3"/>21 1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380" table:style-name="ce24">
            <text:p><text:s text:c="3"/>5 38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592" table:style-name="ce24">
            <text:p><text:s text:c="3"/>6 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173" table:style-name="ce24">
            <text:p><text:s text:c="3"/>4 173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08" table:style-name="ce135">
            <text:p><text:s text:c="4"/>30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38" table:style-name="ce135">
            <text:p><text:s text:c="4"/>638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1832" table:style-name="ce81">
            <text:p><text:s text:c="3"/>1 83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274" table:style-name="ce24">
            <text:p><text:s text:c="4"/>274</text:p>
          </table:table-cell>
          <table:table-cell office:value-type="float" office:value="30745" table:style-name="ce24">
            <text:p><text:s text:c="3"/>30 7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533" table:style-name="ce24">
            <text:p><text:s text:c="3"/>4 53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3970" table:style-name="ce24">
            <text:p><text:s text:c="3"/>13 9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244" table:style-name="ce24">
            <text:p><text:s text:c="3"/>2 244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850" table:style-name="ce135">
            <text:p><text:s text:c="4"/>85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1170" table:style-name="ce135">
            <text:p><text:s text:c="3"/>1 1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370" table:style-name="ce135">
            <text:p><text:s text:c="3"/>1 370</text:p>
          </table:table-cell>
          <table:table-cell office:value-type="float" office:value="45" table:style-name="ce135">
            <text:p><text:s text:c="4"/>45</text:p>
          </table:table-cell>
          <table:table-cell office:value-type="float" office:value="1563" table:style-name="ce81">
            <text:p><text:s text:c="3"/>1 56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224" table:style-name="ce24">
            <text:p><text:s text:c="4"/>224</text:p>
          </table:table-cell>
          <table:table-cell office:value-type="float" office:value="39044" table:style-name="ce24">
            <text:p><text:s text:c="3"/>39 04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943" table:style-name="ce24">
            <text:p><text:s text:c="3"/>7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691" table:style-name="ce24">
            <text:p><text:s text:c="3"/>6 691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6438" table:style-name="ce24">
            <text:p><text:s text:c="3"/>16 4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63" table:style-name="ce24">
            <text:p><text:s text:c="3"/>2 663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68" table:style-name="ce135">
            <text:p><text:s text:c="4"/>168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150" table:style-name="ce135">
            <text:p><text:s text:c="3"/>1 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785" table:style-name="ce135">
            <text:p><text:s text:c="4"/>785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880" table:style-name="ce81">
            <text:p><text:s text:c="4"/>8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2138" table:style-name="ce24">
            <text:p><text:s text:c="3"/>12 1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54" table:style-name="ce24">
            <text:p><text:s text:c="3"/>2 65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626" table:style-name="ce24">
            <text:p><text:s text:c="3"/>5 6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77" table:style-name="ce24">
            <text:p><text:s text:c="4"/>977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50" table:style-name="ce135">
            <text:p><text:s text:c="4"/>4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780" table:style-name="ce81">
            <text:p><text:s text:c="4"/>7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52" table:style-name="ce24">
            <text:p><text:s text:c="4"/>152</text:p>
          </table:table-cell>
          <table:table-cell office:value-type="float" office:value="29372" table:style-name="ce24">
            <text:p><text:s text:c="3"/>29 37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86" table:style-name="ce24">
            <text:p><text:s text:c="3"/>1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613" table:style-name="ce24">
            <text:p><text:s text:c="3"/>7 61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466" table:style-name="ce24">
            <text:p><text:s text:c="3"/>8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83" table:style-name="ce24">
            <text:p><text:s text:c="3"/>1 383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90" table:style-name="ce135">
            <text:p><text:s text:c="4"/>49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373" table:style-name="ce135">
            <text:p><text:s text:c="3"/>1 37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658" table:style-name="ce135">
            <text:p><text:s text:c="4"/>658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4403" table:style-name="ce81">
            <text:p><text:s text:c="3"/>4 4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5067" table:style-name="ce24">
            <text:p><text:s text:c="3"/>15 06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630" table:style-name="ce24">
            <text:p><text:s text:c="3"/>4 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01" table:style-name="ce24">
            <text:p><text:s text:c="4"/>401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3" table:style-name="ce135">
            <text:p><text:s text:c="3"/>3 00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810" table:style-name="ce135">
            <text:p><text:s text:c="4"/>81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033" table:style-name="ce81">
            <text:p><text:s text:c="3"/>1 03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88" table:style-name="ce24">
            <text:p><text:s text:c="4"/>188</text:p>
          </table:table-cell>
          <table:table-cell office:value-type="float" office:value="29616" table:style-name="ce24">
            <text:p><text:s text:c="3"/>29 61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589" table:style-name="ce24">
            <text:p><text:s text:c="3"/>9 58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1046" table:style-name="ce24">
            <text:p><text:s text:c="3"/>11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696" table:style-name="ce24">
            <text:p><text:s text:c="3"/>4 696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216" table:style-name="ce135">
            <text:p><text:s text:c="3"/>1 21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03" table:style-name="ce81">
            <text:p><text:s text:c="4"/>5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0332" table:style-name="ce24">
            <text:p><text:s text:c="3"/>10 3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97" table:style-name="ce24">
            <text:p><text:s text:c="3"/>1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040" table:style-name="ce24">
            <text:p><text:s text:c="3"/>5 0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521" table:style-name="ce24">
            <text:p><text:s text:c="3"/>1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95" table:style-name="ce24">
            <text:p><text:s text:c="3"/>1 295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" table:style-name="ce135">
            <text:p><text:s text:c="4"/>3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60" table:style-name="ce135">
            <text:p><text:s text:c="4"/>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710" table:style-name="ce135">
            <text:p><text:s text:c="4"/>71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23" table:style-name="ce81">
            <text:p><text:s text:c="4"/>32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8459" table:style-name="ce24">
            <text:p><text:s text:c="3"/>18 45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57" table:style-name="ce24">
            <text:p><text:s text:c="3"/>2 557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48" table:style-name="ce135">
            <text:p><text:s text:c="4"/>24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25" table:style-name="ce135">
            <text:p><text:s text:c="4"/>325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498" table:style-name="ce135">
            <text:p><text:s text:c="3"/>1 49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858" table:style-name="ce135">
            <text:p><text:s text:c="4"/>858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53" table:style-name="ce81">
            <text:p><text:s text:c="4"/>1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5460" table:style-name="ce24">
            <text:p><text:s text:c="3"/>5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38" table:style-name="ce24">
            <text:p><text:s text:c="3"/>2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58" table:style-name="ce24">
            <text:p><text:s text:c="4"/>558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858" table:style-name="ce135">
            <text:p><text:s text:c="4"/>85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003" table:style-name="ce135">
            <text:p><text:s text:c="3"/>1 00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1350" table:style-name="ce24">
            <text:p><text:s text:c="3"/>1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539" table:style-name="ce24">
            <text:p><text:s text:c="3"/>6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95" table:style-name="ce24">
            <text:p><text:s text:c="3"/>1 495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96" table:style-name="ce135">
            <text:p><text:s text:c="4"/>496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720" table:style-name="ce81">
            <text:p><text:s text:c="4"/>7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4104" table:style-name="ce24">
            <text:p><text:s text:c="3"/>14 1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28" table:style-name="ce24">
            <text:p><text:s text:c="3"/>2 82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215" table:style-name="ce24">
            <text:p><text:s text:c="3"/>5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46" table:style-name="ce24">
            <text:p><text:s text:c="3"/>3 046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20" table:style-name="ce135">
            <text:p><text:s text:c="4"/>12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985" table:style-name="ce81">
            <text:p><text:s text:c="4"/>98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8223" table:style-name="ce24">
            <text:p><text:s text:c="3"/>8 2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631" table:style-name="ce24">
            <text:p><text:s text:c="3"/>2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83" table:style-name="ce24">
            <text:p><text:s text:c="3"/>1 483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20" table:style-name="ce135">
            <text:p><text:s text:c="4"/>52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33" table:style-name="ce135">
            <text:p><text:s text:c="4"/>43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03" table:style-name="ce135">
            <text:p><text:s text:c="4"/>303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343" table:style-name="ce81">
            <text:p><text:s text:c="4"/>34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4045" table:style-name="ce24">
            <text:p><text:s text:c="3"/>4 0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5" table:style-name="ce24">
            <text:p><text:s text:c="4"/>845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80" table:style-name="ce81">
            <text:p><text:s text:c="4"/>1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5" table:style-name="ce24">
            <text:p><text:s text:c="4"/>845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80" table:style-name="ce81">
            <text:p><text:s text:c="4"/>1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<text:s text:c="4"/>1</text:p>
          </table:table-cell>
          <table:table-cell office:value-type="float" office:value="100" table:style-name="ce136">
            <text:p><text:s text:c="4"/>10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4月20日編製" table:formula="msoxl:='2492-00-01'!V34" table:style-name="ce63">
            <text:p>中華民國107年0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7年04月20日編製" table:formula="msoxl:='2492-00-01'!V34" table:style-name="ce63">
            <text:p>中華民國107年04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03月" table:formula="msoxl:='2492-00-02'!K5" table:number-columns-spanned="11" table:number-rows-spanned="1" table:style-name="ce188">
            <text:p><text:s text:c="3"/>中華民國 107年03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3月" table:formula="msoxl:='2492-00-02'!K5" table:number-columns-spanned="8" table:number-rows-spanned="1" table:style-name="ce161">
            <text:p><text:s text:c="3"/>中華民國 107年03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307">
            <text:p>礦業及土石採取業</text:p>
          </table:table-cell>
          <table:covered-table-cell/>
          <table:table-cell office:value-type="string" table:number-columns-spanned="2" table:number-rows-spanned="2" table:style-name="ce307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7">
            <text:p>金融及保險業</text:p>
          </table:table-cell>
          <table:covered-table-cell/>
          <table:table-cell office:value-type="string" table:number-columns-spanned="2" table:number-rows-spanned="2" table:style-name="ce307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3524" table:style-name="ce24">
            <text:p><text:s text:c="3"/>3 524</text:p>
          </table:table-cell>
          <table:table-cell office:value-type="float" office:value="601445" table:style-name="ce24">
            <text:p><text:s text:c="3"/>601 44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086" table:style-name="ce24">
            <text:p><text:s text:c="3"/>6 08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650" table:style-name="ce24">
            <text:p><text:s text:c="3"/>14 65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3627" table:style-name="ce24">
            <text:p><text:s text:c="3"/>23 6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95752" table:style-name="ce24">
            <text:p><text:s text:c="3"/>95 752</text:p>
          </table:table-cell>
          <table:table-cell office:value-type="float" office:value="1803" table:style-name="ce24">
            <text:p><text:s text:c="3"/>1 803</text:p>
          </table:table-cell>
          <table:table-cell office:value-type="float" office:value="280576" table:style-name="ce24">
            <text:p><text:s text:c="3"/>280 57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76" table:style-name="ce24">
            <text:p><text:s text:c="3"/>1 776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85266" table:style-name="ce24">
            <text:p><text:s text:c="3"/>85 266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9941" table:style-name="ce24">
            <text:p><text:s text:c="3"/>9 9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94" table:style-name="ce24">
            <text:p><text:s text:c="3"/>4 094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025" table:style-name="ce24">
            <text:p><text:s text:c="3"/>9 025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8163" table:style-name="ce24">
            <text:p><text:s text:c="3"/>28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7813" table:style-name="ce24">
            <text:p><text:s text:c="3"/>7 81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0566" table:style-name="ce24">
            <text:p><text:s text:c="3"/>30 56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511" table:style-name="ce24">
            <text:p><text:s text:c="3"/>3 511</text:p>
          </table:table-cell>
          <table:table-cell office:value-type="float" office:value="600365" table:style-name="ce24">
            <text:p><text:s text:c="3"/>600 36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086" table:style-name="ce24">
            <text:p><text:s text:c="3"/>6 08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650" table:style-name="ce24">
            <text:p><text:s text:c="3"/>14 65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3627" table:style-name="ce24">
            <text:p><text:s text:c="3"/>23 6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95512" table:style-name="ce24">
            <text:p><text:s text:c="3"/>95 512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280236" table:style-name="ce24">
            <text:p><text:s text:c="3"/>280 23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76" table:style-name="ce24">
            <text:p><text:s text:c="3"/>1 776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84966" table:style-name="ce24">
            <text:p><text:s text:c="3"/>84 966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9941" table:style-name="ce24">
            <text:p><text:s text:c="3"/>9 9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94" table:style-name="ce24">
            <text:p><text:s text:c="3"/>4 09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825" table:style-name="ce24">
            <text:p><text:s text:c="3"/>8 825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8163" table:style-name="ce24">
            <text:p><text:s text:c="3"/>28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7813" table:style-name="ce24">
            <text:p><text:s text:c="3"/>7 81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0566" table:style-name="ce24">
            <text:p><text:s text:c="3"/>30 5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528" table:style-name="ce24">
            <text:p><text:s text:c="4"/>528</text:p>
          </table:table-cell>
          <table:table-cell office:value-type="float" office:value="92862" table:style-name="ce24">
            <text:p><text:s text:c="3"/>92 8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1851" table:style-name="ce24">
            <text:p><text:s text:c="3"/>11 851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47675" table:style-name="ce24">
            <text:p><text:s text:c="3"/>47 67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592" table:style-name="ce24">
            <text:p><text:s text:c="3"/>12 592</text:p>
          </table:table-cell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123" table:style-name="ce24">
            <text:p><text:s text:c="3"/>6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837" table:style-name="ce24">
            <text:p><text:s text:c="3"/>4 83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345" table:style-name="ce24">
            <text:p><text:s text:c="4"/>345</text:p>
          </table:table-cell>
          <table:table-cell office:value-type="float" office:value="67621" table:style-name="ce24">
            <text:p><text:s text:c="3"/>67 6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45" table:style-name="ce24">
            <text:p><text:s text:c="3"/>1 745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41536" table:style-name="ce24">
            <text:p><text:s text:c="3"/>41 5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5863" table:style-name="ce24">
            <text:p><text:s text:c="3"/>15 863</text:p>
          </table:table-cell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506" table:style-name="ce24">
            <text:p><text:s text:c="3"/>2 50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1" table:style-name="ce24">
            <text:p><text:s text:c="4"/>95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28" table:style-name="ce24">
            <text:p><text:s text:c="3"/>2 8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<text:s text:c="4"/>桃園市</text:p>
          </table:table-cell>
          <table:covered-table-cell/>
          <table:table-cell office:value-type="float" office:value="318" table:style-name="ce24">
            <text:p><text:s text:c="4"/>318</text:p>
          </table:table-cell>
          <table:table-cell office:value-type="float" office:value="64342" table:style-name="ce24">
            <text:p><text:s text:c="3"/>64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63" table:style-name="ce24">
            <text:p><text:s text:c="3"/>4 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740" table:style-name="ce24">
            <text:p><text:s text:c="3"/>7 74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4382" table:style-name="ce24">
            <text:p><text:s text:c="3"/>34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240" table:style-name="ce24">
            <text:p><text:s text:c="3"/>8 240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898" table:style-name="ce24">
            <text:p><text:s text:c="3"/>4 8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75" table:style-name="ce24">
            <text:p><text:s text:c="4"/>375</text:p>
          </table:table-cell>
          <table:table-cell office:value-type="float" office:value="81716" table:style-name="ce24">
            <text:p><text:s text:c="3"/>81 7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888" table:style-name="ce24">
            <text:p><text:s text:c="3"/>5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5620" table:style-name="ce24">
            <text:p><text:s text:c="3"/>15 62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6182" table:style-name="ce24">
            <text:p><text:s text:c="3"/>36 1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073" table:style-name="ce24">
            <text:p><text:s text:c="3"/>10 073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7" table:style-name="ce24">
            <text:p><text:s text:c="4"/>79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022" table:style-name="ce24">
            <text:p><text:s text:c="3"/>7 0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94" table:style-name="ce24">
            <text:p><text:s text:c="3"/>2 3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425" table:style-name="ce24">
            <text:p><text:s text:c="4"/>425</text:p>
          </table:table-cell>
          <table:table-cell office:value-type="float" office:value="50793" table:style-name="ce24">
            <text:p><text:s text:c="3"/>50 7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132" table:style-name="ce24">
            <text:p><text:s text:c="3"/>3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095" table:style-name="ce24">
            <text:p><text:s text:c="3"/>11 095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1269" table:style-name="ce24">
            <text:p><text:s text:c="3"/>21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6627" table:style-name="ce24">
            <text:p><text:s text:c="3"/>6 627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81" table:style-name="ce24">
            <text:p><text:s text:c="3"/>1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632" table:style-name="ce24">
            <text:p><text:s text:c="3"/>3 63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421" table:style-name="ce24">
            <text:p><text:s text:c="4"/>421</text:p>
          </table:table-cell>
          <table:table-cell office:value-type="float" office:value="65606" table:style-name="ce24">
            <text:p><text:s text:c="3"/>65 6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4994" table:style-name="ce24">
            <text:p><text:s text:c="3"/>14 994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30185" table:style-name="ce24">
            <text:p><text:s text:c="3"/>30 1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668" table:style-name="ce24">
            <text:p><text:s text:c="3"/>9 668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393" table:style-name="ce24">
            <text:p><text:s text:c="3"/>4 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411" table:style-name="ce24">
            <text:p><text:s text:c="3"/>3 4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4276" table:style-name="ce24">
            <text:p><text:s text:c="3"/>14 2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37" table:style-name="ce24">
            <text:p><text:s text:c="3"/>2 537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895" table:style-name="ce24">
            <text:p><text:s text:c="3"/>5 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60" table:style-name="ce24">
            <text:p><text:s text:c="3"/>2 560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3610" table:style-name="ce24">
            <text:p><text:s text:c="3"/>13 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65" table:style-name="ce24">
            <text:p><text:s text:c="3"/>4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35" table:style-name="ce24">
            <text:p><text:s text:c="3"/>2 035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759" table:style-name="ce24">
            <text:p><text:s text:c="3"/>3 7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5500" table:style-name="ce24">
            <text:p><text:s text:c="3"/>15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696" table:style-name="ce24">
            <text:p><text:s text:c="3"/>3 69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037" table:style-name="ce24">
            <text:p><text:s text:c="3"/>3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11" table:style-name="ce24">
            <text:p><text:s text:c="3"/>1 711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010" table:style-name="ce24">
            <text:p><text:s text:c="3"/>5 0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19313" table:style-name="ce24">
            <text:p><text:s text:c="3"/>19 3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333" table:style-name="ce24">
            <text:p><text:s text:c="3"/>4 33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006" table:style-name="ce24">
            <text:p><text:s text:c="3"/>9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02" table:style-name="ce24">
            <text:p><text:s text:c="3"/>2 802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78" table:style-name="ce24">
            <text:p><text:s text:c="4"/>6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7585" table:style-name="ce24">
            <text:p><text:s text:c="3"/>7 5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362" table:style-name="ce24">
            <text:p><text:s text:c="3"/>4 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24034" table:style-name="ce24">
            <text:p><text:s text:c="3"/>24 0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200" table:style-name="ce24">
            <text:p><text:s text:c="3"/>9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41" table:style-name="ce24">
            <text:p><text:s text:c="3"/>2 341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421" table:style-name="ce24">
            <text:p><text:s text:c="3"/>7 4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03" table:style-name="ce24">
            <text:p><text:s text:c="3"/>2 603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4" table:style-name="ce24">
            <text:p><text:s text:c="4"/>26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8525" table:style-name="ce24">
            <text:p><text:s text:c="3"/>8 5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209" table:style-name="ce24">
            <text:p><text:s text:c="3"/>6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4" table:style-name="ce24">
            <text:p><text:s text:c="4"/>394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6911" table:style-name="ce24">
            <text:p><text:s text:c="3"/>16 9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471" table:style-name="ce24">
            <text:p><text:s text:c="3"/>5 47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445" table:style-name="ce24">
            <text:p><text:s text:c="3"/>7 4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06" table:style-name="ce24">
            <text:p><text:s text:c="3"/>1 006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4841" table:style-name="ce24">
            <text:p><text:s text:c="3"/>4 8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14" table:style-name="ce24">
            <text:p><text:s text:c="3"/>2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41" table:style-name="ce24">
            <text:p><text:s text:c="4"/>641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20296" table:style-name="ce24">
            <text:p><text:s text:c="3"/>20 2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299" table:style-name="ce24">
            <text:p><text:s text:c="3"/>4 29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905" table:style-name="ce24">
            <text:p><text:s text:c="3"/>3 9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52" table:style-name="ce24">
            <text:p><text:s text:c="3"/>1 852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5" table:style-name="ce24">
            <text:p><text:s text:c="4"/>2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991" table:style-name="ce24">
            <text:p><text:s text:c="4"/>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5" table:style-name="ce24">
            <text:p><text:s text:c="4"/>215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8439" table:style-name="ce24">
            <text:p><text:s text:c="3"/>8 4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062" table:style-name="ce24">
            <text:p><text:s text:c="3"/>4 0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34" table:style-name="ce24">
            <text:p><text:s text:c="3"/>2 334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8" table:style-name="ce24">
            <text:p><text:s text:c="4"/>1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5507" table:style-name="ce24">
            <text:p><text:s text:c="3"/>15 5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68" table:style-name="ce24">
            <text:p><text:s text:c="3"/>1 86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732" table:style-name="ce24">
            <text:p><text:s text:c="3"/>6 7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25" table:style-name="ce24">
            <text:p><text:s text:c="3"/>2 325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57" table:style-name="ce24">
            <text:p><text:s text:c="3"/>2 8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7598" table:style-name="ce24">
            <text:p><text:s text:c="3"/>7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591" table:style-name="ce24">
            <text:p><text:s text:c="3"/>3 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76" table:style-name="ce24">
            <text:p><text:s text:c="3"/>1 376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" table:style-name="ce24">
            <text:p><text:s text:c="4"/>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4月20日編製" table:formula="msoxl:='2492-00-01'!V34" table:style-name="ce63">
            <text:p>中華民國107年0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4月20日編製" table:formula="msoxl:='2492-00-01'!V34" table:style-name="ce63">
            <text:p>中華民國107年04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7"/>
        <table:table-column table:style-name="co52" table:default-cell-style-name="ce87"/>
        <table:table-column table:style-name="co37" table:default-cell-style-name="ce87"/>
        <table:table-column table:style-name="co53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4" table:default-cell-style-name="ce87"/>
        <table:table-column table:style-name="co19" table:default-cell-style-name="ce87"/>
        <table:table-column table:style-name="co23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7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29">
            <text:p>編製機關</text:p>
          </table:table-cell>
          <table:covered-table-cell/>
          <table:table-cell office:value-type="string" table:number-columns-spanned="2" table:number-rows-spanned="1" table:style-name="ce32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24"/>
          <table:covered-table-cell table:number-columns-repeated="15"/>
          <table:table-cell office:value-type="string" table:number-columns-spanned="2" table:number-rows-spanned="1" table:style-name="ce325">
            <text:p>表 <text:s text:c="3"/>號</text:p>
          </table:table-cell>
          <table:covered-table-cell/>
          <table:table-cell office:value-type="string" table:number-columns-spanned="2" table:number-rows-spanned="1" table:style-name="ce32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3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7年03月底" table:formula="msoxl:=CONCATENATE('2492-00-02'!K5,&quot;底&quot;)" table:number-columns-spanned="13" table:number-rows-spanned="1" table:style-name="ce275">
            <text:p><text:s text:c="3"/>中華民國 107年03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6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30">
            <text:p>行　　　業　　　別</text:p>
          </table:table-cell>
          <table:covered-table-cell/>
          <table:table-cell office:value-type="string" table:number-columns-spanned="2" table:number-rows-spanned="2" table:style-name="ce331">
            <text:p>總　　計</text:p>
          </table:table-cell>
          <table:covered-table-cell/>
          <table:table-cell office:value-type="string" table:number-columns-spanned="2" table:number-rows-spanned="2" table:style-name="ce332">
            <text:p>1萬元以下</text:p>
          </table:table-cell>
          <table:covered-table-cell/>
          <table:table-cell office:value-type="string" table:number-columns-spanned="2" table:number-rows-spanned="1" table:style-name="ce322">
            <text:p>1萬元以上</text:p>
          </table:table-cell>
          <table:covered-table-cell/>
          <table:table-cell office:value-type="string" table:number-columns-spanned="2" table:number-rows-spanned="1" table:style-name="ce322">
            <text:p>5萬元以上</text:p>
          </table:table-cell>
          <table:covered-table-cell/>
          <table:table-cell office:value-type="string" table:number-columns-spanned="2" table:number-rows-spanned="1" table:style-name="ce322">
            <text:p>10萬元以上</text:p>
          </table:table-cell>
          <table:covered-table-cell/>
          <table:table-cell office:value-type="string" table:number-columns-spanned="2" table:number-rows-spanned="1" table:style-name="ce322">
            <text:p>50萬元以上</text:p>
          </table:table-cell>
          <table:covered-table-cell/>
          <table:table-cell office:value-type="string" table:number-columns-spanned="2" table:number-rows-spanned="1" table:style-name="ce322">
            <text:p>1百萬元以上</text:p>
          </table:table-cell>
          <table:covered-table-cell/>
          <table:table-cell office:value-type="string" table:number-columns-spanned="2" table:number-rows-spanned="1" table:style-name="ce322">
            <text:p>5百萬元以上</text:p>
          </table:table-cell>
          <table:covered-table-cell/>
          <table:table-cell office:value-type="string" table:number-columns-spanned="2" table:number-rows-spanned="1" table:style-name="ce322">
            <text:p>1千萬元以上</text:p>
          </table:table-cell>
          <table:covered-table-cell/>
          <table:table-cell office:value-type="string" table:number-columns-spanned="2" table:number-rows-spanned="2" table:style-name="ce327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28">
            <text:p>總 <text:s text:c="17"/>計</text:p>
          </table:table-cell>
          <table:covered-table-cell/>
          <table:table-cell office:value-type="float" office:value="853264" table:style-name="ce112">
            <text:p>853 264<text:s/></text:p>
          </table:table-cell>
          <table:table-cell office:value-type="float" office:value="168898696" table:style-name="ce113">
            <text:p>168 898 696<text:s/></text:p>
          </table:table-cell>
          <table:table-cell office:value-type="float" office:value="212443" table:style-name="ce112">
            <text:p>212 443<text:s/></text:p>
          </table:table-cell>
          <table:table-cell office:value-type="float" office:value="851870" table:style-name="ce113">
            <text:p><text:s/>851 870<text:s/></text:p>
          </table:table-cell>
          <table:table-cell office:value-type="float" office:value="194038" table:style-name="ce112">
            <text:p>194 038<text:s/></text:p>
          </table:table-cell>
          <table:table-cell office:value-type="float" office:value="4595837" table:style-name="ce113">
            <text:p>4 595 837<text:s/></text:p>
          </table:table-cell>
          <table:table-cell office:value-type="float" office:value="77576" table:style-name="ce112">
            <text:p>77 576<text:s/></text:p>
          </table:table-cell>
          <table:table-cell office:value-type="float" office:value="4402565" table:style-name="ce113">
            <text:p>4 402 565<text:s/></text:p>
          </table:table-cell>
          <table:table-cell office:value-type="float" office:value="318450" table:style-name="ce112">
            <text:p>318 450<text:s/></text:p>
          </table:table-cell>
          <table:table-cell office:value-type="float" office:value="60243870" table:style-name="ce113">
            <text:p>60 243 870<text:s/></text:p>
          </table:table-cell>
          <table:table-cell office:value-type="float" office:value="12594" table:style-name="ce112">
            <text:p>12 594<text:s/></text:p>
          </table:table-cell>
          <table:table-cell office:value-type="float" office:value="7701753" table:style-name="ce113">
            <text:p>7 701 753<text:s/></text:p>
          </table:table-cell>
          <table:table-cell office:value-type="float" office:value="33179" table:style-name="ce112">
            <text:p>33 179<text:s/></text:p>
          </table:table-cell>
          <table:table-cell office:value-type="float" office:value="51742042" table:style-name="ce113">
            <text:p>51 742 042<text:s/></text:p>
          </table:table-cell>
          <table:table-cell office:value-type="float" office:value="3994" table:style-name="ce112">
            <text:p>3 994<text:s/></text:p>
          </table:table-cell>
          <table:table-cell office:value-type="float" office:value="21828586" table:style-name="ce113">
            <text:p>21 828 586<text:s/></text:p>
          </table:table-cell>
          <table:table-cell office:value-type="float" office:value="967" table:style-name="ce112">
            <text:p><text:s/>967<text:s/></text:p>
          </table:table-cell>
          <table:table-cell office:value-type="float" office:value="12631834" table:style-name="ce113">
            <text:p>12 631 834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4900340" table:style-name="ce113">
            <text:p>4 900 34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7713" table:style-name="ce112">
            <text:p>7 713<text:s/></text:p>
          </table:table-cell>
          <table:table-cell office:value-type="float" office:value="2990130" table:style-name="ce113">
            <text:p>2 990 130<text:s/></text:p>
          </table:table-cell>
          <table:table-cell office:value-type="float" office:value="1068" table:style-name="ce112">
            <text:p>1 068<text:s/></text:p>
          </table:table-cell>
          <table:table-cell office:value-type="float" office:value="4212" table:style-name="ce113">
            <text:p><text:s/>4 212<text:s/></text:p>
          </table:table-cell>
          <table:table-cell office:value-type="float" office:value="913" table:style-name="ce112">
            <text:p><text:s/>913<text:s/></text:p>
          </table:table-cell>
          <table:table-cell office:value-type="float" office:value="19467" table:style-name="ce113">
            <text:p><text:s/>19 467<text:s/></text:p>
          </table:table-cell>
          <table:table-cell office:value-type="float" office:value="675" table:style-name="ce112">
            <text:p><text:s/>675<text:s/></text:p>
          </table:table-cell>
          <table:table-cell office:value-type="float" office:value="38291" table:style-name="ce113">
            <text:p><text:s/>38 291<text:s/></text:p>
          </table:table-cell>
          <table:table-cell office:value-type="float" office:value="4220" table:style-name="ce112">
            <text:p>4 220<text:s/></text:p>
          </table:table-cell>
          <table:table-cell office:value-type="float" office:value="787922" table:style-name="ce113">
            <text:p><text:s/>787 922<text:s/></text:p>
          </table:table-cell>
          <table:table-cell office:value-type="float" office:value="166" table:style-name="ce112">
            <text:p><text:s/>166<text:s/></text:p>
          </table:table-cell>
          <table:table-cell office:value-type="float" office:value="99342" table:style-name="ce113">
            <text:p><text:s/>99 342<text:s/></text:p>
          </table:table-cell>
          <table:table-cell office:value-type="float" office:value="527" table:style-name="ce112">
            <text:p><text:s/>527<text:s/></text:p>
          </table:table-cell>
          <table:table-cell office:value-type="float" office:value="967423" table:style-name="ce113">
            <text:p><text:s/>967 423<text:s/></text:p>
          </table:table-cell>
          <table:table-cell office:value-type="float" office:value="112" table:style-name="ce112">
            <text:p><text:s/>112<text:s/></text:p>
          </table:table-cell>
          <table:table-cell office:value-type="float" office:value="623513" table:style-name="ce113">
            <text:p><text:s/>623 513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379960" table:style-name="ce113">
            <text:p><text:s/>379 96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05" table:style-name="ce112">
            <text:p>1 805<text:s/></text:p>
          </table:table-cell>
          <table:table-cell office:value-type="float" office:value="1199145" table:style-name="ce113">
            <text:p>1 199 145<text:s/></text:p>
          </table:table-cell>
          <table:table-cell office:value-type="float" office:value="164" table:style-name="ce112">
            <text:p><text:s/>164<text:s/></text:p>
          </table:table-cell>
          <table:table-cell office:value-type="float" office:value="862" table:style-name="ce113">
            <text:p><text:s text:c="2"/>862<text:s/></text:p>
          </table:table-cell>
          <table:table-cell office:value-type="float" office:value="337" table:style-name="ce112">
            <text:p><text:s/>337<text:s/></text:p>
          </table:table-cell>
          <table:table-cell office:value-type="float" office:value="9292" table:style-name="ce113">
            <text:p><text:s/>9 292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6400" table:style-name="ce113">
            <text:p><text:s/>6 400<text:s/></text:p>
          </table:table-cell>
          <table:table-cell office:value-type="float" office:value="840" table:style-name="ce112">
            <text:p><text:s/>840<text:s/></text:p>
          </table:table-cell>
          <table:table-cell office:value-type="float" office:value="175492" table:style-name="ce113">
            <text:p><text:s/>175 492<text:s/></text:p>
          </table:table-cell>
          <table:table-cell office:value-type="float" office:value="64" table:style-name="ce112">
            <text:p><text:s/>64<text:s/></text:p>
          </table:table-cell>
          <table:table-cell office:value-type="float" office:value="39120" table:style-name="ce113">
            <text:p><text:s/>39 120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386779" table:style-name="ce113">
            <text:p><text:s/>386 77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3945" table:style-name="ce113">
            <text:p><text:s/>243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9121" table:style-name="ce112">
            <text:p>49 121<text:s/></text:p>
          </table:table-cell>
          <table:table-cell office:value-type="float" office:value="13955758" table:style-name="ce113">
            <text:p>13 955 758<text:s/></text:p>
          </table:table-cell>
          <table:table-cell office:value-type="float" office:value="12794" table:style-name="ce112">
            <text:p>12 794<text:s/></text:p>
          </table:table-cell>
          <table:table-cell office:value-type="float" office:value="53120" table:style-name="ce113">
            <text:p><text:s/>53 120<text:s/></text:p>
          </table:table-cell>
          <table:table-cell office:value-type="float" office:value="14291" table:style-name="ce112">
            <text:p>14 291<text:s/></text:p>
          </table:table-cell>
          <table:table-cell office:value-type="float" office:value="358559" table:style-name="ce113">
            <text:p><text:s/>358 559<text:s/></text:p>
          </table:table-cell>
          <table:table-cell office:value-type="float" office:value="3218" table:style-name="ce112">
            <text:p>3 218<text:s/></text:p>
          </table:table-cell>
          <table:table-cell office:value-type="float" office:value="190551" table:style-name="ce113">
            <text:p><text:s/>190 551<text:s/></text:p>
          </table:table-cell>
          <table:table-cell office:value-type="float" office:value="14550" table:style-name="ce112">
            <text:p>14 550<text:s/></text:p>
          </table:table-cell>
          <table:table-cell office:value-type="float" office:value="2831320" table:style-name="ce113">
            <text:p>2 831 320<text:s/></text:p>
          </table:table-cell>
          <table:table-cell office:value-type="float" office:value="1343" table:style-name="ce112">
            <text:p>1 343<text:s/></text:p>
          </table:table-cell>
          <table:table-cell office:value-type="float" office:value="729785" table:style-name="ce113">
            <text:p><text:s/>729 785<text:s/></text:p>
          </table:table-cell>
          <table:table-cell office:value-type="float" office:value="2278" table:style-name="ce112">
            <text:p>2 278<text:s/></text:p>
          </table:table-cell>
          <table:table-cell office:value-type="float" office:value="3660111" table:style-name="ce113">
            <text:p>3 660 111<text:s/></text:p>
          </table:table-cell>
          <table:table-cell office:value-type="float" office:value="519" table:style-name="ce112">
            <text:p><text:s/>519<text:s/></text:p>
          </table:table-cell>
          <table:table-cell office:value-type="float" office:value="2805042" table:style-name="ce113">
            <text:p>2 805 042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1585269" table:style-name="ce113">
            <text:p>1 585 26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72" table:style-name="ce112">
            <text:p><text:s/>272<text:s/></text:p>
          </table:table-cell>
          <table:table-cell office:value-type="float" office:value="175760" table:style-name="ce113">
            <text:p><text:s/>175 760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15" table:style-name="ce113">
            <text:p><text:s text:c="2"/>31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6916" table:style-name="ce113">
            <text:p><text:s/>36 916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8095" table:style-name="ce113">
            <text:p><text:s/>8 095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42091" table:style-name="ce113">
            <text:p><text:s/>42 09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77990" table:style-name="ce113">
            <text:p><text:s/>77 9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47" table:style-name="ce112">
            <text:p>3 547<text:s/></text:p>
          </table:table-cell>
          <table:table-cell office:value-type="float" office:value="1404841" table:style-name="ce113">
            <text:p>1 404 841<text:s/></text:p>
          </table:table-cell>
          <table:table-cell office:value-type="float" office:value="343" table:style-name="ce112">
            <text:p><text:s/>343<text:s/></text:p>
          </table:table-cell>
          <table:table-cell office:value-type="float" office:value="1470" table:style-name="ce113">
            <text:p><text:s/>1 470<text:s/></text:p>
          </table:table-cell>
          <table:table-cell office:value-type="float" office:value="516" table:style-name="ce112">
            <text:p><text:s/>516<text:s/></text:p>
          </table:table-cell>
          <table:table-cell office:value-type="float" office:value="11900" table:style-name="ce113">
            <text:p><text:s/>11 900<text:s/></text:p>
          </table:table-cell>
          <table:table-cell office:value-type="float" office:value="345" table:style-name="ce112">
            <text:p><text:s/>345<text:s/></text:p>
          </table:table-cell>
          <table:table-cell office:value-type="float" office:value="19383" table:style-name="ce113">
            <text:p><text:s/>19 383<text:s/></text:p>
          </table:table-cell>
          <table:table-cell office:value-type="float" office:value="1913" table:style-name="ce112">
            <text:p>1 913<text:s/></text:p>
          </table:table-cell>
          <table:table-cell office:value-type="float" office:value="389372" table:style-name="ce113">
            <text:p><text:s/>389 372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30155" table:style-name="ce113">
            <text:p><text:s/>30 155<text:s/></text:p>
          </table:table-cell>
          <table:table-cell office:value-type="float" office:value="297" table:style-name="ce112">
            <text:p><text:s/>297<text:s/></text:p>
          </table:table-cell>
          <table:table-cell office:value-type="float" office:value="467306" table:style-name="ce113">
            <text:p><text:s/>467 30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7255" table:style-name="ce113">
            <text:p><text:s/>357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營建工程業</text:p>
          </table:table-cell>
          <table:table-cell table:style-name="ce114"/>
          <table:table-cell office:value-type="float" office:value="74706" table:style-name="ce112">
            <text:p>74 706<text:s/></text:p>
          </table:table-cell>
          <table:table-cell office:value-type="float" office:value="35007927" table:style-name="ce113">
            <text:p>35 007 927<text:s/></text:p>
          </table:table-cell>
          <table:table-cell office:value-type="float" office:value="2488" table:style-name="ce112">
            <text:p>2 488<text:s/></text:p>
          </table:table-cell>
          <table:table-cell office:value-type="float" office:value="11736" table:style-name="ce113">
            <text:p><text:s/>11 736<text:s/></text:p>
          </table:table-cell>
          <table:table-cell office:value-type="float" office:value="5919" table:style-name="ce112">
            <text:p>5 919<text:s/></text:p>
          </table:table-cell>
          <table:table-cell office:value-type="float" office:value="162228" table:style-name="ce113">
            <text:p><text:s/>162 228<text:s/></text:p>
          </table:table-cell>
          <table:table-cell office:value-type="float" office:value="3720" table:style-name="ce112">
            <text:p>3 720<text:s/></text:p>
          </table:table-cell>
          <table:table-cell office:value-type="float" office:value="211889" table:style-name="ce113">
            <text:p><text:s/>211 889<text:s/></text:p>
          </table:table-cell>
          <table:table-cell office:value-type="float" office:value="48338" table:style-name="ce112">
            <text:p>48 338<text:s/></text:p>
          </table:table-cell>
          <table:table-cell office:value-type="float" office:value="10010376" table:style-name="ce113">
            <text:p>10 010 376<text:s/></text:p>
          </table:table-cell>
          <table:table-cell office:value-type="float" office:value="4304" table:style-name="ce112">
            <text:p>4 304<text:s/></text:p>
          </table:table-cell>
          <table:table-cell office:value-type="float" office:value="3048913" table:style-name="ce113">
            <text:p>3 048 913<text:s/></text:p>
          </table:table-cell>
          <table:table-cell office:value-type="float" office:value="8932" table:style-name="ce112">
            <text:p>8 932<text:s/></text:p>
          </table:table-cell>
          <table:table-cell office:value-type="float" office:value="13959437" table:style-name="ce113">
            <text:p>13 959 437<text:s/></text:p>
          </table:table-cell>
          <table:table-cell office:value-type="float" office:value="778" table:style-name="ce112">
            <text:p><text:s/>778<text:s/></text:p>
          </table:table-cell>
          <table:table-cell office:value-type="float" office:value="4375064" table:style-name="ce113">
            <text:p>4 375 064<text:s/></text:p>
          </table:table-cell>
          <table:table-cell office:value-type="float" office:value="220" table:style-name="ce112">
            <text:p><text:s/>220<text:s/></text:p>
          </table:table-cell>
          <table:table-cell office:value-type="float" office:value="2796484" table:style-name="ce113">
            <text:p>2 796 484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431800" table:style-name="ce113">
            <text:p><text:s/>431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8498" table:style-name="ce112">
            <text:p>478 498<text:s/></text:p>
          </table:table-cell>
          <table:table-cell office:value-type="float" office:value="72897311" table:style-name="ce113">
            <text:p>72 897 311<text:s/></text:p>
          </table:table-cell>
          <table:table-cell office:value-type="float" office:value="142747" table:style-name="ce112">
            <text:p>142 747<text:s/></text:p>
          </table:table-cell>
          <table:table-cell office:value-type="float" office:value="581852" table:style-name="ce113">
            <text:p><text:s/>581 852<text:s/></text:p>
          </table:table-cell>
          <table:table-cell office:value-type="float" office:value="110605" table:style-name="ce112">
            <text:p>110 605<text:s/></text:p>
          </table:table-cell>
          <table:table-cell office:value-type="float" office:value="2523269" table:style-name="ce113">
            <text:p>2 523 269<text:s/></text:p>
          </table:table-cell>
          <table:table-cell office:value-type="float" office:value="42367" table:style-name="ce112">
            <text:p>42 367<text:s/></text:p>
          </table:table-cell>
          <table:table-cell office:value-type="float" office:value="2409936" table:style-name="ce113">
            <text:p>2 409 936<text:s/></text:p>
          </table:table-cell>
          <table:table-cell office:value-type="float" office:value="162412" table:style-name="ce112">
            <text:p>162 412<text:s/></text:p>
          </table:table-cell>
          <table:table-cell office:value-type="float" office:value="30660213" table:style-name="ce113">
            <text:p>30 660 213<text:s/></text:p>
          </table:table-cell>
          <table:table-cell office:value-type="float" office:value="4747" table:style-name="ce112">
            <text:p>4 747<text:s/></text:p>
          </table:table-cell>
          <table:table-cell office:value-type="float" office:value="2644049" table:style-name="ce113">
            <text:p>2 644 049<text:s/></text:p>
          </table:table-cell>
          <table:table-cell office:value-type="float" office:value="13627" table:style-name="ce112">
            <text:p>13 627<text:s/></text:p>
          </table:table-cell>
          <table:table-cell office:value-type="float" office:value="21021343" table:style-name="ce113">
            <text:p>21 021 343<text:s/></text:p>
          </table:table-cell>
          <table:table-cell office:value-type="float" office:value="1698" table:style-name="ce112">
            <text:p>1 698<text:s/></text:p>
          </table:table-cell>
          <table:table-cell office:value-type="float" office:value="9192855" table:style-name="ce113">
            <text:p>9 192 855<text:s/></text:p>
          </table:table-cell>
          <table:table-cell office:value-type="float" office:value="293" table:style-name="ce112">
            <text:p><text:s/>293<text:s/></text:p>
          </table:table-cell>
          <table:table-cell office:value-type="float" office:value="3740607" table:style-name="ce113">
            <text:p>3 740 60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23189" table:style-name="ce113">
            <text:p><text:s/>123 189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516" table:style-name="ce112">
            <text:p>26 516<text:s/></text:p>
          </table:table-cell>
          <table:table-cell office:value-type="float" office:value="5951931" table:style-name="ce113">
            <text:p>5 951 931<text:s/></text:p>
          </table:table-cell>
          <table:table-cell office:value-type="float" office:value="740" table:style-name="ce112">
            <text:p><text:s/>740<text:s/></text:p>
          </table:table-cell>
          <table:table-cell office:value-type="float" office:value="3019" table:style-name="ce113">
            <text:p><text:s/>3 019<text:s/></text:p>
          </table:table-cell>
          <table:table-cell office:value-type="float" office:value="22418" table:style-name="ce112">
            <text:p>22 418<text:s/></text:p>
          </table:table-cell>
          <table:table-cell office:value-type="float" office:value="677006" table:style-name="ce113">
            <text:p><text:s/>677 006<text:s/></text:p>
          </table:table-cell>
          <table:table-cell office:value-type="float" office:value="470" table:style-name="ce112">
            <text:p><text:s/>470<text:s/></text:p>
          </table:table-cell>
          <table:table-cell office:value-type="float" office:value="27697" table:style-name="ce113">
            <text:p><text:s/>27 697<text:s/></text:p>
          </table:table-cell>
          <table:table-cell office:value-type="float" office:value="1517" table:style-name="ce112">
            <text:p>1 517<text:s/></text:p>
          </table:table-cell>
          <table:table-cell office:value-type="float" office:value="297891" table:style-name="ce113">
            <text:p><text:s/>297 891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142085" table:style-name="ce113">
            <text:p><text:s/>142 085<text:s/></text:p>
          </table:table-cell>
          <table:table-cell office:value-type="float" office:value="752" table:style-name="ce112">
            <text:p><text:s/>752<text:s/></text:p>
          </table:table-cell>
          <table:table-cell office:value-type="float" office:value="1411318" table:style-name="ce113">
            <text:p>1 411 318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1386189" table:style-name="ce113">
            <text:p>1 386 189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1936726" table:style-name="ce113">
            <text:p>1 936 7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7114" table:style-name="ce112">
            <text:p>77 114<text:s/></text:p>
          </table:table-cell>
          <table:table-cell office:value-type="float" office:value="11086015" table:style-name="ce113">
            <text:p>11 086 015<text:s/></text:p>
          </table:table-cell>
          <table:table-cell office:value-type="float" office:value="15081" table:style-name="ce112">
            <text:p>15 081<text:s/></text:p>
          </table:table-cell>
          <table:table-cell office:value-type="float" office:value="61303" table:style-name="ce113">
            <text:p><text:s/>61 303<text:s/></text:p>
          </table:table-cell>
          <table:table-cell office:value-type="float" office:value="14474" table:style-name="ce112">
            <text:p>14 474<text:s/></text:p>
          </table:table-cell>
          <table:table-cell office:value-type="float" office:value="291868" table:style-name="ce113">
            <text:p><text:s/>291 868<text:s/></text:p>
          </table:table-cell>
          <table:table-cell office:value-type="float" office:value="12133" table:style-name="ce112">
            <text:p>12 133<text:s/></text:p>
          </table:table-cell>
          <table:table-cell office:value-type="float" office:value="683048" table:style-name="ce113">
            <text:p><text:s/>683 048<text:s/></text:p>
          </table:table-cell>
          <table:table-cell office:value-type="float" office:value="33547" table:style-name="ce112">
            <text:p>33 547<text:s/></text:p>
          </table:table-cell>
          <table:table-cell office:value-type="float" office:value="5638217" table:style-name="ce113">
            <text:p>5 638 217<text:s/></text:p>
          </table:table-cell>
          <table:table-cell office:value-type="float" office:value="356" table:style-name="ce112">
            <text:p><text:s/>356<text:s/></text:p>
          </table:table-cell>
          <table:table-cell office:value-type="float" office:value="212382" table:style-name="ce113">
            <text:p><text:s/>212 382<text:s/></text:p>
          </table:table-cell>
          <table:table-cell office:value-type="float" office:value="1369" table:style-name="ce112">
            <text:p>1 369<text:s/></text:p>
          </table:table-cell>
          <table:table-cell office:value-type="float" office:value="2069301" table:style-name="ce113">
            <text:p>2 069 301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04279" table:style-name="ce113">
            <text:p><text:s/>604 279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627266" table:style-name="ce113">
            <text:p><text:s/>627 2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<text:s text:c="2"/>出版、影音製作、傳播及資通訊服務業</text:p>
          </table:table-cell>
          <table:table-cell table:style-name="ce114"/>
          <table:table-cell office:value-type="float" office:value="5799" table:style-name="ce112">
            <text:p>5 799<text:s/></text:p>
          </table:table-cell>
          <table:table-cell office:value-type="float" office:value="1694345" table:style-name="ce113">
            <text:p>1 694 345<text:s/></text:p>
          </table:table-cell>
          <table:table-cell office:value-type="float" office:value="440" table:style-name="ce112">
            <text:p><text:s/>440<text:s/></text:p>
          </table:table-cell>
          <table:table-cell office:value-type="float" office:value="1867" table:style-name="ce113">
            <text:p><text:s/>1 867<text:s/></text:p>
          </table:table-cell>
          <table:table-cell office:value-type="float" office:value="800" table:style-name="ce112">
            <text:p><text:s/>800<text:s/></text:p>
          </table:table-cell>
          <table:table-cell office:value-type="float" office:value="16220" table:style-name="ce113">
            <text:p><text:s/>16 220<text:s/></text:p>
          </table:table-cell>
          <table:table-cell office:value-type="float" office:value="507" table:style-name="ce112">
            <text:p><text:s/>507<text:s/></text:p>
          </table:table-cell>
          <table:table-cell office:value-type="float" office:value="28713" table:style-name="ce113">
            <text:p><text:s/>28 713<text:s/></text:p>
          </table:table-cell>
          <table:table-cell office:value-type="float" office:value="3528" table:style-name="ce112">
            <text:p>3 528<text:s/></text:p>
          </table:table-cell>
          <table:table-cell office:value-type="float" office:value="836609" table:style-name="ce113">
            <text:p><text:s/>836 609<text:s/></text:p>
          </table:table-cell>
          <table:table-cell office:value-type="float" office:value="186" table:style-name="ce112">
            <text:p><text:s/>186<text:s/></text:p>
          </table:table-cell>
          <table:table-cell office:value-type="float" office:value="99042" table:style-name="ce113">
            <text:p><text:s/>99 042<text:s/></text:p>
          </table:table-cell>
          <table:table-cell office:value-type="float" office:value="293" table:style-name="ce112">
            <text:p><text:s/>293<text:s/></text:p>
          </table:table-cell>
          <table:table-cell office:value-type="float" office:value="456911" table:style-name="ce113">
            <text:p><text:s/>456 911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234983" table:style-name="ce113">
            <text:p><text:s/>234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0000" table:style-name="ce113">
            <text:p><text:s/>2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65" table:style-name="ce112">
            <text:p>2 765<text:s/></text:p>
          </table:table-cell>
          <table:table-cell office:value-type="float" office:value="4584130" table:style-name="ce113">
            <text:p>4 584 13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89" table:style-name="ce112">
            <text:p><text:s/>189<text:s/></text:p>
          </table:table-cell>
          <table:table-cell office:value-type="float" office:value="4612" table:style-name="ce113">
            <text:p><text:s/>4 612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2953" table:style-name="ce113">
            <text:p><text:s/>2 953<text:s/></text:p>
          </table:table-cell>
          <table:table-cell office:value-type="float" office:value="389" table:style-name="ce112">
            <text:p><text:s/>389<text:s/></text:p>
          </table:table-cell>
          <table:table-cell office:value-type="float" office:value="75851" table:style-name="ce113">
            <text:p><text:s/>75 851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20939" table:style-name="ce113">
            <text:p><text:s/>20 939<text:s/></text:p>
          </table:table-cell>
          <table:table-cell office:value-type="float" office:value="2055" table:style-name="ce112">
            <text:p>2 055<text:s/></text:p>
          </table:table-cell>
          <table:table-cell office:value-type="float" office:value="3089412" table:style-name="ce113">
            <text:p>3 089 4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64" table:style-name="ce112">
            <text:p>3 564<text:s/></text:p>
          </table:table-cell>
          <table:table-cell office:value-type="float" office:value="913690" table:style-name="ce113">
            <text:p><text:s/>913 690<text:s/></text:p>
          </table:table-cell>
          <table:table-cell office:value-type="float" office:value="219" table:style-name="ce112">
            <text:p><text:s/>219<text:s/></text:p>
          </table:table-cell>
          <table:table-cell office:value-type="float" office:value="978" table:style-name="ce113">
            <text:p><text:s text:c="2"/>978<text:s/></text:p>
          </table:table-cell>
          <table:table-cell office:value-type="float" office:value="493" table:style-name="ce112">
            <text:p><text:s/>493<text:s/></text:p>
          </table:table-cell>
          <table:table-cell office:value-type="float" office:value="10889" table:style-name="ce113">
            <text:p><text:s/>10 889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18434" table:style-name="ce113">
            <text:p><text:s/>18 434<text:s/></text:p>
          </table:table-cell>
          <table:table-cell office:value-type="float" office:value="2323" table:style-name="ce112">
            <text:p>2 323<text:s/></text:p>
          </table:table-cell>
          <table:table-cell office:value-type="float" office:value="451672" table:style-name="ce113">
            <text:p><text:s/>451 672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31280" table:style-name="ce113">
            <text:p><text:s/>31 280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182296" table:style-name="ce113">
            <text:p><text:s/>182 2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563" table:style-name="ce112">
            <text:p>16 563<text:s/></text:p>
          </table:table-cell>
          <table:table-cell office:value-type="float" office:value="3458425" table:style-name="ce113">
            <text:p>3 458 425<text:s/></text:p>
          </table:table-cell>
          <table:table-cell office:value-type="float" office:value="2871" table:style-name="ce112">
            <text:p>2 871<text:s/></text:p>
          </table:table-cell>
          <table:table-cell office:value-type="float" office:value="11308" table:style-name="ce113">
            <text:p><text:s/>11 308<text:s/></text:p>
          </table:table-cell>
          <table:table-cell office:value-type="float" office:value="2659" table:style-name="ce112">
            <text:p>2 659<text:s/></text:p>
          </table:table-cell>
          <table:table-cell office:value-type="float" office:value="60467" table:style-name="ce113">
            <text:p><text:s/>60 467<text:s/></text:p>
          </table:table-cell>
          <table:table-cell office:value-type="float" office:value="1626" table:style-name="ce112">
            <text:p>1 626<text:s/></text:p>
          </table:table-cell>
          <table:table-cell office:value-type="float" office:value="90493" table:style-name="ce113">
            <text:p><text:s/>90 493<text:s/></text:p>
          </table:table-cell>
          <table:table-cell office:value-type="float" office:value="8359" table:style-name="ce112">
            <text:p>8 359<text:s/></text:p>
          </table:table-cell>
          <table:table-cell office:value-type="float" office:value="1587490" table:style-name="ce113">
            <text:p>1 587 490<text:s/></text:p>
          </table:table-cell>
          <table:table-cell office:value-type="float" office:value="212" table:style-name="ce112">
            <text:p><text:s/>212<text:s/></text:p>
          </table:table-cell>
          <table:table-cell office:value-type="float" office:value="122713" table:style-name="ce113">
            <text:p><text:s/>122 713<text:s/></text:p>
          </table:table-cell>
          <table:table-cell office:value-type="float" office:value="771" table:style-name="ce112">
            <text:p><text:s/>771<text:s/></text:p>
          </table:table-cell>
          <table:table-cell office:value-type="float" office:value="1156754" table:style-name="ce113">
            <text:p>1 156 754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298101" table:style-name="ce113">
            <text:p><text:s/>298 1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31100" table:style-name="ce113">
            <text:p><text:s/>131 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5184" table:style-name="ce112">
            <text:p>25 184<text:s/></text:p>
          </table:table-cell>
          <table:table-cell office:value-type="float" office:value="6065674" table:style-name="ce113">
            <text:p>6 065 674<text:s/></text:p>
          </table:table-cell>
          <table:table-cell office:value-type="float" office:value="3364" table:style-name="ce112">
            <text:p>3 364<text:s/></text:p>
          </table:table-cell>
          <table:table-cell office:value-type="float" office:value="13885" table:style-name="ce113">
            <text:p><text:s/>13 885<text:s/></text:p>
          </table:table-cell>
          <table:table-cell office:value-type="float" office:value="6123" table:style-name="ce112">
            <text:p>6 123<text:s/></text:p>
          </table:table-cell>
          <table:table-cell office:value-type="float" office:value="156286" table:style-name="ce113">
            <text:p><text:s/>156 286<text:s/></text:p>
          </table:table-cell>
          <table:table-cell office:value-type="float" office:value="2478" table:style-name="ce112">
            <text:p>2 478<text:s/></text:p>
          </table:table-cell>
          <table:table-cell office:value-type="float" office:value="138450" table:style-name="ce113">
            <text:p><text:s/>138 450<text:s/></text:p>
          </table:table-cell>
          <table:table-cell office:value-type="float" office:value="11586" table:style-name="ce112">
            <text:p>11 586<text:s/></text:p>
          </table:table-cell>
          <table:table-cell office:value-type="float" office:value="2276739" table:style-name="ce113">
            <text:p>2 276 739<text:s/></text:p>
          </table:table-cell>
          <table:table-cell office:value-type="float" office:value="381" table:style-name="ce112">
            <text:p><text:s/>381<text:s/></text:p>
          </table:table-cell>
          <table:table-cell office:value-type="float" office:value="222332" table:style-name="ce113">
            <text:p><text:s/>222 332<text:s/></text:p>
          </table:table-cell>
          <table:table-cell office:value-type="float" office:value="1001" table:style-name="ce112">
            <text:p>1 001<text:s/></text:p>
          </table:table-cell>
          <table:table-cell office:value-type="float" office:value="1546598" table:style-name="ce113">
            <text:p>1 546 598<text:s/></text:p>
          </table:table-cell>
          <table:table-cell office:value-type="float" office:value="211" table:style-name="ce112">
            <text:p><text:s/>211<text:s/></text:p>
          </table:table-cell>
          <table:table-cell office:value-type="float" office:value="1127072" table:style-name="ce113">
            <text:p>1 127 072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534313" table:style-name="ce113">
            <text:p><text:s/>534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教育業</text:p>
          </table:table-cell>
          <table:table-cell table:style-name="ce114"/>
          <table:table-cell office:value-type="float" office:value="468" table:style-name="ce112">
            <text:p><text:s/>468<text:s/></text:p>
          </table:table-cell>
          <table:table-cell office:value-type="float" office:value="84234" table:style-name="ce113">
            <text:p><text:s/>84 234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140" table:style-name="ce113">
            <text:p><text:s text:c="2"/>140<text:s/></text:p>
          </table:table-cell>
          <table:table-cell office:value-type="float" office:value="62" table:style-name="ce112">
            <text:p><text:s/>62<text:s/></text:p>
          </table:table-cell>
          <table:table-cell office:value-type="float" office:value="1146" table:style-name="ce113">
            <text:p><text:s/>1 146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4116" table:style-name="ce113">
            <text:p><text:s/>4 116<text:s/></text:p>
          </table:table-cell>
          <table:table-cell office:value-type="float" office:value="286" table:style-name="ce112">
            <text:p><text:s/>286<text:s/></text:p>
          </table:table-cell>
          <table:table-cell office:value-type="float" office:value="53343" table:style-name="ce113">
            <text:p><text:s/>53 343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3890" table:style-name="ce113">
            <text:p><text:s/>13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383" table:style-name="ce112">
            <text:p>18 383<text:s/></text:p>
          </table:table-cell>
          <table:table-cell office:value-type="float" office:value="2261829" table:style-name="ce113">
            <text:p>2 261 829<text:s/></text:p>
          </table:table-cell>
          <table:table-cell office:value-type="float" office:value="3544" table:style-name="ce112">
            <text:p>3 544<text:s/></text:p>
          </table:table-cell>
          <table:table-cell office:value-type="float" office:value="13113" table:style-name="ce113">
            <text:p><text:s/>13 113<text:s/></text:p>
          </table:table-cell>
          <table:table-cell office:value-type="float" office:value="3064" table:style-name="ce112">
            <text:p>3 064<text:s/></text:p>
          </table:table-cell>
          <table:table-cell office:value-type="float" office:value="57833" table:style-name="ce113">
            <text:p><text:s/>57 833<text:s/></text:p>
          </table:table-cell>
          <table:table-cell office:value-type="float" office:value="3471" table:style-name="ce112">
            <text:p>3 471<text:s/></text:p>
          </table:table-cell>
          <table:table-cell office:value-type="float" office:value="194260" table:style-name="ce113">
            <text:p><text:s/>194 260<text:s/></text:p>
          </table:table-cell>
          <table:table-cell office:value-type="float" office:value="7921" table:style-name="ce112">
            <text:p>7 921<text:s/></text:p>
          </table:table-cell>
          <table:table-cell office:value-type="float" office:value="1306407" table:style-name="ce113">
            <text:p>1 306 407<text:s/></text:p>
          </table:table-cell>
          <table:table-cell office:value-type="float" office:value="192" table:style-name="ce112">
            <text:p><text:s/>192<text:s/></text:p>
          </table:table-cell>
          <table:table-cell office:value-type="float" office:value="101153" table:style-name="ce113">
            <text:p><text:s/>101 153<text:s/></text:p>
          </table:table-cell>
          <table:table-cell office:value-type="float" office:value="160" table:style-name="ce112">
            <text:p><text:s/>160<text:s/></text:p>
          </table:table-cell>
          <table:table-cell office:value-type="float" office:value="283024" table:style-name="ce113">
            <text:p><text:s/>283 024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5840" table:style-name="ce113">
            <text:p><text:s/>135 84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5200" table:style-name="ce113">
            <text:p><text:s/>4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61245" table:style-name="ce112">
            <text:p>61 245<text:s/></text:p>
          </table:table-cell>
          <table:table-cell office:value-type="float" office:value="5167451" table:style-name="ce113">
            <text:p>5 167 451<text:s/></text:p>
          </table:table-cell>
          <table:table-cell office:value-type="float" office:value="26498" table:style-name="ce112">
            <text:p>26 498<text:s/></text:p>
          </table:table-cell>
          <table:table-cell office:value-type="float" office:value="92834" table:style-name="ce113">
            <text:p><text:s/>92 834<text:s/></text:p>
          </table:table-cell>
          <table:table-cell office:value-type="float" office:value="11161" table:style-name="ce112">
            <text:p>11 161<text:s/></text:p>
          </table:table-cell>
          <table:table-cell office:value-type="float" office:value="234480" table:style-name="ce113">
            <text:p><text:s/>234 480<text:s/></text:p>
          </table:table-cell>
          <table:table-cell office:value-type="float" office:value="6006" table:style-name="ce112">
            <text:p>6 006<text:s/></text:p>
          </table:table-cell>
          <table:table-cell office:value-type="float" office:value="337633" table:style-name="ce113">
            <text:p><text:s/>337 633<text:s/></text:p>
          </table:table-cell>
          <table:table-cell office:value-type="float" office:value="16522" table:style-name="ce112">
            <text:p>16 522<text:s/></text:p>
          </table:table-cell>
          <table:table-cell office:value-type="float" office:value="2827942" table:style-name="ce113">
            <text:p>2 827 942<text:s/></text:p>
          </table:table-cell>
          <table:table-cell office:value-type="float" office:value="256" table:style-name="ce112">
            <text:p><text:s/>256<text:s/></text:p>
          </table:table-cell>
          <table:table-cell office:value-type="float" office:value="148766" table:style-name="ce113">
            <text:p><text:s/>148 766<text:s/></text:p>
          </table:table-cell>
          <table:table-cell office:value-type="float" office:value="743" table:style-name="ce112">
            <text:p><text:s/>743<text:s/></text:p>
          </table:table-cell>
          <table:table-cell office:value-type="float" office:value="1028047" table:style-name="ce113">
            <text:p>1 028 047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53584" table:style-name="ce113">
            <text:p><text:s/>253 58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0"/>
          <table:table-cell table:number-columns-repeated="16" table:style-name="ce141"/>
          <table:table-cell table:number-columns-repeated="16362" table:style-name="ce142"/>
        </table:table-row>
        <table:table-row table:style-name="ro6">
          <table:table-cell table:style-name="ce143"/>
          <table:table-cell office:value-type="string" table:style-name="ce143">
            <text:p>2.因資本額級距數據誤植而有異動，本統計表於107年11月進行更正並重新發布。</text:p>
          </table:table-cell>
          <table:table-cell table:number-columns-repeated="16382" table:style-name="ce143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0">
      <style:table-cell-properties style:vertical-align="middle" fo:background-color="transparent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35:02Z</dc:date>
    <meta:print-date>2015-02-02T07:11:43Z</meta:print-date>
  </office:meta>
</office:document-meta>
</file>