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9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2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3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5月底" table:formula="msoxl:=CONCATENATE('2491-00-06'!G5,&quot;底&quot;)" table:number-columns-spanned="9" table:number-rows-spanned="1" table:style-name="ce268">
            <text:p>中華民國107年05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7年05月底" table:formula="msoxl:=H5" table:number-columns-spanned="12" table:number-rows-spanned="1" table:style-name="ce269">
            <text:p>中華民國107年05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69">
            <text:p>用水供應</text:p>
          </table:table-cell>
          <table:covered-table-cell/>
          <table:table-cell office:value-type="string" table:number-columns-spanned="2" table:number-rows-spanned="2" table:style-name="ce470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3585" table:style-name="ce23">
            <text:p><text:s text:c="3"/>703 585</text:p>
          </table:table-cell>
          <table:table-cell office:value-type="float" office:value="23762917.435387999" table:style-name="ce23">
            <text:p><text:s text:c="2"/>23 762 917</text:p>
          </table:table-cell>
          <table:table-cell office:value-type="float" office:value="16355" table:style-name="ce23">
            <text:p><text:s text:c="3"/>16 355</text:p>
          </table:table-cell>
          <table:table-cell office:value-type="float" office:value="530646.03894899995" table:style-name="ce23">
            <text:p><text:s text:c="3"/>530 646</text:p>
          </table:table-cell>
          <table:table-cell office:value-type="float" office:value="4163" table:style-name="ce23">
            <text:p><text:s text:c="3"/>4 163</text:p>
          </table:table-cell>
          <table:table-cell office:value-type="float" office:value="268008.34994799999" table:style-name="ce23">
            <text:p><text:s text:c="3"/>268 008</text:p>
          </table:table-cell>
          <table:table-cell office:value-type="float" office:value="195746" table:style-name="ce23">
            <text:p><text:s text:c="3"/>195 746</text:p>
          </table:table-cell>
          <table:table-cell office:value-type="float" office:value="8014539.2686109999" table:style-name="ce23">
            <text:p><text:s text:c="2"/>8 014 539</text:p>
          </table:table-cell>
          <table:table-cell office:value-type="float" office:value="4086" table:style-name="ce23">
            <text:p><text:s text:c="3"/>4 086</text:p>
          </table:table-cell>
          <table:table-cell office:value-type="float" office:value="854664.88490599999" table:style-name="ce23">
            <text:p><text:s text:c="3"/>854 665</text:p>
          </table:table-cell>
          <table:table-cell office:value-type="float" office:value="3833" table:style-name="ce23">
            <text:p><text:s text:c="3"/>3 833</text:p>
          </table:table-cell>
          <table:table-cell office:value-type="float" office:value="184397.70533299999" table:style-name="ce23">
            <text:p><text:s text:c="3"/>184 398</text:p>
          </table:table-cell>
          <table:table-cell office:value-type="float" office:value="108580" table:style-name="ce23">
            <text:p><text:s text:c="3"/>108 580</text:p>
          </table:table-cell>
          <table:table-cell office:value-type="float" office:value="1236031.07042" table:style-name="ce23">
            <text:p><text:s text:c="2"/>1 236 031</text:p>
          </table:table-cell>
          <table:table-cell office:value-type="float" office:value="115290" table:style-name="ce23">
            <text:p><text:s text:c="3"/>115 290</text:p>
          </table:table-cell>
          <table:table-cell office:value-type="float" office:value="1073312.7126190001" table:style-name="ce23">
            <text:p><text:s text:c="2"/>1 073 313</text:p>
          </table:table-cell>
          <table:table-cell office:value-type="float" office:value="16209" table:style-name="ce23">
            <text:p><text:s text:c="3"/>16 209</text:p>
          </table:table-cell>
          <table:table-cell office:value-type="float" office:value="842956.80218700005" table:style-name="ce23">
            <text:p><text:s text:c="3"/>842 957</text:p>
          </table:table-cell>
          <table:table-cell office:value-type="float" office:value="7580" table:style-name="ce23">
            <text:p><text:s text:c="3"/>7 580</text:p>
          </table:table-cell>
          <table:table-cell office:value-type="float" office:value="67999.657970999993" table:style-name="ce23">
            <text:p><text:s text:c="3"/>68 000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3640" table:style-name="ce23">
            <text:p><text:s text:c="3"/>23 640</text:p>
          </table:table-cell>
          <table:table-cell office:value-type="float" office:value="554926.68774199998" table:style-name="ce23">
            <text:p><text:s text:c="3"/>554 927</text:p>
          </table:table-cell>
          <table:table-cell office:value-type="float" office:value="41123" table:style-name="ce23">
            <text:p><text:s text:c="3"/>41 123</text:p>
          </table:table-cell>
          <table:table-cell office:value-type="float" office:value="7215840.5601310004" table:style-name="ce23">
            <text:p><text:s text:c="2"/>7 215 841</text:p>
          </table:table-cell>
          <table:table-cell office:value-type="float" office:value="32559" table:style-name="ce23">
            <text:p><text:s text:c="3"/>32 559</text:p>
          </table:table-cell>
          <table:table-cell office:value-type="float" office:value="1243194.016944" table:style-name="ce23">
            <text:p><text:s text:c="2"/>1 243 194</text:p>
          </table:table-cell>
          <table:table-cell office:value-type="float" office:value="70609" table:style-name="ce23">
            <text:p><text:s text:c="3"/>70 609</text:p>
          </table:table-cell>
          <table:table-cell office:value-type="float" office:value="897450.16746499995" table:style-name="ce23">
            <text:p><text:s text:c="3"/>897 450</text:p>
          </table:table-cell>
          <table:table-cell office:value-type="float" office:value="19070" table:style-name="ce23">
            <text:p><text:s text:c="3"/>19 070</text:p>
          </table:table-cell>
          <table:table-cell office:value-type="float" office:value="320139.395143" table:style-name="ce23">
            <text:p><text:s text:c="3"/>320 139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85.898" table:style-name="ce23">
            <text:p><text:s text:c="4"/>186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1704.914086" table:style-name="ce23">
            <text:p><text:s text:c="3"/>1 70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8.25" table:style-name="ce23">
            <text:p><text:s text:c="4"/>268</text:p>
          </table:table-cell>
          <table:table-cell office:value-type="float" office:value="2605" table:style-name="ce23">
            <text:p><text:s text:c="3"/>2 605</text:p>
          </table:table-cell>
          <table:table-cell office:value-type="float" office:value="69836.727958999996" table:style-name="ce23">
            <text:p><text:s text:c="3"/>69 837</text:p>
          </table:table-cell>
          <table:table-cell office:value-type="float" office:value="13015" table:style-name="ce23">
            <text:p><text:s text:c="3"/>13 015</text:p>
          </table:table-cell>
          <table:table-cell office:value-type="float" office:value="134389.61247699999" table:style-name="ce23">
            <text:p><text:s text:c="3"/>134 390</text:p>
          </table:table-cell>
          <table:table-cell office:value-type="float" office:value="28594" table:style-name="ce23">
            <text:p><text:s text:c="3"/>28 594</text:p>
          </table:table-cell>
          <table:table-cell office:value-type="float" office:value="252424.71449700001" table:style-name="ce23">
            <text:p><text:s text:c="3"/>252 4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702128" table:style-name="ce23">
            <text:p><text:s text:c="3"/>702 128</text:p>
          </table:table-cell>
          <table:table-cell office:value-type="float" office:value="23737798.701030001" table:style-name="ce23">
            <text:p><text:s text:c="2"/>23 737 799</text:p>
          </table:table-cell>
          <table:table-cell office:value-type="float" office:value="16207" table:style-name="ce23">
            <text:p><text:s text:c="3"/>16 207</text:p>
          </table:table-cell>
          <table:table-cell office:value-type="float" office:value="528730.43894899997" table:style-name="ce23">
            <text:p><text:s text:c="3"/>528 730</text:p>
          </table:table-cell>
          <table:table-cell office:value-type="float" office:value="4138" table:style-name="ce23">
            <text:p><text:s text:c="3"/>4 138</text:p>
          </table:table-cell>
          <table:table-cell office:value-type="float" office:value="267726.53401" table:style-name="ce23">
            <text:p><text:s text:c="3"/>267 727</text:p>
          </table:table-cell>
          <table:table-cell office:value-type="float" office:value="195607" table:style-name="ce23">
            <text:p><text:s text:c="3"/>195 607</text:p>
          </table:table-cell>
          <table:table-cell office:value-type="float" office:value="8007244.2446109997" table:style-name="ce23">
            <text:p><text:s text:c="2"/>8 007 244</text:p>
          </table:table-cell>
          <table:table-cell office:value-type="float" office:value="4072" table:style-name="ce23">
            <text:p><text:s text:c="3"/>4 072</text:p>
          </table:table-cell>
          <table:table-cell office:value-type="float" office:value="854513.28490600002" table:style-name="ce23">
            <text:p><text:s text:c="3"/>854 513</text:p>
          </table:table-cell>
          <table:table-cell office:value-type="float" office:value="3830" table:style-name="ce23">
            <text:p><text:s text:c="3"/>3 830</text:p>
          </table:table-cell>
          <table:table-cell office:value-type="float" office:value="184391.45533299999" table:style-name="ce23">
            <text:p><text:s text:c="3"/>184 391</text:p>
          </table:table-cell>
          <table:table-cell office:value-type="float" office:value="108172" table:style-name="ce23">
            <text:p><text:s text:c="3"/>108 172</text:p>
          </table:table-cell>
          <table:table-cell office:value-type="float" office:value="1233108.1734199999" table:style-name="ce23">
            <text:p><text:s text:c="2"/>1 233 108</text:p>
          </table:table-cell>
          <table:table-cell office:value-type="float" office:value="115190" table:style-name="ce23">
            <text:p><text:s text:c="3"/>115 190</text:p>
          </table:table-cell>
          <table:table-cell office:value-type="float" office:value="1071729.8176190001" table:style-name="ce23">
            <text:p><text:s text:c="2"/>1 071 730</text:p>
          </table:table-cell>
          <table:table-cell office:value-type="float" office:value="16091" table:style-name="ce23">
            <text:p><text:s text:c="3"/>16 091</text:p>
          </table:table-cell>
          <table:table-cell office:value-type="float" office:value="837321.21270699997" table:style-name="ce23">
            <text:p><text:s text:c="3"/>837 321</text:p>
          </table:table-cell>
          <table:table-cell office:value-type="float" office:value="7563" table:style-name="ce23">
            <text:p><text:s text:c="3"/>7 563</text:p>
          </table:table-cell>
          <table:table-cell office:value-type="float" office:value="67457.522031" table:style-name="ce23">
            <text:p><text:s text:c="3"/>67 458</text:p>
          </table:table-cell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23624" table:style-name="ce23">
            <text:p><text:s text:c="3"/>23 624</text:p>
          </table:table-cell>
          <table:table-cell office:value-type="float" office:value="554782.98774200003" table:style-name="ce23">
            <text:p><text:s text:c="3"/>554 783</text:p>
          </table:table-cell>
          <table:table-cell office:value-type="float" office:value="41066" table:style-name="ce23">
            <text:p><text:s text:c="3"/>41 066</text:p>
          </table:table-cell>
          <table:table-cell office:value-type="float" office:value="7215052.132131" table:style-name="ce23">
            <text:p><text:s text:c="2"/>7 215 052</text:p>
          </table:table-cell>
          <table:table-cell office:value-type="float" office:value="32373" table:style-name="ce23">
            <text:p><text:s text:c="3"/>32 373</text:p>
          </table:table-cell>
          <table:table-cell office:value-type="float" office:value="1241734.3369440001" table:style-name="ce23">
            <text:p><text:s text:c="2"/>1 241 734</text:p>
          </table:table-cell>
          <table:table-cell office:value-type="float" office:value="70525" table:style-name="ce23">
            <text:p><text:s text:c="3"/>70 525</text:p>
          </table:table-cell>
          <table:table-cell office:value-type="float" office:value="896150.65746500005" table:style-name="ce23">
            <text:p><text:s text:c="3"/>896 151</text:p>
          </table:table-cell>
          <table:table-cell office:value-type="float" office:value="18960" table:style-name="ce23">
            <text:p><text:s text:c="3"/>18 960</text:p>
          </table:table-cell>
          <table:table-cell office:value-type="float" office:value="319342.68614300003" table:style-name="ce23">
            <text:p><text:s text:c="3"/>319 343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85.898" table:style-name="ce23">
            <text:p><text:s text:c="4"/>186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1704.914086" table:style-name="ce23">
            <text:p><text:s text:c="3"/>1 70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8.25" table:style-name="ce23">
            <text:p><text:s text:c="4"/>268</text:p>
          </table:table-cell>
          <table:table-cell office:value-type="float" office:value="2597" table:style-name="ce23">
            <text:p><text:s text:c="3"/>2 597</text:p>
          </table:table-cell>
          <table:table-cell office:value-type="float" office:value="69618.727958999996" table:style-name="ce23">
            <text:p><text:s text:c="3"/>69 619</text:p>
          </table:table-cell>
          <table:table-cell office:value-type="float" office:value="13005" table:style-name="ce23">
            <text:p><text:s text:c="3"/>13 005</text:p>
          </table:table-cell>
          <table:table-cell office:value-type="float" office:value="134339.61247699999" table:style-name="ce23">
            <text:p><text:s text:c="3"/>134 340</text:p>
          </table:table-cell>
          <table:table-cell office:value-type="float" office:value="28580" table:style-name="ce23">
            <text:p><text:s text:c="3"/>28 580</text:p>
          </table:table-cell>
          <table:table-cell office:value-type="float" office:value="252395.81449700001" table:style-name="ce23">
            <text:p><text:s text:c="3"/>252 3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4487" table:style-name="ce23">
            <text:p><text:s text:c="3"/>134 487</text:p>
          </table:table-cell>
          <table:table-cell office:value-type="float" office:value="2248690.8159969999" table:style-name="ce23">
            <text:p><text:s text:c="2"/>2 248 691</text:p>
          </table:table-cell>
          <table:table-cell office:value-type="float" office:value="1960" table:style-name="ce23">
            <text:p><text:s text:c="3"/>1 960</text:p>
          </table:table-cell>
          <table:table-cell office:value-type="float" office:value="47283.065242999997" table:style-name="ce23">
            <text:p><text:s text:c="3"/>47 283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8306.4623279999996" table:style-name="ce23">
            <text:p><text:s text:c="3"/>8 306</text:p>
          </table:table-cell>
          <table:table-cell office:value-type="float" office:value="47797" table:style-name="ce23">
            <text:p><text:s text:c="3"/>47 797</text:p>
          </table:table-cell>
          <table:table-cell office:value-type="float" office:value="1185798.737802" table:style-name="ce23">
            <text:p><text:s text:c="2"/>1 185 799</text:p>
          </table:table-cell>
          <table:table-cell office:value-type="float" office:value="533" table:style-name="ce23">
            <text:p><text:s text:c="4"/>533</text:p>
          </table:table-cell>
          <table:table-cell office:value-type="float" office:value="34065.524290000001" table:style-name="ce23">
            <text:p><text:s text:c="3"/>34 066</text:p>
          </table:table-cell>
          <table:table-cell office:value-type="float" office:value="678" table:style-name="ce23">
            <text:p><text:s text:c="4"/>678</text:p>
          </table:table-cell>
          <table:table-cell office:value-type="float" office:value="5358.7046350000001" table:style-name="ce23">
            <text:p><text:s text:c="3"/>5 359</text:p>
          </table:table-cell>
          <table:table-cell office:value-type="float" office:value="22648" table:style-name="ce23">
            <text:p><text:s text:c="3"/>22 648</text:p>
          </table:table-cell>
          <table:table-cell office:value-type="float" office:value="178641.012445" table:style-name="ce23">
            <text:p><text:s text:c="3"/>178 641</text:p>
          </table:table-cell>
          <table:table-cell office:value-type="float" office:value="19077" table:style-name="ce23">
            <text:p><text:s text:c="3"/>19 077</text:p>
          </table:table-cell>
          <table:table-cell office:value-type="float" office:value="117404.106484" table:style-name="ce23">
            <text:p><text:s text:c="3"/>117 404</text:p>
          </table:table-cell>
          <table:table-cell office:value-type="float" office:value="1913" table:style-name="ce23">
            <text:p><text:s text:c="3"/>1 913</text:p>
          </table:table-cell>
          <table:table-cell office:value-type="float" office:value="51424.918655000001" table:style-name="ce23">
            <text:p><text:s text:c="3"/>51 425</text:p>
          </table:table-cell>
          <table:table-cell office:value-type="float" office:value="765" table:style-name="ce23">
            <text:p><text:s text:c="4"/>765</text:p>
          </table:table-cell>
          <table:table-cell office:value-type="float" office:value="5849.7610009999999" table:style-name="ce23">
            <text:p><text:s text:c="3"/>5 850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455" table:style-name="ce23">
            <text:p><text:s text:c="3"/>4 455</text:p>
          </table:table-cell>
          <table:table-cell office:value-type="float" office:value="49684.430185999998" table:style-name="ce23">
            <text:p><text:s text:c="3"/>49 684</text:p>
          </table:table-cell>
          <table:table-cell office:value-type="float" office:value="5588" table:style-name="ce23">
            <text:p><text:s text:c="3"/>5 588</text:p>
          </table:table-cell>
          <table:table-cell office:value-type="float" office:value="224340.76506599999" table:style-name="ce23">
            <text:p><text:s text:c="3"/>224 341</text:p>
          </table:table-cell>
          <table:table-cell office:value-type="float" office:value="4470" table:style-name="ce23">
            <text:p><text:s text:c="3"/>4 470</text:p>
          </table:table-cell>
          <table:table-cell office:value-type="float" office:value="128558.96582" table:style-name="ce23">
            <text:p><text:s text:c="3"/>128 559</text:p>
          </table:table-cell>
          <table:table-cell office:value-type="float" office:value="12492" table:style-name="ce23">
            <text:p><text:s text:c="3"/>12 492</text:p>
          </table:table-cell>
          <table:table-cell office:value-type="float" office:value="128064.63933200001" table:style-name="ce23">
            <text:p><text:s text:c="3"/>128 065</text:p>
          </table:table-cell>
          <table:table-cell office:value-type="float" office:value="2802" table:style-name="ce23">
            <text:p><text:s text:c="3"/>2 802</text:p>
          </table:table-cell>
          <table:table-cell office:value-type="float" office:value="25611.371609000002" table:style-name="ce23">
            <text:p><text:s text:c="3"/>25 6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95.09" table:style-name="ce23">
            <text:p><text:s text:c="4"/>9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9" table:style-name="ce23">
            <text:p><text:s text:c="4"/>27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2913.2347759999998" table:style-name="ce23">
            <text:p><text:s text:c="3"/>2 913</text:p>
          </table:table-cell>
          <table:table-cell office:value-type="float" office:value="2443" table:style-name="ce23">
            <text:p><text:s text:c="3"/>2 443</text:p>
          </table:table-cell>
          <table:table-cell office:value-type="float" office:value="15733.051589000001" table:style-name="ce23">
            <text:p><text:s text:c="3"/>15 733</text:p>
          </table:table-cell>
          <table:table-cell office:value-type="float" office:value="6126" table:style-name="ce23">
            <text:p><text:s text:c="3"/>6 126</text:p>
          </table:table-cell>
          <table:table-cell office:value-type="float" office:value="39527.074736000002" table:style-name="ce23">
            <text:p><text:s text:c="3"/>39 5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915" table:style-name="ce23">
            <text:p><text:s text:c="3"/>179 915</text:p>
          </table:table-cell>
          <table:table-cell office:value-type="float" office:value="12088221.283572" table:style-name="ce23">
            <text:p><text:s text:c="2"/>12 088 221</text:p>
          </table:table-cell>
          <table:table-cell office:value-type="float" office:value="2844" table:style-name="ce23">
            <text:p><text:s text:c="3"/>2 844</text:p>
          </table:table-cell>
          <table:table-cell office:value-type="float" office:value="206270.81142799999" table:style-name="ce23">
            <text:p><text:s text:c="3"/>206 271</text:p>
          </table:table-cell>
          <table:table-cell office:value-type="float" office:value="488" table:style-name="ce23">
            <text:p><text:s text:c="4"/>488</text:p>
          </table:table-cell>
          <table:table-cell office:value-type="float" office:value="96471.845306000003" table:style-name="ce23">
            <text:p><text:s text:c="3"/>96 472</text:p>
          </table:table-cell>
          <table:table-cell office:value-type="float" office:value="29877" table:style-name="ce23">
            <text:p><text:s text:c="3"/>29 877</text:p>
          </table:table-cell>
          <table:table-cell office:value-type="float" office:value="1967377.9013119999" table:style-name="ce23">
            <text:p><text:s text:c="2"/>1 967 378</text:p>
          </table:table-cell>
          <table:table-cell office:value-type="float" office:value="846" table:style-name="ce23">
            <text:p><text:s text:c="4"/>846</text:p>
          </table:table-cell>
          <table:table-cell office:value-type="float" office:value="443686.99616899999" table:style-name="ce23">
            <text:p><text:s text:c="3"/>443 687</text:p>
          </table:table-cell>
          <table:table-cell office:value-type="float" office:value="496" table:style-name="ce23">
            <text:p><text:s text:c="4"/>496</text:p>
          </table:table-cell>
          <table:table-cell office:value-type="float" office:value="9531.6796990000003" table:style-name="ce23">
            <text:p><text:s text:c="3"/>9 532</text:p>
          </table:table-cell>
          <table:table-cell office:value-type="float" office:value="21159" table:style-name="ce23">
            <text:p><text:s text:c="3"/>21 159</text:p>
          </table:table-cell>
          <table:table-cell office:value-type="float" office:value="534639.03249100002" table:style-name="ce23">
            <text:p><text:s text:c="3"/>534 639</text:p>
          </table:table-cell>
          <table:table-cell office:value-type="float" office:value="37342" table:style-name="ce23">
            <text:p><text:s text:c="3"/>37 342</text:p>
          </table:table-cell>
          <table:table-cell office:value-type="float" office:value="508700.080732" table:style-name="ce23">
            <text:p><text:s text:c="3"/>508 700</text:p>
          </table:table-cell>
          <table:table-cell office:value-type="float" office:value="5308" table:style-name="ce23">
            <text:p><text:s text:c="3"/>5 308</text:p>
          </table:table-cell>
          <table:table-cell office:value-type="float" office:value="392543.77806099999" table:style-name="ce23">
            <text:p><text:s text:c="3"/>392 544</text:p>
          </table:table-cell>
          <table:table-cell office:value-type="float" office:value="1798" table:style-name="ce23">
            <text:p><text:s text:c="3"/>1 798</text:p>
          </table:table-cell>
          <table:table-cell office:value-type="float" office:value="23055.679186000001" table:style-name="ce23">
            <text:p><text:s text:c="3"/>23 056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210" table:style-name="ce23">
            <text:p><text:s text:c="3"/>10 210</text:p>
          </table:table-cell>
          <table:table-cell office:value-type="float" office:value="419891.51043700002" table:style-name="ce23">
            <text:p><text:s text:c="3"/>419 892</text:p>
          </table:table-cell>
          <table:table-cell office:value-type="float" office:value="18788" table:style-name="ce23">
            <text:p><text:s text:c="3"/>18 788</text:p>
          </table:table-cell>
          <table:table-cell office:value-type="float" office:value="6242273.7381250001" table:style-name="ce23">
            <text:p><text:s text:c="2"/>6 242 274</text:p>
          </table:table-cell>
          <table:table-cell office:value-type="float" office:value="8465" table:style-name="ce23">
            <text:p><text:s text:c="3"/>8 465</text:p>
          </table:table-cell>
          <table:table-cell office:value-type="float" office:value="663881.63616700005" table:style-name="ce23">
            <text:p><text:s text:c="3"/>663 882</text:p>
          </table:table-cell>
          <table:table-cell office:value-type="float" office:value="25890" table:style-name="ce23">
            <text:p><text:s text:c="3"/>25 890</text:p>
          </table:table-cell>
          <table:table-cell office:value-type="float" office:value="274158.07870000001" table:style-name="ce23">
            <text:p><text:s text:c="3"/>274 158</text:p>
          </table:table-cell>
          <table:table-cell office:value-type="float" office:value="4732" table:style-name="ce23">
            <text:p><text:s text:c="3"/>4 732</text:p>
          </table:table-cell>
          <table:table-cell office:value-type="float" office:value="96408.091228999998" table:style-name="ce23">
            <text:p><text:s text:c="3"/>96 40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3.66" table:style-name="ce23">
            <text:p><text:s text:c="4"/>74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1025.662086" table:style-name="ce23">
            <text:p><text:s text:c="3"/>1 02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21" table:style-name="ce23">
            <text:p><text:s text:c="4"/>721</text:p>
          </table:table-cell>
          <table:table-cell office:value-type="float" office:value="28099.933292000002" table:style-name="ce23">
            <text:p><text:s text:c="3"/>28 100</text:p>
          </table:table-cell>
          <table:table-cell office:value-type="float" office:value="3925" table:style-name="ce23">
            <text:p><text:s text:c="3"/>3 925</text:p>
          </table:table-cell>
          <table:table-cell office:value-type="float" office:value="83956.902040000001" table:style-name="ce23">
            <text:p><text:s text:c="3"/>83 957</text:p>
          </table:table-cell>
          <table:table-cell office:value-type="float" office:value="6862" table:style-name="ce23">
            <text:p><text:s text:c="3"/>6 862</text:p>
          </table:table-cell>
          <table:table-cell office:value-type="float" office:value="96141.267112000001" table:style-name="ce23">
            <text:p><text:s text:c="3"/>96 1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9597" table:style-name="ce23">
            <text:p><text:s text:c="3"/>59 597</text:p>
          </table:table-cell>
          <table:table-cell office:value-type="float" office:value="1470515.186952" table:style-name="ce23">
            <text:p><text:s text:c="2"/>1 470 515</text:p>
          </table:table-cell>
          <table:table-cell office:value-type="float" office:value="1060" table:style-name="ce23">
            <text:p><text:s text:c="3"/>1 060</text:p>
          </table:table-cell>
          <table:table-cell office:value-type="float" office:value="17931.834749000001" table:style-name="ce23">
            <text:p><text:s text:c="3"/>17 932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6018.5192299999999" table:style-name="ce23">
            <text:p><text:s text:c="3"/>6 019</text:p>
          </table:table-cell>
          <table:table-cell office:value-type="float" office:value="19891" table:style-name="ce23">
            <text:p><text:s text:c="3"/>19 891</text:p>
          </table:table-cell>
          <table:table-cell office:value-type="float" office:value="845807.69847599999" table:style-name="ce23">
            <text:p><text:s text:c="3"/>845 808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39945.782193999999" table:style-name="ce23">
            <text:p><text:s text:c="3"/>39 946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6977.3585080000003" table:style-name="ce23">
            <text:p><text:s text:c="3"/>6 977</text:p>
          </table:table-cell>
          <table:table-cell office:value-type="float" office:value="10767" table:style-name="ce23">
            <text:p><text:s text:c="3"/>10 767</text:p>
          </table:table-cell>
          <table:table-cell office:value-type="float" office:value="90554.054233000003" table:style-name="ce23">
            <text:p><text:s text:c="3"/>90 554</text:p>
          </table:table-cell>
          <table:table-cell office:value-type="float" office:value="7873" table:style-name="ce23">
            <text:p><text:s text:c="3"/>7 873</text:p>
          </table:table-cell>
          <table:table-cell office:value-type="float" office:value="51702.247313" table:style-name="ce23">
            <text:p><text:s text:c="3"/>51 702</text:p>
          </table:table-cell>
          <table:table-cell office:value-type="float" office:value="1274" table:style-name="ce23">
            <text:p><text:s text:c="3"/>1 274</text:p>
          </table:table-cell>
          <table:table-cell office:value-type="float" office:value="165709.488989" table:style-name="ce23">
            <text:p><text:s text:c="3"/>165 709</text:p>
          </table:table-cell>
          <table:table-cell office:value-type="float" office:value="413" table:style-name="ce23">
            <text:p><text:s text:c="4"/>413</text:p>
          </table:table-cell>
          <table:table-cell office:value-type="float" office:value="2560.7840000000001" table:style-name="ce23">
            <text:p><text:s text:c="3"/>2 561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397" table:style-name="ce23">
            <text:p><text:s text:c="3"/>1 397</text:p>
          </table:table-cell>
          <table:table-cell office:value-type="float" office:value="13215.079427000001" table:style-name="ce23">
            <text:p><text:s text:c="3"/>13 215</text:p>
          </table:table-cell>
          <table:table-cell office:value-type="float" office:value="2484" table:style-name="ce23">
            <text:p><text:s text:c="3"/>2 484</text:p>
          </table:table-cell>
          <table:table-cell office:value-type="float" office:value="47604.147497999998" table:style-name="ce23">
            <text:p><text:s text:c="3"/>47 604</text:p>
          </table:table-cell>
          <table:table-cell office:value-type="float" office:value="2837" table:style-name="ce23">
            <text:p><text:s text:c="3"/>2 837</text:p>
          </table:table-cell>
          <table:table-cell office:value-type="float" office:value="54835.846498999999" table:style-name="ce23">
            <text:p><text:s text:c="3"/>54 836</text:p>
          </table:table-cell>
          <table:table-cell office:value-type="float" office:value="5224" table:style-name="ce23">
            <text:p><text:s text:c="3"/>5 224</text:p>
          </table:table-cell>
          <table:table-cell office:value-type="float" office:value="90659.449680999998" table:style-name="ce23">
            <text:p><text:s text:c="3"/>90 659</text:p>
          </table:table-cell>
          <table:table-cell office:value-type="float" office:value="1798" table:style-name="ce23">
            <text:p><text:s text:c="3"/>1 798</text:p>
          </table:table-cell>
          <table:table-cell office:value-type="float" office:value="12896.783530999999" table:style-name="ce23">
            <text:p><text:s text:c="3"/>12 89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9.898" table:style-name="ce23">
            <text:p><text:s text:c="4"/>3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7.186" table:style-name="ce23">
            <text:p><text:s text:c="4"/>5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3196.3151800000001" table:style-name="ce23">
            <text:p><text:s text:c="3"/>3 196</text:p>
          </table:table-cell>
          <table:table-cell office:value-type="float" office:value="1024" table:style-name="ce23">
            <text:p><text:s text:c="3"/>1 024</text:p>
          </table:table-cell>
          <table:table-cell office:value-type="float" office:value="4523.83205" table:style-name="ce23">
            <text:p><text:s text:c="3"/>4 524</text:p>
          </table:table-cell>
          <table:table-cell office:value-type="float" office:value="2103" table:style-name="ce23">
            <text:p><text:s text:c="3"/>2 103</text:p>
          </table:table-cell>
          <table:table-cell office:value-type="float" office:value="16261.881394" table:style-name="ce23">
            <text:p><text:s text:c="3"/>16 2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7727" table:style-name="ce23">
            <text:p><text:s text:c="3"/>97 727</text:p>
          </table:table-cell>
          <table:table-cell office:value-type="float" office:value="1692812.014429" table:style-name="ce23">
            <text:p><text:s text:c="2"/>1 692 812</text:p>
          </table:table-cell>
          <table:table-cell office:value-type="float" office:value="2027" table:style-name="ce23">
            <text:p><text:s text:c="3"/>2 027</text:p>
          </table:table-cell>
          <table:table-cell office:value-type="float" office:value="39565.802914" table:style-name="ce23">
            <text:p><text:s text:c="3"/>39 566</text:p>
          </table:table-cell>
          <table:table-cell office:value-type="float" office:value="524" table:style-name="ce23">
            <text:p><text:s text:c="4"/>524</text:p>
          </table:table-cell>
          <table:table-cell office:value-type="float" office:value="14913.24309" table:style-name="ce23">
            <text:p><text:s text:c="3"/>14 913</text:p>
          </table:table-cell>
          <table:table-cell office:value-type="float" office:value="31910" table:style-name="ce23">
            <text:p><text:s text:c="3"/>31 910</text:p>
          </table:table-cell>
          <table:table-cell office:value-type="float" office:value="730915.56885100005" table:style-name="ce23">
            <text:p><text:s text:c="3"/>730 916</text:p>
          </table:table-cell>
          <table:table-cell office:value-type="float" office:value="483" table:style-name="ce23">
            <text:p><text:s text:c="4"/>483</text:p>
          </table:table-cell>
          <table:table-cell office:value-type="float" office:value="23411.347582999999" table:style-name="ce23">
            <text:p><text:s text:c="3"/>23 411</text:p>
          </table:table-cell>
          <table:table-cell office:value-type="float" office:value="464" table:style-name="ce23">
            <text:p><text:s text:c="4"/>464</text:p>
          </table:table-cell>
          <table:table-cell office:value-type="float" office:value="141004.436109" table:style-name="ce23">
            <text:p><text:s text:c="3"/>141 004</text:p>
          </table:table-cell>
          <table:table-cell office:value-type="float" office:value="14223" table:style-name="ce23">
            <text:p><text:s text:c="3"/>14 223</text:p>
          </table:table-cell>
          <table:table-cell office:value-type="float" office:value="103458.64705699999" table:style-name="ce23">
            <text:p><text:s text:c="3"/>103 459</text:p>
          </table:table-cell>
          <table:table-cell office:value-type="float" office:value="15363" table:style-name="ce23">
            <text:p><text:s text:c="3"/>15 363</text:p>
          </table:table-cell>
          <table:table-cell office:value-type="float" office:value="75587.364207999999" table:style-name="ce23">
            <text:p><text:s text:c="3"/>75 587</text:p>
          </table:table-cell>
          <table:table-cell office:value-type="float" office:value="1664" table:style-name="ce23">
            <text:p><text:s text:c="3"/>1 664</text:p>
          </table:table-cell>
          <table:table-cell office:value-type="float" office:value="42353.475956000002" table:style-name="ce23">
            <text:p><text:s text:c="3"/>42 353</text:p>
          </table:table-cell>
          <table:table-cell office:value-type="float" office:value="906" table:style-name="ce23">
            <text:p><text:s text:c="4"/>906</text:p>
          </table:table-cell>
          <table:table-cell office:value-type="float" office:value="8701.2718810000006" table:style-name="ce23">
            <text:p><text:s text:c="3"/>8 701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693" table:style-name="ce23">
            <text:p><text:s text:c="3"/>2 693</text:p>
          </table:table-cell>
          <table:table-cell office:value-type="float" office:value="22959.211426999998" table:style-name="ce23">
            <text:p><text:s text:c="3"/>22 959</text:p>
          </table:table-cell>
          <table:table-cell office:value-type="float" office:value="4448" table:style-name="ce23">
            <text:p><text:s text:c="3"/>4 448</text:p>
          </table:table-cell>
          <table:table-cell office:value-type="float" office:value="248565.67821000001" table:style-name="ce23">
            <text:p><text:s text:c="3"/>248 566</text:p>
          </table:table-cell>
          <table:table-cell office:value-type="float" office:value="4711" table:style-name="ce23">
            <text:p><text:s text:c="3"/>4 711</text:p>
          </table:table-cell>
          <table:table-cell office:value-type="float" office:value="125831.083078" table:style-name="ce23">
            <text:p><text:s text:c="3"/>125 831</text:p>
          </table:table-cell>
          <table:table-cell office:value-type="float" office:value="9298" table:style-name="ce23">
            <text:p><text:s text:c="3"/>9 298</text:p>
          </table:table-cell>
          <table:table-cell office:value-type="float" office:value="56149.323045999998" table:style-name="ce23">
            <text:p><text:s text:c="3"/>56 149</text:p>
          </table:table-cell>
          <table:table-cell office:value-type="float" office:value="2666" table:style-name="ce23">
            <text:p><text:s text:c="3"/>2 666</text:p>
          </table:table-cell>
          <table:table-cell office:value-type="float" office:value="20784.877509000002" table:style-name="ce23">
            <text:p><text:s text:c="3"/>20 78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3.59" table:style-name="ce23">
            <text:p><text:s text:c="4"/>1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26.782" table:style-name="ce23">
            <text:p><text:s text:c="4"/>12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float" office:value="390" table:style-name="ce23">
            <text:p><text:s text:c="4"/>390</text:p>
          </table:table-cell>
          <table:table-cell office:value-type="float" office:value="3904.3420000000001" table:style-name="ce23">
            <text:p><text:s text:c="3"/>3 904</text:p>
          </table:table-cell>
          <table:table-cell office:value-type="float" office:value="1983" table:style-name="ce23">
            <text:p><text:s text:c="3"/>1 983</text:p>
          </table:table-cell>
          <table:table-cell office:value-type="float" office:value="10805.399326000001" table:style-name="ce23">
            <text:p><text:s text:c="3"/>10 805</text:p>
          </table:table-cell>
          <table:table-cell office:value-type="float" office:value="3896" table:style-name="ce23">
            <text:p><text:s text:c="3"/>3 896</text:p>
          </table:table-cell>
          <table:table-cell office:value-type="float" office:value="23721.370183999999" table:style-name="ce23">
            <text:p><text:s text:c="3"/>23 7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7101" table:style-name="ce23">
            <text:p><text:s text:c="3"/>37 101</text:p>
          </table:table-cell>
          <table:table-cell office:value-type="float" office:value="907370.07730300003" table:style-name="ce23">
            <text:p><text:s text:c="3"/>907 370</text:p>
          </table:table-cell>
          <table:table-cell office:value-type="float" office:value="935" table:style-name="ce23">
            <text:p><text:s text:c="4"/>935</text:p>
          </table:table-cell>
          <table:table-cell office:value-type="float" office:value="22537.68937" table:style-name="ce23">
            <text:p><text:s text:c="3"/>22 538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5030.3580000000002" table:style-name="ce23">
            <text:p><text:s text:c="3"/>5 030</text:p>
          </table:table-cell>
          <table:table-cell office:value-type="float" office:value="12981" table:style-name="ce23">
            <text:p><text:s text:c="3"/>12 981</text:p>
          </table:table-cell>
          <table:table-cell office:value-type="float" office:value="449748.049038" table:style-name="ce23">
            <text:p><text:s text:c="3"/>449 748</text:p>
          </table:table-cell>
          <table:table-cell office:value-type="float" office:value="310" table:style-name="ce23">
            <text:p><text:s text:c="4"/>310</text:p>
          </table:table-cell>
          <table:table-cell office:value-type="float" office:value="37939.237139999997" table:style-name="ce23">
            <text:p><text:s text:c="3"/>37 939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938.4860000000001" table:style-name="ce23">
            <text:p><text:s text:c="3"/>1 938</text:p>
          </table:table-cell>
          <table:table-cell office:value-type="float" office:value="5024" table:style-name="ce23">
            <text:p><text:s text:c="3"/>5 024</text:p>
          </table:table-cell>
          <table:table-cell office:value-type="float" office:value="56322.878008" table:style-name="ce23">
            <text:p><text:s text:c="3"/>56 323</text:p>
          </table:table-cell>
          <table:table-cell office:value-type="float" office:value="5743" table:style-name="ce23">
            <text:p><text:s text:c="3"/>5 743</text:p>
          </table:table-cell>
          <table:table-cell office:value-type="float" office:value="114103.07554000001" table:style-name="ce23">
            <text:p><text:s text:c="3"/>114 103</text:p>
          </table:table-cell>
          <table:table-cell office:value-type="float" office:value="641" table:style-name="ce23">
            <text:p><text:s text:c="4"/>641</text:p>
          </table:table-cell>
          <table:table-cell office:value-type="float" office:value="17944.10398" table:style-name="ce23">
            <text:p><text:s text:c="3"/>17 944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2339.9450299999999" table:style-name="ce23">
            <text:p><text:s text:c="3"/>2 340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787" table:style-name="ce23">
            <text:p><text:s text:c="4"/>787</text:p>
          </table:table-cell>
          <table:table-cell office:value-type="float" office:value="5674.6851589999997" table:style-name="ce23">
            <text:p><text:s text:c="3"/>5 675</text:p>
          </table:table-cell>
          <table:table-cell office:value-type="float" office:value="1831" table:style-name="ce23">
            <text:p><text:s text:c="3"/>1 831</text:p>
          </table:table-cell>
          <table:table-cell office:value-type="float" office:value="89808.135737999997" table:style-name="ce23">
            <text:p><text:s text:c="3"/>89 808</text:p>
          </table:table-cell>
          <table:table-cell office:value-type="float" office:value="1919" table:style-name="ce23">
            <text:p><text:s text:c="3"/>1 919</text:p>
          </table:table-cell>
          <table:table-cell office:value-type="float" office:value="40111.255729999997" table:style-name="ce23">
            <text:p><text:s text:c="3"/>40 111</text:p>
          </table:table-cell>
          <table:table-cell office:value-type="float" office:value="2879" table:style-name="ce23">
            <text:p><text:s text:c="3"/>2 879</text:p>
          </table:table-cell>
          <table:table-cell office:value-type="float" office:value="28065.242655999999" table:style-name="ce23">
            <text:p><text:s text:c="3"/>28 065</text:p>
          </table:table-cell>
          <table:table-cell office:value-type="float" office:value="939" table:style-name="ce23">
            <text:p><text:s text:c="4"/>939</text:p>
          </table:table-cell>
          <table:table-cell office:value-type="float" office:value="9081.0580059999993" table:style-name="ce23">
            <text:p><text:s text:c="3"/>9 08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7.3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3837.2426" table:style-name="ce23">
            <text:p><text:s text:c="3"/>3 837</text:p>
          </table:table-cell>
          <table:table-cell office:value-type="float" office:value="582" table:style-name="ce23">
            <text:p><text:s text:c="4"/>582</text:p>
          </table:table-cell>
          <table:table-cell office:value-type="float" office:value="2476.0606979999998" table:style-name="ce23">
            <text:p><text:s text:c="3"/>2 476</text:p>
          </table:table-cell>
          <table:table-cell office:value-type="float" office:value="1632" table:style-name="ce23">
            <text:p><text:s text:c="3"/>1 632</text:p>
          </table:table-cell>
          <table:table-cell office:value-type="float" office:value="20335.904610000001" table:style-name="ce23">
            <text:p><text:s text:c="3"/>20 3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7092" table:style-name="ce23">
            <text:p><text:s text:c="3"/>87 092</text:p>
          </table:table-cell>
          <table:table-cell office:value-type="float" office:value="2105850.7362009999" table:style-name="ce23">
            <text:p><text:s text:c="2"/>2 105 851</text:p>
          </table:table-cell>
          <table:table-cell office:value-type="float" office:value="2912" table:style-name="ce23">
            <text:p><text:s text:c="3"/>2 912</text:p>
          </table:table-cell>
          <table:table-cell office:value-type="float" office:value="54054.357021999997" table:style-name="ce23">
            <text:p><text:s text:c="3"/>54 054</text:p>
          </table:table-cell>
          <table:table-cell office:value-type="float" office:value="723" table:style-name="ce23">
            <text:p><text:s text:c="4"/>723</text:p>
          </table:table-cell>
          <table:table-cell office:value-type="float" office:value="16444.624817" table:style-name="ce23">
            <text:p><text:s text:c="3"/>16 445</text:p>
          </table:table-cell>
          <table:table-cell office:value-type="float" office:value="19318" table:style-name="ce23">
            <text:p><text:s text:c="3"/>19 318</text:p>
          </table:table-cell>
          <table:table-cell office:value-type="float" office:value="974362.28894899995" table:style-name="ce23">
            <text:p><text:s text:c="3"/>974 362</text:p>
          </table:table-cell>
          <table:table-cell office:value-type="float" office:value="510" table:style-name="ce23">
            <text:p><text:s text:c="4"/>510</text:p>
          </table:table-cell>
          <table:table-cell office:value-type="float" office:value="153785.14446000001" table:style-name="ce23">
            <text:p><text:s text:c="3"/>153 785</text:p>
          </table:table-cell>
          <table:table-cell office:value-type="float" office:value="781" table:style-name="ce23">
            <text:p><text:s text:c="4"/>781</text:p>
          </table:table-cell>
          <table:table-cell office:value-type="float" office:value="12914.530194000001" table:style-name="ce23">
            <text:p><text:s text:c="3"/>12 915</text:p>
          </table:table-cell>
          <table:table-cell office:value-type="float" office:value="16731" table:style-name="ce23">
            <text:p><text:s text:c="3"/>16 731</text:p>
          </table:table-cell>
          <table:table-cell office:value-type="float" office:value="132141.522363" table:style-name="ce23">
            <text:p><text:s text:c="3"/>132 142</text:p>
          </table:table-cell>
          <table:table-cell office:value-type="float" office:value="16403" table:style-name="ce23">
            <text:p><text:s text:c="3"/>16 403</text:p>
          </table:table-cell>
          <table:table-cell office:value-type="float" office:value="124981.049807" table:style-name="ce23">
            <text:p><text:s text:c="3"/>124 981</text:p>
          </table:table-cell>
          <table:table-cell office:value-type="float" office:value="2629" table:style-name="ce23">
            <text:p><text:s text:c="3"/>2 629</text:p>
          </table:table-cell>
          <table:table-cell office:value-type="float" office:value="82153.565635999999" table:style-name="ce23">
            <text:p><text:s text:c="3"/>82 154</text:p>
          </table:table-cell>
          <table:table-cell office:value-type="float" office:value="2387" table:style-name="ce23">
            <text:p><text:s text:c="3"/>2 387</text:p>
          </table:table-cell>
          <table:table-cell office:value-type="float" office:value="16212.948184999999" table:style-name="ce23">
            <text:p><text:s text:c="3"/>16 213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908" table:style-name="ce23">
            <text:p><text:s text:c="3"/>1 908</text:p>
          </table:table-cell>
          <table:table-cell office:value-type="float" office:value="13728.820761000001" table:style-name="ce23">
            <text:p><text:s text:c="3"/>13 729</text:p>
          </table:table-cell>
          <table:table-cell office:value-type="float" office:value="3861" table:style-name="ce23">
            <text:p><text:s text:c="3"/>3 861</text:p>
          </table:table-cell>
          <table:table-cell office:value-type="float" office:value="205203.63014600001" table:style-name="ce23">
            <text:p><text:s text:c="3"/>205 204</text:p>
          </table:table-cell>
          <table:table-cell office:value-type="float" office:value="3654" table:style-name="ce23">
            <text:p><text:s text:c="3"/>3 654</text:p>
          </table:table-cell>
          <table:table-cell office:value-type="float" office:value="116290.089824" table:style-name="ce23">
            <text:p><text:s text:c="3"/>116 290</text:p>
          </table:table-cell>
          <table:table-cell office:value-type="float" office:value="6882" table:style-name="ce23">
            <text:p><text:s text:c="3"/>6 882</text:p>
          </table:table-cell>
          <table:table-cell office:value-type="float" office:value="42171.623129" table:style-name="ce23">
            <text:p><text:s text:c="3"/>42 172</text:p>
          </table:table-cell>
          <table:table-cell office:value-type="float" office:value="2395" table:style-name="ce23">
            <text:p><text:s text:c="3"/>2 395</text:p>
          </table:table-cell>
          <table:table-cell office:value-type="float" office:value="109782.866754" table:style-name="ce23">
            <text:p><text:s text:c="3"/>109 78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7.6" table:style-name="ce23">
            <text:p><text:s text:c="4"/>4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27.47399999999999" table:style-name="ce23">
            <text:p><text:s text:c="4"/>22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15300.18289" table:style-name="ce23">
            <text:p><text:s text:c="3"/>15 300</text:p>
          </table:table-cell>
          <table:table-cell office:value-type="float" office:value="1338" table:style-name="ce23">
            <text:p><text:s text:c="3"/>1 338</text:p>
          </table:table-cell>
          <table:table-cell office:value-type="float" office:value="7657.8544339999999" table:style-name="ce23">
            <text:p><text:s text:c="3"/>7 658</text:p>
          </table:table-cell>
          <table:table-cell office:value-type="float" office:value="4285" table:style-name="ce23">
            <text:p><text:s text:c="3"/>4 285</text:p>
          </table:table-cell>
          <table:table-cell office:value-type="float" office:value="28367.01283" table:style-name="ce23">
            <text:p><text:s text:c="3"/>28 3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114" table:style-name="ce23">
            <text:p><text:s text:c="3"/>6 114</text:p>
          </table:table-cell>
          <table:table-cell office:value-type="float" office:value="87710.304434999998" table:style-name="ce23">
            <text:p><text:s text:c="3"/>87 710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7280.5071779999998" table:style-name="ce23">
            <text:p><text:s text:c="3"/>7 281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6650.4821789999996" table:style-name="ce23">
            <text:p><text:s text:c="3"/>6 650</text:p>
          </table:table-cell>
          <table:table-cell office:value-type="float" office:value="1412" table:style-name="ce23">
            <text:p><text:s text:c="3"/>1 412</text:p>
          </table:table-cell>
          <table:table-cell office:value-type="float" office:value="27149.680328999999" table:style-name="ce23">
            <text:p><text:s text:c="3"/>27 150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954.34" table:style-name="ce23">
            <text:p><text:s text:c="3"/>1 954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06" table:style-name="ce23">
            <text:p><text:s text:c="4"/>506</text:p>
          </table:table-cell>
          <table:table-cell office:value-type="float" office:value="1189" table:style-name="ce23">
            <text:p><text:s text:c="3"/>1 189</text:p>
          </table:table-cell>
          <table:table-cell office:value-type="float" office:value="13096.196988" table:style-name="ce23">
            <text:p><text:s text:c="3"/>13 096</text:p>
          </table:table-cell>
          <table:table-cell office:value-type="float" office:value="667" table:style-name="ce23">
            <text:p><text:s text:c="4"/>667</text:p>
          </table:table-cell>
          <table:table-cell office:value-type="float" office:value="3086.24521" table:style-name="ce23">
            <text:p><text:s text:c="3"/>3 086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7559.6931999999997" table:style-name="ce23">
            <text:p><text:s text:c="3"/>7 560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096.4280000000001" table:style-name="ce23">
            <text:p><text:s text:c="3"/>1 096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2151.1318879999999" table:style-name="ce23">
            <text:p><text:s text:c="3"/>2 151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010.948169" table:style-name="ce23">
            <text:p><text:s text:c="3"/>2 011</text:p>
          </table:table-cell>
          <table:table-cell office:value-type="float" office:value="614" table:style-name="ce23">
            <text:p><text:s text:c="4"/>614</text:p>
          </table:table-cell>
          <table:table-cell office:value-type="float" office:value="8551.7864640000007" table:style-name="ce23">
            <text:p><text:s text:c="3"/>8 552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1810.143" table:style-name="ce23">
            <text:p><text:s text:c="3"/>1 810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625.7666400000001" table:style-name="ce23">
            <text:p><text:s text:c="3"/>1 6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508.71719999999999" table:style-name="ce23">
            <text:p><text:s text:c="4"/>509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551.53111999999999" table:style-name="ce23">
            <text:p><text:s text:c="4"/>552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2112.20687" table:style-name="ce23">
            <text:p><text:s text:c="3"/>2 1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576" table:style-name="ce23">
            <text:p><text:s text:c="3"/>12 576</text:p>
          </table:table-cell>
          <table:table-cell office:value-type="float" office:value="561070.72446599999" table:style-name="ce23">
            <text:p><text:s text:c="3"/>561 071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8884.3687680000003" table:style-name="ce23">
            <text:p><text:s text:c="3"/>8 884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122.9949999999999" table:style-name="ce23">
            <text:p><text:s text:c="3"/>1 123</text:p>
          </table:table-cell>
          <table:table-cell office:value-type="float" office:value="3870" table:style-name="ce23">
            <text:p><text:s text:c="3"/>3 870</text:p>
          </table:table-cell>
          <table:table-cell office:value-type="float" office:value="336089.88983300002" table:style-name="ce23">
            <text:p><text:s text:c="3"/>336 090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31685.434882000001" table:style-name="ce23">
            <text:p><text:s text:c="3"/>31 685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437.45612" table:style-name="ce23">
            <text:p><text:s text:c="4"/>437</text:p>
          </table:table-cell>
          <table:table-cell office:value-type="float" office:value="2410" table:style-name="ce23">
            <text:p><text:s text:c="3"/>2 410</text:p>
          </table:table-cell>
          <table:table-cell office:value-type="float" office:value="22876.348807999999" table:style-name="ce23">
            <text:p><text:s text:c="3"/>22 876</text:p>
          </table:table-cell>
          <table:table-cell office:value-type="float" office:value="1165" table:style-name="ce23">
            <text:p><text:s text:c="3"/>1 165</text:p>
          </table:table-cell>
          <table:table-cell office:value-type="float" office:value="11494.761843" table:style-name="ce23">
            <text:p><text:s text:c="3"/>11 495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5935.0915400000004" table:style-name="ce23">
            <text:p><text:s text:c="3"/>5 935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625.38800000000003" table:style-name="ce23">
            <text:p><text:s text:c="4"/>625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51" table:style-name="ce23">
            <text:p><text:s text:c="4"/>351</text:p>
          </table:table-cell>
          <table:table-cell office:value-type="float" office:value="6396.9695410000004" table:style-name="ce23">
            <text:p><text:s text:c="3"/>6 397</text:p>
          </table:table-cell>
          <table:table-cell office:value-type="float" office:value="787" table:style-name="ce23">
            <text:p><text:s text:c="4"/>787</text:p>
          </table:table-cell>
          <table:table-cell office:value-type="float" office:value="56244.200413999999" table:style-name="ce23">
            <text:p><text:s text:c="3"/>56 244</text:p>
          </table:table-cell>
          <table:table-cell office:value-type="float" office:value="744" table:style-name="ce23">
            <text:p><text:s text:c="4"/>744</text:p>
          </table:table-cell>
          <table:table-cell office:value-type="float" office:value="13641.458984000001" table:style-name="ce23">
            <text:p><text:s text:c="3"/>13 641</text:p>
          </table:table-cell>
          <table:table-cell office:value-type="float" office:value="1448" table:style-name="ce23">
            <text:p><text:s text:c="3"/>1 448</text:p>
          </table:table-cell>
          <table:table-cell office:value-type="float" office:value="57560.931112999999" table:style-name="ce23">
            <text:p><text:s text:c="3"/>57 561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2568.7581799999998" table:style-name="ce23">
            <text:p><text:s text:c="3"/>2 5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08.76" table:style-name="ce23">
            <text:p><text:s text:c="4"/>609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486.9781800000001" table:style-name="ce23">
            <text:p><text:s text:c="3"/>1 487</text:p>
          </table:table-cell>
          <table:table-cell office:value-type="float" office:value="315" table:style-name="ce23">
            <text:p><text:s text:c="4"/>315</text:p>
          </table:table-cell>
          <table:table-cell office:value-type="float" office:value="3388.4332599999998" table:style-name="ce23">
            <text:p><text:s text:c="3"/>3 3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381" table:style-name="ce23">
            <text:p><text:s text:c="3"/>7 381</text:p>
          </table:table-cell>
          <table:table-cell office:value-type="float" office:value="293911.96359" table:style-name="ce23">
            <text:p><text:s text:c="3"/>293 912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3945.9559399999998" table:style-name="ce23">
            <text:p><text:s text:c="3"/>3 946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842.4668999999999" table:style-name="ce23">
            <text:p><text:s text:c="3"/>1 842</text:p>
          </table:table-cell>
          <table:table-cell office:value-type="float" office:value="2315" table:style-name="ce23">
            <text:p><text:s text:c="3"/>2 315</text:p>
          </table:table-cell>
          <table:table-cell office:value-type="float" office:value="206289.257346" table:style-name="ce23">
            <text:p><text:s text:c="3"/>206 289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305.31" table:style-name="ce23">
            <text:p><text:s text:c="3"/>1 30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1404" table:style-name="ce23">
            <text:p><text:s text:c="3"/>1 404</text:p>
          </table:table-cell>
          <table:table-cell office:value-type="float" office:value="9866.7519649999995" table:style-name="ce23">
            <text:p><text:s text:c="3"/>9 867</text:p>
          </table:table-cell>
          <table:table-cell office:value-type="float" office:value="859" table:style-name="ce23">
            <text:p><text:s text:c="4"/>859</text:p>
          </table:table-cell>
          <table:table-cell office:value-type="float" office:value="13634.054991000001" table:style-name="ce23">
            <text:p><text:s text:c="3"/>13 634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2971.9189999999999" table:style-name="ce23">
            <text:p><text:s text:c="3"/>2 97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589.13099999999997" table:style-name="ce23">
            <text:p><text:s text:c="4"/>589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1771.6341299999999" table:style-name="ce23">
            <text:p><text:s text:c="3"/>1 772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7018.16986" table:style-name="ce23">
            <text:p><text:s text:c="3"/>7 018</text:p>
          </table:table-cell>
          <table:table-cell office:value-type="float" office:value="503" table:style-name="ce23">
            <text:p><text:s text:c="4"/>503</text:p>
          </table:table-cell>
          <table:table-cell office:value-type="float" office:value="22646.292689999998" table:style-name="ce23">
            <text:p><text:s text:c="3"/>22 646</text:p>
          </table:table-cell>
          <table:table-cell office:value-type="float" office:value="542" table:style-name="ce23">
            <text:p><text:s text:c="4"/>542</text:p>
          </table:table-cell>
          <table:table-cell office:value-type="float" office:value="13552.064198" table:style-name="ce23">
            <text:p><text:s text:c="3"/>13 552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2398.3389999999999" table:style-name="ce23">
            <text:p><text:s text:c="3"/>2 3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381.8265700000002" table:style-name="ce23">
            <text:p><text:s text:c="3"/>2 382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533.66" table:style-name="ce23">
            <text:p><text:s text:c="4"/>534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2952.63" table:style-name="ce23">
            <text:p><text:s text:c="3"/>2 9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6938" table:style-name="ce23">
            <text:p><text:s text:c="3"/>26 938</text:p>
          </table:table-cell>
          <table:table-cell office:value-type="float" office:value="453635.385809" table:style-name="ce23">
            <text:p><text:s text:c="3"/>453 635</text:p>
          </table:table-cell>
          <table:table-cell office:value-type="float" office:value="659" table:style-name="ce23">
            <text:p><text:s text:c="4"/>659</text:p>
          </table:table-cell>
          <table:table-cell office:value-type="float" office:value="69723.763378000003" table:style-name="ce23">
            <text:p><text:s text:c="3"/>69 724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1113.8599999999999" table:style-name="ce23">
            <text:p><text:s text:c="3"/>1 114</text:p>
          </table:table-cell>
          <table:table-cell office:value-type="float" office:value="13449" table:style-name="ce23">
            <text:p><text:s text:c="3"/>13 449</text:p>
          </table:table-cell>
          <table:table-cell office:value-type="float" office:value="255002.33804900001" table:style-name="ce23">
            <text:p><text:s text:c="3"/>255 002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25998.345249999998" table:style-name="ce23">
            <text:p><text:s text:c="3"/>25 998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846.90880000000004" table:style-name="ce23">
            <text:p><text:s text:c="4"/>847</text:p>
          </table:table-cell>
          <table:table-cell office:value-type="float" office:value="2705" table:style-name="ce23">
            <text:p><text:s text:c="3"/>2 705</text:p>
          </table:table-cell>
          <table:table-cell office:value-type="float" office:value="13199.795448000001" table:style-name="ce23">
            <text:p><text:s text:c="3"/>13 200</text:p>
          </table:table-cell>
          <table:table-cell office:value-type="float" office:value="3791" table:style-name="ce23">
            <text:p><text:s text:c="3"/>3 791</text:p>
          </table:table-cell>
          <table:table-cell office:value-type="float" office:value="16055.388838999999" table:style-name="ce23">
            <text:p><text:s text:c="3"/>16 055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6758.7419600000003" table:style-name="ce23">
            <text:p><text:s text:c="3"/>6 759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797.44200000000001" table:style-name="ce23">
            <text:p><text:s text:c="4"/>797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21" table:style-name="ce23">
            <text:p><text:s text:c="4"/>321</text:p>
          </table:table-cell>
          <table:table-cell office:value-type="float" office:value="3217.7624080000001" table:style-name="ce23">
            <text:p><text:s text:c="3"/>3 218</text:p>
          </table:table-cell>
          <table:table-cell office:value-type="float" office:value="792" table:style-name="ce23">
            <text:p><text:s text:c="4"/>792</text:p>
          </table:table-cell>
          <table:table-cell office:value-type="float" office:value="30687.182006999999" table:style-name="ce23">
            <text:p><text:s text:c="3"/>30 687</text:p>
          </table:table-cell>
          <table:table-cell office:value-type="float" office:value="1078" table:style-name="ce23">
            <text:p><text:s text:c="3"/>1 078</text:p>
          </table:table-cell>
          <table:table-cell office:value-type="float" office:value="12972.78304" table:style-name="ce23">
            <text:p><text:s text:c="3"/>12 973</text:p>
          </table:table-cell>
          <table:table-cell office:value-type="float" office:value="1167" table:style-name="ce23">
            <text:p><text:s text:c="3"/>1 167</text:p>
          </table:table-cell>
          <table:table-cell office:value-type="float" office:value="6267.2365179999997" table:style-name="ce23">
            <text:p><text:s text:c="3"/>6 267</text:p>
          </table:table-cell>
          <table:table-cell office:value-type="float" office:value="566" table:style-name="ce23">
            <text:p><text:s text:c="4"/>566</text:p>
          </table:table-cell>
          <table:table-cell office:value-type="float" office:value="3064.3842770000001" table:style-name="ce23">
            <text:p><text:s text:c="3"/>3 0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.01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409.46100000000001" table:style-name="ce23">
            <text:p><text:s text:c="4"/>409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1753.47587" table:style-name="ce23">
            <text:p><text:s text:c="3"/>1 753</text:p>
          </table:table-cell>
          <table:table-cell office:value-type="float" office:value="1038" table:style-name="ce23">
            <text:p><text:s text:c="3"/>1 038</text:p>
          </table:table-cell>
          <table:table-cell office:value-type="float" office:value="5720.3069649999998" table:style-name="ce23">
            <text:p><text:s text:c="3"/>5 7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402" table:style-name="ce23">
            <text:p><text:s text:c="3"/>5 402</text:p>
          </table:table-cell>
          <table:table-cell office:value-type="float" office:value="85239.013116000002" table:style-name="ce23">
            <text:p><text:s text:c="3"/>85 239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3752.5250000000001" table:style-name="ce23">
            <text:p><text:s text:c="3"/>3 753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757.88" table:style-name="ce23">
            <text:p><text:s text:c="3"/>1 758</text:p>
          </table:table-cell>
          <table:table-cell office:value-type="float" office:value="1530" table:style-name="ce23">
            <text:p><text:s text:c="3"/>1 530</text:p>
          </table:table-cell>
          <table:table-cell office:value-type="float" office:value="44517.777969000002" table:style-name="ce23">
            <text:p><text:s text:c="3"/>44 518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3839.93318" table:style-name="ce23">
            <text:p><text:s text:c="3"/>3 84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46.6" table:style-name="ce23">
            <text:p><text:s text:c="4"/>247</text:p>
          </table:table-cell>
          <table:table-cell office:value-type="float" office:value="893" table:style-name="ce23">
            <text:p><text:s text:c="4"/>893</text:p>
          </table:table-cell>
          <table:table-cell office:value-type="float" office:value="6815.0863179999997" table:style-name="ce23">
            <text:p><text:s text:c="3"/>6 815</text:p>
          </table:table-cell>
          <table:table-cell office:value-type="float" office:value="728" table:style-name="ce23">
            <text:p><text:s text:c="4"/>728</text:p>
          </table:table-cell>
          <table:table-cell office:value-type="float" office:value="2775.529399" table:style-name="ce23">
            <text:p><text:s text:c="3"/>2 776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781.2930000000001" table:style-name="ce23">
            <text:p><text:s text:c="3"/>2 781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45.9" table:style-name="ce23">
            <text:p><text:s text:c="4"/>846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12" table:style-name="ce23">
            <text:p><text:s text:c="4"/>112</text:p>
          </table:table-cell>
          <table:table-cell office:value-type="float" office:value="1031.5188880000001" table:style-name="ce23">
            <text:p><text:s text:c="3"/>1 032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3797.7622849999998" table:style-name="ce23">
            <text:p><text:s text:c="3"/>3 798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3938.486989" table:style-name="ce23">
            <text:p><text:s text:c="3"/>3 938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4749.5151999999998" table:style-name="ce23">
            <text:p><text:s text:c="3"/>4 750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948.0828879999999" table:style-name="ce23">
            <text:p><text:s text:c="3"/>1 94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803.81" table:style-name="ce23">
            <text:p><text:s text:c="4"/>804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27.30999999999995" table:style-name="ce23">
            <text:p><text:s text:c="4"/>527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088.402" table:style-name="ce23">
            <text:p><text:s text:c="3"/>1 0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121" table:style-name="ce23">
            <text:p><text:s text:c="3"/>7 121</text:p>
          </table:table-cell>
          <table:table-cell office:value-type="float" office:value="267475.00130100001" table:style-name="ce23">
            <text:p><text:s text:c="3"/>267 475</text:p>
          </table:table-cell>
          <table:table-cell office:value-type="float" office:value="497" table:style-name="ce23">
            <text:p><text:s text:c="4"/>497</text:p>
          </table:table-cell>
          <table:table-cell office:value-type="float" office:value="7396.2463349999998" table:style-name="ce23">
            <text:p><text:s text:c="3"/>7 396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97934.356520000001" table:style-name="ce23">
            <text:p><text:s text:c="3"/>97 934</text:p>
          </table:table-cell>
          <table:table-cell office:value-type="float" office:value="1936" table:style-name="ce23">
            <text:p><text:s text:c="3"/>1 936</text:p>
          </table:table-cell>
          <table:table-cell office:value-type="float" office:value="85177.594559000005" table:style-name="ce23">
            <text:p><text:s text:c="3"/>85 178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23808.380160000001" table:style-name="ce23">
            <text:p><text:s text:c="3"/>23 808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15.7" table:style-name="ce23">
            <text:p><text:s text:c="4"/>316</text:p>
          </table:table-cell>
          <table:table-cell office:value-type="float" office:value="1508" table:style-name="ce23">
            <text:p><text:s text:c="3"/>1 508</text:p>
          </table:table-cell>
          <table:table-cell office:value-type="float" office:value="9002.5619889999998" table:style-name="ce23">
            <text:p><text:s text:c="3"/>9 003</text:p>
          </table:table-cell>
          <table:table-cell office:value-type="float" office:value="922" table:style-name="ce23">
            <text:p><text:s text:c="4"/>922</text:p>
          </table:table-cell>
          <table:table-cell office:value-type="float" office:value="4050.5416260000002" table:style-name="ce23">
            <text:p><text:s text:c="3"/>4 051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5875.5003999999999" table:style-name="ce23">
            <text:p><text:s text:c="3"/>5 876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62.012" table:style-name="ce23">
            <text:p><text:s text:c="4"/>262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01" table:style-name="ce23">
            <text:p><text:s text:c="4"/>101</text:p>
          </table:table-cell>
          <table:table-cell office:value-type="float" office:value="1348.37" table:style-name="ce23">
            <text:p><text:s text:c="3"/>1 348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4943.7712659999997" table:style-name="ce23">
            <text:p><text:s text:c="3"/>4 944</text:p>
          </table:table-cell>
          <table:table-cell office:value-type="float" office:value="428" table:style-name="ce23">
            <text:p><text:s text:c="4"/>428</text:p>
          </table:table-cell>
          <table:table-cell office:value-type="float" office:value="4649.9070000000002" table:style-name="ce23">
            <text:p><text:s text:c="3"/>4 650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1968.185688" table:style-name="ce23">
            <text:p><text:s text:c="3"/>1 968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8507.758870000001" table:style-name="ce23">
            <text:p><text:s text:c="3"/>18 5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39.81888800000002" table:style-name="ce23">
            <text:p><text:s text:c="4"/>340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308.02999999999997" table:style-name="ce23">
            <text:p><text:s text:c="4"/>308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1562.2660000000001" table:style-name="ce23">
            <text:p><text:s text:c="3"/>1 5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765" table:style-name="ce23">
            <text:p><text:s text:c="3"/>4 765</text:p>
          </table:table-cell>
          <table:table-cell office:value-type="float" office:value="70400.990948999999" table:style-name="ce23">
            <text:p><text:s text:c="3"/>70 401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5917.9817780000003" table:style-name="ce23">
            <text:p><text:s text:c="3"/>5 918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044.8599999999999" table:style-name="ce23">
            <text:p><text:s text:c="3"/>1 045</text:p>
          </table:table-cell>
          <table:table-cell office:value-type="float" office:value="1599" table:style-name="ce23">
            <text:p><text:s text:c="3"/>1 599</text:p>
          </table:table-cell>
          <table:table-cell office:value-type="float" office:value="35328.336880000003" table:style-name="ce23">
            <text:p><text:s text:c="3"/>35 328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5001.1202000000003" table:style-name="ce23">
            <text:p><text:s text:c="3"/>5 00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18.39999999999998" table:style-name="ce23">
            <text:p><text:s text:c="4"/>318</text:p>
          </table:table-cell>
          <table:table-cell office:value-type="float" office:value="816" table:style-name="ce23">
            <text:p><text:s text:c="4"/>816</text:p>
          </table:table-cell>
          <table:table-cell office:value-type="float" office:value="4416.0204130000002" table:style-name="ce23">
            <text:p><text:s text:c="3"/>4 416</text:p>
          </table:table-cell>
          <table:table-cell office:value-type="float" office:value="724" table:style-name="ce23">
            <text:p><text:s text:c="4"/>724</text:p>
          </table:table-cell>
          <table:table-cell office:value-type="float" office:value="3074.8023779999999" table:style-name="ce23">
            <text:p><text:s text:c="3"/>3 075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544.36" table:style-name="ce23">
            <text:p><text:s text:c="3"/>1 54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43.8" table:style-name="ce23">
            <text:p><text:s text:c="4"/>244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69" table:style-name="ce23">
            <text:p><text:s text:c="4"/>69</text:p>
          </table:table-cell>
          <table:table-cell office:value-type="float" office:value="1124.6500000000001" table:style-name="ce23">
            <text:p><text:s text:c="3"/>1 125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2267.9589999999998" table:style-name="ce23">
            <text:p><text:s text:c="3"/>2 268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2805.5948100000001" table:style-name="ce23">
            <text:p><text:s text:c="3"/>2 806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1699.3101899999999" table:style-name="ce23">
            <text:p><text:s text:c="3"/>1 699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2436.2932999999998" table:style-name="ce23">
            <text:p><text:s text:c="3"/>2 4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217.2249999999999" table:style-name="ce23">
            <text:p><text:s text:c="3"/>1 21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00.761" table:style-name="ce23">
            <text:p><text:s text:c="4"/>201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1756.0160000000001" table:style-name="ce23">
            <text:p><text:s text:c="3"/>1 7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285" table:style-name="ce23">
            <text:p><text:s text:c="3"/>7 285</text:p>
          </table:table-cell>
          <table:table-cell office:value-type="float" office:value="103620.40608299999" table:style-name="ce23">
            <text:p><text:s text:c="3"/>103 620</text:p>
          </table:table-cell>
          <table:table-cell office:value-type="float" office:value="782" table:style-name="ce23">
            <text:p><text:s text:c="4"/>782</text:p>
          </table:table-cell>
          <table:table-cell office:value-type="float" office:value="11526.94959" table:style-name="ce23">
            <text:p><text:s text:c="3"/>11 527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2719.25" table:style-name="ce23">
            <text:p><text:s text:c="3"/>2 719</text:p>
          </table:table-cell>
          <table:table-cell office:value-type="float" office:value="1596" table:style-name="ce23">
            <text:p><text:s text:c="3"/>1 596</text:p>
          </table:table-cell>
          <table:table-cell office:value-type="float" office:value="43564.593936999998" table:style-name="ce23">
            <text:p><text:s text:c="3"/>43 565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3741.7180600000002" table:style-name="ce23">
            <text:p><text:s text:c="3"/>3 742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965.12608" table:style-name="ce23">
            <text:p><text:s text:c="3"/>2 965</text:p>
          </table:table-cell>
          <table:table-cell office:value-type="float" office:value="1343" table:style-name="ce23">
            <text:p><text:s text:c="3"/>1 343</text:p>
          </table:table-cell>
          <table:table-cell office:value-type="float" office:value="11089.959559999999" table:style-name="ce23">
            <text:p><text:s text:c="3"/>11 090</text:p>
          </table:table-cell>
          <table:table-cell office:value-type="float" office:value="1000" table:style-name="ce23">
            <text:p><text:s text:c="3"/>1 000</text:p>
          </table:table-cell>
          <table:table-cell office:value-type="float" office:value="5839.9069010000003" table:style-name="ce23">
            <text:p><text:s text:c="3"/>5 840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2518.3110000000001" table:style-name="ce23">
            <text:p><text:s text:c="3"/>2 518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826.54485599999998" table:style-name="ce23">
            <text:p><text:s text:c="4"/>827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38" table:style-name="ce23">
            <text:p><text:s text:c="4"/>138</text:p>
          </table:table-cell>
          <table:table-cell office:value-type="float" office:value="2588.4474" table:style-name="ce23">
            <text:p><text:s text:c="3"/>2 588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3376.1329000000001" table:style-name="ce23">
            <text:p><text:s text:c="3"/>3 376</text:p>
          </table:table-cell>
          <table:table-cell office:value-type="float" office:value="395" table:style-name="ce23">
            <text:p><text:s text:c="4"/>395</text:p>
          </table:table-cell>
          <table:table-cell office:value-type="float" office:value="5332.3893879999996" table:style-name="ce23">
            <text:p><text:s text:c="3"/>5 332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3069.6142110000001" table:style-name="ce23">
            <text:p><text:s text:c="3"/>3 070</text:p>
          </table:table-cell>
          <table:table-cell office:value-type="float" office:value="319" table:style-name="ce23">
            <text:p><text:s text:c="4"/>319</text:p>
          </table:table-cell>
          <table:table-cell office:value-type="float" office:value="1958.7346" table:style-name="ce23">
            <text:p><text:s text:c="3"/>1 95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609.42660000000001" table:style-name="ce23">
            <text:p><text:s text:c="4"/>609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582.84" table:style-name="ce23">
            <text:p><text:s text:c="4"/>583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295.6610000000001" table:style-name="ce23">
            <text:p><text:s text:c="3"/>1 2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23" table:style-name="ce23">
            <text:p><text:s text:c="3"/>1 423</text:p>
          </table:table-cell>
          <table:table-cell office:value-type="float" office:value="16413.519820000001" table:style-name="ce23">
            <text:p><text:s text:c="3"/>16 414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202.9780000000001" table:style-name="ce23">
            <text:p><text:s text:c="3"/>1 20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49.02" table:style-name="ce23">
            <text:p><text:s text:c="4"/>549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943.12449000000004" table:style-name="ce23">
            <text:p><text:s text:c="4"/>94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19.88" table:style-name="ce23">
            <text:p><text:s text:c="4"/>12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3442.2790319999999" table:style-name="ce23">
            <text:p><text:s text:c="3"/>3 442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531.69000000000005" table:style-name="ce23">
            <text:p><text:s text:c="4"/>532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170.79" table:style-name="ce23">
            <text:p><text:s text:c="3"/>1 17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603.78" table:style-name="ce23">
            <text:p><text:s text:c="4"/>604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09.04285700000003" table:style-name="ce23">
            <text:p><text:s text:c="4"/>30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20.1" table:style-name="ce23">
            <text:p><text:s text:c="4"/>220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2981.5954109999998" table:style-name="ce23">
            <text:p><text:s text:c="3"/>2 982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1148.0130300000001" table:style-name="ce23">
            <text:p><text:s text:c="3"/>1 148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640.422" table:style-name="ce23">
            <text:p><text:s text:c="3"/>2 6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1.08500000000001" table:style-name="ce23">
            <text:p><text:s text:c="4"/>16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2.5" table:style-name="ce23">
            <text:p><text:s text:c="4"/>9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49.72" table:style-name="ce23">
            <text:p><text:s text:c="4"/>2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61" table:style-name="ce23">
            <text:p><text:s text:c="3"/>3 761</text:p>
          </table:table-cell>
          <table:table-cell office:value-type="float" office:value="74287.202390999999" table:style-name="ce23">
            <text:p><text:s text:c="3"/>74 287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12781.493" table:style-name="ce23">
            <text:p><text:s text:c="3"/>12 781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3825.8358400000002" table:style-name="ce23">
            <text:p><text:s text:c="3"/>3 826</text:p>
          </table:table-cell>
          <table:table-cell office:value-type="float" office:value="641" table:style-name="ce23">
            <text:p><text:s text:c="4"/>641</text:p>
          </table:table-cell>
          <table:table-cell office:value-type="float" office:value="6175.8217000000004" table:style-name="ce23">
            <text:p><text:s text:c="3"/>6 17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1593.937190000001" table:style-name="ce23">
            <text:p><text:s text:c="3"/>21 59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8.78" table:style-name="ce23">
            <text:p><text:s text:c="4"/>99</text:p>
          </table:table-cell>
          <table:table-cell office:value-type="float" office:value="606" table:style-name="ce23">
            <text:p><text:s text:c="4"/>606</text:p>
          </table:table-cell>
          <table:table-cell office:value-type="float" office:value="4065.0177699999999" table:style-name="ce23">
            <text:p><text:s text:c="3"/>4 065</text:p>
          </table:table-cell>
          <table:table-cell office:value-type="float" office:value="400" table:style-name="ce23">
            <text:p><text:s text:c="4"/>400</text:p>
          </table:table-cell>
          <table:table-cell office:value-type="float" office:value="2770.6265880000001" table:style-name="ce23">
            <text:p><text:s text:c="3"/>2 771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4924.4659000000001" table:style-name="ce23">
            <text:p><text:s text:c="3"/>4 924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805.64170000000001" table:style-name="ce23">
            <text:p><text:s text:c="4"/>806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3" table:style-name="ce23">
            <text:p><text:s text:c="4"/>83</text:p>
          </table:table-cell>
          <table:table-cell office:value-type="float" office:value="900.06204100000002" table:style-name="ce23">
            <text:p><text:s text:c="4"/>900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143.98478" table:style-name="ce23">
            <text:p><text:s text:c="3"/>1 144</text:p>
          </table:table-cell>
          <table:table-cell office:value-type="float" office:value="394" table:style-name="ce23">
            <text:p><text:s text:c="4"/>394</text:p>
          </table:table-cell>
          <table:table-cell office:value-type="float" office:value="6735.7088059999996" table:style-name="ce23">
            <text:p><text:s text:c="3"/>6 736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1152.72235" table:style-name="ce23">
            <text:p><text:s text:c="3"/>1 153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230.1004419999999" table:style-name="ce23">
            <text:p><text:s text:c="3"/>1 2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532.9236499999997" table:style-name="ce23">
            <text:p><text:s text:c="3"/>4 533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501.18718000000001" table:style-name="ce23">
            <text:p><text:s text:c="4"/>501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036.5934540000001" table:style-name="ce23">
            <text:p><text:s text:c="3"/>1 0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16" table:style-name="ce23">
            <text:p><text:s text:c="4"/>816</text:p>
          </table:table-cell>
          <table:table-cell office:value-type="float" office:value="11159.603526000001" table:style-name="ce23">
            <text:p><text:s text:c="3"/>11 16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722.56" table:style-name="ce23">
            <text:p><text:s text:c="4"/>72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73.55" table:style-name="ce23">
            <text:p><text:s text:c="4"/>274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161.9299999999998" table:style-name="ce23">
            <text:p><text:s text:c="3"/>2 16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53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422.8" table:style-name="ce23">
            <text:p><text:s text:c="3"/>1 42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92.9" table:style-name="ce23">
            <text:p><text:s text:c="4"/>9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898.0352499999999" table:style-name="ce23">
            <text:p><text:s text:c="3"/>1 89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329.1825" table:style-name="ce23">
            <text:p><text:s text:c="4"/>32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03.74" table:style-name="ce23">
            <text:p><text:s text:c="4"/>304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901.646" table:style-name="ce23">
            <text:p><text:s text:c="3"/>1 90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58.20577600000001" table:style-name="ce23">
            <text:p><text:s text:c="4"/>558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983.32" table:style-name="ce23">
            <text:p><text:s text:c="4"/>9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15.31100000000001" table:style-name="ce23">
            <text:p><text:s text:c="4"/>2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15.883" table:style-name="ce23">
            <text:p><text:s text:c="4"/>1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31" table:style-name="ce23">
            <text:p><text:s text:c="3"/>5 931</text:p>
          </table:table-cell>
          <table:table-cell office:value-type="float" office:value="71433.542963999993" table:style-name="ce23">
            <text:p><text:s text:c="3"/>71 434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575.57000000000005" table:style-name="ce23">
            <text:p><text:s text:c="4"/>576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45.5" table:style-name="ce23">
            <text:p><text:s text:c="4"/>446</text:p>
          </table:table-cell>
          <table:table-cell office:value-type="float" office:value="982" table:style-name="ce23">
            <text:p><text:s text:c="4"/>982</text:p>
          </table:table-cell>
          <table:table-cell office:value-type="float" office:value="14383.793524999999" table:style-name="ce23">
            <text:p><text:s text:c="3"/>14 38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66.7" table:style-name="ce23">
            <text:p><text:s text:c="4"/>767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38.221" table:style-name="ce23">
            <text:p><text:s text:c="4"/>238</text:p>
          </table:table-cell>
          <table:table-cell office:value-type="float" office:value="1468" table:style-name="ce23">
            <text:p><text:s text:c="3"/>1 468</text:p>
          </table:table-cell>
          <table:table-cell office:value-type="float" office:value="7514.5288979999996" table:style-name="ce23">
            <text:p><text:s text:c="3"/>7 515</text:p>
          </table:table-cell>
          <table:table-cell office:value-type="float" office:value="807" table:style-name="ce23">
            <text:p><text:s text:c="4"/>807</text:p>
          </table:table-cell>
          <table:table-cell office:value-type="float" office:value="2428.4415760000002" table:style-name="ce23">
            <text:p><text:s text:c="3"/>2 428</text:p>
          </table:table-cell>
          <table:table-cell office:value-type="float" office:value="730" table:style-name="ce23">
            <text:p><text:s text:c="4"/>730</text:p>
          </table:table-cell>
          <table:table-cell office:value-type="float" office:value="33122.357179999999" table:style-name="ce23">
            <text:p><text:s text:c="3"/>33 12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63.6" table:style-name="ce23">
            <text:p><text:s text:c="4"/>164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72" table:style-name="ce23">
            <text:p><text:s text:c="4"/>172</text:p>
          </table:table-cell>
          <table:table-cell office:value-type="float" office:value="1327.8772300000001" table:style-name="ce23">
            <text:p><text:s text:c="3"/>1 328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2342.05008" table:style-name="ce23">
            <text:p><text:s text:c="3"/>2 342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3762.1025" table:style-name="ce23">
            <text:p><text:s text:c="3"/>3 762</text:p>
          </table:table-cell>
          <table:table-cell office:value-type="float" office:value="514" table:style-name="ce23">
            <text:p><text:s text:c="4"/>514</text:p>
          </table:table-cell>
          <table:table-cell office:value-type="float" office:value="1626.534985" table:style-name="ce23">
            <text:p><text:s text:c="3"/>1 627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405.7149899999999" table:style-name="ce23">
            <text:p><text:s text:c="3"/>1 40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22.22" table:style-name="ce23">
            <text:p><text:s text:c="4"/>222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349.09" table:style-name="ce23">
            <text:p><text:s text:c="4"/>349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742.74099999999999" table:style-name="ce23">
            <text:p><text:s text:c="4"/>7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922" table:style-name="ce23">
            <text:p><text:s text:c="3"/>11 922</text:p>
          </table:table-cell>
          <table:table-cell office:value-type="float" office:value="1071030.4613960001" table:style-name="ce23">
            <text:p><text:s text:c="2"/>1 071 030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928.028828" table:style-name="ce23">
            <text:p><text:s text:c="3"/>1 928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753.22479999999996" table:style-name="ce23">
            <text:p><text:s text:c="4"/>753</text:p>
          </table:table-cell>
          <table:table-cell office:value-type="float" office:value="3262" table:style-name="ce23">
            <text:p><text:s text:c="3"/>3 262</text:p>
          </table:table-cell>
          <table:table-cell office:value-type="float" office:value="786542.07350499998" table:style-name="ce23">
            <text:p><text:s text:c="3"/>786 542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244.3268880000001" table:style-name="ce23">
            <text:p><text:s text:c="3"/>1 244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05.71929999999998" table:style-name="ce23">
            <text:p><text:s text:c="4"/>306</text:p>
          </table:table-cell>
          <table:table-cell office:value-type="float" office:value="2147" table:style-name="ce23">
            <text:p><text:s text:c="3"/>2 147</text:p>
          </table:table-cell>
          <table:table-cell office:value-type="float" office:value="22199.430186000001" table:style-name="ce23">
            <text:p><text:s text:c="3"/>22 199</text:p>
          </table:table-cell>
          <table:table-cell office:value-type="float" office:value="1325" table:style-name="ce23">
            <text:p><text:s text:c="3"/>1 325</text:p>
          </table:table-cell>
          <table:table-cell office:value-type="float" office:value="10344.144496000001" table:style-name="ce23">
            <text:p><text:s text:c="3"/>10 344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4152.375" table:style-name="ce23">
            <text:p><text:s text:c="3"/>4 152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928.51519199999996" table:style-name="ce23">
            <text:p><text:s text:c="4"/>929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10" table:style-name="ce23">
            <text:p><text:s text:c="4"/>410</text:p>
          </table:table-cell>
          <table:table-cell office:value-type="float" office:value="5984.978462" table:style-name="ce23">
            <text:p><text:s text:c="3"/>5 985</text:p>
          </table:table-cell>
          <table:table-cell office:value-type="float" office:value="902" table:style-name="ce23">
            <text:p><text:s text:c="4"/>902</text:p>
          </table:table-cell>
          <table:table-cell office:value-type="float" office:value="34246.872277000002" table:style-name="ce23">
            <text:p><text:s text:c="3"/>34 247</text:p>
          </table:table-cell>
          <table:table-cell office:value-type="float" office:value="746" table:style-name="ce23">
            <text:p><text:s text:c="4"/>746</text:p>
          </table:table-cell>
          <table:table-cell office:value-type="float" office:value="14773.986956000001" table:style-name="ce23">
            <text:p><text:s text:c="3"/>14 774</text:p>
          </table:table-cell>
          <table:table-cell office:value-type="float" office:value="1368" table:style-name="ce23">
            <text:p><text:s text:c="3"/>1 368</text:p>
          </table:table-cell>
          <table:table-cell office:value-type="float" office:value="179372.173862" table:style-name="ce23">
            <text:p><text:s text:c="3"/>179 372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2558.1433149999998" table:style-name="ce23">
            <text:p><text:s text:c="3"/>2 55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3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13.89240000000001" table:style-name="ce23">
            <text:p><text:s text:c="4"/>214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1817.0619899999999" table:style-name="ce23">
            <text:p><text:s text:c="3"/>1 817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3630.1239390000001" table:style-name="ce23">
            <text:p><text:s text:c="3"/>3 6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774" table:style-name="ce23">
            <text:p><text:s text:c="3"/>4 774</text:p>
          </table:table-cell>
          <table:table-cell office:value-type="float" office:value="56950.46673" table:style-name="ce23">
            <text:p><text:s text:c="3"/>56 950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5447.9504280000001" table:style-name="ce23">
            <text:p><text:s text:c="3"/>5 44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08.2" table:style-name="ce23">
            <text:p><text:s text:c="4"/>508</text:p>
          </table:table-cell>
          <table:table-cell office:value-type="float" office:value="971" table:style-name="ce23">
            <text:p><text:s text:c="4"/>971</text:p>
          </table:table-cell>
          <table:table-cell office:value-type="float" office:value="9907.7880609999993" table:style-name="ce23">
            <text:p><text:s text:c="3"/>9 90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567.29726000000005" table:style-name="ce23">
            <text:p><text:s text:c="4"/>56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43.84888799999999" table:style-name="ce23">
            <text:p><text:s text:c="4"/>144</text:p>
          </table:table-cell>
          <table:table-cell office:value-type="float" office:value="738" table:style-name="ce23">
            <text:p><text:s text:c="4"/>738</text:p>
          </table:table-cell>
          <table:table-cell office:value-type="float" office:value="8344.2494480000005" table:style-name="ce23">
            <text:p><text:s text:c="3"/>8 344</text:p>
          </table:table-cell>
          <table:table-cell office:value-type="float" office:value="836" table:style-name="ce23">
            <text:p><text:s text:c="4"/>836</text:p>
          </table:table-cell>
          <table:table-cell office:value-type="float" office:value="3072.859688" table:style-name="ce23">
            <text:p><text:s text:c="3"/>3 073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3978.9479999999999" table:style-name="ce23">
            <text:p><text:s text:c="3"/>3 979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39.64" table:style-name="ce23">
            <text:p><text:s text:c="4"/>840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15" table:style-name="ce23">
            <text:p><text:s text:c="4"/>115</text:p>
          </table:table-cell>
          <table:table-cell office:value-type="float" office:value="1147.623" table:style-name="ce23">
            <text:p><text:s text:c="3"/>1 148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8653.1643100000001" table:style-name="ce23">
            <text:p><text:s text:c="3"/>8 653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7531.7207879999996" table:style-name="ce23">
            <text:p><text:s text:c="3"/>7 532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2347.6507999999999" table:style-name="ce23">
            <text:p><text:s text:c="3"/>2 348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1451.8190030000001" table:style-name="ce23">
            <text:p><text:s text:c="3"/>1 4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2.99991299999999" table:style-name="ce23">
            <text:p><text:s text:c="4"/>143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63.387" table:style-name="ce23">
            <text:p><text:s text:c="4"/>463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2390.3201429999999" table:style-name="ce23">
            <text:p><text:s text:c="3"/>2 3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457" table:style-name="ce23">
            <text:p><text:s text:c="3"/>1 457</text:p>
          </table:table-cell>
          <table:table-cell office:value-type="float" office:value="25118.734358000002" table:style-name="ce23">
            <text:p><text:s text:c="3"/>25 119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1915.6" table:style-name="ce23">
            <text:p><text:s text:c="3"/>1 91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81.81593800000002" table:style-name="ce23">
            <text:p><text:s text:c="4"/>282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7295.0240000000003" table:style-name="ce23">
            <text:p><text:s text:c="3"/>7 29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1.6" table:style-name="ce23">
            <text:p><text:s text:c="4"/>1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408" table:style-name="ce23">
            <text:p><text:s text:c="4"/>408</text:p>
          </table:table-cell>
          <table:table-cell office:value-type="float" office:value="2922.8969999999999" table:style-name="ce23">
            <text:p><text:s text:c="3"/>2 923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582.895" table:style-name="ce23">
            <text:p><text:s text:c="3"/>1 583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5635.5894799999996" table:style-name="ce23">
            <text:p><text:s text:c="3"/>5 63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42.13594000000001" table:style-name="ce23">
            <text:p><text:s text:c="4"/>542</text:p>
          </table:table-cell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43.69999999999999" table:style-name="ce23">
            <text:p><text:s text:c="4"/>144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788.428" table:style-name="ce23">
            <text:p><text:s text:c="4"/>788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459.68" table:style-name="ce23">
            <text:p><text:s text:c="3"/>1 460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299.51" table:style-name="ce23">
            <text:p><text:s text:c="3"/>1 300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796.70899999999995" table:style-name="ce23">
            <text:p><text:s text:c="4"/>7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9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72" table:style-name="ce23">
            <text:p><text:s text:c="3"/>1 272</text:p>
          </table:table-cell>
          <table:table-cell office:value-type="float" office:value="23443.404358" table:style-name="ce23">
            <text:p><text:s text:c="3"/>23 443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794.11" table:style-name="ce23">
            <text:p><text:s text:c="3"/>1 79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73.81593800000002" table:style-name="ce23">
            <text:p><text:s text:c="4"/>274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7084.924" table:style-name="ce23">
            <text:p><text:s text:c="3"/>7 08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1.6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2467.837" table:style-name="ce23">
            <text:p><text:s text:c="3"/>2 468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443.7950000000001" table:style-name="ce23">
            <text:p><text:s text:c="3"/>1 444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236.18948" table:style-name="ce23">
            <text:p><text:s text:c="3"/>5 23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21.13594000000001" table:style-name="ce23">
            <text:p><text:s text:c="4"/>521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13.4" table:style-name="ce23">
            <text:p><text:s text:c="4"/>11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774.57799999999997" table:style-name="ce23">
            <text:p><text:s text:c="4"/>775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446.68" table:style-name="ce23">
            <text:p><text:s text:c="3"/>1 44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251.98" table:style-name="ce23">
            <text:p><text:s text:c="3"/>1 252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645.20899999999995" table:style-name="ce23">
            <text:p><text:s text:c="4"/>6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9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85" table:style-name="ce23">
            <text:p><text:s text:c="4"/>185</text:p>
          </table:table-cell>
          <table:table-cell office:value-type="float" office:value="1675.33" table:style-name="ce23">
            <text:p><text:s text:c="3"/>1 67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1.49" table:style-name="ce23">
            <text:p><text:s text:c="4"/>1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0.1" table:style-name="ce23">
            <text:p><text:s text:c="4"/>2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55.06" table:style-name="ce23">
            <text:p><text:s text:c="4"/>45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9.1" table:style-name="ce23">
            <text:p><text:s text:c="4"/>139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99.4" table:style-name="ce23">
            <text:p><text:s text:c="4"/>39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7.53" table:style-name="ce23">
            <text:p><text:s text:c="4"/>4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51.5" table:style-name="ce23">
            <text:p><text:s text:c="4"/>1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7年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6月20日編製" table:formula="msoxl:=V34" table:style-name="ce216">
            <text:p>中華民國107年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5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6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5月底" table:formula="msoxl:='2491-00-01'!H5" table:number-columns-spanned="6" table:number-rows-spanned="1" table:style-name="ce268">
            <text:p>中華民國107年05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7年05月底" table:formula="msoxl:='2491-00-01'!H5" table:number-columns-spanned="12" table:number-rows-spanned="1" table:style-name="ce269">
            <text:p>中華民國107年05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3585" table:style-name="ce38">
            <text:p><text:s text:c="3"/>703 585</text:p>
          </table:table-cell>
          <table:table-cell office:value-type="float" office:value="23762917.435387999" table:style-name="ce38">
            <text:p><text:s text:c="2"/>23 762 917</text:p>
          </table:table-cell>
          <table:table-cell office:value-type="float" office:value="16355" table:style-name="ce38">
            <text:p><text:s text:c="3"/>16 355</text:p>
          </table:table-cell>
          <table:table-cell office:value-type="float" office:value="530646.03894899995" table:style-name="ce38">
            <text:p><text:s text:c="3"/>530 646</text:p>
          </table:table-cell>
          <table:table-cell office:value-type="float" office:value="4163" table:style-name="ce38">
            <text:p><text:s text:c="3"/>4 163</text:p>
          </table:table-cell>
          <table:table-cell office:value-type="float" office:value="268008.34994799999" table:style-name="ce38">
            <text:p><text:s text:c="3"/>268 008</text:p>
          </table:table-cell>
          <table:table-cell office:value-type="float" office:value="195746" table:style-name="ce38">
            <text:p><text:s text:c="3"/>195 746</text:p>
          </table:table-cell>
          <table:table-cell office:value-type="float" office:value="8014539.2686109999" table:style-name="ce38">
            <text:p><text:s text:c="2"/>8 014 539</text:p>
          </table:table-cell>
          <table:table-cell office:value-type="float" office:value="4086" table:style-name="ce38">
            <text:p><text:s text:c="3"/>4 086</text:p>
          </table:table-cell>
          <table:table-cell office:value-type="float" office:value="854664.88490599999" table:style-name="ce38">
            <text:p><text:s text:c="3"/>854 665</text:p>
          </table:table-cell>
          <table:table-cell office:value-type="float" office:value="3833" table:style-name="ce38">
            <text:p><text:s text:c="3"/>3 833</text:p>
          </table:table-cell>
          <table:table-cell office:value-type="float" office:value="184397.70533299999" table:style-name="ce38">
            <text:p><text:s text:c="3"/>184 398</text:p>
          </table:table-cell>
          <table:table-cell office:value-type="float" office:value="108580" table:style-name="ce38">
            <text:p><text:s text:c="3"/>108 580</text:p>
          </table:table-cell>
          <table:table-cell office:value-type="float" office:value="1236031.07042" table:style-name="ce38">
            <text:p><text:s text:c="2"/>1 236 031</text:p>
          </table:table-cell>
          <table:table-cell office:value-type="float" office:value="115290" table:style-name="ce38">
            <text:p><text:s text:c="3"/>115 290</text:p>
          </table:table-cell>
          <table:table-cell office:value-type="float" office:value="1073312.7126190001" table:style-name="ce38">
            <text:p><text:s text:c="2"/>1 073 313</text:p>
          </table:table-cell>
          <table:table-cell office:value-type="float" office:value="16209" table:style-name="ce38">
            <text:p><text:s text:c="3"/>16 209</text:p>
          </table:table-cell>
          <table:table-cell office:value-type="float" office:value="842956.80218700005" table:style-name="ce38">
            <text:p><text:s text:c="3"/>842 957</text:p>
          </table:table-cell>
          <table:table-cell office:value-type="float" office:value="7580" table:style-name="ce38">
            <text:p><text:s text:c="3"/>7 580</text:p>
          </table:table-cell>
          <table:table-cell office:value-type="float" office:value="67999.657970999993" table:style-name="ce38">
            <text:p><text:s text:c="3"/>68 000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3640" table:style-name="ce38">
            <text:p><text:s text:c="3"/>23 640</text:p>
          </table:table-cell>
          <table:table-cell office:value-type="float" office:value="554926.68774199998" table:style-name="ce38">
            <text:p><text:s text:c="3"/>554 927</text:p>
          </table:table-cell>
          <table:table-cell office:value-type="float" office:value="41123" table:style-name="ce38">
            <text:p><text:s text:c="3"/>41 123</text:p>
          </table:table-cell>
          <table:table-cell office:value-type="float" office:value="7215840.5601310004" table:style-name="ce38">
            <text:p><text:s text:c="2"/>7 215 841</text:p>
          </table:table-cell>
          <table:table-cell office:value-type="float" office:value="32559" table:style-name="ce38">
            <text:p><text:s text:c="3"/>32 559</text:p>
          </table:table-cell>
          <table:table-cell office:value-type="float" office:value="1243194.016944" table:style-name="ce38">
            <text:p><text:s text:c="2"/>1 243 194</text:p>
          </table:table-cell>
          <table:table-cell office:value-type="float" office:value="70609" table:style-name="ce38">
            <text:p><text:s text:c="3"/>70 609</text:p>
          </table:table-cell>
          <table:table-cell office:value-type="float" office:value="897450.16746499995" table:style-name="ce38">
            <text:p><text:s text:c="3"/>897 450</text:p>
          </table:table-cell>
          <table:table-cell office:value-type="float" office:value="19070" table:style-name="ce38">
            <text:p><text:s text:c="3"/>19 070</text:p>
          </table:table-cell>
          <table:table-cell office:value-type="float" office:value="320139.395143" table:style-name="ce38">
            <text:p><text:s text:c="3"/>320 139</text:p>
          </table:table-cell>
          <table:table-cell office:value-type="float" office:value="97" table:style-name="ce38">
            <text:p><text:s text:c="4"/>97</text:p>
          </table:table-cell>
          <table:table-cell office:value-type="float" office:value="185.898" table:style-name="ce38">
            <text:p><text:s text:c="4"/>186</text:p>
          </table:table-cell>
          <table:table-cell office:value-type="float" office:value="375" table:style-name="ce38">
            <text:p><text:s text:c="4"/>375</text:p>
          </table:table-cell>
          <table:table-cell office:value-type="float" office:value="1704.914086" table:style-name="ce38">
            <text:p><text:s text:c="3"/>1 705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268.25" table:style-name="ce38">
            <text:p><text:s text:c="4"/>268</text:p>
          </table:table-cell>
          <table:table-cell office:value-type="float" office:value="2605" table:style-name="ce38">
            <text:p><text:s text:c="3"/>2 605</text:p>
          </table:table-cell>
          <table:table-cell office:value-type="float" office:value="69836.727958999996" table:style-name="ce38">
            <text:p><text:s text:c="3"/>69 837</text:p>
          </table:table-cell>
          <table:table-cell office:value-type="float" office:value="13015" table:style-name="ce38">
            <text:p><text:s text:c="3"/>13 015</text:p>
          </table:table-cell>
          <table:table-cell office:value-type="float" office:value="134389.61247699999" table:style-name="ce38">
            <text:p><text:s text:c="3"/>134 390</text:p>
          </table:table-cell>
          <table:table-cell office:value-type="float" office:value="28594" table:style-name="ce38">
            <text:p><text:s text:c="3"/>28 594</text:p>
          </table:table-cell>
          <table:table-cell office:value-type="float" office:value="252424.71449700001" table:style-name="ce38">
            <text:p><text:s text:c="3"/>252 42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4036" table:style-name="ce38">
            <text:p><text:s text:c="3"/>4 036</text:p>
          </table:table-cell>
          <table:table-cell office:value-type="float" office:value="14835792.16035" table:style-name="ce38">
            <text:p><text:s text:c="2"/>14 835 792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332218.51565000002" table:style-name="ce38">
            <text:p><text:s text:c="3"/>332 219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03279.0434" table:style-name="ce38">
            <text:p><text:s text:c="3"/>203 279</text:p>
          </table:table-cell>
          <table:table-cell office:value-type="float" office:value="1564" table:style-name="ce38">
            <text:p><text:s text:c="3"/>1 564</text:p>
          </table:table-cell>
          <table:table-cell office:value-type="float" office:value="4162572.6408520001" table:style-name="ce38">
            <text:p><text:s text:c="2"/>4 162 573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781081.53897999995" table:style-name="ce38">
            <text:p><text:s text:c="3"/>781 08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53571.55585" table:style-name="ce38">
            <text:p><text:s text:c="3"/>153 572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401415.48845" table:style-name="ce38">
            <text:p><text:s text:c="3"/>401 415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436466.28580999997" table:style-name="ce38">
            <text:p><text:s text:c="3"/>436 466</text:p>
          </table:table-cell>
          <table:table-cell office:value-type="float" office:value="187" table:style-name="ce38">
            <text:p><text:s text:c="4"/>187</text:p>
          </table:table-cell>
          <table:table-cell office:value-type="float" office:value="580128.66030999995" table:style-name="ce38">
            <text:p><text:s text:c="3"/>580 129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2209.446599999999" table:style-name="ce38">
            <text:p><text:s text:c="3"/>12 209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7" table:style-name="ce38">
            <text:p><text:s text:c="4"/>107</text:p>
          </table:table-cell>
          <table:table-cell office:value-type="float" office:value="366368.85424999997" table:style-name="ce38">
            <text:p><text:s text:c="3"/>366 369</text:p>
          </table:table-cell>
          <table:table-cell office:value-type="float" office:value="910" table:style-name="ce38">
            <text:p><text:s text:c="4"/>910</text:p>
          </table:table-cell>
          <table:table-cell office:value-type="float" office:value="6140130.7121909996" table:style-name="ce38">
            <text:p><text:s text:c="2"/>6 140 131</text:p>
          </table:table-cell>
          <table:table-cell office:value-type="float" office:value="333" table:style-name="ce38">
            <text:p><text:s text:c="4"/>333</text:p>
          </table:table-cell>
          <table:table-cell office:value-type="float" office:value="582190.59215699998" table:style-name="ce38">
            <text:p><text:s text:c="3"/>582 191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356367.69878999999" table:style-name="ce38">
            <text:p><text:s text:c="3"/>356 368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61898.26457999999" table:style-name="ce38">
            <text:p><text:s text:c="3"/>161 8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1581.513830000004" table:style-name="ce38">
            <text:p><text:s text:c="3"/>41 582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3514.720130000002" table:style-name="ce38">
            <text:p><text:s text:c="3"/>43 515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80796.628519999998" table:style-name="ce38">
            <text:p><text:s text:c="3"/>80 79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2002" table:style-name="ce38">
            <text:p><text:s text:c="3"/>112 002</text:p>
          </table:table-cell>
          <table:table-cell office:value-type="float" office:value="1193921.90656" table:style-name="ce38">
            <text:p><text:s text:c="2"/>1 193 922</text:p>
          </table:table-cell>
          <table:table-cell office:value-type="float" office:value="4614" table:style-name="ce38">
            <text:p><text:s text:c="3"/>4 614</text:p>
          </table:table-cell>
          <table:table-cell office:value-type="float" office:value="46488.491413000003" table:style-name="ce38">
            <text:p><text:s text:c="3"/>46 488</text:p>
          </table:table-cell>
          <table:table-cell office:value-type="float" office:value="1532" table:style-name="ce38">
            <text:p><text:s text:c="3"/>1 532</text:p>
          </table:table-cell>
          <table:table-cell office:value-type="float" office:value="22029.939327" table:style-name="ce38">
            <text:p><text:s text:c="3"/>22 030</text:p>
          </table:table-cell>
          <table:table-cell office:value-type="float" office:value="34204" table:style-name="ce38">
            <text:p><text:s text:c="3"/>34 204</text:p>
          </table:table-cell>
          <table:table-cell office:value-type="float" office:value="450728.66645299998" table:style-name="ce38">
            <text:p><text:s text:c="3"/>450 729</text:p>
          </table:table-cell>
          <table:table-cell office:value-type="float" office:value="1078" table:style-name="ce38">
            <text:p><text:s text:c="3"/>1 078</text:p>
          </table:table-cell>
          <table:table-cell office:value-type="float" office:value="15780.83757" table:style-name="ce38">
            <text:p><text:s text:c="3"/>15 781</text:p>
          </table:table-cell>
          <table:table-cell office:value-type="float" office:value="705" table:style-name="ce38">
            <text:p><text:s text:c="4"/>705</text:p>
          </table:table-cell>
          <table:table-cell office:value-type="float" office:value="4442.2236080000002" table:style-name="ce38">
            <text:p><text:s text:c="3"/>4 442</text:p>
          </table:table-cell>
          <table:table-cell office:value-type="float" office:value="18358" table:style-name="ce38">
            <text:p><text:s text:c="3"/>18 358</text:p>
          </table:table-cell>
          <table:table-cell office:value-type="float" office:value="136129.242597" table:style-name="ce38">
            <text:p><text:s text:c="3"/>136 129</text:p>
          </table:table-cell>
          <table:table-cell office:value-type="float" office:value="14619" table:style-name="ce38">
            <text:p><text:s text:c="3"/>14 619</text:p>
          </table:table-cell>
          <table:table-cell office:value-type="float" office:value="68552.270587000006" table:style-name="ce38">
            <text:p><text:s text:c="3"/>68 552</text:p>
          </table:table-cell>
          <table:table-cell office:value-type="float" office:value="2926" table:style-name="ce38">
            <text:p><text:s text:c="3"/>2 926</text:p>
          </table:table-cell>
          <table:table-cell office:value-type="float" office:value="52880.968348000002" table:style-name="ce38">
            <text:p><text:s text:c="3"/>52 881</text:p>
          </table:table-cell>
          <table:table-cell office:value-type="float" office:value="1025" table:style-name="ce38">
            <text:p><text:s text:c="3"/>1 025</text:p>
          </table:table-cell>
          <table:table-cell office:value-type="float" office:value="8962.3489109999991" table:style-name="ce38">
            <text:p><text:s text:c="3"/>8 962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585" table:style-name="ce38">
            <text:p><text:s text:c="3"/>2 585</text:p>
          </table:table-cell>
          <table:table-cell office:value-type="float" office:value="19177.114196999999" table:style-name="ce38">
            <text:p><text:s text:c="3"/>19 177</text:p>
          </table:table-cell>
          <table:table-cell office:value-type="float" office:value="4747" table:style-name="ce38">
            <text:p><text:s text:c="3"/>4 747</text:p>
          </table:table-cell>
          <table:table-cell office:value-type="float" office:value="144501.52880299999" table:style-name="ce38">
            <text:p><text:s text:c="3"/>144 502</text:p>
          </table:table-cell>
          <table:table-cell office:value-type="float" office:value="6875" table:style-name="ce38">
            <text:p><text:s text:c="3"/>6 875</text:p>
          </table:table-cell>
          <table:table-cell office:value-type="float" office:value="97495.037849" table:style-name="ce38">
            <text:p><text:s text:c="3"/>97 495</text:p>
          </table:table-cell>
          <table:table-cell office:value-type="float" office:value="8588" table:style-name="ce38">
            <text:p><text:s text:c="3"/>8 588</text:p>
          </table:table-cell>
          <table:table-cell office:value-type="float" office:value="57389.121049000001" table:style-name="ce38">
            <text:p><text:s text:c="3"/>57 389</text:p>
          </table:table-cell>
          <table:table-cell office:value-type="float" office:value="3830" table:style-name="ce38">
            <text:p><text:s text:c="3"/>3 830</text:p>
          </table:table-cell>
          <table:table-cell office:value-type="float" office:value="25418.54622" table:style-name="ce38">
            <text:p><text:s text:c="3"/>25 419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5.8" table:style-name="ce38">
            <text:p><text:s text:c="4"/>16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24.6" table:style-name="ce38">
            <text:p><text:s text:c="4"/>12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91.6" table:style-name="ce38">
            <text:p><text:s text:c="4"/>92</text:p>
          </table:table-cell>
          <table:table-cell office:value-type="float" office:value="492" table:style-name="ce38">
            <text:p><text:s text:c="4"/>492</text:p>
          </table:table-cell>
          <table:table-cell office:value-type="float" office:value="6544.7774010000003" table:style-name="ce38">
            <text:p><text:s text:c="3"/>6 545</text:p>
          </table:table-cell>
          <table:table-cell office:value-type="float" office:value="1859" table:style-name="ce38">
            <text:p><text:s text:c="3"/>1 859</text:p>
          </table:table-cell>
          <table:table-cell office:value-type="float" office:value="12850.261359" table:style-name="ce38">
            <text:p><text:s text:c="3"/>12 850</text:p>
          </table:table-cell>
          <table:table-cell office:value-type="float" office:value="3877" table:style-name="ce38">
            <text:p><text:s text:c="3"/>3 877</text:p>
          </table:table-cell>
          <table:table-cell office:value-type="float" office:value="24318.530868000002" table:style-name="ce38">
            <text:p><text:s text:c="3"/>24 31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3363" table:style-name="ce38">
            <text:p><text:s text:c="3"/>133 363</text:p>
          </table:table-cell>
          <table:table-cell office:value-type="float" office:value="1232527.77238" table:style-name="ce38">
            <text:p><text:s text:c="2"/>1 232 528</text:p>
          </table:table-cell>
          <table:table-cell office:value-type="float" office:value="1942" table:style-name="ce38">
            <text:p><text:s text:c="3"/>1 942</text:p>
          </table:table-cell>
          <table:table-cell office:value-type="float" office:value="23002.432503" table:style-name="ce38">
            <text:p><text:s text:c="3"/>23 002</text:p>
          </table:table-cell>
          <table:table-cell office:value-type="float" office:value="358" table:style-name="ce38">
            <text:p><text:s text:c="4"/>358</text:p>
          </table:table-cell>
          <table:table-cell office:value-type="float" office:value="5373.3952879999997" table:style-name="ce38">
            <text:p><text:s text:c="3"/>5 373</text:p>
          </table:table-cell>
          <table:table-cell office:value-type="float" office:value="47294" table:style-name="ce38">
            <text:p><text:s text:c="3"/>47 294</text:p>
          </table:table-cell>
          <table:table-cell office:value-type="float" office:value="550014.11181499995" table:style-name="ce38">
            <text:p><text:s text:c="3"/>550 014</text:p>
          </table:table-cell>
          <table:table-cell office:value-type="float" office:value="520" table:style-name="ce38">
            <text:p><text:s text:c="4"/>520</text:p>
          </table:table-cell>
          <table:table-cell office:value-type="float" office:value="8531.9521000000004" table:style-name="ce38">
            <text:p><text:s text:c="3"/>8 532</text:p>
          </table:table-cell>
          <table:table-cell office:value-type="float" office:value="676" table:style-name="ce38">
            <text:p><text:s text:c="4"/>676</text:p>
          </table:table-cell>
          <table:table-cell office:value-type="float" office:value="4051.9096850000001" table:style-name="ce38">
            <text:p><text:s text:c="3"/>4 052</text:p>
          </table:table-cell>
          <table:table-cell office:value-type="float" office:value="22596" table:style-name="ce38">
            <text:p><text:s text:c="3"/>22 596</text:p>
          </table:table-cell>
          <table:table-cell office:value-type="float" office:value="143611.62953499999" table:style-name="ce38">
            <text:p><text:s text:c="3"/>143 612</text:p>
          </table:table-cell>
          <table:table-cell office:value-type="float" office:value="18963" table:style-name="ce38">
            <text:p><text:s text:c="3"/>18 963</text:p>
          </table:table-cell>
          <table:table-cell office:value-type="float" office:value="95061.242434" table:style-name="ce38">
            <text:p><text:s text:c="3"/>95 061</text:p>
          </table:table-cell>
          <table:table-cell office:value-type="float" office:value="1887" table:style-name="ce38">
            <text:p><text:s text:c="3"/>1 887</text:p>
          </table:table-cell>
          <table:table-cell office:value-type="float" office:value="29612.155025" table:style-name="ce38">
            <text:p><text:s text:c="3"/>29 612</text:p>
          </table:table-cell>
          <table:table-cell office:value-type="float" office:value="763" table:style-name="ce38">
            <text:p><text:s text:c="4"/>763</text:p>
          </table:table-cell>
          <table:table-cell office:value-type="float" office:value="5344.7610009999999" table:style-name="ce38">
            <text:p><text:s text:c="3"/>5 345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402" table:style-name="ce38">
            <text:p><text:s text:c="3"/>4 402</text:p>
          </table:table-cell>
          <table:table-cell office:value-type="float" office:value="28641.933096000001" table:style-name="ce38">
            <text:p><text:s text:c="3"/>28 642</text:p>
          </table:table-cell>
          <table:table-cell office:value-type="float" office:value="5476" table:style-name="ce38">
            <text:p><text:s text:c="3"/>5 476</text:p>
          </table:table-cell>
          <table:table-cell office:value-type="float" office:value="100837.28929099999" table:style-name="ce38">
            <text:p><text:s text:c="3"/>100 837</text:p>
          </table:table-cell>
          <table:table-cell office:value-type="float" office:value="4391" table:style-name="ce38">
            <text:p><text:s text:c="3"/>4 391</text:p>
          </table:table-cell>
          <table:table-cell office:value-type="float" office:value="96778.178742999997" table:style-name="ce38">
            <text:p><text:s text:c="3"/>96 778</text:p>
          </table:table-cell>
          <table:table-cell office:value-type="float" office:value="12396" table:style-name="ce38">
            <text:p><text:s text:c="3"/>12 396</text:p>
          </table:table-cell>
          <table:table-cell office:value-type="float" office:value="72784.705348000003" table:style-name="ce38">
            <text:p><text:s text:c="3"/>72 785</text:p>
          </table:table-cell>
          <table:table-cell office:value-type="float" office:value="2791" table:style-name="ce38">
            <text:p><text:s text:c="3"/>2 791</text:p>
          </table:table-cell>
          <table:table-cell office:value-type="float" office:value="22099.811658999999" table:style-name="ce38">
            <text:p><text:s text:c="3"/>22 10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94.89" table:style-name="ce38">
            <text:p><text:s text:c="4"/>9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6.9" table:style-name="ce38">
            <text:p><text:s text:c="4"/>27</text:p>
          </table:table-cell>
          <table:table-cell office:value-type="float" office:value="321" table:style-name="ce38">
            <text:p><text:s text:c="4"/>321</text:p>
          </table:table-cell>
          <table:table-cell office:value-type="float" office:value="2912.7347759999998" table:style-name="ce38">
            <text:p><text:s text:c="3"/>2 913</text:p>
          </table:table-cell>
          <table:table-cell office:value-type="float" office:value="2426" table:style-name="ce38">
            <text:p><text:s text:c="3"/>2 426</text:p>
          </table:table-cell>
          <table:table-cell office:value-type="float" office:value="13805.403245" table:style-name="ce38">
            <text:p><text:s text:c="3"/>13 805</text:p>
          </table:table-cell>
          <table:table-cell office:value-type="float" office:value="6105" table:style-name="ce38">
            <text:p><text:s text:c="3"/>6 105</text:p>
          </table:table-cell>
          <table:table-cell office:value-type="float" office:value="29939.336835999999" table:style-name="ce38">
            <text:p><text:s text:c="3"/>29 93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970" table:style-name="ce38">
            <text:p><text:s text:c="3"/>173 970</text:p>
          </table:table-cell>
          <table:table-cell office:value-type="float" office:value="2443616.9211980002" table:style-name="ce38">
            <text:p><text:s text:c="2"/>2 443 617</text:p>
          </table:table-cell>
          <table:table-cell office:value-type="float" office:value="2756" table:style-name="ce38">
            <text:p><text:s text:c="3"/>2 756</text:p>
          </table:table-cell>
          <table:table-cell office:value-type="float" office:value="50868.978488000001" table:style-name="ce38">
            <text:p><text:s text:c="3"/>50 869</text:p>
          </table:table-cell>
          <table:table-cell office:value-type="float" office:value="465" table:style-name="ce38">
            <text:p><text:s text:c="4"/>465</text:p>
          </table:table-cell>
          <table:table-cell office:value-type="float" office:value="10036.100936000001" table:style-name="ce38">
            <text:p><text:s text:c="3"/>10 036</text:p>
          </table:table-cell>
          <table:table-cell office:value-type="float" office:value="28940" table:style-name="ce38">
            <text:p><text:s text:c="3"/>28 940</text:p>
          </table:table-cell>
          <table:table-cell office:value-type="float" office:value="521748.66243999999" table:style-name="ce38">
            <text:p><text:s text:c="3"/>521 749</text:p>
          </table:table-cell>
          <table:table-cell office:value-type="float" office:value="779" table:style-name="ce38">
            <text:p><text:s text:c="4"/>779</text:p>
          </table:table-cell>
          <table:table-cell office:value-type="float" office:value="20553.208189000001" table:style-name="ce38">
            <text:p><text:s text:c="3"/>20 553</text:p>
          </table:table-cell>
          <table:table-cell office:value-type="float" office:value="488" table:style-name="ce38">
            <text:p><text:s text:c="4"/>488</text:p>
          </table:table-cell>
          <table:table-cell office:value-type="float" office:value="4538.7222689999999" table:style-name="ce38">
            <text:p><text:s text:c="3"/>4 539</text:p>
          </table:table-cell>
          <table:table-cell office:value-type="float" office:value="20762" table:style-name="ce38">
            <text:p><text:s text:c="3"/>20 762</text:p>
          </table:table-cell>
          <table:table-cell office:value-type="float" office:value="240968.03364199999" table:style-name="ce38">
            <text:p><text:s text:c="3"/>240 968</text:p>
          </table:table-cell>
          <table:table-cell office:value-type="float" office:value="36425" table:style-name="ce38">
            <text:p><text:s text:c="3"/>36 425</text:p>
          </table:table-cell>
          <table:table-cell office:value-type="float" office:value="253338.34219" table:style-name="ce38">
            <text:p><text:s text:c="3"/>253 338</text:p>
          </table:table-cell>
          <table:table-cell office:value-type="float" office:value="5056" table:style-name="ce38">
            <text:p><text:s text:c="3"/>5 056</text:p>
          </table:table-cell>
          <table:table-cell office:value-type="float" office:value="79509.681253999996" table:style-name="ce38">
            <text:p><text:s text:c="3"/>79 510</text:p>
          </table:table-cell>
          <table:table-cell office:value-type="float" office:value="1778" table:style-name="ce38">
            <text:p><text:s text:c="3"/>1 778</text:p>
          </table:table-cell>
          <table:table-cell office:value-type="float" office:value="14393.152362999999" table:style-name="ce38">
            <text:p><text:s text:c="3"/>14 393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9791" table:style-name="ce38">
            <text:p><text:s text:c="3"/>9 791</text:p>
          </table:table-cell>
          <table:table-cell office:value-type="float" office:value="106151.859341" table:style-name="ce38">
            <text:p><text:s text:c="3"/>106 152</text:p>
          </table:table-cell>
          <table:table-cell office:value-type="float" office:value="17575" table:style-name="ce38">
            <text:p><text:s text:c="3"/>17 575</text:p>
          </table:table-cell>
          <table:table-cell office:value-type="float" office:value="547074.99916699994" table:style-name="ce38">
            <text:p><text:s text:c="3"/>547 075</text:p>
          </table:table-cell>
          <table:table-cell office:value-type="float" office:value="7988" table:style-name="ce38">
            <text:p><text:s text:c="3"/>7 988</text:p>
          </table:table-cell>
          <table:table-cell office:value-type="float" office:value="256578.700366" table:style-name="ce38">
            <text:p><text:s text:c="3"/>256 579</text:p>
          </table:table-cell>
          <table:table-cell office:value-type="float" office:value="25197" table:style-name="ce38">
            <text:p><text:s text:c="3"/>25 197</text:p>
          </table:table-cell>
          <table:table-cell office:value-type="float" office:value="180006.70296" table:style-name="ce38">
            <text:p><text:s text:c="3"/>180 007</text:p>
          </table:table-cell>
          <table:table-cell office:value-type="float" office:value="4625" table:style-name="ce38">
            <text:p><text:s text:c="3"/>4 625</text:p>
          </table:table-cell>
          <table:table-cell office:value-type="float" office:value="52816.643964000003" table:style-name="ce38">
            <text:p><text:s text:c="3"/>52 817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73.66" table:style-name="ce38">
            <text:p><text:s text:c="4"/>74</text:p>
          </table:table-cell>
          <table:table-cell office:value-type="float" office:value="128" table:style-name="ce38">
            <text:p><text:s text:c="4"/>128</text:p>
          </table:table-cell>
          <table:table-cell office:value-type="float" office:value="1025.662086" table:style-name="ce38">
            <text:p><text:s text:c="3"/>1 02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697" table:style-name="ce38">
            <text:p><text:s text:c="4"/>697</text:p>
          </table:table-cell>
          <table:table-cell office:value-type="float" office:value="9030.5201519999991" table:style-name="ce38">
            <text:p><text:s text:c="3"/>9 031</text:p>
          </table:table-cell>
          <table:table-cell office:value-type="float" office:value="3790" table:style-name="ce38">
            <text:p><text:s text:c="3"/>3 790</text:p>
          </table:table-cell>
          <table:table-cell office:value-type="float" office:value="41772.500635999997" table:style-name="ce38">
            <text:p><text:s text:c="3"/>41 773</text:p>
          </table:table-cell>
          <table:table-cell office:value-type="float" office:value="6694" table:style-name="ce38">
            <text:p><text:s text:c="3"/>6 694</text:p>
          </table:table-cell>
          <table:table-cell office:value-type="float" office:value="53097.790755000002" table:style-name="ce38">
            <text:p><text:s text:c="3"/>53 09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59056" table:style-name="ce38">
            <text:p><text:s text:c="3"/>59 056</text:p>
          </table:table-cell>
          <table:table-cell office:value-type="float" office:value="613228.295315" table:style-name="ce38">
            <text:p><text:s text:c="3"/>613 228</text:p>
          </table:table-cell>
          <table:table-cell office:value-type="float" office:value="1053" table:style-name="ce38">
            <text:p><text:s text:c="3"/>1 053</text:p>
          </table:table-cell>
          <table:table-cell office:value-type="float" office:value="10508.707289" table:style-name="ce38">
            <text:p><text:s text:c="3"/>10 509</text:p>
          </table:table-cell>
          <table:table-cell office:value-type="float" office:value="301" table:style-name="ce38">
            <text:p><text:s text:c="4"/>301</text:p>
          </table:table-cell>
          <table:table-cell office:value-type="float" office:value="5339.0069899999999" table:style-name="ce38">
            <text:p><text:s text:c="3"/>5 339</text:p>
          </table:table-cell>
          <table:table-cell office:value-type="float" office:value="19610" table:style-name="ce38">
            <text:p><text:s text:c="3"/>19 610</text:p>
          </table:table-cell>
          <table:table-cell office:value-type="float" office:value="299440.93817099999" table:style-name="ce38">
            <text:p><text:s text:c="3"/>299 441</text:p>
          </table:table-cell>
          <table:table-cell office:value-type="float" office:value="317" table:style-name="ce38">
            <text:p><text:s text:c="4"/>317</text:p>
          </table:table-cell>
          <table:table-cell office:value-type="float" office:value="4709.741994" table:style-name="ce38">
            <text:p><text:s text:c="3"/>4 710</text:p>
          </table:table-cell>
          <table:table-cell office:value-type="float" office:value="500" table:style-name="ce38">
            <text:p><text:s text:c="4"/>500</text:p>
          </table:table-cell>
          <table:table-cell office:value-type="float" office:value="5692.9666180000004" table:style-name="ce38">
            <text:p><text:s text:c="3"/>5 693</text:p>
          </table:table-cell>
          <table:table-cell office:value-type="float" office:value="10737" table:style-name="ce38">
            <text:p><text:s text:c="3"/>10 737</text:p>
          </table:table-cell>
          <table:table-cell office:value-type="float" office:value="68619.365661999997" table:style-name="ce38">
            <text:p><text:s text:c="3"/>68 619</text:p>
          </table:table-cell>
          <table:table-cell office:value-type="float" office:value="7827" table:style-name="ce38">
            <text:p><text:s text:c="3"/>7 827</text:p>
          </table:table-cell>
          <table:table-cell office:value-type="float" office:value="41301.732703000001" table:style-name="ce38">
            <text:p><text:s text:c="3"/>41 302</text:p>
          </table:table-cell>
          <table:table-cell office:value-type="float" office:value="1237" table:style-name="ce38">
            <text:p><text:s text:c="3"/>1 237</text:p>
          </table:table-cell>
          <table:table-cell office:value-type="float" office:value="20392.419738000001" table:style-name="ce38">
            <text:p><text:s text:c="3"/>20 392</text:p>
          </table:table-cell>
          <table:table-cell office:value-type="float" office:value="413" table:style-name="ce38">
            <text:p><text:s text:c="4"/>413</text:p>
          </table:table-cell>
          <table:table-cell office:value-type="float" office:value="2560.7840000000001" table:style-name="ce38">
            <text:p><text:s text:c="3"/>2 561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386" table:style-name="ce38">
            <text:p><text:s text:c="3"/>1 386</text:p>
          </table:table-cell>
          <table:table-cell office:value-type="float" office:value="5681.179067" table:style-name="ce38">
            <text:p><text:s text:c="3"/>5 681</text:p>
          </table:table-cell>
          <table:table-cell office:value-type="float" office:value="2458" table:style-name="ce38">
            <text:p><text:s text:c="3"/>2 458</text:p>
          </table:table-cell>
          <table:table-cell office:value-type="float" office:value="39319.143797999997" table:style-name="ce38">
            <text:p><text:s text:c="3"/>39 319</text:p>
          </table:table-cell>
          <table:table-cell office:value-type="float" office:value="2815" table:style-name="ce38">
            <text:p><text:s text:c="3"/>2 815</text:p>
          </table:table-cell>
          <table:table-cell office:value-type="float" office:value="43418.716978999997" table:style-name="ce38">
            <text:p><text:s text:c="3"/>43 419</text:p>
          </table:table-cell>
          <table:table-cell office:value-type="float" office:value="5177" table:style-name="ce38">
            <text:p><text:s text:c="3"/>5 177</text:p>
          </table:table-cell>
          <table:table-cell office:value-type="float" office:value="32373.171331000001" table:style-name="ce38">
            <text:p><text:s text:c="3"/>32 373</text:p>
          </table:table-cell>
          <table:table-cell office:value-type="float" office:value="1796" table:style-name="ce38">
            <text:p><text:s text:c="3"/>1 796</text:p>
          </table:table-cell>
          <table:table-cell office:value-type="float" office:value="12885.783530999999" table:style-name="ce38">
            <text:p><text:s text:c="3"/>12 886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9.898" table:style-name="ce38">
            <text:p><text:s text:c="4"/>30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57.186" table:style-name="ce38">
            <text:p><text:s text:c="4"/>5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65" table:style-name="ce38">
            <text:p><text:s text:c="4"/>265</text:p>
          </table:table-cell>
          <table:table-cell office:value-type="float" office:value="2167.1999999999998" table:style-name="ce38">
            <text:p><text:s text:c="3"/>2 167</text:p>
          </table:table-cell>
          <table:table-cell office:value-type="float" office:value="1018" table:style-name="ce38">
            <text:p><text:s text:c="3"/>1 018</text:p>
          </table:table-cell>
          <table:table-cell office:value-type="float" office:value="3893.77205" table:style-name="ce38">
            <text:p><text:s text:c="3"/>3 894</text:p>
          </table:table-cell>
          <table:table-cell office:value-type="float" office:value="2090" table:style-name="ce38">
            <text:p><text:s text:c="3"/>2 090</text:p>
          </table:table-cell>
          <table:table-cell office:value-type="float" office:value="14809.581394000001" table:style-name="ce38">
            <text:p><text:s text:c="3"/>14 81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96902" table:style-name="ce38">
            <text:p><text:s text:c="3"/>96 902</text:p>
          </table:table-cell>
          <table:table-cell office:value-type="float" office:value="812729.25086200004" table:style-name="ce38">
            <text:p><text:s text:c="3"/>812 729</text:p>
          </table:table-cell>
          <table:table-cell office:value-type="float" office:value="2009" table:style-name="ce38">
            <text:p><text:s text:c="3"/>2 009</text:p>
          </table:table-cell>
          <table:table-cell office:value-type="float" office:value="20433.559863999999" table:style-name="ce38">
            <text:p><text:s text:c="3"/>20 434</text:p>
          </table:table-cell>
          <table:table-cell office:value-type="float" office:value="517" table:style-name="ce38">
            <text:p><text:s text:c="4"/>517</text:p>
          </table:table-cell>
          <table:table-cell office:value-type="float" office:value="8112.4089999999997" table:style-name="ce38">
            <text:p><text:s text:c="3"/>8 112</text:p>
          </table:table-cell>
          <table:table-cell office:value-type="float" office:value="31600" table:style-name="ce38">
            <text:p><text:s text:c="3"/>31 600</text:p>
          </table:table-cell>
          <table:table-cell office:value-type="float" office:value="318942.76224200003" table:style-name="ce38">
            <text:p><text:s text:c="3"/>318 943</text:p>
          </table:table-cell>
          <table:table-cell office:value-type="float" office:value="469" table:style-name="ce38">
            <text:p><text:s text:c="4"/>469</text:p>
          </table:table-cell>
          <table:table-cell office:value-type="float" office:value="6226.1489330000004" table:style-name="ce38">
            <text:p><text:s text:c="3"/>6 226</text:p>
          </table:table-cell>
          <table:table-cell office:value-type="float" office:value="463" table:style-name="ce38">
            <text:p><text:s text:c="4"/>463</text:p>
          </table:table-cell>
          <table:table-cell office:value-type="float" office:value="3504.4361090000002" table:style-name="ce38">
            <text:p><text:s text:c="3"/>3 504</text:p>
          </table:table-cell>
          <table:table-cell office:value-type="float" office:value="14185" table:style-name="ce38">
            <text:p><text:s text:c="3"/>14 185</text:p>
          </table:table-cell>
          <table:table-cell office:value-type="float" office:value="92077.305550000005" table:style-name="ce38">
            <text:p><text:s text:c="3"/>92 077</text:p>
          </table:table-cell>
          <table:table-cell office:value-type="float" office:value="15252" table:style-name="ce38">
            <text:p><text:s text:c="3"/>15 252</text:p>
          </table:table-cell>
          <table:table-cell office:value-type="float" office:value="67235.424767999997" table:style-name="ce38">
            <text:p><text:s text:c="3"/>67 235</text:p>
          </table:table-cell>
          <table:table-cell office:value-type="float" office:value="1641" table:style-name="ce38">
            <text:p><text:s text:c="3"/>1 641</text:p>
          </table:table-cell>
          <table:table-cell office:value-type="float" office:value="26431.516576000002" table:style-name="ce38">
            <text:p><text:s text:c="3"/>26 432</text:p>
          </table:table-cell>
          <table:table-cell office:value-type="float" office:value="903" table:style-name="ce38">
            <text:p><text:s text:c="4"/>903</text:p>
          </table:table-cell>
          <table:table-cell office:value-type="float" office:value="5976.2718809999997" table:style-name="ce38">
            <text:p><text:s text:c="3"/>5 976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668" table:style-name="ce38">
            <text:p><text:s text:c="3"/>2 668</text:p>
          </table:table-cell>
          <table:table-cell office:value-type="float" office:value="12384.524287" table:style-name="ce38">
            <text:p><text:s text:c="3"/>12 385</text:p>
          </table:table-cell>
          <table:table-cell office:value-type="float" office:value="4356" table:style-name="ce38">
            <text:p><text:s text:c="3"/>4 356</text:p>
          </table:table-cell>
          <table:table-cell office:value-type="float" office:value="81694.625360000005" table:style-name="ce38">
            <text:p><text:s text:c="3"/>81 695</text:p>
          </table:table-cell>
          <table:table-cell office:value-type="float" office:value="4637" table:style-name="ce38">
            <text:p><text:s text:c="3"/>4 637</text:p>
          </table:table-cell>
          <table:table-cell office:value-type="float" office:value="76577.467858000004" table:style-name="ce38">
            <text:p><text:s text:c="3"/>76 577</text:p>
          </table:table-cell>
          <table:table-cell office:value-type="float" office:value="9226" table:style-name="ce38">
            <text:p><text:s text:c="3"/>9 226</text:p>
          </table:table-cell>
          <table:table-cell office:value-type="float" office:value="40637.155255999998" table:style-name="ce38">
            <text:p><text:s text:c="3"/>40 637</text:p>
          </table:table-cell>
          <table:table-cell office:value-type="float" office:value="2659" table:style-name="ce38">
            <text:p><text:s text:c="3"/>2 659</text:p>
          </table:table-cell>
          <table:table-cell office:value-type="float" office:value="20211.177509000001" table:style-name="ce38">
            <text:p><text:s text:c="3"/>20 21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3.59" table:style-name="ce38">
            <text:p><text:s text:c="4"/>14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126.782" table:style-name="ce38">
            <text:p><text:s text:c="4"/>12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9.200000000000003" table:style-name="ce38">
            <text:p><text:s text:c="4"/>39</text:p>
          </table:table-cell>
          <table:table-cell office:value-type="float" office:value="384" table:style-name="ce38">
            <text:p><text:s text:c="4"/>384</text:p>
          </table:table-cell>
          <table:table-cell office:value-type="float" office:value="2000.242" table:style-name="ce38">
            <text:p><text:s text:c="3"/>2 000</text:p>
          </table:table-cell>
          <table:table-cell office:value-type="float" office:value="1976" table:style-name="ce38">
            <text:p><text:s text:c="3"/>1 976</text:p>
          </table:table-cell>
          <table:table-cell office:value-type="float" office:value="9125.3541650000006" table:style-name="ce38">
            <text:p><text:s text:c="3"/>9 125</text:p>
          </table:table-cell>
          <table:table-cell office:value-type="float" office:value="3879" table:style-name="ce38">
            <text:p><text:s text:c="3"/>3 879</text:p>
          </table:table-cell>
          <table:table-cell office:value-type="float" office:value="20979.297503999998" table:style-name="ce38">
            <text:p><text:s text:c="3"/>20 97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6735" table:style-name="ce38">
            <text:p><text:s text:c="3"/>36 735</text:p>
          </table:table-cell>
          <table:table-cell office:value-type="float" office:value="382955.39106499997" table:style-name="ce38">
            <text:p><text:s text:c="3"/>382 955</text:p>
          </table:table-cell>
          <table:table-cell office:value-type="float" office:value="928" table:style-name="ce38">
            <text:p><text:s text:c="4"/>928</text:p>
          </table:table-cell>
          <table:table-cell office:value-type="float" office:value="12359.132589999999" table:style-name="ce38">
            <text:p><text:s text:c="3"/>12 359</text:p>
          </table:table-cell>
          <table:table-cell office:value-type="float" office:value="243" table:style-name="ce38">
            <text:p><text:s text:c="4"/>243</text:p>
          </table:table-cell>
          <table:table-cell office:value-type="float" office:value="3770.3580000000002" table:style-name="ce38">
            <text:p><text:s text:c="3"/>3 770</text:p>
          </table:table-cell>
          <table:table-cell office:value-type="float" office:value="12789" table:style-name="ce38">
            <text:p><text:s text:c="3"/>12 789</text:p>
          </table:table-cell>
          <table:table-cell office:value-type="float" office:value="172581.104463" table:style-name="ce38">
            <text:p><text:s text:c="3"/>172 581</text:p>
          </table:table-cell>
          <table:table-cell office:value-type="float" office:value="302" table:style-name="ce38">
            <text:p><text:s text:c="4"/>302</text:p>
          </table:table-cell>
          <table:table-cell office:value-type="float" office:value="4853.97829" table:style-name="ce38">
            <text:p><text:s text:c="3"/>4 854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1938.4860000000001" table:style-name="ce38">
            <text:p><text:s text:c="3"/>1 938</text:p>
          </table:table-cell>
          <table:table-cell office:value-type="float" office:value="5016" table:style-name="ce38">
            <text:p><text:s text:c="3"/>5 016</text:p>
          </table:table-cell>
          <table:table-cell office:value-type="float" office:value="33565.986868" table:style-name="ce38">
            <text:p><text:s text:c="3"/>33 566</text:p>
          </table:table-cell>
          <table:table-cell office:value-type="float" office:value="5713" table:style-name="ce38">
            <text:p><text:s text:c="3"/>5 713</text:p>
          </table:table-cell>
          <table:table-cell office:value-type="float" office:value="28250.575440000001" table:style-name="ce38">
            <text:p><text:s text:c="3"/>28 251</text:p>
          </table:table-cell>
          <table:table-cell office:value-type="float" office:value="635" table:style-name="ce38">
            <text:p><text:s text:c="4"/>635</text:p>
          </table:table-cell>
          <table:table-cell office:value-type="float" office:value="9998.5015000000003" table:style-name="ce38">
            <text:p><text:s text:c="3"/>9 999</text:p>
          </table:table-cell>
          <table:table-cell office:value-type="float" office:value="302" table:style-name="ce38">
            <text:p><text:s text:c="4"/>302</text:p>
          </table:table-cell>
          <table:table-cell office:value-type="float" office:value="2319.9450299999999" table:style-name="ce38">
            <text:p><text:s text:c="3"/>2 320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778" table:style-name="ce38">
            <text:p><text:s text:c="4"/>778</text:p>
          </table:table-cell>
          <table:table-cell office:value-type="float" office:value="3292.272669" table:style-name="ce38">
            <text:p><text:s text:c="3"/>3 292</text:p>
          </table:table-cell>
          <table:table-cell office:value-type="float" office:value="1804" table:style-name="ce38">
            <text:p><text:s text:c="3"/>1 804</text:p>
          </table:table-cell>
          <table:table-cell office:value-type="float" office:value="46537.364204999998" table:style-name="ce38">
            <text:p><text:s text:c="3"/>46 537</text:p>
          </table:table-cell>
          <table:table-cell office:value-type="float" office:value="1905" table:style-name="ce38">
            <text:p><text:s text:c="3"/>1 905</text:p>
          </table:table-cell>
          <table:table-cell office:value-type="float" office:value="30285.113229999999" table:style-name="ce38">
            <text:p><text:s text:c="3"/>30 285</text:p>
          </table:table-cell>
          <table:table-cell office:value-type="float" office:value="2835" table:style-name="ce38">
            <text:p><text:s text:c="3"/>2 835</text:p>
          </table:table-cell>
          <table:table-cell office:value-type="float" office:value="13343.414425999999" table:style-name="ce38">
            <text:p><text:s text:c="3"/>13 343</text:p>
          </table:table-cell>
          <table:table-cell office:value-type="float" office:value="935" table:style-name="ce38">
            <text:p><text:s text:c="4"/>935</text:p>
          </table:table-cell>
          <table:table-cell office:value-type="float" office:value="7053.538356" table:style-name="ce38">
            <text:p><text:s text:c="3"/>7 05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35" table:style-name="ce38">
            <text:p><text:s text:c="4"/>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7.32" table:style-name="ce38">
            <text:p><text:s text:c="4"/>4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1570.69" table:style-name="ce38">
            <text:p><text:s text:c="3"/>1 571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471.530698" table:style-name="ce38">
            <text:p><text:s text:c="3"/>2 472</text:p>
          </table:table-cell>
          <table:table-cell office:value-type="float" office:value="1621" table:style-name="ce38">
            <text:p><text:s text:c="3"/>1 621</text:p>
          </table:table-cell>
          <table:table-cell office:value-type="float" office:value="8686.7293000000009" table:style-name="ce38">
            <text:p><text:s text:c="3"/>8 68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6167" table:style-name="ce38">
            <text:p><text:s text:c="3"/>86 167</text:p>
          </table:table-cell>
          <table:table-cell office:value-type="float" office:value="725907.12469800003" table:style-name="ce38">
            <text:p><text:s text:c="3"/>725 907</text:p>
          </table:table-cell>
          <table:table-cell office:value-type="float" office:value="2888" table:style-name="ce38">
            <text:p><text:s text:c="3"/>2 888</text:p>
          </table:table-cell>
          <table:table-cell office:value-type="float" office:value="31792.822122000001" table:style-name="ce38">
            <text:p><text:s text:c="3"/>31 793</text:p>
          </table:table-cell>
          <table:table-cell office:value-type="float" office:value="715" table:style-name="ce38">
            <text:p><text:s text:c="4"/>715</text:p>
          </table:table-cell>
          <table:table-cell office:value-type="float" office:value="10035.237007" table:style-name="ce38">
            <text:p><text:s text:c="3"/>10 035</text:p>
          </table:table-cell>
          <table:table-cell office:value-type="float" office:value="18952" table:style-name="ce38">
            <text:p><text:s text:c="3"/>18 952</text:p>
          </table:table-cell>
          <table:table-cell office:value-type="float" office:value="215598.021095" table:style-name="ce38">
            <text:p><text:s text:c="3"/>215 598</text:p>
          </table:table-cell>
          <table:table-cell office:value-type="float" office:value="490" table:style-name="ce38">
            <text:p><text:s text:c="4"/>490</text:p>
          </table:table-cell>
          <table:table-cell office:value-type="float" office:value="5153.4250000000002" table:style-name="ce38">
            <text:p><text:s text:c="3"/>5 153</text:p>
          </table:table-cell>
          <table:table-cell office:value-type="float" office:value="775" table:style-name="ce38">
            <text:p><text:s text:c="4"/>775</text:p>
          </table:table-cell>
          <table:table-cell office:value-type="float" office:value="6639.4051939999999" table:style-name="ce38">
            <text:p><text:s text:c="3"/>6 639</text:p>
          </table:table-cell>
          <table:table-cell office:value-type="float" office:value="16661" table:style-name="ce38">
            <text:p><text:s text:c="3"/>16 661</text:p>
          </table:table-cell>
          <table:table-cell office:value-type="float" office:value="109810.352816" table:style-name="ce38">
            <text:p><text:s text:c="3"/>109 810</text:p>
          </table:table-cell>
          <table:table-cell office:value-type="float" office:value="16342" table:style-name="ce38">
            <text:p><text:s text:c="3"/>16 342</text:p>
          </table:table-cell>
          <table:table-cell office:value-type="float" office:value="79635.936027000003" table:style-name="ce38">
            <text:p><text:s text:c="3"/>79 636</text:p>
          </table:table-cell>
          <table:table-cell office:value-type="float" office:value="2598" table:style-name="ce38">
            <text:p><text:s text:c="3"/>2 598</text:p>
          </table:table-cell>
          <table:table-cell office:value-type="float" office:value="36709.562766000003" table:style-name="ce38">
            <text:p><text:s text:c="3"/>36 710</text:p>
          </table:table-cell>
          <table:table-cell office:value-type="float" office:value="2387" table:style-name="ce38">
            <text:p><text:s text:c="3"/>2 387</text:p>
          </table:table-cell>
          <table:table-cell office:value-type="float" office:value="16227.948184999999" table:style-name="ce38">
            <text:p><text:s text:c="3"/>16 228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63" table:style-name="ce38">
            <text:p><text:s text:c="3"/>1 863</text:p>
          </table:table-cell>
          <table:table-cell office:value-type="float" office:value="8843.1541610000004" table:style-name="ce38">
            <text:p><text:s text:c="3"/>8 843</text:p>
          </table:table-cell>
          <table:table-cell office:value-type="float" office:value="3778" table:style-name="ce38">
            <text:p><text:s text:c="3"/>3 778</text:p>
          </table:table-cell>
          <table:table-cell office:value-type="float" office:value="70428.408496000004" table:style-name="ce38">
            <text:p><text:s text:c="3"/>70 428</text:p>
          </table:table-cell>
          <table:table-cell office:value-type="float" office:value="3607" table:style-name="ce38">
            <text:p><text:s text:c="3"/>3 607</text:p>
          </table:table-cell>
          <table:table-cell office:value-type="float" office:value="59782.709761999999" table:style-name="ce38">
            <text:p><text:s text:c="3"/>59 783</text:p>
          </table:table-cell>
          <table:table-cell office:value-type="float" office:value="6783" table:style-name="ce38">
            <text:p><text:s text:c="3"/>6 783</text:p>
          </table:table-cell>
          <table:table-cell office:value-type="float" office:value="27634.927949000001" table:style-name="ce38">
            <text:p><text:s text:c="3"/>27 635</text:p>
          </table:table-cell>
          <table:table-cell office:value-type="float" office:value="2381" table:style-name="ce38">
            <text:p><text:s text:c="3"/>2 381</text:p>
          </table:table-cell>
          <table:table-cell office:value-type="float" office:value="17703.017724000001" table:style-name="ce38">
            <text:p><text:s text:c="3"/>17 703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47.6" table:style-name="ce38">
            <text:p><text:s text:c="4"/>48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227.47399999999999" table:style-name="ce38">
            <text:p><text:s text:c="4"/>22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09" table:style-name="ce38">
            <text:p><text:s text:c="4"/>309</text:p>
          </table:table-cell>
          <table:table-cell office:value-type="float" office:value="4019.5497999999998" table:style-name="ce38">
            <text:p><text:s text:c="3"/>4 020</text:p>
          </table:table-cell>
          <table:table-cell office:value-type="float" office:value="1325" table:style-name="ce38">
            <text:p><text:s text:c="3"/>1 325</text:p>
          </table:table-cell>
          <table:table-cell office:value-type="float" office:value="6547.240194" table:style-name="ce38">
            <text:p><text:s text:c="3"/>6 547</text:p>
          </table:table-cell>
          <table:table-cell office:value-type="float" office:value="4255" table:style-name="ce38">
            <text:p><text:s text:c="3"/>4 255</text:p>
          </table:table-cell>
          <table:table-cell office:value-type="float" office:value="19046.7824" table:style-name="ce38">
            <text:p><text:s text:c="3"/>19 04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03" table:style-name="ce38">
            <text:p><text:s text:c="4"/>503</text:p>
          </table:table-cell>
          <table:table-cell office:value-type="float" office:value="264678.80549" table:style-name="ce38">
            <text:p><text:s text:c="3"/>264 67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75" table:style-name="ce38">
            <text:p><text:s text:c="4"/>275</text:p>
          </table:table-cell>
          <table:table-cell office:value-type="float" office:value="205839.29321" table:style-name="ce38">
            <text:p><text:s text:c="3"/>205 83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214.5993699999999" table:style-name="ce38">
            <text:p><text:s text:c="3"/>2 2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2389.7539200000001" table:style-name="ce38">
            <text:p><text:s text:c="3"/>2 39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761.86" table:style-name="ce38">
            <text:p><text:s text:c="4"/>76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7.09" table:style-name="ce38">
            <text:p><text:s text:c="4"/>1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1" table:style-name="ce38">
            <text:p><text:s text:c="4"/>31</text:p>
          </table:table-cell>
          <table:table-cell office:value-type="float" office:value="407.517" table:style-name="ce38">
            <text:p><text:s text:c="4"/>408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5305.488819999999" table:style-name="ce38">
            <text:p><text:s text:c="3"/>45 30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7.5" table:style-name="ce38">
            <text:p><text:s text:c="4"/>88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6911.86157" table:style-name="ce38">
            <text:p><text:s text:c="3"/>6 91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.611599999999999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1.099999999999994" table:style-name="ce38">
            <text:p><text:s text:c="4"/>8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02.13" table:style-name="ce38">
            <text:p><text:s text:c="4"/>20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460" table:style-name="ce38">
            <text:p><text:s text:c="4"/>460</text:p>
          </table:table-cell>
          <table:table-cell office:value-type="float" office:value="1062262.7367799999" table:style-name="ce38">
            <text:p><text:s text:c="2"/>1 062 26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4" table:style-name="ce38">
            <text:p><text:s text:c="4"/>304</text:p>
          </table:table-cell>
          <table:table-cell office:value-type="float" office:value="954407.47037999996" table:style-name="ce38">
            <text:p><text:s text:c="3"/>954 40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851.6863800000001" table:style-name="ce38">
            <text:p><text:s text:c="3"/>2 85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636.7426599999999" table:style-name="ce38">
            <text:p><text:s text:c="3"/>2 6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21" table:style-name="ce38">
            <text:p><text:s text:c="4"/>21</text:p>
          </table:table-cell>
          <table:table-cell office:value-type="float" office:value="3880.4446739999998" table:style-name="ce38">
            <text:p><text:s text:c="3"/>3 8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97591.985765999998" table:style-name="ce38">
            <text:p><text:s text:c="3"/>97 5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51.70692" table:style-name="ce38">
            <text:p><text:s text:c="4"/>25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161" table:style-name="ce38">
            <text:p><text:s text:c="4"/>161</text:p>
          </table:table-cell>
          <table:table-cell office:value-type="float" office:value="70036.677370000005" table:style-name="ce38">
            <text:p><text:s text:c="3"/>70 0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58570.822780000002" table:style-name="ce38">
            <text:p><text:s text:c="3"/>58 57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58.80000000000001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05.73176999999998" table:style-name="ce38">
            <text:p><text:s text:c="4"/>90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.8000000000000007" table:style-name="ce38">
            <text:p><text:s text:c="4"/>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5" table:style-name="ce38">
            <text:p><text:s text:c="4"/>5</text:p>
          </table:table-cell>
          <table:table-cell office:value-type="float" office:value="27.835000000000001" table:style-name="ce38">
            <text:p><text:s text:c="4"/>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9442.4911499999998" table:style-name="ce38">
            <text:p><text:s text:c="3"/>9 4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53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99" table:style-name="ce38">
            <text:p><text:s text:c="4"/>99</text:p>
          </table:table-cell>
          <table:table-cell office:value-type="float" office:value="108651.26798999999" table:style-name="ce38">
            <text:p><text:s text:c="3"/>108 6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6.74174000000005" table:style-name="ce38">
            <text:p><text:s text:c="4"/>90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7.86" table:style-name="ce38">
            <text:p><text:s text:c="4"/>18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100358.88347" table:style-name="ce38">
            <text:p><text:s text:c="3"/>100 35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128.4544800000003" table:style-name="ce38">
            <text:p><text:s text:c="3"/>5 1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6.743229999999997" table:style-name="ce38">
            <text:p><text:s text:c="4"/>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3" table:style-name="ce38">
            <text:p><text:s text:c="4"/>3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677.5850700000001" table:style-name="ce38">
            <text:p><text:s text:c="3"/>1 6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5" table:style-name="ce38">
            <text:p><text:s text:c="4"/>9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5" table:style-name="ce38">
            <text:p><text:s text:c="4"/>65</text:p>
          </table:table-cell>
          <table:table-cell office:value-type="float" office:value="4256.3840899999996" table:style-name="ce38">
            <text:p><text:s text:c="3"/>4 256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679.6572900000001" table:style-name="ce38">
            <text:p><text:s text:c="3"/>1 6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338.63" table:style-name="ce38">
            <text:p><text:s text:c="3"/>1 3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7.2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30.1468" table:style-name="ce38">
            <text:p><text:s text:c="3"/>1 13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37" table:style-name="ce38">
            <text:p><text:s text:c="4"/>37</text:p>
          </table:table-cell>
          <table:table-cell office:value-type="float" office:value="3774.2" table:style-name="ce38">
            <text:p><text:s text:c="3"/>3 77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004.5" table:style-name="ce38">
            <text:p><text:s text:c="3"/>3 0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22.5" table:style-name="ce38">
            <text:p><text:s text:c="4"/>1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" table:style-name="ce38">
            <text:p><text:s text:c="4"/>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29" table:style-name="ce38">
            <text:p><text:s text:c="4"/>29</text:p>
          </table:table-cell>
          <table:table-cell office:value-type="float" office:value="8578.5412400000005" table:style-name="ce38">
            <text:p><text:s text:c="3"/>8 5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76.26124" table:style-name="ce38">
            <text:p><text:s text:c="3"/>1 7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007.08" table:style-name="ce38">
            <text:p><text:s text:c="3"/>6 0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7年6月20日編製" table:formula="msoxl:='2491-00-01'!V34" table:style-name="ce216">
            <text:p>中華民國107年6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7年6月20日編製" table:formula="msoxl:='2491-00-01'!V34" table:style-name="ce216">
            <text:p>中華民國107年6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10" table:default-cell-style-name="ce45"/>
        <table:table-column table:style-name="co24" table:default-cell-style-name="ce45"/>
        <table:table-column table:style-name="co22" table:number-columns-repeated="4" table:default-cell-style-name="ce45"/>
        <table:table-column table:style-name="co10" table:default-cell-style-name="ce45"/>
        <table:table-column table:style-name="co25" table:default-cell-style-name="ce45"/>
        <table:table-column table:style-name="co10" table:default-cell-style-name="ce45"/>
        <table:table-column table:style-name="co22" table:default-cell-style-name="ce45"/>
        <table:table-column table:style-name="co26" table:default-cell-style-name="ce45"/>
        <table:table-column table:style-name="co22" table:default-cell-style-name="ce45"/>
        <table:table-column table:style-name="co26" table:default-cell-style-name="ce45"/>
        <table:table-column table:style-name="co12" table:default-cell-style-name="ce45"/>
        <table:table-column table:style-name="co10" table:default-cell-style-name="ce45"/>
        <table:table-column table:style-name="co22" table:default-cell-style-name="ce45"/>
        <table:table-column table:style-name="co10" table:default-cell-style-name="ce45"/>
        <table:table-column table:style-name="co27" table:default-cell-style-name="ce45"/>
        <table:table-column table:style-name="co26" table:default-cell-style-name="ce45"/>
        <table:table-column table:style-name="co20" table:default-cell-style-name="ce45"/>
        <table:table-column table:style-name="co28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4">
            <text:p>編製機關</text:p>
          </table:table-cell>
          <table:covered-table-cell/>
          <table:table-cell office:value-type="string" table:number-columns-spanned="2" table:number-rows-spanned="1" table:style-name="ce490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2"/>
          <table:covered-table-cell table:number-columns-repeated="17"/>
          <table:table-cell office:value-type="string" table:number-columns-spanned="2" table:number-rows-spanned="1" table:style-name="ce491">
            <text:p>表 <text:s text:c="3"/>號</text:p>
          </table:table-cell>
          <table:covered-table-cell/>
          <table:table-cell office:value-type="string" table:number-columns-spanned="2" table:number-rows-spanned="1" table:style-name="ce492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7年05月底" table:formula="msoxl:='2491-00-01'!H5" table:number-columns-spanned="13" table:number-rows-spanned="1" table:style-name="ce313">
            <text:p>中華民國107年05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6">
            <text:p>行　　　業　　　別</text:p>
          </table:table-cell>
          <table:covered-table-cell/>
          <table:table-cell office:value-type="string" table:number-columns-spanned="2" table:number-rows-spanned="2" table:style-name="ce497">
            <text:p>總　　計</text:p>
          </table:table-cell>
          <table:covered-table-cell/>
          <table:table-cell office:value-type="string" table:number-columns-spanned="2" table:number-rows-spanned="2" table:style-name="ce498">
            <text:p>一百萬元以下</text:p>
          </table:table-cell>
          <table:covered-table-cell/>
          <table:table-cell office:value-type="string" table:number-columns-spanned="2" table:number-rows-spanned="1" table:style-name="ce493">
            <text:p>一百萬元以上</text:p>
          </table:table-cell>
          <table:covered-table-cell/>
          <table:table-cell office:value-type="string" table:number-columns-spanned="2" table:number-rows-spanned="1" table:style-name="ce493">
            <text:p>五百萬元以上</text:p>
          </table:table-cell>
          <table:covered-table-cell/>
          <table:table-cell office:value-type="string" table:number-columns-spanned="2" table:number-rows-spanned="1" table:style-name="ce493">
            <text:p>一千萬元以上</text:p>
          </table:table-cell>
          <table:covered-table-cell/>
          <table:table-cell office:value-type="string" table:number-columns-spanned="2" table:number-rows-spanned="1" table:style-name="ce493">
            <text:p>二千萬元以上</text:p>
          </table:table-cell>
          <table:covered-table-cell/>
          <table:table-cell office:value-type="string" table:number-columns-spanned="2" table:number-rows-spanned="1" table:style-name="ce493">
            <text:p>三千萬元以上</text:p>
          </table:table-cell>
          <table:covered-table-cell/>
          <table:table-cell office:value-type="string" table:number-columns-spanned="2" table:number-rows-spanned="1" table:style-name="ce493">
            <text:p>四千萬元以上</text:p>
          </table:table-cell>
          <table:covered-table-cell/>
          <table:table-cell office:value-type="string" table:number-columns-spanned="2" table:number-rows-spanned="1" table:style-name="ce493">
            <text:p>五千萬元以上</text:p>
          </table:table-cell>
          <table:covered-table-cell/>
          <table:table-cell office:value-type="string" table:number-columns-spanned="2" table:number-rows-spanned="1" table:style-name="ce493">
            <text:p>一億元以上</text:p>
          </table:table-cell>
          <table:covered-table-cell/>
          <table:table-cell office:value-type="string" table:number-columns-spanned="2" table:number-rows-spanned="2" table:style-name="ce499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5">
            <text:p>未滿五百萬元</text:p>
          </table:table-cell>
          <table:covered-table-cell/>
          <table:table-cell office:value-type="string" table:number-columns-spanned="2" table:number-rows-spanned="1" table:style-name="ce495">
            <text:p>未滿一千萬元</text:p>
          </table:table-cell>
          <table:covered-table-cell/>
          <table:table-cell office:value-type="string" table:number-columns-spanned="2" table:number-rows-spanned="1" table:style-name="ce495">
            <text:p>未滿二千萬元</text:p>
          </table:table-cell>
          <table:covered-table-cell/>
          <table:table-cell office:value-type="string" table:number-columns-spanned="2" table:number-rows-spanned="1" table:style-name="ce495">
            <text:p>未滿三千萬元</text:p>
          </table:table-cell>
          <table:covered-table-cell/>
          <table:table-cell office:value-type="string" table:number-columns-spanned="2" table:number-rows-spanned="1" table:style-name="ce495">
            <text:p>未滿四千萬元</text:p>
          </table:table-cell>
          <table:covered-table-cell/>
          <table:table-cell office:value-type="string" table:number-columns-spanned="2" table:number-rows-spanned="1" table:style-name="ce495">
            <text:p>未滿五千萬元</text:p>
          </table:table-cell>
          <table:covered-table-cell/>
          <table:table-cell office:value-type="string" table:number-columns-spanned="2" table:number-rows-spanned="1" table:style-name="ce495">
            <text:p>未滿一億元</text:p>
          </table:table-cell>
          <table:covered-table-cell/>
          <table:table-cell office:value-type="string" table:number-columns-spanned="2" table:number-rows-spanned="1" table:style-name="ce495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3585" table:style-name="ce57">
            <text:p><text:s text:c="3"/>703 585</text:p>
          </table:table-cell>
          <table:table-cell office:value-type="float" office:value="23762917.435387999" table:style-name="ce57">
            <text:p><text:s text:c="2"/>23 762 917</text:p>
          </table:table-cell>
          <table:table-cell office:value-type="float" office:value="122132" table:style-name="ce57">
            <text:p><text:s text:c="3"/>122 132</text:p>
          </table:table-cell>
          <table:table-cell office:value-type="float" office:value="46183.486558999997" table:style-name="ce57">
            <text:p><text:s text:c="3"/>46 183</text:p>
          </table:table-cell>
          <table:table-cell office:value-type="float" office:value="272580" table:style-name="ce57">
            <text:p><text:s text:c="3"/>272 580</text:p>
          </table:table-cell>
          <table:table-cell office:value-type="float" office:value="466598.68346500001" table:style-name="ce57">
            <text:p><text:s text:c="3"/>466 599</text:p>
          </table:table-cell>
          <table:table-cell office:value-type="float" office:value="151493" table:style-name="ce57">
            <text:p><text:s text:c="3"/>151 493</text:p>
          </table:table-cell>
          <table:table-cell office:value-type="float" office:value="836665.04139000003" table:style-name="ce57">
            <text:p><text:s text:c="3"/>836 665</text:p>
          </table:table-cell>
          <table:table-cell office:value-type="float" office:value="72649" table:style-name="ce57">
            <text:p><text:s text:c="3"/>72 649</text:p>
          </table:table-cell>
          <table:table-cell office:value-type="float" office:value="857186.63058899995" table:style-name="ce57">
            <text:p><text:s text:c="3"/>857 187</text:p>
          </table:table-cell>
          <table:table-cell office:value-type="float" office:value="38531" table:style-name="ce57">
            <text:p><text:s text:c="3"/>38 531</text:p>
          </table:table-cell>
          <table:table-cell office:value-type="float" office:value="922955.19816899998" table:style-name="ce57">
            <text:p><text:s text:c="3"/>922 955</text:p>
          </table:table-cell>
          <table:table-cell office:value-type="float" office:value="8257" table:style-name="ce57">
            <text:p><text:s text:c="3"/>8 257</text:p>
          </table:table-cell>
          <table:table-cell office:value-type="float" office:value="267725.78617199999" table:style-name="ce57">
            <text:p><text:s text:c="3"/>267 726</text:p>
          </table:table-cell>
          <table:table-cell office:value-type="float" office:value="4211" table:style-name="ce57">
            <text:p><text:s text:c="3"/>4 211</text:p>
          </table:table-cell>
          <table:table-cell office:value-type="float" office:value="179604.68969599999" table:style-name="ce57">
            <text:p><text:s text:c="3"/>179 605</text:p>
          </table:table-cell>
          <table:table-cell office:value-type="float" office:value="14787" table:style-name="ce57">
            <text:p><text:s text:c="3"/>14 787</text:p>
          </table:table-cell>
          <table:table-cell office:value-type="float" office:value="957719.34580799995" table:style-name="ce57">
            <text:p><text:s text:c="3"/>957 719</text:p>
          </table:table-cell>
          <table:table-cell office:value-type="float" office:value="14580" table:style-name="ce57">
            <text:p><text:s text:c="3"/>14 580</text:p>
          </table:table-cell>
          <table:table-cell office:value-type="float" office:value="2881271.4969549999" table:style-name="ce57">
            <text:p><text:s text:c="2"/>2 881 271</text:p>
          </table:table-cell>
          <table:table-cell office:value-type="float" office:value="4365" table:style-name="ce57">
            <text:p><text:s text:c="3"/>4 365</text:p>
          </table:table-cell>
          <table:table-cell office:value-type="float" office:value="16347007.076585" table:style-name="ce57">
            <text:p><text:s text:c="2"/>16 347 0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355" table:style-name="ce57">
            <text:p><text:s text:c="3"/>16 355</text:p>
          </table:table-cell>
          <table:table-cell office:value-type="float" office:value="530646.03894899995" table:style-name="ce57">
            <text:p><text:s text:c="3"/>530 646</text:p>
          </table:table-cell>
          <table:table-cell office:value-type="float" office:value="2929" table:style-name="ce57">
            <text:p><text:s text:c="3"/>2 929</text:p>
          </table:table-cell>
          <table:table-cell office:value-type="float" office:value="1032.8340089999999" table:style-name="ce57">
            <text:p><text:s text:c="3"/>1 033</text:p>
          </table:table-cell>
          <table:table-cell office:value-type="float" office:value="5889" table:style-name="ce57">
            <text:p><text:s text:c="3"/>5 889</text:p>
          </table:table-cell>
          <table:table-cell office:value-type="float" office:value="10527.493356000001" table:style-name="ce57">
            <text:p><text:s text:c="3"/>10 527</text:p>
          </table:table-cell>
          <table:table-cell office:value-type="float" office:value="3128" table:style-name="ce57">
            <text:p><text:s text:c="3"/>3 128</text:p>
          </table:table-cell>
          <table:table-cell office:value-type="float" office:value="17631.139052999999" table:style-name="ce57">
            <text:p><text:s text:c="3"/>17 631</text:p>
          </table:table-cell>
          <table:table-cell office:value-type="float" office:value="2145" table:style-name="ce57">
            <text:p><text:s text:c="3"/>2 145</text:p>
          </table:table-cell>
          <table:table-cell office:value-type="float" office:value="25608.918636999999" table:style-name="ce57">
            <text:p><text:s text:c="3"/>25 609</text:p>
          </table:table-cell>
          <table:table-cell office:value-type="float" office:value="1026" table:style-name="ce57">
            <text:p><text:s text:c="3"/>1 026</text:p>
          </table:table-cell>
          <table:table-cell office:value-type="float" office:value="24386.14573" table:style-name="ce57">
            <text:p><text:s text:c="3"/>24 386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7210.6044000000002" table:style-name="ce57">
            <text:p><text:s text:c="3"/>7 211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60.02421" table:style-name="ce57">
            <text:p><text:s text:c="3"/>3 660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26772.347610000001" table:style-name="ce57">
            <text:p><text:s text:c="3"/>26 772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79630.617264" table:style-name="ce57">
            <text:p><text:s text:c="3"/>79 631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334185.91467999999" table:style-name="ce57">
            <text:p><text:s text:c="3"/>334 1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63" table:style-name="ce57">
            <text:p><text:s text:c="3"/>4 163</text:p>
          </table:table-cell>
          <table:table-cell office:value-type="float" office:value="268008.34994799999" table:style-name="ce57">
            <text:p><text:s text:c="3"/>268 008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122.394082" table:style-name="ce57">
            <text:p><text:s text:c="4"/>122</text:p>
          </table:table-cell>
          <table:table-cell office:value-type="float" office:value="1335" table:style-name="ce57">
            <text:p><text:s text:c="3"/>1 335</text:p>
          </table:table-cell>
          <table:table-cell office:value-type="float" office:value="2764.5799379999999" table:style-name="ce57">
            <text:p><text:s text:c="3"/>2 765</text:p>
          </table:table-cell>
          <table:table-cell office:value-type="float" office:value="836" table:style-name="ce57">
            <text:p><text:s text:c="4"/>836</text:p>
          </table:table-cell>
          <table:table-cell office:value-type="float" office:value="4660.9961880000001" table:style-name="ce57">
            <text:p><text:s text:c="3"/>4 661</text:p>
          </table:table-cell>
          <table:table-cell office:value-type="float" office:value="713" table:style-name="ce57">
            <text:p><text:s text:c="4"/>713</text:p>
          </table:table-cell>
          <table:table-cell office:value-type="float" office:value="8451.5069999999996" table:style-name="ce57">
            <text:p><text:s text:c="3"/>8 452</text:p>
          </table:table-cell>
          <table:table-cell office:value-type="float" office:value="482" table:style-name="ce57">
            <text:p><text:s text:c="4"/>482</text:p>
          </table:table-cell>
          <table:table-cell office:value-type="float" office:value="11576.913" table:style-name="ce57">
            <text:p><text:s text:c="3"/>11 577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571.44" table:style-name="ce57">
            <text:p><text:s text:c="3"/>2 571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86.58" table:style-name="ce57">
            <text:p><text:s text:c="3"/>1 887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10136.656000000001" table:style-name="ce57">
            <text:p><text:s text:c="3"/>10 137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20658.24034" table:style-name="ce57">
            <text:p><text:s text:c="3"/>20 658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205179.0434" table:style-name="ce57">
            <text:p><text:s text:c="3"/>205 1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746" table:style-name="ce57">
            <text:p><text:s text:c="3"/>195 746</text:p>
          </table:table-cell>
          <table:table-cell office:value-type="float" office:value="8014539.2686109999" table:style-name="ce57">
            <text:p><text:s text:c="2"/>8 014 539</text:p>
          </table:table-cell>
          <table:table-cell office:value-type="float" office:value="23686" table:style-name="ce57">
            <text:p><text:s text:c="3"/>23 686</text:p>
          </table:table-cell>
          <table:table-cell office:value-type="float" office:value="9430.7210620000005" table:style-name="ce57">
            <text:p><text:s text:c="3"/>9 431</text:p>
          </table:table-cell>
          <table:table-cell office:value-type="float" office:value="72053" table:style-name="ce57">
            <text:p><text:s text:c="3"/>72 053</text:p>
          </table:table-cell>
          <table:table-cell office:value-type="float" office:value="124850.55480899999" table:style-name="ce57">
            <text:p><text:s text:c="3"/>124 851</text:p>
          </table:table-cell>
          <table:table-cell office:value-type="float" office:value="48154" table:style-name="ce57">
            <text:p><text:s text:c="3"/>48 154</text:p>
          </table:table-cell>
          <table:table-cell office:value-type="float" office:value="265295.94777199998" table:style-name="ce57">
            <text:p><text:s text:c="3"/>265 296</text:p>
          </table:table-cell>
          <table:table-cell office:value-type="float" office:value="23273" table:style-name="ce57">
            <text:p><text:s text:c="3"/>23 273</text:p>
          </table:table-cell>
          <table:table-cell office:value-type="float" office:value="278429.37826500001" table:style-name="ce57">
            <text:p><text:s text:c="3"/>278 429</text:p>
          </table:table-cell>
          <table:table-cell office:value-type="float" office:value="11868" table:style-name="ce57">
            <text:p><text:s text:c="3"/>11 868</text:p>
          </table:table-cell>
          <table:table-cell office:value-type="float" office:value="282726.20207499998" table:style-name="ce57">
            <text:p><text:s text:c="3"/>282 726</text:p>
          </table:table-cell>
          <table:table-cell office:value-type="float" office:value="2656" table:style-name="ce57">
            <text:p><text:s text:c="3"/>2 656</text:p>
          </table:table-cell>
          <table:table-cell office:value-type="float" office:value="87075.857436000006" table:style-name="ce57">
            <text:p><text:s text:c="3"/>87 076</text:p>
          </table:table-cell>
          <table:table-cell office:value-type="float" office:value="1414" table:style-name="ce57">
            <text:p><text:s text:c="3"/>1 414</text:p>
          </table:table-cell>
          <table:table-cell office:value-type="float" office:value="60770.308673" table:style-name="ce57">
            <text:p><text:s text:c="3"/>60 770</text:p>
          </table:table-cell>
          <table:table-cell office:value-type="float" office:value="5366" table:style-name="ce57">
            <text:p><text:s text:c="3"/>5 366</text:p>
          </table:table-cell>
          <table:table-cell office:value-type="float" office:value="354348.62307899998" table:style-name="ce57">
            <text:p><text:s text:c="3"/>354 349</text:p>
          </table:table-cell>
          <table:table-cell office:value-type="float" office:value="5501" table:style-name="ce57">
            <text:p><text:s text:c="3"/>5 501</text:p>
          </table:table-cell>
          <table:table-cell office:value-type="float" office:value="1129569.943672" table:style-name="ce57">
            <text:p><text:s text:c="2"/>1 129 570</text:p>
          </table:table-cell>
          <table:table-cell office:value-type="float" office:value="1775" table:style-name="ce57">
            <text:p><text:s text:c="3"/>1 775</text:p>
          </table:table-cell>
          <table:table-cell office:value-type="float" office:value="5422041.7317679999" table:style-name="ce57">
            <text:p><text:s text:c="2"/>5 422 0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600" table:style-name="ce57">
            <text:p><text:s text:c="3"/>17 600</text:p>
          </table:table-cell>
          <table:table-cell office:value-type="float" office:value="427164.48891299998" table:style-name="ce57">
            <text:p><text:s text:c="3"/>427 164</text:p>
          </table:table-cell>
          <table:table-cell office:value-type="float" office:value="3140" table:style-name="ce57">
            <text:p><text:s text:c="3"/>3 140</text:p>
          </table:table-cell>
          <table:table-cell office:value-type="float" office:value="1193.1928949999999" table:style-name="ce57">
            <text:p><text:s text:c="3"/>1 193</text:p>
          </table:table-cell>
          <table:table-cell office:value-type="float" office:value="6628" table:style-name="ce57">
            <text:p><text:s text:c="3"/>6 628</text:p>
          </table:table-cell>
          <table:table-cell office:value-type="float" office:value="11335.868896" table:style-name="ce57">
            <text:p><text:s text:c="3"/>11 336</text:p>
          </table:table-cell>
          <table:table-cell office:value-type="float" office:value="3704" table:style-name="ce57">
            <text:p><text:s text:c="3"/>3 704</text:p>
          </table:table-cell>
          <table:table-cell office:value-type="float" office:value="20698.534598999999" table:style-name="ce57">
            <text:p><text:s text:c="3"/>20 699</text:p>
          </table:table-cell>
          <table:table-cell office:value-type="float" office:value="1948" table:style-name="ce57">
            <text:p><text:s text:c="3"/>1 948</text:p>
          </table:table-cell>
          <table:table-cell office:value-type="float" office:value="23445.463651999999" table:style-name="ce57">
            <text:p><text:s text:c="3"/>23 445</text:p>
          </table:table-cell>
          <table:table-cell office:value-type="float" office:value="993" table:style-name="ce57">
            <text:p><text:s text:c="4"/>993</text:p>
          </table:table-cell>
          <table:table-cell office:value-type="float" office:value="23838.12587" table:style-name="ce57">
            <text:p><text:s text:c="3"/>23 838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6360.2654849999999" table:style-name="ce57">
            <text:p><text:s text:c="3"/>6 360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4189.1909699999997" table:style-name="ce57">
            <text:p><text:s text:c="3"/>4 189</text:p>
          </table:table-cell>
          <table:table-cell office:value-type="float" office:value="428" table:style-name="ce57">
            <text:p><text:s text:c="4"/>428</text:p>
          </table:table-cell>
          <table:table-cell office:value-type="float" office:value="28666.534970000001" table:style-name="ce57">
            <text:p><text:s text:c="3"/>28 667</text:p>
          </table:table-cell>
          <table:table-cell office:value-type="float" office:value="369" table:style-name="ce57">
            <text:p><text:s text:c="4"/>369</text:p>
          </table:table-cell>
          <table:table-cell office:value-type="float" office:value="75164.298225999999" table:style-name="ce57">
            <text:p><text:s text:c="3"/>75 164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232273.01334999999" table:style-name="ce57">
            <text:p><text:s text:c="3"/>232 2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70" table:style-name="ce57">
            <text:p><text:s text:c="3"/>1 270</text:p>
          </table:table-cell>
          <table:table-cell office:value-type="float" office:value="37954.541420000001" table:style-name="ce57">
            <text:p><text:s text:c="3"/>37 955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73.874022999999994" table:style-name="ce57">
            <text:p><text:s text:c="4"/>74</text:p>
          </table:table-cell>
          <table:table-cell office:value-type="float" office:value="495" table:style-name="ce57">
            <text:p><text:s text:c="4"/>495</text:p>
          </table:table-cell>
          <table:table-cell office:value-type="float" office:value="941.27326100000005" table:style-name="ce57">
            <text:p><text:s text:c="4"/>941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1432.620038" table:style-name="ce57">
            <text:p><text:s text:c="3"/>1 433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1445.639878" table:style-name="ce57">
            <text:p><text:s text:c="3"/>1 446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655.8766599999999" table:style-name="ce57">
            <text:p><text:s text:c="3"/>1 65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20.56610999999998" table:style-name="ce57">
            <text:p><text:s text:c="4"/>52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6.30088999999998" table:style-name="ce57">
            <text:p><text:s text:c="4"/>426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2774.7" table:style-name="ce57">
            <text:p><text:s text:c="3"/>2 775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9343.2831800000004" table:style-name="ce57">
            <text:p><text:s text:c="3"/>9 343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9340.407380000001" table:style-name="ce57">
            <text:p><text:s text:c="3"/>19 3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57">
            <text:p><text:s text:c="4"/>33</text:p>
          </table:table-cell>
          <table:table-cell office:value-type="float" office:value="58517.14473" table:style-name="ce57">
            <text:p><text:s text:c="3"/>58 51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64.25" table:style-name="ce57">
            <text:p><text:s text:c="4"/>26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736.194730000003" table:style-name="ce57">
            <text:p><text:s text:c="3"/>57 7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411" table:style-name="ce57">
            <text:p><text:s text:c="3"/>11 411</text:p>
          </table:table-cell>
          <table:table-cell office:value-type="float" office:value="400272.823125" table:style-name="ce57">
            <text:p><text:s text:c="3"/>400 273</text:p>
          </table:table-cell>
          <table:table-cell office:value-type="float" office:value="797" table:style-name="ce57">
            <text:p><text:s text:c="4"/>797</text:p>
          </table:table-cell>
          <table:table-cell office:value-type="float" office:value="314.74058500000001" table:style-name="ce57">
            <text:p><text:s text:c="4"/>315</text:p>
          </table:table-cell>
          <table:table-cell office:value-type="float" office:value="3501" table:style-name="ce57">
            <text:p><text:s text:c="3"/>3 501</text:p>
          </table:table-cell>
          <table:table-cell office:value-type="float" office:value="6152.8118800000002" table:style-name="ce57">
            <text:p><text:s text:c="3"/>6 153</text:p>
          </table:table-cell>
          <table:table-cell office:value-type="float" office:value="3702" table:style-name="ce57">
            <text:p><text:s text:c="3"/>3 702</text:p>
          </table:table-cell>
          <table:table-cell office:value-type="float" office:value="20232.037547" table:style-name="ce57">
            <text:p><text:s text:c="3"/>20 232</text:p>
          </table:table-cell>
          <table:table-cell office:value-type="float" office:value="1492" table:style-name="ce57">
            <text:p><text:s text:c="3"/>1 492</text:p>
          </table:table-cell>
          <table:table-cell office:value-type="float" office:value="18273.766169999999" table:style-name="ce57">
            <text:p><text:s text:c="3"/>18 274</text:p>
          </table:table-cell>
          <table:table-cell office:value-type="float" office:value="907" table:style-name="ce57">
            <text:p><text:s text:c="4"/>907</text:p>
          </table:table-cell>
          <table:table-cell office:value-type="float" office:value="21754.184562999999" table:style-name="ce57">
            <text:p><text:s text:c="3"/>21 754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4805.6764000000003" table:style-name="ce57">
            <text:p><text:s text:c="3"/>4 806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4145.50702" table:style-name="ce57">
            <text:p><text:s text:c="3"/>4 146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24278.973279999998" table:style-name="ce57">
            <text:p><text:s text:c="3"/>24 279</text:p>
          </table:table-cell>
          <table:table-cell office:value-type="float" office:value="303" table:style-name="ce57">
            <text:p><text:s text:c="4"/>303</text:p>
          </table:table-cell>
          <table:table-cell office:value-type="float" office:value="59791.113770000004" table:style-name="ce57">
            <text:p><text:s text:c="3"/>59 791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240524.01191" table:style-name="ce57">
            <text:p><text:s text:c="3"/>240 5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301" table:style-name="ce57">
            <text:p><text:s text:c="3"/>5 301</text:p>
          </table:table-cell>
          <table:table-cell office:value-type="float" office:value="94846.546898000001" table:style-name="ce57">
            <text:p><text:s text:c="3"/>94 847</text:p>
          </table:table-cell>
          <table:table-cell office:value-type="float" office:value="990" table:style-name="ce57">
            <text:p><text:s text:c="4"/>990</text:p>
          </table:table-cell>
          <table:table-cell office:value-type="float" office:value="387.45313099999998" table:style-name="ce57">
            <text:p><text:s text:c="4"/>387</text:p>
          </table:table-cell>
          <table:table-cell office:value-type="float" office:value="2052" table:style-name="ce57">
            <text:p><text:s text:c="3"/>2 052</text:p>
          </table:table-cell>
          <table:table-cell office:value-type="float" office:value="3362.8924609999999" table:style-name="ce57">
            <text:p><text:s text:c="3"/>3 363</text:p>
          </table:table-cell>
          <table:table-cell office:value-type="float" office:value="1201" table:style-name="ce57">
            <text:p><text:s text:c="3"/>1 201</text:p>
          </table:table-cell>
          <table:table-cell office:value-type="float" office:value="6583.0185359999996" table:style-name="ce57">
            <text:p><text:s text:c="3"/>6 583</text:p>
          </table:table-cell>
          <table:table-cell office:value-type="float" office:value="542" table:style-name="ce57">
            <text:p><text:s text:c="4"/>542</text:p>
          </table:table-cell>
          <table:table-cell office:value-type="float" office:value="6381.2382900000002" table:style-name="ce57">
            <text:p><text:s text:c="3"/>6 381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5651.5009899999995" table:style-name="ce57">
            <text:p><text:s text:c="3"/>5 652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907.1369999999999" table:style-name="ce57">
            <text:p><text:s text:c="3"/>1 907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55.08509000000004" table:style-name="ce57">
            <text:p><text:s text:c="4"/>955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6472.116" table:style-name="ce57">
            <text:p><text:s text:c="3"/>6 472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4878.13133" table:style-name="ce57">
            <text:p><text:s text:c="3"/>14 87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8267.974069999997" table:style-name="ce57">
            <text:p><text:s text:c="3"/>48 2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41" table:style-name="ce57">
            <text:p><text:s text:c="3"/>2 141</text:p>
          </table:table-cell>
          <table:table-cell office:value-type="float" office:value="27564.581991999999" table:style-name="ce57">
            <text:p><text:s text:c="3"/>27 565</text:p>
          </table:table-cell>
          <table:table-cell office:value-type="float" office:value="286" table:style-name="ce57">
            <text:p><text:s text:c="4"/>286</text:p>
          </table:table-cell>
          <table:table-cell office:value-type="float" office:value="111.123952" table:style-name="ce57">
            <text:p><text:s text:c="4"/>111</text:p>
          </table:table-cell>
          <table:table-cell office:value-type="float" office:value="744" table:style-name="ce57">
            <text:p><text:s text:c="4"/>744</text:p>
          </table:table-cell>
          <table:table-cell office:value-type="float" office:value="1257.4000000000001" table:style-name="ce57">
            <text:p><text:s text:c="3"/>1 257</text:p>
          </table:table-cell>
          <table:table-cell office:value-type="float" office:value="616" table:style-name="ce57">
            <text:p><text:s text:c="4"/>616</text:p>
          </table:table-cell>
          <table:table-cell office:value-type="float" office:value="3365.86" table:style-name="ce57">
            <text:p><text:s text:c="3"/>3 366</text:p>
          </table:table-cell>
          <table:table-cell office:value-type="float" office:value="218" table:style-name="ce57">
            <text:p><text:s text:c="4"/>218</text:p>
          </table:table-cell>
          <table:table-cell office:value-type="float" office:value="2638.3637399999998" table:style-name="ce57">
            <text:p><text:s text:c="3"/>2 638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3291.6044700000002" table:style-name="ce57">
            <text:p><text:s text:c="3"/>3 29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734.46799999999996" table:style-name="ce57">
            <text:p><text:s text:c="4"/>734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68.2" table:style-name="ce57">
            <text:p><text:s text:c="4"/>368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3879.2203800000002" table:style-name="ce57">
            <text:p><text:s text:c="3"/>3 879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6976.5838100000001" table:style-name="ce57">
            <text:p><text:s text:c="3"/>6 977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4941.7576399999998" table:style-name="ce57">
            <text:p><text:s text:c="3"/>4 9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77" table:style-name="ce57">
            <text:p><text:s text:c="3"/>3 777</text:p>
          </table:table-cell>
          <table:table-cell office:value-type="float" office:value="45904.511059999997" table:style-name="ce57">
            <text:p><text:s text:c="3"/>45 905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160.757891" table:style-name="ce57">
            <text:p><text:s text:c="4"/>161</text:p>
          </table:table-cell>
          <table:table-cell office:value-type="float" office:value="1269" table:style-name="ce57">
            <text:p><text:s text:c="3"/>1 269</text:p>
          </table:table-cell>
          <table:table-cell office:value-type="float" office:value="2272.301461" table:style-name="ce57">
            <text:p><text:s text:c="3"/>2 272</text:p>
          </table:table-cell>
          <table:table-cell office:value-type="float" office:value="1105" table:style-name="ce57">
            <text:p><text:s text:c="3"/>1 105</text:p>
          </table:table-cell>
          <table:table-cell office:value-type="float" office:value="6067.002888" table:style-name="ce57">
            <text:p><text:s text:c="3"/>6 067</text:p>
          </table:table-cell>
          <table:table-cell office:value-type="float" office:value="528" table:style-name="ce57">
            <text:p><text:s text:c="4"/>528</text:p>
          </table:table-cell>
          <table:table-cell office:value-type="float" office:value="6347.6301000000003" table:style-name="ce57">
            <text:p><text:s text:c="3"/>6 348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6070.5945000000002" table:style-name="ce57">
            <text:p><text:s text:c="3"/>6 071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721.2004999999999" table:style-name="ce57">
            <text:p><text:s text:c="3"/>1 72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42.818" table:style-name="ce57">
            <text:p><text:s text:c="3"/>1 24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554.1592499999997" table:style-name="ce57">
            <text:p><text:s text:c="3"/>5 554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047.042100000001" table:style-name="ce57">
            <text:p><text:s text:c="3"/>10 047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421.0043699999997" table:style-name="ce57">
            <text:p><text:s text:c="3"/>6 4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53" table:style-name="ce57">
            <text:p><text:s text:c="3"/>3 453</text:p>
          </table:table-cell>
          <table:table-cell office:value-type="float" office:value="63370.185231000003" table:style-name="ce57">
            <text:p><text:s text:c="3"/>63 370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136.91761" table:style-name="ce57">
            <text:p><text:s text:c="4"/>137</text:p>
          </table:table-cell>
          <table:table-cell office:value-type="float" office:value="1377" table:style-name="ce57">
            <text:p><text:s text:c="3"/>1 377</text:p>
          </table:table-cell>
          <table:table-cell office:value-type="float" office:value="2410.2893509999999" table:style-name="ce57">
            <text:p><text:s text:c="3"/>2 410</text:p>
          </table:table-cell>
          <table:table-cell office:value-type="float" office:value="845" table:style-name="ce57">
            <text:p><text:s text:c="4"/>845</text:p>
          </table:table-cell>
          <table:table-cell office:value-type="float" office:value="4675.5025999999998" table:style-name="ce57">
            <text:p><text:s text:c="3"/>4 676</text:p>
          </table:table-cell>
          <table:table-cell office:value-type="float" office:value="445" table:style-name="ce57">
            <text:p><text:s text:c="4"/>445</text:p>
          </table:table-cell>
          <table:table-cell office:value-type="float" office:value="5393.1809240000002" table:style-name="ce57">
            <text:p><text:s text:c="3"/>5 393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4689.7778600000001" table:style-name="ce57">
            <text:p><text:s text:c="3"/>4 690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39.3349989999999" table:style-name="ce57">
            <text:p><text:s text:c="3"/>1 439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125.3599999999999" table:style-name="ce57">
            <text:p><text:s text:c="3"/>1 125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5714.58986" table:style-name="ce57">
            <text:p><text:s text:c="3"/>5 715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19918.756099999999" table:style-name="ce57">
            <text:p><text:s text:c="3"/>19 919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7866.475927" table:style-name="ce57">
            <text:p><text:s text:c="3"/>17 8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19" table:style-name="ce57">
            <text:p><text:s text:c="3"/>10 519</text:p>
          </table:table-cell>
          <table:table-cell office:value-type="float" office:value="110645.53567" table:style-name="ce57">
            <text:p><text:s text:c="3"/>110 646</text:p>
          </table:table-cell>
          <table:table-cell office:value-type="float" office:value="1616" table:style-name="ce57">
            <text:p><text:s text:c="3"/>1 616</text:p>
          </table:table-cell>
          <table:table-cell office:value-type="float" office:value="648.35039900000004" table:style-name="ce57">
            <text:p><text:s text:c="4"/>648</text:p>
          </table:table-cell>
          <table:table-cell office:value-type="float" office:value="4997" table:style-name="ce57">
            <text:p><text:s text:c="3"/>4 997</text:p>
          </table:table-cell>
          <table:table-cell office:value-type="float" office:value="8244.6387830000003" table:style-name="ce57">
            <text:p><text:s text:c="3"/>8 245</text:p>
          </table:table-cell>
          <table:table-cell office:value-type="float" office:value="2200" table:style-name="ce57">
            <text:p><text:s text:c="3"/>2 200</text:p>
          </table:table-cell>
          <table:table-cell office:value-type="float" office:value="12065.605788000001" table:style-name="ce57">
            <text:p><text:s text:c="3"/>12 066</text:p>
          </table:table-cell>
          <table:table-cell office:value-type="float" office:value="909" table:style-name="ce57">
            <text:p><text:s text:c="4"/>909</text:p>
          </table:table-cell>
          <table:table-cell office:value-type="float" office:value="10743.73581" table:style-name="ce57">
            <text:p><text:s text:c="3"/>10 744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9216.5493459999998" table:style-name="ce57">
            <text:p><text:s text:c="3"/>9 217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91.3708299999998" table:style-name="ce57">
            <text:p><text:s text:c="3"/>2 491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87.20723" table:style-name="ce57">
            <text:p><text:s text:c="3"/>1 887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9328.4860499999995" table:style-name="ce57">
            <text:p><text:s text:c="3"/>9 328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23347.134300000002" table:style-name="ce57">
            <text:p><text:s text:c="3"/>23 347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2672.457134" table:style-name="ce57">
            <text:p><text:s text:c="3"/>32 6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5" table:style-name="ce57">
            <text:p><text:s text:c="4"/>365</text:p>
          </table:table-cell>
          <table:table-cell office:value-type="float" office:value="25026.895560000001" table:style-name="ce57">
            <text:p><text:s text:c="3"/>25 027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.76216" table:style-name="ce57">
            <text:p><text:s text:c="4"/>11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173.18" table:style-name="ce57">
            <text:p><text:s text:c="4"/>173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457.3" table:style-name="ce57">
            <text:p><text:s text:c="4"/>457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684.5" table:style-name="ce57">
            <text:p><text:s text:c="4"/>685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922.96600000000001" table:style-name="ce57">
            <text:p><text:s text:c="4"/>923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87.76" table:style-name="ce57">
            <text:p><text:s text:c="4"/>3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0.68" table:style-name="ce57">
            <text:p><text:s text:c="4"/>17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1449.8" table:style-name="ce57">
            <text:p><text:s text:c="3"/>1 45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160.0092" table:style-name="ce57">
            <text:p><text:s text:c="3"/>2 16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8609.938200000001" table:style-name="ce57">
            <text:p><text:s text:c="3"/>18 6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94" table:style-name="ce57">
            <text:p><text:s text:c="3"/>8 594</text:p>
          </table:table-cell>
          <table:table-cell office:value-type="float" office:value="609230.53850200004" table:style-name="ce57">
            <text:p><text:s text:c="3"/>609 231</text:p>
          </table:table-cell>
          <table:table-cell office:value-type="float" office:value="776" table:style-name="ce57">
            <text:p><text:s text:c="4"/>776</text:p>
          </table:table-cell>
          <table:table-cell office:value-type="float" office:value="320.34341499999999" table:style-name="ce57">
            <text:p><text:s text:c="4"/>320</text:p>
          </table:table-cell>
          <table:table-cell office:value-type="float" office:value="2821" table:style-name="ce57">
            <text:p><text:s text:c="3"/>2 821</text:p>
          </table:table-cell>
          <table:table-cell office:value-type="float" office:value="4888.058164" table:style-name="ce57">
            <text:p><text:s text:c="3"/>4 888</text:p>
          </table:table-cell>
          <table:table-cell office:value-type="float" office:value="2310" table:style-name="ce57">
            <text:p><text:s text:c="3"/>2 310</text:p>
          </table:table-cell>
          <table:table-cell office:value-type="float" office:value="12836.470533" table:style-name="ce57">
            <text:p><text:s text:c="3"/>12 836</text:p>
          </table:table-cell>
          <table:table-cell office:value-type="float" office:value="1107" table:style-name="ce57">
            <text:p><text:s text:c="3"/>1 107</text:p>
          </table:table-cell>
          <table:table-cell office:value-type="float" office:value="13257.026425" table:style-name="ce57">
            <text:p><text:s text:c="3"/>13 257</text:p>
          </table:table-cell>
          <table:table-cell office:value-type="float" office:value="571" table:style-name="ce57">
            <text:p><text:s text:c="4"/>571</text:p>
          </table:table-cell>
          <table:table-cell office:value-type="float" office:value="13600.893899000001" table:style-name="ce57">
            <text:p><text:s text:c="3"/>13 601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4712.0881200000003" table:style-name="ce57">
            <text:p><text:s text:c="3"/>4 712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3260.81801" table:style-name="ce57">
            <text:p><text:s text:c="3"/>3 261</text:p>
          </table:table-cell>
          <table:table-cell office:value-type="float" office:value="299" table:style-name="ce57">
            <text:p><text:s text:c="4"/>299</text:p>
          </table:table-cell>
          <table:table-cell office:value-type="float" office:value="19912.584445" table:style-name="ce57">
            <text:p><text:s text:c="3"/>19 913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73182.931733000005" table:style-name="ce57">
            <text:p><text:s text:c="3"/>73 183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63259.32375799998" table:style-name="ce57">
            <text:p><text:s text:c="3"/>463 2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94" table:style-name="ce57">
            <text:p><text:s text:c="3"/>6 594</text:p>
          </table:table-cell>
          <table:table-cell office:value-type="float" office:value="517967.66027499997" table:style-name="ce57">
            <text:p><text:s text:c="3"/>517 968</text:p>
          </table:table-cell>
          <table:table-cell office:value-type="float" office:value="1050" table:style-name="ce57">
            <text:p><text:s text:c="3"/>1 050</text:p>
          </table:table-cell>
          <table:table-cell office:value-type="float" office:value="371.24447900000001" table:style-name="ce57">
            <text:p><text:s text:c="4"/>371</text:p>
          </table:table-cell>
          <table:table-cell office:value-type="float" office:value="2210" table:style-name="ce57">
            <text:p><text:s text:c="3"/>2 210</text:p>
          </table:table-cell>
          <table:table-cell office:value-type="float" office:value="3767.7144159999998" table:style-name="ce57">
            <text:p><text:s text:c="3"/>3 768</text:p>
          </table:table-cell>
          <table:table-cell office:value-type="float" office:value="1545" table:style-name="ce57">
            <text:p><text:s text:c="3"/>1 545</text:p>
          </table:table-cell>
          <table:table-cell office:value-type="float" office:value="8530.4472600000008" table:style-name="ce57">
            <text:p><text:s text:c="3"/>8 530</text:p>
          </table:table-cell>
          <table:table-cell office:value-type="float" office:value="756" table:style-name="ce57">
            <text:p><text:s text:c="4"/>756</text:p>
          </table:table-cell>
          <table:table-cell office:value-type="float" office:value="8921.7298499999997" table:style-name="ce57">
            <text:p><text:s text:c="3"/>8 922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9182.7244499999997" table:style-name="ce57">
            <text:p><text:s text:c="3"/>9 183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3370.9063599999999" table:style-name="ce57">
            <text:p><text:s text:c="3"/>3 371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37.1084099999998" table:style-name="ce57">
            <text:p><text:s text:c="3"/>2 637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13204.02376" table:style-name="ce57">
            <text:p><text:s text:c="3"/>13 204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48819.978080000001" table:style-name="ce57">
            <text:p><text:s text:c="3"/>48 820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419161.78321000002" table:style-name="ce57">
            <text:p><text:s text:c="3"/>419 1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70" table:style-name="ce57">
            <text:p><text:s text:c="4"/>170</text:p>
          </table:table-cell>
          <table:table-cell office:value-type="float" office:value="38972.848960000003" table:style-name="ce57">
            <text:p><text:s text:c="3"/>38 973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.91" table:style-name="ce57">
            <text:p><text:s text:c="4"/>4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91.5" table:style-name="ce57">
            <text:p><text:s text:c="4"/>9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71.89999999999998" table:style-name="ce57">
            <text:p><text:s text:c="4"/>27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3.62" table:style-name="ce57">
            <text:p><text:s text:c="4"/>26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027.3338200000001" table:style-name="ce57">
            <text:p><text:s text:c="3"/>1 027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9106.2773300000008" table:style-name="ce57">
            <text:p><text:s text:c="3"/>9 10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7764.307809999998" table:style-name="ce57">
            <text:p><text:s text:c="3"/>27 7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85" table:style-name="ce57">
            <text:p><text:s text:c="3"/>1 985</text:p>
          </table:table-cell>
          <table:table-cell office:value-type="float" office:value="95775.754178000003" table:style-name="ce57">
            <text:p><text:s text:c="3"/>95 776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69.005000999999993" table:style-name="ce57">
            <text:p><text:s text:c="4"/>69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1223.0567679999999" table:style-name="ce57">
            <text:p><text:s text:c="3"/>1 223</text:p>
          </table:table-cell>
          <table:table-cell office:value-type="float" office:value="533" table:style-name="ce57">
            <text:p><text:s text:c="4"/>533</text:p>
          </table:table-cell>
          <table:table-cell office:value-type="float" office:value="2948.1610000000001" table:style-name="ce57">
            <text:p><text:s text:c="3"/>2 948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3362.1034199999999" table:style-name="ce57">
            <text:p><text:s text:c="3"/>3 362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3307.0449990000002" table:style-name="ce57">
            <text:p><text:s text:c="3"/>3 307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76.9109000000001" table:style-name="ce57">
            <text:p><text:s text:c="3"/>1 07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17.29416000000003" table:style-name="ce57">
            <text:p><text:s text:c="4"/>917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738.0902999999998" table:style-name="ce57">
            <text:p><text:s text:c="3"/>4 738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1253.242319999999" table:style-name="ce57">
            <text:p><text:s text:c="3"/>11 253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66880.845310000004" table:style-name="ce57">
            <text:p><text:s text:c="3"/>66 8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57" table:style-name="ce57">
            <text:p><text:s text:c="3"/>9 257</text:p>
          </table:table-cell>
          <table:table-cell office:value-type="float" office:value="258740.21662699999" table:style-name="ce57">
            <text:p><text:s text:c="3"/>258 740</text:p>
          </table:table-cell>
          <table:table-cell office:value-type="float" office:value="877" table:style-name="ce57">
            <text:p><text:s text:c="4"/>877</text:p>
          </table:table-cell>
          <table:table-cell office:value-type="float" office:value="373.86909300000002" table:style-name="ce57">
            <text:p><text:s text:c="4"/>374</text:p>
          </table:table-cell>
          <table:table-cell office:value-type="float" office:value="3422" table:style-name="ce57">
            <text:p><text:s text:c="3"/>3 422</text:p>
          </table:table-cell>
          <table:table-cell office:value-type="float" office:value="5950.9020389999996" table:style-name="ce57">
            <text:p><text:s text:c="3"/>5 951</text:p>
          </table:table-cell>
          <table:table-cell office:value-type="float" office:value="2459" table:style-name="ce57">
            <text:p><text:s text:c="3"/>2 459</text:p>
          </table:table-cell>
          <table:table-cell office:value-type="float" office:value="13569.42397" table:style-name="ce57">
            <text:p><text:s text:c="3"/>13 569</text:p>
          </table:table-cell>
          <table:table-cell office:value-type="float" office:value="1159" table:style-name="ce57">
            <text:p><text:s text:c="3"/>1 159</text:p>
          </table:table-cell>
          <table:table-cell office:value-type="float" office:value="14033.263999999999" table:style-name="ce57">
            <text:p><text:s text:c="3"/>14 033</text:p>
          </table:table-cell>
          <table:table-cell office:value-type="float" office:value="568" table:style-name="ce57">
            <text:p><text:s text:c="4"/>568</text:p>
          </table:table-cell>
          <table:table-cell office:value-type="float" office:value="13567.63637" table:style-name="ce57">
            <text:p><text:s text:c="3"/>13 568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4484.3247650000003" table:style-name="ce57">
            <text:p><text:s text:c="3"/>4 484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87.0489699999998" table:style-name="ce57">
            <text:p><text:s text:c="3"/>2 887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6647.98156" table:style-name="ce57">
            <text:p><text:s text:c="3"/>16 648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47267.748070000001" table:style-name="ce57">
            <text:p><text:s text:c="3"/>47 268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39958.01779000001" table:style-name="ce57">
            <text:p><text:s text:c="3"/>139 9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05" table:style-name="ce57">
            <text:p><text:s text:c="3"/>3 305</text:p>
          </table:table-cell>
          <table:table-cell office:value-type="float" office:value="130053.95422499999" table:style-name="ce57">
            <text:p><text:s text:c="3"/>130 054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162.915674" table:style-name="ce57">
            <text:p><text:s text:c="4"/>163</text:p>
          </table:table-cell>
          <table:table-cell office:value-type="float" office:value="1141" table:style-name="ce57">
            <text:p><text:s text:c="3"/>1 141</text:p>
          </table:table-cell>
          <table:table-cell office:value-type="float" office:value="2018.2703879999999" table:style-name="ce57">
            <text:p><text:s text:c="3"/>2 018</text:p>
          </table:table-cell>
          <table:table-cell office:value-type="float" office:value="683" table:style-name="ce57">
            <text:p><text:s text:c="4"/>683</text:p>
          </table:table-cell>
          <table:table-cell office:value-type="float" office:value="3830.81178" table:style-name="ce57">
            <text:p><text:s text:c="3"/>3 831</text:p>
          </table:table-cell>
          <table:table-cell office:value-type="float" office:value="452" table:style-name="ce57">
            <text:p><text:s text:c="4"/>452</text:p>
          </table:table-cell>
          <table:table-cell office:value-type="float" office:value="5448.2230399999999" table:style-name="ce57">
            <text:p><text:s text:c="3"/>5 448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6065.1360000000004" table:style-name="ce57">
            <text:p><text:s text:c="3"/>6 065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186.8020000000001" table:style-name="ce57">
            <text:p><text:s text:c="3"/>2 18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61.7828629999999" table:style-name="ce57">
            <text:p><text:s text:c="3"/>1 962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7425.6324999999997" table:style-name="ce57">
            <text:p><text:s text:c="3"/>7 426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4711.623439999999" table:style-name="ce57">
            <text:p><text:s text:c="3"/>24 712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6242.756540000002" table:style-name="ce57">
            <text:p><text:s text:c="3"/>76 2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25" table:style-name="ce57">
            <text:p><text:s text:c="3"/>8 025</text:p>
          </table:table-cell>
          <table:table-cell office:value-type="float" office:value="559999.04602600005" table:style-name="ce57">
            <text:p><text:s text:c="3"/>559 999</text:p>
          </table:table-cell>
          <table:table-cell office:value-type="float" office:value="750" table:style-name="ce57">
            <text:p><text:s text:c="4"/>750</text:p>
          </table:table-cell>
          <table:table-cell office:value-type="float" office:value="307.38700599999999" table:style-name="ce57">
            <text:p><text:s text:c="4"/>307</text:p>
          </table:table-cell>
          <table:table-cell office:value-type="float" office:value="2684" table:style-name="ce57">
            <text:p><text:s text:c="3"/>2 684</text:p>
          </table:table-cell>
          <table:table-cell office:value-type="float" office:value="4853.0944790000003" table:style-name="ce57">
            <text:p><text:s text:c="3"/>4 853</text:p>
          </table:table-cell>
          <table:table-cell office:value-type="float" office:value="1906" table:style-name="ce57">
            <text:p><text:s text:c="3"/>1 906</text:p>
          </table:table-cell>
          <table:table-cell office:value-type="float" office:value="10720.850071000001" table:style-name="ce57">
            <text:p><text:s text:c="3"/>10 721</text:p>
          </table:table-cell>
          <table:table-cell office:value-type="float" office:value="1085" table:style-name="ce57">
            <text:p><text:s text:c="3"/>1 085</text:p>
          </table:table-cell>
          <table:table-cell office:value-type="float" office:value="13037.600200000001" table:style-name="ce57">
            <text:p><text:s text:c="3"/>13 038</text:p>
          </table:table-cell>
          <table:table-cell office:value-type="float" office:value="644" table:style-name="ce57">
            <text:p><text:s text:c="4"/>644</text:p>
          </table:table-cell>
          <table:table-cell office:value-type="float" office:value="15329.738799999999" table:style-name="ce57">
            <text:p><text:s text:c="3"/>15 330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4401.5865999999996" table:style-name="ce57">
            <text:p><text:s text:c="3"/>4 402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30.81448" table:style-name="ce57">
            <text:p><text:s text:c="3"/>3 631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21800.749260000001" table:style-name="ce57">
            <text:p><text:s text:c="3"/>21 801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67578.376390000005" table:style-name="ce57">
            <text:p><text:s text:c="3"/>67 578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418338.84873999999" table:style-name="ce57">
            <text:p><text:s text:c="3"/>418 3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28" table:style-name="ce57">
            <text:p><text:s text:c="3"/>31 428</text:p>
          </table:table-cell>
          <table:table-cell office:value-type="float" office:value="480096.30031700002" table:style-name="ce57">
            <text:p><text:s text:c="3"/>480 096</text:p>
          </table:table-cell>
          <table:table-cell office:value-type="float" office:value="3225" table:style-name="ce57">
            <text:p><text:s text:c="3"/>3 225</text:p>
          </table:table-cell>
          <table:table-cell office:value-type="float" office:value="1339.135448" table:style-name="ce57">
            <text:p><text:s text:c="3"/>1 339</text:p>
          </table:table-cell>
          <table:table-cell office:value-type="float" office:value="12181" table:style-name="ce57">
            <text:p><text:s text:c="3"/>12 181</text:p>
          </table:table-cell>
          <table:table-cell office:value-type="float" office:value="21279.206848999998" table:style-name="ce57">
            <text:p><text:s text:c="3"/>21 279</text:p>
          </table:table-cell>
          <table:table-cell office:value-type="float" office:value="8706" table:style-name="ce57">
            <text:p><text:s text:c="3"/>8 706</text:p>
          </table:table-cell>
          <table:table-cell office:value-type="float" office:value="47533.779175999996" table:style-name="ce57">
            <text:p><text:s text:c="3"/>47 534</text:p>
          </table:table-cell>
          <table:table-cell office:value-type="float" office:value="3610" table:style-name="ce57">
            <text:p><text:s text:c="3"/>3 610</text:p>
          </table:table-cell>
          <table:table-cell office:value-type="float" office:value="43403.862982999999" table:style-name="ce57">
            <text:p><text:s text:c="3"/>43 404</text:p>
          </table:table-cell>
          <table:table-cell office:value-type="float" office:value="1767" table:style-name="ce57">
            <text:p><text:s text:c="3"/>1 767</text:p>
          </table:table-cell>
          <table:table-cell office:value-type="float" office:value="41812.131430000001" table:style-name="ce57">
            <text:p><text:s text:c="3"/>41 812</text:p>
          </table:table-cell>
          <table:table-cell office:value-type="float" office:value="371" table:style-name="ce57">
            <text:p><text:s text:c="4"/>371</text:p>
          </table:table-cell>
          <table:table-cell office:value-type="float" office:value="12114.616529999999" table:style-name="ce57">
            <text:p><text:s text:c="3"/>12 115</text:p>
          </table:table-cell>
          <table:table-cell office:value-type="float" office:value="189" table:style-name="ce57">
            <text:p><text:s text:c="4"/>189</text:p>
          </table:table-cell>
          <table:table-cell office:value-type="float" office:value="8095.0552200000002" table:style-name="ce57">
            <text:p><text:s text:c="3"/>8 095</text:p>
          </table:table-cell>
          <table:table-cell office:value-type="float" office:value="725" table:style-name="ce57">
            <text:p><text:s text:c="4"/>725</text:p>
          </table:table-cell>
          <table:table-cell office:value-type="float" office:value="47687.909133000001" table:style-name="ce57">
            <text:p><text:s text:c="3"/>47 688</text:p>
          </table:table-cell>
          <table:table-cell office:value-type="float" office:value="546" table:style-name="ce57">
            <text:p><text:s text:c="4"/>546</text:p>
          </table:table-cell>
          <table:table-cell office:value-type="float" office:value="102276.294628" table:style-name="ce57">
            <text:p><text:s text:c="3"/>102 276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154554.30892000001" table:style-name="ce57">
            <text:p><text:s text:c="3"/>154 5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51" table:style-name="ce57">
            <text:p><text:s text:c="3"/>5 051</text:p>
          </table:table-cell>
          <table:table-cell office:value-type="float" office:value="784970.88528499997" table:style-name="ce57">
            <text:p><text:s text:c="3"/>784 971</text:p>
          </table:table-cell>
          <table:table-cell office:value-type="float" office:value="556" table:style-name="ce57">
            <text:p><text:s text:c="4"/>556</text:p>
          </table:table-cell>
          <table:table-cell office:value-type="float" office:value="226.49825000000001" table:style-name="ce57">
            <text:p><text:s text:c="4"/>226</text:p>
          </table:table-cell>
          <table:table-cell office:value-type="float" office:value="1580" table:style-name="ce57">
            <text:p><text:s text:c="3"/>1 580</text:p>
          </table:table-cell>
          <table:table-cell office:value-type="float" office:value="2750.0486099999998" table:style-name="ce57">
            <text:p><text:s text:c="3"/>2 750</text:p>
          </table:table-cell>
          <table:table-cell office:value-type="float" office:value="1007" table:style-name="ce57">
            <text:p><text:s text:c="3"/>1 007</text:p>
          </table:table-cell>
          <table:table-cell office:value-type="float" office:value="5565.7021340000001" table:style-name="ce57">
            <text:p><text:s text:c="3"/>5 566</text:p>
          </table:table-cell>
          <table:table-cell office:value-type="float" office:value="664" table:style-name="ce57">
            <text:p><text:s text:c="4"/>664</text:p>
          </table:table-cell>
          <table:table-cell office:value-type="float" office:value="8018.063408" table:style-name="ce57">
            <text:p><text:s text:c="3"/>8 018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8582.1563270000006" table:style-name="ce57">
            <text:p><text:s text:c="3"/>8 582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974.8456700000002" table:style-name="ce57">
            <text:p><text:s text:c="3"/>2 975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89.3308400000001" table:style-name="ce57">
            <text:p><text:s text:c="3"/>2 689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14928.63034" table:style-name="ce57">
            <text:p><text:s text:c="3"/>14 929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75059.202787000002" table:style-name="ce57">
            <text:p><text:s text:c="3"/>75 059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664176.40691899997" table:style-name="ce57">
            <text:p><text:s text:c="3"/>664 1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457" table:style-name="ce57">
            <text:p><text:s text:c="3"/>22 457</text:p>
          </table:table-cell>
          <table:table-cell office:value-type="float" office:value="2088297.534763" table:style-name="ce57">
            <text:p><text:s text:c="2"/>2 088 298</text:p>
          </table:table-cell>
          <table:table-cell office:value-type="float" office:value="2571" table:style-name="ce57">
            <text:p><text:s text:c="3"/>2 571</text:p>
          </table:table-cell>
          <table:table-cell office:value-type="float" office:value="999.62824499999999" table:style-name="ce57">
            <text:p><text:s text:c="3"/>1 000</text:p>
          </table:table-cell>
          <table:table-cell office:value-type="float" office:value="7844" table:style-name="ce57">
            <text:p><text:s text:c="3"/>7 844</text:p>
          </table:table-cell>
          <table:table-cell office:value-type="float" office:value="13609.698173999999" table:style-name="ce57">
            <text:p><text:s text:c="3"/>13 610</text:p>
          </table:table-cell>
          <table:table-cell office:value-type="float" office:value="5016" table:style-name="ce57">
            <text:p><text:s text:c="3"/>5 016</text:p>
          </table:table-cell>
          <table:table-cell office:value-type="float" office:value="27809.415440000001" table:style-name="ce57">
            <text:p><text:s text:c="3"/>27 809</text:p>
          </table:table-cell>
          <table:table-cell office:value-type="float" office:value="2897" table:style-name="ce57">
            <text:p><text:s text:c="3"/>2 897</text:p>
          </table:table-cell>
          <table:table-cell office:value-type="float" office:value="34269.604489999998" table:style-name="ce57">
            <text:p><text:s text:c="3"/>34 270</text:p>
          </table:table-cell>
          <table:table-cell office:value-type="float" office:value="1433" table:style-name="ce57">
            <text:p><text:s text:c="3"/>1 433</text:p>
          </table:table-cell>
          <table:table-cell office:value-type="float" office:value="34119.361070999999" table:style-name="ce57">
            <text:p><text:s text:c="3"/>34 119</text:p>
          </table:table-cell>
          <table:table-cell office:value-type="float" office:value="329" table:style-name="ce57">
            <text:p><text:s text:c="4"/>329</text:p>
          </table:table-cell>
          <table:table-cell office:value-type="float" office:value="10742.172637" table:style-name="ce57">
            <text:p><text:s text:c="3"/>10 742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7945.8049799999999" table:style-name="ce57">
            <text:p><text:s text:c="3"/>7 946</text:p>
          </table:table-cell>
          <table:table-cell office:value-type="float" office:value="757" table:style-name="ce57">
            <text:p><text:s text:c="4"/>757</text:p>
          </table:table-cell>
          <table:table-cell office:value-type="float" office:value="50005.391465000001" table:style-name="ce57">
            <text:p><text:s text:c="3"/>50 005</text:p>
          </table:table-cell>
          <table:table-cell office:value-type="float" office:value="982" table:style-name="ce57">
            <text:p><text:s text:c="4"/>982</text:p>
          </table:table-cell>
          <table:table-cell office:value-type="float" office:value="211130.28860999999" table:style-name="ce57">
            <text:p><text:s text:c="3"/>211 130</text:p>
          </table:table-cell>
          <table:table-cell office:value-type="float" office:value="444" table:style-name="ce57">
            <text:p><text:s text:c="4"/>444</text:p>
          </table:table-cell>
          <table:table-cell office:value-type="float" office:value="1697666.1696510001" table:style-name="ce57">
            <text:p><text:s text:c="2"/>1 697 6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761" table:style-name="ce57">
            <text:p><text:s text:c="3"/>5 761</text:p>
          </table:table-cell>
          <table:table-cell office:value-type="float" office:value="190643.02850099999" table:style-name="ce57">
            <text:p><text:s text:c="3"/>190 643</text:p>
          </table:table-cell>
          <table:table-cell office:value-type="float" office:value="423" table:style-name="ce57">
            <text:p><text:s text:c="4"/>423</text:p>
          </table:table-cell>
          <table:table-cell office:value-type="float" office:value="166.93053900000001" table:style-name="ce57">
            <text:p><text:s text:c="4"/>167</text:p>
          </table:table-cell>
          <table:table-cell office:value-type="float" office:value="1821" table:style-name="ce57">
            <text:p><text:s text:c="3"/>1 821</text:p>
          </table:table-cell>
          <table:table-cell office:value-type="float" office:value="3135.5646980000001" table:style-name="ce57">
            <text:p><text:s text:c="3"/>3 136</text:p>
          </table:table-cell>
          <table:table-cell office:value-type="float" office:value="1747" table:style-name="ce57">
            <text:p><text:s text:c="3"/>1 747</text:p>
          </table:table-cell>
          <table:table-cell office:value-type="float" office:value="9461.4623379999994" table:style-name="ce57">
            <text:p><text:s text:c="3"/>9 461</text:p>
          </table:table-cell>
          <table:table-cell office:value-type="float" office:value="834" table:style-name="ce57">
            <text:p><text:s text:c="4"/>834</text:p>
          </table:table-cell>
          <table:table-cell office:value-type="float" office:value="9774.2083640000001" table:style-name="ce57">
            <text:p><text:s text:c="3"/>9 774</text:p>
          </table:table-cell>
          <table:table-cell office:value-type="float" office:value="386" table:style-name="ce57">
            <text:p><text:s text:c="4"/>386</text:p>
          </table:table-cell>
          <table:table-cell office:value-type="float" office:value="9242.0514820000008" table:style-name="ce57">
            <text:p><text:s text:c="3"/>9 24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92.3873800000001" table:style-name="ce57">
            <text:p><text:s text:c="3"/>2 892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78.9751900000001" table:style-name="ce57">
            <text:p><text:s text:c="3"/>2 179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10675.263629999999" table:style-name="ce57">
            <text:p><text:s text:c="3"/>10 675</text:p>
          </table:table-cell>
          <table:table-cell office:value-type="float" office:value="179" table:style-name="ce57">
            <text:p><text:s text:c="4"/>179</text:p>
          </table:table-cell>
          <table:table-cell office:value-type="float" office:value="36962.863740000001" table:style-name="ce57">
            <text:p><text:s text:c="3"/>36 963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106153.32114" table:style-name="ce57">
            <text:p><text:s text:c="3"/>106 1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391" table:style-name="ce57">
            <text:p><text:s text:c="3"/>6 391</text:p>
          </table:table-cell>
          <table:table-cell office:value-type="float" office:value="228547.801179" table:style-name="ce57">
            <text:p><text:s text:c="3"/>228 548</text:p>
          </table:table-cell>
          <table:table-cell office:value-type="float" office:value="769" table:style-name="ce57">
            <text:p><text:s text:c="4"/>769</text:p>
          </table:table-cell>
          <table:table-cell office:value-type="float" office:value="319.21661799999998" table:style-name="ce57">
            <text:p><text:s text:c="4"/>319</text:p>
          </table:table-cell>
          <table:table-cell office:value-type="float" office:value="2184" table:style-name="ce57">
            <text:p><text:s text:c="3"/>2 184</text:p>
          </table:table-cell>
          <table:table-cell office:value-type="float" office:value="3904.5900360000001" table:style-name="ce57">
            <text:p><text:s text:c="3"/>3 905</text:p>
          </table:table-cell>
          <table:table-cell office:value-type="float" office:value="1552" table:style-name="ce57">
            <text:p><text:s text:c="3"/>1 552</text:p>
          </table:table-cell>
          <table:table-cell office:value-type="float" office:value="8531.9118199999994" table:style-name="ce57">
            <text:p><text:s text:c="3"/>8 532</text:p>
          </table:table-cell>
          <table:table-cell office:value-type="float" office:value="862" table:style-name="ce57">
            <text:p><text:s text:c="4"/>862</text:p>
          </table:table-cell>
          <table:table-cell office:value-type="float" office:value="10294.530710000001" table:style-name="ce57">
            <text:p><text:s text:c="3"/>10 295</text:p>
          </table:table-cell>
          <table:table-cell office:value-type="float" office:value="448" table:style-name="ce57">
            <text:p><text:s text:c="4"/>448</text:p>
          </table:table-cell>
          <table:table-cell office:value-type="float" office:value="10564.407536999999" table:style-name="ce57">
            <text:p><text:s text:c="3"/>10 564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3105.0880499999998" table:style-name="ce57">
            <text:p><text:s text:c="3"/>3 105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09.37309" table:style-name="ce57">
            <text:p><text:s text:c="3"/>2 509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13514.779592000001" table:style-name="ce57">
            <text:p><text:s text:c="3"/>13 515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37437.886405999998" table:style-name="ce57">
            <text:p><text:s text:c="3"/>37 438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38366.01732000001" table:style-name="ce57">
            <text:p><text:s text:c="3"/>138 3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79" table:style-name="ce57">
            <text:p><text:s text:c="3"/>2 579</text:p>
          </table:table-cell>
          <table:table-cell office:value-type="float" office:value="63428.233811999999" table:style-name="ce57">
            <text:p><text:s text:c="3"/>63 428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121.16010300000001" table:style-name="ce57">
            <text:p><text:s text:c="4"/>121</text:p>
          </table:table-cell>
          <table:table-cell office:value-type="float" office:value="911" table:style-name="ce57">
            <text:p><text:s text:c="4"/>911</text:p>
          </table:table-cell>
          <table:table-cell office:value-type="float" office:value="1625.1871020000001" table:style-name="ce57">
            <text:p><text:s text:c="3"/>1 625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3795.9726329999999" table:style-name="ce57">
            <text:p><text:s text:c="3"/>3 796</text:p>
          </table:table-cell>
          <table:table-cell office:value-type="float" office:value="294" table:style-name="ce57">
            <text:p><text:s text:c="4"/>294</text:p>
          </table:table-cell>
          <table:table-cell office:value-type="float" office:value="3472.6619999999998" table:style-name="ce57">
            <text:p><text:s text:c="3"/>3 473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3652.78" table:style-name="ce57">
            <text:p><text:s text:c="3"/>3 653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1208.6400000000001" table:style-name="ce57">
            <text:p><text:s text:c="3"/>1 20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49.76" table:style-name="ce57">
            <text:p><text:s text:c="4"/>650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753.7181600000004" table:style-name="ce57">
            <text:p><text:s text:c="3"/>4 754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16750.946803999999" table:style-name="ce57">
            <text:p><text:s text:c="3"/>16 751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27397.407009999999" table:style-name="ce57">
            <text:p><text:s text:c="3"/>27 3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119" table:style-name="ce57">
            <text:p><text:s text:c="3"/>5 119</text:p>
          </table:table-cell>
          <table:table-cell office:value-type="float" office:value="122819.123654" table:style-name="ce57">
            <text:p><text:s text:c="3"/>122 819</text:p>
          </table:table-cell>
          <table:table-cell office:value-type="float" office:value="894" table:style-name="ce57">
            <text:p><text:s text:c="4"/>894</text:p>
          </table:table-cell>
          <table:table-cell office:value-type="float" office:value="352.851586" table:style-name="ce57">
            <text:p><text:s text:c="4"/>353</text:p>
          </table:table-cell>
          <table:table-cell office:value-type="float" office:value="2134" table:style-name="ce57">
            <text:p><text:s text:c="3"/>2 134</text:p>
          </table:table-cell>
          <table:table-cell office:value-type="float" office:value="3635.517378" table:style-name="ce57">
            <text:p><text:s text:c="3"/>3 636</text:p>
          </table:table-cell>
          <table:table-cell office:value-type="float" office:value="895" table:style-name="ce57">
            <text:p><text:s text:c="4"/>895</text:p>
          </table:table-cell>
          <table:table-cell office:value-type="float" office:value="5028.5782499999996" table:style-name="ce57">
            <text:p><text:s text:c="3"/>5 029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5909.6769999999997" table:style-name="ce57">
            <text:p><text:s text:c="3"/>5 910</text:p>
          </table:table-cell>
          <table:table-cell office:value-type="float" office:value="297" table:style-name="ce57">
            <text:p><text:s text:c="4"/>297</text:p>
          </table:table-cell>
          <table:table-cell office:value-type="float" office:value="7208.58248" table:style-name="ce57">
            <text:p><text:s text:c="3"/>7 209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27.0070000000001" table:style-name="ce57">
            <text:p><text:s text:c="3"/>2 727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105.7421200000001" table:style-name="ce57">
            <text:p><text:s text:c="3"/>1 106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7437.6914999999999" table:style-name="ce57">
            <text:p><text:s text:c="3"/>7 438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27076.60771" table:style-name="ce57">
            <text:p><text:s text:c="3"/>27 077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62336.868629999997" table:style-name="ce57">
            <text:p><text:s text:c="3"/>62 3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59" table:style-name="ce57">
            <text:p><text:s text:c="3"/>2 059</text:p>
          </table:table-cell>
          <table:table-cell office:value-type="float" office:value="15468.301398" table:style-name="ce57">
            <text:p><text:s text:c="3"/>15 468</text:p>
          </table:table-cell>
          <table:table-cell office:value-type="float" office:value="352" table:style-name="ce57">
            <text:p><text:s text:c="4"/>352</text:p>
          </table:table-cell>
          <table:table-cell office:value-type="float" office:value="138.16370000000001" table:style-name="ce57">
            <text:p><text:s text:c="4"/>138</text:p>
          </table:table-cell>
          <table:table-cell office:value-type="float" office:value="942" table:style-name="ce57">
            <text:p><text:s text:c="4"/>942</text:p>
          </table:table-cell>
          <table:table-cell office:value-type="float" office:value="1542.402388" table:style-name="ce57">
            <text:p><text:s text:c="3"/>1 542</text:p>
          </table:table-cell>
          <table:table-cell office:value-type="float" office:value="448" table:style-name="ce57">
            <text:p><text:s text:c="4"/>448</text:p>
          </table:table-cell>
          <table:table-cell office:value-type="float" office:value="2421.8601199999998" table:style-name="ce57">
            <text:p><text:s text:c="3"/>2 422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1981.8097" table:style-name="ce57">
            <text:p><text:s text:c="3"/>1 982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763.01937" table:style-name="ce57">
            <text:p><text:s text:c="3"/>1 763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593.61136999999997" table:style-name="ce57">
            <text:p><text:s text:c="4"/>59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0.73" table:style-name="ce57">
            <text:p><text:s text:c="4"/>42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1547.86544" table:style-name="ce57">
            <text:p><text:s text:c="3"/>1 548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3255.19931" table:style-name="ce57">
            <text:p><text:s text:c="3"/>3 255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895" table:style-name="ce57">
            <text:p><text:s text:c="3"/>4 895</text:p>
          </table:table-cell>
          <table:table-cell office:value-type="float" office:value="96892.628758000006" table:style-name="ce57">
            <text:p><text:s text:c="3"/>96 893</text:p>
          </table:table-cell>
          <table:table-cell office:value-type="float" office:value="941" table:style-name="ce57">
            <text:p><text:s text:c="4"/>941</text:p>
          </table:table-cell>
          <table:table-cell office:value-type="float" office:value="348.06465500000002" table:style-name="ce57">
            <text:p><text:s text:c="4"/>348</text:p>
          </table:table-cell>
          <table:table-cell office:value-type="float" office:value="1957" table:style-name="ce57">
            <text:p><text:s text:c="3"/>1 957</text:p>
          </table:table-cell>
          <table:table-cell office:value-type="float" office:value="3234.4764570000002" table:style-name="ce57">
            <text:p><text:s text:c="3"/>3 234</text:p>
          </table:table-cell>
          <table:table-cell office:value-type="float" office:value="973" table:style-name="ce57">
            <text:p><text:s text:c="4"/>973</text:p>
          </table:table-cell>
          <table:table-cell office:value-type="float" office:value="5260.5026900000003" table:style-name="ce57">
            <text:p><text:s text:c="3"/>5 261</text:p>
          </table:table-cell>
          <table:table-cell office:value-type="float" office:value="429" table:style-name="ce57">
            <text:p><text:s text:c="4"/>429</text:p>
          </table:table-cell>
          <table:table-cell office:value-type="float" office:value="5154.4467180000001" table:style-name="ce57">
            <text:p><text:s text:c="3"/>5 154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5222.3550480000004" table:style-name="ce57">
            <text:p><text:s text:c="3"/>5 222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827.43416" table:style-name="ce57">
            <text:p><text:s text:c="3"/>1 827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14.2126599999999" table:style-name="ce57">
            <text:p><text:s text:c="3"/>1 214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7098.7129000000004" table:style-name="ce57">
            <text:p><text:s text:c="3"/>7 099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31796.452730000001" table:style-name="ce57">
            <text:p><text:s text:c="3"/>31 796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35735.970739999997" table:style-name="ce57">
            <text:p><text:s text:c="3"/>35 7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206" table:style-name="ce57">
            <text:p><text:s text:c="3"/>16 206</text:p>
          </table:table-cell>
          <table:table-cell office:value-type="float" office:value="441368.15755200002" table:style-name="ce57">
            <text:p><text:s text:c="3"/>441 368</text:p>
          </table:table-cell>
          <table:table-cell office:value-type="float" office:value="1831" table:style-name="ce57">
            <text:p><text:s text:c="3"/>1 831</text:p>
          </table:table-cell>
          <table:table-cell office:value-type="float" office:value="773.224604" table:style-name="ce57">
            <text:p><text:s text:c="4"/>773</text:p>
          </table:table-cell>
          <table:table-cell office:value-type="float" office:value="6351" table:style-name="ce57">
            <text:p><text:s text:c="3"/>6 351</text:p>
          </table:table-cell>
          <table:table-cell office:value-type="float" office:value="11232.91077" table:style-name="ce57">
            <text:p><text:s text:c="3"/>11 233</text:p>
          </table:table-cell>
          <table:table-cell office:value-type="float" office:value="3965" table:style-name="ce57">
            <text:p><text:s text:c="3"/>3 965</text:p>
          </table:table-cell>
          <table:table-cell office:value-type="float" office:value="21737.616560999999" table:style-name="ce57">
            <text:p><text:s text:c="3"/>21 738</text:p>
          </table:table-cell>
          <table:table-cell office:value-type="float" office:value="1900" table:style-name="ce57">
            <text:p><text:s text:c="3"/>1 900</text:p>
          </table:table-cell>
          <table:table-cell office:value-type="float" office:value="22392.547393000001" table:style-name="ce57">
            <text:p><text:s text:c="3"/>22 393</text:p>
          </table:table-cell>
          <table:table-cell office:value-type="float" office:value="934" table:style-name="ce57">
            <text:p><text:s text:c="4"/>934</text:p>
          </table:table-cell>
          <table:table-cell office:value-type="float" office:value="22081.102553000001" table:style-name="ce57">
            <text:p><text:s text:c="3"/>22 081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8131.6565700000001" table:style-name="ce57">
            <text:p><text:s text:c="3"/>8 132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04.48848" table:style-name="ce57">
            <text:p><text:s text:c="3"/>3 804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23559.435484000001" table:style-name="ce57">
            <text:p><text:s text:c="3"/>23 559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84062.671568000005" table:style-name="ce57">
            <text:p><text:s text:c="3"/>84 063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243592.50356899999" table:style-name="ce57">
            <text:p><text:s text:c="3"/>243 5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086" table:style-name="ce57">
            <text:p><text:s text:c="3"/>4 086</text:p>
          </table:table-cell>
          <table:table-cell office:value-type="float" office:value="854664.88490599999" table:style-name="ce57">
            <text:p><text:s text:c="3"/>854 665</text:p>
          </table:table-cell>
          <table:table-cell office:value-type="float" office:value="637" table:style-name="ce57">
            <text:p><text:s text:c="4"/>637</text:p>
          </table:table-cell>
          <table:table-cell office:value-type="float" office:value="211.64007799999999" table:style-name="ce57">
            <text:p><text:s text:c="4"/>212</text:p>
          </table:table-cell>
          <table:table-cell office:value-type="float" office:value="1454" table:style-name="ce57">
            <text:p><text:s text:c="3"/>1 454</text:p>
          </table:table-cell>
          <table:table-cell office:value-type="float" office:value="2615.5732149999999" table:style-name="ce57">
            <text:p><text:s text:c="3"/>2 616</text:p>
          </table:table-cell>
          <table:table-cell office:value-type="float" office:value="646" table:style-name="ce57">
            <text:p><text:s text:c="4"/>646</text:p>
          </table:table-cell>
          <table:table-cell office:value-type="float" office:value="3623.0344799999998" table:style-name="ce57">
            <text:p><text:s text:c="3"/>3 623</text:p>
          </table:table-cell>
          <table:table-cell office:value-type="float" office:value="541" table:style-name="ce57">
            <text:p><text:s text:c="4"/>541</text:p>
          </table:table-cell>
          <table:table-cell office:value-type="float" office:value="6330.6504960000002" table:style-name="ce57">
            <text:p><text:s text:c="3"/>6 331</text:p>
          </table:table-cell>
          <table:table-cell office:value-type="float" office:value="260" table:style-name="ce57">
            <text:p><text:s text:c="4"/>260</text:p>
          </table:table-cell>
          <table:table-cell office:value-type="float" office:value="6063.9961700000003" table:style-name="ce57">
            <text:p><text:s text:c="3"/>6 064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377.3654999999999" table:style-name="ce57">
            <text:p><text:s text:c="3"/>2 377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49.06107" table:style-name="ce57">
            <text:p><text:s text:c="3"/>1 849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9243.7349900000008" table:style-name="ce57">
            <text:p><text:s text:c="3"/>9 244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35417.236077000001" table:style-name="ce57">
            <text:p><text:s text:c="3"/>35 417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786932.59282999998" table:style-name="ce57">
            <text:p><text:s text:c="3"/>786 93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33" table:style-name="ce57">
            <text:p><text:s text:c="3"/>3 833</text:p>
          </table:table-cell>
          <table:table-cell office:value-type="float" office:value="184397.70533299999" table:style-name="ce57">
            <text:p><text:s text:c="3"/>184 398</text:p>
          </table:table-cell>
          <table:table-cell office:value-type="float" office:value="620" table:style-name="ce57">
            <text:p><text:s text:c="4"/>620</text:p>
          </table:table-cell>
          <table:table-cell office:value-type="float" office:value="248.57488900000001" table:style-name="ce57">
            <text:p><text:s text:c="4"/>249</text:p>
          </table:table-cell>
          <table:table-cell office:value-type="float" office:value="1590" table:style-name="ce57">
            <text:p><text:s text:c="3"/>1 590</text:p>
          </table:table-cell>
          <table:table-cell office:value-type="float" office:value="2759.55062" table:style-name="ce57">
            <text:p><text:s text:c="3"/>2 760</text:p>
          </table:table-cell>
          <table:table-cell office:value-type="float" office:value="873" table:style-name="ce57">
            <text:p><text:s text:c="4"/>873</text:p>
          </table:table-cell>
          <table:table-cell office:value-type="float" office:value="4716.5192479999996" table:style-name="ce57">
            <text:p><text:s text:c="3"/>4 717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4850.5337259999997" table:style-name="ce57">
            <text:p><text:s text:c="3"/>4 851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4051.085" table:style-name="ce57">
            <text:p><text:s text:c="3"/>4 051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77.5" table:style-name="ce57">
            <text:p><text:s text:c="3"/>1 07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45.6" table:style-name="ce57">
            <text:p><text:s text:c="4"/>546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440.95" table:style-name="ce57">
            <text:p><text:s text:c="3"/>3 441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9135.8359999999993" table:style-name="ce57">
            <text:p><text:s text:c="3"/>9 136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153571.55585" table:style-name="ce57">
            <text:p><text:s text:c="3"/>153 5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580" table:style-name="ce57">
            <text:p><text:s text:c="3"/>108 580</text:p>
          </table:table-cell>
          <table:table-cell office:value-type="float" office:value="1236031.07042" table:style-name="ce57">
            <text:p><text:s text:c="2"/>1 236 031</text:p>
          </table:table-cell>
          <table:table-cell office:value-type="float" office:value="17760" table:style-name="ce57">
            <text:p><text:s text:c="3"/>17 760</text:p>
          </table:table-cell>
          <table:table-cell office:value-type="float" office:value="6881.8428839999997" table:style-name="ce57">
            <text:p><text:s text:c="3"/>6 882</text:p>
          </table:table-cell>
          <table:table-cell office:value-type="float" office:value="49326" table:style-name="ce57">
            <text:p><text:s text:c="3"/>49 326</text:p>
          </table:table-cell>
          <table:table-cell office:value-type="float" office:value="88281.152654999998" table:style-name="ce57">
            <text:p><text:s text:c="3"/>88 281</text:p>
          </table:table-cell>
          <table:table-cell office:value-type="float" office:value="21510" table:style-name="ce57">
            <text:p><text:s text:c="3"/>21 510</text:p>
          </table:table-cell>
          <table:table-cell office:value-type="float" office:value="117652.161612" table:style-name="ce57">
            <text:p><text:s text:c="3"/>117 652</text:p>
          </table:table-cell>
          <table:table-cell office:value-type="float" office:value="10983" table:style-name="ce57">
            <text:p><text:s text:c="3"/>10 983</text:p>
          </table:table-cell>
          <table:table-cell office:value-type="float" office:value="125485.96322000001" table:style-name="ce57">
            <text:p><text:s text:c="3"/>125 486</text:p>
          </table:table-cell>
          <table:table-cell office:value-type="float" office:value="4750" table:style-name="ce57">
            <text:p><text:s text:c="3"/>4 750</text:p>
          </table:table-cell>
          <table:table-cell office:value-type="float" office:value="112772.629978" table:style-name="ce57">
            <text:p><text:s text:c="3"/>112 773</text:p>
          </table:table-cell>
          <table:table-cell office:value-type="float" office:value="904" table:style-name="ce57">
            <text:p><text:s text:c="4"/>904</text:p>
          </table:table-cell>
          <table:table-cell office:value-type="float" office:value="29087.31551" table:style-name="ce57">
            <text:p><text:s text:c="3"/>29 087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13502.087734000001" table:style-name="ce57">
            <text:p><text:s text:c="3"/>13 502</text:p>
          </table:table-cell>
          <table:table-cell office:value-type="float" office:value="1376" table:style-name="ce57">
            <text:p><text:s text:c="3"/>1 376</text:p>
          </table:table-cell>
          <table:table-cell office:value-type="float" office:value="85643.214485000004" table:style-name="ce57">
            <text:p><text:s text:c="3"/>85 643</text:p>
          </table:table-cell>
          <table:table-cell office:value-type="float" office:value="1430" table:style-name="ce57">
            <text:p><text:s text:c="3"/>1 430</text:p>
          </table:table-cell>
          <table:table-cell office:value-type="float" office:value="236663.53481499999" table:style-name="ce57">
            <text:p><text:s text:c="3"/>236 664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420061.16752700001" table:style-name="ce57">
            <text:p><text:s text:c="3"/>420 0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5290" table:style-name="ce57">
            <text:p><text:s text:c="3"/>115 290</text:p>
          </table:table-cell>
          <table:table-cell office:value-type="float" office:value="1073312.7126190001" table:style-name="ce57">
            <text:p><text:s text:c="2"/>1 073 313</text:p>
          </table:table-cell>
          <table:table-cell office:value-type="float" office:value="21909" table:style-name="ce57">
            <text:p><text:s text:c="3"/>21 909</text:p>
          </table:table-cell>
          <table:table-cell office:value-type="float" office:value="8602.1468540000005" table:style-name="ce57">
            <text:p><text:s text:c="3"/>8 602</text:p>
          </table:table-cell>
          <table:table-cell office:value-type="float" office:value="47139" table:style-name="ce57">
            <text:p><text:s text:c="3"/>47 139</text:p>
          </table:table-cell>
          <table:table-cell office:value-type="float" office:value="76974.228329999998" table:style-name="ce57">
            <text:p><text:s text:c="3"/>76 974</text:p>
          </table:table-cell>
          <table:table-cell office:value-type="float" office:value="31155" table:style-name="ce57">
            <text:p><text:s text:c="3"/>31 155</text:p>
          </table:table-cell>
          <table:table-cell office:value-type="float" office:value="167358.34094200001" table:style-name="ce57">
            <text:p><text:s text:c="3"/>167 358</text:p>
          </table:table-cell>
          <table:table-cell office:value-type="float" office:value="9343" table:style-name="ce57">
            <text:p><text:s text:c="3"/>9 343</text:p>
          </table:table-cell>
          <table:table-cell office:value-type="float" office:value="109235.987171" table:style-name="ce57">
            <text:p><text:s text:c="3"/>109 236</text:p>
          </table:table-cell>
          <table:table-cell office:value-type="float" office:value="3352" table:style-name="ce57">
            <text:p><text:s text:c="3"/>3 352</text:p>
          </table:table-cell>
          <table:table-cell office:value-type="float" office:value="78294.762631999998" table:style-name="ce57">
            <text:p><text:s text:c="3"/>78 295</text:p>
          </table:table-cell>
          <table:table-cell office:value-type="float" office:value="576" table:style-name="ce57">
            <text:p><text:s text:c="4"/>576</text:p>
          </table:table-cell>
          <table:table-cell office:value-type="float" office:value="18715.804983999999" table:style-name="ce57">
            <text:p><text:s text:c="3"/>18 716</text:p>
          </table:table-cell>
          <table:table-cell office:value-type="float" office:value="283" table:style-name="ce57">
            <text:p><text:s text:c="4"/>283</text:p>
          </table:table-cell>
          <table:table-cell office:value-type="float" office:value="12130.23064" table:style-name="ce57">
            <text:p><text:s text:c="3"/>12 130</text:p>
          </table:table-cell>
          <table:table-cell office:value-type="float" office:value="837" table:style-name="ce57">
            <text:p><text:s text:c="4"/>837</text:p>
          </table:table-cell>
          <table:table-cell office:value-type="float" office:value="54906.386934000002" table:style-name="ce57">
            <text:p><text:s text:c="3"/>54 906</text:p>
          </table:table-cell>
          <table:table-cell office:value-type="float" office:value="584" table:style-name="ce57">
            <text:p><text:s text:c="4"/>584</text:p>
          </table:table-cell>
          <table:table-cell office:value-type="float" office:value="107613.625082" table:style-name="ce57">
            <text:p><text:s text:c="3"/>107 614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39481.19905" table:style-name="ce57">
            <text:p><text:s text:c="3"/>439 4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209" table:style-name="ce57">
            <text:p><text:s text:c="3"/>16 209</text:p>
          </table:table-cell>
          <table:table-cell office:value-type="float" office:value="842956.80218700005" table:style-name="ce57">
            <text:p><text:s text:c="3"/>842 957</text:p>
          </table:table-cell>
          <table:table-cell office:value-type="float" office:value="1226" table:style-name="ce57">
            <text:p><text:s text:c="3"/>1 226</text:p>
          </table:table-cell>
          <table:table-cell office:value-type="float" office:value="437.08414099999999" table:style-name="ce57">
            <text:p><text:s text:c="4"/>437</text:p>
          </table:table-cell>
          <table:table-cell office:value-type="float" office:value="3995" table:style-name="ce57">
            <text:p><text:s text:c="3"/>3 995</text:p>
          </table:table-cell>
          <table:table-cell office:value-type="float" office:value="8538.0634210000007" table:style-name="ce57">
            <text:p><text:s text:c="3"/>8 538</text:p>
          </table:table-cell>
          <table:table-cell office:value-type="float" office:value="4578" table:style-name="ce57">
            <text:p><text:s text:c="3"/>4 578</text:p>
          </table:table-cell>
          <table:table-cell office:value-type="float" office:value="27507.549579999999" table:style-name="ce57">
            <text:p><text:s text:c="3"/>27 508</text:p>
          </table:table-cell>
          <table:table-cell office:value-type="float" office:value="2188" table:style-name="ce57">
            <text:p><text:s text:c="3"/>2 188</text:p>
          </table:table-cell>
          <table:table-cell office:value-type="float" office:value="26668.23486" table:style-name="ce57">
            <text:p><text:s text:c="3"/>26 668</text:p>
          </table:table-cell>
          <table:table-cell office:value-type="float" office:value="2216" table:style-name="ce57">
            <text:p><text:s text:c="3"/>2 216</text:p>
          </table:table-cell>
          <table:table-cell office:value-type="float" office:value="55224.911628000002" table:style-name="ce57">
            <text:p><text:s text:c="3"/>55 225</text:p>
          </table:table-cell>
          <table:table-cell office:value-type="float" office:value="813" table:style-name="ce57">
            <text:p><text:s text:c="4"/>813</text:p>
          </table:table-cell>
          <table:table-cell office:value-type="float" office:value="25102.83367" table:style-name="ce57">
            <text:p><text:s text:c="3"/>25 103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4435.4286700000002" table:style-name="ce57">
            <text:p><text:s text:c="3"/>4 435</text:p>
          </table:table-cell>
          <table:table-cell office:value-type="float" office:value="535" table:style-name="ce57">
            <text:p><text:s text:c="4"/>535</text:p>
          </table:table-cell>
          <table:table-cell office:value-type="float" office:value="31358.398635000001" table:style-name="ce57">
            <text:p><text:s text:c="3"/>31 358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76066.225701999996" table:style-name="ce57">
            <text:p><text:s text:c="3"/>76 066</text:p>
          </table:table-cell>
          <table:table-cell office:value-type="float" office:value="189" table:style-name="ce57">
            <text:p><text:s text:c="4"/>189</text:p>
          </table:table-cell>
          <table:table-cell office:value-type="float" office:value="587618.07187999994" table:style-name="ce57">
            <text:p><text:s text:c="3"/>587 6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80" table:style-name="ce57">
            <text:p><text:s text:c="3"/>7 580</text:p>
          </table:table-cell>
          <table:table-cell office:value-type="float" office:value="67999.657970999993" table:style-name="ce57">
            <text:p><text:s text:c="3"/>68 000</text:p>
          </table:table-cell>
          <table:table-cell office:value-type="float" office:value="1673" table:style-name="ce57">
            <text:p><text:s text:c="3"/>1 673</text:p>
          </table:table-cell>
          <table:table-cell office:value-type="float" office:value="621.65548100000001" table:style-name="ce57">
            <text:p><text:s text:c="4"/>622</text:p>
          </table:table-cell>
          <table:table-cell office:value-type="float" office:value="2877" table:style-name="ce57">
            <text:p><text:s text:c="3"/>2 877</text:p>
          </table:table-cell>
          <table:table-cell office:value-type="float" office:value="5080.3917730000003" table:style-name="ce57">
            <text:p><text:s text:c="3"/>5 080</text:p>
          </table:table-cell>
          <table:table-cell office:value-type="float" office:value="1734" table:style-name="ce57">
            <text:p><text:s text:c="3"/>1 734</text:p>
          </table:table-cell>
          <table:table-cell office:value-type="float" office:value="9576.821011" table:style-name="ce57">
            <text:p><text:s text:c="3"/>9 577</text:p>
          </table:table-cell>
          <table:table-cell office:value-type="float" office:value="683" table:style-name="ce57">
            <text:p><text:s text:c="4"/>683</text:p>
          </table:table-cell>
          <table:table-cell office:value-type="float" office:value="8289.1795359999996" table:style-name="ce57">
            <text:p><text:s text:c="3"/>8 289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8124.5293300000003" table:style-name="ce57">
            <text:p><text:s text:c="3"/>8 125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696.28" table:style-name="ce57">
            <text:p><text:s text:c="3"/>1 696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23.2389800000001" table:style-name="ce57">
            <text:p><text:s text:c="3"/>1 223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5770.9966999999997" table:style-name="ce57">
            <text:p><text:s text:c="3"/>5 771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15407.118560000001" table:style-name="ce57">
            <text:p><text:s text:c="3"/>15 407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209.446599999999" table:style-name="ce57">
            <text:p><text:s text:c="3"/>12 2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3640" table:style-name="ce57">
            <text:p><text:s text:c="3"/>23 640</text:p>
          </table:table-cell>
          <table:table-cell office:value-type="float" office:value="554926.68774199998" table:style-name="ce57">
            <text:p><text:s text:c="3"/>554 927</text:p>
          </table:table-cell>
          <table:table-cell office:value-type="float" office:value="5854" table:style-name="ce57">
            <text:p><text:s text:c="3"/>5 854</text:p>
          </table:table-cell>
          <table:table-cell office:value-type="float" office:value="2067.045721" table:style-name="ce57">
            <text:p><text:s text:c="3"/>2 067</text:p>
          </table:table-cell>
          <table:table-cell office:value-type="float" office:value="9738" table:style-name="ce57">
            <text:p><text:s text:c="3"/>9 738</text:p>
          </table:table-cell>
          <table:table-cell office:value-type="float" office:value="16010.765949000001" table:style-name="ce57">
            <text:p><text:s text:c="3"/>16 011</text:p>
          </table:table-cell>
          <table:table-cell office:value-type="float" office:value="4319" table:style-name="ce57">
            <text:p><text:s text:c="3"/>4 319</text:p>
          </table:table-cell>
          <table:table-cell office:value-type="float" office:value="23862.626541000001" table:style-name="ce57">
            <text:p><text:s text:c="3"/>23 863</text:p>
          </table:table-cell>
          <table:table-cell office:value-type="float" office:value="1896" table:style-name="ce57">
            <text:p><text:s text:c="3"/>1 896</text:p>
          </table:table-cell>
          <table:table-cell office:value-type="float" office:value="22057.569289999999" table:style-name="ce57">
            <text:p><text:s text:c="3"/>22 058</text:p>
          </table:table-cell>
          <table:table-cell office:value-type="float" office:value="718" table:style-name="ce57">
            <text:p><text:s text:c="4"/>718</text:p>
          </table:table-cell>
          <table:table-cell office:value-type="float" office:value="16740.024668999999" table:style-name="ce57">
            <text:p><text:s text:c="3"/>16 740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6378.4651899999999" table:style-name="ce57">
            <text:p><text:s text:c="3"/>6 378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73.1675100000002" table:style-name="ce57">
            <text:p><text:s text:c="3"/>3 673</text:p>
          </table:table-cell>
          <table:table-cell office:value-type="float" office:value="398" table:style-name="ce57">
            <text:p><text:s text:c="4"/>398</text:p>
          </table:table-cell>
          <table:table-cell office:value-type="float" office:value="25114.648220999999" table:style-name="ce57">
            <text:p><text:s text:c="3"/>25 115</text:p>
          </table:table-cell>
          <table:table-cell office:value-type="float" office:value="326" table:style-name="ce57">
            <text:p><text:s text:c="4"/>326</text:p>
          </table:table-cell>
          <table:table-cell office:value-type="float" office:value="66639.821874999994" table:style-name="ce57">
            <text:p><text:s text:c="3"/>66 640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372382.552776" table:style-name="ce57">
            <text:p><text:s text:c="3"/>372 3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1123" table:style-name="ce57">
            <text:p><text:s text:c="3"/>41 123</text:p>
          </table:table-cell>
          <table:table-cell office:value-type="float" office:value="7215840.5601310004" table:style-name="ce57">
            <text:p><text:s text:c="2"/>7 215 841</text:p>
          </table:table-cell>
          <table:table-cell office:value-type="float" office:value="7144" table:style-name="ce57">
            <text:p><text:s text:c="3"/>7 144</text:p>
          </table:table-cell>
          <table:table-cell office:value-type="float" office:value="2459.955833" table:style-name="ce57">
            <text:p><text:s text:c="3"/>2 460</text:p>
          </table:table-cell>
          <table:table-cell office:value-type="float" office:value="11319" table:style-name="ce57">
            <text:p><text:s text:c="3"/>11 319</text:p>
          </table:table-cell>
          <table:table-cell office:value-type="float" office:value="19824.671741999999" table:style-name="ce57">
            <text:p><text:s text:c="3"/>19 825</text:p>
          </table:table-cell>
          <table:table-cell office:value-type="float" office:value="5818" table:style-name="ce57">
            <text:p><text:s text:c="3"/>5 818</text:p>
          </table:table-cell>
          <table:table-cell office:value-type="float" office:value="34017.316916000003" table:style-name="ce57">
            <text:p><text:s text:c="3"/>34 017</text:p>
          </table:table-cell>
          <table:table-cell office:value-type="float" office:value="5290" table:style-name="ce57">
            <text:p><text:s text:c="3"/>5 290</text:p>
          </table:table-cell>
          <table:table-cell office:value-type="float" office:value="65177.135462999999" table:style-name="ce57">
            <text:p><text:s text:c="3"/>65 177</text:p>
          </table:table-cell>
          <table:table-cell office:value-type="float" office:value="4357" table:style-name="ce57">
            <text:p><text:s text:c="3"/>4 357</text:p>
          </table:table-cell>
          <table:table-cell office:value-type="float" office:value="107498.361401" table:style-name="ce57">
            <text:p><text:s text:c="3"/>107 498</text:p>
          </table:table-cell>
          <table:table-cell office:value-type="float" office:value="727" table:style-name="ce57">
            <text:p><text:s text:c="4"/>727</text:p>
          </table:table-cell>
          <table:table-cell office:value-type="float" office:value="24102.781263000001" table:style-name="ce57">
            <text:p><text:s text:c="3"/>24 103</text:p>
          </table:table-cell>
          <table:table-cell office:value-type="float" office:value="542" table:style-name="ce57">
            <text:p><text:s text:c="4"/>542</text:p>
          </table:table-cell>
          <table:table-cell office:value-type="float" office:value="23622.11736" table:style-name="ce57">
            <text:p><text:s text:c="3"/>23 622</text:p>
          </table:table-cell>
          <table:table-cell office:value-type="float" office:value="2257" table:style-name="ce57">
            <text:p><text:s text:c="3"/>2 257</text:p>
          </table:table-cell>
          <table:table-cell office:value-type="float" office:value="149203.60531499999" table:style-name="ce57">
            <text:p><text:s text:c="3"/>149 204</text:p>
          </table:table-cell>
          <table:table-cell office:value-type="float" office:value="2724" table:style-name="ce57">
            <text:p><text:s text:c="3"/>2 724</text:p>
          </table:table-cell>
          <table:table-cell office:value-type="float" office:value="556574.39418199996" table:style-name="ce57">
            <text:p><text:s text:c="3"/>556 574</text:p>
          </table:table-cell>
          <table:table-cell office:value-type="float" office:value="945" table:style-name="ce57">
            <text:p><text:s text:c="4"/>945</text:p>
          </table:table-cell>
          <table:table-cell office:value-type="float" office:value="6233360.2206560001" table:style-name="ce57">
            <text:p><text:s text:c="2"/>6 233 3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2559" table:style-name="ce57">
            <text:p><text:s text:c="3"/>32 559</text:p>
          </table:table-cell>
          <table:table-cell office:value-type="float" office:value="1243194.016944" table:style-name="ce57">
            <text:p><text:s text:c="2"/>1 243 194</text:p>
          </table:table-cell>
          <table:table-cell office:value-type="float" office:value="3976" table:style-name="ce57">
            <text:p><text:s text:c="3"/>3 976</text:p>
          </table:table-cell>
          <table:table-cell office:value-type="float" office:value="1605.6059210000001" table:style-name="ce57">
            <text:p><text:s text:c="3"/>1 606</text:p>
          </table:table-cell>
          <table:table-cell office:value-type="float" office:value="9060" table:style-name="ce57">
            <text:p><text:s text:c="3"/>9 060</text:p>
          </table:table-cell>
          <table:table-cell office:value-type="float" office:value="15706.245752000001" table:style-name="ce57">
            <text:p><text:s text:c="3"/>15 706</text:p>
          </table:table-cell>
          <table:table-cell office:value-type="float" office:value="4629" table:style-name="ce57">
            <text:p><text:s text:c="3"/>4 629</text:p>
          </table:table-cell>
          <table:table-cell office:value-type="float" office:value="26402.213724000001" table:style-name="ce57">
            <text:p><text:s text:c="3"/>26 402</text:p>
          </table:table-cell>
          <table:table-cell office:value-type="float" office:value="5078" table:style-name="ce57">
            <text:p><text:s text:c="3"/>5 078</text:p>
          </table:table-cell>
          <table:table-cell office:value-type="float" office:value="59337.704039999997" table:style-name="ce57">
            <text:p><text:s text:c="3"/>59 338</text:p>
          </table:table-cell>
          <table:table-cell office:value-type="float" office:value="5145" table:style-name="ce57">
            <text:p><text:s text:c="3"/>5 145</text:p>
          </table:table-cell>
          <table:table-cell office:value-type="float" office:value="124714.63701999999" table:style-name="ce57">
            <text:p><text:s text:c="3"/>124 715</text:p>
          </table:table-cell>
          <table:table-cell office:value-type="float" office:value="942" table:style-name="ce57">
            <text:p><text:s text:c="4"/>942</text:p>
          </table:table-cell>
          <table:table-cell office:value-type="float" office:value="30748.404900000001" table:style-name="ce57">
            <text:p><text:s text:c="3"/>30 748</text:p>
          </table:table-cell>
          <table:table-cell office:value-type="float" office:value="309" table:style-name="ce57">
            <text:p><text:s text:c="4"/>309</text:p>
          </table:table-cell>
          <table:table-cell office:value-type="float" office:value="13197.221756999999" table:style-name="ce57">
            <text:p><text:s text:c="3"/>13 197</text:p>
          </table:table-cell>
          <table:table-cell office:value-type="float" office:value="1631" table:style-name="ce57">
            <text:p><text:s text:c="3"/>1 631</text:p>
          </table:table-cell>
          <table:table-cell office:value-type="float" office:value="103449.819139" table:style-name="ce57">
            <text:p><text:s text:c="3"/>103 450</text:p>
          </table:table-cell>
          <table:table-cell office:value-type="float" office:value="1447" table:style-name="ce57">
            <text:p><text:s text:c="3"/>1 447</text:p>
          </table:table-cell>
          <table:table-cell office:value-type="float" office:value="277874.660294" table:style-name="ce57">
            <text:p><text:s text:c="3"/>277 875</text:p>
          </table:table-cell>
          <table:table-cell office:value-type="float" office:value="342" table:style-name="ce57">
            <text:p><text:s text:c="4"/>342</text:p>
          </table:table-cell>
          <table:table-cell office:value-type="float" office:value="590157.50439699995" table:style-name="ce57">
            <text:p><text:s text:c="3"/>590 1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0609" table:style-name="ce57">
            <text:p><text:s text:c="3"/>70 609</text:p>
          </table:table-cell>
          <table:table-cell office:value-type="float" office:value="897450.16746499995" table:style-name="ce57">
            <text:p><text:s text:c="3"/>897 450</text:p>
          </table:table-cell>
          <table:table-cell office:value-type="float" office:value="20276" table:style-name="ce57">
            <text:p><text:s text:c="3"/>20 276</text:p>
          </table:table-cell>
          <table:table-cell office:value-type="float" office:value="7278.1313600000003" table:style-name="ce57">
            <text:p><text:s text:c="3"/>7 278</text:p>
          </table:table-cell>
          <table:table-cell office:value-type="float" office:value="30355" table:style-name="ce57">
            <text:p><text:s text:c="3"/>30 355</text:p>
          </table:table-cell>
          <table:table-cell office:value-type="float" office:value="49304.571018000002" table:style-name="ce57">
            <text:p><text:s text:c="3"/>49 305</text:p>
          </table:table-cell>
          <table:table-cell office:value-type="float" office:value="10715" table:style-name="ce57">
            <text:p><text:s text:c="3"/>10 715</text:p>
          </table:table-cell>
          <table:table-cell office:value-type="float" office:value="59433.126596000002" table:style-name="ce57">
            <text:p><text:s text:c="3"/>59 433</text:p>
          </table:table-cell>
          <table:table-cell office:value-type="float" office:value="4906" table:style-name="ce57">
            <text:p><text:s text:c="3"/>4 906</text:p>
          </table:table-cell>
          <table:table-cell office:value-type="float" office:value="56949.177057000001" table:style-name="ce57">
            <text:p><text:s text:c="3"/>56 949</text:p>
          </table:table-cell>
          <table:table-cell office:value-type="float" office:value="1927" table:style-name="ce57">
            <text:p><text:s text:c="3"/>1 927</text:p>
          </table:table-cell>
          <table:table-cell office:value-type="float" office:value="45390.095185999999" table:style-name="ce57">
            <text:p><text:s text:c="3"/>45 390</text:p>
          </table:table-cell>
          <table:table-cell office:value-type="float" office:value="522" table:style-name="ce57">
            <text:p><text:s text:c="4"/>522</text:p>
          </table:table-cell>
          <table:table-cell office:value-type="float" office:value="16717.018493" table:style-name="ce57">
            <text:p><text:s text:c="3"/>16 717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8335.4976420000003" table:style-name="ce57">
            <text:p><text:s text:c="3"/>8 335</text:p>
          </table:table-cell>
          <table:table-cell office:value-type="float" office:value="773" table:style-name="ce57">
            <text:p><text:s text:c="4"/>773</text:p>
          </table:table-cell>
          <table:table-cell office:value-type="float" office:value="49740.310132999999" table:style-name="ce57">
            <text:p><text:s text:c="3"/>49 740</text:p>
          </table:table-cell>
          <table:table-cell office:value-type="float" office:value="722" table:style-name="ce57">
            <text:p><text:s text:c="4"/>722</text:p>
          </table:table-cell>
          <table:table-cell office:value-type="float" office:value="145609.74835000001" table:style-name="ce57">
            <text:p><text:s text:c="3"/>145 610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458692.49163" table:style-name="ce57">
            <text:p><text:s text:c="3"/>458 6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070" table:style-name="ce57">
            <text:p><text:s text:c="3"/>19 070</text:p>
          </table:table-cell>
          <table:table-cell office:value-type="float" office:value="320139.395143" table:style-name="ce57">
            <text:p><text:s text:c="3"/>320 139</text:p>
          </table:table-cell>
          <table:table-cell office:value-type="float" office:value="3565" table:style-name="ce57">
            <text:p><text:s text:c="3"/>3 565</text:p>
          </table:table-cell>
          <table:table-cell office:value-type="float" office:value="1285.670885" table:style-name="ce57">
            <text:p><text:s text:c="3"/>1 286</text:p>
          </table:table-cell>
          <table:table-cell office:value-type="float" office:value="6394" table:style-name="ce57">
            <text:p><text:s text:c="3"/>6 394</text:p>
          </table:table-cell>
          <table:table-cell office:value-type="float" office:value="11227.570561" table:style-name="ce57">
            <text:p><text:s text:c="3"/>11 228</text:p>
          </table:table-cell>
          <table:table-cell office:value-type="float" office:value="5495" table:style-name="ce57">
            <text:p><text:s text:c="3"/>5 495</text:p>
          </table:table-cell>
          <table:table-cell office:value-type="float" office:value="31565.972564" table:style-name="ce57">
            <text:p><text:s text:c="3"/>31 566</text:p>
          </table:table-cell>
          <table:table-cell office:value-type="float" office:value="1820" table:style-name="ce57">
            <text:p><text:s text:c="3"/>1 820</text:p>
          </table:table-cell>
          <table:table-cell office:value-type="float" office:value="20851.611171" table:style-name="ce57">
            <text:p><text:s text:c="3"/>20 852</text:p>
          </table:table-cell>
          <table:table-cell office:value-type="float" office:value="543" table:style-name="ce57">
            <text:p><text:s text:c="4"/>543</text:p>
          </table:table-cell>
          <table:table-cell office:value-type="float" office:value="12723.120932" table:style-name="ce57">
            <text:p><text:s text:c="3"/>12 723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5418.0588580000003" table:style-name="ce57">
            <text:p><text:s text:c="3"/>5 418</text:p>
          </table:table-cell>
          <table:table-cell office:value-type="float" office:value="606" table:style-name="ce57">
            <text:p><text:s text:c="4"/>606</text:p>
          </table:table-cell>
          <table:table-cell office:value-type="float" office:value="24438.87572" table:style-name="ce57">
            <text:p><text:s text:c="3"/>24 439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14821.63162" table:style-name="ce57">
            <text:p><text:s text:c="3"/>14 822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35908.618252" table:style-name="ce57">
            <text:p><text:s text:c="3"/>35 909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61898.26457999999" table:style-name="ce57">
            <text:p><text:s text:c="3"/>161 8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97" table:style-name="ce57">
            <text:p><text:s text:c="4"/>97</text:p>
          </table:table-cell>
          <table:table-cell office:value-type="float" office:value="185.898" table:style-name="ce57">
            <text:p><text:s text:c="4"/>186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3.788" table:style-name="ce57">
            <text:p><text:s text:c="4"/>14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76.61" table:style-name="ce57">
            <text:p><text:s text:c="4"/>77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65.5" table:style-name="ce57">
            <text:p><text:s text:c="4"/>66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75" table:style-name="ce57">
            <text:p><text:s text:c="4"/>375</text:p>
          </table:table-cell>
          <table:table-cell office:value-type="float" office:value="1704.914086" table:style-name="ce57">
            <text:p><text:s text:c="3"/>1 705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51.024085999999997" table:style-name="ce57">
            <text:p><text:s text:c="4"/>51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270.56099999999998" table:style-name="ce57">
            <text:p><text:s text:c="4"/>271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06.67" table:style-name="ce57">
            <text:p><text:s text:c="4"/>307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204.10900000000001" table:style-name="ce57">
            <text:p><text:s text:c="4"/>204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53.75" table:style-name="ce57">
            <text:p><text:s text:c="4"/>15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33.79999999999995" table:style-name="ce57">
            <text:p><text:s text:c="4"/>63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57">
            <text:p><text:s text:c="4"/>56</text:p>
          </table:table-cell>
          <table:table-cell office:value-type="float" office:value="268.25" table:style-name="ce57">
            <text:p><text:s text:c="4"/>268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.299999999999997" table:style-name="ce57">
            <text:p><text:s text:c="4"/>37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605" table:style-name="ce57">
            <text:p><text:s text:c="3"/>2 605</text:p>
          </table:table-cell>
          <table:table-cell office:value-type="float" office:value="69836.727958999996" table:style-name="ce57">
            <text:p><text:s text:c="3"/>69 837</text:p>
          </table:table-cell>
          <table:table-cell office:value-type="float" office:value="778" table:style-name="ce57">
            <text:p><text:s text:c="4"/>778</text:p>
          </table:table-cell>
          <table:table-cell office:value-type="float" office:value="250.15946600000001" table:style-name="ce57">
            <text:p><text:s text:c="4"/>250</text:p>
          </table:table-cell>
          <table:table-cell office:value-type="float" office:value="933" table:style-name="ce57">
            <text:p><text:s text:c="4"/>933</text:p>
          </table:table-cell>
          <table:table-cell office:value-type="float" office:value="1596.954088" table:style-name="ce57">
            <text:p><text:s text:c="3"/>1 597</text:p>
          </table:table-cell>
          <table:table-cell office:value-type="float" office:value="377" table:style-name="ce57">
            <text:p><text:s text:c="4"/>377</text:p>
          </table:table-cell>
          <table:table-cell office:value-type="float" office:value="2123.0224050000002" table:style-name="ce57">
            <text:p><text:s text:c="3"/>2 123</text:p>
          </table:table-cell>
          <table:table-cell office:value-type="float" office:value="214" table:style-name="ce57">
            <text:p><text:s text:c="4"/>214</text:p>
          </table:table-cell>
          <table:table-cell office:value-type="float" office:value="2602.5846799999999" table:style-name="ce57">
            <text:p><text:s text:c="3"/>2 603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2643.88" table:style-name="ce57">
            <text:p><text:s text:c="3"/>2 644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44.3800000000001" table:style-name="ce57">
            <text:p><text:s text:c="3"/>1 144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68.90499999999997" table:style-name="ce57">
            <text:p><text:s text:c="4"/>569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906.74809" table:style-name="ce57">
            <text:p><text:s text:c="3"/>3 907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3418.580400000001" table:style-name="ce57">
            <text:p><text:s text:c="3"/>13 419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1581.513830000004" table:style-name="ce57">
            <text:p><text:s text:c="3"/>41 5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015" table:style-name="ce57">
            <text:p><text:s text:c="3"/>13 015</text:p>
          </table:table-cell>
          <table:table-cell office:value-type="float" office:value="134389.61247699999" table:style-name="ce57">
            <text:p><text:s text:c="3"/>134 390</text:p>
          </table:table-cell>
          <table:table-cell office:value-type="float" office:value="3134" table:style-name="ce57">
            <text:p><text:s text:c="3"/>3 134</text:p>
          </table:table-cell>
          <table:table-cell office:value-type="float" office:value="1190.9799129999999" table:style-name="ce57">
            <text:p><text:s text:c="3"/>1 191</text:p>
          </table:table-cell>
          <table:table-cell office:value-type="float" office:value="5540" table:style-name="ce57">
            <text:p><text:s text:c="3"/>5 540</text:p>
          </table:table-cell>
          <table:table-cell office:value-type="float" office:value="9050.7089309999992" table:style-name="ce57">
            <text:p><text:s text:c="3"/>9 051</text:p>
          </table:table-cell>
          <table:table-cell office:value-type="float" office:value="2328" table:style-name="ce57">
            <text:p><text:s text:c="3"/>2 328</text:p>
          </table:table-cell>
          <table:table-cell office:value-type="float" office:value="12885.457633" table:style-name="ce57">
            <text:p><text:s text:c="3"/>12 885</text:p>
          </table:table-cell>
          <table:table-cell office:value-type="float" office:value="1161" table:style-name="ce57">
            <text:p><text:s text:c="3"/>1 161</text:p>
          </table:table-cell>
          <table:table-cell office:value-type="float" office:value="13480.065707" table:style-name="ce57">
            <text:p><text:s text:c="3"/>13 480</text:p>
          </table:table-cell>
          <table:table-cell office:value-type="float" office:value="397" table:style-name="ce57">
            <text:p><text:s text:c="4"/>397</text:p>
          </table:table-cell>
          <table:table-cell office:value-type="float" office:value="9400.2231059999995" table:style-name="ce57">
            <text:p><text:s text:c="3"/>9 400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94.4814999999999" table:style-name="ce57">
            <text:p><text:s text:c="3"/>2 894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44.2403300000001" table:style-name="ce57">
            <text:p><text:s text:c="3"/>2 244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9131.6325660000002" table:style-name="ce57">
            <text:p><text:s text:c="3"/>9 132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27184.64618" table:style-name="ce57">
            <text:p><text:s text:c="3"/>27 18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46927.176611000003" table:style-name="ce57">
            <text:p><text:s text:c="3"/>46 9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8594" table:style-name="ce57">
            <text:p><text:s text:c="3"/>28 594</text:p>
          </table:table-cell>
          <table:table-cell office:value-type="float" office:value="252424.71449700001" table:style-name="ce57">
            <text:p><text:s text:c="3"/>252 425</text:p>
          </table:table-cell>
          <table:table-cell office:value-type="float" office:value="6434" table:style-name="ce57">
            <text:p><text:s text:c="3"/>6 434</text:p>
          </table:table-cell>
          <table:table-cell office:value-type="float" office:value="2391.2818940000002" table:style-name="ce57">
            <text:p><text:s text:c="3"/>2 391</text:p>
          </table:table-cell>
          <table:table-cell office:value-type="float" office:value="13367" table:style-name="ce57">
            <text:p><text:s text:c="3"/>13 367</text:p>
          </table:table-cell>
          <table:table-cell office:value-type="float" office:value="21101.136307000001" table:style-name="ce57">
            <text:p><text:s text:c="3"/>21 101</text:p>
          </table:table-cell>
          <table:table-cell office:value-type="float" office:value="5101" table:style-name="ce57">
            <text:p><text:s text:c="3"/>5 101</text:p>
          </table:table-cell>
          <table:table-cell office:value-type="float" office:value="27815.625124999999" table:style-name="ce57">
            <text:p><text:s text:c="3"/>27 816</text:p>
          </table:table-cell>
          <table:table-cell office:value-type="float" office:value="1968" table:style-name="ce57">
            <text:p><text:s text:c="3"/>1 968</text:p>
          </table:table-cell>
          <table:table-cell office:value-type="float" office:value="23081.32127" table:style-name="ce57">
            <text:p><text:s text:c="3"/>23 081</text:p>
          </table:table-cell>
          <table:table-cell office:value-type="float" office:value="864" table:style-name="ce57">
            <text:p><text:s text:c="4"/>864</text:p>
          </table:table-cell>
          <table:table-cell office:value-type="float" office:value="20469.930312" table:style-name="ce57">
            <text:p><text:s text:c="3"/>20 470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5372.1944679999997" table:style-name="ce57">
            <text:p><text:s text:c="3"/>5 372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3522.1044000000002" table:style-name="ce57">
            <text:p><text:s text:c="3"/>3 522</text:p>
          </table:table-cell>
          <table:table-cell office:value-type="float" office:value="314" table:style-name="ce57">
            <text:p><text:s text:c="4"/>314</text:p>
          </table:table-cell>
          <table:table-cell office:value-type="float" office:value="20679.642291" table:style-name="ce57">
            <text:p><text:s text:c="3"/>20 680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47264.849909999997" table:style-name="ce57">
            <text:p><text:s text:c="3"/>47 265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80726.628519999998" table:style-name="ce57">
            <text:p><text:s text:c="3"/>80 727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7年6月20日編製" table:formula="msoxl:='2491-00-01'!V34" table:style-name="ce216">
            <text:p>中華民國107年6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7年05月底" table:formula="msoxl:='2491-00-01'!H5" table:number-columns-spanned="7" table:number-rows-spanned="1" table:style-name="ce313">
            <text:p>中華民國107年05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0">
            <text:p>縣 市 別</text:p>
          </table:table-cell>
          <table:covered-table-cell/>
          <table:table-cell office:value-type="string" table:number-columns-spanned="2" table:number-rows-spanned="2" table:style-name="ce501">
            <text:p>總　　　　計</text:p>
          </table:table-cell>
          <table:covered-table-cell/>
          <table:table-cell office:value-type="string" table:number-columns-spanned="2" table:number-rows-spanned="2" table:style-name="ce502">
            <text:p>無　限　公　司</text:p>
          </table:table-cell>
          <table:covered-table-cell/>
          <table:table-cell office:value-type="string" table:number-columns-spanned="2" table:number-rows-spanned="2" table:style-name="ce502">
            <text:p>兩　合　公　司</text:p>
          </table:table-cell>
          <table:covered-table-cell/>
          <table:table-cell office:value-type="string" table:number-columns-spanned="2" table:number-rows-spanned="2" table:style-name="ce502">
            <text:p>有　限　公　司</text:p>
          </table:table-cell>
          <table:covered-table-cell/>
          <table:table-cell office:value-type="string" table:number-columns-spanned="2" table:number-rows-spanned="2" table:style-name="ce502">
            <text:p>股份有限公司</text:p>
          </table:table-cell>
          <table:covered-table-cell/>
          <table:table-cell office:value-type="string" table:number-columns-spanned="2" table:number-rows-spanned="2" table:style-name="ce503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3585" table:style-name="ce82">
            <text:p><text:s text:c="3"/>703 585</text:p>
          </table:table-cell>
          <table:table-cell office:value-type="float" office:value="23762917.435387999" table:style-name="ce82">
            <text:p><text:s text:c="2"/>23 762 91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31467" table:style-name="ce82">
            <text:p><text:s text:c="3"/>531 467</text:p>
          </table:table-cell>
          <table:table-cell office:value-type="float" office:value="2623857.803169" table:style-name="ce82">
            <text:p><text:s text:c="2"/>2 623 858</text:p>
          </table:table-cell>
          <table:table-cell office:value-type="float" office:value="166432" table:style-name="ce82">
            <text:p><text:s text:c="3"/>166 432</text:p>
          </table:table-cell>
          <table:table-cell office:value-type="float" office:value="20976651.232902002" table:style-name="ce82">
            <text:p><text:s text:c="2"/>20 976 651</text:p>
          </table:table-cell>
          <table:table-cell office:value-type="float" office:value="5624" table:style-name="ce82">
            <text:p><text:s text:c="3"/>5 624</text:p>
          </table:table-cell>
          <table:table-cell office:value-type="float" office:value="155847.711805" table:style-name="ce82">
            <text:p><text:s text:c="3"/>155 848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84.1211119999998" table:style-name="ce82">
            <text:p><text:s text:c="3"/>6 184</text:p>
          </table:table-cell>
          <table:table-cell office:value-type="float" office:value="4543" table:style-name="ce82">
            <text:p><text:s text:c="3"/>4 543</text:p>
          </table:table-cell>
          <table:table-cell office:value-type="float" office:value="108" table:style-name="ce82">
            <text:p><text:s text:c="4"/>10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702128" table:style-name="ce82">
            <text:p><text:s text:c="3"/>702 128</text:p>
          </table:table-cell>
          <table:table-cell office:value-type="float" office:value="23737798.701030001" table:style-name="ce82">
            <text:p><text:s text:c="2"/>23 737 79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30362" table:style-name="ce82">
            <text:p><text:s text:c="3"/>530 362</text:p>
          </table:table-cell>
          <table:table-cell office:value-type="float" office:value="2617079.7312909998" table:style-name="ce82">
            <text:p><text:s text:c="2"/>2 617 080</text:p>
          </table:table-cell>
          <table:table-cell office:value-type="float" office:value="166081" table:style-name="ce82">
            <text:p><text:s text:c="3"/>166 081</text:p>
          </table:table-cell>
          <table:table-cell office:value-type="float" office:value="20958311.570422001" table:style-name="ce82">
            <text:p><text:s text:c="2"/>20 958 312</text:p>
          </table:table-cell>
          <table:table-cell office:value-type="float" office:value="5623" table:style-name="ce82">
            <text:p><text:s text:c="3"/>5 623</text:p>
          </table:table-cell>
          <table:table-cell office:value-type="float" office:value="155846.711805" table:style-name="ce82">
            <text:p><text:s text:c="3"/>155 847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84.1211119999998" table:style-name="ce82">
            <text:p><text:s text:c="3"/>6 184</text:p>
          </table:table-cell>
          <table:table-cell office:value-type="float" office:value="4542" table:style-name="ce82">
            <text:p><text:s text:c="3"/>4 542</text:p>
          </table:table-cell>
          <table:table-cell office:value-type="float" office:value="108" table:style-name="ce82">
            <text:p><text:s text:c="4"/>10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4487" table:style-name="ce82">
            <text:p><text:s text:c="3"/>134 487</text:p>
          </table:table-cell>
          <table:table-cell office:value-type="float" office:value="2248690.8159969999" table:style-name="ce82">
            <text:p><text:s text:c="2"/>2 248 69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458" table:style-name="ce82">
            <text:p><text:s text:c="3"/>107 458</text:p>
          </table:table-cell>
          <table:table-cell office:value-type="float" office:value="461259.50800899998" table:style-name="ce82">
            <text:p><text:s text:c="3"/>461 260</text:p>
          </table:table-cell>
          <table:table-cell office:value-type="float" office:value="26425" table:style-name="ce82">
            <text:p><text:s text:c="3"/>26 425</text:p>
          </table:table-cell>
          <table:table-cell office:value-type="float" office:value="1772860.6922909999" table:style-name="ce82">
            <text:p><text:s text:c="2"/>1 772 861</text:p>
          </table:table-cell>
          <table:table-cell office:value-type="float" office:value="597" table:style-name="ce82">
            <text:p><text:s text:c="4"/>597</text:p>
          </table:table-cell>
          <table:table-cell office:value-type="float" office:value="14524.303577999999" table:style-name="ce82">
            <text:p><text:s text:c="3"/>14 52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562119000000003" table:style-name="ce82">
            <text:p><text:s text:c="4"/>35</text:p>
          </table:table-cell>
          <table:table-cell office:value-type="float" office:value="357" table:style-name="ce82">
            <text:p><text:s text:c="4"/>357</text:p>
          </table:table-cell>
          <table:table-cell office:value-type="float" office:value="22" table:style-name="ce82">
            <text:p><text:s text:c="4"/>2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915" table:style-name="ce82">
            <text:p><text:s text:c="3"/>179 915</text:p>
          </table:table-cell>
          <table:table-cell office:value-type="float" office:value="12088221.283572" table:style-name="ce82">
            <text:p><text:s text:c="2"/>12 088 22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0.65" table:style-name="ce82">
            <text:p><text:s text:c="4"/>6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1741" table:style-name="ce82">
            <text:p><text:s text:c="3"/>121 741</text:p>
          </table:table-cell>
          <table:table-cell office:value-type="float" office:value="757809.445266" table:style-name="ce82">
            <text:p><text:s text:c="3"/>757 809</text:p>
          </table:table-cell>
          <table:table-cell office:value-type="float" office:value="54294" table:style-name="ce82">
            <text:p><text:s text:c="3"/>54 294</text:p>
          </table:table-cell>
          <table:table-cell office:value-type="float" office:value="11206460.381592" table:style-name="ce82">
            <text:p><text:s text:c="2"/>11 206 460</text:p>
          </table:table-cell>
          <table:table-cell office:value-type="float" office:value="3846" table:style-name="ce82">
            <text:p><text:s text:c="3"/>3 846</text:p>
          </table:table-cell>
          <table:table-cell office:value-type="float" office:value="117826.15956099999" table:style-name="ce82">
            <text:p><text:s text:c="3"/>117 82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6028.5471530000004" table:style-name="ce82">
            <text:p><text:s text:c="3"/>6 029</text:p>
          </table:table-cell>
          <table:table-cell office:value-type="float" office:value="2950" table:style-name="ce82">
            <text:p><text:s text:c="3"/>2 950</text:p>
          </table:table-cell>
          <table:table-cell office:value-type="float" office:value="48" table:style-name="ce82">
            <text:p><text:s text:c="4"/>4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9597" table:style-name="ce82">
            <text:p><text:s text:c="3"/>59 597</text:p>
          </table:table-cell>
          <table:table-cell office:value-type="float" office:value="1470515.186952" table:style-name="ce82">
            <text:p><text:s text:c="2"/>1 470 5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390" table:style-name="ce82">
            <text:p><text:s text:c="3"/>46 390</text:p>
          </table:table-cell>
          <table:table-cell office:value-type="float" office:value="219459.23647" table:style-name="ce82">
            <text:p><text:s text:c="3"/>219 459</text:p>
          </table:table-cell>
          <table:table-cell office:value-type="float" office:value="13018" table:style-name="ce82">
            <text:p><text:s text:c="3"/>13 018</text:p>
          </table:table-cell>
          <table:table-cell office:value-type="float" office:value="1245151.057975" table:style-name="ce82">
            <text:p><text:s text:c="2"/>1 245 151</text:p>
          </table:table-cell>
          <table:table-cell office:value-type="float" office:value="184" table:style-name="ce82">
            <text:p><text:s text:c="4"/>184</text:p>
          </table:table-cell>
          <table:table-cell office:value-type="float" office:value="5786.3575069999997" table:style-name="ce82">
            <text:p><text:s text:c="3"/>5 78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34999999999997" table:style-name="ce82">
            <text:p><text:s text:c="4"/>39</text:p>
          </table:table-cell>
          <table:table-cell office:value-type="float" office:value="157" table:style-name="ce82">
            <text:p><text:s text:c="4"/>157</text:p>
          </table:table-cell>
          <table:table-cell office:value-type="float" office:value="12" table:style-name="ce82">
            <text:p><text:s text:c="4"/>1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7727" table:style-name="ce82">
            <text:p><text:s text:c="3"/>97 727</text:p>
          </table:table-cell>
          <table:table-cell office:value-type="float" office:value="1692812.014429" table:style-name="ce82">
            <text:p><text:s text:c="2"/>1 692 81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5333" table:style-name="ce82">
            <text:p><text:s text:c="3"/>75 333</text:p>
          </table:table-cell>
          <table:table-cell office:value-type="float" office:value="323406.54338400002" table:style-name="ce82">
            <text:p><text:s text:c="3"/>323 407</text:p>
          </table:table-cell>
          <table:table-cell office:value-type="float" office:value="21979" table:style-name="ce82">
            <text:p><text:s text:c="3"/>21 979</text:p>
          </table:table-cell>
          <table:table-cell office:value-type="float" office:value="1362239.201568" table:style-name="ce82">
            <text:p><text:s text:c="2"/>1 362 239</text:p>
          </table:table-cell>
          <table:table-cell office:value-type="float" office:value="413" table:style-name="ce82">
            <text:p><text:s text:c="4"/>413</text:p>
          </table:table-cell>
          <table:table-cell office:value-type="float" office:value="7139.9622769999996" table:style-name="ce82">
            <text:p><text:s text:c="3"/>7 1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0" table:style-name="ce82">
            <text:p><text:s text:c="4"/>530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7101" table:style-name="ce82">
            <text:p><text:s text:c="3"/>37 101</text:p>
          </table:table-cell>
          <table:table-cell office:value-type="float" office:value="907370.07730300003" table:style-name="ce82">
            <text:p><text:s text:c="3"/>907 3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0940000000000001" table:style-name="ce82">
            <text:p><text:s text:c="4"/>1</text:p>
          </table:table-cell>
          <table:table-cell office:value-type="float" office:value="28442" table:style-name="ce82">
            <text:p><text:s text:c="3"/>28 442</text:p>
          </table:table-cell>
          <table:table-cell office:value-type="float" office:value="143697.41930499999" table:style-name="ce82">
            <text:p><text:s text:c="3"/>143 697</text:p>
          </table:table-cell>
          <table:table-cell office:value-type="float" office:value="8576" table:style-name="ce82">
            <text:p><text:s text:c="3"/>8 576</text:p>
          </table:table-cell>
          <table:table-cell office:value-type="float" office:value="762610.44911000005" table:style-name="ce82">
            <text:p><text:s text:c="3"/>762 610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1061.1148880000001" table:style-name="ce82">
            <text:p><text:s text:c="3"/>1 0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7092" table:style-name="ce82">
            <text:p><text:s text:c="3"/>87 092</text:p>
          </table:table-cell>
          <table:table-cell office:value-type="float" office:value="2105850.7362009999" table:style-name="ce82">
            <text:p><text:s text:c="2"/>2 105 8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9416" table:style-name="ce82">
            <text:p><text:s text:c="3"/>69 416</text:p>
          </table:table-cell>
          <table:table-cell office:value-type="float" office:value="321535.503677" table:style-name="ce82">
            <text:p><text:s text:c="3"/>321 536</text:p>
          </table:table-cell>
          <table:table-cell office:value-type="float" office:value="17484" table:style-name="ce82">
            <text:p><text:s text:c="3"/>17 484</text:p>
          </table:table-cell>
          <table:table-cell office:value-type="float" office:value="1782840.2283610001" table:style-name="ce82">
            <text:p><text:s text:c="2"/>1 782 840</text:p>
          </table:table-cell>
          <table:table-cell office:value-type="float" office:value="187" table:style-name="ce82">
            <text:p><text:s text:c="4"/>187</text:p>
          </table:table-cell>
          <table:table-cell office:value-type="float" office:value="1362.777323" table:style-name="ce82">
            <text:p><text:s text:c="3"/>1 36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1.476839999999996" table:style-name="ce82">
            <text:p><text:s text:c="4"/>81</text:p>
          </table:table-cell>
          <table:table-cell office:value-type="float" office:value="225" table:style-name="ce82">
            <text:p><text:s text:c="4"/>225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114" table:style-name="ce82">
            <text:p><text:s text:c="3"/>6 114</text:p>
          </table:table-cell>
          <table:table-cell office:value-type="float" office:value="87710.304434999998" table:style-name="ce82">
            <text:p><text:s text:c="3"/>87 7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35" table:style-name="ce82">
            <text:p><text:s text:c="3"/>4 835</text:p>
          </table:table-cell>
          <table:table-cell office:value-type="float" office:value="28280.402674000001" table:style-name="ce82">
            <text:p><text:s text:c="3"/>28 280</text:p>
          </table:table-cell>
          <table:table-cell office:value-type="float" office:value="1265" table:style-name="ce82">
            <text:p><text:s text:c="3"/>1 265</text:p>
          </table:table-cell>
          <table:table-cell office:value-type="float" office:value="59318.421760999998" table:style-name="ce82">
            <text:p><text:s text:c="3"/>59 31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91.8" table:style-name="ce82">
            <text:p><text:s text:c="4"/>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576" table:style-name="ce82">
            <text:p><text:s text:c="3"/>12 576</text:p>
          </table:table-cell>
          <table:table-cell office:value-type="float" office:value="561070.72446599999" table:style-name="ce82">
            <text:p><text:s text:c="3"/>561 0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765" table:style-name="ce82">
            <text:p><text:s text:c="3"/>8 765</text:p>
          </table:table-cell>
          <table:table-cell office:value-type="float" office:value="43464.651976000001" table:style-name="ce82">
            <text:p><text:s text:c="3"/>43 465</text:p>
          </table:table-cell>
          <table:table-cell office:value-type="float" office:value="3671" table:style-name="ce82">
            <text:p><text:s text:c="3"/>3 671</text:p>
          </table:table-cell>
          <table:table-cell office:value-type="float" office:value="515041.48148999998" table:style-name="ce82">
            <text:p><text:s text:c="3"/>515 041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2564.0909999999999" table:style-name="ce82">
            <text:p><text:s text:c="3"/>2 56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381" table:style-name="ce82">
            <text:p><text:s text:c="3"/>7 381</text:p>
          </table:table-cell>
          <table:table-cell office:value-type="float" office:value="293911.96359" table:style-name="ce82">
            <text:p><text:s text:c="3"/>293 9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60" table:style-name="ce82">
            <text:p><text:s text:c="3"/>5 560</text:p>
          </table:table-cell>
          <table:table-cell office:value-type="float" office:value="25607.353340000001" table:style-name="ce82">
            <text:p><text:s text:c="3"/>25 607</text:p>
          </table:table-cell>
          <table:table-cell office:value-type="float" office:value="1812" table:style-name="ce82">
            <text:p><text:s text:c="3"/>1 812</text:p>
          </table:table-cell>
          <table:table-cell office:value-type="float" office:value="267288.35635000002" table:style-name="ce82">
            <text:p><text:s text:c="3"/>267 28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16.2539" table:style-name="ce82">
            <text:p><text:s text:c="3"/>1 0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6938" table:style-name="ce82">
            <text:p><text:s text:c="3"/>26 938</text:p>
          </table:table-cell>
          <table:table-cell office:value-type="float" office:value="453635.385809" table:style-name="ce82">
            <text:p><text:s text:c="3"/>453 63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688" table:style-name="ce82">
            <text:p><text:s text:c="3"/>20 688</text:p>
          </table:table-cell>
          <table:table-cell office:value-type="float" office:value="84546.052979999993" table:style-name="ce82">
            <text:p><text:s text:c="3"/>84 546</text:p>
          </table:table-cell>
          <table:table-cell office:value-type="float" office:value="6212" table:style-name="ce82">
            <text:p><text:s text:c="3"/>6 212</text:p>
          </table:table-cell>
          <table:table-cell office:value-type="float" office:value="368662.61282899999" table:style-name="ce82">
            <text:p><text:s text:c="3"/>368 663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426.7" table:style-name="ce82">
            <text:p><text:s text:c="4"/>4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402" table:style-name="ce82">
            <text:p><text:s text:c="3"/>5 402</text:p>
          </table:table-cell>
          <table:table-cell office:value-type="float" office:value="85239.013116000002" table:style-name="ce82">
            <text:p><text:s text:c="3"/>85 2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98" table:style-name="ce82">
            <text:p><text:s text:c="3"/>4 198</text:p>
          </table:table-cell>
          <table:table-cell office:value-type="float" office:value="19494.000056000001" table:style-name="ce82">
            <text:p><text:s text:c="3"/>19 494</text:p>
          </table:table-cell>
          <table:table-cell office:value-type="float" office:value="1200" table:style-name="ce82">
            <text:p><text:s text:c="3"/>1 200</text:p>
          </table:table-cell>
          <table:table-cell office:value-type="float" office:value="65706.513059999997" table:style-name="ce82">
            <text:p><text:s text:c="3"/>65 70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" table:style-name="ce82">
            <text:p><text:s text:c="4"/>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121" table:style-name="ce82">
            <text:p><text:s text:c="3"/>7 121</text:p>
          </table:table-cell>
          <table:table-cell office:value-type="float" office:value="267475.00130100001" table:style-name="ce82">
            <text:p><text:s text:c="3"/>267 4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59" table:style-name="ce82">
            <text:p><text:s text:c="3"/>5 759</text:p>
          </table:table-cell>
          <table:table-cell office:value-type="float" office:value="32001.808228999998" table:style-name="ce82">
            <text:p><text:s text:c="3"/>32 002</text:p>
          </table:table-cell>
          <table:table-cell office:value-type="float" office:value="1352" table:style-name="ce82">
            <text:p><text:s text:c="3"/>1 352</text:p>
          </table:table-cell>
          <table:table-cell office:value-type="float" office:value="234681.91626" table:style-name="ce82">
            <text:p><text:s text:c="3"/>234 68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91.27681199999995" table:style-name="ce82">
            <text:p><text:s text:c="4"/>7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765" table:style-name="ce82">
            <text:p><text:s text:c="3"/>4 765</text:p>
          </table:table-cell>
          <table:table-cell office:value-type="float" office:value="70400.990948999999" table:style-name="ce82">
            <text:p><text:s text:c="3"/>70 4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28" table:style-name="ce82">
            <text:p><text:s text:c="3"/>3 728</text:p>
          </table:table-cell>
          <table:table-cell office:value-type="float" office:value="18129.824279" table:style-name="ce82">
            <text:p><text:s text:c="3"/>18 130</text:p>
          </table:table-cell>
          <table:table-cell office:value-type="float" office:value="1028" table:style-name="ce82">
            <text:p><text:s text:c="3"/>1 028</text:p>
          </table:table-cell>
          <table:table-cell office:value-type="float" office:value="52231.916669999999" table:style-name="ce82">
            <text:p><text:s text:c="3"/>52 23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8.75" table:style-name="ce82">
            <text:p><text:s text:c="4"/>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285" table:style-name="ce82">
            <text:p><text:s text:c="3"/>7 285</text:p>
          </table:table-cell>
          <table:table-cell office:value-type="float" office:value="103620.40608299999" table:style-name="ce82">
            <text:p><text:s text:c="3"/>103 6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5970" table:style-name="ce82">
            <text:p><text:s text:c="3"/>5 970</text:p>
          </table:table-cell>
          <table:table-cell office:value-type="float" office:value="29095.929193" table:style-name="ce82">
            <text:p><text:s text:c="3"/>29 096</text:p>
          </table:table-cell>
          <table:table-cell office:value-type="float" office:value="1309" table:style-name="ce82">
            <text:p><text:s text:c="3"/>1 309</text:p>
          </table:table-cell>
          <table:table-cell office:value-type="float" office:value="74323.534190000006" table:style-name="ce82">
            <text:p><text:s text:c="3"/>74 32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90.72749999999999" table:style-name="ce82">
            <text:p><text:s text:c="4"/>1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23" table:style-name="ce82">
            <text:p><text:s text:c="3"/>1 423</text:p>
          </table:table-cell>
          <table:table-cell office:value-type="float" office:value="16413.519820000001" table:style-name="ce82">
            <text:p><text:s text:c="3"/>16 4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24" table:style-name="ce82">
            <text:p><text:s text:c="3"/>1 124</text:p>
          </table:table-cell>
          <table:table-cell office:value-type="float" office:value="5985.6399330000004" table:style-name="ce82">
            <text:p><text:s text:c="3"/>5 986</text:p>
          </table:table-cell>
          <table:table-cell office:value-type="float" office:value="298" table:style-name="ce82">
            <text:p><text:s text:c="4"/>298</text:p>
          </table:table-cell>
          <table:table-cell office:value-type="float" office:value="10407.879886999999" table:style-name="ce82">
            <text:p><text:s text:c="3"/>10 40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61" table:style-name="ce82">
            <text:p><text:s text:c="3"/>3 761</text:p>
          </table:table-cell>
          <table:table-cell office:value-type="float" office:value="74287.202390999999" table:style-name="ce82">
            <text:p><text:s text:c="3"/>74 28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81" table:style-name="ce82">
            <text:p><text:s text:c="3"/>2 881</text:p>
          </table:table-cell>
          <table:table-cell office:value-type="float" office:value="14637.970354999999" table:style-name="ce82">
            <text:p><text:s text:c="3"/>14 638</text:p>
          </table:table-cell>
          <table:table-cell office:value-type="float" office:value="874" table:style-name="ce82">
            <text:p><text:s text:c="4"/>874</text:p>
          </table:table-cell>
          <table:table-cell office:value-type="float" office:value="57964.479330000002" table:style-name="ce82">
            <text:p><text:s text:c="3"/>57 96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584.752706" table:style-name="ce82">
            <text:p><text:s text:c="3"/>1 5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16" table:style-name="ce82">
            <text:p><text:s text:c="4"/>816</text:p>
          </table:table-cell>
          <table:table-cell office:value-type="float" office:value="11159.603526000001" table:style-name="ce82">
            <text:p><text:s text:c="3"/>11 1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68" table:style-name="ce82">
            <text:p><text:s text:c="4"/>668</text:p>
          </table:table-cell>
          <table:table-cell office:value-type="float" office:value="3458.606526" table:style-name="ce82">
            <text:p><text:s text:c="3"/>3 459</text:p>
          </table:table-cell>
          <table:table-cell office:value-type="float" office:value="148" table:style-name="ce82">
            <text:p><text:s text:c="4"/>148</text:p>
          </table:table-cell>
          <table:table-cell office:value-type="float" office:value="7700.9970000000003" table:style-name="ce82">
            <text:p><text:s text:c="3"/>7 7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31" table:style-name="ce82">
            <text:p><text:s text:c="3"/>5 931</text:p>
          </table:table-cell>
          <table:table-cell office:value-type="float" office:value="71433.542963999993" table:style-name="ce82">
            <text:p><text:s text:c="3"/>71 4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44" table:style-name="ce82">
            <text:p><text:s text:c="3"/>4 944</text:p>
          </table:table-cell>
          <table:table-cell office:value-type="float" office:value="18709.245274000001" table:style-name="ce82">
            <text:p><text:s text:c="3"/>18 709</text:p>
          </table:table-cell>
          <table:table-cell office:value-type="float" office:value="983" table:style-name="ce82">
            <text:p><text:s text:c="4"/>983</text:p>
          </table:table-cell>
          <table:table-cell office:value-type="float" office:value="52715.505190000003" table:style-name="ce82">
            <text:p><text:s text:c="3"/>52 71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7925000000000004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922" table:style-name="ce82">
            <text:p><text:s text:c="3"/>11 922</text:p>
          </table:table-cell>
          <table:table-cell office:value-type="float" office:value="1071030.4613960001" table:style-name="ce82">
            <text:p><text:s text:c="2"/>1 071 0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17" table:style-name="ce82">
            <text:p><text:s text:c="3"/>8 617</text:p>
          </table:table-cell>
          <table:table-cell office:value-type="float" office:value="44209.490635000002" table:style-name="ce82">
            <text:p><text:s text:c="3"/>44 209</text:p>
          </table:table-cell>
          <table:table-cell office:value-type="float" office:value="3229" table:style-name="ce82">
            <text:p><text:s text:c="3"/>3 229</text:p>
          </table:table-cell>
          <table:table-cell office:value-type="float" office:value="1025478.1285080001" table:style-name="ce82">
            <text:p><text:s text:c="2"/>1 025 478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342.842253" table:style-name="ce82">
            <text:p><text:s text:c="3"/>1 3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774" table:style-name="ce82">
            <text:p><text:s text:c="3"/>4 774</text:p>
          </table:table-cell>
          <table:table-cell office:value-type="float" office:value="56950.46673" table:style-name="ce82">
            <text:p><text:s text:c="3"/>56 9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45" table:style-name="ce82">
            <text:p><text:s text:c="3"/>3 845</text:p>
          </table:table-cell>
          <table:table-cell office:value-type="float" office:value="22291.099730000002" table:style-name="ce82">
            <text:p><text:s text:c="3"/>22 291</text:p>
          </table:table-cell>
          <table:table-cell office:value-type="float" office:value="924" table:style-name="ce82">
            <text:p><text:s text:c="4"/>924</text:p>
          </table:table-cell>
          <table:table-cell office:value-type="float" office:value="34627.817000000003" table:style-name="ce82">
            <text:p><text:s text:c="3"/>34 62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457" table:style-name="ce82">
            <text:p><text:s text:c="3"/>1 457</text:p>
          </table:table-cell>
          <table:table-cell office:value-type="float" office:value="25118.734358000002" table:style-name="ce82">
            <text:p><text:s text:c="3"/>25 1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05" table:style-name="ce82">
            <text:p><text:s text:c="3"/>1 105</text:p>
          </table:table-cell>
          <table:table-cell office:value-type="float" office:value="6778.0718779999997" table:style-name="ce82">
            <text:p><text:s text:c="3"/>6 778</text:p>
          </table:table-cell>
          <table:table-cell office:value-type="float" office:value="351" table:style-name="ce82">
            <text:p><text:s text:c="4"/>351</text:p>
          </table:table-cell>
          <table:table-cell office:value-type="float" office:value="18339.662479999999" table:style-name="ce82">
            <text:p><text:s text:c="3"/>18 34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72" table:style-name="ce82">
            <text:p><text:s text:c="3"/>1 272</text:p>
          </table:table-cell>
          <table:table-cell office:value-type="float" office:value="23443.404358" table:style-name="ce82">
            <text:p><text:s text:c="3"/>23 4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65" table:style-name="ce82">
            <text:p><text:s text:c="4"/>965</text:p>
          </table:table-cell>
          <table:table-cell office:value-type="float" office:value="5853.4818779999996" table:style-name="ce82">
            <text:p><text:s text:c="3"/>5 853</text:p>
          </table:table-cell>
          <table:table-cell office:value-type="float" office:value="306" table:style-name="ce82">
            <text:p><text:s text:c="4"/>306</text:p>
          </table:table-cell>
          <table:table-cell office:value-type="float" office:value="17588.922480000001" table:style-name="ce82">
            <text:p><text:s text:c="3"/>17 58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85" table:style-name="ce82">
            <text:p><text:s text:c="4"/>185</text:p>
          </table:table-cell>
          <table:table-cell office:value-type="float" office:value="1675.33" table:style-name="ce82">
            <text:p><text:s text:c="3"/>1 6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924.59" table:style-name="ce82">
            <text:p><text:s text:c="4"/>925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750.74" table:style-name="ce82">
            <text:p><text:s text:c="4"/>7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7年6月20日編製" table:formula="msoxl:='2491-00-01'!V34" table:style-name="ce217">
            <text:p>中華民國107年6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8" table:default-cell-style-name="ce65"/>
        <table:table-column table:style-name="co37" table:default-cell-style-name="ce65"/>
        <table:table-column table:style-name="co38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7年05月底" table:formula="msoxl:='2491-00-01'!H5" table:number-columns-spanned="7" table:number-rows-spanned="1" table:style-name="ce313">
            <text:p>中華民國107年05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3">
            <text:p>行 <text:s/>業 <text:s/>別</text:p>
          </table:table-cell>
          <table:covered-table-cell/>
          <table:table-cell office:value-type="string" table:number-columns-spanned="2" table:number-rows-spanned="2" table:style-name="ce501">
            <text:p>總　　　　計</text:p>
          </table:table-cell>
          <table:covered-table-cell/>
          <table:table-cell office:value-type="string" table:number-columns-spanned="2" table:number-rows-spanned="2" table:style-name="ce502">
            <text:p>無　限　公　司</text:p>
          </table:table-cell>
          <table:covered-table-cell/>
          <table:table-cell office:value-type="string" table:number-columns-spanned="2" table:number-rows-spanned="2" table:style-name="ce502">
            <text:p>兩　合　公　司</text:p>
          </table:table-cell>
          <table:covered-table-cell/>
          <table:table-cell office:value-type="string" table:number-columns-spanned="2" table:number-rows-spanned="2" table:style-name="ce502">
            <text:p>有　限　公　司</text:p>
          </table:table-cell>
          <table:covered-table-cell/>
          <table:table-cell office:value-type="string" table:number-columns-spanned="2" table:number-rows-spanned="2" table:style-name="ce502">
            <text:p>股份有限公司</text:p>
          </table:table-cell>
          <table:covered-table-cell/>
          <table:table-cell office:value-type="string" table:number-columns-spanned="2" table:number-rows-spanned="2" table:style-name="ce506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3585" table:style-name="ce82">
            <text:p><text:s text:c="3"/>703 585</text:p>
          </table:table-cell>
          <table:table-cell office:value-type="float" office:value="23762917.435387999" table:style-name="ce82">
            <text:p><text:s text:c="2"/>23 762 91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31467" table:style-name="ce82">
            <text:p><text:s text:c="3"/>531 467</text:p>
          </table:table-cell>
          <table:table-cell office:value-type="float" office:value="2623857.803169" table:style-name="ce82">
            <text:p><text:s text:c="2"/>2 623 858</text:p>
          </table:table-cell>
          <table:table-cell office:value-type="float" office:value="166432" table:style-name="ce82">
            <text:p><text:s text:c="3"/>166 432</text:p>
          </table:table-cell>
          <table:table-cell office:value-type="float" office:value="20976651.232902002" table:style-name="ce82">
            <text:p><text:s text:c="2"/>20 976 651</text:p>
          </table:table-cell>
          <table:table-cell office:value-type="float" office:value="5624" table:style-name="ce82">
            <text:p><text:s text:c="3"/>5 624</text:p>
          </table:table-cell>
          <table:table-cell office:value-type="float" office:value="155847.711805" table:style-name="ce82">
            <text:p><text:s text:c="3"/>155 848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84.1211119999998" table:style-name="ce82">
            <text:p><text:s text:c="3"/>6 184</text:p>
          </table:table-cell>
          <table:table-cell office:value-type="float" office:value="4543" table:style-name="ce82">
            <text:p><text:s text:c="3"/>4 543</text:p>
          </table:table-cell>
          <table:table-cell office:value-type="float" office:value="108" table:style-name="ce82">
            <text:p><text:s text:c="4"/>108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355" table:style-name="ce82">
            <text:p><text:s text:c="3"/>16 355</text:p>
          </table:table-cell>
          <table:table-cell office:value-type="float" office:value="530646.03894899995" table:style-name="ce82">
            <text:p><text:s text:c="3"/>530 64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9352" table:style-name="ce82">
            <text:p><text:s text:c="4"/>11</text:p>
          </table:table-cell>
          <table:table-cell office:value-type="float" office:value="11086" table:style-name="ce82">
            <text:p><text:s text:c="3"/>11 086</text:p>
          </table:table-cell>
          <table:table-cell office:value-type="float" office:value="49067.433876000003" table:style-name="ce82">
            <text:p><text:s text:c="3"/>49 067</text:p>
          </table:table-cell>
          <table:table-cell office:value-type="float" office:value="5214" table:style-name="ce82">
            <text:p><text:s text:c="3"/>5 214</text:p>
          </table:table-cell>
          <table:table-cell office:value-type="float" office:value="480990.09037300001" table:style-name="ce82">
            <text:p><text:s text:c="3"/>480 990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533.39949999999999" table:style-name="ce82">
            <text:p><text:s text:c="4"/>5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63" table:style-name="ce82">
            <text:p><text:s text:c="3"/>4 163</text:p>
          </table:table-cell>
          <table:table-cell office:value-type="float" office:value="268008.34994799999" table:style-name="ce82">
            <text:p><text:s text:c="3"/>268 0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43" table:style-name="ce82">
            <text:p><text:s text:c="3"/>2 843</text:p>
          </table:table-cell>
          <table:table-cell office:value-type="float" office:value="25587.734419" table:style-name="ce82">
            <text:p><text:s text:c="3"/>25 588</text:p>
          </table:table-cell>
          <table:table-cell office:value-type="float" office:value="1305" table:style-name="ce82">
            <text:p><text:s text:c="3"/>1 305</text:p>
          </table:table-cell>
          <table:table-cell office:value-type="float" office:value="240476.66552899999" table:style-name="ce82">
            <text:p><text:s text:c="3"/>240 47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943.95" table:style-name="ce82">
            <text:p><text:s text:c="3"/>1 9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746" table:style-name="ce82">
            <text:p><text:s text:c="3"/>195 746</text:p>
          </table:table-cell>
          <table:table-cell office:value-type="float" office:value="8014539.2686109999" table:style-name="ce82">
            <text:p><text:s text:c="2"/>8 014 5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6086" table:style-name="ce82">
            <text:p><text:s text:c="3"/>136 086</text:p>
          </table:table-cell>
          <table:table-cell office:value-type="float" office:value="639551.79249699996" table:style-name="ce82">
            <text:p><text:s text:c="3"/>639 552</text:p>
          </table:table-cell>
          <table:table-cell office:value-type="float" office:value="58699" table:style-name="ce82">
            <text:p><text:s text:c="3"/>58 699</text:p>
          </table:table-cell>
          <table:table-cell office:value-type="float" office:value="7349402.7075340003" table:style-name="ce82">
            <text:p><text:s text:c="2"/>7 349 403</text:p>
          </table:table-cell>
          <table:table-cell office:value-type="float" office:value="954" table:style-name="ce82">
            <text:p><text:s text:c="4"/>954</text:p>
          </table:table-cell>
          <table:table-cell office:value-type="float" office:value="25566.240135" table:style-name="ce82">
            <text:p><text:s text:c="3"/>25 56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8.378444999999999" table:style-name="ce82">
            <text:p><text:s text:c="4"/>18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1" table:style-name="ce82">
            <text:p><text:s text:c="4"/>1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600" table:style-name="ce82">
            <text:p><text:s text:c="3"/>17 600</text:p>
          </table:table-cell>
          <table:table-cell office:value-type="float" office:value="427164.48891299998" table:style-name="ce82">
            <text:p><text:s text:c="3"/>427 1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834" table:style-name="ce82">
            <text:p><text:s text:c="3"/>12 834</text:p>
          </table:table-cell>
          <table:table-cell office:value-type="float" office:value="55635.702333000001" table:style-name="ce82">
            <text:p><text:s text:c="3"/>55 636</text:p>
          </table:table-cell>
          <table:table-cell office:value-type="float" office:value="4698" table:style-name="ce82">
            <text:p><text:s text:c="3"/>4 698</text:p>
          </table:table-cell>
          <table:table-cell office:value-type="float" office:value="370370.79499899998" table:style-name="ce82">
            <text:p><text:s text:c="3"/>370 371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1157.8415809999999" table:style-name="ce82">
            <text:p><text:s text:c="3"/>1 1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70" table:style-name="ce82">
            <text:p><text:s text:c="3"/>1 270</text:p>
          </table:table-cell>
          <table:table-cell office:value-type="float" office:value="37954.541420000001" table:style-name="ce82">
            <text:p><text:s text:c="3"/>37 9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30" table:style-name="ce82">
            <text:p><text:s text:c="4"/>730</text:p>
          </table:table-cell>
          <table:table-cell office:value-type="float" office:value="3035.5607460000001" table:style-name="ce82">
            <text:p><text:s text:c="3"/>3 036</text:p>
          </table:table-cell>
          <table:table-cell office:value-type="float" office:value="526" table:style-name="ce82">
            <text:p><text:s text:c="4"/>526</text:p>
          </table:table-cell>
          <table:table-cell office:value-type="float" office:value="34493.383988000001" table:style-name="ce82">
            <text:p><text:s text:c="3"/>34 49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25.59668599999998" table:style-name="ce82">
            <text:p><text:s text:c="4"/>4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517.14473" table:style-name="ce82">
            <text:p><text:s text:c="3"/>58 5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8400.944730000003" table:style-name="ce82">
            <text:p><text:s text:c="3"/>58 4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411" table:style-name="ce82">
            <text:p><text:s text:c="3"/>11 411</text:p>
          </table:table-cell>
          <table:table-cell office:value-type="float" office:value="400272.823125" table:style-name="ce82">
            <text:p><text:s text:c="3"/>400 2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283" table:style-name="ce82">
            <text:p><text:s text:c="3"/>7 283</text:p>
          </table:table-cell>
          <table:table-cell office:value-type="float" office:value="39088.710641999998" table:style-name="ce82">
            <text:p><text:s text:c="3"/>39 089</text:p>
          </table:table-cell>
          <table:table-cell office:value-type="float" office:value="4100" table:style-name="ce82">
            <text:p><text:s text:c="3"/>4 100</text:p>
          </table:table-cell>
          <table:table-cell office:value-type="float" office:value="360776.012483" table:style-name="ce82">
            <text:p><text:s text:c="3"/>360 77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408.1" table:style-name="ce82">
            <text:p><text:s text:c="4"/>4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301" table:style-name="ce82">
            <text:p><text:s text:c="3"/>5 301</text:p>
          </table:table-cell>
          <table:table-cell office:value-type="float" office:value="94846.546898000001" table:style-name="ce82">
            <text:p><text:s text:c="3"/>94 8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68" table:style-name="ce82">
            <text:p><text:s text:c="3"/>4 268</text:p>
          </table:table-cell>
          <table:table-cell office:value-type="float" office:value="17465.089545999999" table:style-name="ce82">
            <text:p><text:s text:c="3"/>17 465</text:p>
          </table:table-cell>
          <table:table-cell office:value-type="float" office:value="996" table:style-name="ce82">
            <text:p><text:s text:c="4"/>996</text:p>
          </table:table-cell>
          <table:table-cell office:value-type="float" office:value="76328.239119999998" table:style-name="ce82">
            <text:p><text:s text:c="3"/>76 328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053.2182319999999" table:style-name="ce82">
            <text:p><text:s text:c="3"/>1 0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41" table:style-name="ce82">
            <text:p><text:s text:c="3"/>2 141</text:p>
          </table:table-cell>
          <table:table-cell office:value-type="float" office:value="27564.581991999999" table:style-name="ce82">
            <text:p><text:s text:c="3"/>27 5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16" table:style-name="ce82">
            <text:p><text:s text:c="3"/>1 516</text:p>
          </table:table-cell>
          <table:table-cell office:value-type="float" office:value="6798.1239509999996" table:style-name="ce82">
            <text:p><text:s text:c="3"/>6 798</text:p>
          </table:table-cell>
          <table:table-cell office:value-type="float" office:value="610" table:style-name="ce82">
            <text:p><text:s text:c="4"/>610</text:p>
          </table:table-cell>
          <table:table-cell office:value-type="float" office:value="20596.048040999998" table:style-name="ce82">
            <text:p><text:s text:c="3"/>20 59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70.41" table:style-name="ce82">
            <text:p><text:s text:c="4"/>1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77" table:style-name="ce82">
            <text:p><text:s text:c="3"/>3 777</text:p>
          </table:table-cell>
          <table:table-cell office:value-type="float" office:value="45904.511059999997" table:style-name="ce82">
            <text:p><text:s text:c="3"/>45 9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83" table:style-name="ce82">
            <text:p><text:s text:c="3"/>2 683</text:p>
          </table:table-cell>
          <table:table-cell office:value-type="float" office:value="13760.301869999999" table:style-name="ce82">
            <text:p><text:s text:c="3"/>13 760</text:p>
          </table:table-cell>
          <table:table-cell office:value-type="float" office:value="1089" table:style-name="ce82">
            <text:p><text:s text:c="3"/>1 089</text:p>
          </table:table-cell>
          <table:table-cell office:value-type="float" office:value="32070.109189999999" table:style-name="ce82">
            <text:p><text:s text:c="3"/>32 07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4.099999999999994" table:style-name="ce82">
            <text:p><text:s text:c="4"/>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53" table:style-name="ce82">
            <text:p><text:s text:c="3"/>3 453</text:p>
          </table:table-cell>
          <table:table-cell office:value-type="float" office:value="63370.185231000003" table:style-name="ce82">
            <text:p><text:s text:c="3"/>63 3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08" table:style-name="ce82">
            <text:p><text:s text:c="3"/>2 408</text:p>
          </table:table-cell>
          <table:table-cell office:value-type="float" office:value="13244.150331000001" table:style-name="ce82">
            <text:p><text:s text:c="3"/>13 244</text:p>
          </table:table-cell>
          <table:table-cell office:value-type="float" office:value="1039" table:style-name="ce82">
            <text:p><text:s text:c="3"/>1 039</text:p>
          </table:table-cell>
          <table:table-cell office:value-type="float" office:value="50091.1849" table:style-name="ce82">
            <text:p><text:s text:c="3"/>50 09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8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19" table:style-name="ce82">
            <text:p><text:s text:c="3"/>10 519</text:p>
          </table:table-cell>
          <table:table-cell office:value-type="float" office:value="110645.53567" table:style-name="ce82">
            <text:p><text:s text:c="3"/>110 6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10" table:style-name="ce82">
            <text:p><text:s text:c="3"/>8 510</text:p>
          </table:table-cell>
          <table:table-cell office:value-type="float" office:value="29828.538086" table:style-name="ce82">
            <text:p><text:s text:c="3"/>29 829</text:p>
          </table:table-cell>
          <table:table-cell office:value-type="float" office:value="1973" table:style-name="ce82">
            <text:p><text:s text:c="3"/>1 973</text:p>
          </table:table-cell>
          <table:table-cell office:value-type="float" office:value="80512.101938000007" table:style-name="ce82">
            <text:p><text:s text:c="3"/>80 512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304.895646" table:style-name="ce82">
            <text:p><text:s text:c="4"/>3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5" table:style-name="ce82">
            <text:p><text:s text:c="4"/>365</text:p>
          </table:table-cell>
          <table:table-cell office:value-type="float" office:value="25026.895560000001" table:style-name="ce82">
            <text:p><text:s text:c="3"/>25 0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7" table:style-name="ce82">
            <text:p><text:s text:c="4"/>217</text:p>
          </table:table-cell>
          <table:table-cell office:value-type="float" office:value="1499.40816" table:style-name="ce82">
            <text:p><text:s text:c="3"/>1 499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23526.487400000002" table:style-name="ce82">
            <text:p><text:s text:c="3"/>23 52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94" table:style-name="ce82">
            <text:p><text:s text:c="3"/>8 594</text:p>
          </table:table-cell>
          <table:table-cell office:value-type="float" office:value="609230.53850200004" table:style-name="ce82">
            <text:p><text:s text:c="3"/>609 2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10" table:style-name="ce82">
            <text:p><text:s text:c="3"/>5 310</text:p>
          </table:table-cell>
          <table:table-cell office:value-type="float" office:value="30128.604788000001" table:style-name="ce82">
            <text:p><text:s text:c="3"/>30 129</text:p>
          </table:table-cell>
          <table:table-cell office:value-type="float" office:value="3249" table:style-name="ce82">
            <text:p><text:s text:c="3"/>3 249</text:p>
          </table:table-cell>
          <table:table-cell office:value-type="float" office:value="578450.30765199999" table:style-name="ce82">
            <text:p><text:s text:c="3"/>578 450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651.62606200000005" table:style-name="ce82">
            <text:p><text:s text:c="4"/>6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94" table:style-name="ce82">
            <text:p><text:s text:c="3"/>6 594</text:p>
          </table:table-cell>
          <table:table-cell office:value-type="float" office:value="517967.66027499997" table:style-name="ce82">
            <text:p><text:s text:c="3"/>517 9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34" table:style-name="ce82">
            <text:p><text:s text:c="3"/>4 434</text:p>
          </table:table-cell>
          <table:table-cell office:value-type="float" office:value="19522.052008999999" table:style-name="ce82">
            <text:p><text:s text:c="3"/>19 522</text:p>
          </table:table-cell>
          <table:table-cell office:value-type="float" office:value="2113" table:style-name="ce82">
            <text:p><text:s text:c="3"/>2 113</text:p>
          </table:table-cell>
          <table:table-cell office:value-type="float" office:value="497476.868266" table:style-name="ce82">
            <text:p><text:s text:c="3"/>497 477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968.24" table:style-name="ce82">
            <text:p><text:s text:c="4"/>96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70" table:style-name="ce82">
            <text:p><text:s text:c="4"/>170</text:p>
          </table:table-cell>
          <table:table-cell office:value-type="float" office:value="38972.848960000003" table:style-name="ce82">
            <text:p><text:s text:c="3"/>38 9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550.75" table:style-name="ce82">
            <text:p><text:s text:c="4"/>551</text:p>
          </table:table-cell>
          <table:table-cell office:value-type="float" office:value="116" table:style-name="ce82">
            <text:p><text:s text:c="4"/>116</text:p>
          </table:table-cell>
          <table:table-cell office:value-type="float" office:value="38356.79896" table:style-name="ce82">
            <text:p><text:s text:c="3"/>38 3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5.3" table:style-name="ce82">
            <text:p><text:s text:c="4"/>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85" table:style-name="ce82">
            <text:p><text:s text:c="3"/>1 985</text:p>
          </table:table-cell>
          <table:table-cell office:value-type="float" office:value="95775.754178000003" table:style-name="ce82">
            <text:p><text:s text:c="3"/>95 7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09" table:style-name="ce82">
            <text:p><text:s text:c="3"/>1 309</text:p>
          </table:table-cell>
          <table:table-cell office:value-type="float" office:value="7247.7007679999997" table:style-name="ce82">
            <text:p><text:s text:c="3"/>7 248</text:p>
          </table:table-cell>
          <table:table-cell office:value-type="float" office:value="674" table:style-name="ce82">
            <text:p><text:s text:c="4"/>674</text:p>
          </table:table-cell>
          <table:table-cell office:value-type="float" office:value="88517.053409999993" table:style-name="ce82">
            <text:p><text:s text:c="3"/>88 51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57" table:style-name="ce82">
            <text:p><text:s text:c="3"/>9 257</text:p>
          </table:table-cell>
          <table:table-cell office:value-type="float" office:value="258740.21662699999" table:style-name="ce82">
            <text:p><text:s text:c="3"/>258 7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24" table:style-name="ce82">
            <text:p><text:s text:c="3"/>6 324</text:p>
          </table:table-cell>
          <table:table-cell office:value-type="float" office:value="31573.400109999999" table:style-name="ce82">
            <text:p><text:s text:c="3"/>31 573</text:p>
          </table:table-cell>
          <table:table-cell office:value-type="float" office:value="2895" table:style-name="ce82">
            <text:p><text:s text:c="3"/>2 895</text:p>
          </table:table-cell>
          <table:table-cell office:value-type="float" office:value="224784.32451199999" table:style-name="ce82">
            <text:p><text:s text:c="3"/>224 784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373.0151649999998" table:style-name="ce82">
            <text:p><text:s text:c="3"/>2 37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4768399999999993" table:style-name="ce82">
            <text:p><text:s text:c="4"/>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05" table:style-name="ce82">
            <text:p><text:s text:c="3"/>3 305</text:p>
          </table:table-cell>
          <table:table-cell office:value-type="float" office:value="130053.95422499999" table:style-name="ce82">
            <text:p><text:s text:c="3"/>130 0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84" table:style-name="ce82">
            <text:p><text:s text:c="3"/>2 284</text:p>
          </table:table-cell>
          <table:table-cell office:value-type="float" office:value="13003.163095" table:style-name="ce82">
            <text:p><text:s text:c="3"/>13 003</text:p>
          </table:table-cell>
          <table:table-cell office:value-type="float" office:value="1009" table:style-name="ce82">
            <text:p><text:s text:c="3"/>1 009</text:p>
          </table:table-cell>
          <table:table-cell office:value-type="float" office:value="116939.13112999999" table:style-name="ce82">
            <text:p><text:s text:c="3"/>116 93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11.66" table:style-name="ce82">
            <text:p><text:s text:c="4"/>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25" table:style-name="ce82">
            <text:p><text:s text:c="3"/>8 025</text:p>
          </table:table-cell>
          <table:table-cell office:value-type="float" office:value="559999.04602600005" table:style-name="ce82">
            <text:p><text:s text:c="3"/>559 9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03" table:style-name="ce82">
            <text:p><text:s text:c="3"/>5 603</text:p>
          </table:table-cell>
          <table:table-cell office:value-type="float" office:value="37406.047960999997" table:style-name="ce82">
            <text:p><text:s text:c="3"/>37 406</text:p>
          </table:table-cell>
          <table:table-cell office:value-type="float" office:value="2409" table:style-name="ce82">
            <text:p><text:s text:c="3"/>2 409</text:p>
          </table:table-cell>
          <table:table-cell office:value-type="float" office:value="522453.011382" table:style-name="ce82">
            <text:p><text:s text:c="3"/>522 45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39.986683" table:style-name="ce82">
            <text:p><text:s text:c="4"/>1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28" table:style-name="ce82">
            <text:p><text:s text:c="3"/>31 428</text:p>
          </table:table-cell>
          <table:table-cell office:value-type="float" office:value="480096.30031700002" table:style-name="ce82">
            <text:p><text:s text:c="3"/>480 0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693" table:style-name="ce82">
            <text:p><text:s text:c="3"/>22 693</text:p>
          </table:table-cell>
          <table:table-cell office:value-type="float" office:value="105536.27766399999" table:style-name="ce82">
            <text:p><text:s text:c="3"/>105 536</text:p>
          </table:table-cell>
          <table:table-cell office:value-type="float" office:value="8686" table:style-name="ce82">
            <text:p><text:s text:c="3"/>8 686</text:p>
          </table:table-cell>
          <table:table-cell office:value-type="float" office:value="374142.14844899997" table:style-name="ce82">
            <text:p><text:s text:c="3"/>374 142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417.87420400000002" table:style-name="ce82">
            <text:p><text:s text:c="4"/>4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51" table:style-name="ce82">
            <text:p><text:s text:c="3"/>5 051</text:p>
          </table:table-cell>
          <table:table-cell office:value-type="float" office:value="784970.88528499997" table:style-name="ce82">
            <text:p><text:s text:c="3"/>784 9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33" table:style-name="ce82">
            <text:p><text:s text:c="3"/>2 833</text:p>
          </table:table-cell>
          <table:table-cell office:value-type="float" office:value="15152.111122" table:style-name="ce82">
            <text:p><text:s text:c="3"/>15 152</text:p>
          </table:table-cell>
          <table:table-cell office:value-type="float" office:value="2111" table:style-name="ce82">
            <text:p><text:s text:c="3"/>2 111</text:p>
          </table:table-cell>
          <table:table-cell office:value-type="float" office:value="767066.63712900004" table:style-name="ce82">
            <text:p><text:s text:c="3"/>767 067</text:p>
          </table:table-cell>
          <table:table-cell office:value-type="float" office:value="107" table:style-name="ce82">
            <text:p><text:s text:c="4"/>107</text:p>
          </table:table-cell>
          <table:table-cell office:value-type="float" office:value="2752.1370339999999" table:style-name="ce82">
            <text:p><text:s text:c="3"/>2 7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457" table:style-name="ce82">
            <text:p><text:s text:c="3"/>22 457</text:p>
          </table:table-cell>
          <table:table-cell office:value-type="float" office:value="2088297.534763" table:style-name="ce82">
            <text:p><text:s text:c="2"/>2 088 2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935" table:style-name="ce82">
            <text:p><text:s text:c="3"/>13 935</text:p>
          </table:table-cell>
          <table:table-cell office:value-type="float" office:value="60239.298362000001" table:style-name="ce82">
            <text:p><text:s text:c="3"/>60 239</text:p>
          </table:table-cell>
          <table:table-cell office:value-type="float" office:value="8326" table:style-name="ce82">
            <text:p><text:s text:c="3"/>8 326</text:p>
          </table:table-cell>
          <table:table-cell office:value-type="float" office:value="2023850.9882380001" table:style-name="ce82">
            <text:p><text:s text:c="2"/>2 023 851</text:p>
          </table:table-cell>
          <table:table-cell office:value-type="float" office:value="194" table:style-name="ce82">
            <text:p><text:s text:c="4"/>194</text:p>
          </table:table-cell>
          <table:table-cell office:value-type="float" office:value="4206.2481630000002" table:style-name="ce82">
            <text:p><text:s text:c="3"/>4 20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761" table:style-name="ce82">
            <text:p><text:s text:c="3"/>5 761</text:p>
          </table:table-cell>
          <table:table-cell office:value-type="float" office:value="190643.02850099999" table:style-name="ce82">
            <text:p><text:s text:c="3"/>190 6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34" table:style-name="ce82">
            <text:p><text:s text:c="3"/>3 734</text:p>
          </table:table-cell>
          <table:table-cell office:value-type="float" office:value="19753.623895000001" table:style-name="ce82">
            <text:p><text:s text:c="3"/>19 754</text:p>
          </table:table-cell>
          <table:table-cell office:value-type="float" office:value="1993" table:style-name="ce82">
            <text:p><text:s text:c="3"/>1 993</text:p>
          </table:table-cell>
          <table:table-cell office:value-type="float" office:value="170319.98043699999" table:style-name="ce82">
            <text:p><text:s text:c="3"/>170 320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569.42416900000001" table:style-name="ce82">
            <text:p><text:s text:c="4"/>5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391" table:style-name="ce82">
            <text:p><text:s text:c="3"/>6 391</text:p>
          </table:table-cell>
          <table:table-cell office:value-type="float" office:value="228547.801179" table:style-name="ce82">
            <text:p><text:s text:c="3"/>228 5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09" table:style-name="ce82">
            <text:p><text:s text:c="3"/>4 309</text:p>
          </table:table-cell>
          <table:table-cell office:value-type="float" office:value="21317.234444000002" table:style-name="ce82">
            <text:p><text:s text:c="3"/>21 317</text:p>
          </table:table-cell>
          <table:table-cell office:value-type="float" office:value="2054" table:style-name="ce82">
            <text:p><text:s text:c="3"/>2 054</text:p>
          </table:table-cell>
          <table:table-cell office:value-type="float" office:value="204553.44873500001" table:style-name="ce82">
            <text:p><text:s text:c="3"/>204 553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2677.1179999999999" table:style-name="ce82">
            <text:p><text:s text:c="3"/>2 6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79" table:style-name="ce82">
            <text:p><text:s text:c="3"/>2 579</text:p>
          </table:table-cell>
          <table:table-cell office:value-type="float" office:value="63428.233811999999" table:style-name="ce82">
            <text:p><text:s text:c="3"/>63 4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10" table:style-name="ce82">
            <text:p><text:s text:c="3"/>1 810</text:p>
          </table:table-cell>
          <table:table-cell office:value-type="float" office:value="8886.5693480000009" table:style-name="ce82">
            <text:p><text:s text:c="3"/>8 887</text:p>
          </table:table-cell>
          <table:table-cell office:value-type="float" office:value="758" table:style-name="ce82">
            <text:p><text:s text:c="4"/>758</text:p>
          </table:table-cell>
          <table:table-cell office:value-type="float" office:value="54125.369585" table:style-name="ce82">
            <text:p><text:s text:c="3"/>54 12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16.29487899999998" table:style-name="ce82">
            <text:p><text:s text:c="4"/>4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119" table:style-name="ce82">
            <text:p><text:s text:c="3"/>5 119</text:p>
          </table:table-cell>
          <table:table-cell office:value-type="float" office:value="122819.123654" table:style-name="ce82">
            <text:p><text:s text:c="3"/>122 8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12" table:style-name="ce82">
            <text:p><text:s text:c="3"/>3 912</text:p>
          </table:table-cell>
          <table:table-cell office:value-type="float" office:value="15783.350864" table:style-name="ce82">
            <text:p><text:s text:c="3"/>15 783</text:p>
          </table:table-cell>
          <table:table-cell office:value-type="float" office:value="1181" table:style-name="ce82">
            <text:p><text:s text:c="3"/>1 181</text:p>
          </table:table-cell>
          <table:table-cell office:value-type="float" office:value="106528.90869" table:style-name="ce82">
            <text:p><text:s text:c="3"/>106 529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06.86410000000001" table:style-name="ce82">
            <text:p><text:s text:c="4"/>5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59" table:style-name="ce82">
            <text:p><text:s text:c="3"/>2 059</text:p>
          </table:table-cell>
          <table:table-cell office:value-type="float" office:value="15468.301398" table:style-name="ce82">
            <text:p><text:s text:c="3"/>15 4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18" table:style-name="ce82">
            <text:p><text:s text:c="3"/>1 718</text:p>
          </table:table-cell>
          <table:table-cell office:value-type="float" office:value="6599.3290779999998" table:style-name="ce82">
            <text:p><text:s text:c="3"/>6 599</text:p>
          </table:table-cell>
          <table:table-cell office:value-type="float" office:value="335" table:style-name="ce82">
            <text:p><text:s text:c="4"/>335</text:p>
          </table:table-cell>
          <table:table-cell office:value-type="float" office:value="8814.9723200000008" table:style-name="ce82">
            <text:p><text:s text:c="3"/>8 81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895" table:style-name="ce82">
            <text:p><text:s text:c="3"/>4 895</text:p>
          </table:table-cell>
          <table:table-cell office:value-type="float" office:value="96892.628758000006" table:style-name="ce82">
            <text:p><text:s text:c="3"/>96 8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08" table:style-name="ce82">
            <text:p><text:s text:c="3"/>3 708</text:p>
          </table:table-cell>
          <table:table-cell office:value-type="float" office:value="14743.944508" table:style-name="ce82">
            <text:p><text:s text:c="3"/>14 744</text:p>
          </table:table-cell>
          <table:table-cell office:value-type="float" office:value="1141" table:style-name="ce82">
            <text:p><text:s text:c="3"/>1 141</text:p>
          </table:table-cell>
          <table:table-cell office:value-type="float" office:value="80195.432360000006" table:style-name="ce82">
            <text:p><text:s text:c="3"/>80 195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1946.350285" table:style-name="ce82">
            <text:p><text:s text:c="3"/>1 9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901605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206" table:style-name="ce82">
            <text:p><text:s text:c="3"/>16 206</text:p>
          </table:table-cell>
          <table:table-cell office:value-type="float" office:value="441368.15755200002" table:style-name="ce82">
            <text:p><text:s text:c="3"/>441 3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67" table:style-name="ce82">
            <text:p><text:s text:c="3"/>11 667</text:p>
          </table:table-cell>
          <table:table-cell office:value-type="float" office:value="51636.548816000002" table:style-name="ce82">
            <text:p><text:s text:c="3"/>51 637</text:p>
          </table:table-cell>
          <table:table-cell office:value-type="float" office:value="4443" table:style-name="ce82">
            <text:p><text:s text:c="3"/>4 443</text:p>
          </table:table-cell>
          <table:table-cell office:value-type="float" office:value="385662.01948999998" table:style-name="ce82">
            <text:p><text:s text:c="3"/>385 662</text:p>
          </table:table-cell>
          <table:table-cell office:value-type="float" office:value="95" table:style-name="ce82">
            <text:p><text:s text:c="4"/>95</text:p>
          </table:table-cell>
          <table:table-cell office:value-type="float" office:value="4069.089246" table:style-name="ce82">
            <text:p><text:s text:c="3"/>4 06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086" table:style-name="ce82">
            <text:p><text:s text:c="3"/>4 086</text:p>
          </table:table-cell>
          <table:table-cell office:value-type="float" office:value="854664.88490599999" table:style-name="ce82">
            <text:p><text:s text:c="3"/>854 6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87" table:style-name="ce82">
            <text:p><text:s text:c="3"/>2 687</text:p>
          </table:table-cell>
          <table:table-cell office:value-type="float" office:value="16829.906750999999" table:style-name="ce82">
            <text:p><text:s text:c="3"/>16 830</text:p>
          </table:table-cell>
          <table:table-cell office:value-type="float" office:value="1367" table:style-name="ce82">
            <text:p><text:s text:c="3"/>1 367</text:p>
          </table:table-cell>
          <table:table-cell office:value-type="float" office:value="837399.328155" table:style-name="ce82">
            <text:p><text:s text:c="3"/>837 399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435.65" table:style-name="ce82">
            <text:p><text:s text:c="4"/>4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33" table:style-name="ce82">
            <text:p><text:s text:c="3"/>3 833</text:p>
          </table:table-cell>
          <table:table-cell office:value-type="float" office:value="184397.70533299999" table:style-name="ce82">
            <text:p><text:s text:c="3"/>184 3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73" table:style-name="ce82">
            <text:p><text:s text:c="3"/>3 273</text:p>
          </table:table-cell>
          <table:table-cell office:value-type="float" office:value="16624.244823000001" table:style-name="ce82">
            <text:p><text:s text:c="3"/>16 624</text:p>
          </table:table-cell>
          <table:table-cell office:value-type="float" office:value="553" table:style-name="ce82">
            <text:p><text:s text:c="4"/>553</text:p>
          </table:table-cell>
          <table:table-cell office:value-type="float" office:value="167745.38101000001" table:style-name="ce82">
            <text:p><text:s text:c="3"/>167 74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.079499999999999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580" table:style-name="ce82">
            <text:p><text:s text:c="3"/>108 580</text:p>
          </table:table-cell>
          <table:table-cell office:value-type="float" office:value="1236031.07042" table:style-name="ce82">
            <text:p><text:s text:c="2"/>1 236 03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0" table:style-name="ce82">
            <text:p><text:s text:c="4"/>2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4037" table:style-name="ce82">
            <text:p><text:s text:c="3"/>94 037</text:p>
          </table:table-cell>
          <table:table-cell office:value-type="float" office:value="459912.79628800001" table:style-name="ce82">
            <text:p><text:s text:c="3"/>459 913</text:p>
          </table:table-cell>
          <table:table-cell office:value-type="float" office:value="14154" table:style-name="ce82">
            <text:p><text:s text:c="3"/>14 154</text:p>
          </table:table-cell>
          <table:table-cell office:value-type="float" office:value="758350.66281799995" table:style-name="ce82">
            <text:p><text:s text:c="3"/>758 351</text:p>
          </table:table-cell>
          <table:table-cell office:value-type="float" office:value="384" table:style-name="ce82">
            <text:p><text:s text:c="4"/>384</text:p>
          </table:table-cell>
          <table:table-cell office:value-type="float" office:value="17501.461492999999" table:style-name="ce82">
            <text:p><text:s text:c="3"/>17 50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5290" table:style-name="ce82">
            <text:p><text:s text:c="3"/>115 290</text:p>
          </table:table-cell>
          <table:table-cell office:value-type="float" office:value="1073312.7126190001" table:style-name="ce82">
            <text:p><text:s text:c="2"/>1 073 31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5.65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7225" table:style-name="ce82">
            <text:p><text:s text:c="3"/>97 225</text:p>
          </table:table-cell>
          <table:table-cell office:value-type="float" office:value="352864.18001499999" table:style-name="ce82">
            <text:p><text:s text:c="3"/>352 864</text:p>
          </table:table-cell>
          <table:table-cell office:value-type="float" office:value="16858" table:style-name="ce82">
            <text:p><text:s text:c="3"/>16 858</text:p>
          </table:table-cell>
          <table:table-cell office:value-type="float" office:value="711341.81630199996" table:style-name="ce82">
            <text:p><text:s text:c="3"/>711 342</text:p>
          </table:table-cell>
          <table:table-cell office:value-type="float" office:value="1197" table:style-name="ce82">
            <text:p><text:s text:c="3"/>1 197</text:p>
          </table:table-cell>
          <table:table-cell office:value-type="float" office:value="8967.3313020000005" table:style-name="ce82">
            <text:p><text:s text:c="3"/>8 96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3.735" table:style-name="ce82">
            <text:p><text:s text:c="4"/>114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209" table:style-name="ce82">
            <text:p><text:s text:c="3"/>16 209</text:p>
          </table:table-cell>
          <table:table-cell office:value-type="float" office:value="842956.80218700005" table:style-name="ce82">
            <text:p><text:s text:c="3"/>842 9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703" table:style-name="ce82">
            <text:p><text:s text:c="3"/>10 703</text:p>
          </table:table-cell>
          <table:table-cell office:value-type="float" office:value="104587.966367" table:style-name="ce82">
            <text:p><text:s text:c="3"/>104 588</text:p>
          </table:table-cell>
          <table:table-cell office:value-type="float" office:value="5337" table:style-name="ce82">
            <text:p><text:s text:c="3"/>5 337</text:p>
          </table:table-cell>
          <table:table-cell office:value-type="float" office:value="734988.86591199995" table:style-name="ce82">
            <text:p><text:s text:c="3"/>734 989</text:p>
          </table:table-cell>
          <table:table-cell office:value-type="float" office:value="153" table:style-name="ce82">
            <text:p><text:s text:c="4"/>153</text:p>
          </table:table-cell>
          <table:table-cell office:value-type="float" office:value="3322.8627080000001" table:style-name="ce82">
            <text:p><text:s text:c="3"/>3 32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5.3" table:style-name="ce82">
            <text:p><text:s text:c="4"/>5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80" table:style-name="ce82">
            <text:p><text:s text:c="3"/>7 580</text:p>
          </table:table-cell>
          <table:table-cell office:value-type="float" office:value="67999.657970999993" table:style-name="ce82">
            <text:p><text:s text:c="3"/>68 0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6050" table:style-name="ce82">
            <text:p><text:s text:c="3"/>6 050</text:p>
          </table:table-cell>
          <table:table-cell office:value-type="float" office:value="23922.270506000001" table:style-name="ce82">
            <text:p><text:s text:c="3"/>23 922</text:p>
          </table:table-cell>
          <table:table-cell office:value-type="float" office:value="1511" table:style-name="ce82">
            <text:p><text:s text:c="3"/>1 511</text:p>
          </table:table-cell>
          <table:table-cell office:value-type="float" office:value="43788.707241999997" table:style-name="ce82">
            <text:p><text:s text:c="3"/>43 78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73.47795000000002" table:style-name="ce82">
            <text:p><text:s text:c="4"/>27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3640" table:style-name="ce82">
            <text:p><text:s text:c="3"/>23 640</text:p>
          </table:table-cell>
          <table:table-cell office:value-type="float" office:value="554926.68774199998" table:style-name="ce82">
            <text:p><text:s text:c="3"/>554 9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245" table:style-name="ce82">
            <text:p><text:s text:c="3"/>17 245</text:p>
          </table:table-cell>
          <table:table-cell office:value-type="float" office:value="49076.193628000001" table:style-name="ce82">
            <text:p><text:s text:c="3"/>49 076</text:p>
          </table:table-cell>
          <table:table-cell office:value-type="float" office:value="5949" table:style-name="ce82">
            <text:p><text:s text:c="3"/>5 949</text:p>
          </table:table-cell>
          <table:table-cell office:value-type="float" office:value="499290.20026800002" table:style-name="ce82">
            <text:p><text:s text:c="3"/>499 290</text:p>
          </table:table-cell>
          <table:table-cell office:value-type="float" office:value="445" table:style-name="ce82">
            <text:p><text:s text:c="4"/>445</text:p>
          </table:table-cell>
          <table:table-cell office:value-type="float" office:value="6548.2938459999996" table:style-name="ce82">
            <text:p><text:s text:c="3"/>6 54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1123" table:style-name="ce82">
            <text:p><text:s text:c="3"/>41 123</text:p>
          </table:table-cell>
          <table:table-cell office:value-type="float" office:value="7215840.5601310004" table:style-name="ce82">
            <text:p><text:s text:c="2"/>7 215 8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4219" table:style-name="ce82">
            <text:p><text:s text:c="3"/>24 219</text:p>
          </table:table-cell>
          <table:table-cell office:value-type="float" office:value="360586.88463699998" table:style-name="ce82">
            <text:p><text:s text:c="3"/>360 587</text:p>
          </table:table-cell>
          <table:table-cell office:value-type="float" office:value="16220" table:style-name="ce82">
            <text:p><text:s text:c="3"/>16 220</text:p>
          </table:table-cell>
          <table:table-cell office:value-type="float" office:value="6790969.2522290004" table:style-name="ce82">
            <text:p><text:s text:c="2"/>6 790 969</text:p>
          </table:table-cell>
          <table:table-cell office:value-type="float" office:value="680" table:style-name="ce82">
            <text:p><text:s text:c="4"/>680</text:p>
          </table:table-cell>
          <table:table-cell office:value-type="float" office:value="58370.328205999998" table:style-name="ce82">
            <text:p><text:s text:c="3"/>58 37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2559" table:style-name="ce82">
            <text:p><text:s text:c="3"/>32 559</text:p>
          </table:table-cell>
          <table:table-cell office:value-type="float" office:value="1243194.016944" table:style-name="ce82">
            <text:p><text:s text:c="2"/>1 243 1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0378" table:style-name="ce82">
            <text:p><text:s text:c="3"/>20 378</text:p>
          </table:table-cell>
          <table:table-cell office:value-type="float" office:value="200221.047938" table:style-name="ce82">
            <text:p><text:s text:c="3"/>200 221</text:p>
          </table:table-cell>
          <table:table-cell office:value-type="float" office:value="11777" table:style-name="ce82">
            <text:p><text:s text:c="3"/>11 777</text:p>
          </table:table-cell>
          <table:table-cell office:value-type="float" office:value="1025949.504667" table:style-name="ce82">
            <text:p><text:s text:c="2"/>1 025 950</text:p>
          </table:table-cell>
          <table:table-cell office:value-type="float" office:value="403" table:style-name="ce82">
            <text:p><text:s text:c="4"/>403</text:p>
          </table:table-cell>
          <table:table-cell office:value-type="float" office:value="17023.090338999998" table:style-name="ce82">
            <text:p><text:s text:c="3"/>17 0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0609" table:style-name="ce82">
            <text:p><text:s text:c="3"/>70 609</text:p>
          </table:table-cell>
          <table:table-cell office:value-type="float" office:value="897450.16746499995" table:style-name="ce82">
            <text:p><text:s text:c="3"/>897 4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941" table:style-name="ce82">
            <text:p><text:s text:c="3"/>55 941</text:p>
          </table:table-cell>
          <table:table-cell office:value-type="float" office:value="155218.034075" table:style-name="ce82">
            <text:p><text:s text:c="3"/>155 218</text:p>
          </table:table-cell>
          <table:table-cell office:value-type="float" office:value="13847" table:style-name="ce82">
            <text:p><text:s text:c="3"/>13 847</text:p>
          </table:table-cell>
          <table:table-cell office:value-type="float" office:value="734341.82998100005" table:style-name="ce82">
            <text:p><text:s text:c="3"/>734 342</text:p>
          </table:table-cell>
          <table:table-cell office:value-type="float" office:value="817" table:style-name="ce82">
            <text:p><text:s text:c="4"/>817</text:p>
          </table:table-cell>
          <table:table-cell office:value-type="float" office:value="7854.1034090000003" table:style-name="ce82">
            <text:p><text:s text:c="3"/>7 85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070" table:style-name="ce82">
            <text:p><text:s text:c="3"/>19 070</text:p>
          </table:table-cell>
          <table:table-cell office:value-type="float" office:value="320139.395143" table:style-name="ce82">
            <text:p><text:s text:c="3"/>320 1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438" table:style-name="ce82">
            <text:p><text:s text:c="3"/>15 438</text:p>
          </table:table-cell>
          <table:table-cell office:value-type="float" office:value="66573.931177000006" table:style-name="ce82">
            <text:p><text:s text:c="3"/>66 574</text:p>
          </table:table-cell>
          <table:table-cell office:value-type="float" office:value="3526" table:style-name="ce82">
            <text:p><text:s text:c="3"/>3 526</text:p>
          </table:table-cell>
          <table:table-cell office:value-type="float" office:value="253040.28588099999" table:style-name="ce82">
            <text:p><text:s text:c="3"/>253 040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525.17808500000001" table:style-name="ce82">
            <text:p><text:s text:c="4"/>5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08" table:style-name="ce82">
            <text:p><text:s text:c="3"/>1 20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97" table:style-name="ce82">
            <text:p><text:s text:c="4"/>97</text:p>
          </table:table-cell>
          <table:table-cell office:value-type="float" office:value="185.898" table:style-name="ce82">
            <text:p><text:s text:c="4"/>1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157.398" table:style-name="ce82">
            <text:p><text:s text:c="4"/>15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8.5" table:style-name="ce82">
            <text:p><text:s text:c="4"/>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75" table:style-name="ce82">
            <text:p><text:s text:c="4"/>375</text:p>
          </table:table-cell>
          <table:table-cell office:value-type="float" office:value="1704.914086" table:style-name="ce82">
            <text:p><text:s text:c="3"/>1 7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2" table:style-name="ce82">
            <text:p><text:s text:c="4"/>312</text:p>
          </table:table-cell>
          <table:table-cell office:value-type="float" office:value="683.16808600000002" table:style-name="ce82">
            <text:p><text:s text:c="4"/>683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1021.546" table:style-name="ce82">
            <text:p><text:s text:c="3"/>1 0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8.25" table:style-name="ce82">
            <text:p><text:s text:c="4"/>2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19.25" table:style-name="ce82">
            <text:p><text:s text:c="4"/>21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605" table:style-name="ce82">
            <text:p><text:s text:c="3"/>2 605</text:p>
          </table:table-cell>
          <table:table-cell office:value-type="float" office:value="69836.727958999996" table:style-name="ce82">
            <text:p><text:s text:c="3"/>69 8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33" table:style-name="ce82">
            <text:p><text:s text:c="3"/>1 933</text:p>
          </table:table-cell>
          <table:table-cell office:value-type="float" office:value="6184.3763529999997" table:style-name="ce82">
            <text:p><text:s text:c="3"/>6 184</text:p>
          </table:table-cell>
          <table:table-cell office:value-type="float" office:value="651" table:style-name="ce82">
            <text:p><text:s text:c="4"/>651</text:p>
          </table:table-cell>
          <table:table-cell office:value-type="float" office:value="63564.551606000001" table:style-name="ce82">
            <text:p><text:s text:c="3"/>63 565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87.8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015" table:style-name="ce82">
            <text:p><text:s text:c="3"/>13 015</text:p>
          </table:table-cell>
          <table:table-cell office:value-type="float" office:value="134389.61247699999" table:style-name="ce82">
            <text:p><text:s text:c="3"/>134 3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112" table:style-name="ce82">
            <text:p><text:s text:c="3"/>10 112</text:p>
          </table:table-cell>
          <table:table-cell office:value-type="float" office:value="29527.949519000002" table:style-name="ce82">
            <text:p><text:s text:c="3"/>29 528</text:p>
          </table:table-cell>
          <table:table-cell office:value-type="float" office:value="2753" table:style-name="ce82">
            <text:p><text:s text:c="3"/>2 753</text:p>
          </table:table-cell>
          <table:table-cell office:value-type="float" office:value="100293.963269" table:style-name="ce82">
            <text:p><text:s text:c="3"/>100 294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4543.5391749999999" table:style-name="ce82">
            <text:p><text:s text:c="3"/>4 54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160513999999999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8594" table:style-name="ce82">
            <text:p><text:s text:c="3"/>28 594</text:p>
          </table:table-cell>
          <table:table-cell office:value-type="float" office:value="252424.71449700001" table:style-name="ce82">
            <text:p><text:s text:c="3"/>252 42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21763" table:style-name="ce82">
            <text:p><text:s text:c="3"/>21 763</text:p>
          </table:table-cell>
          <table:table-cell office:value-type="float" office:value="66461.244214000006" table:style-name="ce82">
            <text:p><text:s text:c="3"/>66 461</text:p>
          </table:table-cell>
          <table:table-cell office:value-type="float" office:value="6632" table:style-name="ce82">
            <text:p><text:s text:c="3"/>6 632</text:p>
          </table:table-cell>
          <table:table-cell office:value-type="float" office:value="183618.37412600001" table:style-name="ce82">
            <text:p><text:s text:c="3"/>183 618</text:p>
          </table:table-cell>
          <table:table-cell office:value-type="float" office:value="195" table:style-name="ce82">
            <text:p><text:s text:c="4"/>195</text:p>
          </table:table-cell>
          <table:table-cell office:value-type="float" office:value="2322.7261570000001" table:style-name="ce82">
            <text:p><text:s text:c="3"/>2 3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82" table:style-name="ce82">
            <text:p><text:s text:c="3"/>2 982</text:p>
          </table:table-cell>
          <table:table-cell office:value-type="float" office:value="97" table:style-name="ce82">
            <text:p><text:s text:c="4"/>97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7年6月20日編製" table:formula="msoxl:='2491-00-01'!V34" table:style-name="ce217">
            <text:p>中華民國107年6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9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9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9" table:default-cell-style-name="ce65"/>
        <table:table-column table:style-name="co37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88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3">
            <text:p>中華民國107年05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2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10">
            <text:p>行　　　業　　　別</text:p>
          </table:table-cell>
          <table:covered-table-cell/>
          <table:table-cell office:value-type="string" table:number-columns-spanned="2" table:number-rows-spanned="2" table:style-name="ce511">
            <text:p>上 月 底</text:p>
          </table:table-cell>
          <table:covered-table-cell/>
          <table:table-cell office:value-type="string" table:number-columns-spanned="12" table:number-rows-spanned="1" table:style-name="ce51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3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8">
            <text:p>新 <text:s/>設 <text:s/>立</text:p>
          </table:table-cell>
          <table:covered-table-cell/>
          <table:table-cell office:value-type="string" table:number-columns-spanned="2" table:number-rows-spanned="1" table:style-name="ce508">
            <text:p>解散、撤銷及廢止</text:p>
          </table:table-cell>
          <table:covered-table-cell/>
          <table:table-cell office:value-type="string" table:number-columns-spanned="2" table:number-rows-spanned="1" table:style-name="ce508">
            <text:p>增 　　　資</text:p>
          </table:table-cell>
          <table:covered-table-cell/>
          <table:table-cell office:value-type="string" table:number-columns-spanned="2" table:number-rows-spanned="1" table:style-name="ce508">
            <text:p>減　　　資</text:p>
          </table:table-cell>
          <table:covered-table-cell/>
          <table:table-cell office:value-type="string" table:number-columns-spanned="2" table:number-rows-spanned="1" table:style-name="ce509">
            <text:p>行 業 變 動</text:p>
          </table:table-cell>
          <table:covered-table-cell/>
          <table:table-cell office:value-type="string" table:number-columns-spanned="2" table:number-rows-spanned="1" table:style-name="ce508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2067" table:style-name="ce82">
            <text:p><text:s text:c="3"/>702 067</text:p>
          </table:table-cell>
          <table:table-cell office:value-type="float" office:value="23751484.751049001" table:style-name="ce82">
            <text:p><text:s text:c="2"/>23 751 485</text:p>
          </table:table-cell>
          <table:table-cell office:value-type="float" office:value="4149" table:style-name="ce82">
            <text:p><text:s text:c="3"/>4 149</text:p>
          </table:table-cell>
          <table:table-cell office:value-type="float" office:value="19770.315684000001" table:style-name="ce82">
            <text:p><text:s text:c="3"/>19 770</text:p>
          </table:table-cell>
          <table:table-cell office:value-type="float" office:value="2594" table:style-name="ce82">
            <text:p><text:s text:c="3"/>2 594</text:p>
          </table:table-cell>
          <table:table-cell office:value-type="float" office:value="27681.082685000001" table:style-name="ce82">
            <text:p><text:s text:c="3"/>27 681</text:p>
          </table:table-cell>
          <table:table-cell office:value-type="float" office:value="1854" table:style-name="ce82">
            <text:p><text:s text:c="3"/>1 854</text:p>
          </table:table-cell>
          <table:table-cell office:value-type="float" office:value="62529.335772999999" table:style-name="ce82">
            <text:p><text:s text:c="3"/>62 529</text:p>
          </table:table-cell>
          <table:table-cell office:value-type="float" office:value="239" table:style-name="ce82">
            <text:p><text:s text:c="4"/>239</text:p>
          </table:table-cell>
          <table:table-cell office:value-type="float" office:value="42505.635414999997" table:style-name="ce82">
            <text:p><text:s text:c="3"/>42 5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7" table:style-name="ce82">
            <text:p>- <text:s text:c="2"/>37</text:p>
          </table:table-cell>
          <table:table-cell office:value-type="float" office:value="-680.24901799999998" table:style-name="ce82">
            <text:p>- <text:s text:c="2"/>680</text:p>
          </table:table-cell>
          <table:table-cell office:value-type="float" office:value="703585" table:style-name="ce82">
            <text:p><text:s text:c="3"/>703 585</text:p>
          </table:table-cell>
          <table:table-cell office:value-type="float" office:value="23762917.435387999" table:style-name="ce82">
            <text:p><text:s text:c="2"/>23 762 9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290" table:style-name="ce82">
            <text:p><text:s text:c="3"/>16 290</text:p>
          </table:table-cell>
          <table:table-cell office:value-type="float" office:value="529714.16621900001" table:style-name="ce82">
            <text:p><text:s text:c="3"/>529 714</text:p>
          </table:table-cell>
          <table:table-cell office:value-type="float" office:value="119" table:style-name="ce82">
            <text:p><text:s text:c="4"/>119</text:p>
          </table:table-cell>
          <table:table-cell office:value-type="float" office:value="340.27800000000002" table:style-name="ce82">
            <text:p><text:s text:c="4"/>340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5919.6926599999997" table:style-name="ce82">
            <text:p><text:s text:c="3"/>5 920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1672.1098199999999" table:style-name="ce82">
            <text:p><text:s text:c="3"/>1 67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31.1" table:style-name="ce82">
            <text:p><text:s text:c="4"/>33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401.25436100000002" table:style-name="ce82">
            <text:p>- <text:s text:c="2"/>401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5571.5319310000004" table:style-name="ce82">
            <text:p><text:s text:c="3"/>5 572</text:p>
          </table:table-cell>
          <table:table-cell office:value-type="float" office:value="16355" table:style-name="ce82">
            <text:p><text:s text:c="3"/>16 355</text:p>
          </table:table-cell>
          <table:table-cell office:value-type="float" office:value="530646.03894899995" table:style-name="ce82">
            <text:p><text:s text:c="3"/>530 64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161" table:style-name="ce82">
            <text:p><text:s text:c="3"/>4 161</text:p>
          </table:table-cell>
          <table:table-cell office:value-type="float" office:value="267940.18994800001" table:style-name="ce82">
            <text:p><text:s text:c="3"/>267 94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3.78" table:style-name="ce82">
            <text:p><text:s text:c="4"/>4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35.4" table:style-name="ce82">
            <text:p><text:s text:c="4"/>13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6.7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32.30000000000001" table:style-name="ce82">
            <text:p><text:s text:c="4"/>132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10.78" table:style-name="ce82">
            <text:p><text:s text:c="4"/>11</text:p>
          </table:table-cell>
          <table:table-cell office:value-type="float" office:value="4163" table:style-name="ce82">
            <text:p><text:s text:c="3"/>4 163</text:p>
          </table:table-cell>
          <table:table-cell office:value-type="float" office:value="268008.34994799999" table:style-name="ce82">
            <text:p><text:s text:c="3"/>268 0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5520" table:style-name="ce82">
            <text:p><text:s text:c="3"/>195 520</text:p>
          </table:table-cell>
          <table:table-cell office:value-type="float" office:value="8048623.9767100001" table:style-name="ce82">
            <text:p><text:s text:c="2"/>8 048 624</text:p>
          </table:table-cell>
          <table:table-cell office:value-type="float" office:value="776" table:style-name="ce82">
            <text:p><text:s text:c="4"/>776</text:p>
          </table:table-cell>
          <table:table-cell office:value-type="float" office:value="1751.3240330000001" table:style-name="ce82">
            <text:p><text:s text:c="3"/>1 751</text:p>
          </table:table-cell>
          <table:table-cell office:value-type="float" office:value="461" table:style-name="ce82">
            <text:p><text:s text:c="4"/>461</text:p>
          </table:table-cell>
          <table:table-cell office:value-type="float" office:value="8424.3629799999999" table:style-name="ce82">
            <text:p><text:s text:c="3"/>8 424</text:p>
          </table:table-cell>
          <table:table-cell office:value-type="float" office:value="469" table:style-name="ce82">
            <text:p><text:s text:c="4"/>469</text:p>
          </table:table-cell>
          <table:table-cell office:value-type="float" office:value="8594.5862410000009" table:style-name="ce82">
            <text:p><text:s text:c="3"/>8 595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23851.966623" table:style-name="ce82">
            <text:p><text:s text:c="3"/>23 852</text:p>
          </table:table-cell>
          <table:table-cell office:value-type="float" office:value="143" table:style-name="ce82">
            <text:p><text:s text:c="4"/>143</text:p>
          </table:table-cell>
          <table:table-cell office:value-type="float" office:value="1805.3598400000001" table:style-name="ce82">
            <text:p><text:s text:c="3"/>1 805</text:p>
          </table:table-cell>
          <table:table-cell office:value-type="float" office:value="-232" table:style-name="ce82">
            <text:p>- <text:s text:c="2"/>232</text:p>
          </table:table-cell>
          <table:table-cell office:value-type="float" office:value="-13959.64861" table:style-name="ce82">
            <text:p>- <text:s/>13 960</text:p>
          </table:table-cell>
          <table:table-cell office:value-type="float" office:value="195746" table:style-name="ce82">
            <text:p><text:s text:c="3"/>195 746</text:p>
          </table:table-cell>
          <table:table-cell office:value-type="float" office:value="8014539.2686109999" table:style-name="ce82">
            <text:p><text:s text:c="2"/>8 014 5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565" table:style-name="ce82">
            <text:p><text:s text:c="3"/>17 565</text:p>
          </table:table-cell>
          <table:table-cell office:value-type="float" office:value="427200.07219799998" table:style-name="ce82">
            <text:p><text:s text:c="3"/>427 200</text:p>
          </table:table-cell>
          <table:table-cell office:value-type="float" office:value="97" table:style-name="ce82">
            <text:p><text:s text:c="4"/>97</text:p>
          </table:table-cell>
          <table:table-cell office:value-type="float" office:value="128.721429" table:style-name="ce82">
            <text:p><text:s text:c="4"/>129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99.91" table:style-name="ce82">
            <text:p><text:s text:c="4"/>100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275.87845600000003" table:style-name="ce82">
            <text:p><text:s text:c="4"/>27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2.189" table:style-name="ce82">
            <text:p><text:s text:c="4"/>3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590.8305" table:style-name="ce82">
            <text:p><text:s text:c="3"/>3 591</text:p>
          </table:table-cell>
          <table:table-cell office:value-type="float" office:value="-40" table:style-name="ce82">
            <text:p>- <text:s text:c="2"/>40</text:p>
          </table:table-cell>
          <table:table-cell office:value-type="float" office:value="-3898.9146700000001" table:style-name="ce82">
            <text:p>- <text:s/>3 899</text:p>
          </table:table-cell>
          <table:table-cell office:value-type="float" office:value="17600" table:style-name="ce82">
            <text:p><text:s text:c="3"/>17 600</text:p>
          </table:table-cell>
          <table:table-cell office:value-type="float" office:value="427164.48891299998" table:style-name="ce82">
            <text:p><text:s text:c="3"/>427 16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64" table:style-name="ce82">
            <text:p><text:s text:c="3"/>1 264</text:p>
          </table:table-cell>
          <table:table-cell office:value-type="float" office:value="38100.590329999999" table:style-name="ce82">
            <text:p><text:s text:c="3"/>38 10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.48" table:style-name="ce82">
            <text:p><text:s text:c="4"/>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00.02898" table:style-name="ce82">
            <text:p><text:s text:c="4"/>10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00009" table:style-name="ce82">
            <text:p><text:s text:c="4"/>2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34.5" table:style-name="ce82">
            <text:p>- <text:s text:c="2"/>235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.0977999999999999" table:style-name="ce82">
            <text:p>- <text:s text:c="2"/>3</text:p>
          </table:table-cell>
          <table:table-cell office:value-type="float" office:value="1270" table:style-name="ce82">
            <text:p><text:s text:c="3"/>1 270</text:p>
          </table:table-cell>
          <table:table-cell office:value-type="float" office:value="37954.541420000001" table:style-name="ce82">
            <text:p><text:s text:c="3"/>37 95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517.14473" table:style-name="ce82">
            <text:p><text:s text:c="3"/>58 5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8517.14473" table:style-name="ce82">
            <text:p><text:s text:c="3"/>58 5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445" table:style-name="ce82">
            <text:p><text:s text:c="3"/>11 445</text:p>
          </table:table-cell>
          <table:table-cell office:value-type="float" office:value="405821.763125" table:style-name="ce82">
            <text:p><text:s text:c="3"/>405 822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42.71" table:style-name="ce82">
            <text:p><text:s text:c="4"/>43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270.64999999999998" table:style-name="ce82">
            <text:p><text:s text:c="4"/>27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09" table:style-name="ce82">
            <text:p><text:s text:c="4"/>30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7" table:style-name="ce82">
            <text:p><text:s text:c="4"/>1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1.6" table:style-name="ce82">
            <text:p><text:s text:c="4"/>102</text:p>
          </table:table-cell>
          <table:table-cell office:value-type="float" office:value="-32" table:style-name="ce82">
            <text:p>- <text:s text:c="2"/>32</text:p>
          </table:table-cell>
          <table:table-cell office:value-type="float" office:value="-5719.9" table:style-name="ce82">
            <text:p>- <text:s/>5 720</text:p>
          </table:table-cell>
          <table:table-cell office:value-type="float" office:value="11411" table:style-name="ce82">
            <text:p><text:s text:c="3"/>11 411</text:p>
          </table:table-cell>
          <table:table-cell office:value-type="float" office:value="400272.823125" table:style-name="ce82">
            <text:p><text:s text:c="3"/>400 2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75" table:style-name="ce82">
            <text:p><text:s text:c="3"/>5 275</text:p>
          </table:table-cell>
          <table:table-cell office:value-type="float" office:value="94522.194398000007" table:style-name="ce82">
            <text:p><text:s text:c="3"/>94 522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59.28" table:style-name="ce82">
            <text:p><text:s text:c="4"/>5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0.4" table:style-name="ce82">
            <text:p><text:s text:c="4"/>4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00.7" table:style-name="ce82">
            <text:p><text:s text:c="4"/>1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51.69999999999999" table:style-name="ce82">
            <text:p><text:s text:c="4"/>152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53.072499999999998" table:style-name="ce82">
            <text:p><text:s text:c="4"/>53</text:p>
          </table:table-cell>
          <table:table-cell office:value-type="float" office:value="5301" table:style-name="ce82">
            <text:p><text:s text:c="3"/>5 301</text:p>
          </table:table-cell>
          <table:table-cell office:value-type="float" office:value="94846.546898000001" table:style-name="ce82">
            <text:p><text:s text:c="3"/>94 8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43" table:style-name="ce82">
            <text:p><text:s text:c="3"/>2 143</text:p>
          </table:table-cell>
          <table:table-cell office:value-type="float" office:value="27619.451991999998" table:style-name="ce82">
            <text:p><text:s text:c="3"/>27 61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.56" table:style-name="ce82">
            <text:p><text:s text:c="4"/>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6.6" table:style-name="ce82">
            <text:p><text:s text:c="4"/>3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7.1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0" table:style-name="ce82">
            <text:p>-</text:p>
          </table:table-cell>
          <table:table-cell office:value-type="float" office:value="-28" table:style-name="ce82">
            <text:p>- <text:s text:c="2"/>28</text:p>
          </table:table-cell>
          <table:table-cell office:value-type="float" office:value="2141" table:style-name="ce82">
            <text:p><text:s text:c="3"/>2 141</text:p>
          </table:table-cell>
          <table:table-cell office:value-type="float" office:value="27564.581991999999" table:style-name="ce82">
            <text:p><text:s text:c="3"/>27 5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85" table:style-name="ce82">
            <text:p><text:s text:c="3"/>3 785</text:p>
          </table:table-cell>
          <table:table-cell office:value-type="float" office:value="47723.697059999999" table:style-name="ce82">
            <text:p><text:s text:c="3"/>47 72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.7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880.8" table:style-name="ce82">
            <text:p><text:s text:c="3"/>1 88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71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96" table:style-name="ce82">
            <text:p><text:s text:c="4"/>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17.5" table:style-name="ce82">
            <text:p>- <text:s text:c="2"/>21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55" table:style-name="ce82">
            <text:p><text:s text:c="4"/>255</text:p>
          </table:table-cell>
          <table:table-cell office:value-type="float" office:value="3777" table:style-name="ce82">
            <text:p><text:s text:c="3"/>3 777</text:p>
          </table:table-cell>
          <table:table-cell office:value-type="float" office:value="45904.511059999997" table:style-name="ce82">
            <text:p><text:s text:c="3"/>45 9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48" table:style-name="ce82">
            <text:p><text:s text:c="3"/>3 448</text:p>
          </table:table-cell>
          <table:table-cell office:value-type="float" office:value="62846.785231000002" table:style-name="ce82">
            <text:p><text:s text:c="3"/>62 84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0.9" table:style-name="ce82">
            <text:p><text:s text:c="4"/>2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1.975830000000002" table:style-name="ce82">
            <text:p><text:s text:c="4"/>6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3.4" table:style-name="ce82">
            <text:p><text:s text:c="4"/>2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84.2" table:style-name="ce82">
            <text:p><text:s text:c="4"/>484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4.275829999999999" table:style-name="ce82">
            <text:p>- <text:s text:c="2"/>14</text:p>
          </table:table-cell>
          <table:table-cell office:value-type="float" office:value="3453" table:style-name="ce82">
            <text:p><text:s text:c="3"/>3 453</text:p>
          </table:table-cell>
          <table:table-cell office:value-type="float" office:value="63370.185231000003" table:style-name="ce82">
            <text:p><text:s text:c="3"/>63 3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17" table:style-name="ce82">
            <text:p><text:s text:c="3"/>10 517</text:p>
          </table:table-cell>
          <table:table-cell office:value-type="float" office:value="110490.29667" table:style-name="ce82">
            <text:p><text:s text:c="3"/>110 490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78.92500999999999" table:style-name="ce82">
            <text:p><text:s text:c="4"/>179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82.58" table:style-name="ce82">
            <text:p><text:s text:c="4"/>8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46.48699999999999" table:style-name="ce82">
            <text:p><text:s text:c="4"/>1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5430100000000007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226.2" table:style-name="ce82">
            <text:p>- <text:s text:c="2"/>226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148.15" table:style-name="ce82">
            <text:p><text:s text:c="4"/>148</text:p>
          </table:table-cell>
          <table:table-cell office:value-type="float" office:value="10519" table:style-name="ce82">
            <text:p><text:s text:c="3"/>10 519</text:p>
          </table:table-cell>
          <table:table-cell office:value-type="float" office:value="110645.53567" table:style-name="ce82">
            <text:p><text:s text:c="3"/>110 64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5" table:style-name="ce82">
            <text:p><text:s text:c="4"/>365</text:p>
          </table:table-cell>
          <table:table-cell office:value-type="float" office:value="24996.895560000001" table:style-name="ce82">
            <text:p><text:s text:c="3"/>24 9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654.54412" table:style-name="ce82">
            <text:p><text:s text:c="3"/>11 655</text:p>
          </table:table-cell>
          <table:table-cell office:value-type="float" office:value="0" table:style-name="ce82">
            <text:p>-</text:p>
          </table:table-cell>
          <table:table-cell office:value-type="float" office:value="-11652.54412" table:style-name="ce82">
            <text:p>- <text:s/>11 653</text:p>
          </table:table-cell>
          <table:table-cell office:value-type="float" office:value="365" table:style-name="ce82">
            <text:p><text:s text:c="4"/>365</text:p>
          </table:table-cell>
          <table:table-cell office:value-type="float" office:value="25026.895560000001" table:style-name="ce82">
            <text:p><text:s text:c="3"/>25 02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95" table:style-name="ce82">
            <text:p><text:s text:c="3"/>8 595</text:p>
          </table:table-cell>
          <table:table-cell office:value-type="float" office:value="609073.63121200004" table:style-name="ce82">
            <text:p><text:s text:c="3"/>609 074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34.950000000000003" table:style-name="ce82">
            <text:p><text:s text:c="4"/>35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46.52000000000001" table:style-name="ce82">
            <text:p><text:s text:c="4"/>147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425.15728999999999" table:style-name="ce82">
            <text:p><text:s text:c="4"/>42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56.005" table:style-name="ce82">
            <text:p><text:s text:c="4"/>95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-11185.00412" table:style-name="ce82">
            <text:p>- <text:s/>11 185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11984.32912" table:style-name="ce82">
            <text:p><text:s text:c="3"/>11 984</text:p>
          </table:table-cell>
          <table:table-cell office:value-type="float" office:value="8594" table:style-name="ce82">
            <text:p><text:s text:c="3"/>8 594</text:p>
          </table:table-cell>
          <table:table-cell office:value-type="float" office:value="609230.53850200004" table:style-name="ce82">
            <text:p><text:s text:c="3"/>609 2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88" table:style-name="ce82">
            <text:p><text:s text:c="3"/>6 588</text:p>
          </table:table-cell>
          <table:table-cell office:value-type="float" office:value="537107.59141800005" table:style-name="ce82">
            <text:p><text:s text:c="3"/>537 108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0.95" table:style-name="ce82">
            <text:p><text:s text:c="4"/>31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44.1" table:style-name="ce82">
            <text:p><text:s text:c="4"/>44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92.95686000000001" table:style-name="ce82">
            <text:p><text:s text:c="4"/>19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143.788003000001" table:style-name="ce82">
            <text:p><text:s text:c="3"/>19 14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5.18" table:style-name="ce82">
            <text:p><text:s text:c="4"/>35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211.13" table:style-name="ce82">
            <text:p>- <text:s text:c="2"/>211</text:p>
          </table:table-cell>
          <table:table-cell office:value-type="float" office:value="6594" table:style-name="ce82">
            <text:p><text:s text:c="3"/>6 594</text:p>
          </table:table-cell>
          <table:table-cell office:value-type="float" office:value="517967.66027499997" table:style-name="ce82">
            <text:p><text:s text:c="3"/>517 9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69" table:style-name="ce82">
            <text:p><text:s text:c="4"/>169</text:p>
          </table:table-cell>
          <table:table-cell office:value-type="float" office:value="39191.748959999997" table:style-name="ce82">
            <text:p><text:s text:c="3"/>39 1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8.1" table:style-name="ce82">
            <text:p><text:s text:c="4"/>2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467" table:style-name="ce82">
            <text:p>- <text:s text:c="2"/>4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0" table:style-name="ce82">
            <text:p><text:s text:c="4"/>170</text:p>
          </table:table-cell>
          <table:table-cell office:value-type="float" office:value="38972.848960000003" table:style-name="ce82">
            <text:p><text:s text:c="3"/>38 9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86" table:style-name="ce82">
            <text:p><text:s text:c="3"/>1 986</text:p>
          </table:table-cell>
          <table:table-cell office:value-type="float" office:value="95319.054178000006" table:style-name="ce82">
            <text:p><text:s text:c="3"/>95 31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200000000000003" table:style-name="ce82">
            <text:p><text:s text:c="4"/>3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9.4" table:style-name="ce82">
            <text:p><text:s text:c="4"/>1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300.5" table:style-name="ce82">
            <text:p><text:s text:c="4"/>30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1985" table:style-name="ce82">
            <text:p><text:s text:c="3"/>1 985</text:p>
          </table:table-cell>
          <table:table-cell office:value-type="float" office:value="95775.754178000003" table:style-name="ce82">
            <text:p><text:s text:c="3"/>95 77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57" table:style-name="ce82">
            <text:p><text:s text:c="3"/>9 257</text:p>
          </table:table-cell>
          <table:table-cell office:value-type="float" office:value="259680.56235699999" table:style-name="ce82">
            <text:p><text:s text:c="3"/>259 68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9.900000000000006" table:style-name="ce82">
            <text:p><text:s text:c="4"/>7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12.07" table:style-name="ce82">
            <text:p><text:s text:c="4"/>11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13.50263000000001" table:style-name="ce82">
            <text:p><text:s text:c="4"/>21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4.65" table:style-name="ce82">
            <text:p><text:s text:c="4"/>8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459999999999994" table:style-name="ce82">
            <text:p><text:s text:c="4"/>64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1091.4883600000001" table:style-name="ce82">
            <text:p>- <text:s/>1 091</text:p>
          </table:table-cell>
          <table:table-cell office:value-type="float" office:value="9257" table:style-name="ce82">
            <text:p><text:s text:c="3"/>9 257</text:p>
          </table:table-cell>
          <table:table-cell office:value-type="float" office:value="258740.21662699999" table:style-name="ce82">
            <text:p><text:s text:c="3"/>258 74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00" table:style-name="ce82">
            <text:p><text:s text:c="3"/>3 300</text:p>
          </table:table-cell>
          <table:table-cell office:value-type="float" office:value="130205.41871500001" table:style-name="ce82">
            <text:p><text:s text:c="3"/>130 20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4.150000000000006" table:style-name="ce82">
            <text:p><text:s text:c="4"/>7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89.3" table:style-name="ce82">
            <text:p><text:s text:c="4"/>18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63.5" table:style-name="ce82">
            <text:p><text:s text:c="4"/>6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59.07" table:style-name="ce82">
            <text:p>- <text:s text:c="2"/>59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36.744489999999999" table:style-name="ce82">
            <text:p>- <text:s text:c="2"/>37</text:p>
          </table:table-cell>
          <table:table-cell office:value-type="float" office:value="3305" table:style-name="ce82">
            <text:p><text:s text:c="3"/>3 305</text:p>
          </table:table-cell>
          <table:table-cell office:value-type="float" office:value="130053.95422499999" table:style-name="ce82">
            <text:p><text:s text:c="3"/>130 0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21" table:style-name="ce82">
            <text:p><text:s text:c="3"/>8 021</text:p>
          </table:table-cell>
          <table:table-cell office:value-type="float" office:value="560939.39916599996" table:style-name="ce82">
            <text:p><text:s text:c="3"/>560 939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43.5" table:style-name="ce82">
            <text:p><text:s text:c="4"/>4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110.93" table:style-name="ce82">
            <text:p><text:s text:c="3"/>1 11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7.299999999999997" table:style-name="ce82">
            <text:p><text:s text:c="4"/>3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72.02896999999999" table:style-name="ce82">
            <text:p><text:s text:c="4"/>17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65.31" table:style-name="ce82">
            <text:p><text:s text:c="4"/>365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103.50417" table:style-name="ce82">
            <text:p>- <text:s text:c="2"/>104</text:p>
          </table:table-cell>
          <table:table-cell office:value-type="float" office:value="8025" table:style-name="ce82">
            <text:p><text:s text:c="3"/>8 025</text:p>
          </table:table-cell>
          <table:table-cell office:value-type="float" office:value="559999.04602600005" table:style-name="ce82">
            <text:p><text:s text:c="3"/>559 9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84" table:style-name="ce82">
            <text:p><text:s text:c="3"/>31 384</text:p>
          </table:table-cell>
          <table:table-cell office:value-type="float" office:value="484661.46564200002" table:style-name="ce82">
            <text:p><text:s text:c="3"/>484 661</text:p>
          </table:table-cell>
          <table:table-cell office:value-type="float" office:value="104" table:style-name="ce82">
            <text:p><text:s text:c="4"/>104</text:p>
          </table:table-cell>
          <table:table-cell office:value-type="float" office:value="203.56100000000001" table:style-name="ce82">
            <text:p><text:s text:c="4"/>204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210.191" table:style-name="ce82">
            <text:p><text:s text:c="4"/>210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919.40018499999996" table:style-name="ce82">
            <text:p><text:s text:c="4"/>91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4.88" table:style-name="ce82">
            <text:p><text:s text:c="4"/>1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32.76" table:style-name="ce82">
            <text:p><text:s text:c="4"/>433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5895.8155100000004" table:style-name="ce82">
            <text:p>- <text:s/>5 896</text:p>
          </table:table-cell>
          <table:table-cell office:value-type="float" office:value="31428" table:style-name="ce82">
            <text:p><text:s text:c="3"/>31 428</text:p>
          </table:table-cell>
          <table:table-cell office:value-type="float" office:value="480096.30031700002" table:style-name="ce82">
            <text:p><text:s text:c="3"/>480 0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42" table:style-name="ce82">
            <text:p><text:s text:c="3"/>5 042</text:p>
          </table:table-cell>
          <table:table-cell office:value-type="float" office:value="790697.40909500001" table:style-name="ce82">
            <text:p><text:s text:c="3"/>790 697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2.409999999999997" table:style-name="ce82">
            <text:p><text:s text:c="4"/>32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319.94875" table:style-name="ce82">
            <text:p><text:s text:c="3"/>1 320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768.19967999999994" table:style-name="ce82">
            <text:p><text:s text:c="4"/>76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738.00533" table:style-name="ce82">
            <text:p><text:s text:c="3"/>1 73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1355.5264299999999" table:style-name="ce82">
            <text:p>- <text:s/>1 35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2113.6529799999998" table:style-name="ce82">
            <text:p>- <text:s/>2 114</text:p>
          </table:table-cell>
          <table:table-cell office:value-type="float" office:value="5051" table:style-name="ce82">
            <text:p><text:s text:c="3"/>5 051</text:p>
          </table:table-cell>
          <table:table-cell office:value-type="float" office:value="784970.88528499997" table:style-name="ce82">
            <text:p><text:s text:c="3"/>784 9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414" table:style-name="ce82">
            <text:p><text:s text:c="3"/>22 414</text:p>
          </table:table-cell>
          <table:table-cell office:value-type="float" office:value="2088225.9589450001" table:style-name="ce82">
            <text:p><text:s text:c="2"/>2 088 226</text:p>
          </table:table-cell>
          <table:table-cell office:value-type="float" office:value="131" table:style-name="ce82">
            <text:p><text:s text:c="4"/>131</text:p>
          </table:table-cell>
          <table:table-cell office:value-type="float" office:value="352.73928799999999" table:style-name="ce82">
            <text:p><text:s text:c="4"/>353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2404.75603" table:style-name="ce82">
            <text:p><text:s text:c="3"/>2 405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2845.1040499999999" table:style-name="ce82">
            <text:p><text:s text:c="3"/>2 84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303.35536" table:style-name="ce82">
            <text:p><text:s text:c="3"/>1 30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-317.75457" table:style-name="ce82">
            <text:p>- <text:s text:c="2"/>318</text:p>
          </table:table-cell>
          <table:table-cell office:value-type="float" office:value="-48" table:style-name="ce82">
            <text:p>- <text:s text:c="2"/>48</text:p>
          </table:table-cell>
          <table:table-cell office:value-type="float" office:value="899.59843999999998" table:style-name="ce82">
            <text:p><text:s text:c="4"/>900</text:p>
          </table:table-cell>
          <table:table-cell office:value-type="float" office:value="22457" table:style-name="ce82">
            <text:p><text:s text:c="3"/>22 457</text:p>
          </table:table-cell>
          <table:table-cell office:value-type="float" office:value="2088297.534763" table:style-name="ce82">
            <text:p><text:s text:c="2"/>2 088 2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773" table:style-name="ce82">
            <text:p><text:s text:c="3"/>5 773</text:p>
          </table:table-cell>
          <table:table-cell office:value-type="float" office:value="190515.59538099999" table:style-name="ce82">
            <text:p><text:s text:c="3"/>190 51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7.1" table:style-name="ce82">
            <text:p><text:s text:c="4"/>5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29.67812000000001" table:style-name="ce82">
            <text:p><text:s text:c="4"/>1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0" table:style-name="ce82">
            <text:p>-</text:p>
          </table:table-cell>
          <table:table-cell office:value-type="float" office:value="-4.2" table:style-name="ce82">
            <text:p>- <text:s text:c="2"/>4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42.854999999999997" table:style-name="ce82">
            <text:p><text:s text:c="4"/>43</text:p>
          </table:table-cell>
          <table:table-cell office:value-type="float" office:value="5761" table:style-name="ce82">
            <text:p><text:s text:c="3"/>5 761</text:p>
          </table:table-cell>
          <table:table-cell office:value-type="float" office:value="190643.02850099999" table:style-name="ce82">
            <text:p><text:s text:c="3"/>190 64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354" table:style-name="ce82">
            <text:p><text:s text:c="3"/>6 354</text:p>
          </table:table-cell>
          <table:table-cell office:value-type="float" office:value="228581.205159" table:style-name="ce82">
            <text:p><text:s text:c="3"/>228 581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50.648009999999999" table:style-name="ce82">
            <text:p><text:s text:c="4"/>5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67.58" table:style-name="ce82">
            <text:p><text:s text:c="4"/>6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65.38974000000002" table:style-name="ce82">
            <text:p><text:s text:c="4"/>2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-153.94999999999999" table:style-name="ce82">
            <text:p>- <text:s text:c="2"/>15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-127.91173000000001" table:style-name="ce82">
            <text:p>- <text:s text:c="2"/>128</text:p>
          </table:table-cell>
          <table:table-cell office:value-type="float" office:value="6391" table:style-name="ce82">
            <text:p><text:s text:c="3"/>6 391</text:p>
          </table:table-cell>
          <table:table-cell office:value-type="float" office:value="228547.801179" table:style-name="ce82">
            <text:p><text:s text:c="3"/>228 5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5" table:style-name="ce82">
            <text:p><text:s text:c="3"/>2 585</text:p>
          </table:table-cell>
          <table:table-cell office:value-type="float" office:value="63371.915092000003" table:style-name="ce82">
            <text:p><text:s text:c="3"/>63 37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.0999999999999996" table:style-name="ce82">
            <text:p><text:s text:c="4"/>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8.013999999999999" table:style-name="ce82">
            <text:p><text:s text:c="4"/>1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7.752719999999997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.77" table:style-name="ce82">
            <text:p>- <text:s text:c="2"/>6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2.75" table:style-name="ce82">
            <text:p>- <text:s text:c="2"/>13</text:p>
          </table:table-cell>
          <table:table-cell office:value-type="float" office:value="2579" table:style-name="ce82">
            <text:p><text:s text:c="3"/>2 579</text:p>
          </table:table-cell>
          <table:table-cell office:value-type="float" office:value="63428.233811999999" table:style-name="ce82">
            <text:p><text:s text:c="3"/>63 4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087" table:style-name="ce82">
            <text:p><text:s text:c="3"/>5 087</text:p>
          </table:table-cell>
          <table:table-cell office:value-type="float" office:value="122451.934134" table:style-name="ce82">
            <text:p><text:s text:c="3"/>122 452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55.05" table:style-name="ce82">
            <text:p><text:s text:c="4"/>5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0.31" table:style-name="ce82">
            <text:p><text:s text:c="4"/>3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62.749519999999997" table:style-name="ce82">
            <text:p><text:s text:c="4"/>6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-4629.5" table:style-name="ce82">
            <text:p>- <text:s/>4 630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4944.2" table:style-name="ce82">
            <text:p><text:s text:c="3"/>4 944</text:p>
          </table:table-cell>
          <table:table-cell office:value-type="float" office:value="5119" table:style-name="ce82">
            <text:p><text:s text:c="3"/>5 119</text:p>
          </table:table-cell>
          <table:table-cell office:value-type="float" office:value="122819.123654" table:style-name="ce82">
            <text:p><text:s text:c="3"/>122 8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55" table:style-name="ce82">
            <text:p><text:s text:c="3"/>2 055</text:p>
          </table:table-cell>
          <table:table-cell office:value-type="float" office:value="15593.630498" table:style-name="ce82">
            <text:p><text:s text:c="3"/>15 59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.91" table:style-name="ce82">
            <text:p><text:s text:c="4"/>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8.72" table:style-name="ce82">
            <text:p><text:s text:c="4"/>4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6.880899999999997" table:style-name="ce82">
            <text:p><text:s text:c="4"/>7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.5" table:style-name="ce82">
            <text:p><text:s text:c="4"/>1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6.4" table:style-name="ce82">
            <text:p><text:s text:c="4"/>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95.3" table:style-name="ce82">
            <text:p>- <text:s text:c="2"/>195</text:p>
          </table:table-cell>
          <table:table-cell office:value-type="float" office:value="2059" table:style-name="ce82">
            <text:p><text:s text:c="3"/>2 059</text:p>
          </table:table-cell>
          <table:table-cell office:value-type="float" office:value="15468.301398" table:style-name="ce82">
            <text:p><text:s text:c="3"/>15 4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862" table:style-name="ce82">
            <text:p><text:s text:c="3"/>4 862</text:p>
          </table:table-cell>
          <table:table-cell office:value-type="float" office:value="95529.313271999999" table:style-name="ce82">
            <text:p><text:s text:c="3"/>95 529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150.07829599999999" table:style-name="ce82">
            <text:p><text:s text:c="4"/>150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91.873199999999997" table:style-name="ce82">
            <text:p><text:s text:c="4"/>9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59.20731999999998" table:style-name="ce82">
            <text:p><text:s text:c="4"/>55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04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639.8104699999999" table:style-name="ce82">
            <text:p><text:s text:c="3"/>1 640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892.86739999999998" table:style-name="ce82">
            <text:p>- <text:s text:c="2"/>893</text:p>
          </table:table-cell>
          <table:table-cell office:value-type="float" office:value="4895" table:style-name="ce82">
            <text:p><text:s text:c="3"/>4 895</text:p>
          </table:table-cell>
          <table:table-cell office:value-type="float" office:value="96892.628758000006" table:style-name="ce82">
            <text:p><text:s text:c="3"/>96 8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208" table:style-name="ce82">
            <text:p><text:s text:c="3"/>16 208</text:p>
          </table:table-cell>
          <table:table-cell office:value-type="float" office:value="439639.25219199999" table:style-name="ce82">
            <text:p><text:s text:c="3"/>439 639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116.48099999999999" table:style-name="ce82">
            <text:p><text:s text:c="4"/>116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125.43" table:style-name="ce82">
            <text:p><text:s text:c="4"/>125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504.35696000000002" table:style-name="ce82">
            <text:p><text:s text:c="4"/>50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37.58586" table:style-name="ce82">
            <text:p><text:s text:c="4"/>23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798.0398700000001" table:style-name="ce82">
            <text:p><text:s text:c="3"/>1 798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326.95661000000001" table:style-name="ce82">
            <text:p>- <text:s text:c="2"/>327</text:p>
          </table:table-cell>
          <table:table-cell office:value-type="float" office:value="16206" table:style-name="ce82">
            <text:p><text:s text:c="3"/>16 206</text:p>
          </table:table-cell>
          <table:table-cell office:value-type="float" office:value="441368.15755200002" table:style-name="ce82">
            <text:p><text:s text:c="3"/>441 3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4031" table:style-name="ce82">
            <text:p><text:s text:c="3"/>4 031</text:p>
          </table:table-cell>
          <table:table-cell office:value-type="float" office:value="855199.10690599994" table:style-name="ce82">
            <text:p><text:s text:c="3"/>855 199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309.33800000000002" table:style-name="ce82">
            <text:p><text:s text:c="4"/>30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.979999999999997" table:style-name="ce82">
            <text:p><text:s text:c="4"/>34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685.07" table:style-name="ce82">
            <text:p><text:s text:c="4"/>68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1466.65" table:style-name="ce82">
            <text:p>- <text:s/>1 467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086" table:style-name="ce82">
            <text:p><text:s text:c="3"/>4 086</text:p>
          </table:table-cell>
          <table:table-cell office:value-type="float" office:value="854664.88490599999" table:style-name="ce82">
            <text:p><text:s text:c="3"/>854 6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842" table:style-name="ce82">
            <text:p><text:s text:c="3"/>3 842</text:p>
          </table:table-cell>
          <table:table-cell office:value-type="float" office:value="179390.10533300001" table:style-name="ce82">
            <text:p><text:s text:c="3"/>179 39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4.038" table:style-name="ce82">
            <text:p><text:s text:c="4"/>24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35.798" table:style-name="ce82">
            <text:p><text:s text:c="4"/>13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27.42" table:style-name="ce82">
            <text:p><text:s text:c="4"/>1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4352.433" table:style-name="ce82">
            <text:p><text:s text:c="3"/>4 35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49.50699999999995" table:style-name="ce82">
            <text:p><text:s text:c="4"/>650</text:p>
          </table:table-cell>
          <table:table-cell office:value-type="float" office:value="3833" table:style-name="ce82">
            <text:p><text:s text:c="3"/>3 833</text:p>
          </table:table-cell>
          <table:table-cell office:value-type="float" office:value="184397.70533299999" table:style-name="ce82">
            <text:p><text:s text:c="3"/>184 3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8394" table:style-name="ce82">
            <text:p><text:s text:c="3"/>108 394</text:p>
          </table:table-cell>
          <table:table-cell office:value-type="float" office:value="1232748.1006120001" table:style-name="ce82">
            <text:p><text:s text:c="2"/>1 232 748</text:p>
          </table:table-cell>
          <table:table-cell office:value-type="float" office:value="563" table:style-name="ce82">
            <text:p><text:s text:c="4"/>563</text:p>
          </table:table-cell>
          <table:table-cell office:value-type="float" office:value="1196.4626639999999" table:style-name="ce82">
            <text:p><text:s text:c="3"/>1 196</text:p>
          </table:table-cell>
          <table:table-cell office:value-type="float" office:value="359" table:style-name="ce82">
            <text:p><text:s text:c="4"/>359</text:p>
          </table:table-cell>
          <table:table-cell office:value-type="float" office:value="1818.472888" table:style-name="ce82">
            <text:p><text:s text:c="3"/>1 818</text:p>
          </table:table-cell>
          <table:table-cell office:value-type="float" office:value="236" table:style-name="ce82">
            <text:p><text:s text:c="4"/>236</text:p>
          </table:table-cell>
          <table:table-cell office:value-type="float" office:value="3610.66345" table:style-name="ce82">
            <text:p><text:s text:c="3"/>3 611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542.99725000000001" table:style-name="ce82">
            <text:p><text:s text:c="4"/>54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31.68072000000001" table:style-name="ce82">
            <text:p>- <text:s text:c="2"/>232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1068.9945520000001" table:style-name="ce82">
            <text:p><text:s text:c="3"/>1 069</text:p>
          </table:table-cell>
          <table:table-cell office:value-type="float" office:value="108580" table:style-name="ce82">
            <text:p><text:s text:c="3"/>108 580</text:p>
          </table:table-cell>
          <table:table-cell office:value-type="float" office:value="1236031.07042" table:style-name="ce82">
            <text:p><text:s text:c="2"/>1 236 0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15512" table:style-name="ce82">
            <text:p><text:s text:c="3"/>115 512</text:p>
          </table:table-cell>
          <table:table-cell office:value-type="float" office:value="1071988.5012000001" table:style-name="ce82">
            <text:p><text:s text:c="2"/>1 071 989</text:p>
          </table:table-cell>
          <table:table-cell office:value-type="float" office:value="471" table:style-name="ce82">
            <text:p><text:s text:c="4"/>471</text:p>
          </table:table-cell>
          <table:table-cell office:value-type="float" office:value="719.51160700000003" table:style-name="ce82">
            <text:p><text:s text:c="4"/>720</text:p>
          </table:table-cell>
          <table:table-cell office:value-type="float" office:value="651" table:style-name="ce82">
            <text:p><text:s text:c="4"/>651</text:p>
          </table:table-cell>
          <table:table-cell office:value-type="float" office:value="2588.5023000000001" table:style-name="ce82">
            <text:p><text:s text:c="3"/>2 589</text:p>
          </table:table-cell>
          <table:table-cell office:value-type="float" office:value="171" table:style-name="ce82">
            <text:p><text:s text:c="4"/>171</text:p>
          </table:table-cell>
          <table:table-cell office:value-type="float" office:value="3447.7785920000001" table:style-name="ce82">
            <text:p><text:s text:c="3"/>3 448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72.85768999999999" table:style-name="ce82">
            <text:p><text:s text:c="4"/>373</text:p>
          </table:table-cell>
          <table:table-cell office:value-type="float" office:value="-185" table:style-name="ce82">
            <text:p>- <text:s text:c="2"/>185</text:p>
          </table:table-cell>
          <table:table-cell office:value-type="float" office:value="-3164.7452800000001" table:style-name="ce82">
            <text:p>- <text:s/>3 165</text:p>
          </table:table-cell>
          <table:table-cell office:value-type="float" office:value="143" table:style-name="ce82">
            <text:p><text:s text:c="4"/>143</text:p>
          </table:table-cell>
          <table:table-cell office:value-type="float" office:value="3283.0264900000002" table:style-name="ce82">
            <text:p><text:s text:c="3"/>3 283</text:p>
          </table:table-cell>
          <table:table-cell office:value-type="float" office:value="115290" table:style-name="ce82">
            <text:p><text:s text:c="3"/>115 290</text:p>
          </table:table-cell>
          <table:table-cell office:value-type="float" office:value="1073312.7126190001" table:style-name="ce82">
            <text:p><text:s text:c="2"/>1 073 3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86" table:style-name="ce82">
            <text:p><text:s text:c="3"/>16 186</text:p>
          </table:table-cell>
          <table:table-cell office:value-type="float" office:value="836347.26299199997" table:style-name="ce82">
            <text:p><text:s text:c="3"/>836 347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6293.2782180000004" table:style-name="ce82">
            <text:p><text:s text:c="3"/>6 293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415.6" table:style-name="ce82">
            <text:p><text:s text:c="4"/>416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535.54365700000005" table:style-name="ce82">
            <text:p><text:s text:c="4"/>53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38.155" table:style-name="ce82">
            <text:p><text:s text:c="4"/>138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199.751001" table:style-name="ce82">
            <text:p><text:s text:c="4"/>200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134.72131899999999" table:style-name="ce82">
            <text:p><text:s text:c="4"/>135</text:p>
          </table:table-cell>
          <table:table-cell office:value-type="float" office:value="16209" table:style-name="ce82">
            <text:p><text:s text:c="3"/>16 209</text:p>
          </table:table-cell>
          <table:table-cell office:value-type="float" office:value="842956.80218700005" table:style-name="ce82">
            <text:p><text:s text:c="3"/>842 95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543" table:style-name="ce82">
            <text:p><text:s text:c="3"/>7 543</text:p>
          </table:table-cell>
          <table:table-cell office:value-type="float" office:value="68140.792518000002" table:style-name="ce82">
            <text:p><text:s text:c="3"/>68 141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202.36699999999999" table:style-name="ce82">
            <text:p><text:s text:c="4"/>202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170.18422000000001" table:style-name="ce82">
            <text:p><text:s text:c="4"/>170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88.655933" table:style-name="ce82">
            <text:p><text:s text:c="4"/>28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50.94099999999997" table:style-name="ce82">
            <text:p><text:s text:c="4"/>351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136.19999999999999" table:style-name="ce82">
            <text:p>- <text:s text:c="2"/>13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5.167739999999998" table:style-name="ce82">
            <text:p><text:s text:c="4"/>25</text:p>
          </table:table-cell>
          <table:table-cell office:value-type="float" office:value="7580" table:style-name="ce82">
            <text:p><text:s text:c="3"/>7 580</text:p>
          </table:table-cell>
          <table:table-cell office:value-type="float" office:value="67999.657970999993" table:style-name="ce82">
            <text:p><text:s text:c="3"/>68 0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3565" table:style-name="ce82">
            <text:p><text:s text:c="3"/>23 565</text:p>
          </table:table-cell>
          <table:table-cell office:value-type="float" office:value="554405.75245999999" table:style-name="ce82">
            <text:p><text:s text:c="3"/>554 406</text:p>
          </table:table-cell>
          <table:table-cell office:value-type="float" office:value="202" table:style-name="ce82">
            <text:p><text:s text:c="4"/>202</text:p>
          </table:table-cell>
          <table:table-cell office:value-type="float" office:value="392.63250799999997" table:style-name="ce82">
            <text:p><text:s text:c="4"/>393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353.49200000000002" table:style-name="ce82">
            <text:p><text:s text:c="4"/>353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859.18899499999998" table:style-name="ce82">
            <text:p><text:s text:c="4"/>85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42.67927300000002" table:style-name="ce82">
            <text:p><text:s text:c="4"/>44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260.393112" table:style-name="ce82">
            <text:p><text:s text:c="3"/>1 260</text:p>
          </table:table-cell>
          <table:table-cell office:value-type="float" office:value="-27" table:style-name="ce82">
            <text:p>- <text:s text:c="2"/>27</text:p>
          </table:table-cell>
          <table:table-cell office:value-type="float" office:value="-1195.10806" table:style-name="ce82">
            <text:p>- <text:s/>1 195</text:p>
          </table:table-cell>
          <table:table-cell office:value-type="float" office:value="23640" table:style-name="ce82">
            <text:p><text:s text:c="3"/>23 640</text:p>
          </table:table-cell>
          <table:table-cell office:value-type="float" office:value="554926.68774199998" table:style-name="ce82">
            <text:p><text:s text:c="3"/>554 92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0833" table:style-name="ce82">
            <text:p><text:s text:c="3"/>40 833</text:p>
          </table:table-cell>
          <table:table-cell office:value-type="float" office:value="7202631.6550970003" table:style-name="ce82">
            <text:p><text:s text:c="2"/>7 202 632</text:p>
          </table:table-cell>
          <table:table-cell office:value-type="float" office:value="404" table:style-name="ce82">
            <text:p><text:s text:c="4"/>404</text:p>
          </table:table-cell>
          <table:table-cell office:value-type="float" office:value="4653.7419479999999" table:style-name="ce82">
            <text:p><text:s text:c="3"/>4 654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3095.5896499999999" table:style-name="ce82">
            <text:p><text:s text:c="3"/>3 096</text:p>
          </table:table-cell>
          <table:table-cell office:value-type="float" office:value="163" table:style-name="ce82">
            <text:p><text:s text:c="4"/>163</text:p>
          </table:table-cell>
          <table:table-cell office:value-type="float" office:value="17141.041319" table:style-name="ce82">
            <text:p><text:s text:c="3"/>17 141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3309.38594" table:style-name="ce82">
            <text:p><text:s text:c="3"/>13 30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569.79306299999996" table:style-name="ce82">
            <text:p>- <text:s text:c="2"/>570</text:p>
          </table:table-cell>
          <table:table-cell office:value-type="float" office:value="-25" table:style-name="ce82">
            <text:p>- <text:s text:c="2"/>25</text:p>
          </table:table-cell>
          <table:table-cell office:value-type="float" office:value="8388.8904199999997" table:style-name="ce82">
            <text:p><text:s text:c="3"/>8 389</text:p>
          </table:table-cell>
          <table:table-cell office:value-type="float" office:value="41123" table:style-name="ce82">
            <text:p><text:s text:c="3"/>41 123</text:p>
          </table:table-cell>
          <table:table-cell office:value-type="float" office:value="7215840.5601310004" table:style-name="ce82">
            <text:p><text:s text:c="2"/>7 215 8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2424" table:style-name="ce82">
            <text:p><text:s text:c="3"/>32 424</text:p>
          </table:table-cell>
          <table:table-cell office:value-type="float" office:value="1233798.6011679999" table:style-name="ce82">
            <text:p><text:s text:c="2"/>1 233 799</text:p>
          </table:table-cell>
          <table:table-cell office:value-type="float" office:value="249" table:style-name="ce82">
            <text:p><text:s text:c="4"/>249</text:p>
          </table:table-cell>
          <table:table-cell office:value-type="float" office:value="1667.8234319999999" table:style-name="ce82">
            <text:p><text:s text:c="3"/>1 668</text:p>
          </table:table-cell>
          <table:table-cell office:value-type="float" office:value="98" table:style-name="ce82">
            <text:p><text:s text:c="4"/>98</text:p>
          </table:table-cell>
          <table:table-cell office:value-type="float" office:value="1669.5076160000001" table:style-name="ce82">
            <text:p><text:s text:c="3"/>1 670</text:p>
          </table:table-cell>
          <table:table-cell office:value-type="float" office:value="119" table:style-name="ce82">
            <text:p><text:s text:c="4"/>119</text:p>
          </table:table-cell>
          <table:table-cell office:value-type="float" office:value="7681.9301079999996" table:style-name="ce82">
            <text:p><text:s text:c="3"/>7 68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57.22541899999999" table:style-name="ce82">
            <text:p><text:s text:c="4"/>157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2245.9673509999998" table:style-name="ce82">
            <text:p><text:s text:c="3"/>2 246</text:p>
          </table:table-cell>
          <table:table-cell office:value-type="float" office:value="-48" table:style-name="ce82">
            <text:p>- <text:s text:c="2"/>48</text:p>
          </table:table-cell>
          <table:table-cell office:value-type="float" office:value="-373.57208000000003" table:style-name="ce82">
            <text:p>- <text:s text:c="2"/>374</text:p>
          </table:table-cell>
          <table:table-cell office:value-type="float" office:value="32559" table:style-name="ce82">
            <text:p><text:s text:c="3"/>32 559</text:p>
          </table:table-cell>
          <table:table-cell office:value-type="float" office:value="1243194.016944" table:style-name="ce82">
            <text:p><text:s text:c="2"/>1 243 1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69953" table:style-name="ce82">
            <text:p><text:s text:c="3"/>69 953</text:p>
          </table:table-cell>
          <table:table-cell office:value-type="float" office:value="892941.48631199996" table:style-name="ce82">
            <text:p><text:s text:c="3"/>892 941</text:p>
          </table:table-cell>
          <table:table-cell office:value-type="float" office:value="874" table:style-name="ce82">
            <text:p><text:s text:c="4"/>874</text:p>
          </table:table-cell>
          <table:table-cell office:value-type="float" office:value="1486.547699" table:style-name="ce82">
            <text:p><text:s text:c="3"/>1 487</text:p>
          </table:table-cell>
          <table:table-cell office:value-type="float" office:value="386" table:style-name="ce82">
            <text:p><text:s text:c="4"/>386</text:p>
          </table:table-cell>
          <table:table-cell office:value-type="float" office:value="1500.6364840000001" table:style-name="ce82">
            <text:p><text:s text:c="3"/>1 501</text:p>
          </table:table-cell>
          <table:table-cell office:value-type="float" office:value="321" table:style-name="ce82">
            <text:p><text:s text:c="4"/>321</text:p>
          </table:table-cell>
          <table:table-cell office:value-type="float" office:value="15441.412308000001" table:style-name="ce82">
            <text:p><text:s text:c="3"/>15 441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2759.6872199999998" table:style-name="ce82">
            <text:p><text:s text:c="3"/>2 760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-2243.13672" table:style-name="ce82">
            <text:p>- <text:s/>2 243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-5915.8184300000003" table:style-name="ce82">
            <text:p>- <text:s/>5 916</text:p>
          </table:table-cell>
          <table:table-cell office:value-type="float" office:value="70609" table:style-name="ce82">
            <text:p><text:s text:c="3"/>70 609</text:p>
          </table:table-cell>
          <table:table-cell office:value-type="float" office:value="897450.16746499995" table:style-name="ce82">
            <text:p><text:s text:c="3"/>897 4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18983" table:style-name="ce82">
            <text:p><text:s text:c="3"/>18 983</text:p>
          </table:table-cell>
          <table:table-cell office:value-type="float" office:value="319293.05514299998" table:style-name="ce82">
            <text:p><text:s text:c="3"/>319 293</text:p>
          </table:table-cell>
          <table:table-cell office:value-type="float" office:value="129" table:style-name="ce82">
            <text:p><text:s text:c="4"/>129</text:p>
          </table:table-cell>
          <table:table-cell office:value-type="float" office:value="474.67500000000001" table:style-name="ce82">
            <text:p><text:s text:c="4"/>475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295.45999999999998" table:style-name="ce82">
            <text:p><text:s text:c="4"/>295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1009.95895" table:style-name="ce82">
            <text:p><text:s text:c="3"/>1 01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5.8" table:style-name="ce82">
            <text:p><text:s text:c="4"/>46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08.622" table:style-name="ce82">
            <text:p><text:s text:c="4"/>109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405.65595000000002" table:style-name="ce82">
            <text:p>- <text:s text:c="2"/>406</text:p>
          </table:table-cell>
          <table:table-cell office:value-type="float" office:value="19070" table:style-name="ce82">
            <text:p><text:s text:c="3"/>19 070</text:p>
          </table:table-cell>
          <table:table-cell office:value-type="float" office:value="320139.395143" table:style-name="ce82">
            <text:p><text:s text:c="3"/>320 13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99" table:style-name="ce82">
            <text:p><text:s text:c="4"/>99</text:p>
          </table:table-cell>
          <table:table-cell office:value-type="float" office:value="186.49799999999999" table:style-name="ce82">
            <text:p><text:s text:c="4"/>1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7" table:style-name="ce82">
            <text:p><text:s text:c="4"/>97</text:p>
          </table:table-cell>
          <table:table-cell office:value-type="float" office:value="185.898" table:style-name="ce82">
            <text:p><text:s text:c="4"/>1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69" table:style-name="ce82">
            <text:p><text:s text:c="4"/>369</text:p>
          </table:table-cell>
          <table:table-cell office:value-type="float" office:value="1725.9390860000001" table:style-name="ce82">
            <text:p><text:s text:c="3"/>1 72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1.35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375" table:style-name="ce82">
            <text:p><text:s text:c="4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375" table:style-name="ce82">
            <text:p><text:s text:c="4"/>375</text:p>
          </table:table-cell>
          <table:table-cell office:value-type="float" office:value="1704.914086" table:style-name="ce82">
            <text:p><text:s text:c="3"/>1 7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8.25" table:style-name="ce82">
            <text:p><text:s text:c="4"/>2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68.25" table:style-name="ce82">
            <text:p><text:s text:c="4"/>2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598" table:style-name="ce82">
            <text:p><text:s text:c="3"/>2 598</text:p>
          </table:table-cell>
          <table:table-cell office:value-type="float" office:value="69989.474445999993" table:style-name="ce82">
            <text:p><text:s text:c="3"/>69 989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33.700000000000003" table:style-name="ce82">
            <text:p><text:s text:c="4"/>3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43.278887" table:style-name="ce82">
            <text:p><text:s text:c="4"/>24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5.182400000000001" table:style-name="ce82">
            <text:p><text:s text:c="4"/>4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200000000000000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-751.16947000000005" table:style-name="ce82">
            <text:p>- <text:s text:c="2"/>751</text:p>
          </table:table-cell>
          <table:table-cell office:value-type="float" office:value="0" table:style-name="ce82">
            <text:p>-</text:p>
          </table:table-cell>
          <table:table-cell office:value-type="float" office:value="765.01946999999996" table:style-name="ce82">
            <text:p><text:s text:c="4"/>765</text:p>
          </table:table-cell>
          <table:table-cell office:value-type="float" office:value="2605" table:style-name="ce82">
            <text:p><text:s text:c="3"/>2 605</text:p>
          </table:table-cell>
          <table:table-cell office:value-type="float" office:value="69836.727958999996" table:style-name="ce82">
            <text:p><text:s text:c="3"/>69 83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000" table:style-name="ce82">
            <text:p><text:s text:c="3"/>13 000</text:p>
          </table:table-cell>
          <table:table-cell office:value-type="float" office:value="134163.65971199999" table:style-name="ce82">
            <text:p><text:s text:c="3"/>134 164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160.667575" table:style-name="ce82">
            <text:p><text:s text:c="4"/>161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29.05" table:style-name="ce82">
            <text:p><text:s text:c="4"/>229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87.29" table:style-name="ce82">
            <text:p><text:s text:c="4"/>8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6.44" table:style-name="ce82">
            <text:p><text:s text:c="4"/>66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97.82" table:style-name="ce82">
            <text:p>- <text:s text:c="2"/>198</text:p>
          </table:table-cell>
          <table:table-cell office:value-type="float" office:value="-25" table:style-name="ce82">
            <text:p>- <text:s text:c="2"/>25</text:p>
          </table:table-cell>
          <table:table-cell office:value-type="float" office:value="471.30518999999998" table:style-name="ce82">
            <text:p><text:s text:c="4"/>471</text:p>
          </table:table-cell>
          <table:table-cell office:value-type="float" office:value="13015" table:style-name="ce82">
            <text:p><text:s text:c="3"/>13 015</text:p>
          </table:table-cell>
          <table:table-cell office:value-type="float" office:value="134389.61247699999" table:style-name="ce82">
            <text:p><text:s text:c="3"/>134 3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8708" table:style-name="ce82">
            <text:p><text:s text:c="3"/>28 708</text:p>
          </table:table-cell>
          <table:table-cell office:value-type="float" office:value="251988.17718699999" table:style-name="ce82">
            <text:p><text:s text:c="3"/>251 98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.8000000000000007" table:style-name="ce82">
            <text:p><text:s text:c="4"/>9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647.9" table:style-name="ce82">
            <text:p><text:s text:c="4"/>648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276.8040000000001" table:style-name="ce82">
            <text:p><text:s text:c="3"/>1 27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2.2" table:style-name="ce82">
            <text:p><text:s text:c="4"/>82</text:p>
          </table:table-cell>
          <table:table-cell office:value-type="float" office:value="-54" table:style-name="ce82">
            <text:p>- <text:s text:c="2"/>54</text:p>
          </table:table-cell>
          <table:table-cell office:value-type="float" office:value="-934.37669000000005" table:style-name="ce82">
            <text:p>- <text:s text:c="2"/>934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815.41" table:style-name="ce82">
            <text:p><text:s text:c="4"/>815</text:p>
          </table:table-cell>
          <table:table-cell office:value-type="float" office:value="28594" table:style-name="ce82">
            <text:p><text:s text:c="3"/>28 594</text:p>
          </table:table-cell>
          <table:table-cell office:value-type="float" office:value="252424.71449700001" table:style-name="ce82">
            <text:p><text:s text:c="3"/>252 425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7年6月20日編製" table:formula="msoxl:='2491-00-01'!V34" table:number-columns-spanned="2" table:number-rows-spanned="1" table:style-name="ce371">
            <text:p>中華民國107年6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2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42" table:default-cell-style-name="ce100"/>
        <table:table-column table:style-name="co37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7年05月" table:formula="msoxl:='2491-00-06'!G5" table:number-columns-spanned="6" table:number-rows-spanned="1" table:style-name="ce404">
            <text:p>中華民國107年05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4">
            <text:p>上 月 底</text:p>
          </table:table-cell>
          <table:covered-table-cell/>
          <table:table-cell office:value-type="string" table:number-columns-spanned="12" table:number-rows-spanned="1" table:style-name="ce51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6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20">
            <text:p>總計</text:p>
          </table:table-cell>
          <table:covered-table-cell/>
          <table:table-cell office:value-type="float" office:value="702067" table:style-name="ce38">
            <text:p><text:s text:c="3"/>702 067</text:p>
          </table:table-cell>
          <table:table-cell office:value-type="float" office:value="23751484.751049001" table:style-name="ce38">
            <text:p><text:s text:c="2"/>23 751 485</text:p>
          </table:table-cell>
          <table:table-cell office:value-type="float" office:value="4149" table:style-name="ce38">
            <text:p><text:s text:c="3"/>4 149</text:p>
          </table:table-cell>
          <table:table-cell office:value-type="float" office:value="19770.315684000001" table:style-name="ce38">
            <text:p><text:s text:c="3"/>19 770</text:p>
          </table:table-cell>
          <table:table-cell office:value-type="float" office:value="2594" table:style-name="ce38">
            <text:p><text:s text:c="3"/>2 594</text:p>
          </table:table-cell>
          <table:table-cell office:value-type="float" office:value="27681.082685000001" table:style-name="ce38">
            <text:p><text:s text:c="3"/>27 681</text:p>
          </table:table-cell>
          <table:table-cell office:value-type="float" office:value="1854" table:style-name="ce38">
            <text:p><text:s text:c="3"/>1 854</text:p>
          </table:table-cell>
          <table:table-cell office:value-type="float" office:value="62529.335772999999" table:style-name="ce38">
            <text:p><text:s text:c="3"/>62 529</text:p>
          </table:table-cell>
          <table:table-cell office:value-type="float" office:value="239" table:style-name="ce38">
            <text:p><text:s text:c="4"/>239</text:p>
          </table:table-cell>
          <table:table-cell office:value-type="float" office:value="42505.635414999997" table:style-name="ce38">
            <text:p><text:s text:c="3"/>42 5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7" table:style-name="ce38">
            <text:p>- <text:s text:c="2"/>37</text:p>
          </table:table-cell>
          <table:table-cell office:value-type="float" office:value="-680.24901799999998" table:style-name="ce38">
            <text:p>- <text:s text:c="2"/>680</text:p>
          </table:table-cell>
          <table:table-cell office:value-type="float" office:value="703585" table:style-name="ce38">
            <text:p><text:s text:c="3"/>703 585</text:p>
          </table:table-cell>
          <table:table-cell office:value-type="float" office:value="23762917.435387999" table:style-name="ce38">
            <text:p><text:s text:c="2"/>23 762 91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700615" table:style-name="ce38">
            <text:p><text:s text:c="3"/>700 615</text:p>
          </table:table-cell>
          <table:table-cell office:value-type="float" office:value="23727181.016690999" table:style-name="ce38">
            <text:p><text:s text:c="2"/>23 727 181</text:p>
          </table:table-cell>
          <table:table-cell office:value-type="float" office:value="4142" table:style-name="ce38">
            <text:p><text:s text:c="3"/>4 142</text:p>
          </table:table-cell>
          <table:table-cell office:value-type="float" office:value="19755.815684000001" table:style-name="ce38">
            <text:p><text:s text:c="3"/>19 756</text:p>
          </table:table-cell>
          <table:table-cell office:value-type="float" office:value="2592" table:style-name="ce38">
            <text:p><text:s text:c="3"/>2 592</text:p>
          </table:table-cell>
          <table:table-cell office:value-type="float" office:value="27677.582685000001" table:style-name="ce38">
            <text:p><text:s text:c="3"/>27 678</text:p>
          </table:table-cell>
          <table:table-cell office:value-type="float" office:value="1851" table:style-name="ce38">
            <text:p><text:s text:c="3"/>1 851</text:p>
          </table:table-cell>
          <table:table-cell office:value-type="float" office:value="61727.335772999999" table:style-name="ce38">
            <text:p><text:s text:c="3"/>61 727</text:p>
          </table:table-cell>
          <table:table-cell office:value-type="float" office:value="239" table:style-name="ce38">
            <text:p><text:s text:c="4"/>239</text:p>
          </table:table-cell>
          <table:table-cell office:value-type="float" office:value="42505.635414999997" table:style-name="ce38">
            <text:p><text:s text:c="3"/>42 5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7" table:style-name="ce38">
            <text:p>- <text:s text:c="2"/>37</text:p>
          </table:table-cell>
          <table:table-cell office:value-type="float" office:value="-682.24901799999998" table:style-name="ce38">
            <text:p>- <text:s text:c="2"/>682</text:p>
          </table:table-cell>
          <table:table-cell office:value-type="float" office:value="702128" table:style-name="ce38">
            <text:p><text:s text:c="3"/>702 128</text:p>
          </table:table-cell>
          <table:table-cell office:value-type="float" office:value="23737798.701030001" table:style-name="ce38">
            <text:p><text:s text:c="2"/>23 737 79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4291" table:style-name="ce38">
            <text:p><text:s text:c="3"/>134 291</text:p>
          </table:table-cell>
          <table:table-cell office:value-type="float" office:value="2245302.9694869998" table:style-name="ce38">
            <text:p><text:s text:c="2"/>2 245 303</text:p>
          </table:table-cell>
          <table:table-cell office:value-type="float" office:value="700" table:style-name="ce38">
            <text:p><text:s text:c="4"/>700</text:p>
          </table:table-cell>
          <table:table-cell office:value-type="float" office:value="1807.239376" table:style-name="ce38">
            <text:p><text:s text:c="3"/>1 807</text:p>
          </table:table-cell>
          <table:table-cell office:value-type="float" office:value="509" table:style-name="ce38">
            <text:p><text:s text:c="4"/>509</text:p>
          </table:table-cell>
          <table:table-cell office:value-type="float" office:value="2531.8379799999998" table:style-name="ce38">
            <text:p><text:s text:c="3"/>2 532</text:p>
          </table:table-cell>
          <table:table-cell office:value-type="float" office:value="272" table:style-name="ce38">
            <text:p><text:s text:c="4"/>272</text:p>
          </table:table-cell>
          <table:table-cell office:value-type="float" office:value="6154.1001459999998" table:style-name="ce38">
            <text:p><text:s text:c="3"/>6 154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759.03418999999997" table:style-name="ce38">
            <text:p><text:s text:c="4"/>7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1282.620842" table:style-name="ce38">
            <text:p>- <text:s/>1 283</text:p>
          </table:table-cell>
          <table:table-cell office:value-type="float" office:value="134487" table:style-name="ce38">
            <text:p><text:s text:c="3"/>134 487</text:p>
          </table:table-cell>
          <table:table-cell office:value-type="float" office:value="2248690.8159969999" table:style-name="ce38">
            <text:p><text:s text:c="2"/>2 248 69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700" table:style-name="ce38">
            <text:p><text:s text:c="3"/>179 700</text:p>
          </table:table-cell>
          <table:table-cell office:value-type="float" office:value="12092250.080615001" table:style-name="ce38">
            <text:p><text:s text:c="2"/>12 092 250</text:p>
          </table:table-cell>
          <table:table-cell office:value-type="float" office:value="1152" table:style-name="ce38">
            <text:p><text:s text:c="3"/>1 152</text:p>
          </table:table-cell>
          <table:table-cell office:value-type="float" office:value="11134.481555" table:style-name="ce38">
            <text:p><text:s text:c="3"/>11 134</text:p>
          </table:table-cell>
          <table:table-cell office:value-type="float" office:value="877" table:style-name="ce38">
            <text:p><text:s text:c="4"/>877</text:p>
          </table:table-cell>
          <table:table-cell office:value-type="float" office:value="6589.5342149999997" table:style-name="ce38">
            <text:p><text:s text:c="3"/>6 590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4997.371747000001" table:style-name="ce38">
            <text:p><text:s text:c="3"/>24 997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33898.908811000001" table:style-name="ce38">
            <text:p><text:s text:c="3"/>33 8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0" table:style-name="ce38">
            <text:p>- <text:s text:c="2"/>60</text:p>
          </table:table-cell>
          <table:table-cell office:value-type="float" office:value="327.79268100000002" table:style-name="ce38">
            <text:p><text:s text:c="4"/>328</text:p>
          </table:table-cell>
          <table:table-cell office:value-type="float" office:value="179915" table:style-name="ce38">
            <text:p><text:s text:c="3"/>179 915</text:p>
          </table:table-cell>
          <table:table-cell office:value-type="float" office:value="12088221.283572" table:style-name="ce38">
            <text:p><text:s text:c="2"/>12 088 22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9400" table:style-name="ce38">
            <text:p><text:s text:c="3"/>59 400</text:p>
          </table:table-cell>
          <table:table-cell office:value-type="float" office:value="1468794.0955099999" table:style-name="ce38">
            <text:p><text:s text:c="2"/>1 468 794</text:p>
          </table:table-cell>
          <table:table-cell office:value-type="float" office:value="360" table:style-name="ce38">
            <text:p><text:s text:c="4"/>360</text:p>
          </table:table-cell>
          <table:table-cell office:value-type="float" office:value="902.40599999999995" table:style-name="ce38">
            <text:p><text:s text:c="4"/>902</text:p>
          </table:table-cell>
          <table:table-cell office:value-type="float" office:value="197" table:style-name="ce38">
            <text:p><text:s text:c="4"/>197</text:p>
          </table:table-cell>
          <table:table-cell office:value-type="float" office:value="972.875" table:style-name="ce38">
            <text:p><text:s text:c="4"/>973</text:p>
          </table:table-cell>
          <table:table-cell office:value-type="float" office:value="139" table:style-name="ce38">
            <text:p><text:s text:c="4"/>139</text:p>
          </table:table-cell>
          <table:table-cell office:value-type="float" office:value="2655.799876" table:style-name="ce38">
            <text:p><text:s text:c="3"/>2 656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00.24200000000002" table:style-name="ce38">
            <text:p><text:s text:c="4"/>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-463.997434" table:style-name="ce38">
            <text:p>- <text:s text:c="2"/>464</text:p>
          </table:table-cell>
          <table:table-cell office:value-type="float" office:value="59597" table:style-name="ce38">
            <text:p><text:s text:c="3"/>59 597</text:p>
          </table:table-cell>
          <table:table-cell office:value-type="float" office:value="1470515.186952" table:style-name="ce38">
            <text:p><text:s text:c="2"/>1 470 51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7506" table:style-name="ce38">
            <text:p><text:s text:c="3"/>97 506</text:p>
          </table:table-cell>
          <table:table-cell office:value-type="float" office:value="1691400.1669600001" table:style-name="ce38">
            <text:p><text:s text:c="2"/>1 691 400</text:p>
          </table:table-cell>
          <table:table-cell office:value-type="float" office:value="656" table:style-name="ce38">
            <text:p><text:s text:c="4"/>656</text:p>
          </table:table-cell>
          <table:table-cell office:value-type="float" office:value="2023.147412" table:style-name="ce38">
            <text:p><text:s text:c="3"/>2 023</text:p>
          </table:table-cell>
          <table:table-cell office:value-type="float" office:value="430" table:style-name="ce38">
            <text:p><text:s text:c="4"/>430</text:p>
          </table:table-cell>
          <table:table-cell office:value-type="float" office:value="3022.4610899999998" table:style-name="ce38">
            <text:p><text:s text:c="3"/>3 022</text:p>
          </table:table-cell>
          <table:table-cell office:value-type="float" office:value="223" table:style-name="ce38">
            <text:p><text:s text:c="4"/>223</text:p>
          </table:table-cell>
          <table:table-cell office:value-type="float" office:value="4072.6934820000001" table:style-name="ce38">
            <text:p><text:s text:c="3"/>4 07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538.79759000000001" table:style-name="ce38">
            <text:p><text:s text:c="4"/>5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122.734745" table:style-name="ce38">
            <text:p>- <text:s/>1 123</text:p>
          </table:table-cell>
          <table:table-cell office:value-type="float" office:value="97727" table:style-name="ce38">
            <text:p><text:s text:c="3"/>97 727</text:p>
          </table:table-cell>
          <table:table-cell office:value-type="float" office:value="1692812.014429" table:style-name="ce38">
            <text:p><text:s text:c="2"/>1 692 81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6955" table:style-name="ce38">
            <text:p><text:s text:c="3"/>36 955</text:p>
          </table:table-cell>
          <table:table-cell office:value-type="float" office:value="893703.37337399996" table:style-name="ce38">
            <text:p><text:s text:c="3"/>893 703</text:p>
          </table:table-cell>
          <table:table-cell office:value-type="float" office:value="223" table:style-name="ce38">
            <text:p><text:s text:c="4"/>223</text:p>
          </table:table-cell>
          <table:table-cell office:value-type="float" office:value="602.39" table:style-name="ce38">
            <text:p><text:s text:c="4"/>602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817.59500000000003" table:style-name="ce38">
            <text:p><text:s text:c="4"/>818</text:p>
          </table:table-cell>
          <table:table-cell office:value-type="float" office:value="117" table:style-name="ce38">
            <text:p><text:s text:c="4"/>117</text:p>
          </table:table-cell>
          <table:table-cell office:value-type="float" office:value="11889.86721" table:style-name="ce38">
            <text:p><text:s text:c="3"/>11 890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96.64433300000002" table:style-name="ce38">
            <text:p><text:s text:c="4"/>3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88.686052" table:style-name="ce38">
            <text:p><text:s text:c="3"/>2 389</text:p>
          </table:table-cell>
          <table:table-cell office:value-type="float" office:value="37101" table:style-name="ce38">
            <text:p><text:s text:c="3"/>37 101</text:p>
          </table:table-cell>
          <table:table-cell office:value-type="float" office:value="907370.07730300003" table:style-name="ce38">
            <text:p><text:s text:c="3"/>907 37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6852" table:style-name="ce38">
            <text:p><text:s text:c="3"/>86 852</text:p>
          </table:table-cell>
          <table:table-cell office:value-type="float" office:value="2104934.5364219998" table:style-name="ce38">
            <text:p><text:s text:c="2"/>2 104 935</text:p>
          </table:table-cell>
          <table:table-cell office:value-type="float" office:value="445" table:style-name="ce38">
            <text:p><text:s text:c="4"/>445</text:p>
          </table:table-cell>
          <table:table-cell office:value-type="float" office:value="1527.3107030000001" table:style-name="ce38">
            <text:p><text:s text:c="3"/>1 527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1468.5671299999999" table:style-name="ce38">
            <text:p><text:s text:c="3"/>1 469</text:p>
          </table:table-cell>
          <table:table-cell office:value-type="float" office:value="187" table:style-name="ce38">
            <text:p><text:s text:c="4"/>187</text:p>
          </table:table-cell>
          <table:table-cell office:value-type="float" office:value="2925.6377670000002" table:style-name="ce38">
            <text:p><text:s text:c="3"/>2 926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412.831561" table:style-name="ce38">
            <text:p><text:s text:c="3"/>2 4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344.65" table:style-name="ce38">
            <text:p><text:s text:c="4"/>345</text:p>
          </table:table-cell>
          <table:table-cell office:value-type="float" office:value="87092" table:style-name="ce38">
            <text:p><text:s text:c="3"/>87 092</text:p>
          </table:table-cell>
          <table:table-cell office:value-type="float" office:value="2105850.7362009999" table:style-name="ce38">
            <text:p><text:s text:c="2"/>2 105 85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098" table:style-name="ce38">
            <text:p><text:s text:c="3"/>6 098</text:p>
          </table:table-cell>
          <table:table-cell office:value-type="float" office:value="88747.997185" table:style-name="ce38">
            <text:p><text:s text:c="3"/>88 748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19.21" table:style-name="ce38">
            <text:p><text:s text:c="4"/>119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378.9527499999999" table:style-name="ce38">
            <text:p><text:s text:c="3"/>1 379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92.25" table:style-name="ce38">
            <text:p><text:s text:c="4"/>29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67.2" table:style-name="ce38">
            <text:p>- <text:s text:c="2"/>67</text:p>
          </table:table-cell>
          <table:table-cell office:value-type="float" office:value="6114" table:style-name="ce38">
            <text:p><text:s text:c="3"/>6 114</text:p>
          </table:table-cell>
          <table:table-cell office:value-type="float" office:value="87710.304434999998" table:style-name="ce38">
            <text:p><text:s text:c="3"/>87 71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535" table:style-name="ce38">
            <text:p><text:s text:c="3"/>12 535</text:p>
          </table:table-cell>
          <table:table-cell office:value-type="float" office:value="564365.76913799997" table:style-name="ce38">
            <text:p><text:s text:c="3"/>564 366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227.886888" table:style-name="ce38">
            <text:p><text:s text:c="4"/>228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2367.4495200000001" table:style-name="ce38">
            <text:p><text:s text:c="3"/>2 367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2131.42623" table:style-name="ce38">
            <text:p><text:s text:c="3"/>2 13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843.68974" table:style-name="ce38">
            <text:p><text:s text:c="3"/>1 8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1443.2185300000001" table:style-name="ce38">
            <text:p>- <text:s/>1 443</text:p>
          </table:table-cell>
          <table:table-cell office:value-type="float" office:value="12576" table:style-name="ce38">
            <text:p><text:s text:c="3"/>12 576</text:p>
          </table:table-cell>
          <table:table-cell office:value-type="float" office:value="561070.72446599999" table:style-name="ce38">
            <text:p><text:s text:c="3"/>561 07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364" table:style-name="ce38">
            <text:p><text:s text:c="3"/>7 364</text:p>
          </table:table-cell>
          <table:table-cell office:value-type="float" office:value="301845.87339999998" table:style-name="ce38">
            <text:p><text:s text:c="3"/>301 846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249.85" table:style-name="ce38">
            <text:p><text:s text:c="4"/>250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638.25" table:style-name="ce38">
            <text:p><text:s text:c="3"/>7 638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697.11486000000002" table:style-name="ce38">
            <text:p><text:s text:c="4"/>69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402.91777" table:style-name="ce38">
            <text:p><text:s text:c="3"/>1 4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0.29310000000001" table:style-name="ce38">
            <text:p><text:s text:c="4"/>160</text:p>
          </table:table-cell>
          <table:table-cell office:value-type="float" office:value="7381" table:style-name="ce38">
            <text:p><text:s text:c="3"/>7 381</text:p>
          </table:table-cell>
          <table:table-cell office:value-type="float" office:value="293911.96359" table:style-name="ce38">
            <text:p><text:s text:c="3"/>293 91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6876" table:style-name="ce38">
            <text:p><text:s text:c="3"/>26 876</text:p>
          </table:table-cell>
          <table:table-cell office:value-type="float" office:value="452325.43424899998" table:style-name="ce38">
            <text:p><text:s text:c="3"/>452 325</text:p>
          </table:table-cell>
          <table:table-cell office:value-type="float" office:value="125" table:style-name="ce38">
            <text:p><text:s text:c="4"/>125</text:p>
          </table:table-cell>
          <table:table-cell office:value-type="float" office:value="244.745" table:style-name="ce38">
            <text:p><text:s text:c="4"/>245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204.87" table:style-name="ce38">
            <text:p><text:s text:c="4"/>205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986.857395" table:style-name="ce38">
            <text:p><text:s text:c="4"/>98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7.700000000000003" table:style-name="ce38">
            <text:p><text:s text:c="4"/>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320.91916500000002" table:style-name="ce38">
            <text:p><text:s text:c="4"/>321</text:p>
          </table:table-cell>
          <table:table-cell office:value-type="float" office:value="26938" table:style-name="ce38">
            <text:p><text:s text:c="3"/>26 938</text:p>
          </table:table-cell>
          <table:table-cell office:value-type="float" office:value="453635.385809" table:style-name="ce38">
            <text:p><text:s text:c="3"/>453 63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92" table:style-name="ce38">
            <text:p><text:s text:c="3"/>5 392</text:p>
          </table:table-cell>
          <table:table-cell office:value-type="float" office:value="84873.889370999997" table:style-name="ce38">
            <text:p><text:s text:c="3"/>84 874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9.51" table:style-name="ce38">
            <text:p><text:s text:c="4"/>30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1.8" table:style-name="ce38">
            <text:p><text:s text:c="4"/>3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67.804000000000002" table:style-name="ce38">
            <text:p><text:s text:c="4"/>6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4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2.00974500000001" table:style-name="ce38">
            <text:p><text:s text:c="4"/>322</text:p>
          </table:table-cell>
          <table:table-cell office:value-type="float" office:value="5402" table:style-name="ce38">
            <text:p><text:s text:c="3"/>5 402</text:p>
          </table:table-cell>
          <table:table-cell office:value-type="float" office:value="85239.013116000002" table:style-name="ce38">
            <text:p><text:s text:c="3"/>85 23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097" table:style-name="ce38">
            <text:p><text:s text:c="3"/>7 097</text:p>
          </table:table-cell>
          <table:table-cell office:value-type="float" office:value="267292.71944299998" table:style-name="ce38">
            <text:p><text:s text:c="3"/>267 293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9.198" table:style-name="ce38">
            <text:p><text:s text:c="4"/>59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33.049999999999997" table:style-name="ce38">
            <text:p><text:s text:c="4"/>3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53.11551" table:style-name="ce38">
            <text:p><text:s text:c="4"/>15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.018348" table:style-name="ce38">
            <text:p><text:s text:c="4"/>24</text:p>
          </table:table-cell>
          <table:table-cell office:value-type="float" office:value="7121" table:style-name="ce38">
            <text:p><text:s text:c="3"/>7 121</text:p>
          </table:table-cell>
          <table:table-cell office:value-type="float" office:value="267475.00130100001" table:style-name="ce38">
            <text:p><text:s text:c="3"/>267 47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758" table:style-name="ce38">
            <text:p><text:s text:c="3"/>4 758</text:p>
          </table:table-cell>
          <table:table-cell office:value-type="float" office:value="70298.505948999999" table:style-name="ce38">
            <text:p><text:s text:c="3"/>70 299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3.45" table:style-name="ce38">
            <text:p><text:s text:c="4"/>43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78.435" table:style-name="ce38">
            <text:p><text:s text:c="4"/>17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20" table:style-name="ce38">
            <text:p><text:s text:c="4"/>1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.6" table:style-name="ce38">
            <text:p><text:s text:c="4"/>33</text:p>
          </table:table-cell>
          <table:table-cell office:value-type="float" office:value="4765" table:style-name="ce38">
            <text:p><text:s text:c="3"/>4 765</text:p>
          </table:table-cell>
          <table:table-cell office:value-type="float" office:value="70400.990948999999" table:style-name="ce38">
            <text:p><text:s text:c="3"/>70 40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244" table:style-name="ce38">
            <text:p><text:s text:c="3"/>7 244</text:p>
          </table:table-cell>
          <table:table-cell office:value-type="float" office:value="103466.75529299999" table:style-name="ce38">
            <text:p><text:s text:c="3"/>103 467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17.65900000000001" table:style-name="ce38">
            <text:p><text:s text:c="4"/>118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60.45" table:style-name="ce38">
            <text:p><text:s text:c="4"/>6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55.14178999999999" table:style-name="ce38">
            <text:p><text:s text:c="4"/>1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4.7" table:style-name="ce38">
            <text:p>- <text:s text:c="2"/>55</text:p>
          </table:table-cell>
          <table:table-cell office:value-type="float" office:value="7285" table:style-name="ce38">
            <text:p><text:s text:c="3"/>7 285</text:p>
          </table:table-cell>
          <table:table-cell office:value-type="float" office:value="103620.40608299999" table:style-name="ce38">
            <text:p><text:s text:c="3"/>103 62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22" table:style-name="ce38">
            <text:p><text:s text:c="3"/>1 422</text:p>
          </table:table-cell>
          <table:table-cell office:value-type="float" office:value="16363.285819999999" table:style-name="ce38">
            <text:p><text:s text:c="3"/>16 36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4.043999999999997" table:style-name="ce38">
            <text:p><text:s text:c="4"/>4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0.45" table:style-name="ce38">
            <text:p><text:s text:c="4"/>5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5.4" table:style-name="ce38">
            <text:p><text:s text:c="4"/>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.24" table:style-name="ce38">
            <text:p><text:s text:c="4"/>11</text:p>
          </table:table-cell>
          <table:table-cell office:value-type="float" office:value="1423" table:style-name="ce38">
            <text:p><text:s text:c="3"/>1 423</text:p>
          </table:table-cell>
          <table:table-cell office:value-type="float" office:value="16413.519820000001" table:style-name="ce38">
            <text:p><text:s text:c="3"/>16 41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64" table:style-name="ce38">
            <text:p><text:s text:c="3"/>3 764</text:p>
          </table:table-cell>
          <table:table-cell office:value-type="float" office:value="72773.597701000006" table:style-name="ce38">
            <text:p><text:s text:c="3"/>72 77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9.78" table:style-name="ce38">
            <text:p><text:s text:c="4"/>20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0.2" table:style-name="ce38">
            <text:p><text:s text:c="4"/>30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969.02468999999996" table:style-name="ce38">
            <text:p><text:s text:c="4"/>96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567.5" table:style-name="ce38">
            <text:p><text:s text:c="4"/>568</text:p>
          </table:table-cell>
          <table:table-cell office:value-type="float" office:value="3761" table:style-name="ce38">
            <text:p><text:s text:c="3"/>3 761</text:p>
          </table:table-cell>
          <table:table-cell office:value-type="float" office:value="74287.202390999999" table:style-name="ce38">
            <text:p><text:s text:c="3"/>74 28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09" table:style-name="ce38">
            <text:p><text:s text:c="4"/>809</text:p>
          </table:table-cell>
          <table:table-cell office:value-type="float" office:value="11068.903526" table:style-name="ce38">
            <text:p><text:s text:c="3"/>11 06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2.8" table:style-name="ce38">
            <text:p><text:s text:c="4"/>1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.1999999999999993" table:style-name="ce38">
            <text:p><text:s text:c="4"/>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9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4" table:style-name="ce38">
            <text:p><text:s text:c="4"/>84</text:p>
          </table:table-cell>
          <table:table-cell office:value-type="float" office:value="816" table:style-name="ce38">
            <text:p><text:s text:c="4"/>816</text:p>
          </table:table-cell>
          <table:table-cell office:value-type="float" office:value="11159.603526000001" table:style-name="ce38">
            <text:p><text:s text:c="3"/>11 16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32" table:style-name="ce38">
            <text:p><text:s text:c="3"/>5 932</text:p>
          </table:table-cell>
          <table:table-cell office:value-type="float" office:value="71388.879851999998" table:style-name="ce38">
            <text:p><text:s text:c="3"/>71 389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6.21" table:style-name="ce38">
            <text:p><text:s text:c="4"/>2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4.152000000000001" table:style-name="ce38">
            <text:p><text:s text:c="4"/>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43.278888000000002" table:style-name="ce38">
            <text:p>- <text:s text:c="2"/>43</text:p>
          </table:table-cell>
          <table:table-cell office:value-type="float" office:value="5931" table:style-name="ce38">
            <text:p><text:s text:c="3"/>5 931</text:p>
          </table:table-cell>
          <table:table-cell office:value-type="float" office:value="71433.542963999993" table:style-name="ce38">
            <text:p><text:s text:c="3"/>71 43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876" table:style-name="ce38">
            <text:p><text:s text:c="3"/>11 876</text:p>
          </table:table-cell>
          <table:table-cell office:value-type="float" office:value="1069989.853596" table:style-name="ce38">
            <text:p><text:s text:c="2"/>1 069 990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425.09275000000002" table:style-name="ce38">
            <text:p><text:s text:c="4"/>425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68.43" table:style-name="ce38">
            <text:p><text:s text:c="4"/>168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2121.4221400000001" table:style-name="ce38">
            <text:p><text:s text:c="3"/>2 12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631.06942000000004" table:style-name="ce38">
            <text:p><text:s text:c="4"/>6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-706.40767000000005" table:style-name="ce38">
            <text:p>- <text:s text:c="2"/>706</text:p>
          </table:table-cell>
          <table:table-cell office:value-type="float" office:value="11922" table:style-name="ce38">
            <text:p><text:s text:c="3"/>11 922</text:p>
          </table:table-cell>
          <table:table-cell office:value-type="float" office:value="1071030.4613960001" table:style-name="ce38">
            <text:p><text:s text:c="2"/>1 071 03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744" table:style-name="ce38">
            <text:p><text:s text:c="3"/>4 744</text:p>
          </table:table-cell>
          <table:table-cell office:value-type="float" office:value="55994.3298" table:style-name="ce38">
            <text:p><text:s text:c="3"/>55 994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05.61499999999999" table:style-name="ce38">
            <text:p><text:s text:c="4"/>10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44.4" table:style-name="ce38">
            <text:p><text:s text:c="4"/>244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176.7219299999999" table:style-name="ce38">
            <text:p><text:s text:c="3"/>1 1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81.8" table:style-name="ce38">
            <text:p>- <text:s text:c="2"/>82</text:p>
          </table:table-cell>
          <table:table-cell office:value-type="float" office:value="4774" table:style-name="ce38">
            <text:p><text:s text:c="3"/>4 774</text:p>
          </table:table-cell>
          <table:table-cell office:value-type="float" office:value="56950.46673" table:style-name="ce38">
            <text:p><text:s text:c="3"/>56 95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452" table:style-name="ce38">
            <text:p><text:s text:c="3"/>1 452</text:p>
          </table:table-cell>
          <table:table-cell office:value-type="float" office:value="24303.734358000002" table:style-name="ce38">
            <text:p><text:s text:c="3"/>24 30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.5" table:style-name="ce38">
            <text:p><text:s text:c="4"/>1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02" table:style-name="ce38">
            <text:p><text:s text:c="4"/>8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457" table:style-name="ce38">
            <text:p><text:s text:c="3"/>1 457</text:p>
          </table:table-cell>
          <table:table-cell office:value-type="float" office:value="25118.734358000002" table:style-name="ce38">
            <text:p><text:s text:c="3"/>25 11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69" table:style-name="ce38">
            <text:p><text:s text:c="3"/>1 269</text:p>
          </table:table-cell>
          <table:table-cell office:value-type="float" office:value="22630.404358" table:style-name="ce38">
            <text:p><text:s text:c="3"/>22 63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2.5" table:style-name="ce38">
            <text:p><text:s text:c="4"/>1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02" table:style-name="ce38">
            <text:p><text:s text:c="4"/>8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72" table:style-name="ce38">
            <text:p><text:s text:c="3"/>1 272</text:p>
          </table:table-cell>
          <table:table-cell office:value-type="float" office:value="23443.404358" table:style-name="ce38">
            <text:p><text:s text:c="3"/>23 44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83" table:style-name="ce38">
            <text:p><text:s text:c="4"/>183</text:p>
          </table:table-cell>
          <table:table-cell office:value-type="float" office:value="1673.33" table:style-name="ce38">
            <text:p><text:s text:c="3"/>1 67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5" table:style-name="ce38">
            <text:p><text:s text:c="4"/>185</text:p>
          </table:table-cell>
          <table:table-cell office:value-type="float" office:value="1675.33" table:style-name="ce38">
            <text:p><text:s text:c="3"/>1 675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7年6月20日編製" table:formula="msoxl:='2491-00-01'!V34" table:number-columns-spanned="2" table:number-rows-spanned="1" table:style-name="ce393">
            <text:p>中華民國107年6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9" table:default-cell-style-name="ce100"/>
        <table:table-column table:style-name="co44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7年05月" table:formula="msoxl:='2491-00-06'!G5" table:number-columns-spanned="5" table:number-rows-spanned="1" table:style-name="ce404">
            <text:p>中華民國107年05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4">
            <text:p>上 月 底</text:p>
          </table:table-cell>
          <table:covered-table-cell/>
          <table:table-cell office:value-type="string" table:number-columns-spanned="12" table:number-rows-spanned="1" table:style-name="ce51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6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2067" table:style-name="ce38">
            <text:p><text:s text:c="3"/>702 067</text:p>
          </table:table-cell>
          <table:table-cell office:value-type="float" office:value="23751484.751049001" table:style-name="ce38">
            <text:p><text:s text:c="2"/>23 751 485</text:p>
          </table:table-cell>
          <table:table-cell office:value-type="float" office:value="4149" table:style-name="ce38">
            <text:p><text:s text:c="3"/>4 149</text:p>
          </table:table-cell>
          <table:table-cell office:value-type="float" office:value="19770.315684000001" table:style-name="ce38">
            <text:p><text:s text:c="3"/>19 770</text:p>
          </table:table-cell>
          <table:table-cell office:value-type="float" office:value="2594" table:style-name="ce38">
            <text:p><text:s text:c="3"/>2 594</text:p>
          </table:table-cell>
          <table:table-cell office:value-type="float" office:value="27681.082685000001" table:style-name="ce38">
            <text:p><text:s text:c="3"/>27 681</text:p>
          </table:table-cell>
          <table:table-cell office:value-type="float" office:value="1854" table:style-name="ce38">
            <text:p><text:s text:c="3"/>1 854</text:p>
          </table:table-cell>
          <table:table-cell office:value-type="float" office:value="62529.335772999999" table:style-name="ce38">
            <text:p><text:s text:c="3"/>62 529</text:p>
          </table:table-cell>
          <table:table-cell office:value-type="float" office:value="239" table:style-name="ce38">
            <text:p><text:s text:c="4"/>239</text:p>
          </table:table-cell>
          <table:table-cell office:value-type="float" office:value="42505.635414999997" table:style-name="ce38">
            <text:p><text:s text:c="3"/>42 5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7" table:style-name="ce38">
            <text:p>- <text:s text:c="2"/>37</text:p>
          </table:table-cell>
          <table:table-cell office:value-type="float" office:value="-680.24901799999998" table:style-name="ce38">
            <text:p>- <text:s text:c="2"/>680</text:p>
          </table:table-cell>
          <table:table-cell office:value-type="float" office:value="703585" table:style-name="ce38">
            <text:p><text:s text:c="3"/>703 585</text:p>
          </table:table-cell>
          <table:table-cell office:value-type="float" office:value="23762917.435387999" table:style-name="ce38">
            <text:p><text:s text:c="2"/>23 762 91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4036" table:style-name="ce38">
            <text:p><text:s text:c="3"/>4 036</text:p>
          </table:table-cell>
          <table:table-cell office:value-type="float" office:value="14839734.34213" table:style-name="ce38">
            <text:p><text:s text:c="2"/>14 839 73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239" table:style-name="ce38">
            <text:p><text:s text:c="3"/>7 239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5152.62617" table:style-name="ce38">
            <text:p><text:s text:c="3"/>15 153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38899.480340000002" table:style-name="ce38">
            <text:p><text:s text:c="3"/>38 899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6385.712930000002" table:style-name="ce38">
            <text:p><text:s text:c="3"/>26 3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8542.3230199999998" table:style-name="ce38">
            <text:p>- <text:s/>8 542</text:p>
          </table:table-cell>
          <table:table-cell office:value-type="float" office:value="4036" table:style-name="ce38">
            <text:p><text:s text:c="3"/>4 036</text:p>
          </table:table-cell>
          <table:table-cell office:value-type="float" office:value="14835792.16035" table:style-name="ce38">
            <text:p><text:s text:c="2"/>14 835 79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1677" table:style-name="ce38">
            <text:p><text:s text:c="3"/>111 677</text:p>
          </table:table-cell>
          <table:table-cell office:value-type="float" office:value="1192036.8427210001" table:style-name="ce38">
            <text:p><text:s text:c="2"/>1 192 037</text:p>
          </table:table-cell>
          <table:table-cell office:value-type="float" office:value="656" table:style-name="ce38">
            <text:p><text:s text:c="4"/>656</text:p>
          </table:table-cell>
          <table:table-cell office:value-type="float" office:value="2180.0844379999999" table:style-name="ce38">
            <text:p><text:s text:c="3"/>2 180</text:p>
          </table:table-cell>
          <table:table-cell office:value-type="float" office:value="313" table:style-name="ce38">
            <text:p><text:s text:c="4"/>313</text:p>
          </table:table-cell>
          <table:table-cell office:value-type="float" office:value="1669.6595569999999" table:style-name="ce38">
            <text:p><text:s text:c="3"/>1 670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4189.5572179999999" table:style-name="ce38">
            <text:p><text:s text:c="3"/>4 190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4370.5718999999999" table:style-name="ce38">
            <text:p><text:s text:c="3"/>4 3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8" table:style-name="ce38">
            <text:p>- <text:s text:c="2"/>18</text:p>
          </table:table-cell>
          <table:table-cell office:value-type="float" office:value="1555.65364" table:style-name="ce38">
            <text:p><text:s text:c="3"/>1 556</text:p>
          </table:table-cell>
          <table:table-cell office:value-type="float" office:value="112002" table:style-name="ce38">
            <text:p><text:s text:c="3"/>112 002</text:p>
          </table:table-cell>
          <table:table-cell office:value-type="float" office:value="1193921.90656" table:style-name="ce38">
            <text:p><text:s text:c="2"/>1 193 92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3169" table:style-name="ce38">
            <text:p><text:s text:c="3"/>133 169</text:p>
          </table:table-cell>
          <table:table-cell office:value-type="float" office:value="1232863.2829799999" table:style-name="ce38">
            <text:p><text:s text:c="2"/>1 232 863</text:p>
          </table:table-cell>
          <table:table-cell office:value-type="float" office:value="697" table:style-name="ce38">
            <text:p><text:s text:c="4"/>697</text:p>
          </table:table-cell>
          <table:table-cell office:value-type="float" office:value="1801.239376" table:style-name="ce38">
            <text:p><text:s text:c="3"/>1 801</text:p>
          </table:table-cell>
          <table:table-cell office:value-type="float" office:value="509" table:style-name="ce38">
            <text:p><text:s text:c="4"/>509</text:p>
          </table:table-cell>
          <table:table-cell office:value-type="float" office:value="2661.5879799999998" table:style-name="ce38">
            <text:p><text:s text:c="3"/>2 662</text:p>
          </table:table-cell>
          <table:table-cell office:value-type="float" office:value="250" table:style-name="ce38">
            <text:p><text:s text:c="4"/>250</text:p>
          </table:table-cell>
          <table:table-cell office:value-type="float" office:value="2769.4230360000001" table:style-name="ce38">
            <text:p><text:s text:c="3"/>2 769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678.96419000000003" table:style-name="ce38">
            <text:p><text:s text:c="4"/>6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1565.620842" table:style-name="ce38">
            <text:p>- <text:s/>1 566</text:p>
          </table:table-cell>
          <table:table-cell office:value-type="float" office:value="133363" table:style-name="ce38">
            <text:p><text:s text:c="3"/>133 363</text:p>
          </table:table-cell>
          <table:table-cell office:value-type="float" office:value="1232527.77238" table:style-name="ce38">
            <text:p><text:s text:c="2"/>1 232 52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768" table:style-name="ce38">
            <text:p><text:s text:c="3"/>173 768</text:p>
          </table:table-cell>
          <table:table-cell office:value-type="float" office:value="2435437.5227669999" table:style-name="ce38">
            <text:p><text:s text:c="2"/>2 435 438</text:p>
          </table:table-cell>
          <table:table-cell office:value-type="float" office:value="1116" table:style-name="ce38">
            <text:p><text:s text:c="3"/>1 116</text:p>
          </table:table-cell>
          <table:table-cell office:value-type="float" office:value="4066.7377550000001" table:style-name="ce38">
            <text:p><text:s text:c="3"/>4 067</text:p>
          </table:table-cell>
          <table:table-cell office:value-type="float" office:value="854" table:style-name="ce38">
            <text:p><text:s text:c="4"/>854</text:p>
          </table:table-cell>
          <table:table-cell office:value-type="float" office:value="3950.4253279999998" table:style-name="ce38">
            <text:p><text:s text:c="3"/>3 950</text:p>
          </table:table-cell>
          <table:table-cell office:value-type="float" office:value="526" table:style-name="ce38">
            <text:p><text:s text:c="4"/>526</text:p>
          </table:table-cell>
          <table:table-cell office:value-type="float" office:value="8075.7070839999997" table:style-name="ce38">
            <text:p><text:s text:c="3"/>8 076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9194.0471510000007" table:style-name="ce38">
            <text:p><text:s text:c="3"/>9 1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0" table:style-name="ce38">
            <text:p>- <text:s text:c="2"/>60</text:p>
          </table:table-cell>
          <table:table-cell office:value-type="float" office:value="9181.4260709999999" table:style-name="ce38">
            <text:p><text:s text:c="3"/>9 181</text:p>
          </table:table-cell>
          <table:table-cell office:value-type="float" office:value="173970" table:style-name="ce38">
            <text:p><text:s text:c="3"/>173 970</text:p>
          </table:table-cell>
          <table:table-cell office:value-type="float" office:value="2443616.9211980002" table:style-name="ce38">
            <text:p><text:s text:c="2"/>2 443 61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58862" table:style-name="ce38">
            <text:p><text:s text:c="3"/>58 862</text:p>
          </table:table-cell>
          <table:table-cell office:value-type="float" office:value="612510.58266299998" table:style-name="ce38">
            <text:p><text:s text:c="3"/>612 511</text:p>
          </table:table-cell>
          <table:table-cell office:value-type="float" office:value="358" table:style-name="ce38">
            <text:p><text:s text:c="4"/>358</text:p>
          </table:table-cell>
          <table:table-cell office:value-type="float" office:value="891.90599999999995" table:style-name="ce38">
            <text:p><text:s text:c="4"/>892</text:p>
          </table:table-cell>
          <table:table-cell office:value-type="float" office:value="196" table:style-name="ce38">
            <text:p><text:s text:c="4"/>196</text:p>
          </table:table-cell>
          <table:table-cell office:value-type="float" office:value="821.875" table:style-name="ce38">
            <text:p><text:s text:c="4"/>822</text:p>
          </table:table-cell>
          <table:table-cell office:value-type="float" office:value="131" table:style-name="ce38">
            <text:p><text:s text:c="4"/>131</text:p>
          </table:table-cell>
          <table:table-cell office:value-type="float" office:value="1668.7802959999999" table:style-name="ce38">
            <text:p><text:s text:c="3"/>1 669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99.5" table:style-name="ce38">
            <text:p><text:s text:c="4"/>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-621.59864400000004" table:style-name="ce38">
            <text:p>- <text:s text:c="2"/>622</text:p>
          </table:table-cell>
          <table:table-cell office:value-type="float" office:value="59056" table:style-name="ce38">
            <text:p><text:s text:c="3"/>59 056</text:p>
          </table:table-cell>
          <table:table-cell office:value-type="float" office:value="613228.295315" table:style-name="ce38">
            <text:p><text:s text:c="3"/>613 22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96682" table:style-name="ce38">
            <text:p><text:s text:c="3"/>96 682</text:p>
          </table:table-cell>
          <table:table-cell office:value-type="float" office:value="812102.54095299996" table:style-name="ce38">
            <text:p><text:s text:c="3"/>812 103</text:p>
          </table:table-cell>
          <table:table-cell office:value-type="float" office:value="652" table:style-name="ce38">
            <text:p><text:s text:c="4"/>652</text:p>
          </table:table-cell>
          <table:table-cell office:value-type="float" office:value="1999.147412" table:style-name="ce38">
            <text:p><text:s text:c="3"/>1 999</text:p>
          </table:table-cell>
          <table:table-cell office:value-type="float" office:value="427" table:style-name="ce38">
            <text:p><text:s text:c="4"/>427</text:p>
          </table:table-cell>
          <table:table-cell office:value-type="float" office:value="1759.4765199999999" table:style-name="ce38">
            <text:p><text:s text:c="3"/>1 759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1945.7666019999999" table:style-name="ce38">
            <text:p><text:s text:c="3"/>1 946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08.54284000000001" table:style-name="ce38">
            <text:p><text:s text:c="4"/>5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050.184745" table:style-name="ce38">
            <text:p>- <text:s/>1 050</text:p>
          </table:table-cell>
          <table:table-cell office:value-type="float" office:value="96902" table:style-name="ce38">
            <text:p><text:s text:c="3"/>96 902</text:p>
          </table:table-cell>
          <table:table-cell office:value-type="float" office:value="812729.25086200004" table:style-name="ce38">
            <text:p><text:s text:c="3"/>812 72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6594" table:style-name="ce38">
            <text:p><text:s text:c="3"/>36 594</text:p>
          </table:table-cell>
          <table:table-cell office:value-type="float" office:value="382593.27235599997" table:style-name="ce38">
            <text:p><text:s text:c="3"/>382 593</text:p>
          </table:table-cell>
          <table:table-cell office:value-type="float" office:value="223" table:style-name="ce38">
            <text:p><text:s text:c="4"/>223</text:p>
          </table:table-cell>
          <table:table-cell office:value-type="float" office:value="602.39" table:style-name="ce38">
            <text:p><text:s text:c="4"/>602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817.495" table:style-name="ce38">
            <text:p><text:s text:c="4"/>817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1258.61952" table:style-name="ce38">
            <text:p><text:s text:c="3"/>1 25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66.64433300000002" table:style-name="ce38">
            <text:p><text:s text:c="4"/>2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414.75147800000002" table:style-name="ce38">
            <text:p>- <text:s text:c="2"/>415</text:p>
          </table:table-cell>
          <table:table-cell office:value-type="float" office:value="36735" table:style-name="ce38">
            <text:p><text:s text:c="3"/>36 735</text:p>
          </table:table-cell>
          <table:table-cell office:value-type="float" office:value="382955.39106499997" table:style-name="ce38">
            <text:p><text:s text:c="3"/>382 95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5930" table:style-name="ce38">
            <text:p><text:s text:c="3"/>85 930</text:p>
          </table:table-cell>
          <table:table-cell office:value-type="float" office:value="723440.78729899996" table:style-name="ce38">
            <text:p><text:s text:c="3"/>723 441</text:p>
          </table:table-cell>
          <table:table-cell office:value-type="float" office:value="442" table:style-name="ce38">
            <text:p><text:s text:c="4"/>442</text:p>
          </table:table-cell>
          <table:table-cell office:value-type="float" office:value="953.31070299999999" table:style-name="ce38">
            <text:p><text:s text:c="4"/>953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847.83713" table:style-name="ce38">
            <text:p><text:s text:c="4"/>848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2397.9733970000002" table:style-name="ce38">
            <text:p><text:s text:c="3"/>2 398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315.30156099999999" table:style-name="ce38">
            <text:p><text:s text:c="4"/>3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278.19198999999998" table:style-name="ce38">
            <text:p><text:s text:c="4"/>278</text:p>
          </table:table-cell>
          <table:table-cell office:value-type="float" office:value="86167" table:style-name="ce38">
            <text:p><text:s text:c="3"/>86 167</text:p>
          </table:table-cell>
          <table:table-cell office:value-type="float" office:value="725907.12469800003" table:style-name="ce38">
            <text:p><text:s text:c="3"/>725 90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03" table:style-name="ce38">
            <text:p><text:s text:c="4"/>503</text:p>
          </table:table-cell>
          <table:table-cell office:value-type="float" office:value="264673.01371000003" table:style-name="ce38">
            <text:p><text:s text:c="3"/>264 6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9.763770000000001" table:style-name="ce38">
            <text:p><text:s text:c="4"/>4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.88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6.091989999999999" table:style-name="ce38">
            <text:p>- <text:s text:c="2"/>26</text:p>
          </table:table-cell>
          <table:table-cell office:value-type="float" office:value="503" table:style-name="ce38">
            <text:p><text:s text:c="4"/>503</text:p>
          </table:table-cell>
          <table:table-cell office:value-type="float" office:value="264678.80549" table:style-name="ce38">
            <text:p><text:s text:c="3"/>264 67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工業園區管理局</text:p>
          </table:table-cell>
          <table:table-cell table:style-name="ce131"/>
          <table:table-cell office:value-type="float" office:value="455" table:style-name="ce38">
            <text:p><text:s text:c="4"/>455</text:p>
          </table:table-cell>
          <table:table-cell office:value-type="float" office:value="1060953.91481" table:style-name="ce38">
            <text:p><text:s text:c="2"/>1 060 95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6.5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138.09248" table:style-name="ce38">
            <text:p><text:s text:c="3"/>1 138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76.82051000000001" table:style-name="ce38">
            <text:p><text:s text:c="4"/>3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11.05" table:style-name="ce38">
            <text:p><text:s text:c="4"/>511</text:p>
          </table:table-cell>
          <table:table-cell office:value-type="float" office:value="460" table:style-name="ce38">
            <text:p><text:s text:c="4"/>460</text:p>
          </table:table-cell>
          <table:table-cell office:value-type="float" office:value="1062262.7367799999" table:style-name="ce38">
            <text:p><text:s text:c="2"/>1 062 26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工業園區管理局</text:p>
          </table:table-cell>
          <table:table-cell table:style-name="ce131"/>
          <table:table-cell office:value-type="float" office:value="160" table:style-name="ce38">
            <text:p><text:s text:c="4"/>160</text:p>
          </table:table-cell>
          <table:table-cell office:value-type="float" office:value="69909.427370000005" table:style-name="ce38">
            <text:p><text:s text:c="3"/>69 9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65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9" table:style-name="ce38">
            <text:p><text:s text:c="4"/>89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70036.677370000005" table:style-name="ce38">
            <text:p><text:s text:c="3"/>70 03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工業園區管理局</text:p>
          </table:table-cell>
          <table:table-cell table:style-name="ce131"/>
          <table:table-cell office:value-type="float" office:value="100" table:style-name="ce38">
            <text:p><text:s text:c="4"/>100</text:p>
          </table:table-cell>
          <table:table-cell office:value-type="float" office:value="108636.59596000001" table:style-name="ce38">
            <text:p><text:s text:c="3"/>108 6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89.672030000000007" table:style-name="ce38">
            <text:p><text:s text:c="4"/>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75" table:style-name="ce38">
            <text:p>- <text:s text:c="2"/>75</text:p>
          </table:table-cell>
          <table:table-cell office:value-type="float" office:value="99" table:style-name="ce38">
            <text:p><text:s text:c="4"/>99</text:p>
          </table:table-cell>
          <table:table-cell office:value-type="float" office:value="108651.26798999999" table:style-name="ce38">
            <text:p><text:s text:c="3"/>108 65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5" table:style-name="ce38">
            <text:p><text:s text:c="4"/>65</text:p>
          </table:table-cell>
          <table:table-cell office:value-type="float" office:value="4239.8840899999996" table:style-name="ce38">
            <text:p><text:s text:c="3"/>4 2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.5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4256.3840899999996" table:style-name="ce38">
            <text:p><text:s text:c="3"/>4 25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37" table:style-name="ce38">
            <text:p><text:s text:c="4"/>37</text:p>
          </table:table-cell>
          <table:table-cell office:value-type="float" office:value="3774.2" table:style-name="ce38">
            <text:p><text:s text:c="3"/>3 7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3774.2" table:style-name="ce38">
            <text:p><text:s text:c="3"/>3 77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29" table:style-name="ce38">
            <text:p><text:s text:c="4"/>29</text:p>
          </table:table-cell>
          <table:table-cell office:value-type="float" office:value="8578.5412400000005" table:style-name="ce38">
            <text:p><text:s text:c="3"/>8 5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578.5412400000005" table:style-name="ce38">
            <text:p><text:s text:c="3"/>8 579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7年6月20日編製" table:formula="msoxl:='2491-00-01'!V34" table:number-columns-spanned="2" table:number-rows-spanned="1" table:style-name="ce393">
            <text:p>中華民國107年6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2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3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5月" table:formula="msoxl:='2491-00-06'!G5" table:number-columns-spanned="9" table:number-rows-spanned="1" table:style-name="ce268">
            <text:p>中華民國107年05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7年05月" table:formula="msoxl:=H5" table:number-columns-spanned="12" table:number-rows-spanned="1" table:style-name="ce269">
            <text:p>中華民國107年05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4149" table:style-name="ce23">
            <text:p><text:s text:c="3"/>4 149</text:p>
          </table:table-cell>
          <table:table-cell office:value-type="float" office:value="19770.315684000001" table:style-name="ce23">
            <text:p><text:s text:c="3"/>19 770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340.27800000000002" table:style-name="ce23">
            <text:p><text:s text:c="4"/>34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3.78" table:style-name="ce23">
            <text:p><text:s text:c="4"/>44</text:p>
          </table:table-cell>
          <table:table-cell office:value-type="float" office:value="776" table:style-name="ce23">
            <text:p><text:s text:c="4"/>776</text:p>
          </table:table-cell>
          <table:table-cell office:value-type="float" office:value="1751.3240330000001" table:style-name="ce23">
            <text:p><text:s text:c="3"/>1 751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09.33800000000002" table:style-name="ce23">
            <text:p><text:s text:c="4"/>30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038" table:style-name="ce23">
            <text:p><text:s text:c="4"/>24</text:p>
          </table:table-cell>
          <table:table-cell office:value-type="float" office:value="563" table:style-name="ce23">
            <text:p><text:s text:c="4"/>563</text:p>
          </table:table-cell>
          <table:table-cell office:value-type="float" office:value="1196.4626639999999" table:style-name="ce23">
            <text:p><text:s text:c="3"/>1 196</text:p>
          </table:table-cell>
          <table:table-cell office:value-type="float" office:value="471" table:style-name="ce23">
            <text:p><text:s text:c="4"/>471</text:p>
          </table:table-cell>
          <table:table-cell office:value-type="float" office:value="719.51160700000003" table:style-name="ce23">
            <text:p><text:s text:c="4"/>720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6293.2782180000004" table:style-name="ce23">
            <text:p><text:s text:c="3"/>6 29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02.36699999999999" table:style-name="ce23">
            <text:p><text:s text:c="4"/>202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02" table:style-name="ce23">
            <text:p><text:s text:c="4"/>202</text:p>
          </table:table-cell>
          <table:table-cell office:value-type="float" office:value="392.63250799999997" table:style-name="ce23">
            <text:p><text:s text:c="4"/>393</text:p>
          </table:table-cell>
          <table:table-cell office:value-type="float" office:value="404" table:style-name="ce23">
            <text:p><text:s text:c="4"/>404</text:p>
          </table:table-cell>
          <table:table-cell office:value-type="float" office:value="4653.7419479999999" table:style-name="ce23">
            <text:p><text:s text:c="3"/>4 654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667.8234319999999" table:style-name="ce23">
            <text:p><text:s text:c="3"/>1 668</text:p>
          </table:table-cell>
          <table:table-cell office:value-type="float" office:value="874" table:style-name="ce23">
            <text:p><text:s text:c="4"/>874</text:p>
          </table:table-cell>
          <table:table-cell office:value-type="float" office:value="1486.547699" table:style-name="ce23">
            <text:p><text:s text:c="3"/>1 487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474.67500000000001" table:style-name="ce23">
            <text:p><text:s text:c="4"/>4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3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3.700000000000003" table:style-name="ce23">
            <text:p><text:s text:c="4"/>34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60.667575" table:style-name="ce23">
            <text:p><text:s text:c="4"/>1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8000000000000007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4142" table:style-name="ce23">
            <text:p><text:s text:c="3"/>4 142</text:p>
          </table:table-cell>
          <table:table-cell office:value-type="float" office:value="19755.815684000001" table:style-name="ce23">
            <text:p><text:s text:c="3"/>19 756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340.27800000000002" table:style-name="ce23">
            <text:p><text:s text:c="4"/>34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3.78" table:style-name="ce23">
            <text:p><text:s text:c="4"/>44</text:p>
          </table:table-cell>
          <table:table-cell office:value-type="float" office:value="776" table:style-name="ce23">
            <text:p><text:s text:c="4"/>776</text:p>
          </table:table-cell>
          <table:table-cell office:value-type="float" office:value="1751.3240330000001" table:style-name="ce23">
            <text:p><text:s text:c="3"/>1 751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09.33800000000002" table:style-name="ce23">
            <text:p><text:s text:c="4"/>30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038" table:style-name="ce23">
            <text:p><text:s text:c="4"/>24</text:p>
          </table:table-cell>
          <table:table-cell office:value-type="float" office:value="561" table:style-name="ce23">
            <text:p><text:s text:c="4"/>561</text:p>
          </table:table-cell>
          <table:table-cell office:value-type="float" office:value="1194.9626639999999" table:style-name="ce23">
            <text:p><text:s text:c="3"/>1 195</text:p>
          </table:table-cell>
          <table:table-cell office:value-type="float" office:value="471" table:style-name="ce23">
            <text:p><text:s text:c="4"/>471</text:p>
          </table:table-cell>
          <table:table-cell office:value-type="float" office:value="719.51160700000003" table:style-name="ce23">
            <text:p><text:s text:c="4"/>72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6292.2782180000004" table:style-name="ce23">
            <text:p><text:s text:c="3"/>6 292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02.36699999999999" table:style-name="ce23">
            <text:p><text:s text:c="4"/>202</text:p>
          </table:table-cell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202" table:style-name="ce23">
            <text:p><text:s text:c="4"/>202</text:p>
          </table:table-cell>
          <table:table-cell office:value-type="float" office:value="392.63250799999997" table:style-name="ce23">
            <text:p><text:s text:c="4"/>393</text:p>
          </table:table-cell>
          <table:table-cell office:value-type="float" office:value="403" table:style-name="ce23">
            <text:p><text:s text:c="4"/>403</text:p>
          </table:table-cell>
          <table:table-cell office:value-type="float" office:value="4652.7419479999999" table:style-name="ce23">
            <text:p><text:s text:c="3"/>4 653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1664.8234319999999" table:style-name="ce23">
            <text:p><text:s text:c="3"/>1 665</text:p>
          </table:table-cell>
          <table:table-cell office:value-type="float" office:value="873" table:style-name="ce23">
            <text:p><text:s text:c="4"/>873</text:p>
          </table:table-cell>
          <table:table-cell office:value-type="float" office:value="1484.547699" table:style-name="ce23">
            <text:p><text:s text:c="3"/>1 485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468.67500000000001" table:style-name="ce23">
            <text:p><text:s text:c="4"/>4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3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3.700000000000003" table:style-name="ce23">
            <text:p><text:s text:c="4"/>34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60.667575" table:style-name="ce23">
            <text:p><text:s text:c="4"/>1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8000000000000007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700" table:style-name="ce23">
            <text:p><text:s text:c="4"/>700</text:p>
          </table:table-cell>
          <table:table-cell office:value-type="float" office:value="1807.239376" table:style-name="ce23">
            <text:p><text:s text:c="3"/>1 80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358.06749600000001" table:style-name="ce23">
            <text:p><text:s text:c="4"/>35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56.37888799999999" table:style-name="ce23">
            <text:p><text:s text:c="4"/>156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18.83219200000001" table:style-name="ce23">
            <text:p><text:s text:c="4"/>11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0.21" table:style-name="ce23">
            <text:p><text:s text:c="4"/>9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2.7" table:style-name="ce23">
            <text:p><text:s text:c="4"/>43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54.09" table:style-name="ce23">
            <text:p><text:s text:c="4"/>54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341.16800000000001" table:style-name="ce23">
            <text:p><text:s text:c="4"/>34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61.30000000000001" table:style-name="ce23">
            <text:p><text:s text:c="4"/>161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307.22879999999998" table:style-name="ce23">
            <text:p><text:s text:c="4"/>30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10.414" table:style-name="ce23">
            <text:p><text:s text:c="4"/>1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7.4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152" table:style-name="ce23">
            <text:p><text:s text:c="3"/>1 152</text:p>
          </table:table-cell>
          <table:table-cell office:value-type="float" office:value="11134.481555" table:style-name="ce23">
            <text:p><text:s text:c="3"/>11 13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51.30799999999999" table:style-name="ce23">
            <text:p><text:s text:c="4"/>15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08" table:style-name="ce23">
            <text:p><text:s text:c="4"/>0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446.07351699999998" table:style-name="ce23">
            <text:p><text:s text:c="4"/>44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4.5" table:style-name="ce23">
            <text:p><text:s text:c="4"/>9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80.32388800000001" table:style-name="ce23">
            <text:p><text:s text:c="4"/>180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206.19" table:style-name="ce23">
            <text:p><text:s text:c="4"/>20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066.7693300000001" table:style-name="ce23">
            <text:p><text:s text:c="3"/>6 06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77.2" table:style-name="ce23">
            <text:p><text:s text:c="4"/>77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85" table:style-name="ce23">
            <text:p><text:s text:c="4"/>85</text:p>
          </table:table-cell>
          <table:table-cell office:value-type="float" office:value="263.9425" table:style-name="ce23">
            <text:p><text:s text:c="4"/>264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2577.866188" table:style-name="ce23">
            <text:p><text:s text:c="3"/>2 57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03.07763199999999" table:style-name="ce23">
            <text:p><text:s text:c="4"/>403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522.07950000000005" table:style-name="ce23">
            <text:p><text:s text:c="4"/>52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78.350999999999999" table:style-name="ce23">
            <text:p><text:s text:c="4"/>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8.02" table:style-name="ce23">
            <text:p><text:s text:c="4"/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360" table:style-name="ce23">
            <text:p><text:s text:c="4"/>360</text:p>
          </table:table-cell>
          <table:table-cell office:value-type="float" office:value="902.40599999999995" table:style-name="ce23">
            <text:p><text:s text:c="4"/>90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8.5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60.899" table:style-name="ce23">
            <text:p><text:s text:c="4"/>16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1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880000000000001" table:style-name="ce23">
            <text:p><text:s text:c="4"/>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27.651" table:style-name="ce23">
            <text:p><text:s text:c="4"/>12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7.98" table:style-name="ce23">
            <text:p><text:s text:c="4"/>4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29.66" table:style-name="ce23">
            <text:p><text:s text:c="4"/>130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12.22" table:style-name="ce23">
            <text:p><text:s text:c="4"/>112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06.848" table:style-name="ce23">
            <text:p><text:s text:c="4"/>10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7.25" table:style-name="ce23">
            <text:p><text:s text:c="4"/>1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8000000000000007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656" table:style-name="ce23">
            <text:p><text:s text:c="4"/>656</text:p>
          </table:table-cell>
          <table:table-cell office:value-type="float" office:value="2023.147412" table:style-name="ce23">
            <text:p><text:s text:c="3"/>2 02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9.32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252.96902" table:style-name="ce23">
            <text:p><text:s text:c="4"/>25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3.599999999999994" table:style-name="ce23">
            <text:p><text:s text:c="4"/>7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232.87" table:style-name="ce23">
            <text:p><text:s text:c="4"/>23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21.09341499999999" table:style-name="ce23">
            <text:p><text:s text:c="4"/>12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188888" table:style-name="ce23">
            <text:p><text:s text:c="4"/>1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6.024999999999999" table:style-name="ce23">
            <text:p><text:s text:c="4"/>16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411.62500999999997" table:style-name="ce23">
            <text:p><text:s text:c="4"/>412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513.99779999999998" table:style-name="ce23">
            <text:p><text:s text:c="4"/>514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213.73939899999999" table:style-name="ce23">
            <text:p><text:s text:c="4"/>21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3.05" table:style-name="ce23">
            <text:p><text:s text:c="4"/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8.268880000000003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23" table:style-name="ce23">
            <text:p><text:s text:c="4"/>223</text:p>
          </table:table-cell>
          <table:table-cell office:value-type="float" office:value="602.39" table:style-name="ce23">
            <text:p><text:s text:c="4"/>60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.8699999999999992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64.034999999999997" table:style-name="ce23">
            <text:p><text:s text:c="4"/>6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66.3" table:style-name="ce23">
            <text:p><text:s text:c="4"/>16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1.835000000000001" table:style-name="ce23">
            <text:p><text:s text:c="4"/>5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.01" table:style-name="ce23">
            <text:p><text:s text:c="4"/>2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2" table:style-name="ce23">
            <text:p><text:s text:c="4"/>11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9.400000000000006" table:style-name="ce23">
            <text:p><text:s text:c="4"/>7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7.3" table:style-name="ce23">
            <text:p><text:s text:c="4"/>107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47.54" table:style-name="ce23">
            <text:p><text:s text:c="4"/>4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445" table:style-name="ce23">
            <text:p><text:s text:c="4"/>445</text:p>
          </table:table-cell>
          <table:table-cell office:value-type="float" office:value="1527.3107030000001" table:style-name="ce23">
            <text:p><text:s text:c="3"/>1 52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6.15" table:style-name="ce23">
            <text:p><text:s text:c="4"/>3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46.33000000000001" table:style-name="ce23">
            <text:p><text:s text:c="4"/>14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6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5" table:style-name="ce23">
            <text:p><text:s text:c="4"/>10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33.70099999999999" table:style-name="ce23">
            <text:p><text:s text:c="4"/>13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87.305000000000007" table:style-name="ce23">
            <text:p><text:s text:c="4"/>8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.942" table:style-name="ce23">
            <text:p><text:s text:c="4"/>16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0.335008" table:style-name="ce23">
            <text:p><text:s text:c="4"/>1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83.81" table:style-name="ce23">
            <text:p><text:s text:c="4"/>68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2.23" table:style-name="ce23">
            <text:p><text:s text:c="4"/>122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57.76900000000001" table:style-name="ce23">
            <text:p><text:s text:c="4"/>15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3.91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2.978694999999998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19.21" table:style-name="ce23">
            <text:p><text:s text:c="4"/>1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9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.93" table:style-name="ce23">
            <text:p><text:s text:c="4"/>2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9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227.886888" table:style-name="ce23">
            <text:p><text:s text:c="4"/>2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1.16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0.938887999999999" table:style-name="ce23">
            <text:p><text:s text:c="4"/>6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6.150000000000006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6.338000000000001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249.85" table:style-name="ce23">
            <text:p><text:s text:c="4"/>25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1.75" table:style-name="ce23">
            <text:p><text:s text:c="4"/>1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4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1.3" table:style-name="ce23">
            <text:p><text:s text:c="4"/>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25" table:style-name="ce23">
            <text:p><text:s text:c="4"/>125</text:p>
          </table:table-cell>
          <table:table-cell office:value-type="float" office:value="244.745" table:style-name="ce23">
            <text:p><text:s text:c="4"/>2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55.75" table:style-name="ce23">
            <text:p><text:s text:c="4"/>5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0.45" table:style-name="ce23">
            <text:p><text:s text:c="4"/>2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5.22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6499999999999999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2.1" table:style-name="ce23">
            <text:p><text:s text:c="4"/>4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1.5" table:style-name="ce23">
            <text:p><text:s text:c="4"/>5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29.51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4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56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59.198" table:style-name="ce23">
            <text:p><text:s text:c="4"/>5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8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680000000000000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43.45" table:style-name="ce23">
            <text:p><text:s text:c="4"/>4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8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16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117.65900000000001" table:style-name="ce23">
            <text:p><text:s text:c="4"/>1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24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318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91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0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5.24" table:style-name="ce23">
            <text:p><text:s text:c="4"/>2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3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44.043999999999997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99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6" table:style-name="ce23">
            <text:p><text:s text:c="4"/>36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4999999999999998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9.78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1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33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2.8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8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425.09275000000002" table:style-name="ce23">
            <text:p><text:s text:c="4"/>4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4.05" table:style-name="ce23">
            <text:p><text:s text:c="4"/>4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3.5" table:style-name="ce23">
            <text:p><text:s text:c="4"/>3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61.54275000000001" table:style-name="ce23">
            <text:p><text:s text:c="4"/>16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8.7" table:style-name="ce23">
            <text:p><text:s text:c="4"/>9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105.61499999999999" table:style-name="ce23">
            <text:p><text:s text:c="4"/>10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484999999999999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05" table:style-name="ce23">
            <text:p><text:s text:c="4"/>2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7.33" table:style-name="ce23">
            <text:p><text:s text:c="4"/>3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34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7年6月20日編製" table:formula="msoxl:='2491-00-01'!V34" table:style-name="ce216">
            <text:p>中華民國107年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6月20日編製" table:formula="msoxl:='2491-00-01'!V34" table:style-name="ce216">
            <text:p>中華民國107年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2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3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5月" table:formula="msoxl:='2491-00-06'!G5" table:number-columns-spanned="9" table:number-rows-spanned="1" table:style-name="ce268">
            <text:p>中華民國107年05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7年05月" table:formula="msoxl:=H5" table:number-columns-spanned="12" table:number-rows-spanned="1" table:style-name="ce269">
            <text:p>中華民國107年05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594" table:style-name="ce23">
            <text:p><text:s text:c="3"/>2 594</text:p>
          </table:table-cell>
          <table:table-cell office:value-type="float" office:value="27681.082685000001" table:style-name="ce23">
            <text:p><text:s text:c="3"/>27 68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5919.6926599999997" table:style-name="ce23">
            <text:p><text:s text:c="3"/>5 92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35.4" table:style-name="ce23">
            <text:p><text:s text:c="4"/>135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8424.3629799999999" table:style-name="ce23">
            <text:p><text:s text:c="3"/>8 42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3.979999999999997" table:style-name="ce23">
            <text:p><text:s text:c="4"/>3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35.798" table:style-name="ce23">
            <text:p><text:s text:c="4"/>136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1818.472888" table:style-name="ce23">
            <text:p><text:s text:c="3"/>1 818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2588.5023000000001" table:style-name="ce23">
            <text:p><text:s text:c="3"/>2 589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15.6" table:style-name="ce23">
            <text:p><text:s text:c="4"/>41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70.18422000000001" table:style-name="ce23">
            <text:p><text:s text:c="4"/>170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353.49200000000002" table:style-name="ce23">
            <text:p><text:s text:c="4"/>353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3095.5896499999999" table:style-name="ce23">
            <text:p><text:s text:c="3"/>3 096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669.5076160000001" table:style-name="ce23">
            <text:p><text:s text:c="3"/>1 670</text:p>
          </table:table-cell>
          <table:table-cell office:value-type="float" office:value="386" table:style-name="ce23">
            <text:p><text:s text:c="4"/>386</text:p>
          </table:table-cell>
          <table:table-cell office:value-type="float" office:value="1500.6364840000001" table:style-name="ce23">
            <text:p><text:s text:c="3"/>1 501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95.45999999999998" table:style-name="ce23">
            <text:p><text:s text:c="4"/>29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37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43.278887" table:style-name="ce23">
            <text:p><text:s text:c="4"/>243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29.05" table:style-name="ce23">
            <text:p><text:s text:c="4"/>229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647.9" table:style-name="ce23">
            <text:p><text:s text:c="4"/>6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2592" table:style-name="ce23">
            <text:p><text:s text:c="3"/>2 592</text:p>
          </table:table-cell>
          <table:table-cell office:value-type="float" office:value="27677.582685000001" table:style-name="ce23">
            <text:p><text:s text:c="3"/>27 67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5919.6926599999997" table:style-name="ce23">
            <text:p><text:s text:c="3"/>5 92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35.4" table:style-name="ce23">
            <text:p><text:s text:c="4"/>135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8424.3629799999999" table:style-name="ce23">
            <text:p><text:s text:c="3"/>8 42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3.979999999999997" table:style-name="ce23">
            <text:p><text:s text:c="4"/>3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35.798" table:style-name="ce23">
            <text:p><text:s text:c="4"/>136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1815.472888" table:style-name="ce23">
            <text:p><text:s text:c="3"/>1 815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2588.5023000000001" table:style-name="ce23">
            <text:p><text:s text:c="3"/>2 589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15.6" table:style-name="ce23">
            <text:p><text:s text:c="4"/>41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70.18422000000001" table:style-name="ce23">
            <text:p><text:s text:c="4"/>170</text:p>
          </table:table-cell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353.49200000000002" table:style-name="ce23">
            <text:p><text:s text:c="4"/>353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3095.5896499999999" table:style-name="ce23">
            <text:p><text:s text:c="3"/>3 096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669.5076160000001" table:style-name="ce23">
            <text:p><text:s text:c="3"/>1 670</text:p>
          </table:table-cell>
          <table:table-cell office:value-type="float" office:value="385" table:style-name="ce23">
            <text:p><text:s text:c="4"/>385</text:p>
          </table:table-cell>
          <table:table-cell office:value-type="float" office:value="1500.1364840000001" table:style-name="ce23">
            <text:p><text:s text:c="3"/>1 50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295.45999999999998" table:style-name="ce23">
            <text:p><text:s text:c="4"/>29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37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43.278887" table:style-name="ce23">
            <text:p><text:s text:c="4"/>243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29.05" table:style-name="ce23">
            <text:p><text:s text:c="4"/>229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647.9" table:style-name="ce23">
            <text:p><text:s text:c="4"/>6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509" table:style-name="ce23">
            <text:p><text:s text:c="4"/>509</text:p>
          </table:table-cell>
          <table:table-cell office:value-type="float" office:value="2531.8379799999998" table:style-name="ce23">
            <text:p><text:s text:c="3"/>2 53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97.04417999999998" table:style-name="ce23">
            <text:p><text:s text:c="4"/>49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734999999999999" table:style-name="ce23">
            <text:p><text:s text:c="4"/>29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472.91" table:style-name="ce23">
            <text:p><text:s text:c="4"/>473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420.74880000000002" table:style-name="ce23">
            <text:p><text:s text:c="4"/>42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3.3" table:style-name="ce23">
            <text:p><text:s text:c="4"/>9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6.25" table:style-name="ce23">
            <text:p><text:s text:c="4"/>36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105.47" table:style-name="ce23">
            <text:p><text:s text:c="4"/>10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5.75" table:style-name="ce23">
            <text:p><text:s text:c="4"/>6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5.63" table:style-name="ce23">
            <text:p><text:s text:c="4"/>56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316.98" table:style-name="ce23">
            <text:p><text:s text:c="4"/>31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6.8" table:style-name="ce23">
            <text:p><text:s text:c="4"/>1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0.02000000000001" table:style-name="ce23">
            <text:p><text:s text:c="4"/>15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7.1" table:style-name="ce23">
            <text:p><text:s text:c="4"/>8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1.5" table:style-name="ce23">
            <text:p><text:s text:c="4"/>8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877" table:style-name="ce23">
            <text:p><text:s text:c="4"/>877</text:p>
          </table:table-cell>
          <table:table-cell office:value-type="float" office:value="6589.5342149999997" table:style-name="ce23">
            <text:p><text:s text:c="3"/>6 59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1.54266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319.38319999999999" table:style-name="ce23">
            <text:p><text:s text:c="4"/>31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78" table:style-name="ce23">
            <text:p><text:s text:c="4"/>1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4.353000000000002" table:style-name="ce23">
            <text:p><text:s text:c="4"/>54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558.14688799999999" table:style-name="ce23">
            <text:p><text:s text:c="4"/>558</text:p>
          </table:table-cell>
          <table:table-cell office:value-type="float" office:value="291" table:style-name="ce23">
            <text:p><text:s text:c="4"/>291</text:p>
          </table:table-cell>
          <table:table-cell office:value-type="float" office:value="1223.2438299999999" table:style-name="ce23">
            <text:p><text:s text:c="3"/>1 22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27.8" table:style-name="ce23">
            <text:p><text:s text:c="4"/>12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3.734220000000001" table:style-name="ce23">
            <text:p><text:s text:c="4"/>54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53" table:style-name="ce23">
            <text:p><text:s text:c="4"/>53</text:p>
          </table:table-cell>
          <table:table-cell office:value-type="float" office:value="191.30099999999999" table:style-name="ce23">
            <text:p><text:s text:c="4"/>191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777.39" table:style-name="ce23">
            <text:p><text:s text:c="3"/>2 777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5.883045999999993" table:style-name="ce23">
            <text:p><text:s text:c="4"/>76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513.732484" table:style-name="ce23">
            <text:p><text:s text:c="4"/>51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6.11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37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6.358886999999996" table:style-name="ce23">
            <text:p><text:s text:c="4"/>7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3.5" table:style-name="ce23">
            <text:p><text:s text:c="4"/>3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403.7" table:style-name="ce23">
            <text:p><text:s text:c="4"/>4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97" table:style-name="ce23">
            <text:p><text:s text:c="4"/>197</text:p>
          </table:table-cell>
          <table:table-cell office:value-type="float" office:value="972.875" table:style-name="ce23">
            <text:p><text:s text:c="4"/>97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5.7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339.42" table:style-name="ce23">
            <text:p><text:s text:c="4"/>3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11" table:style-name="ce23">
            <text:p><text:s text:c="4"/>1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75.150000000000006" table:style-name="ce23">
            <text:p><text:s text:c="4"/>7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54.3" table:style-name="ce23">
            <text:p><text:s text:c="4"/>2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5" table:style-name="ce23">
            <text:p><text:s text:c="4"/>2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9.599999999999994" table:style-name="ce23">
            <text:p><text:s text:c="4"/>80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3.995000000000005" table:style-name="ce23">
            <text:p><text:s text:c="4"/>8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4.5" table:style-name="ce23">
            <text:p><text:s text:c="4"/>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430" table:style-name="ce23">
            <text:p><text:s text:c="4"/>430</text:p>
          </table:table-cell>
          <table:table-cell office:value-type="float" office:value="3022.4610899999998" table:style-name="ce23">
            <text:p><text:s text:c="3"/>3 02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3.15" table:style-name="ce23">
            <text:p><text:s text:c="4"/>6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6.5" table:style-name="ce23">
            <text:p><text:s text:c="4"/>47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406.87" table:style-name="ce23">
            <text:p><text:s text:c="4"/>40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8.6" table:style-name="ce23">
            <text:p><text:s text:c="4"/>29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396.61599999999999" table:style-name="ce23">
            <text:p><text:s text:c="4"/>397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243.41800000000001" table:style-name="ce23">
            <text:p><text:s text:c="4"/>24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6.2" table:style-name="ce23">
            <text:p><text:s text:c="4"/>5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0.45" table:style-name="ce23">
            <text:p><text:s text:c="4"/>30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8.960999999999999" table:style-name="ce23">
            <text:p><text:s text:c="4"/>2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36252" table:style-name="ce23">
            <text:p><text:s text:c="4"/>1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294.6845699999999" table:style-name="ce23">
            <text:p><text:s text:c="3"/>1 29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41.29900000000001" table:style-name="ce23">
            <text:p><text:s text:c="4"/>24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1.45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5.6" table:style-name="ce23">
            <text:p><text:s text:c="4"/>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817.59500000000003" table:style-name="ce23">
            <text:p><text:s text:c="4"/>8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46.72" table:style-name="ce23">
            <text:p><text:s text:c="4"/>6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7.4" table:style-name="ce23">
            <text:p><text:s text:c="4"/>5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8.954999999999998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6.01" table:style-name="ce23">
            <text:p><text:s text:c="4"/>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01" table:style-name="ce23">
            <text:p><text:s text:c="4"/>2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9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03" table:style-name="ce23">
            <text:p><text:s text:c="4"/>203</text:p>
          </table:table-cell>
          <table:table-cell office:value-type="float" office:value="1468.5671299999999" table:style-name="ce23">
            <text:p><text:s text:c="3"/>1 46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649999999999999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732.62" table:style-name="ce23">
            <text:p><text:s text:c="4"/>7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10.95" table:style-name="ce23">
            <text:p><text:s text:c="4"/>111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82.89" table:style-name="ce23">
            <text:p><text:s text:c="4"/>18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5.6" table:style-name="ce23">
            <text:p><text:s text:c="4"/>4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4" table:style-name="ce23">
            <text:p><text:s text:c="4"/>34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0.53712999999999" table:style-name="ce23">
            <text:p><text:s text:c="4"/>14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92.52" table:style-name="ce23">
            <text:p><text:s text:c="4"/>9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6.5" table:style-name="ce23">
            <text:p><text:s text:c="4"/>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.5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378.9527499999999" table:style-name="ce23">
            <text:p><text:s text:c="3"/>1 3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.9" table:style-name="ce23">
            <text:p><text:s text:c="4"/>2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51.9527499999999" table:style-name="ce23">
            <text:p><text:s text:c="3"/>1 2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2367.4495200000001" table:style-name="ce23">
            <text:p><text:s text:c="3"/>2 36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74.7928499999998" table:style-name="ce23">
            <text:p><text:s text:c="3"/>2 0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71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8.26667" table:style-name="ce23">
            <text:p><text:s text:c="4"/>1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0.099999999999994" table:style-name="ce23">
            <text:p><text:s text:c="4"/>7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7" table:style-name="ce23">
            <text:p><text:s text:c="4"/>2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38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7638.25" table:style-name="ce23">
            <text:p><text:s text:c="3"/>7 63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661" table:style-name="ce23">
            <text:p><text:s text:c="3"/>5 6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11" table:style-name="ce23">
            <text:p><text:s text:c="3"/>1 8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61" table:style-name="ce23">
            <text:p><text:s text:c="4"/>61</text:p>
          </table:table-cell>
          <table:table-cell office:value-type="float" office:value="204.87" table:style-name="ce23">
            <text:p><text:s text:c="4"/>20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7.51" table:style-name="ce23">
            <text:p><text:s text:c="4"/>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3.380000000000003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28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31.8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.7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33.049999999999997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60.45" table:style-name="ce23">
            <text:p><text:s text:c="4"/>6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50.45" table:style-name="ce23">
            <text:p><text:s text:c="4"/>5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4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.05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30.2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26.21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7100000000000009" table:style-name="ce23">
            <text:p><text:s text:c="4"/>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168.43" table:style-name="ce23">
            <text:p><text:s text:c="4"/>1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7.4" table:style-name="ce23">
            <text:p><text:s text:c="4"/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68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44.4" table:style-name="ce23">
            <text:p><text:s text:c="4"/>2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7年6月20日編製" table:formula="msoxl:='2491-00-01'!V34" table:style-name="ce216">
            <text:p>中華民國107年6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6月20日編製" table:formula="msoxl:='2491-00-01'!V34" table:style-name="ce216">
            <text:p>中華民國107年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8" table:default-cell-style-name="ce74"/>
        <table:table-column table:style-name="co50" table:default-cell-style-name="ce74"/>
        <table:table-column table:style-name="co51" table:default-cell-style-name="ce74"/>
        <table:table-column table:style-name="co28" table:number-columns-repeated="2" table:default-cell-style-name="ce74"/>
        <table:table-column table:style-name="co52" table:default-cell-style-name="ce74"/>
        <table:table-column table:style-name="co28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1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2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9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7年05月底" table:formula="msoxl:=CONCATENATE('2491-00-06'!G5,&quot;底&quot;)" table:number-columns-spanned="3" table:number-rows-spanned="1" table:style-name="ce313">
            <text:p>中華民國107年05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3"/>
          <table:covered-table-cell table:number-columns-repeated="2"/>
          <table:table-cell office:value-type="string" table:number-columns-spanned="1" table:number-rows-spanned="2" table:style-name="ce506">
            <text:p>外國公司</text:p>
            <text:p>在臺認許公司</text:p>
          </table:table-cell>
          <table:table-cell office:value-type="string" table:number-columns-spanned="3" table:number-rows-spanned="2" table:style-name="ce524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624" table:style-name="ce162">
            <text:p><text:s text:c="3"/>5 624</text:p>
          </table:table-cell>
          <table:table-cell table:number-columns-repeated="2" table:style-name="ce162"/>
          <table:table-cell office:value-type="float" office:value="4543" table:style-name="ce162">
            <text:p><text:s text:c="3"/>4 54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以下</text:p>
          </table:table-cell>
          <table:covered-table-cell table:number-columns-repeated="2"/>
          <table:table-cell office:value-type="float" office:value="1446" table:style-name="ce162">
            <text:p><text:s text:c="3"/>1 44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~</text:p>
          </table:table-cell>
          <table:covered-table-cell table:number-columns-repeated="2"/>
          <table:table-cell office:value-type="float" office:value="1756" table:style-name="ce162">
            <text:p><text:s text:c="3"/>1 75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百萬元~</text:p>
          </table:table-cell>
          <table:covered-table-cell table:number-columns-repeated="2"/>
          <table:table-cell office:value-type="float" office:value="1249" table:style-name="ce162">
            <text:p><text:s text:c="3"/>1 24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0百萬元~</text:p>
          </table:table-cell>
          <table:covered-table-cell table:number-columns-repeated="2"/>
          <table:table-cell office:value-type="float" office:value="440" table:style-name="ce162">
            <text:p><text:s text:c="4"/>44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20百萬元~</text:p>
          </table:table-cell>
          <table:covered-table-cell table:number-columns-repeated="2"/>
          <table:table-cell office:value-type="float" office:value="252" table:style-name="ce162">
            <text:p><text:s text:c="4"/>25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30百萬元~</text:p>
          </table:table-cell>
          <table:covered-table-cell table:number-columns-repeated="2"/>
          <table:table-cell office:value-type="float" office:value="77" table:style-name="ce162">
            <text:p><text:s text:c="4"/>7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40百萬元~</text:p>
          </table:table-cell>
          <table:covered-table-cell table:number-columns-repeated="2"/>
          <table:table-cell office:value-type="float" office:value="34" table:style-name="ce162">
            <text:p><text:s text:c="4"/>3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0百萬元~</text:p>
          </table:table-cell>
          <table:covered-table-cell table:number-columns-repeated="2"/>
          <table:table-cell office:value-type="float" office:value="52" table:style-name="ce162">
            <text:p><text:s text:c="4"/>5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60百萬元~</text:p>
          </table:table-cell>
          <table:covered-table-cell table:number-columns-repeated="2"/>
          <table:table-cell office:value-type="float" office:value="89" table:style-name="ce162">
            <text:p><text:s text:c="4"/>8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00百萬元~</text:p>
          </table:table-cell>
          <table:covered-table-cell table:number-columns-repeated="2"/>
          <table:table-cell office:value-type="float" office:value="56" table:style-name="ce162">
            <text:p><text:s text:c="4"/>5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50百萬元~</text:p>
          </table:table-cell>
          <table:covered-table-cell table:number-columns-repeated="2"/>
          <table:table-cell office:value-type="float" office:value="23" table:style-name="ce162">
            <text:p><text:s text:c="4"/>2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200百萬元~</text:p>
          </table:table-cell>
          <table:covered-table-cell table:number-columns-repeated="2"/>
          <table:table-cell office:value-type="float" office:value="150" table:style-name="ce162">
            <text:p><text:s text:c="4"/>15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2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20">
            <text:p>   按行業別分</text:p>
          </table:table-cell>
          <table:covered-table-cell table:number-columns-repeated="2"/>
          <table:table-cell office:value-type="float" office:value="5624" table:style-name="ce162">
            <text:p><text:s text:c="3"/>5 624</text:p>
          </table:table-cell>
          <table:table-cell table:number-columns-repeated="2" table:style-name="ce162"/>
          <table:table-cell office:value-type="float" office:value="4543" table:style-name="ce162">
            <text:p><text:s text:c="3"/>4 543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農、林、漁、牧業</text:p>
          </table:table-cell>
          <table:covered-table-cell table:number-columns-repeated="2"/>
          <table:table-cell office:value-type="float" office:value="50" table:style-name="ce162">
            <text:p><text:s text:c="4"/>50</text:p>
          </table:table-cell>
          <table:table-cell table:number-columns-repeated="2" table:style-name="ce162"/>
          <table:table-cell office:value-type="float" office:value="7" table:style-name="ce162">
            <text:p><text:s text:c="4"/>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礦業及土石採取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製造業</text:p>
          </table:table-cell>
          <table:covered-table-cell table:number-columns-repeated="2"/>
          <table:table-cell office:value-type="float" office:value="954" table:style-name="ce162">
            <text:p><text:s text:c="4"/>954</text:p>
          </table:table-cell>
          <table:table-cell table:number-columns-repeated="2" table:style-name="ce162"/>
          <table:table-cell office:value-type="float" office:value="76" table:style-name="ce162">
            <text:p><text:s text:c="4"/>7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電力及燃氣供應業</text:p>
          </table:table-cell>
          <table:covered-table-cell table:number-columns-repeated="2"/>
          <table:table-cell office:value-type="float" office:value="32" table:style-name="ce162">
            <text:p><text:s text:c="4"/>3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用水供應及污染整治業</text:p>
          </table:table-cell>
          <table:covered-table-cell table:number-columns-repeated="2"/>
          <table:table-cell office:value-type="float" office:value="7" table:style-name="ce162">
            <text:p><text:s text:c="4"/>7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384" table:style-name="ce162">
            <text:p><text:s text:c="4"/>384</text:p>
          </table:table-cell>
          <table:table-cell table:number-columns-repeated="2" table:style-name="ce162"/>
          <table:table-cell office:value-type="float" office:value="7" table:style-name="ce162">
            <text:p><text:s text:c="4"/>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批發及零售業</text:p>
          </table:table-cell>
          <table:covered-table-cell table:number-columns-repeated="2"/>
          <table:table-cell office:value-type="float" office:value="1197" table:style-name="ce162">
            <text:p><text:s text:c="3"/>1 197</text:p>
          </table:table-cell>
          <table:table-cell table:number-columns-repeated="2" table:style-name="ce162"/>
          <table:table-cell office:value-type="float" office:value="54" table:style-name="ce162">
            <text:p><text:s text:c="4"/>5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運輸及倉儲業</text:p>
          </table:table-cell>
          <table:covered-table-cell table:number-columns-repeated="2"/>
          <table:table-cell office:value-type="float" office:value="153" table:style-name="ce162">
            <text:p><text:s text:c="4"/>153</text:p>
          </table:table-cell>
          <table:table-cell table:number-columns-repeated="2" table:style-name="ce162"/>
          <table:table-cell office:value-type="float" office:value="20" table:style-name="ce162">
            <text:p><text:s text:c="4"/>20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住宿及餐飲業</text:p>
          </table:table-cell>
          <table:covered-table-cell table:number-columns-repeated="2"/>
          <table:table-cell office:value-type="float" office:value="17" table:style-name="ce162">
            <text:p><text:s text:c="4"/>17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出版、影音製作、傳播及資通訊服務業</text:p>
          </table:table-cell>
          <table:covered-table-cell table:number-columns-repeated="2"/>
          <table:table-cell office:value-type="float" office:value="444" table:style-name="ce162">
            <text:p><text:s text:c="4"/>444</text:p>
          </table:table-cell>
          <table:table-cell table:number-columns-repeated="2" table:style-name="ce162"/>
          <table:table-cell office:value-type="float" office:value="30" table:style-name="ce162">
            <text:p><text:s text:c="4"/>3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金融及保險業</text:p>
          </table:table-cell>
          <table:covered-table-cell table:number-columns-repeated="2"/>
          <table:table-cell office:value-type="float" office:value="680" table:style-name="ce162">
            <text:p><text:s text:c="4"/>680</text:p>
          </table:table-cell>
          <table:table-cell table:number-columns-repeated="2" table:style-name="ce162"/>
          <table:table-cell office:value-type="float" office:value="88" table:style-name="ce162">
            <text:p><text:s text:c="4"/>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不動產業</text:p>
          </table:table-cell>
          <table:covered-table-cell table:number-columns-repeated="2"/>
          <table:table-cell office:value-type="float" office:value="403" table:style-name="ce162">
            <text:p><text:s text:c="4"/>40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專業、科學及技術服務業</text:p>
          </table:table-cell>
          <table:covered-table-cell table:number-columns-repeated="2"/>
          <table:table-cell office:value-type="float" office:value="816" table:style-name="ce162">
            <text:p><text:s text:c="4"/>816</text:p>
          </table:table-cell>
          <table:table-cell table:number-columns-repeated="2" table:style-name="ce162"/>
          <table:table-cell office:value-type="float" office:value="66" table:style-name="ce162">
            <text:p><text:s text:c="4"/>6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支援服務業</text:p>
          </table:table-cell>
          <table:covered-table-cell table:number-columns-repeated="2"/>
          <table:table-cell office:value-type="float" office:value="106" table:style-name="ce162">
            <text:p><text:s text:c="4"/>106</text:p>
          </table:table-cell>
          <table:table-cell table:number-columns-repeated="2" table:style-name="ce162"/>
          <table:table-cell office:value-type="float" office:value="1208" table:style-name="ce162">
            <text:p><text:s text:c="3"/>1 20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藝術、娛樂及休閒服務業</text:p>
          </table:table-cell>
          <table:covered-table-cell table:number-columns-repeated="2"/>
          <table:table-cell office:value-type="float" office:value="21" table:style-name="ce162">
            <text:p><text:s text:c="4"/>2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其他服務業</text:p>
          </table:table-cell>
          <table:covered-table-cell table:number-columns-repeated="2"/>
          <table:table-cell office:value-type="float" office:value="147" table:style-name="ce162">
            <text:p><text:s text:c="4"/>147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未分類</text:p>
          </table:table-cell>
          <table:covered-table-cell table:number-columns-repeated="2"/>
          <table:table-cell office:value-type="float" office:value="197" table:style-name="ce162">
            <text:p><text:s text:c="4"/>197</text:p>
          </table:table-cell>
          <table:table-cell table:number-columns-repeated="2" table:style-name="ce162"/>
          <table:table-cell office:value-type="float" office:value="2982" table:style-name="ce162">
            <text:p><text:s text:c="3"/>2 98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24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8" table:number-columns-repeated="16369" table:default-cell-style-name="ce202"/>
        <table:table-row table:style-name="ro22">
          <table:table-cell office:value-type="string" table:number-columns-spanned="15" table:number-rows-spanned="2" table:style-name="ce438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0">
            <text:p>中華民國107年05月底</text:p>
            <text:p>May,2018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2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7">
            <text:p>縣 市 別</text:p>
          </table:table-cell>
          <table:covered-table-cell/>
          <table:table-cell office:value-type="string" table:number-columns-spanned="1" table:number-rows-spanned="3" table:style-name="ce528">
            <text:p><text:s/>County/City</text:p>
          </table:table-cell>
          <table:table-cell office:value-type="string" table:number-columns-spanned="6" table:number-rows-spanned="1" table:style-name="ce529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0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1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6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2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5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6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4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7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3585" table:style-name="ce192">
            <text:p><text:s text:c="3"/>703 5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0698" table:style-name="ce192">
            <text:p><text:s text:c="3"/>490 698</text:p>
          </table:table-cell>
          <table:table-cell office:value-type="float" office:value="69.7425328851524" table:style-name="ce193">
            <text:p>69.74<text:s/></text:p>
          </table:table-cell>
          <table:table-cell office:value-type="float" office:value="212887" table:style-name="ce192">
            <text:p><text:s text:c="3"/>212 887</text:p>
          </table:table-cell>
          <table:table-cell office:value-type="float" office:value="30.257467114847501" table:style-name="ce193">
            <text:p>30.26<text:s/></text:p>
          </table:table-cell>
          <table:table-cell office:value-type="float" office:value="23762917.435387999" table:style-name="ce194">
            <text:p><text:s text:c="2"/>23 762 9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142991.107317999" table:style-name="ce194">
            <text:p><text:s text:c="2"/>21 142 991</text:p>
          </table:table-cell>
          <table:table-cell office:value-type="float" office:value="88.974727807754803" table:style-name="ce193">
            <text:p>88.97<text:s/></text:p>
          </table:table-cell>
          <table:table-cell office:value-type="float" office:value="2619926.3280699998" table:style-name="ce194">
            <text:p><text:s text:c="2"/>2 619 926</text:p>
          </table:table-cell>
          <table:table-cell office:value-type="float" office:value="11.025272192245099" table:style-name="ce193">
            <text:p>11.0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2128" table:style-name="ce192">
            <text:p><text:s text:c="3"/>702 1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9656" table:style-name="ce192">
            <text:p><text:s text:c="3"/>489 656</text:p>
          </table:table-cell>
          <table:table-cell office:value-type="float" office:value="69.738851035708507" table:style-name="ce193">
            <text:p>69.74<text:s/></text:p>
          </table:table-cell>
          <table:table-cell office:value-type="float" office:value="212472" table:style-name="ce192">
            <text:p><text:s text:c="3"/>212 472</text:p>
          </table:table-cell>
          <table:table-cell office:value-type="float" office:value="30.261148964291401" table:style-name="ce193">
            <text:p>30.26<text:s/></text:p>
          </table:table-cell>
          <table:table-cell office:value-type="float" office:value="23737798.701030001" table:style-name="ce194">
            <text:p><text:s text:c="2"/>23 737 7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121199.100898001" table:style-name="ce194">
            <text:p><text:s text:c="2"/>21 121 199</text:p>
          </table:table-cell>
          <table:table-cell office:value-type="float" office:value="88.977075620670405" table:style-name="ce193">
            <text:p>88.98<text:s/></text:p>
          </table:table-cell>
          <table:table-cell office:value-type="float" office:value="2616599.6001320002" table:style-name="ce194">
            <text:p><text:s text:c="2"/>2 616 600</text:p>
          </table:table-cell>
          <table:table-cell office:value-type="float" office:value="11.022924379329501" table:style-name="ce193">
            <text:p>11.0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4487" table:style-name="ce192">
            <text:p><text:s text:c="3"/>134 4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202" table:style-name="ce192">
            <text:p><text:s text:c="3"/>94 202</text:p>
          </table:table-cell>
          <table:table-cell office:value-type="float" office:value="70.045431900481006" table:style-name="ce193">
            <text:p>70.05<text:s/></text:p>
          </table:table-cell>
          <table:table-cell office:value-type="float" office:value="40285" table:style-name="ce192">
            <text:p><text:s text:c="3"/>40 285</text:p>
          </table:table-cell>
          <table:table-cell office:value-type="float" office:value="29.954568099518902" table:style-name="ce193">
            <text:p>29.95<text:s/></text:p>
          </table:table-cell>
          <table:table-cell office:value-type="float" office:value="2248690.8159969999" table:style-name="ce194">
            <text:p><text:s text:c="2"/>2 248 6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0478.213668" table:style-name="ce194">
            <text:p><text:s text:c="2"/>1 860 478</text:p>
          </table:table-cell>
          <table:table-cell office:value-type="float" office:value="82.736061375477306" table:style-name="ce193">
            <text:p>82.74<text:s/></text:p>
          </table:table-cell>
          <table:table-cell office:value-type="float" office:value="388212.60232900002" table:style-name="ce194">
            <text:p><text:s text:c="3"/>388 213</text:p>
          </table:table-cell>
          <table:table-cell office:value-type="float" office:value="17.263938624522599" table:style-name="ce193">
            <text:p>17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915" table:style-name="ce192">
            <text:p><text:s text:c="3"/>179 9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5578" table:style-name="ce192">
            <text:p><text:s text:c="3"/>125 578</text:p>
          </table:table-cell>
          <table:table-cell office:value-type="float" office:value="69.798515965872696" table:style-name="ce193">
            <text:p>69.80<text:s/></text:p>
          </table:table-cell>
          <table:table-cell office:value-type="float" office:value="54337" table:style-name="ce192">
            <text:p><text:s text:c="3"/>54 337</text:p>
          </table:table-cell>
          <table:table-cell office:value-type="float" office:value="30.201484034127201" table:style-name="ce193">
            <text:p>30.20<text:s/></text:p>
          </table:table-cell>
          <table:table-cell office:value-type="float" office:value="12088221.283572" table:style-name="ce194">
            <text:p><text:s text:c="2"/>12 088 22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874218.702958999" table:style-name="ce194">
            <text:p><text:s text:c="2"/>10 874 219</text:p>
          </table:table-cell>
          <table:table-cell office:value-type="float" office:value="89.957144627532202" table:style-name="ce193">
            <text:p>89.96<text:s/></text:p>
          </table:table-cell>
          <table:table-cell office:value-type="float" office:value="1214002.5806130001" table:style-name="ce194">
            <text:p><text:s text:c="2"/>1 214 003</text:p>
          </table:table-cell>
          <table:table-cell office:value-type="float" office:value="10.042855372467701" table:style-name="ce193">
            <text:p>10.0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59597" table:style-name="ce192">
            <text:p><text:s text:c="3"/>59 5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362" table:style-name="ce192">
            <text:p><text:s text:c="3"/>41 362</text:p>
          </table:table-cell>
          <table:table-cell office:value-type="float" office:value="69.402822289712503" table:style-name="ce193">
            <text:p>69.40<text:s/></text:p>
          </table:table-cell>
          <table:table-cell office:value-type="float" office:value="18235" table:style-name="ce192">
            <text:p><text:s text:c="3"/>18 235</text:p>
          </table:table-cell>
          <table:table-cell office:value-type="float" office:value="30.597177710287401" table:style-name="ce193">
            <text:p>30.60<text:s/></text:p>
          </table:table-cell>
          <table:table-cell office:value-type="float" office:value="1470515.186952" table:style-name="ce194">
            <text:p><text:s text:c="2"/>1 470 5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11790.7208700001" table:style-name="ce194">
            <text:p><text:s text:c="2"/>1 311 791</text:p>
          </table:table-cell>
          <table:table-cell office:value-type="float" office:value="89.206200147378595" table:style-name="ce193">
            <text:p>89.21<text:s/></text:p>
          </table:table-cell>
          <table:table-cell office:value-type="float" office:value="158724.466082" table:style-name="ce194">
            <text:p><text:s text:c="3"/>158 724</text:p>
          </table:table-cell>
          <table:table-cell office:value-type="float" office:value="10.7937998526213" table:style-name="ce193">
            <text:p>10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97727" table:style-name="ce192">
            <text:p><text:s text:c="3"/>97 7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6830" table:style-name="ce192">
            <text:p><text:s text:c="3"/>66 830</text:p>
          </table:table-cell>
          <table:table-cell office:value-type="float" office:value="68.384376886633106" table:style-name="ce193">
            <text:p>68.38<text:s/></text:p>
          </table:table-cell>
          <table:table-cell office:value-type="float" office:value="30897" table:style-name="ce192">
            <text:p><text:s text:c="3"/>30 897</text:p>
          </table:table-cell>
          <table:table-cell office:value-type="float" office:value="31.615623113366802" table:style-name="ce193">
            <text:p>31.62<text:s/></text:p>
          </table:table-cell>
          <table:table-cell office:value-type="float" office:value="1692812.014429" table:style-name="ce194">
            <text:p><text:s text:c="2"/>1 692 8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57640.756115" table:style-name="ce194">
            <text:p><text:s text:c="2"/>1 457 641</text:p>
          </table:table-cell>
          <table:table-cell office:value-type="float" office:value="86.107656590957802" table:style-name="ce193">
            <text:p>86.11<text:s/></text:p>
          </table:table-cell>
          <table:table-cell office:value-type="float" office:value="235171.25831400001" table:style-name="ce194">
            <text:p><text:s text:c="3"/>235 171</text:p>
          </table:table-cell>
          <table:table-cell office:value-type="float" office:value="13.8923434090421" table:style-name="ce193">
            <text:p>13.8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7101" table:style-name="ce192">
            <text:p><text:s text:c="3"/>37 10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982" table:style-name="ce192">
            <text:p><text:s text:c="3"/>25 982</text:p>
          </table:table-cell>
          <table:table-cell office:value-type="float" office:value="70.030457400070006" table:style-name="ce193">
            <text:p>70.03<text:s/></text:p>
          </table:table-cell>
          <table:table-cell office:value-type="float" office:value="11119" table:style-name="ce192">
            <text:p><text:s text:c="3"/>11 119</text:p>
          </table:table-cell>
          <table:table-cell office:value-type="float" office:value="29.969542599929898" table:style-name="ce193">
            <text:p>29.97<text:s/></text:p>
          </table:table-cell>
          <table:table-cell office:value-type="float" office:value="907370.07730300003" table:style-name="ce194">
            <text:p><text:s text:c="3"/>907 3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82947.48536499997" table:style-name="ce194">
            <text:p><text:s text:c="3"/>782 947</text:p>
          </table:table-cell>
          <table:table-cell office:value-type="float" office:value="86.287558400886994" table:style-name="ce193">
            <text:p>86.29<text:s/></text:p>
          </table:table-cell>
          <table:table-cell office:value-type="float" office:value="124422.591938" table:style-name="ce194">
            <text:p><text:s text:c="3"/>124 423</text:p>
          </table:table-cell>
          <table:table-cell office:value-type="float" office:value="13.7124415991129" table:style-name="ce193">
            <text:p>13.7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7092" table:style-name="ce192">
            <text:p><text:s text:c="3"/>87 0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1532" table:style-name="ce192">
            <text:p><text:s text:c="3"/>61 532</text:p>
          </table:table-cell>
          <table:table-cell office:value-type="float" office:value="70.651724613052806" table:style-name="ce193">
            <text:p>70.65<text:s/></text:p>
          </table:table-cell>
          <table:table-cell office:value-type="float" office:value="25560" table:style-name="ce192">
            <text:p><text:s text:c="3"/>25 560</text:p>
          </table:table-cell>
          <table:table-cell office:value-type="float" office:value="29.348275386947101" table:style-name="ce193">
            <text:p>29.35<text:s/></text:p>
          </table:table-cell>
          <table:table-cell office:value-type="float" office:value="2105850.7362009999" table:style-name="ce194">
            <text:p><text:s text:c="2"/>2 105 8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84517.511135" table:style-name="ce194">
            <text:p><text:s text:c="2"/>1 884 518</text:p>
          </table:table-cell>
          <table:table-cell office:value-type="float" office:value="89.489605257336905" table:style-name="ce193">
            <text:p>89.49<text:s/></text:p>
          </table:table-cell>
          <table:table-cell office:value-type="float" office:value="221333.22506600001" table:style-name="ce194">
            <text:p><text:s text:c="3"/>221 333</text:p>
          </table:table-cell>
          <table:table-cell office:value-type="float" office:value="10.510394742662999" table:style-name="ce193">
            <text:p>10.5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114" table:style-name="ce192">
            <text:p><text:s text:c="3"/>6 1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34" table:style-name="ce192">
            <text:p><text:s text:c="3"/>4 434</text:p>
          </table:table-cell>
          <table:table-cell office:value-type="float" office:value="72.522080471050003" table:style-name="ce193">
            <text:p>72.52<text:s/></text:p>
          </table:table-cell>
          <table:table-cell office:value-type="float" office:value="1680" table:style-name="ce192">
            <text:p><text:s text:c="3"/>1 680</text:p>
          </table:table-cell>
          <table:table-cell office:value-type="float" office:value="27.477919528949901" table:style-name="ce193">
            <text:p>27.48<text:s/></text:p>
          </table:table-cell>
          <table:table-cell office:value-type="float" office:value="87710.304434999998" table:style-name="ce194">
            <text:p><text:s text:c="3"/>87 7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952.778569999995" table:style-name="ce194">
            <text:p><text:s text:c="3"/>73 953</text:p>
          </table:table-cell>
          <table:table-cell office:value-type="float" office:value="84.314812320375196" table:style-name="ce193">
            <text:p>84.31<text:s/></text:p>
          </table:table-cell>
          <table:table-cell office:value-type="float" office:value="13757.525865" table:style-name="ce194">
            <text:p><text:s text:c="3"/>13 758</text:p>
          </table:table-cell>
          <table:table-cell office:value-type="float" office:value="15.685187679624701" table:style-name="ce193">
            <text:p>15.6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2576" table:style-name="ce192">
            <text:p><text:s text:c="3"/>12 5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018" table:style-name="ce192">
            <text:p><text:s text:c="3"/>9 018</text:p>
          </table:table-cell>
          <table:table-cell office:value-type="float" office:value="71.708015267175497" table:style-name="ce193">
            <text:p>71.71<text:s/></text:p>
          </table:table-cell>
          <table:table-cell office:value-type="float" office:value="3558" table:style-name="ce192">
            <text:p><text:s text:c="3"/>3 558</text:p>
          </table:table-cell>
          <table:table-cell office:value-type="float" office:value="28.2919847328244" table:style-name="ce193">
            <text:p>28.29<text:s/></text:p>
          </table:table-cell>
          <table:table-cell office:value-type="float" office:value="561070.72446599999" table:style-name="ce194">
            <text:p><text:s text:c="3"/>561 0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8359.41419500002" table:style-name="ce194">
            <text:p><text:s text:c="3"/>518 359</text:p>
          </table:table-cell>
          <table:table-cell office:value-type="float" office:value="92.387535401771203" table:style-name="ce193">
            <text:p>92.39<text:s/></text:p>
          </table:table-cell>
          <table:table-cell office:value-type="float" office:value="42711.310271000002" table:style-name="ce194">
            <text:p><text:s text:c="3"/>42 711</text:p>
          </table:table-cell>
          <table:table-cell office:value-type="float" office:value="7.6124645982287804" table:style-name="ce193">
            <text:p>7.6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381" table:style-name="ce192">
            <text:p><text:s text:c="3"/>7 3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76" table:style-name="ce192">
            <text:p><text:s text:c="3"/>5 276</text:p>
          </table:table-cell>
          <table:table-cell office:value-type="float" office:value="71.480829155940896" table:style-name="ce193">
            <text:p>71.48<text:s/></text:p>
          </table:table-cell>
          <table:table-cell office:value-type="float" office:value="2105" table:style-name="ce192">
            <text:p><text:s text:c="3"/>2 105</text:p>
          </table:table-cell>
          <table:table-cell office:value-type="float" office:value="28.519170844059001" table:style-name="ce193">
            <text:p>28.52<text:s/></text:p>
          </table:table-cell>
          <table:table-cell office:value-type="float" office:value="293911.96359" table:style-name="ce194">
            <text:p><text:s text:c="3"/>293 9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6479.42598" table:style-name="ce194">
            <text:p><text:s text:c="3"/>276 479</text:p>
          </table:table-cell>
          <table:table-cell office:value-type="float" office:value="94.068789375883298" table:style-name="ce193">
            <text:p>94.07<text:s/></text:p>
          </table:table-cell>
          <table:table-cell office:value-type="float" office:value="17432.537609999999" table:style-name="ce194">
            <text:p><text:s text:c="3"/>17 433</text:p>
          </table:table-cell>
          <table:table-cell office:value-type="float" office:value="5.9312106241166704" table:style-name="ce193">
            <text:p>5.9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6938" table:style-name="ce192">
            <text:p><text:s text:c="3"/>26 9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439" table:style-name="ce192">
            <text:p><text:s text:c="3"/>18 439</text:p>
          </table:table-cell>
          <table:table-cell office:value-type="float" office:value="68.449773554087102" table:style-name="ce193">
            <text:p>68.45<text:s/></text:p>
          </table:table-cell>
          <table:table-cell office:value-type="float" office:value="8499" table:style-name="ce192">
            <text:p><text:s text:c="3"/>8 499</text:p>
          </table:table-cell>
          <table:table-cell office:value-type="float" office:value="31.550226445912799" table:style-name="ce193">
            <text:p>31.55<text:s/></text:p>
          </table:table-cell>
          <table:table-cell office:value-type="float" office:value="453635.385809" table:style-name="ce194">
            <text:p><text:s text:c="3"/>453 6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96319.93302900001" table:style-name="ce194">
            <text:p><text:s text:c="3"/>396 320</text:p>
          </table:table-cell>
          <table:table-cell office:value-type="float" office:value="87.365303816018297" table:style-name="ce193">
            <text:p>87.37<text:s/></text:p>
          </table:table-cell>
          <table:table-cell office:value-type="float" office:value="57315.45278" table:style-name="ce194">
            <text:p><text:s text:c="3"/>57 315</text:p>
          </table:table-cell>
          <table:table-cell office:value-type="float" office:value="12.6346961839816" table:style-name="ce193">
            <text:p>12.6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402" table:style-name="ce192">
            <text:p><text:s text:c="3"/>5 4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68" table:style-name="ce192">
            <text:p><text:s text:c="3"/>3 668</text:p>
          </table:table-cell>
          <table:table-cell office:value-type="float" office:value="67.900777489818495" table:style-name="ce193">
            <text:p>67.90<text:s/></text:p>
          </table:table-cell>
          <table:table-cell office:value-type="float" office:value="1734" table:style-name="ce192">
            <text:p><text:s text:c="3"/>1 734</text:p>
          </table:table-cell>
          <table:table-cell office:value-type="float" office:value="32.099222510181399" table:style-name="ce193">
            <text:p>32.10<text:s/></text:p>
          </table:table-cell>
          <table:table-cell office:value-type="float" office:value="85239.013116000002" table:style-name="ce194">
            <text:p><text:s text:c="3"/>85 2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2635.253981000002" table:style-name="ce194">
            <text:p><text:s text:c="3"/>72 635</text:p>
          </table:table-cell>
          <table:table-cell office:value-type="float" office:value="85.213626162180205" table:style-name="ce193">
            <text:p>85.21<text:s/></text:p>
          </table:table-cell>
          <table:table-cell office:value-type="float" office:value="12603.759135" table:style-name="ce194">
            <text:p><text:s text:c="3"/>12 604</text:p>
          </table:table-cell>
          <table:table-cell office:value-type="float" office:value="14.786373837819699" table:style-name="ce193">
            <text:p>14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121" table:style-name="ce192">
            <text:p><text:s text:c="3"/>7 12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44" table:style-name="ce192">
            <text:p><text:s text:c="3"/>5 044</text:p>
          </table:table-cell>
          <table:table-cell office:value-type="float" office:value="70.8327482095211" table:style-name="ce193">
            <text:p>70.83<text:s/></text:p>
          </table:table-cell>
          <table:table-cell office:value-type="float" office:value="2077" table:style-name="ce192">
            <text:p><text:s text:c="3"/>2 077</text:p>
          </table:table-cell>
          <table:table-cell office:value-type="float" office:value="29.167251790478801" table:style-name="ce193">
            <text:p>29.17<text:s/></text:p>
          </table:table-cell>
          <table:table-cell office:value-type="float" office:value="267475.00130100001" table:style-name="ce194">
            <text:p><text:s text:c="3"/>267 47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1035.056438" table:style-name="ce194">
            <text:p><text:s text:c="3"/>251 035</text:p>
          </table:table-cell>
          <table:table-cell office:value-type="float" office:value="93.853651824269093" table:style-name="ce193">
            <text:p>93.85<text:s/></text:p>
          </table:table-cell>
          <table:table-cell office:value-type="float" office:value="16439.944863000001" table:style-name="ce194">
            <text:p><text:s text:c="3"/>16 440</text:p>
          </table:table-cell>
          <table:table-cell office:value-type="float" office:value="6.14634817573081" table:style-name="ce193">
            <text:p>6.1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765" table:style-name="ce192">
            <text:p><text:s text:c="3"/>4 76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32" table:style-name="ce192">
            <text:p><text:s text:c="3"/>3 332</text:p>
          </table:table-cell>
          <table:table-cell office:value-type="float" office:value="69.926547743966395" table:style-name="ce193">
            <text:p>69.93<text:s/></text:p>
          </table:table-cell>
          <table:table-cell office:value-type="float" office:value="1433" table:style-name="ce192">
            <text:p><text:s text:c="3"/>1 433</text:p>
          </table:table-cell>
          <table:table-cell office:value-type="float" office:value="30.073452256033502" table:style-name="ce193">
            <text:p>30.07<text:s/></text:p>
          </table:table-cell>
          <table:table-cell office:value-type="float" office:value="70400.990948999999" table:style-name="ce194">
            <text:p><text:s text:c="3"/>70 40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966.260090000003" table:style-name="ce194">
            <text:p><text:s text:c="3"/>59 966</text:p>
          </table:table-cell>
          <table:table-cell office:value-type="float" office:value="85.178147752836097" table:style-name="ce193">
            <text:p>85.18<text:s/></text:p>
          </table:table-cell>
          <table:table-cell office:value-type="float" office:value="10434.730858999999" table:style-name="ce194">
            <text:p><text:s text:c="3"/>10 435</text:p>
          </table:table-cell>
          <table:table-cell office:value-type="float" office:value="14.8218522471638" table:style-name="ce193">
            <text:p>14.8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285" table:style-name="ce192">
            <text:p><text:s text:c="3"/>7 2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12" table:style-name="ce192">
            <text:p><text:s text:c="3"/>5 012</text:p>
          </table:table-cell>
          <table:table-cell office:value-type="float" office:value="68.7989018531228" table:style-name="ce193">
            <text:p>68.80<text:s/></text:p>
          </table:table-cell>
          <table:table-cell office:value-type="float" office:value="2273" table:style-name="ce192">
            <text:p><text:s text:c="3"/>2 273</text:p>
          </table:table-cell>
          <table:table-cell office:value-type="float" office:value="31.201098146877101" table:style-name="ce193">
            <text:p>31.20<text:s/></text:p>
          </table:table-cell>
          <table:table-cell office:value-type="float" office:value="103620.40608299999" table:style-name="ce194">
            <text:p><text:s text:c="3"/>103 6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5554.056538000004" table:style-name="ce194">
            <text:p><text:s text:c="3"/>85 554</text:p>
          </table:table-cell>
          <table:table-cell office:value-type="float" office:value="82.564872858605796" table:style-name="ce193">
            <text:p>82.56<text:s/></text:p>
          </table:table-cell>
          <table:table-cell office:value-type="float" office:value="18066.349545000001" table:style-name="ce194">
            <text:p><text:s text:c="3"/>18 066</text:p>
          </table:table-cell>
          <table:table-cell office:value-type="float" office:value="17.435127141394101" table:style-name="ce193">
            <text:p>17.4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23" table:style-name="ce192">
            <text:p><text:s text:c="3"/>1 42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0" table:style-name="ce192">
            <text:p><text:s text:c="4"/>950</text:p>
          </table:table-cell>
          <table:table-cell office:value-type="float" office:value="66.760365425158099" table:style-name="ce193">
            <text:p>66.76<text:s/></text:p>
          </table:table-cell>
          <table:table-cell office:value-type="float" office:value="473" table:style-name="ce192">
            <text:p><text:s text:c="4"/>473</text:p>
          </table:table-cell>
          <table:table-cell office:value-type="float" office:value="33.239634574841801" table:style-name="ce193">
            <text:p>33.24<text:s/></text:p>
          </table:table-cell>
          <table:table-cell office:value-type="float" office:value="16413.519820000001" table:style-name="ce194">
            <text:p><text:s text:c="3"/>16 4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234.474819999999" table:style-name="ce194">
            <text:p><text:s text:c="3"/>13 234</text:p>
          </table:table-cell>
          <table:table-cell office:value-type="float" office:value="80.631546220047696" table:style-name="ce193">
            <text:p>80.63<text:s/></text:p>
          </table:table-cell>
          <table:table-cell office:value-type="float" office:value="3179.0450000000001" table:style-name="ce194">
            <text:p><text:s text:c="3"/>3 179</text:p>
          </table:table-cell>
          <table:table-cell office:value-type="float" office:value="19.368453779952201" table:style-name="ce193">
            <text:p>19.3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761" table:style-name="ce192">
            <text:p><text:s text:c="3"/>3 7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08" table:style-name="ce192">
            <text:p><text:s text:c="3"/>2 608</text:p>
          </table:table-cell>
          <table:table-cell office:value-type="float" office:value="69.343259771337401" table:style-name="ce193">
            <text:p>69.34<text:s/></text:p>
          </table:table-cell>
          <table:table-cell office:value-type="float" office:value="1153" table:style-name="ce192">
            <text:p><text:s text:c="3"/>1 153</text:p>
          </table:table-cell>
          <table:table-cell office:value-type="float" office:value="30.6567402286625" table:style-name="ce193">
            <text:p>30.66<text:s/></text:p>
          </table:table-cell>
          <table:table-cell office:value-type="float" office:value="74287.202390999999" table:style-name="ce194">
            <text:p><text:s text:c="3"/>74 2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4622.316003" table:style-name="ce194">
            <text:p><text:s text:c="3"/>64 622</text:p>
          </table:table-cell>
          <table:table-cell office:value-type="float" office:value="86.989836638173202" table:style-name="ce193">
            <text:p>86.99<text:s/></text:p>
          </table:table-cell>
          <table:table-cell office:value-type="float" office:value="9664.8863880000008" table:style-name="ce194">
            <text:p><text:s text:c="3"/>9 665</text:p>
          </table:table-cell>
          <table:table-cell office:value-type="float" office:value="13.010163361826701" table:style-name="ce193">
            <text:p>13.0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16" table:style-name="ce192">
            <text:p><text:s text:c="4"/>81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2" table:style-name="ce192">
            <text:p><text:s text:c="4"/>542</text:p>
          </table:table-cell>
          <table:table-cell office:value-type="float" office:value="66.421568627450895" table:style-name="ce193">
            <text:p>66.42<text:s/></text:p>
          </table:table-cell>
          <table:table-cell office:value-type="float" office:value="274" table:style-name="ce192">
            <text:p><text:s text:c="4"/>274</text:p>
          </table:table-cell>
          <table:table-cell office:value-type="float" office:value="33.578431372548998" table:style-name="ce193">
            <text:p>33.58<text:s/></text:p>
          </table:table-cell>
          <table:table-cell office:value-type="float" office:value="11159.603526000001" table:style-name="ce194">
            <text:p><text:s text:c="3"/>11 1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07.3433879999993" table:style-name="ce194">
            <text:p><text:s text:c="3"/>9 507</text:p>
          </table:table-cell>
          <table:table-cell office:value-type="float" office:value="85.194275637566193" table:style-name="ce193">
            <text:p>85.19<text:s/></text:p>
          </table:table-cell>
          <table:table-cell office:value-type="float" office:value="1652.2601380000001" table:style-name="ce194">
            <text:p><text:s text:c="3"/>1 652</text:p>
          </table:table-cell>
          <table:table-cell office:value-type="float" office:value="14.8057243624337" table:style-name="ce193">
            <text:p>14.8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931" table:style-name="ce192">
            <text:p><text:s text:c="3"/>5 9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85" table:style-name="ce192">
            <text:p><text:s text:c="3"/>4 085</text:p>
          </table:table-cell>
          <table:table-cell office:value-type="float" office:value="68.875400438374598" table:style-name="ce193">
            <text:p>68.88<text:s/></text:p>
          </table:table-cell>
          <table:table-cell office:value-type="float" office:value="1846" table:style-name="ce192">
            <text:p><text:s text:c="3"/>1 846</text:p>
          </table:table-cell>
          <table:table-cell office:value-type="float" office:value="31.124599561625299" table:style-name="ce193">
            <text:p>31.12<text:s/></text:p>
          </table:table-cell>
          <table:table-cell office:value-type="float" office:value="71433.542963999993" table:style-name="ce194">
            <text:p><text:s text:c="3"/>71 43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1940.612028000003" table:style-name="ce194">
            <text:p><text:s text:c="3"/>61 941</text:p>
          </table:table-cell>
          <table:table-cell office:value-type="float" office:value="86.710821636294696" table:style-name="ce193">
            <text:p>86.71<text:s/></text:p>
          </table:table-cell>
          <table:table-cell office:value-type="float" office:value="9492.9309360000007" table:style-name="ce194">
            <text:p><text:s text:c="3"/>9 493</text:p>
          </table:table-cell>
          <table:table-cell office:value-type="float" office:value="13.289178363705201" table:style-name="ce193">
            <text:p>13.2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922" table:style-name="ce192">
            <text:p><text:s text:c="3"/>11 9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504" table:style-name="ce192">
            <text:p><text:s text:c="3"/>8 504</text:p>
          </table:table-cell>
          <table:table-cell office:value-type="float" office:value="71.330313705753994" table:style-name="ce193">
            <text:p>71.33<text:s/></text:p>
          </table:table-cell>
          <table:table-cell office:value-type="float" office:value="3418" table:style-name="ce192">
            <text:p><text:s text:c="3"/>3 418</text:p>
          </table:table-cell>
          <table:table-cell office:value-type="float" office:value="28.669686294245899" table:style-name="ce193">
            <text:p>28.67<text:s/></text:p>
          </table:table-cell>
          <table:table-cell office:value-type="float" office:value="1071030.4613960001" table:style-name="ce194">
            <text:p><text:s text:c="2"/>1 071 0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5004.307061" table:style-name="ce194">
            <text:p><text:s text:c="2"/>1 025 004</text:p>
          </table:table-cell>
          <table:table-cell office:value-type="float" office:value="95.702628823926304" table:style-name="ce193">
            <text:p>95.70<text:s/></text:p>
          </table:table-cell>
          <table:table-cell office:value-type="float" office:value="46026.154334999999" table:style-name="ce194">
            <text:p><text:s text:c="3"/>46 026</text:p>
          </table:table-cell>
          <table:table-cell office:value-type="float" office:value="4.29737117607361" table:style-name="ce193">
            <text:p>4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774" table:style-name="ce192">
            <text:p><text:s text:c="3"/>4 7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58" table:style-name="ce192">
            <text:p><text:s text:c="3"/>3 258</text:p>
          </table:table-cell>
          <table:table-cell office:value-type="float" office:value="68.244658567239199" table:style-name="ce193">
            <text:p>68.24<text:s/></text:p>
          </table:table-cell>
          <table:table-cell office:value-type="float" office:value="1516" table:style-name="ce192">
            <text:p><text:s text:c="3"/>1 516</text:p>
          </table:table-cell>
          <table:table-cell office:value-type="float" office:value="31.755341432760702" table:style-name="ce193">
            <text:p>31.76<text:s/></text:p>
          </table:table-cell>
          <table:table-cell office:value-type="float" office:value="56950.46673" table:style-name="ce194">
            <text:p><text:s text:c="3"/>56 9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994.478665000002" table:style-name="ce194">
            <text:p><text:s text:c="3"/>40 994</text:p>
          </table:table-cell>
          <table:table-cell office:value-type="float" office:value="71.982691308489606" table:style-name="ce193">
            <text:p>71.98<text:s/></text:p>
          </table:table-cell>
          <table:table-cell office:value-type="float" office:value="15955.988065" table:style-name="ce194">
            <text:p><text:s text:c="3"/>15 956</text:p>
          </table:table-cell>
          <table:table-cell office:value-type="float" office:value="28.017308691510301" table:style-name="ce193">
            <text:p>28.0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457" table:style-name="ce192">
            <text:p><text:s text:c="3"/>1 4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42" table:style-name="ce192">
            <text:p><text:s text:c="3"/>1 042</text:p>
          </table:table-cell>
          <table:table-cell office:value-type="float" office:value="71.516815374056193" table:style-name="ce193">
            <text:p>71.52<text:s/></text:p>
          </table:table-cell>
          <table:table-cell office:value-type="float" office:value="415" table:style-name="ce192">
            <text:p><text:s text:c="4"/>415</text:p>
          </table:table-cell>
          <table:table-cell office:value-type="float" office:value="28.4831846259437" table:style-name="ce193">
            <text:p>28.48<text:s/></text:p>
          </table:table-cell>
          <table:table-cell office:value-type="float" office:value="25118.734358000002" table:style-name="ce194">
            <text:p><text:s text:c="3"/>25 11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792.006420000002" table:style-name="ce194">
            <text:p><text:s text:c="3"/>21 792</text:p>
          </table:table-cell>
          <table:table-cell office:value-type="float" office:value="86.755989013672206" table:style-name="ce193">
            <text:p>86.76<text:s/></text:p>
          </table:table-cell>
          <table:table-cell office:value-type="float" office:value="3326.727938" table:style-name="ce194">
            <text:p><text:s text:c="3"/>3 327</text:p>
          </table:table-cell>
          <table:table-cell office:value-type="float" office:value="13.2440109863277" table:style-name="ce193">
            <text:p>13.2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8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272" table:style-name="ce192">
            <text:p><text:s text:c="3"/>1 2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6" table:style-name="ce192">
            <text:p><text:s text:c="4"/>896</text:p>
          </table:table-cell>
          <table:table-cell office:value-type="float" office:value="70.440251572327" table:style-name="ce193">
            <text:p>70.44<text:s/></text:p>
          </table:table-cell>
          <table:table-cell office:value-type="float" office:value="376" table:style-name="ce192">
            <text:p><text:s text:c="4"/>376</text:p>
          </table:table-cell>
          <table:table-cell office:value-type="float" office:value="29.559748427672901" table:style-name="ce193">
            <text:p>29.56<text:s/></text:p>
          </table:table-cell>
          <table:table-cell office:value-type="float" office:value="23443.404358" table:style-name="ce194">
            <text:p><text:s text:c="3"/>23 4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453.986420000001" table:style-name="ce194">
            <text:p><text:s text:c="3"/>20 454</text:p>
          </table:table-cell>
          <table:table-cell office:value-type="float" office:value="87.248362514466095" table:style-name="ce193">
            <text:p>87.25<text:s/></text:p>
          </table:table-cell>
          <table:table-cell office:value-type="float" office:value="2989.417938" table:style-name="ce194">
            <text:p><text:s text:c="3"/>2 989</text:p>
          </table:table-cell>
          <table:table-cell office:value-type="float" office:value="12.7516374855338" table:style-name="ce193">
            <text:p>12.7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9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185" table:style-name="ce192">
            <text:p><text:s text:c="4"/>1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6" table:style-name="ce192">
            <text:p><text:s text:c="4"/>146</text:p>
          </table:table-cell>
          <table:table-cell office:value-type="float" office:value="78.918918918918905" table:style-name="ce193">
            <text:p>78.92<text:s/></text:p>
          </table:table-cell>
          <table:table-cell office:value-type="float" office:value="39" table:style-name="ce192">
            <text:p><text:s text:c="4"/>39</text:p>
          </table:table-cell>
          <table:table-cell office:value-type="float" office:value="21.081081081080999" table:style-name="ce193">
            <text:p>21.08<text:s/></text:p>
          </table:table-cell>
          <table:table-cell office:value-type="float" office:value="1675.33" table:style-name="ce194">
            <text:p><text:s text:c="3"/>1 67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38.02" table:style-name="ce194">
            <text:p><text:s text:c="3"/>1 338</text:p>
          </table:table-cell>
          <table:table-cell office:value-type="float" office:value="79.866056239666193" table:style-name="ce193">
            <text:p>79.87<text:s/></text:p>
          </table:table-cell>
          <table:table-cell office:value-type="float" office:value="337.31" table:style-name="ce194">
            <text:p><text:s text:c="4"/>337</text:p>
          </table:table-cell>
          <table:table-cell office:value-type="float" office:value="20.1339437603337" table:style-name="ce193">
            <text:p>20.13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工業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固定報表/每月20日/1060320固定報表/公司登記報表(24張)/按負責人性別及縣市別分10602(百萬元).xls'#0000-11-01" table:style-name="ta12">
        <table:table-source xlink:href="file:///C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卓凡渝</dc:creator>
    <meta:creation-date>2007-01-05T05:18:13Z</meta:creation-date>
    <dc:date>2018-06-25T02:37:37Z</dc:date>
    <meta:print-date>2016-11-16T07:56:44Z</meta:print-date>
  </office:meta>
</office:document-meta>
</file>