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6月底" table:formula="msoxl:=CONCATENATE('2491-00-06'!G5,&quot;底&quot;)" table:number-columns-spanned="9" table:number-rows-spanned="1" table:style-name="ce226">
            <text:p>中華民國107年06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06月底" table:formula="msoxl:=H5" table:number-columns-spanned="12" table:number-rows-spanned="1" table:style-name="ce227">
            <text:p>中華民國107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77">
            <text:p>用水供應</text:p>
          </table:table-cell>
          <table:covered-table-cell/>
          <table:table-cell office:value-type="string" table:number-columns-spanned="2" table:number-rows-spanned="2" table:style-name="ce478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3578" table:style-name="ce23">
            <text:p><text:s text:c="3"/>703 578</text:p>
          </table:table-cell>
          <table:table-cell office:value-type="float" office:value="23806603.662218999" table:style-name="ce23">
            <text:p><text:s text:c="2"/>23 806 604</text:p>
          </table:table-cell>
          <table:table-cell office:value-type="float" office:value="16363" table:style-name="ce23">
            <text:p><text:s text:c="3"/>16 363</text:p>
          </table:table-cell>
          <table:table-cell office:value-type="float" office:value="530487.18257900001" table:style-name="ce23">
            <text:p><text:s text:c="3"/>530 487</text:p>
          </table:table-cell>
          <table:table-cell office:value-type="float" office:value="4142" table:style-name="ce23">
            <text:p><text:s text:c="3"/>4 142</text:p>
          </table:table-cell>
          <table:table-cell office:value-type="float" office:value="267476.62794799998" table:style-name="ce23">
            <text:p><text:s text:c="3"/>267 477</text:p>
          </table:table-cell>
          <table:table-cell office:value-type="float" office:value="195613" table:style-name="ce23">
            <text:p><text:s text:c="3"/>195 613</text:p>
          </table:table-cell>
          <table:table-cell office:value-type="float" office:value="8007251.84394" table:style-name="ce23">
            <text:p><text:s text:c="2"/>8 007 252</text:p>
          </table:table-cell>
          <table:table-cell office:value-type="float" office:value="4121" table:style-name="ce23">
            <text:p><text:s text:c="3"/>4 121</text:p>
          </table:table-cell>
          <table:table-cell office:value-type="float" office:value="862154.67851899995" table:style-name="ce23">
            <text:p><text:s text:c="3"/>862 155</text:p>
          </table:table-cell>
          <table:table-cell office:value-type="float" office:value="3828" table:style-name="ce23">
            <text:p><text:s text:c="3"/>3 828</text:p>
          </table:table-cell>
          <table:table-cell office:value-type="float" office:value="184713.16617300001" table:style-name="ce23">
            <text:p><text:s text:c="3"/>184 713</text:p>
          </table:table-cell>
          <table:table-cell office:value-type="float" office:value="108486" table:style-name="ce23">
            <text:p><text:s text:c="3"/>108 486</text:p>
          </table:table-cell>
          <table:table-cell office:value-type="float" office:value="1231548.105976" table:style-name="ce23">
            <text:p><text:s text:c="2"/>1 231 548</text:p>
          </table:table-cell>
          <table:table-cell office:value-type="float" office:value="114807" table:style-name="ce23">
            <text:p><text:s text:c="3"/>114 807</text:p>
          </table:table-cell>
          <table:table-cell office:value-type="float" office:value="1069899.3696270001" table:style-name="ce23">
            <text:p><text:s text:c="2"/>1 069 899</text:p>
          </table:table-cell>
          <table:table-cell office:value-type="float" office:value="16199" table:style-name="ce23">
            <text:p><text:s text:c="3"/>16 199</text:p>
          </table:table-cell>
          <table:table-cell office:value-type="float" office:value="844615.92210700002" table:style-name="ce23">
            <text:p><text:s text:c="3"/>844 616</text:p>
          </table:table-cell>
          <table:table-cell office:value-type="float" office:value="7584" table:style-name="ce23">
            <text:p><text:s text:c="3"/>7 584</text:p>
          </table:table-cell>
          <table:table-cell office:value-type="float" office:value="67838.343160999997" table:style-name="ce23">
            <text:p><text:s text:c="3"/>67 838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668" table:style-name="ce23">
            <text:p><text:s text:c="3"/>23 668</text:p>
          </table:table-cell>
          <table:table-cell office:value-type="float" office:value="555414.25149499997" table:style-name="ce23">
            <text:p><text:s text:c="3"/>555 414</text:p>
          </table:table-cell>
          <table:table-cell office:value-type="float" office:value="41312" table:style-name="ce23">
            <text:p><text:s text:c="3"/>41 312</text:p>
          </table:table-cell>
          <table:table-cell office:value-type="float" office:value="7248026.8791180002" table:style-name="ce23">
            <text:p><text:s text:c="2"/>7 248 027</text:p>
          </table:table-cell>
          <table:table-cell office:value-type="float" office:value="32567" table:style-name="ce23">
            <text:p><text:s text:c="3"/>32 567</text:p>
          </table:table-cell>
          <table:table-cell office:value-type="float" office:value="1246927.753852" table:style-name="ce23">
            <text:p><text:s text:c="2"/>1 246 928</text:p>
          </table:table-cell>
          <table:table-cell office:value-type="float" office:value="71160" table:style-name="ce23">
            <text:p><text:s text:c="3"/>71 160</text:p>
          </table:table-cell>
          <table:table-cell office:value-type="float" office:value="908989.22996599996" table:style-name="ce23">
            <text:p><text:s text:c="3"/>908 989</text:p>
          </table:table-cell>
          <table:table-cell office:value-type="float" office:value="19106" table:style-name="ce23">
            <text:p><text:s text:c="3"/>19 106</text:p>
          </table:table-cell>
          <table:table-cell office:value-type="float" office:value="321269.15812699997" table:style-name="ce23">
            <text:p><text:s text:c="3"/>321 269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86.78800000000001" table:style-name="ce23">
            <text:p><text:s text:c="4"/>187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1715.964086" table:style-name="ce23">
            <text:p><text:s text:c="3"/>1 71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25" table:style-name="ce23">
            <text:p><text:s text:c="4"/>268</text:p>
          </table:table-cell>
          <table:table-cell office:value-type="float" office:value="2615" table:style-name="ce23">
            <text:p><text:s text:c="3"/>2 615</text:p>
          </table:table-cell>
          <table:table-cell office:value-type="float" office:value="70893.875201999996" table:style-name="ce23">
            <text:p><text:s text:c="3"/>70 894</text:p>
          </table:table-cell>
          <table:table-cell office:value-type="float" office:value="13009" table:style-name="ce23">
            <text:p><text:s text:c="3"/>13 009</text:p>
          </table:table-cell>
          <table:table-cell office:value-type="float" office:value="134872.62784599999" table:style-name="ce23">
            <text:p><text:s text:c="3"/>134 873</text:p>
          </table:table-cell>
          <table:table-cell office:value-type="float" office:value="28469" table:style-name="ce23">
            <text:p><text:s text:c="3"/>28 469</text:p>
          </table:table-cell>
          <table:table-cell office:value-type="float" office:value="252053.644497" table:style-name="ce23">
            <text:p><text:s text:c="3"/>252 0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702125" table:style-name="ce23">
            <text:p><text:s text:c="3"/>702 125</text:p>
          </table:table-cell>
          <table:table-cell office:value-type="float" office:value="23781457.557861" table:style-name="ce23">
            <text:p><text:s text:c="2"/>23 781 458</text:p>
          </table:table-cell>
          <table:table-cell office:value-type="float" office:value="16215" table:style-name="ce23">
            <text:p><text:s text:c="3"/>16 215</text:p>
          </table:table-cell>
          <table:table-cell office:value-type="float" office:value="528571.08257900004" table:style-name="ce23">
            <text:p><text:s text:c="3"/>528 571</text:p>
          </table:table-cell>
          <table:table-cell office:value-type="float" office:value="4117" table:style-name="ce23">
            <text:p><text:s text:c="3"/>4 117</text:p>
          </table:table-cell>
          <table:table-cell office:value-type="float" office:value="267194.81200999999" table:style-name="ce23">
            <text:p><text:s text:c="3"/>267 195</text:p>
          </table:table-cell>
          <table:table-cell office:value-type="float" office:value="195474" table:style-name="ce23">
            <text:p><text:s text:c="3"/>195 474</text:p>
          </table:table-cell>
          <table:table-cell office:value-type="float" office:value="7999956.8199399998" table:style-name="ce23">
            <text:p><text:s text:c="2"/>7 999 957</text:p>
          </table:table-cell>
          <table:table-cell office:value-type="float" office:value="4108" table:style-name="ce23">
            <text:p><text:s text:c="3"/>4 108</text:p>
          </table:table-cell>
          <table:table-cell office:value-type="float" office:value="862005.07851899997" table:style-name="ce23">
            <text:p><text:s text:c="3"/>862 005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184706.91617300001" table:style-name="ce23">
            <text:p><text:s text:c="3"/>184 707</text:p>
          </table:table-cell>
          <table:table-cell office:value-type="float" office:value="108077" table:style-name="ce23">
            <text:p><text:s text:c="3"/>108 077</text:p>
          </table:table-cell>
          <table:table-cell office:value-type="float" office:value="1228623.2089760001" table:style-name="ce23">
            <text:p><text:s text:c="2"/>1 228 623</text:p>
          </table:table-cell>
          <table:table-cell office:value-type="float" office:value="114708" table:style-name="ce23">
            <text:p><text:s text:c="3"/>114 708</text:p>
          </table:table-cell>
          <table:table-cell office:value-type="float" office:value="1068317.474627" table:style-name="ce23">
            <text:p><text:s text:c="2"/>1 068 317</text:p>
          </table:table-cell>
          <table:table-cell office:value-type="float" office:value="16082" table:style-name="ce23">
            <text:p><text:s text:c="3"/>16 082</text:p>
          </table:table-cell>
          <table:table-cell office:value-type="float" office:value="838990.33262700005" table:style-name="ce23">
            <text:p><text:s text:c="3"/>838 990</text:p>
          </table:table-cell>
          <table:table-cell office:value-type="float" office:value="7567" table:style-name="ce23">
            <text:p><text:s text:c="3"/>7 567</text:p>
          </table:table-cell>
          <table:table-cell office:value-type="float" office:value="67299.207221000004" table:style-name="ce23">
            <text:p><text:s text:c="3"/>67 299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3651" table:style-name="ce23">
            <text:p><text:s text:c="3"/>23 651</text:p>
          </table:table-cell>
          <table:table-cell office:value-type="float" office:value="555265.55149500002" table:style-name="ce23">
            <text:p><text:s text:c="3"/>555 266</text:p>
          </table:table-cell>
          <table:table-cell office:value-type="float" office:value="41254" table:style-name="ce23">
            <text:p><text:s text:c="3"/>41 254</text:p>
          </table:table-cell>
          <table:table-cell office:value-type="float" office:value="7247205.0311179999" table:style-name="ce23">
            <text:p><text:s text:c="2"/>7 247 205</text:p>
          </table:table-cell>
          <table:table-cell office:value-type="float" office:value="32384" table:style-name="ce23">
            <text:p><text:s text:c="3"/>32 384</text:p>
          </table:table-cell>
          <table:table-cell office:value-type="float" office:value="1245475.0738520001" table:style-name="ce23">
            <text:p><text:s text:c="2"/>1 245 475</text:p>
          </table:table-cell>
          <table:table-cell office:value-type="float" office:value="71076" table:style-name="ce23">
            <text:p><text:s text:c="3"/>71 076</text:p>
          </table:table-cell>
          <table:table-cell office:value-type="float" office:value="907679.76996599999" table:style-name="ce23">
            <text:p><text:s text:c="3"/>907 680</text:p>
          </table:table-cell>
          <table:table-cell office:value-type="float" office:value="18997" table:style-name="ce23">
            <text:p><text:s text:c="3"/>18 997</text:p>
          </table:table-cell>
          <table:table-cell office:value-type="float" office:value="320472.949127" table:style-name="ce23">
            <text:p><text:s text:c="3"/>320 47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86.78800000000001" table:style-name="ce23">
            <text:p><text:s text:c="4"/>187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1715.964086" table:style-name="ce23">
            <text:p><text:s text:c="3"/>1 71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25" table:style-name="ce23">
            <text:p><text:s text:c="4"/>268</text:p>
          </table:table-cell>
          <table:table-cell office:value-type="float" office:value="2607" table:style-name="ce23">
            <text:p><text:s text:c="3"/>2 607</text:p>
          </table:table-cell>
          <table:table-cell office:value-type="float" office:value="70675.875201999996" table:style-name="ce23">
            <text:p><text:s text:c="3"/>70 676</text:p>
          </table:table-cell>
          <table:table-cell office:value-type="float" office:value="12999" table:style-name="ce23">
            <text:p><text:s text:c="3"/>12 999</text:p>
          </table:table-cell>
          <table:table-cell office:value-type="float" office:value="134822.62784599999" table:style-name="ce23">
            <text:p><text:s text:c="3"/>134 823</text:p>
          </table:table-cell>
          <table:table-cell office:value-type="float" office:value="28455" table:style-name="ce23">
            <text:p><text:s text:c="3"/>28 455</text:p>
          </table:table-cell>
          <table:table-cell office:value-type="float" office:value="252024.74449700001" table:style-name="ce23">
            <text:p><text:s text:c="3"/>252 0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672" table:style-name="ce23">
            <text:p><text:s text:c="3"/>134 672</text:p>
          </table:table-cell>
          <table:table-cell office:value-type="float" office:value="2257681.1639299998" table:style-name="ce23">
            <text:p><text:s text:c="2"/>2 257 681</text:p>
          </table:table-cell>
          <table:table-cell office:value-type="float" office:value="1965" table:style-name="ce23">
            <text:p><text:s text:c="3"/>1 965</text:p>
          </table:table-cell>
          <table:table-cell office:value-type="float" office:value="47483.321313" table:style-name="ce23">
            <text:p><text:s text:c="3"/>47 483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8338.4623279999996" table:style-name="ce23">
            <text:p><text:s text:c="3"/>8 338</text:p>
          </table:table-cell>
          <table:table-cell office:value-type="float" office:value="47821" table:style-name="ce23">
            <text:p><text:s text:c="3"/>47 821</text:p>
          </table:table-cell>
          <table:table-cell office:value-type="float" office:value="1185869.9367249999" table:style-name="ce23">
            <text:p><text:s text:c="2"/>1 185 870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34217.420489999997" table:style-name="ce23">
            <text:p><text:s text:c="3"/>34 217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5334.7251349999997" table:style-name="ce23">
            <text:p><text:s text:c="3"/>5 335</text:p>
          </table:table-cell>
          <table:table-cell office:value-type="float" office:value="22665" table:style-name="ce23">
            <text:p><text:s text:c="3"/>22 665</text:p>
          </table:table-cell>
          <table:table-cell office:value-type="float" office:value="178842.47428699999" table:style-name="ce23">
            <text:p><text:s text:c="3"/>178 842</text:p>
          </table:table-cell>
          <table:table-cell office:value-type="float" office:value="19052" table:style-name="ce23">
            <text:p><text:s text:c="3"/>19 052</text:p>
          </table:table-cell>
          <table:table-cell office:value-type="float" office:value="117340.53268400001" table:style-name="ce23">
            <text:p><text:s text:c="3"/>117 341</text:p>
          </table:table-cell>
          <table:table-cell office:value-type="float" office:value="1913" table:style-name="ce23">
            <text:p><text:s text:c="3"/>1 913</text:p>
          </table:table-cell>
          <table:table-cell office:value-type="float" office:value="51583.190654999999" table:style-name="ce23">
            <text:p><text:s text:c="3"/>51 583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5763.5050010000004" table:style-name="ce23">
            <text:p><text:s text:c="3"/>5 764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455" table:style-name="ce23">
            <text:p><text:s text:c="3"/>4 455</text:p>
          </table:table-cell>
          <table:table-cell office:value-type="float" office:value="49822.416186000002" table:style-name="ce23">
            <text:p><text:s text:c="3"/>49 822</text:p>
          </table:table-cell>
          <table:table-cell office:value-type="float" office:value="5633" table:style-name="ce23">
            <text:p><text:s text:c="3"/>5 633</text:p>
          </table:table-cell>
          <table:table-cell office:value-type="float" office:value="230542.26562600001" table:style-name="ce23">
            <text:p><text:s text:c="3"/>230 542</text:p>
          </table:table-cell>
          <table:table-cell office:value-type="float" office:value="4459" table:style-name="ce23">
            <text:p><text:s text:c="3"/>4 459</text:p>
          </table:table-cell>
          <table:table-cell office:value-type="float" office:value="129546.934708" table:style-name="ce23">
            <text:p><text:s text:c="3"/>129 547</text:p>
          </table:table-cell>
          <table:table-cell office:value-type="float" office:value="12625" table:style-name="ce23">
            <text:p><text:s text:c="3"/>12 625</text:p>
          </table:table-cell>
          <table:table-cell office:value-type="float" office:value="128903.121082" table:style-name="ce23">
            <text:p><text:s text:c="3"/>128 903</text:p>
          </table:table-cell>
          <table:table-cell office:value-type="float" office:value="2817" table:style-name="ce23">
            <text:p><text:s text:c="3"/>2 817</text:p>
          </table:table-cell>
          <table:table-cell office:value-type="float" office:value="25888.846609" table:style-name="ce23">
            <text:p><text:s text:c="3"/>25 8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6.09" table:style-name="ce23">
            <text:p><text:s text:c="4"/>9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2918.0047760000002" table:style-name="ce23">
            <text:p><text:s text:c="3"/>2 918</text:p>
          </table:table-cell>
          <table:table-cell office:value-type="float" office:value="2444" table:style-name="ce23">
            <text:p><text:s text:c="3"/>2 444</text:p>
          </table:table-cell>
          <table:table-cell office:value-type="float" office:value="15668.601589" table:style-name="ce23">
            <text:p><text:s text:c="3"/>15 669</text:p>
          </table:table-cell>
          <table:table-cell office:value-type="float" office:value="6101" table:style-name="ce23">
            <text:p><text:s text:c="3"/>6 101</text:p>
          </table:table-cell>
          <table:table-cell office:value-type="float" office:value="39491.414735999999" table:style-name="ce23">
            <text:p><text:s text:c="3"/>39 4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930" table:style-name="ce23">
            <text:p><text:s text:c="3"/>179 930</text:p>
          </table:table-cell>
          <table:table-cell office:value-type="float" office:value="12120413.011608999" table:style-name="ce23">
            <text:p><text:s text:c="2"/>12 120 413</text:p>
          </table:table-cell>
          <table:table-cell office:value-type="float" office:value="2833" table:style-name="ce23">
            <text:p><text:s text:c="3"/>2 833</text:p>
          </table:table-cell>
          <table:table-cell office:value-type="float" office:value="206102.111428" table:style-name="ce23">
            <text:p><text:s text:c="3"/>206 102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96490.345306000003" table:style-name="ce23">
            <text:p><text:s text:c="3"/>96 490</text:p>
          </table:table-cell>
          <table:table-cell office:value-type="float" office:value="29855" table:style-name="ce23">
            <text:p><text:s text:c="3"/>29 855</text:p>
          </table:table-cell>
          <table:table-cell office:value-type="float" office:value="1970567.8970860001" table:style-name="ce23">
            <text:p><text:s text:c="2"/>1 970 568</text:p>
          </table:table-cell>
          <table:table-cell office:value-type="float" office:value="852" table:style-name="ce23">
            <text:p><text:s text:c="4"/>852</text:p>
          </table:table-cell>
          <table:table-cell office:value-type="float" office:value="443984.10516899999" table:style-name="ce23">
            <text:p><text:s text:c="3"/>443 984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9531.6796990000003" table:style-name="ce23">
            <text:p><text:s text:c="3"/>9 532</text:p>
          </table:table-cell>
          <table:table-cell office:value-type="float" office:value="21121" table:style-name="ce23">
            <text:p><text:s text:c="3"/>21 121</text:p>
          </table:table-cell>
          <table:table-cell office:value-type="float" office:value="534330.37415000005" table:style-name="ce23">
            <text:p><text:s text:c="3"/>534 330</text:p>
          </table:table-cell>
          <table:table-cell office:value-type="float" office:value="37175" table:style-name="ce23">
            <text:p><text:s text:c="3"/>37 175</text:p>
          </table:table-cell>
          <table:table-cell office:value-type="float" office:value="507460.02138400002" table:style-name="ce23">
            <text:p><text:s text:c="3"/>507 460</text:p>
          </table:table-cell>
          <table:table-cell office:value-type="float" office:value="5292" table:style-name="ce23">
            <text:p><text:s text:c="3"/>5 292</text:p>
          </table:table-cell>
          <table:table-cell office:value-type="float" office:value="393199.589981" table:style-name="ce23">
            <text:p><text:s text:c="3"/>393 200</text:p>
          </table:table-cell>
          <table:table-cell office:value-type="float" office:value="1807" table:style-name="ce23">
            <text:p><text:s text:c="3"/>1 807</text:p>
          </table:table-cell>
          <table:table-cell office:value-type="float" office:value="23168.618375999999" table:style-name="ce23">
            <text:p><text:s text:c="3"/>23 16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221" table:style-name="ce23">
            <text:p><text:s text:c="3"/>10 221</text:p>
          </table:table-cell>
          <table:table-cell office:value-type="float" office:value="419947.240712" table:style-name="ce23">
            <text:p><text:s text:c="3"/>419 947</text:p>
          </table:table-cell>
          <table:table-cell office:value-type="float" office:value="18875" table:style-name="ce23">
            <text:p><text:s text:c="3"/>18 875</text:p>
          </table:table-cell>
          <table:table-cell office:value-type="float" office:value="6267057.923622" table:style-name="ce23">
            <text:p><text:s text:c="2"/>6 267 058</text:p>
          </table:table-cell>
          <table:table-cell office:value-type="float" office:value="8470" table:style-name="ce23">
            <text:p><text:s text:c="3"/>8 470</text:p>
          </table:table-cell>
          <table:table-cell office:value-type="float" office:value="665571.04928699997" table:style-name="ce23">
            <text:p><text:s text:c="3"/>665 571</text:p>
          </table:table-cell>
          <table:table-cell office:value-type="float" office:value="26046" table:style-name="ce23">
            <text:p><text:s text:c="3"/>26 046</text:p>
          </table:table-cell>
          <table:table-cell office:value-type="float" office:value="276140.93849799997" table:style-name="ce23">
            <text:p><text:s text:c="3"/>276 141</text:p>
          </table:table-cell>
          <table:table-cell office:value-type="float" office:value="4741" table:style-name="ce23">
            <text:p><text:s text:c="3"/>4 741</text:p>
          </table:table-cell>
          <table:table-cell office:value-type="float" office:value="97118.535789000001" table:style-name="ce23">
            <text:p><text:s text:c="3"/>97 11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3.66" table:style-name="ce23">
            <text:p><text:s text:c="4"/>7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029.912086" table:style-name="ce23">
            <text:p><text:s text:c="3"/>1 0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28140.505515000001" table:style-name="ce23">
            <text:p><text:s text:c="3"/>28 141</text:p>
          </table:table-cell>
          <table:table-cell office:value-type="float" office:value="3932" table:style-name="ce23">
            <text:p><text:s text:c="3"/>3 932</text:p>
          </table:table-cell>
          <table:table-cell office:value-type="float" office:value="84547.236409000005" table:style-name="ce23">
            <text:p><text:s text:c="3"/>84 547</text:p>
          </table:table-cell>
          <table:table-cell office:value-type="float" office:value="6835" table:style-name="ce23">
            <text:p><text:s text:c="3"/>6 835</text:p>
          </table:table-cell>
          <table:table-cell office:value-type="float" office:value="95918.267112000001" table:style-name="ce23">
            <text:p><text:s text:c="3"/>95 9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9749" table:style-name="ce23">
            <text:p><text:s text:c="3"/>59 749</text:p>
          </table:table-cell>
          <table:table-cell office:value-type="float" office:value="1472964.586405" table:style-name="ce23">
            <text:p><text:s text:c="2"/>1 472 965</text:p>
          </table:table-cell>
          <table:table-cell office:value-type="float" office:value="1063" table:style-name="ce23">
            <text:p><text:s text:c="3"/>1 063</text:p>
          </table:table-cell>
          <table:table-cell office:value-type="float" office:value="17942.484748999999" table:style-name="ce23">
            <text:p><text:s text:c="3"/>17 942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5839.7192299999997" table:style-name="ce23">
            <text:p><text:s text:c="3"/>5 840</text:p>
          </table:table-cell>
          <table:table-cell office:value-type="float" office:value="19917" table:style-name="ce23">
            <text:p><text:s text:c="3"/>19 917</text:p>
          </table:table-cell>
          <table:table-cell office:value-type="float" office:value="838235.72941599996" table:style-name="ce23">
            <text:p><text:s text:c="3"/>838 236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46748.777607000004" table:style-name="ce23">
            <text:p><text:s text:c="3"/>46 749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177.8988479999998" table:style-name="ce23">
            <text:p><text:s text:c="3"/>7 178</text:p>
          </table:table-cell>
          <table:table-cell office:value-type="float" office:value="10790" table:style-name="ce23">
            <text:p><text:s text:c="3"/>10 790</text:p>
          </table:table-cell>
          <table:table-cell office:value-type="float" office:value="90694.198680000001" table:style-name="ce23">
            <text:p><text:s text:c="3"/>90 694</text:p>
          </table:table-cell>
          <table:table-cell office:value-type="float" office:value="7867" table:style-name="ce23">
            <text:p><text:s text:c="3"/>7 867</text:p>
          </table:table-cell>
          <table:table-cell office:value-type="float" office:value="51786.566413" table:style-name="ce23">
            <text:p><text:s text:c="3"/>51 787</text:p>
          </table:table-cell>
          <table:table-cell office:value-type="float" office:value="1282" table:style-name="ce23">
            <text:p><text:s text:c="3"/>1 282</text:p>
          </table:table-cell>
          <table:table-cell office:value-type="float" office:value="165722.698989" table:style-name="ce23">
            <text:p><text:s text:c="3"/>165 723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595.0839999999998" table:style-name="ce23">
            <text:p><text:s text:c="3"/>2 595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03" table:style-name="ce23">
            <text:p><text:s text:c="3"/>1 403</text:p>
          </table:table-cell>
          <table:table-cell office:value-type="float" office:value="13236.559427" table:style-name="ce23">
            <text:p><text:s text:c="3"/>13 237</text:p>
          </table:table-cell>
          <table:table-cell office:value-type="float" office:value="2493" table:style-name="ce23">
            <text:p><text:s text:c="3"/>2 493</text:p>
          </table:table-cell>
          <table:table-cell office:value-type="float" office:value="47993.695481000002" table:style-name="ce23">
            <text:p><text:s text:c="3"/>47 994</text:p>
          </table:table-cell>
          <table:table-cell office:value-type="float" office:value="2839" table:style-name="ce23">
            <text:p><text:s text:c="3"/>2 839</text:p>
          </table:table-cell>
          <table:table-cell office:value-type="float" office:value="54864.576998999997" table:style-name="ce23">
            <text:p><text:s text:c="3"/>54 865</text:p>
          </table:table-cell>
          <table:table-cell office:value-type="float" office:value="5281" table:style-name="ce23">
            <text:p><text:s text:c="3"/>5 281</text:p>
          </table:table-cell>
          <table:table-cell office:value-type="float" office:value="93050.912098999994" table:style-name="ce23">
            <text:p><text:s text:c="3"/>93 051</text:p>
          </table:table-cell>
          <table:table-cell office:value-type="float" office:value="1806" table:style-name="ce23">
            <text:p><text:s text:c="3"/>1 806</text:p>
          </table:table-cell>
          <table:table-cell office:value-type="float" office:value="12929.731843" table:style-name="ce23">
            <text:p><text:s text:c="3"/>12 93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288" table:style-name="ce23">
            <text:p><text:s text:c="4"/>3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2.186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193.2151800000001" table:style-name="ce23">
            <text:p><text:s text:c="3"/>3 193</text:p>
          </table:table-cell>
          <table:table-cell office:value-type="float" office:value="1034" table:style-name="ce23">
            <text:p><text:s text:c="3"/>1 034</text:p>
          </table:table-cell>
          <table:table-cell office:value-type="float" office:value="4527.7820499999998" table:style-name="ce23">
            <text:p><text:s text:c="3"/>4 528</text:p>
          </table:table-cell>
          <table:table-cell office:value-type="float" office:value="2105" table:style-name="ce23">
            <text:p><text:s text:c="3"/>2 105</text:p>
          </table:table-cell>
          <table:table-cell office:value-type="float" office:value="16314.481394" table:style-name="ce23">
            <text:p><text:s text:c="3"/>16 3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7908" table:style-name="ce23">
            <text:p><text:s text:c="3"/>97 908</text:p>
          </table:table-cell>
          <table:table-cell office:value-type="float" office:value="1686962.1498430001" table:style-name="ce23">
            <text:p><text:s text:c="2"/>1 686 962</text:p>
          </table:table-cell>
          <table:table-cell office:value-type="float" office:value="2027" table:style-name="ce23">
            <text:p><text:s text:c="3"/>2 027</text:p>
          </table:table-cell>
          <table:table-cell office:value-type="float" office:value="39657.362913999998" table:style-name="ce23">
            <text:p><text:s text:c="3"/>39 657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4617.52109" table:style-name="ce23">
            <text:p><text:s text:c="3"/>14 618</text:p>
          </table:table-cell>
          <table:table-cell office:value-type="float" office:value="31957" table:style-name="ce23">
            <text:p><text:s text:c="3"/>31 957</text:p>
          </table:table-cell>
          <table:table-cell office:value-type="float" office:value="724260.63504099997" table:style-name="ce23">
            <text:p><text:s text:c="3"/>724 261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23470.447583000001" table:style-name="ce23">
            <text:p><text:s text:c="3"/>23 470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141013.436109" table:style-name="ce23">
            <text:p><text:s text:c="3"/>141 013</text:p>
          </table:table-cell>
          <table:table-cell office:value-type="float" office:value="14250" table:style-name="ce23">
            <text:p><text:s text:c="3"/>14 250</text:p>
          </table:table-cell>
          <table:table-cell office:value-type="float" office:value="103592.386665" table:style-name="ce23">
            <text:p><text:s text:c="3"/>103 592</text:p>
          </table:table-cell>
          <table:table-cell office:value-type="float" office:value="15328" table:style-name="ce23">
            <text:p><text:s text:c="3"/>15 328</text:p>
          </table:table-cell>
          <table:table-cell office:value-type="float" office:value="75554.994208000004" table:style-name="ce23">
            <text:p><text:s text:c="3"/>75 555</text:p>
          </table:table-cell>
          <table:table-cell office:value-type="float" office:value="1666" table:style-name="ce23">
            <text:p><text:s text:c="3"/>1 666</text:p>
          </table:table-cell>
          <table:table-cell office:value-type="float" office:value="42425.831956000002" table:style-name="ce23">
            <text:p><text:s text:c="3"/>42 426</text:p>
          </table:table-cell>
          <table:table-cell office:value-type="float" office:value="913" table:style-name="ce23">
            <text:p><text:s text:c="4"/>913</text:p>
          </table:table-cell>
          <table:table-cell office:value-type="float" office:value="8715.3778810000003" table:style-name="ce23">
            <text:p><text:s text:c="3"/>8 715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694" table:style-name="ce23">
            <text:p><text:s text:c="3"/>2 694</text:p>
          </table:table-cell>
          <table:table-cell office:value-type="float" office:value="22973.801467000001" table:style-name="ce23">
            <text:p><text:s text:c="3"/>22 974</text:p>
          </table:table-cell>
          <table:table-cell office:value-type="float" office:value="4462" table:style-name="ce23">
            <text:p><text:s text:c="3"/>4 462</text:p>
          </table:table-cell>
          <table:table-cell office:value-type="float" office:value="248348.14877599999" table:style-name="ce23">
            <text:p><text:s text:c="3"/>248 348</text:p>
          </table:table-cell>
          <table:table-cell office:value-type="float" office:value="4738" table:style-name="ce23">
            <text:p><text:s text:c="3"/>4 738</text:p>
          </table:table-cell>
          <table:table-cell office:value-type="float" office:value="126585.781078" table:style-name="ce23">
            <text:p><text:s text:c="3"/>126 586</text:p>
          </table:table-cell>
          <table:table-cell office:value-type="float" office:value="9402" table:style-name="ce23">
            <text:p><text:s text:c="3"/>9 402</text:p>
          </table:table-cell>
          <table:table-cell office:value-type="float" office:value="56154.674056000003" table:style-name="ce23">
            <text:p><text:s text:c="3"/>56 155</text:p>
          </table:table-cell>
          <table:table-cell office:value-type="float" office:value="2675" table:style-name="ce23">
            <text:p><text:s text:c="3"/>2 675</text:p>
          </table:table-cell>
          <table:table-cell office:value-type="float" office:value="20859.547509" table:style-name="ce23">
            <text:p><text:s text:c="3"/>20 86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59" table:style-name="ce23">
            <text:p><text:s text:c="4"/>1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6.782" table:style-name="ce23">
            <text:p><text:s text:c="4"/>1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4113.6440000000002" table:style-name="ce23">
            <text:p><text:s text:c="3"/>4 114</text:p>
          </table:table-cell>
          <table:table-cell office:value-type="float" office:value="1980" table:style-name="ce23">
            <text:p><text:s text:c="3"/>1 980</text:p>
          </table:table-cell>
          <table:table-cell office:value-type="float" office:value="10819.787326" table:style-name="ce23">
            <text:p><text:s text:c="3"/>10 820</text:p>
          </table:table-cell>
          <table:table-cell office:value-type="float" office:value="3879" table:style-name="ce23">
            <text:p><text:s text:c="3"/>3 879</text:p>
          </table:table-cell>
          <table:table-cell office:value-type="float" office:value="23619.200184000001" table:style-name="ce23">
            <text:p><text:s text:c="3"/>23 6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116" table:style-name="ce23">
            <text:p><text:s text:c="3"/>37 116</text:p>
          </table:table-cell>
          <table:table-cell office:value-type="float" office:value="907853.49183299998" table:style-name="ce23">
            <text:p><text:s text:c="3"/>907 853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22274.266250000001" table:style-name="ce23">
            <text:p><text:s text:c="3"/>22 274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5043.1080000000002" table:style-name="ce23">
            <text:p><text:s text:c="3"/>5 043</text:p>
          </table:table-cell>
          <table:table-cell office:value-type="float" office:value="12988" table:style-name="ce23">
            <text:p><text:s text:c="3"/>12 988</text:p>
          </table:table-cell>
          <table:table-cell office:value-type="float" office:value="450877.20245799999" table:style-name="ce23">
            <text:p><text:s text:c="3"/>450 877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37955.180139999997" table:style-name="ce23">
            <text:p><text:s text:c="3"/>37 955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29.086" table:style-name="ce23">
            <text:p><text:s text:c="3"/>1 929</text:p>
          </table:table-cell>
          <table:table-cell office:value-type="float" office:value="5035" table:style-name="ce23">
            <text:p><text:s text:c="3"/>5 035</text:p>
          </table:table-cell>
          <table:table-cell office:value-type="float" office:value="56145.245708000002" table:style-name="ce23">
            <text:p><text:s text:c="3"/>56 145</text:p>
          </table:table-cell>
          <table:table-cell office:value-type="float" office:value="5703" table:style-name="ce23">
            <text:p><text:s text:c="3"/>5 703</text:p>
          </table:table-cell>
          <table:table-cell office:value-type="float" office:value="113051.58422" table:style-name="ce23">
            <text:p><text:s text:c="3"/>113 052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17939.60398" table:style-name="ce23">
            <text:p><text:s text:c="3"/>17 940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2344.9450299999999" table:style-name="ce23">
            <text:p><text:s text:c="3"/>2 345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788" table:style-name="ce23">
            <text:p><text:s text:c="4"/>788</text:p>
          </table:table-cell>
          <table:table-cell office:value-type="float" office:value="5671.785159" table:style-name="ce23">
            <text:p><text:s text:c="3"/>5 672</text:p>
          </table:table-cell>
          <table:table-cell office:value-type="float" office:value="1838" table:style-name="ce23">
            <text:p><text:s text:c="3"/>1 838</text:p>
          </table:table-cell>
          <table:table-cell office:value-type="float" office:value="90095.686298000001" table:style-name="ce23">
            <text:p><text:s text:c="3"/>90 096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40336.607129999997" table:style-name="ce23">
            <text:p><text:s text:c="3"/>40 337</text:p>
          </table:table-cell>
          <table:table-cell office:value-type="float" office:value="2902" table:style-name="ce23">
            <text:p><text:s text:c="3"/>2 902</text:p>
          </table:table-cell>
          <table:table-cell office:value-type="float" office:value="28398.190396000002" table:style-name="ce23">
            <text:p><text:s text:c="3"/>28 398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9071.4660060000006" table:style-name="ce23">
            <text:p><text:s text:c="3"/>9 0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3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835.8397500000001" table:style-name="ce23">
            <text:p><text:s text:c="3"/>3 836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2476.2506979999998" table:style-name="ce23">
            <text:p><text:s text:c="3"/>2 476</text:p>
          </table:table-cell>
          <table:table-cell office:value-type="float" office:value="1628" table:style-name="ce23">
            <text:p><text:s text:c="3"/>1 628</text:p>
          </table:table-cell>
          <table:table-cell office:value-type="float" office:value="20330.77461" table:style-name="ce23">
            <text:p><text:s text:c="3"/>20 3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7173" table:style-name="ce23">
            <text:p><text:s text:c="3"/>87 173</text:p>
          </table:table-cell>
          <table:table-cell office:value-type="float" office:value="2103153.8631159998" table:style-name="ce23">
            <text:p><text:s text:c="2"/>2 103 154</text:p>
          </table:table-cell>
          <table:table-cell office:value-type="float" office:value="2920" table:style-name="ce23">
            <text:p><text:s text:c="3"/>2 920</text:p>
          </table:table-cell>
          <table:table-cell office:value-type="float" office:value="54140.559701999999" table:style-name="ce23">
            <text:p><text:s text:c="3"/>54 141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16414.724816999998" table:style-name="ce23">
            <text:p><text:s text:c="3"/>16 415</text:p>
          </table:table-cell>
          <table:table-cell office:value-type="float" office:value="19327" table:style-name="ce23">
            <text:p><text:s text:c="3"/>19 327</text:p>
          </table:table-cell>
          <table:table-cell office:value-type="float" office:value="972299.85410899995" table:style-name="ce23">
            <text:p><text:s text:c="3"/>972 300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153830.74445999999" table:style-name="ce23">
            <text:p><text:s text:c="3"/>153 831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13045.030194000001" table:style-name="ce23">
            <text:p><text:s text:c="3"/>13 045</text:p>
          </table:table-cell>
          <table:table-cell office:value-type="float" office:value="16751" table:style-name="ce23">
            <text:p><text:s text:c="3"/>16 751</text:p>
          </table:table-cell>
          <table:table-cell office:value-type="float" office:value="128622.371063" table:style-name="ce23">
            <text:p><text:s text:c="3"/>128 622</text:p>
          </table:table-cell>
          <table:table-cell office:value-type="float" office:value="16383" table:style-name="ce23">
            <text:p><text:s text:c="3"/>16 383</text:p>
          </table:table-cell>
          <table:table-cell office:value-type="float" office:value="124456.56700700001" table:style-name="ce23">
            <text:p><text:s text:c="3"/>124 457</text:p>
          </table:table-cell>
          <table:table-cell office:value-type="float" office:value="2634" table:style-name="ce23">
            <text:p><text:s text:c="3"/>2 634</text:p>
          </table:table-cell>
          <table:table-cell office:value-type="float" office:value="82960.685635999995" table:style-name="ce23">
            <text:p><text:s text:c="3"/>82 961</text:p>
          </table:table-cell>
          <table:table-cell office:value-type="float" office:value="2381" table:style-name="ce23">
            <text:p><text:s text:c="3"/>2 381</text:p>
          </table:table-cell>
          <table:table-cell office:value-type="float" office:value="16153.570185" table:style-name="ce23">
            <text:p><text:s text:c="3"/>16 15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918" table:style-name="ce23">
            <text:p><text:s text:c="3"/>1 918</text:p>
          </table:table-cell>
          <table:table-cell office:value-type="float" office:value="13874.714760999999" table:style-name="ce23">
            <text:p><text:s text:c="3"/>13 875</text:p>
          </table:table-cell>
          <table:table-cell office:value-type="float" office:value="3878" table:style-name="ce23">
            <text:p><text:s text:c="3"/>3 878</text:p>
          </table:table-cell>
          <table:table-cell office:value-type="float" office:value="205507.59094600001" table:style-name="ce23">
            <text:p><text:s text:c="3"/>205 508</text:p>
          </table:table-cell>
          <table:table-cell office:value-type="float" office:value="3671" table:style-name="ce23">
            <text:p><text:s text:c="3"/>3 671</text:p>
          </table:table-cell>
          <table:table-cell office:value-type="float" office:value="116644.769824" table:style-name="ce23">
            <text:p><text:s text:c="3"/>116 645</text:p>
          </table:table-cell>
          <table:table-cell office:value-type="float" office:value="6906" table:style-name="ce23">
            <text:p><text:s text:c="3"/>6 906</text:p>
          </table:table-cell>
          <table:table-cell office:value-type="float" office:value="42995.389503999999" table:style-name="ce23">
            <text:p><text:s text:c="3"/>42 995</text:p>
          </table:table-cell>
          <table:table-cell office:value-type="float" office:value="2405" table:style-name="ce23">
            <text:p><text:s text:c="3"/>2 405</text:p>
          </table:table-cell>
          <table:table-cell office:value-type="float" office:value="109869.66675400001" table:style-name="ce23">
            <text:p><text:s text:c="3"/>109 87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38.57400000000001" table:style-name="ce23">
            <text:p><text:s text:c="4"/>2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16095.132890000001" table:style-name="ce23">
            <text:p><text:s text:c="3"/>16 095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7662.4544340000002" table:style-name="ce23">
            <text:p><text:s text:c="3"/>7 662</text:p>
          </table:table-cell>
          <table:table-cell office:value-type="float" office:value="4272" table:style-name="ce23">
            <text:p><text:s text:c="3"/>4 272</text:p>
          </table:table-cell>
          <table:table-cell office:value-type="float" office:value="28270.812829999999" table:style-name="ce23">
            <text:p><text:s text:c="3"/>28 2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58" table:style-name="ce23">
            <text:p><text:s text:c="3"/>6 058</text:p>
          </table:table-cell>
          <table:table-cell office:value-type="float" office:value="87510.933803000007" table:style-name="ce23">
            <text:p><text:s text:c="3"/>87 511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7244.5071779999998" table:style-name="ce23">
            <text:p><text:s text:c="3"/>7 245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689.4821789999996" table:style-name="ce23">
            <text:p><text:s text:c="3"/>6 689</text:p>
          </table:table-cell>
          <table:table-cell office:value-type="float" office:value="1396" table:style-name="ce23">
            <text:p><text:s text:c="3"/>1 396</text:p>
          </table:table-cell>
          <table:table-cell office:value-type="float" office:value="27131.930809000001" table:style-name="ce23">
            <text:p><text:s text:c="3"/>27 13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955.84" table:style-name="ce23">
            <text:p><text:s text:c="3"/>1 95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1176" table:style-name="ce23">
            <text:p><text:s text:c="3"/>1 176</text:p>
          </table:table-cell>
          <table:table-cell office:value-type="float" office:value="12981.796988" table:style-name="ce23">
            <text:p><text:s text:c="3"/>12 982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136.0140980000001" table:style-name="ce23">
            <text:p><text:s text:c="3"/>3 136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526.1931999999997" table:style-name="ce23">
            <text:p><text:s text:c="3"/>7 52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073.4280000000001" table:style-name="ce23">
            <text:p><text:s text:c="3"/>1 073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2164.4418879999998" table:style-name="ce23">
            <text:p><text:s text:c="3"/>2 164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106.4481689999998" table:style-name="ce23">
            <text:p><text:s text:c="3"/>2 106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8510.2364639999996" table:style-name="ce23">
            <text:p><text:s text:c="3"/>8 510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1800.0930000000001" table:style-name="ce23">
            <text:p><text:s text:c="3"/>1 800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528.06664" table:style-name="ce23">
            <text:p><text:s text:c="3"/>1 5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05.71719999999999" table:style-name="ce23">
            <text:p><text:s text:c="4"/>50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47.03111999999999" table:style-name="ce23">
            <text:p><text:s text:c="4"/>547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095.20687" table:style-name="ce23">
            <text:p><text:s text:c="3"/>2 0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528" table:style-name="ce23">
            <text:p><text:s text:c="3"/>12 528</text:p>
          </table:table-cell>
          <table:table-cell office:value-type="float" office:value="569229.62977899995" table:style-name="ce23">
            <text:p><text:s text:c="3"/>569 230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8786.4687680000006" table:style-name="ce23">
            <text:p><text:s text:c="3"/>8 78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107.9949999999999" table:style-name="ce23">
            <text:p><text:s text:c="3"/>1 108</text:p>
          </table:table-cell>
          <table:table-cell office:value-type="float" office:value="3852" table:style-name="ce23">
            <text:p><text:s text:c="3"/>3 852</text:p>
          </table:table-cell>
          <table:table-cell office:value-type="float" office:value="343789.31452499999" table:style-name="ce23">
            <text:p><text:s text:c="3"/>343 78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31712.734882000001" table:style-name="ce23">
            <text:p><text:s text:c="3"/>31 71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38.45612" table:style-name="ce23">
            <text:p><text:s text:c="4"/>438</text:p>
          </table:table-cell>
          <table:table-cell office:value-type="float" office:value="2387" table:style-name="ce23">
            <text:p><text:s text:c="3"/>2 387</text:p>
          </table:table-cell>
          <table:table-cell office:value-type="float" office:value="22770.505408000001" table:style-name="ce23">
            <text:p><text:s text:c="3"/>22 771</text:p>
          </table:table-cell>
          <table:table-cell office:value-type="float" office:value="1151" table:style-name="ce23">
            <text:p><text:s text:c="3"/>1 151</text:p>
          </table:table-cell>
          <table:table-cell office:value-type="float" office:value="11488.961842999999" table:style-name="ce23">
            <text:p><text:s text:c="3"/>11 48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5926.5915400000004" table:style-name="ce23">
            <text:p><text:s text:c="3"/>5 9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22.48800000000006" table:style-name="ce23">
            <text:p><text:s text:c="4"/>622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47" table:style-name="ce23">
            <text:p><text:s text:c="4"/>347</text:p>
          </table:table-cell>
          <table:table-cell office:value-type="float" office:value="6394.5952010000001" table:style-name="ce23">
            <text:p><text:s text:c="3"/>6 395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56260.078735000003" table:style-name="ce23">
            <text:p><text:s text:c="3"/>56 260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3777.258984" table:style-name="ce23">
            <text:p><text:s text:c="3"/>13 777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58090.451153000002" table:style-name="ce23">
            <text:p><text:s text:c="3"/>58 090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2579.8581800000002" table:style-name="ce23">
            <text:p><text:s text:c="3"/>2 5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93.05999999999995" table:style-name="ce23">
            <text:p><text:s text:c="4"/>593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484.4781800000001" table:style-name="ce23">
            <text:p><text:s text:c="3"/>1 484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3383.8332599999999" table:style-name="ce23">
            <text:p><text:s text:c="3"/>3 3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77" table:style-name="ce23">
            <text:p><text:s text:c="3"/>7 277</text:p>
          </table:table-cell>
          <table:table-cell office:value-type="float" office:value="293869.34227999998" table:style-name="ce23">
            <text:p><text:s text:c="3"/>293 869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917.1559400000001" table:style-name="ce23">
            <text:p><text:s text:c="3"/>3 91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796.4668999999999" table:style-name="ce23">
            <text:p><text:s text:c="3"/>1 796</text:p>
          </table:table-cell>
          <table:table-cell office:value-type="float" office:value="2261" table:style-name="ce23">
            <text:p><text:s text:c="3"/>2 261</text:p>
          </table:table-cell>
          <table:table-cell office:value-type="float" office:value="205782.93776599999" table:style-name="ce23">
            <text:p><text:s text:c="3"/>205 78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20.31" table:style-name="ce23">
            <text:p><text:s text:c="3"/>1 32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388" table:style-name="ce23">
            <text:p><text:s text:c="3"/>1 388</text:p>
          </table:table-cell>
          <table:table-cell office:value-type="float" office:value="9862.1009649999996" table:style-name="ce23">
            <text:p><text:s text:c="3"/>9 862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13555.174991" table:style-name="ce23">
            <text:p><text:s text:c="3"/>13 55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973.9189999999999" table:style-name="ce23">
            <text:p><text:s text:c="3"/>2 97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84.63099999999997" table:style-name="ce23">
            <text:p><text:s text:c="4"/>585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1758.1341299999999" table:style-name="ce23">
            <text:p><text:s text:c="3"/>1 758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7115.1692599999997" table:style-name="ce23">
            <text:p><text:s text:c="3"/>7 115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22604.792689999998" table:style-name="ce23">
            <text:p><text:s text:c="3"/>22 605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14106.964198" table:style-name="ce23">
            <text:p><text:s text:c="3"/>14 107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2412.223" table:style-name="ce23">
            <text:p><text:s text:c="3"/>2 4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13.78244" table:style-name="ce23">
            <text:p><text:s text:c="3"/>2 41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33.46" table:style-name="ce23">
            <text:p><text:s text:c="4"/>533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2919.62" table:style-name="ce23">
            <text:p><text:s text:c="3"/>2 9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873" table:style-name="ce23">
            <text:p><text:s text:c="3"/>26 873</text:p>
          </table:table-cell>
          <table:table-cell office:value-type="float" office:value="453515.06457300001" table:style-name="ce23">
            <text:p><text:s text:c="3"/>453 515</text:p>
          </table:table-cell>
          <table:table-cell office:value-type="float" office:value="662" table:style-name="ce23">
            <text:p><text:s text:c="4"/>662</text:p>
          </table:table-cell>
          <table:table-cell office:value-type="float" office:value="69709.733378000004" table:style-name="ce23">
            <text:p><text:s text:c="3"/>69 71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111.81" table:style-name="ce23">
            <text:p><text:s text:c="3"/>1 112</text:p>
          </table:table-cell>
          <table:table-cell office:value-type="float" office:value="13414" table:style-name="ce23">
            <text:p><text:s text:c="3"/>13 414</text:p>
          </table:table-cell>
          <table:table-cell office:value-type="float" office:value="255057.53158899999" table:style-name="ce23">
            <text:p><text:s text:c="3"/>255 058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26031.345249999998" table:style-name="ce23">
            <text:p><text:s text:c="3"/>26 03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860.90880000000004" table:style-name="ce23">
            <text:p><text:s text:c="4"/>861</text:p>
          </table:table-cell>
          <table:table-cell office:value-type="float" office:value="2696" table:style-name="ce23">
            <text:p><text:s text:c="3"/>2 696</text:p>
          </table:table-cell>
          <table:table-cell office:value-type="float" office:value="13146.980448" table:style-name="ce23">
            <text:p><text:s text:c="3"/>13 147</text:p>
          </table:table-cell>
          <table:table-cell office:value-type="float" office:value="3756" table:style-name="ce23">
            <text:p><text:s text:c="3"/>3 756</text:p>
          </table:table-cell>
          <table:table-cell office:value-type="float" office:value="15952.398838999999" table:style-name="ce23">
            <text:p><text:s text:c="3"/>15 952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749.4919600000003" table:style-name="ce23">
            <text:p><text:s text:c="3"/>6 749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798.04200000000003" table:style-name="ce23">
            <text:p><text:s text:c="4"/>798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25" table:style-name="ce23">
            <text:p><text:s text:c="4"/>325</text:p>
          </table:table-cell>
          <table:table-cell office:value-type="float" office:value="3222.99352" table:style-name="ce23">
            <text:p><text:s text:c="3"/>3 223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30729.582007000001" table:style-name="ce23">
            <text:p><text:s text:c="3"/>30 730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13014.33304" table:style-name="ce23">
            <text:p><text:s text:c="3"/>13 014</text:p>
          </table:table-cell>
          <table:table-cell office:value-type="float" office:value="1173" table:style-name="ce23">
            <text:p><text:s text:c="3"/>1 173</text:p>
          </table:table-cell>
          <table:table-cell office:value-type="float" office:value="6083.7815179999998" table:style-name="ce23">
            <text:p><text:s text:c="3"/>6 084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3067.9783889999999" table:style-name="ce23">
            <text:p><text:s text:c="3"/>3 0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71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09.76100000000002" table:style-name="ce23">
            <text:p><text:s text:c="4"/>410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757.47587" table:style-name="ce23">
            <text:p><text:s text:c="3"/>1 757</text:p>
          </table:table-cell>
          <table:table-cell office:value-type="float" office:value="1028" table:style-name="ce23">
            <text:p><text:s text:c="3"/>1 028</text:p>
          </table:table-cell>
          <table:table-cell office:value-type="float" office:value="5765.0069649999996" table:style-name="ce23">
            <text:p><text:s text:c="3"/>5 7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71" table:style-name="ce23">
            <text:p><text:s text:c="3"/>5 371</text:p>
          </table:table-cell>
          <table:table-cell office:value-type="float" office:value="85220.153116000001" table:style-name="ce23">
            <text:p><text:s text:c="3"/>85 220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762.9250000000002" table:style-name="ce23">
            <text:p><text:s text:c="3"/>3 76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70.88" table:style-name="ce23">
            <text:p><text:s text:c="3"/>1 771</text:p>
          </table:table-cell>
          <table:table-cell office:value-type="float" office:value="1523" table:style-name="ce23">
            <text:p><text:s text:c="3"/>1 523</text:p>
          </table:table-cell>
          <table:table-cell office:value-type="float" office:value="44453.277969000002" table:style-name="ce23">
            <text:p><text:s text:c="3"/>44 45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825.3331800000001" table:style-name="ce23">
            <text:p><text:s text:c="3"/>3 82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6725.0463179999997" table:style-name="ce23">
            <text:p><text:s text:c="3"/>6 725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2748.9293990000001" table:style-name="ce23">
            <text:p><text:s text:c="3"/>2 74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776.2930000000001" table:style-name="ce23">
            <text:p><text:s text:c="3"/>2 77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45.4" table:style-name="ce23">
            <text:p><text:s text:c="4"/>845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025.5188880000001" table:style-name="ce23">
            <text:p><text:s text:c="3"/>1 02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3807.562285" table:style-name="ce23">
            <text:p><text:s text:c="3"/>3 808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3936.0869889999999" table:style-name="ce23">
            <text:p><text:s text:c="3"/>3 936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4753.8152" table:style-name="ce23">
            <text:p><text:s text:c="3"/>4 754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954.962888" table:style-name="ce23">
            <text:p><text:s text:c="3"/>1 9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03.81" table:style-name="ce23">
            <text:p><text:s text:c="4"/>804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12.11" table:style-name="ce23">
            <text:p><text:s text:c="4"/>512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50.002" table:style-name="ce23">
            <text:p><text:s text:c="3"/>1 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93" table:style-name="ce23">
            <text:p><text:s text:c="3"/>7 093</text:p>
          </table:table-cell>
          <table:table-cell office:value-type="float" office:value="267719.46872900001" table:style-name="ce23">
            <text:p><text:s text:c="3"/>267 719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7395.9463349999996" table:style-name="ce23">
            <text:p><text:s text:c="3"/>7 39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798.356520000001" table:style-name="ce23">
            <text:p><text:s text:c="3"/>97 798</text:p>
          </table:table-cell>
          <table:table-cell office:value-type="float" office:value="1920" table:style-name="ce23">
            <text:p><text:s text:c="3"/>1 920</text:p>
          </table:table-cell>
          <table:table-cell office:value-type="float" office:value="85726.358898999999" table:style-name="ce23">
            <text:p><text:s text:c="3"/>85 72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3832.980159999999" table:style-name="ce23">
            <text:p><text:s text:c="3"/>23 83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97.7" table:style-name="ce23">
            <text:p><text:s text:c="4"/>298</text:p>
          </table:table-cell>
          <table:table-cell office:value-type="float" office:value="1502" table:style-name="ce23">
            <text:p><text:s text:c="3"/>1 502</text:p>
          </table:table-cell>
          <table:table-cell office:value-type="float" office:value="8882.3429890000007" table:style-name="ce23">
            <text:p><text:s text:c="3"/>8 882</text:p>
          </table:table-cell>
          <table:table-cell office:value-type="float" office:value="912" table:style-name="ce23">
            <text:p><text:s text:c="4"/>912</text:p>
          </table:table-cell>
          <table:table-cell office:value-type="float" office:value="4034.7997140000002" table:style-name="ce23">
            <text:p><text:s text:c="3"/>4 035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875.5003999999999" table:style-name="ce23">
            <text:p><text:s text:c="3"/>5 87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47.006" table:style-name="ce23">
            <text:p><text:s text:c="4"/>247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1347.87" table:style-name="ce23">
            <text:p><text:s text:c="3"/>1 348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4965.1712660000003" table:style-name="ce23">
            <text:p><text:s text:c="3"/>4 965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4673.1570000000002" table:style-name="ce23">
            <text:p><text:s text:c="3"/>4 673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2003.8856880000001" table:style-name="ce23">
            <text:p><text:s text:c="3"/>2 00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8523.37887" table:style-name="ce23">
            <text:p><text:s text:c="3"/>18 5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39.81888800000002" table:style-name="ce23">
            <text:p><text:s text:c="4"/>34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77.63" table:style-name="ce23">
            <text:p><text:s text:c="4"/>278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473.566" table:style-name="ce23">
            <text:p><text:s text:c="3"/>1 4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71" table:style-name="ce23">
            <text:p><text:s text:c="3"/>4 771</text:p>
          </table:table-cell>
          <table:table-cell office:value-type="float" office:value="70528.326948999995" table:style-name="ce23">
            <text:p><text:s text:c="3"/>70 528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5917.091778" table:style-name="ce23">
            <text:p><text:s text:c="3"/>5 91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44.8599999999999" table:style-name="ce23">
            <text:p><text:s text:c="3"/>1 045</text:p>
          </table:table-cell>
          <table:table-cell office:value-type="float" office:value="1599" table:style-name="ce23">
            <text:p><text:s text:c="3"/>1 599</text:p>
          </table:table-cell>
          <table:table-cell office:value-type="float" office:value="35374.486879999997" table:style-name="ce23">
            <text:p><text:s text:c="3"/>35 37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989.1202000000003" table:style-name="ce23">
            <text:p><text:s text:c="3"/>4 98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4413.8704129999996" table:style-name="ce23">
            <text:p><text:s text:c="3"/>4 414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3052.5023780000001" table:style-name="ce23">
            <text:p><text:s text:c="3"/>3 05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44.36" table:style-name="ce23">
            <text:p><text:s text:c="3"/>1 54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4.68" table:style-name="ce23">
            <text:p><text:s text:c="4"/>245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124.6500000000001" table:style-name="ce23">
            <text:p><text:s text:c="3"/>1 12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305.0590000000002" table:style-name="ce23">
            <text:p><text:s text:c="3"/>2 305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797.0948100000001" table:style-name="ce23">
            <text:p><text:s text:c="3"/>2 79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699.77619" table:style-name="ce23">
            <text:p><text:s text:c="3"/>1 700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451.0933" table:style-name="ce23">
            <text:p><text:s text:c="3"/>2 4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17.2249999999999" table:style-name="ce23">
            <text:p><text:s text:c="3"/>1 21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0.541" table:style-name="ce23">
            <text:p><text:s text:c="4"/>261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755.0160000000001" table:style-name="ce23">
            <text:p><text:s text:c="3"/>1 7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278" table:style-name="ce23">
            <text:p><text:s text:c="3"/>7 278</text:p>
          </table:table-cell>
          <table:table-cell office:value-type="float" office:value="104023.957383" table:style-name="ce23">
            <text:p><text:s text:c="3"/>104 024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11609.47759" table:style-name="ce23">
            <text:p><text:s text:c="3"/>11 60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866.25" table:style-name="ce23">
            <text:p><text:s text:c="3"/>2 866</text:p>
          </table:table-cell>
          <table:table-cell office:value-type="float" office:value="1597" table:style-name="ce23">
            <text:p><text:s text:c="3"/>1 597</text:p>
          </table:table-cell>
          <table:table-cell office:value-type="float" office:value="43657.051936999997" table:style-name="ce23">
            <text:p><text:s text:c="3"/>43 65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760.7180600000002" table:style-name="ce23">
            <text:p><text:s text:c="3"/>3 76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959.12608" table:style-name="ce23">
            <text:p><text:s text:c="3"/>2 959</text:p>
          </table:table-cell>
          <table:table-cell office:value-type="float" office:value="1338" table:style-name="ce23">
            <text:p><text:s text:c="3"/>1 338</text:p>
          </table:table-cell>
          <table:table-cell office:value-type="float" office:value="10993.65956" table:style-name="ce23">
            <text:p><text:s text:c="3"/>10 994</text:p>
          </table:table-cell>
          <table:table-cell office:value-type="float" office:value="994" table:style-name="ce23">
            <text:p><text:s text:c="4"/>994</text:p>
          </table:table-cell>
          <table:table-cell office:value-type="float" office:value="5715.8019009999998" table:style-name="ce23">
            <text:p><text:s text:c="3"/>5 71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515.1109999999999" table:style-name="ce23">
            <text:p><text:s text:c="3"/>2 51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6.644856" table:style-name="ce23">
            <text:p><text:s text:c="4"/>827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2589.6473999999998" table:style-name="ce23">
            <text:p><text:s text:c="3"/>2 590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3384.9241999999999" table:style-name="ce23">
            <text:p><text:s text:c="3"/>3 385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5351.3893879999996" table:style-name="ce23">
            <text:p><text:s text:c="3"/>5 351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3358.8042110000001" table:style-name="ce23">
            <text:p><text:s text:c="3"/>3 359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1937.9236000000001" table:style-name="ce23">
            <text:p><text:s text:c="3"/>1 9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09.42660000000001" table:style-name="ce23">
            <text:p><text:s text:c="4"/>60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82.54" table:style-name="ce23">
            <text:p><text:s text:c="4"/>583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290.6610000000001" table:style-name="ce23">
            <text:p><text:s text:c="3"/>1 2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25" table:style-name="ce23">
            <text:p><text:s text:c="3"/>1 425</text:p>
          </table:table-cell>
          <table:table-cell office:value-type="float" office:value="16350.94623" table:style-name="ce23">
            <text:p><text:s text:c="3"/>16 35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204.9780000000001" table:style-name="ce23">
            <text:p><text:s text:c="3"/>1 20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49.02" table:style-name="ce23">
            <text:p><text:s text:c="4"/>549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861.48090000000002" table:style-name="ce23">
            <text:p><text:s text:c="4"/>86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9.98" table:style-name="ce23">
            <text:p><text:s text:c="4"/>1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3459.7790319999999" table:style-name="ce23">
            <text:p><text:s text:c="3"/>3 46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27.19000000000005" table:style-name="ce23">
            <text:p><text:s text:c="4"/>52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70.79" table:style-name="ce23">
            <text:p><text:s text:c="3"/>1 17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04.78" table:style-name="ce23">
            <text:p><text:s text:c="4"/>605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9.04285700000003" table:style-name="ce23">
            <text:p><text:s text:c="4"/>30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20.6" table:style-name="ce23">
            <text:p><text:s text:c="4"/>221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981.5954109999998" table:style-name="ce23">
            <text:p><text:s text:c="3"/>2 98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150.4830300000001" table:style-name="ce23">
            <text:p><text:s text:c="3"/>1 15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640.422" table:style-name="ce23">
            <text:p><text:s text:c="3"/>2 6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1.08500000000001" table:style-name="ce23">
            <text:p><text:s text:c="4"/>1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2.5" table:style-name="ce23">
            <text:p><text:s text:c="4"/>9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49.72" table:style-name="ce23">
            <text:p><text:s text:c="4"/>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56" table:style-name="ce23">
            <text:p><text:s text:c="3"/>3 656</text:p>
          </table:table-cell>
          <table:table-cell office:value-type="float" office:value="73564.897391000006" table:style-name="ce23">
            <text:p><text:s text:c="3"/>73 565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2739.793" table:style-name="ce23">
            <text:p><text:s text:c="3"/>12 740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3758.3358400000002" table:style-name="ce23">
            <text:p><text:s text:c="3"/>3 758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6132.8217000000004" table:style-name="ce23">
            <text:p><text:s text:c="3"/>6 13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1595.937190000001" table:style-name="ce23">
            <text:p><text:s text:c="3"/>21 59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582" table:style-name="ce23">
            <text:p><text:s text:c="4"/>582</text:p>
          </table:table-cell>
          <table:table-cell office:value-type="float" office:value="3926.0677700000001" table:style-name="ce23">
            <text:p><text:s text:c="3"/>3 926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2688.4265879999998" table:style-name="ce23">
            <text:p><text:s text:c="3"/>2 68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869.4659000000001" table:style-name="ce23">
            <text:p><text:s text:c="3"/>4 86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33.14170000000001" table:style-name="ce23">
            <text:p><text:s text:c="4"/>733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889.56204100000002" table:style-name="ce23">
            <text:p><text:s text:c="4"/>89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143.48478" table:style-name="ce23">
            <text:p><text:s text:c="3"/>1 143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6491.8538060000001" table:style-name="ce23">
            <text:p><text:s text:c="3"/>6 492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191.52235" table:style-name="ce23">
            <text:p><text:s text:c="3"/>1 192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228.7004420000001" table:style-name="ce23">
            <text:p><text:s text:c="3"/>1 2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530.9236499999997" table:style-name="ce23">
            <text:p><text:s text:c="3"/>4 53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98.18718000000001" table:style-name="ce23">
            <text:p><text:s text:c="4"/>498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035.5934540000001" table:style-name="ce23">
            <text:p><text:s text:c="3"/>1 0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12" table:style-name="ce23">
            <text:p><text:s text:c="4"/>812</text:p>
          </table:table-cell>
          <table:table-cell office:value-type="float" office:value="11147.303526" table:style-name="ce23">
            <text:p><text:s text:c="3"/>11 14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22.56" table:style-name="ce23">
            <text:p><text:s text:c="4"/>72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6.55" table:style-name="ce23">
            <text:p><text:s text:c="4"/>27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159.63" table:style-name="ce23">
            <text:p><text:s text:c="3"/>2 16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422.8" table:style-name="ce23">
            <text:p><text:s text:c="3"/>1 42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0.9" table:style-name="ce23">
            <text:p><text:s text:c="4"/>9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98.0352499999999" table:style-name="ce23">
            <text:p><text:s text:c="3"/>1 89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9.1825" table:style-name="ce23">
            <text:p><text:s text:c="4"/>32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3.74" table:style-name="ce23">
            <text:p><text:s text:c="4"/>30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90.646" table:style-name="ce23">
            <text:p><text:s text:c="3"/>1 89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58.20577600000001" table:style-name="ce23">
            <text:p><text:s text:c="4"/>558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.32" table:style-name="ce23">
            <text:p><text:s text:c="4"/>9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5.31100000000001" table:style-name="ce23">
            <text:p><text:s text:c="4"/>2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883" table:style-name="ce23">
            <text:p><text:s text:c="4"/>1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29" table:style-name="ce23">
            <text:p><text:s text:c="3"/>5 929</text:p>
          </table:table-cell>
          <table:table-cell office:value-type="float" office:value="71459.116164000006" table:style-name="ce23">
            <text:p><text:s text:c="3"/>71 45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73.55999999999995" table:style-name="ce23">
            <text:p><text:s text:c="4"/>57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39.5" table:style-name="ce23">
            <text:p><text:s text:c="4"/>440</text:p>
          </table:table-cell>
          <table:table-cell office:value-type="float" office:value="984" table:style-name="ce23">
            <text:p><text:s text:c="4"/>984</text:p>
          </table:table-cell>
          <table:table-cell office:value-type="float" office:value="14399.593525" table:style-name="ce23">
            <text:p><text:s text:c="3"/>14 40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75.2" table:style-name="ce23">
            <text:p><text:s text:c="4"/>77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8.02099999999999" table:style-name="ce23">
            <text:p><text:s text:c="4"/>238</text:p>
          </table:table-cell>
          <table:table-cell office:value-type="float" office:value="1464" table:style-name="ce23">
            <text:p><text:s text:c="3"/>1 464</text:p>
          </table:table-cell>
          <table:table-cell office:value-type="float" office:value="7480.8788979999999" table:style-name="ce23">
            <text:p><text:s text:c="3"/>7 481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2431.1247760000001" table:style-name="ce23">
            <text:p><text:s text:c="3"/>2 431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33136.857179999999" table:style-name="ce23">
            <text:p><text:s text:c="3"/>33 13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2.6" table:style-name="ce23">
            <text:p><text:s text:c="4"/>163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1333.6272300000001" table:style-name="ce23">
            <text:p><text:s text:c="3"/>1 334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387.9500800000001" table:style-name="ce23">
            <text:p><text:s text:c="3"/>2 388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3756.9025000000001" table:style-name="ce23">
            <text:p><text:s text:c="3"/>3 757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1617.9349850000001" table:style-name="ce23">
            <text:p><text:s text:c="3"/>1 618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403.2149899999999" table:style-name="ce23">
            <text:p><text:s text:c="3"/>1 4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23.42" table:style-name="ce23">
            <text:p><text:s text:c="4"/>22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45.49" table:style-name="ce23">
            <text:p><text:s text:c="4"/>345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736.74099999999999" table:style-name="ce23">
            <text:p><text:s text:c="4"/>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46" table:style-name="ce23">
            <text:p><text:s text:c="3"/>11 746</text:p>
          </table:table-cell>
          <table:table-cell office:value-type="float" office:value="1071295.813472" table:style-name="ce23">
            <text:p><text:s text:c="2"/>1 071 296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939.3288279999999" table:style-name="ce23">
            <text:p><text:s text:c="3"/>1 93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33.22479999999996" table:style-name="ce23">
            <text:p><text:s text:c="4"/>733</text:p>
          </table:table-cell>
          <table:table-cell office:value-type="float" office:value="3201" table:style-name="ce23">
            <text:p><text:s text:c="3"/>3 201</text:p>
          </table:table-cell>
          <table:table-cell office:value-type="float" office:value="783416.28954499995" table:style-name="ce23">
            <text:p><text:s text:c="3"/>783 41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247.0768880000001" table:style-name="ce23">
            <text:p><text:s text:c="3"/>1 24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07.71929999999998" table:style-name="ce23">
            <text:p><text:s text:c="4"/>308</text:p>
          </table:table-cell>
          <table:table-cell office:value-type="float" office:value="2101" table:style-name="ce23">
            <text:p><text:s text:c="3"/>2 101</text:p>
          </table:table-cell>
          <table:table-cell office:value-type="float" office:value="21987.830185999999" table:style-name="ce23">
            <text:p><text:s text:c="3"/>21 988</text:p>
          </table:table-cell>
          <table:table-cell office:value-type="float" office:value="1284" table:style-name="ce23">
            <text:p><text:s text:c="3"/>1 284</text:p>
          </table:table-cell>
          <table:table-cell office:value-type="float" office:value="10185.694496" table:style-name="ce23">
            <text:p><text:s text:c="3"/>10 18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4136.375" table:style-name="ce23">
            <text:p><text:s text:c="3"/>4 136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894.31519200000002" table:style-name="ce23">
            <text:p><text:s text:c="4"/>894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6102.1651279999996" table:style-name="ce23">
            <text:p><text:s text:c="3"/>6 102</text:p>
          </table:table-cell>
          <table:table-cell office:value-type="float" office:value="899" table:style-name="ce23">
            <text:p><text:s text:c="4"/>899</text:p>
          </table:table-cell>
          <table:table-cell office:value-type="float" office:value="34199.086277000002" table:style-name="ce23">
            <text:p><text:s text:c="3"/>34 199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14618.136956" table:style-name="ce23">
            <text:p><text:s text:c="3"/>14 618</text:p>
          </table:table-cell>
          <table:table-cell office:value-type="float" office:value="1382" table:style-name="ce23">
            <text:p><text:s text:c="3"/>1 382</text:p>
          </table:table-cell>
          <table:table-cell office:value-type="float" office:value="183288.10623199999" table:style-name="ce23">
            <text:p><text:s text:c="3"/>183 288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2567.193315" table:style-name="ce23">
            <text:p><text:s text:c="3"/>2 5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3.19239999999999" table:style-name="ce23">
            <text:p><text:s text:c="4"/>213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1806.5649900000001" table:style-name="ce23">
            <text:p><text:s text:c="3"/>1 807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3618.1239390000001" table:style-name="ce23">
            <text:p><text:s text:c="3"/>3 6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60" table:style-name="ce23">
            <text:p><text:s text:c="3"/>4 760</text:p>
          </table:table-cell>
          <table:table-cell office:value-type="float" office:value="56994.337729999999" table:style-name="ce23">
            <text:p><text:s text:c="3"/>56 99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5447.4504280000001" table:style-name="ce23">
            <text:p><text:s text:c="3"/>5 44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08.2" table:style-name="ce23">
            <text:p><text:s text:c="4"/>508</text:p>
          </table:table-cell>
          <table:table-cell office:value-type="float" office:value="965" table:style-name="ce23">
            <text:p><text:s text:c="4"/>965</text:p>
          </table:table-cell>
          <table:table-cell office:value-type="float" office:value="9902.8590609999992" table:style-name="ce23">
            <text:p><text:s text:c="3"/>9 9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79.29726000000005" table:style-name="ce23">
            <text:p><text:s text:c="4"/>57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84888799999999" table:style-name="ce23">
            <text:p><text:s text:c="4"/>145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8342.4994480000005" table:style-name="ce23">
            <text:p><text:s text:c="3"/>8 342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3059.2896879999998" table:style-name="ce23">
            <text:p><text:s text:c="3"/>3 059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059.748" table:style-name="ce23">
            <text:p><text:s text:c="3"/>4 06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11.64" table:style-name="ce23">
            <text:p><text:s text:c="4"/>812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1147.6030000000001" table:style-name="ce23">
            <text:p><text:s text:c="3"/>1 148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8730.8643100000008" table:style-name="ce23">
            <text:p><text:s text:c="3"/>8 731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7521.8707880000002" table:style-name="ce23">
            <text:p><text:s text:c="3"/>7 522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332.7208000000001" table:style-name="ce23">
            <text:p><text:s text:c="3"/>2 333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456.8190030000001" table:style-name="ce23">
            <text:p><text:s text:c="3"/>1 4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3.80700000000002" table:style-name="ce23">
            <text:p><text:s text:c="4"/>40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390.8201429999999" table:style-name="ce23">
            <text:p><text:s text:c="3"/>2 3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53" table:style-name="ce23">
            <text:p><text:s text:c="3"/>1 453</text:p>
          </table:table-cell>
          <table:table-cell office:value-type="float" office:value="25146.104358000001" table:style-name="ce23">
            <text:p><text:s text:c="3"/>25 14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916.1" table:style-name="ce23">
            <text:p><text:s text:c="3"/>1 91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81.81593800000002" table:style-name="ce23">
            <text:p><text:s text:c="4"/>28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295.0240000000003" table:style-name="ce23">
            <text:p><text:s text:c="3"/>7 29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9.6" table:style-name="ce23">
            <text:p><text:s text:c="4"/>1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2924.8969999999999" table:style-name="ce23">
            <text:p><text:s text:c="3"/>2 925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581.895" table:style-name="ce23">
            <text:p><text:s text:c="3"/>1 58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25.5894799999996" table:style-name="ce23">
            <text:p><text:s text:c="3"/>5 6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9.13594000000001" table:style-name="ce23">
            <text:p><text:s text:c="4"/>539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48.69999999999999" table:style-name="ce23">
            <text:p><text:s text:c="4"/>14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21.84799999999996" table:style-name="ce23">
            <text:p><text:s text:c="4"/>82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52.68" table:style-name="ce23">
            <text:p><text:s text:c="3"/>1 45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309.46" table:style-name="ce23">
            <text:p><text:s text:c="3"/>1 30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796.20899999999995" table:style-name="ce23">
            <text:p><text:s text:c="4"/>7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9" table:style-name="ce23">
            <text:p><text:s text:c="3"/>1 269</text:p>
          </table:table-cell>
          <table:table-cell office:value-type="float" office:value="23480.774357999999" table:style-name="ce23">
            <text:p><text:s text:c="3"/>23 48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94.61" table:style-name="ce23">
            <text:p><text:s text:c="3"/>1 79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3.81593800000002" table:style-name="ce23">
            <text:p><text:s text:c="4"/>27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7084.924" table:style-name="ce23">
            <text:p><text:s text:c="3"/>7 0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9.6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2469.837" table:style-name="ce23">
            <text:p><text:s text:c="3"/>2 47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442.7950000000001" table:style-name="ce23">
            <text:p><text:s text:c="3"/>1 44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236.18948" table:style-name="ce23">
            <text:p><text:s text:c="3"/>5 2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18.13594000000001" table:style-name="ce23">
            <text:p><text:s text:c="4"/>51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18.4" table:style-name="ce23">
            <text:p><text:s text:c="4"/>11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07.99800000000005" table:style-name="ce23">
            <text:p><text:s text:c="4"/>80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39.68" table:style-name="ce23">
            <text:p><text:s text:c="3"/>1 44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261.93" table:style-name="ce23">
            <text:p><text:s text:c="3"/>1 26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644.70899999999995" table:style-name="ce23">
            <text:p><text:s text:c="4"/>6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1665.33" table:style-name="ce23">
            <text:p><text:s text:c="3"/>1 66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1.49" table:style-name="ce23">
            <text:p><text:s text:c="4"/>1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0.1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5.06" table:style-name="ce23">
            <text:p><text:s text:c="4"/>4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1" table:style-name="ce23">
            <text:p><text:s text:c="4"/>13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89.4" table:style-name="ce23">
            <text:p><text:s text:c="4"/>3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53" table:style-name="ce23">
            <text:p><text:s text:c="4"/>4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1.5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7月20日編製" table:formula="msoxl:=V34" table:style-name="ce216">
            <text:p>中華民國107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6月底" table:formula="msoxl:='2491-00-01'!H5" table:number-columns-spanned="6" table:number-rows-spanned="1" table:style-name="ce226">
            <text:p>中華民國107年06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06月底" table:formula="msoxl:='2491-00-01'!H5" table:number-columns-spanned="12" table:number-rows-spanned="1" table:style-name="ce227">
            <text:p>中華民國107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3578" table:style-name="ce38">
            <text:p><text:s text:c="3"/>703 578</text:p>
          </table:table-cell>
          <table:table-cell office:value-type="float" office:value="23806603.662218999" table:style-name="ce38">
            <text:p><text:s text:c="2"/>23 806 604</text:p>
          </table:table-cell>
          <table:table-cell office:value-type="float" office:value="16363" table:style-name="ce38">
            <text:p><text:s text:c="3"/>16 363</text:p>
          </table:table-cell>
          <table:table-cell office:value-type="float" office:value="530487.18257900001" table:style-name="ce38">
            <text:p><text:s text:c="3"/>530 487</text:p>
          </table:table-cell>
          <table:table-cell office:value-type="float" office:value="4142" table:style-name="ce38">
            <text:p><text:s text:c="3"/>4 142</text:p>
          </table:table-cell>
          <table:table-cell office:value-type="float" office:value="267476.62794799998" table:style-name="ce38">
            <text:p><text:s text:c="3"/>267 477</text:p>
          </table:table-cell>
          <table:table-cell office:value-type="float" office:value="195613" table:style-name="ce38">
            <text:p><text:s text:c="3"/>195 613</text:p>
          </table:table-cell>
          <table:table-cell office:value-type="float" office:value="8007251.84394" table:style-name="ce38">
            <text:p><text:s text:c="2"/>8 007 252</text:p>
          </table:table-cell>
          <table:table-cell office:value-type="float" office:value="4121" table:style-name="ce38">
            <text:p><text:s text:c="3"/>4 121</text:p>
          </table:table-cell>
          <table:table-cell office:value-type="float" office:value="862154.67851899995" table:style-name="ce38">
            <text:p><text:s text:c="3"/>862 155</text:p>
          </table:table-cell>
          <table:table-cell office:value-type="float" office:value="3828" table:style-name="ce38">
            <text:p><text:s text:c="3"/>3 828</text:p>
          </table:table-cell>
          <table:table-cell office:value-type="float" office:value="184713.16617300001" table:style-name="ce38">
            <text:p><text:s text:c="3"/>184 713</text:p>
          </table:table-cell>
          <table:table-cell office:value-type="float" office:value="108486" table:style-name="ce38">
            <text:p><text:s text:c="3"/>108 486</text:p>
          </table:table-cell>
          <table:table-cell office:value-type="float" office:value="1231548.105976" table:style-name="ce38">
            <text:p><text:s text:c="2"/>1 231 548</text:p>
          </table:table-cell>
          <table:table-cell office:value-type="float" office:value="114807" table:style-name="ce38">
            <text:p><text:s text:c="3"/>114 807</text:p>
          </table:table-cell>
          <table:table-cell office:value-type="float" office:value="1069899.3696270001" table:style-name="ce38">
            <text:p><text:s text:c="2"/>1 069 899</text:p>
          </table:table-cell>
          <table:table-cell office:value-type="float" office:value="16199" table:style-name="ce38">
            <text:p><text:s text:c="3"/>16 199</text:p>
          </table:table-cell>
          <table:table-cell office:value-type="float" office:value="844615.92210700002" table:style-name="ce38">
            <text:p><text:s text:c="3"/>844 616</text:p>
          </table:table-cell>
          <table:table-cell office:value-type="float" office:value="7584" table:style-name="ce38">
            <text:p><text:s text:c="3"/>7 584</text:p>
          </table:table-cell>
          <table:table-cell office:value-type="float" office:value="67838.343160999997" table:style-name="ce38">
            <text:p><text:s text:c="3"/>67 83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668" table:style-name="ce38">
            <text:p><text:s text:c="3"/>23 668</text:p>
          </table:table-cell>
          <table:table-cell office:value-type="float" office:value="555414.25149499997" table:style-name="ce38">
            <text:p><text:s text:c="3"/>555 414</text:p>
          </table:table-cell>
          <table:table-cell office:value-type="float" office:value="41312" table:style-name="ce38">
            <text:p><text:s text:c="3"/>41 312</text:p>
          </table:table-cell>
          <table:table-cell office:value-type="float" office:value="7248026.8791180002" table:style-name="ce38">
            <text:p><text:s text:c="2"/>7 248 027</text:p>
          </table:table-cell>
          <table:table-cell office:value-type="float" office:value="32567" table:style-name="ce38">
            <text:p><text:s text:c="3"/>32 567</text:p>
          </table:table-cell>
          <table:table-cell office:value-type="float" office:value="1246927.753852" table:style-name="ce38">
            <text:p><text:s text:c="2"/>1 246 928</text:p>
          </table:table-cell>
          <table:table-cell office:value-type="float" office:value="71160" table:style-name="ce38">
            <text:p><text:s text:c="3"/>71 160</text:p>
          </table:table-cell>
          <table:table-cell office:value-type="float" office:value="908989.22996599996" table:style-name="ce38">
            <text:p><text:s text:c="3"/>908 989</text:p>
          </table:table-cell>
          <table:table-cell office:value-type="float" office:value="19106" table:style-name="ce38">
            <text:p><text:s text:c="3"/>19 106</text:p>
          </table:table-cell>
          <table:table-cell office:value-type="float" office:value="321269.15812699997" table:style-name="ce38">
            <text:p><text:s text:c="3"/>321 269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186.78800000000001" table:style-name="ce38">
            <text:p><text:s text:c="4"/>187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1715.964086" table:style-name="ce38">
            <text:p><text:s text:c="3"/>1 716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8.25" table:style-name="ce38">
            <text:p><text:s text:c="4"/>268</text:p>
          </table:table-cell>
          <table:table-cell office:value-type="float" office:value="2615" table:style-name="ce38">
            <text:p><text:s text:c="3"/>2 615</text:p>
          </table:table-cell>
          <table:table-cell office:value-type="float" office:value="70893.875201999996" table:style-name="ce38">
            <text:p><text:s text:c="3"/>70 894</text:p>
          </table:table-cell>
          <table:table-cell office:value-type="float" office:value="13009" table:style-name="ce38">
            <text:p><text:s text:c="3"/>13 009</text:p>
          </table:table-cell>
          <table:table-cell office:value-type="float" office:value="134872.62784599999" table:style-name="ce38">
            <text:p><text:s text:c="3"/>134 873</text:p>
          </table:table-cell>
          <table:table-cell office:value-type="float" office:value="28469" table:style-name="ce38">
            <text:p><text:s text:c="3"/>28 469</text:p>
          </table:table-cell>
          <table:table-cell office:value-type="float" office:value="252053.644497" table:style-name="ce38">
            <text:p><text:s text:c="3"/>252 05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47" table:style-name="ce38">
            <text:p><text:s text:c="3"/>4 047</text:p>
          </table:table-cell>
          <table:table-cell office:value-type="float" office:value="14875068.886311" table:style-name="ce38">
            <text:p><text:s text:c="2"/>14 875 069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332949.15564999997" table:style-name="ce38">
            <text:p><text:s text:c="3"/>332 94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03279.0434" table:style-name="ce38">
            <text:p><text:s text:c="3"/>203 279</text:p>
          </table:table-cell>
          <table:table-cell office:value-type="float" office:value="1561" table:style-name="ce38">
            <text:p><text:s text:c="3"/>1 561</text:p>
          </table:table-cell>
          <table:table-cell office:value-type="float" office:value="4156714.6815229999" table:style-name="ce38">
            <text:p><text:s text:c="2"/>4 156 715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787771.53897999995" table:style-name="ce38">
            <text:p><text:s text:c="3"/>787 77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4280.7996" table:style-name="ce38">
            <text:p><text:s text:c="3"/>154 281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397712.85281999997" table:style-name="ce38">
            <text:p><text:s text:c="3"/>397 713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5254.52977000002" table:style-name="ce38">
            <text:p><text:s text:c="3"/>435 255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582614.39231000002" table:style-name="ce38">
            <text:p><text:s text:c="3"/>582 61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7" table:style-name="ce38">
            <text:p><text:s text:c="4"/>107</text:p>
          </table:table-cell>
          <table:table-cell office:value-type="float" office:value="366452.353" table:style-name="ce38">
            <text:p><text:s text:c="3"/>366 452</text:p>
          </table:table-cell>
          <table:table-cell office:value-type="float" office:value="911" table:style-name="ce38">
            <text:p><text:s text:c="4"/>911</text:p>
          </table:table-cell>
          <table:table-cell office:value-type="float" office:value="6170498.3004310001" table:style-name="ce38">
            <text:p><text:s text:c="2"/>6 170 498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584166.38021700003" table:style-name="ce38">
            <text:p><text:s text:c="3"/>584 166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361464.22226000001" table:style-name="ce38">
            <text:p><text:s text:c="3"/>361 464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2208.26457999999" table:style-name="ce38">
            <text:p><text:s text:c="3"/>162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2413.469700000001" table:style-name="ce38">
            <text:p><text:s text:c="3"/>42 41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4282.826950000002" table:style-name="ce38">
            <text:p><text:s text:c="3"/>44 283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80796.628519999998" table:style-name="ce38">
            <text:p><text:s text:c="3"/>80 7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1293" table:style-name="ce38">
            <text:p><text:s text:c="3"/>111 293</text:p>
          </table:table-cell>
          <table:table-cell office:value-type="float" office:value="1190418.446212" table:style-name="ce38">
            <text:p><text:s text:c="2"/>1 190 418</text:p>
          </table:table-cell>
          <table:table-cell office:value-type="float" office:value="4615" table:style-name="ce38">
            <text:p><text:s text:c="3"/>4 615</text:p>
          </table:table-cell>
          <table:table-cell office:value-type="float" office:value="46142.149412999999" table:style-name="ce38">
            <text:p><text:s text:c="3"/>46 142</text:p>
          </table:table-cell>
          <table:table-cell office:value-type="float" office:value="1510" table:style-name="ce38">
            <text:p><text:s text:c="3"/>1 510</text:p>
          </table:table-cell>
          <table:table-cell office:value-type="float" office:value="21938.889327000001" table:style-name="ce38">
            <text:p><text:s text:c="3"/>21 939</text:p>
          </table:table-cell>
          <table:table-cell office:value-type="float" office:value="33981" table:style-name="ce38">
            <text:p><text:s text:c="3"/>33 981</text:p>
          </table:table-cell>
          <table:table-cell office:value-type="float" office:value="449002.45102500002" table:style-name="ce38">
            <text:p><text:s text:c="3"/>449 002</text:p>
          </table:table-cell>
          <table:table-cell office:value-type="float" office:value="1094" table:style-name="ce38">
            <text:p><text:s text:c="3"/>1 094</text:p>
          </table:table-cell>
          <table:table-cell office:value-type="float" office:value="15897.987569999999" table:style-name="ce38">
            <text:p><text:s text:c="3"/>15 898</text:p>
          </table:table-cell>
          <table:table-cell office:value-type="float" office:value="703" table:style-name="ce38">
            <text:p><text:s text:c="4"/>703</text:p>
          </table:table-cell>
          <table:table-cell office:value-type="float" office:value="4448.9441079999997" table:style-name="ce38">
            <text:p><text:s text:c="3"/>4 449</text:p>
          </table:table-cell>
          <table:table-cell office:value-type="float" office:value="18202" table:style-name="ce38">
            <text:p><text:s text:c="3"/>18 202</text:p>
          </table:table-cell>
          <table:table-cell office:value-type="float" office:value="135165.42862600001" table:style-name="ce38">
            <text:p><text:s text:c="3"/>135 165</text:p>
          </table:table-cell>
          <table:table-cell office:value-type="float" office:value="14394" table:style-name="ce38">
            <text:p><text:s text:c="3"/>14 394</text:p>
          </table:table-cell>
          <table:table-cell office:value-type="float" office:value="67901.326963" table:style-name="ce38">
            <text:p><text:s text:c="3"/>67 901</text:p>
          </table:table-cell>
          <table:table-cell office:value-type="float" office:value="2916" table:style-name="ce38">
            <text:p><text:s text:c="3"/>2 916</text:p>
          </table:table-cell>
          <table:table-cell office:value-type="float" office:value="52822.118348000004" table:style-name="ce38">
            <text:p><text:s text:c="3"/>52 822</text:p>
          </table:table-cell>
          <table:table-cell office:value-type="float" office:value="1015" table:style-name="ce38">
            <text:p><text:s text:c="3"/>1 015</text:p>
          </table:table-cell>
          <table:table-cell office:value-type="float" office:value="8777.1229110000004" table:style-name="ce38">
            <text:p><text:s text:c="3"/>8 777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82" table:style-name="ce38">
            <text:p><text:s text:c="3"/>2 582</text:p>
          </table:table-cell>
          <table:table-cell office:value-type="float" office:value="19161.566969" table:style-name="ce38">
            <text:p><text:s text:c="3"/>19 162</text:p>
          </table:table-cell>
          <table:table-cell office:value-type="float" office:value="4751" table:style-name="ce38">
            <text:p><text:s text:c="3"/>4 751</text:p>
          </table:table-cell>
          <table:table-cell office:value-type="float" office:value="144927.16682400001" table:style-name="ce38">
            <text:p><text:s text:c="3"/>144 927</text:p>
          </table:table-cell>
          <table:table-cell office:value-type="float" office:value="6829" table:style-name="ce38">
            <text:p><text:s text:c="3"/>6 829</text:p>
          </table:table-cell>
          <table:table-cell office:value-type="float" office:value="97200.832848999999" table:style-name="ce38">
            <text:p><text:s text:c="3"/>97 201</text:p>
          </table:table-cell>
          <table:table-cell office:value-type="float" office:value="8633" table:style-name="ce38">
            <text:p><text:s text:c="3"/>8 633</text:p>
          </table:table-cell>
          <table:table-cell office:value-type="float" office:value="57886.905435000001" table:style-name="ce38">
            <text:p><text:s text:c="3"/>57 887</text:p>
          </table:table-cell>
          <table:table-cell office:value-type="float" office:value="3822" table:style-name="ce38">
            <text:p><text:s text:c="3"/>3 822</text:p>
          </table:table-cell>
          <table:table-cell office:value-type="float" office:value="25371.363332000001" table:style-name="ce38">
            <text:p><text:s text:c="3"/>25 37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24.3" table:style-name="ce38">
            <text:p><text:s text:c="4"/>12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6518.8774009999997" table:style-name="ce38">
            <text:p><text:s text:c="3"/>6 519</text:p>
          </table:table-cell>
          <table:table-cell office:value-type="float" office:value="1840" table:style-name="ce38">
            <text:p><text:s text:c="3"/>1 840</text:p>
          </table:table-cell>
          <table:table-cell office:value-type="float" office:value="12694.294243" table:style-name="ce38">
            <text:p><text:s text:c="3"/>12 694</text:p>
          </table:table-cell>
          <table:table-cell office:value-type="float" office:value="3830" table:style-name="ce38">
            <text:p><text:s text:c="3"/>3 830</text:p>
          </table:table-cell>
          <table:table-cell office:value-type="float" office:value="24329.320867999999" table:style-name="ce38">
            <text:p><text:s text:c="3"/>24 3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557" table:style-name="ce38">
            <text:p><text:s text:c="3"/>133 557</text:p>
          </table:table-cell>
          <table:table-cell office:value-type="float" office:value="1234724.1304619999" table:style-name="ce38">
            <text:p><text:s text:c="2"/>1 234 724</text:p>
          </table:table-cell>
          <table:table-cell office:value-type="float" office:value="1946" table:style-name="ce38">
            <text:p><text:s text:c="3"/>1 946</text:p>
          </table:table-cell>
          <table:table-cell office:value-type="float" office:value="22702.688572999999" table:style-name="ce38">
            <text:p><text:s text:c="3"/>22 703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5405.3952879999997" table:style-name="ce38">
            <text:p><text:s text:c="3"/>5 405</text:p>
          </table:table-cell>
          <table:table-cell office:value-type="float" office:value="47317" table:style-name="ce38">
            <text:p><text:s text:c="3"/>47 317</text:p>
          </table:table-cell>
          <table:table-cell office:value-type="float" office:value="550761.28325700003" table:style-name="ce38">
            <text:p><text:s text:c="3"/>550 761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8683.8482999999997" table:style-name="ce38">
            <text:p><text:s text:c="3"/>8 684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4029.509685" table:style-name="ce38">
            <text:p><text:s text:c="3"/>4 030</text:p>
          </table:table-cell>
          <table:table-cell office:value-type="float" office:value="22613" table:style-name="ce38">
            <text:p><text:s text:c="3"/>22 613</text:p>
          </table:table-cell>
          <table:table-cell office:value-type="float" office:value="143809.992707" table:style-name="ce38">
            <text:p><text:s text:c="3"/>143 810</text:p>
          </table:table-cell>
          <table:table-cell office:value-type="float" office:value="18945" table:style-name="ce38">
            <text:p><text:s text:c="3"/>18 945</text:p>
          </table:table-cell>
          <table:table-cell office:value-type="float" office:value="95005.417434000003" table:style-name="ce38">
            <text:p><text:s text:c="3"/>95 005</text:p>
          </table:table-cell>
          <table:table-cell office:value-type="float" office:value="1886" table:style-name="ce38">
            <text:p><text:s text:c="3"/>1 886</text:p>
          </table:table-cell>
          <table:table-cell office:value-type="float" office:value="29163.395025000002" table:style-name="ce38">
            <text:p><text:s text:c="3"/>29 163</text:p>
          </table:table-cell>
          <table:table-cell office:value-type="float" office:value="760" table:style-name="ce38">
            <text:p><text:s text:c="4"/>760</text:p>
          </table:table-cell>
          <table:table-cell office:value-type="float" office:value="5258.5050010000004" table:style-name="ce38">
            <text:p><text:s text:c="3"/>5 25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402" table:style-name="ce38">
            <text:p><text:s text:c="3"/>4 402</text:p>
          </table:table-cell>
          <table:table-cell office:value-type="float" office:value="28779.919096000001" table:style-name="ce38">
            <text:p><text:s text:c="3"/>28 780</text:p>
          </table:table-cell>
          <table:table-cell office:value-type="float" office:value="5519" table:style-name="ce38">
            <text:p><text:s text:c="3"/>5 519</text:p>
          </table:table-cell>
          <table:table-cell office:value-type="float" office:value="101382.389851" table:style-name="ce38">
            <text:p><text:s text:c="3"/>101 382</text:p>
          </table:table-cell>
          <table:table-cell office:value-type="float" office:value="4381" table:style-name="ce38">
            <text:p><text:s text:c="3"/>4 381</text:p>
          </table:table-cell>
          <table:table-cell office:value-type="float" office:value="97048.447631000003" table:style-name="ce38">
            <text:p><text:s text:c="3"/>97 048</text:p>
          </table:table-cell>
          <table:table-cell office:value-type="float" office:value="12529" table:style-name="ce38">
            <text:p><text:s text:c="3"/>12 529</text:p>
          </table:table-cell>
          <table:table-cell office:value-type="float" office:value="73624.127097999997" table:style-name="ce38">
            <text:p><text:s text:c="3"/>73 624</text:p>
          </table:table-cell>
          <table:table-cell office:value-type="float" office:value="2807" table:style-name="ce38">
            <text:p><text:s text:c="3"/>2 807</text:p>
          </table:table-cell>
          <table:table-cell office:value-type="float" office:value="22378.286659000001" table:style-name="ce38">
            <text:p><text:s text:c="3"/>22 37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95.89" table:style-name="ce38">
            <text:p><text:s text:c="4"/>9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2917.5047760000002" table:style-name="ce38">
            <text:p><text:s text:c="3"/>2 918</text:p>
          </table:table-cell>
          <table:table-cell office:value-type="float" office:value="2430" table:style-name="ce38">
            <text:p><text:s text:c="3"/>2 430</text:p>
          </table:table-cell>
          <table:table-cell office:value-type="float" office:value="13743.453245000001" table:style-name="ce38">
            <text:p><text:s text:c="3"/>13 743</text:p>
          </table:table-cell>
          <table:table-cell office:value-type="float" office:value="6081" table:style-name="ce38">
            <text:p><text:s text:c="3"/>6 081</text:p>
          </table:table-cell>
          <table:table-cell office:value-type="float" office:value="29904.176835999999" table:style-name="ce38">
            <text:p><text:s text:c="3"/>29 9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014" table:style-name="ce38">
            <text:p><text:s text:c="3"/>174 014</text:p>
          </table:table-cell>
          <table:table-cell office:value-type="float" office:value="2442095.3874349999" table:style-name="ce38">
            <text:p><text:s text:c="2"/>2 442 095</text:p>
          </table:table-cell>
          <table:table-cell office:value-type="float" office:value="2746" table:style-name="ce38">
            <text:p><text:s text:c="3"/>2 746</text:p>
          </table:table-cell>
          <table:table-cell office:value-type="float" office:value="50700.578487999999" table:style-name="ce38">
            <text:p><text:s text:c="3"/>50 701</text:p>
          </table:table-cell>
          <table:table-cell office:value-type="float" office:value="462" table:style-name="ce38">
            <text:p><text:s text:c="4"/>462</text:p>
          </table:table-cell>
          <table:table-cell office:value-type="float" office:value="10055.100936000001" table:style-name="ce38">
            <text:p><text:s text:c="3"/>10 055</text:p>
          </table:table-cell>
          <table:table-cell office:value-type="float" office:value="28918" table:style-name="ce38">
            <text:p><text:s text:c="3"/>28 918</text:p>
          </table:table-cell>
          <table:table-cell office:value-type="float" office:value="520131.53677399998" table:style-name="ce38">
            <text:p><text:s text:c="3"/>520 132</text:p>
          </table:table-cell>
          <table:table-cell office:value-type="float" office:value="785" table:style-name="ce38">
            <text:p><text:s text:c="4"/>785</text:p>
          </table:table-cell>
          <table:table-cell office:value-type="float" office:value="20850.317189000001" table:style-name="ce38">
            <text:p><text:s text:c="3"/>20 850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4538.7222689999999" table:style-name="ce38">
            <text:p><text:s text:c="3"/>4 539</text:p>
          </table:table-cell>
          <table:table-cell office:value-type="float" office:value="20725" table:style-name="ce38">
            <text:p><text:s text:c="3"/>20 725</text:p>
          </table:table-cell>
          <table:table-cell office:value-type="float" office:value="240665.33953100001" table:style-name="ce38">
            <text:p><text:s text:c="3"/>240 665</text:p>
          </table:table-cell>
          <table:table-cell office:value-type="float" office:value="36280" table:style-name="ce38">
            <text:p><text:s text:c="3"/>36 280</text:p>
          </table:table-cell>
          <table:table-cell office:value-type="float" office:value="252542.25756200001" table:style-name="ce38">
            <text:p><text:s text:c="3"/>252 542</text:p>
          </table:table-cell>
          <table:table-cell office:value-type="float" office:value="5041" table:style-name="ce38">
            <text:p><text:s text:c="3"/>5 041</text:p>
          </table:table-cell>
          <table:table-cell office:value-type="float" office:value="78961.193174" table:style-name="ce38">
            <text:p><text:s text:c="3"/>78 961</text:p>
          </table:table-cell>
          <table:table-cell office:value-type="float" office:value="1788" table:style-name="ce38">
            <text:p><text:s text:c="3"/>1 788</text:p>
          </table:table-cell>
          <table:table-cell office:value-type="float" office:value="14509.291552999999" table:style-name="ce38">
            <text:p><text:s text:c="3"/>14 509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806" table:style-name="ce38">
            <text:p><text:s text:c="3"/>9 806</text:p>
          </table:table-cell>
          <table:table-cell office:value-type="float" office:value="106145.650866" table:style-name="ce38">
            <text:p><text:s text:c="3"/>106 146</text:p>
          </table:table-cell>
          <table:table-cell office:value-type="float" office:value="17665" table:style-name="ce38">
            <text:p><text:s text:c="3"/>17 665</text:p>
          </table:table-cell>
          <table:table-cell office:value-type="float" office:value="547111.46142399998" table:style-name="ce38">
            <text:p><text:s text:c="3"/>547 111</text:p>
          </table:table-cell>
          <table:table-cell office:value-type="float" office:value="7992" table:style-name="ce38">
            <text:p><text:s text:c="3"/>7 992</text:p>
          </table:table-cell>
          <table:table-cell office:value-type="float" office:value="257008.12542600001" table:style-name="ce38">
            <text:p><text:s text:c="3"/>257 008</text:p>
          </table:table-cell>
          <table:table-cell office:value-type="float" office:value="25344" table:style-name="ce38">
            <text:p><text:s text:c="3"/>25 344</text:p>
          </table:table-cell>
          <table:table-cell office:value-type="float" office:value="180877.17020200001" table:style-name="ce38">
            <text:p><text:s text:c="3"/>180 877</text:p>
          </table:table-cell>
          <table:table-cell office:value-type="float" office:value="4633" table:style-name="ce38">
            <text:p><text:s text:c="3"/>4 633</text:p>
          </table:table-cell>
          <table:table-cell office:value-type="float" office:value="53220.288524000003" table:style-name="ce38">
            <text:p><text:s text:c="3"/>53 22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3.66" table:style-name="ce38">
            <text:p><text:s text:c="4"/>74</text:p>
          </table:table-cell>
          <table:table-cell office:value-type="float" office:value="130" table:style-name="ce38">
            <text:p><text:s text:c="4"/>130</text:p>
          </table:table-cell>
          <table:table-cell office:value-type="float" office:value="1029.912086" table:style-name="ce38">
            <text:p><text:s text:c="3"/>1 03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06" table:style-name="ce38">
            <text:p><text:s text:c="4"/>706</text:p>
          </table:table-cell>
          <table:table-cell office:value-type="float" office:value="9076.0923750000002" table:style-name="ce38">
            <text:p><text:s text:c="3"/>9 076</text:p>
          </table:table-cell>
          <table:table-cell office:value-type="float" office:value="3798" table:style-name="ce38">
            <text:p><text:s text:c="3"/>3 798</text:p>
          </table:table-cell>
          <table:table-cell office:value-type="float" office:value="41682.198300999997" table:style-name="ce38">
            <text:p><text:s text:c="3"/>41 682</text:p>
          </table:table-cell>
          <table:table-cell office:value-type="float" office:value="6671" table:style-name="ce38">
            <text:p><text:s text:c="3"/>6 671</text:p>
          </table:table-cell>
          <table:table-cell office:value-type="float" office:value="52883.490754999999" table:style-name="ce38">
            <text:p><text:s text:c="3"/>52 8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208" table:style-name="ce38">
            <text:p><text:s text:c="3"/>59 208</text:p>
          </table:table-cell>
          <table:table-cell office:value-type="float" office:value="614406.48745899997" table:style-name="ce38">
            <text:p><text:s text:c="3"/>614 406</text:p>
          </table:table-cell>
          <table:table-cell office:value-type="float" office:value="1056" table:style-name="ce38">
            <text:p><text:s text:c="3"/>1 056</text:p>
          </table:table-cell>
          <table:table-cell office:value-type="float" office:value="10519.357289" table:style-name="ce38">
            <text:p><text:s text:c="3"/>10 519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5160.2069899999997" table:style-name="ce38">
            <text:p><text:s text:c="3"/>5 160</text:p>
          </table:table-cell>
          <table:table-cell office:value-type="float" office:value="19639" table:style-name="ce38">
            <text:p><text:s text:c="3"/>19 639</text:p>
          </table:table-cell>
          <table:table-cell office:value-type="float" office:value="300159.23474099999" table:style-name="ce38">
            <text:p><text:s text:c="3"/>300 159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4822.7374069999996" table:style-name="ce38">
            <text:p><text:s text:c="3"/>4 823</text:p>
          </table:table-cell>
          <table:table-cell office:value-type="float" office:value="499" table:style-name="ce38">
            <text:p><text:s text:c="4"/>499</text:p>
          </table:table-cell>
          <table:table-cell office:value-type="float" office:value="5294.2632080000003" table:style-name="ce38">
            <text:p><text:s text:c="3"/>5 294</text:p>
          </table:table-cell>
          <table:table-cell office:value-type="float" office:value="10761" table:style-name="ce38">
            <text:p><text:s text:c="3"/>10 761</text:p>
          </table:table-cell>
          <table:table-cell office:value-type="float" office:value="68764.491450000001" table:style-name="ce38">
            <text:p><text:s text:c="3"/>68 764</text:p>
          </table:table-cell>
          <table:table-cell office:value-type="float" office:value="7821" table:style-name="ce38">
            <text:p><text:s text:c="3"/>7 821</text:p>
          </table:table-cell>
          <table:table-cell office:value-type="float" office:value="41386.051803000002" table:style-name="ce38">
            <text:p><text:s text:c="3"/>41 386</text:p>
          </table:table-cell>
          <table:table-cell office:value-type="float" office:value="1244" table:style-name="ce38">
            <text:p><text:s text:c="3"/>1 244</text:p>
          </table:table-cell>
          <table:table-cell office:value-type="float" office:value="20400.629738" table:style-name="ce38">
            <text:p><text:s text:c="3"/>20 401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2595.0839999999998" table:style-name="ce38">
            <text:p><text:s text:c="3"/>2 59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92" table:style-name="ce38">
            <text:p><text:s text:c="3"/>1 392</text:p>
          </table:table-cell>
          <table:table-cell office:value-type="float" office:value="5702.6590669999996" table:style-name="ce38">
            <text:p><text:s text:c="3"/>5 703</text:p>
          </table:table-cell>
          <table:table-cell office:value-type="float" office:value="2467" table:style-name="ce38">
            <text:p><text:s text:c="3"/>2 467</text:p>
          </table:table-cell>
          <table:table-cell office:value-type="float" office:value="39708.691781000001" table:style-name="ce38">
            <text:p><text:s text:c="3"/>39 709</text:p>
          </table:table-cell>
          <table:table-cell office:value-type="float" office:value="2816" table:style-name="ce38">
            <text:p><text:s text:c="3"/>2 816</text:p>
          </table:table-cell>
          <table:table-cell office:value-type="float" office:value="43437.447479000002" table:style-name="ce38">
            <text:p><text:s text:c="3"/>43 437</text:p>
          </table:table-cell>
          <table:table-cell office:value-type="float" office:value="5234" table:style-name="ce38">
            <text:p><text:s text:c="3"/>5 234</text:p>
          </table:table-cell>
          <table:table-cell office:value-type="float" office:value="32502.423219" table:style-name="ce38">
            <text:p><text:s text:c="3"/>32 502</text:p>
          </table:table-cell>
          <table:table-cell office:value-type="float" office:value="1804" table:style-name="ce38">
            <text:p><text:s text:c="3"/>1 804</text:p>
          </table:table-cell>
          <table:table-cell office:value-type="float" office:value="12918.731843" table:style-name="ce38">
            <text:p><text:s text:c="3"/>12 91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.288" table:style-name="ce38">
            <text:p><text:s text:c="4"/>3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2.186" table:style-name="ce38">
            <text:p><text:s text:c="4"/>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2164.1" table:style-name="ce38">
            <text:p><text:s text:c="3"/>2 164</text:p>
          </table:table-cell>
          <table:table-cell office:value-type="float" office:value="1028" table:style-name="ce38">
            <text:p><text:s text:c="3"/>1 028</text:p>
          </table:table-cell>
          <table:table-cell office:value-type="float" office:value="3897.7220499999999" table:style-name="ce38">
            <text:p><text:s text:c="3"/>3 898</text:p>
          </table:table-cell>
          <table:table-cell office:value-type="float" office:value="2092" table:style-name="ce38">
            <text:p><text:s text:c="3"/>2 092</text:p>
          </table:table-cell>
          <table:table-cell office:value-type="float" office:value="14862.181393999999" table:style-name="ce38">
            <text:p><text:s text:c="3"/>14 8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7088" table:style-name="ce38">
            <text:p><text:s text:c="3"/>97 088</text:p>
          </table:table-cell>
          <table:table-cell office:value-type="float" office:value="814599.20741599996" table:style-name="ce38">
            <text:p><text:s text:c="3"/>814 599</text:p>
          </table:table-cell>
          <table:table-cell office:value-type="float" office:value="2009" table:style-name="ce38">
            <text:p><text:s text:c="3"/>2 009</text:p>
          </table:table-cell>
          <table:table-cell office:value-type="float" office:value="20525.119864" table:style-name="ce38">
            <text:p><text:s text:c="3"/>20 525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7816.6869999999999" table:style-name="ce38">
            <text:p><text:s text:c="3"/>7 817</text:p>
          </table:table-cell>
          <table:table-cell office:value-type="float" office:value="31651" table:style-name="ce38">
            <text:p><text:s text:c="3"/>31 651</text:p>
          </table:table-cell>
          <table:table-cell office:value-type="float" office:value="319790.249572" table:style-name="ce38">
            <text:p><text:s text:c="3"/>319 790</text:p>
          </table:table-cell>
          <table:table-cell office:value-type="float" office:value="471" table:style-name="ce38">
            <text:p><text:s text:c="4"/>471</text:p>
          </table:table-cell>
          <table:table-cell office:value-type="float" office:value="6285.2489329999999" table:style-name="ce38">
            <text:p><text:s text:c="3"/>6 285</text:p>
          </table:table-cell>
          <table:table-cell office:value-type="float" office:value="461" table:style-name="ce38">
            <text:p><text:s text:c="4"/>461</text:p>
          </table:table-cell>
          <table:table-cell office:value-type="float" office:value="3513.4361090000002" table:style-name="ce38">
            <text:p><text:s text:c="3"/>3 513</text:p>
          </table:table-cell>
          <table:table-cell office:value-type="float" office:value="14212" table:style-name="ce38">
            <text:p><text:s text:c="3"/>14 212</text:p>
          </table:table-cell>
          <table:table-cell office:value-type="float" office:value="92211.045157999994" table:style-name="ce38">
            <text:p><text:s text:c="3"/>92 211</text:p>
          </table:table-cell>
          <table:table-cell office:value-type="float" office:value="15218" table:style-name="ce38">
            <text:p><text:s text:c="3"/>15 218</text:p>
          </table:table-cell>
          <table:table-cell office:value-type="float" office:value="67193.854768000005" table:style-name="ce38">
            <text:p><text:s text:c="3"/>67 194</text:p>
          </table:table-cell>
          <table:table-cell office:value-type="float" office:value="1643" table:style-name="ce38">
            <text:p><text:s text:c="3"/>1 643</text:p>
          </table:table-cell>
          <table:table-cell office:value-type="float" office:value="26503.872576000002" table:style-name="ce38">
            <text:p><text:s text:c="3"/>26 504</text:p>
          </table:table-cell>
          <table:table-cell office:value-type="float" office:value="910" table:style-name="ce38">
            <text:p><text:s text:c="4"/>910</text:p>
          </table:table-cell>
          <table:table-cell office:value-type="float" office:value="5990.3778810000003" table:style-name="ce38">
            <text:p><text:s text:c="3"/>5 99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670" table:style-name="ce38">
            <text:p><text:s text:c="3"/>2 670</text:p>
          </table:table-cell>
          <table:table-cell office:value-type="float" office:value="12409.114326999999" table:style-name="ce38">
            <text:p><text:s text:c="3"/>12 409</text:p>
          </table:table-cell>
          <table:table-cell office:value-type="float" office:value="4371" table:style-name="ce38">
            <text:p><text:s text:c="3"/>4 371</text:p>
          </table:table-cell>
          <table:table-cell office:value-type="float" office:value="81487.095925999995" table:style-name="ce38">
            <text:p><text:s text:c="3"/>81 487</text:p>
          </table:table-cell>
          <table:table-cell office:value-type="float" office:value="4663" table:style-name="ce38">
            <text:p><text:s text:c="3"/>4 663</text:p>
          </table:table-cell>
          <table:table-cell office:value-type="float" office:value="77282.165857999993" table:style-name="ce38">
            <text:p><text:s text:c="3"/>77 282</text:p>
          </table:table-cell>
          <table:table-cell office:value-type="float" office:value="9330" table:style-name="ce38">
            <text:p><text:s text:c="3"/>9 330</text:p>
          </table:table-cell>
          <table:table-cell office:value-type="float" office:value="40882.106266000003" table:style-name="ce38">
            <text:p><text:s text:c="3"/>40 882</text:p>
          </table:table-cell>
          <table:table-cell office:value-type="float" office:value="2668" table:style-name="ce38">
            <text:p><text:s text:c="3"/>2 668</text:p>
          </table:table-cell>
          <table:table-cell office:value-type="float" office:value="20285.847508999999" table:style-name="ce38">
            <text:p><text:s text:c="3"/>20 28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3.59" table:style-name="ce38">
            <text:p><text:s text:c="4"/>14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26.782" table:style-name="ce38">
            <text:p><text:s text:c="4"/>1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2209.5439999999999" table:style-name="ce38">
            <text:p><text:s text:c="3"/>2 210</text:p>
          </table:table-cell>
          <table:table-cell office:value-type="float" office:value="1972" table:style-name="ce38">
            <text:p><text:s text:c="3"/>1 972</text:p>
          </table:table-cell>
          <table:table-cell office:value-type="float" office:value="9136.7421649999997" table:style-name="ce38">
            <text:p><text:s text:c="3"/>9 137</text:p>
          </table:table-cell>
          <table:table-cell office:value-type="float" office:value="3862" table:style-name="ce38">
            <text:p><text:s text:c="3"/>3 862</text:p>
          </table:table-cell>
          <table:table-cell office:value-type="float" office:value="20897.127504" table:style-name="ce38">
            <text:p><text:s text:c="3"/>20 8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751" table:style-name="ce38">
            <text:p><text:s text:c="3"/>36 751</text:p>
          </table:table-cell>
          <table:table-cell office:value-type="float" office:value="383214.46566500003" table:style-name="ce38">
            <text:p><text:s text:c="3"/>383 214</text:p>
          </table:table-cell>
          <table:table-cell office:value-type="float" office:value="928" table:style-name="ce38">
            <text:p><text:s text:c="4"/>928</text:p>
          </table:table-cell>
          <table:table-cell office:value-type="float" office:value="12095.70947" table:style-name="ce38">
            <text:p><text:s text:c="3"/>12 096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783.1080000000002" table:style-name="ce38">
            <text:p><text:s text:c="3"/>3 783</text:p>
          </table:table-cell>
          <table:table-cell office:value-type="float" office:value="12795" table:style-name="ce38">
            <text:p><text:s text:c="3"/>12 795</text:p>
          </table:table-cell>
          <table:table-cell office:value-type="float" office:value="172683.026633" table:style-name="ce38">
            <text:p><text:s text:c="3"/>172 683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4869.9212900000002" table:style-name="ce38">
            <text:p><text:s text:c="3"/>4 870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929.086" table:style-name="ce38">
            <text:p><text:s text:c="3"/>1 929</text:p>
          </table:table-cell>
          <table:table-cell office:value-type="float" office:value="5027" table:style-name="ce38">
            <text:p><text:s text:c="3"/>5 027</text:p>
          </table:table-cell>
          <table:table-cell office:value-type="float" office:value="33388.354568000002" table:style-name="ce38">
            <text:p><text:s text:c="3"/>33 388</text:p>
          </table:table-cell>
          <table:table-cell office:value-type="float" office:value="5676" table:style-name="ce38">
            <text:p><text:s text:c="3"/>5 676</text:p>
          </table:table-cell>
          <table:table-cell office:value-type="float" office:value="28027.575440000001" table:style-name="ce38">
            <text:p><text:s text:c="3"/>28 028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9994.0015000000003" table:style-name="ce38">
            <text:p><text:s text:c="3"/>9 994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2324.9450299999999" table:style-name="ce38">
            <text:p><text:s text:c="3"/>2 32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9" table:style-name="ce38">
            <text:p><text:s text:c="4"/>779</text:p>
          </table:table-cell>
          <table:table-cell office:value-type="float" office:value="3289.3726689999999" table:style-name="ce38">
            <text:p><text:s text:c="3"/>3 289</text:p>
          </table:table-cell>
          <table:table-cell office:value-type="float" office:value="1811" table:style-name="ce38">
            <text:p><text:s text:c="3"/>1 811</text:p>
          </table:table-cell>
          <table:table-cell office:value-type="float" office:value="46824.914765000001" table:style-name="ce38">
            <text:p><text:s text:c="3"/>46 825</text:p>
          </table:table-cell>
          <table:table-cell office:value-type="float" office:value="1920" table:style-name="ce38">
            <text:p><text:s text:c="3"/>1 920</text:p>
          </table:table-cell>
          <table:table-cell office:value-type="float" office:value="30510.464629999999" table:style-name="ce38">
            <text:p><text:s text:c="3"/>30 510</text:p>
          </table:table-cell>
          <table:table-cell office:value-type="float" office:value="2856" table:style-name="ce38">
            <text:p><text:s text:c="3"/>2 856</text:p>
          </table:table-cell>
          <table:table-cell office:value-type="float" office:value="13649.762166" table:style-name="ce38">
            <text:p><text:s text:c="3"/>13 650</text:p>
          </table:table-cell>
          <table:table-cell office:value-type="float" office:value="928" table:style-name="ce38">
            <text:p><text:s text:c="4"/>928</text:p>
          </table:table-cell>
          <table:table-cell office:value-type="float" office:value="7043.9463560000004" table:style-name="ce38">
            <text:p><text:s text:c="3"/>7 04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3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1569.2871500000001" table:style-name="ce38">
            <text:p><text:s text:c="3"/>1 569</text:p>
          </table:table-cell>
          <table:table-cell office:value-type="float" office:value="577" table:style-name="ce38">
            <text:p><text:s text:c="4"/>577</text:p>
          </table:table-cell>
          <table:table-cell office:value-type="float" office:value="2471.7206980000001" table:style-name="ce38">
            <text:p><text:s text:c="3"/>2 472</text:p>
          </table:table-cell>
          <table:table-cell office:value-type="float" office:value="1618" table:style-name="ce38">
            <text:p><text:s text:c="3"/>1 618</text:p>
          </table:table-cell>
          <table:table-cell office:value-type="float" office:value="8682.5992999999999" table:style-name="ce38">
            <text:p><text:s text:c="3"/>8 6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260" table:style-name="ce38">
            <text:p><text:s text:c="3"/>86 260</text:p>
          </table:table-cell>
          <table:table-cell office:value-type="float" office:value="726262.97117000003" table:style-name="ce38">
            <text:p><text:s text:c="3"/>726 263</text:p>
          </table:table-cell>
          <table:table-cell office:value-type="float" office:value="2896" table:style-name="ce38">
            <text:p><text:s text:c="3"/>2 896</text:p>
          </table:table-cell>
          <table:table-cell office:value-type="float" office:value="31879.024802" table:style-name="ce38">
            <text:p><text:s text:c="3"/>31 879</text:p>
          </table:table-cell>
          <table:table-cell office:value-type="float" office:value="719" table:style-name="ce38">
            <text:p><text:s text:c="4"/>719</text:p>
          </table:table-cell>
          <table:table-cell office:value-type="float" office:value="10005.337007" table:style-name="ce38">
            <text:p><text:s text:c="3"/>10 005</text:p>
          </table:table-cell>
          <table:table-cell office:value-type="float" office:value="18967" table:style-name="ce38">
            <text:p><text:s text:c="3"/>18 967</text:p>
          </table:table-cell>
          <table:table-cell office:value-type="float" office:value="215215.21651200001" table:style-name="ce38">
            <text:p><text:s text:c="3"/>215 215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5199.0249999999996" table:style-name="ce38">
            <text:p><text:s text:c="3"/>5 199</text:p>
          </table:table-cell>
          <table:table-cell office:value-type="float" office:value="776" table:style-name="ce38">
            <text:p><text:s text:c="4"/>776</text:p>
          </table:table-cell>
          <table:table-cell office:value-type="float" office:value="6660.4051939999999" table:style-name="ce38">
            <text:p><text:s text:c="3"/>6 660</text:p>
          </table:table-cell>
          <table:table-cell office:value-type="float" office:value="16682" table:style-name="ce38">
            <text:p><text:s text:c="3"/>16 682</text:p>
          </table:table-cell>
          <table:table-cell office:value-type="float" office:value="109991.935816" table:style-name="ce38">
            <text:p><text:s text:c="3"/>109 992</text:p>
          </table:table-cell>
          <table:table-cell office:value-type="float" office:value="16325" table:style-name="ce38">
            <text:p><text:s text:c="3"/>16 325</text:p>
          </table:table-cell>
          <table:table-cell office:value-type="float" office:value="79122.453227000005" table:style-name="ce38">
            <text:p><text:s text:c="3"/>79 122</text:p>
          </table:table-cell>
          <table:table-cell office:value-type="float" office:value="2602" table:style-name="ce38">
            <text:p><text:s text:c="3"/>2 602</text:p>
          </table:table-cell>
          <table:table-cell office:value-type="float" office:value="36857.982766000001" table:style-name="ce38">
            <text:p><text:s text:c="3"/>36 858</text:p>
          </table:table-cell>
          <table:table-cell office:value-type="float" office:value="2381" table:style-name="ce38">
            <text:p><text:s text:c="3"/>2 381</text:p>
          </table:table-cell>
          <table:table-cell office:value-type="float" office:value="16168.570185" table:style-name="ce38">
            <text:p><text:s text:c="3"/>16 169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74" table:style-name="ce38">
            <text:p><text:s text:c="3"/>1 874</text:p>
          </table:table-cell>
          <table:table-cell office:value-type="float" office:value="8903.1031609999991" table:style-name="ce38">
            <text:p><text:s text:c="3"/>8 903</text:p>
          </table:table-cell>
          <table:table-cell office:value-type="float" office:value="3796" table:style-name="ce38">
            <text:p><text:s text:c="3"/>3 796</text:p>
          </table:table-cell>
          <table:table-cell office:value-type="float" office:value="70733.369296000004" table:style-name="ce38">
            <text:p><text:s text:c="3"/>70 733</text:p>
          </table:table-cell>
          <table:table-cell office:value-type="float" office:value="3623" table:style-name="ce38">
            <text:p><text:s text:c="3"/>3 623</text:p>
          </table:table-cell>
          <table:table-cell office:value-type="float" office:value="60136.389761999999" table:style-name="ce38">
            <text:p><text:s text:c="3"/>60 136</text:p>
          </table:table-cell>
          <table:table-cell office:value-type="float" office:value="6807" table:style-name="ce38">
            <text:p><text:s text:c="3"/>6 807</text:p>
          </table:table-cell>
          <table:table-cell office:value-type="float" office:value="27775.694324" table:style-name="ce38">
            <text:p><text:s text:c="3"/>27 776</text:p>
          </table:table-cell>
          <table:table-cell office:value-type="float" office:value="2391" table:style-name="ce38">
            <text:p><text:s text:c="3"/>2 391</text:p>
          </table:table-cell>
          <table:table-cell office:value-type="float" office:value="17789.817724" table:style-name="ce38">
            <text:p><text:s text:c="3"/>17 79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7.1" table:style-name="ce38">
            <text:p><text:s text:c="4"/>4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38.57400000000001" table:style-name="ce38">
            <text:p><text:s text:c="4"/>23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4015.4998000000001" table:style-name="ce38">
            <text:p><text:s text:c="3"/>4 015</text:p>
          </table:table-cell>
          <table:table-cell office:value-type="float" office:value="1321" table:style-name="ce38">
            <text:p><text:s text:c="3"/>1 321</text:p>
          </table:table-cell>
          <table:table-cell office:value-type="float" office:value="6551.8401940000003" table:style-name="ce38">
            <text:p><text:s text:c="3"/>6 552</text:p>
          </table:table-cell>
          <table:table-cell office:value-type="float" office:value="4242" table:style-name="ce38">
            <text:p><text:s text:c="3"/>4 242</text:p>
          </table:table-cell>
          <table:table-cell office:value-type="float" office:value="18948.082399999999" table:style-name="ce38">
            <text:p><text:s text:c="3"/>18 9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02" table:style-name="ce38">
            <text:p><text:s text:c="4"/>502</text:p>
          </table:table-cell>
          <table:table-cell office:value-type="float" office:value="264940.47048999998" table:style-name="ce38">
            <text:p><text:s text:c="3"/>264 94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205310.01321" table:style-name="ce38">
            <text:p><text:s text:c="3"/>205 31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4.59936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394.7539200000001" table:style-name="ce38">
            <text:p><text:s text:c="3"/>2 39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56.86" table:style-name="ce38">
            <text:p><text:s text:c="4"/>75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493.46199999999999" table:style-name="ce38">
            <text:p><text:s text:c="4"/>49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5305.488819999999" table:style-name="ce38">
            <text:p><text:s text:c="3"/>45 30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37.5" table:style-name="ce38">
            <text:p><text:s text:c="4"/>138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7563.86157" table:style-name="ce38">
            <text:p><text:s text:c="3"/>7 56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611599999999999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4.1" table:style-name="ce38">
            <text:p><text:s text:c="4"/>8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63" table:style-name="ce38">
            <text:p><text:s text:c="4"/>463</text:p>
          </table:table-cell>
          <table:table-cell office:value-type="float" office:value="1065118.4476660001" table:style-name="ce38">
            <text:p><text:s text:c="2"/>1 065 1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955071.76196000003" table:style-name="ce38">
            <text:p><text:s text:c="3"/>955 07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36.7426599999999" table:style-name="ce38">
            <text:p><text:s text:c="3"/>2 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9" table:style-name="ce38">
            <text:p><text:s text:c="4"/>19</text:p>
          </table:table-cell>
          <table:table-cell office:value-type="float" office:value="3989.2153400000002" table:style-name="ce38">
            <text:p><text:s text:c="3"/>3 9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99673.634405999997" table:style-name="ce38">
            <text:p><text:s text:c="3"/>99 6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1.70692" table:style-name="ce38">
            <text:p><text:s text:c="4"/>2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3" table:style-name="ce38">
            <text:p><text:s text:c="4"/>163</text:p>
          </table:table-cell>
          <table:table-cell office:value-type="float" office:value="70283.868612999999" table:style-name="ce38">
            <text:p><text:s text:c="3"/>70 2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58793.914022999998" table:style-name="ce38">
            <text:p><text:s text:c="3"/>58 79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5.73176999999998" table:style-name="ce38">
            <text:p><text:s text:c="4"/>9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7.835000000000001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9476.5911500000002" table:style-name="ce38">
            <text:p><text:s text:c="3"/>9 4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99" table:style-name="ce38">
            <text:p><text:s text:c="4"/>99</text:p>
          </table:table-cell>
          <table:table-cell office:value-type="float" office:value="108785.26798999999" table:style-name="ce38">
            <text:p><text:s text:c="3"/>108 78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6.74174000000005" table:style-name="ce38">
            <text:p><text:s text:c="4"/>9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00132.48347000001" table:style-name="ce38">
            <text:p><text:s text:c="3"/>100 13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28.4544800000003" table:style-name="ce38">
            <text:p><text:s text:c="3"/>5 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6.743229999999997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37.98507" table:style-name="ce38">
            <text:p><text:s text:c="3"/>2 0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291.8840899999996" table:style-name="ce38">
            <text:p><text:s text:c="3"/>4 29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679.6572900000001" table:style-name="ce38">
            <text:p><text:s text:c="3"/>1 6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088.73" table:style-name="ce38">
            <text:p><text:s text:c="3"/>1 0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15.5468000000001" table:style-name="ce38">
            <text:p><text:s text:c="3"/>1 4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8" table:style-name="ce38">
            <text:p><text:s text:c="4"/>38</text:p>
          </table:table-cell>
          <table:table-cell office:value-type="float" office:value="3779.2" table:style-name="ce38">
            <text:p><text:s text:c="3"/>3 7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7.5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8614.5412400000005" table:style-name="ce38">
            <text:p><text:s text:c="3"/>8 6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7月20日編製" table:formula="msoxl:='2491-00-01'!V34" table:style-name="ce216">
            <text:p>中華民國107年7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7月20日編製" table:formula="msoxl:='2491-00-01'!V34" table:style-name="ce216">
            <text:p>中華民國107年7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06月底" table:formula="msoxl:='2491-00-01'!H5" table:number-columns-spanned="13" table:number-rows-spanned="1" table:style-name="ce318">
            <text:p>中華民國107年06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3578" table:style-name="ce57">
            <text:p><text:s text:c="3"/>703 578</text:p>
          </table:table-cell>
          <table:table-cell office:value-type="float" office:value="23806603.662218999" table:style-name="ce57">
            <text:p><text:s text:c="2"/>23 806 604</text:p>
          </table:table-cell>
          <table:table-cell office:value-type="float" office:value="122691" table:style-name="ce57">
            <text:p><text:s text:c="3"/>122 691</text:p>
          </table:table-cell>
          <table:table-cell office:value-type="float" office:value="46305.215751000003" table:style-name="ce57">
            <text:p><text:s text:c="3"/>46 305</text:p>
          </table:table-cell>
          <table:table-cell office:value-type="float" office:value="272345" table:style-name="ce57">
            <text:p><text:s text:c="3"/>272 345</text:p>
          </table:table-cell>
          <table:table-cell office:value-type="float" office:value="466319.81697300001" table:style-name="ce57">
            <text:p><text:s text:c="3"/>466 320</text:p>
          </table:table-cell>
          <table:table-cell office:value-type="float" office:value="151129" table:style-name="ce57">
            <text:p><text:s text:c="3"/>151 129</text:p>
          </table:table-cell>
          <table:table-cell office:value-type="float" office:value="834824.13711400004" table:style-name="ce57">
            <text:p><text:s text:c="3"/>834 824</text:p>
          </table:table-cell>
          <table:table-cell office:value-type="float" office:value="72645" table:style-name="ce57">
            <text:p><text:s text:c="3"/>72 645</text:p>
          </table:table-cell>
          <table:table-cell office:value-type="float" office:value="857258.299321" table:style-name="ce57">
            <text:p><text:s text:c="3"/>857 258</text:p>
          </table:table-cell>
          <table:table-cell office:value-type="float" office:value="38535" table:style-name="ce57">
            <text:p><text:s text:c="3"/>38 535</text:p>
          </table:table-cell>
          <table:table-cell office:value-type="float" office:value="923153.47825799999" table:style-name="ce57">
            <text:p><text:s text:c="3"/>923 153</text:p>
          </table:table-cell>
          <table:table-cell office:value-type="float" office:value="8219" table:style-name="ce57">
            <text:p><text:s text:c="3"/>8 219</text:p>
          </table:table-cell>
          <table:table-cell office:value-type="float" office:value="266544.53133500001" table:style-name="ce57">
            <text:p><text:s text:c="3"/>266 545</text:p>
          </table:table-cell>
          <table:table-cell office:value-type="float" office:value="4221" table:style-name="ce57">
            <text:p><text:s text:c="3"/>4 221</text:p>
          </table:table-cell>
          <table:table-cell office:value-type="float" office:value="180014.98015600001" table:style-name="ce57">
            <text:p><text:s text:c="3"/>180 015</text:p>
          </table:table-cell>
          <table:table-cell office:value-type="float" office:value="14824" table:style-name="ce57">
            <text:p><text:s text:c="3"/>14 824</text:p>
          </table:table-cell>
          <table:table-cell office:value-type="float" office:value="960153.86641200003" table:style-name="ce57">
            <text:p><text:s text:c="3"/>960 154</text:p>
          </table:table-cell>
          <table:table-cell office:value-type="float" office:value="14596" table:style-name="ce57">
            <text:p><text:s text:c="3"/>14 596</text:p>
          </table:table-cell>
          <table:table-cell office:value-type="float" office:value="2883975.5841430002" table:style-name="ce57">
            <text:p><text:s text:c="2"/>2 883 976</text:p>
          </table:table-cell>
          <table:table-cell office:value-type="float" office:value="4373" table:style-name="ce57">
            <text:p><text:s text:c="3"/>4 373</text:p>
          </table:table-cell>
          <table:table-cell office:value-type="float" office:value="16388053.752756" table:style-name="ce57">
            <text:p><text:s text:c="2"/>16 388 0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63" table:style-name="ce57">
            <text:p><text:s text:c="3"/>16 363</text:p>
          </table:table-cell>
          <table:table-cell office:value-type="float" office:value="530487.18257900001" table:style-name="ce57">
            <text:p><text:s text:c="3"/>530 487</text:p>
          </table:table-cell>
          <table:table-cell office:value-type="float" office:value="2946" table:style-name="ce57">
            <text:p><text:s text:c="3"/>2 946</text:p>
          </table:table-cell>
          <table:table-cell office:value-type="float" office:value="1039.036689" table:style-name="ce57">
            <text:p><text:s text:c="3"/>1 039</text:p>
          </table:table-cell>
          <table:table-cell office:value-type="float" office:value="5887" table:style-name="ce57">
            <text:p><text:s text:c="3"/>5 887</text:p>
          </table:table-cell>
          <table:table-cell office:value-type="float" office:value="10521.813356000001" table:style-name="ce57">
            <text:p><text:s text:c="3"/>10 522</text:p>
          </table:table-cell>
          <table:table-cell office:value-type="float" office:value="3122" table:style-name="ce57">
            <text:p><text:s text:c="3"/>3 122</text:p>
          </table:table-cell>
          <table:table-cell office:value-type="float" office:value="17601.137052999999" table:style-name="ce57">
            <text:p><text:s text:c="3"/>17 601</text:p>
          </table:table-cell>
          <table:table-cell office:value-type="float" office:value="2148" table:style-name="ce57">
            <text:p><text:s text:c="3"/>2 148</text:p>
          </table:table-cell>
          <table:table-cell office:value-type="float" office:value="25650.663257" table:style-name="ce57">
            <text:p><text:s text:c="3"/>25 651</text:p>
          </table:table-cell>
          <table:table-cell office:value-type="float" office:value="1022" table:style-name="ce57">
            <text:p><text:s text:c="3"/>1 022</text:p>
          </table:table-cell>
          <table:table-cell office:value-type="float" office:value="24290.14573" table:style-name="ce57">
            <text:p><text:s text:c="3"/>24 290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175.6044000000002" table:style-name="ce57">
            <text:p><text:s text:c="3"/>7 176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16.5830099999998" table:style-name="ce57">
            <text:p><text:s text:c="3"/>3 617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26889.36881" table:style-name="ce57">
            <text:p><text:s text:c="3"/>26 889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79016.915594000006" table:style-name="ce57">
            <text:p><text:s text:c="3"/>79 01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34685.91467999999" table:style-name="ce57">
            <text:p><text:s text:c="3"/>334 6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42" table:style-name="ce57">
            <text:p><text:s text:c="3"/>4 142</text:p>
          </table:table-cell>
          <table:table-cell office:value-type="float" office:value="267476.62794799998" table:style-name="ce57">
            <text:p><text:s text:c="3"/>267 477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123.094082" table:style-name="ce57">
            <text:p><text:s text:c="4"/>123</text:p>
          </table:table-cell>
          <table:table-cell office:value-type="float" office:value="1332" table:style-name="ce57">
            <text:p><text:s text:c="3"/>1 332</text:p>
          </table:table-cell>
          <table:table-cell office:value-type="float" office:value="2768.1599379999998" table:style-name="ce57">
            <text:p><text:s text:c="3"/>2 768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4596.4961880000001" table:style-name="ce57">
            <text:p><text:s text:c="3"/>4 596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8401.3070000000007" table:style-name="ce57">
            <text:p><text:s text:c="3"/>8 401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11560.413" table:style-name="ce57">
            <text:p><text:s text:c="3"/>11 560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541.44" table:style-name="ce57">
            <text:p><text:s text:c="3"/>2 54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1.58" table:style-name="ce57">
            <text:p><text:s text:c="3"/>1 932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146.656000000001" table:style-name="ce57">
            <text:p><text:s text:c="3"/>10 147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0228.438340000001" table:style-name="ce57">
            <text:p><text:s text:c="3"/>20 22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05179.0434" table:style-name="ce57">
            <text:p><text:s text:c="3"/>205 1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613" table:style-name="ce57">
            <text:p><text:s text:c="3"/>195 613</text:p>
          </table:table-cell>
          <table:table-cell office:value-type="float" office:value="8007251.84394" table:style-name="ce57">
            <text:p><text:s text:c="2"/>8 007 252</text:p>
          </table:table-cell>
          <table:table-cell office:value-type="float" office:value="23780" table:style-name="ce57">
            <text:p><text:s text:c="3"/>23 780</text:p>
          </table:table-cell>
          <table:table-cell office:value-type="float" office:value="9450.3415459999997" table:style-name="ce57">
            <text:p><text:s text:c="3"/>9 450</text:p>
          </table:table-cell>
          <table:table-cell office:value-type="float" office:value="71990" table:style-name="ce57">
            <text:p><text:s text:c="3"/>71 990</text:p>
          </table:table-cell>
          <table:table-cell office:value-type="float" office:value="124786.46634499999" table:style-name="ce57">
            <text:p><text:s text:c="3"/>124 786</text:p>
          </table:table-cell>
          <table:table-cell office:value-type="float" office:value="48021" table:style-name="ce57">
            <text:p><text:s text:c="3"/>48 021</text:p>
          </table:table-cell>
          <table:table-cell office:value-type="float" office:value="264621.32442199998" table:style-name="ce57">
            <text:p><text:s text:c="3"/>264 621</text:p>
          </table:table-cell>
          <table:table-cell office:value-type="float" office:value="23265" table:style-name="ce57">
            <text:p><text:s text:c="3"/>23 265</text:p>
          </table:table-cell>
          <table:table-cell office:value-type="float" office:value="278396.37341499998" table:style-name="ce57">
            <text:p><text:s text:c="3"/>278 396</text:p>
          </table:table-cell>
          <table:table-cell office:value-type="float" office:value="11861" table:style-name="ce57">
            <text:p><text:s text:c="3"/>11 861</text:p>
          </table:table-cell>
          <table:table-cell office:value-type="float" office:value="282637.54837500001" table:style-name="ce57">
            <text:p><text:s text:c="3"/>282 638</text:p>
          </table:table-cell>
          <table:table-cell office:value-type="float" office:value="2649" table:style-name="ce57">
            <text:p><text:s text:c="3"/>2 649</text:p>
          </table:table-cell>
          <table:table-cell office:value-type="float" office:value="86893.202256000004" table:style-name="ce57">
            <text:p><text:s text:c="3"/>86 893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60516.478282999997" table:style-name="ce57">
            <text:p><text:s text:c="3"/>60 516</text:p>
          </table:table-cell>
          <table:table-cell office:value-type="float" office:value="5373" table:style-name="ce57">
            <text:p><text:s text:c="3"/>5 373</text:p>
          </table:table-cell>
          <table:table-cell office:value-type="float" office:value="354794.38117900002" table:style-name="ce57">
            <text:p><text:s text:c="3"/>354 794</text:p>
          </table:table-cell>
          <table:table-cell office:value-type="float" office:value="5498" table:style-name="ce57">
            <text:p><text:s text:c="3"/>5 498</text:p>
          </table:table-cell>
          <table:table-cell office:value-type="float" office:value="1128435.07706" table:style-name="ce57">
            <text:p><text:s text:c="2"/>1 128 435</text:p>
          </table:table-cell>
          <table:table-cell office:value-type="float" office:value="1768" table:style-name="ce57">
            <text:p><text:s text:c="3"/>1 768</text:p>
          </table:table-cell>
          <table:table-cell office:value-type="float" office:value="5416720.6510589998" table:style-name="ce57">
            <text:p><text:s text:c="2"/>5 416 7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11" table:style-name="ce57">
            <text:p><text:s text:c="3"/>17 611</text:p>
          </table:table-cell>
          <table:table-cell office:value-type="float" office:value="426821.65586499998" table:style-name="ce57">
            <text:p><text:s text:c="3"/>426 822</text:p>
          </table:table-cell>
          <table:table-cell office:value-type="float" office:value="3163" table:style-name="ce57">
            <text:p><text:s text:c="3"/>3 163</text:p>
          </table:table-cell>
          <table:table-cell office:value-type="float" office:value="1203.418997" table:style-name="ce57">
            <text:p><text:s text:c="3"/>1 203</text:p>
          </table:table-cell>
          <table:table-cell office:value-type="float" office:value="6627" table:style-name="ce57">
            <text:p><text:s text:c="3"/>6 627</text:p>
          </table:table-cell>
          <table:table-cell office:value-type="float" office:value="11350.169895999999" table:style-name="ce57">
            <text:p><text:s text:c="3"/>11 350</text:p>
          </table:table-cell>
          <table:table-cell office:value-type="float" office:value="3693" table:style-name="ce57">
            <text:p><text:s text:c="3"/>3 693</text:p>
          </table:table-cell>
          <table:table-cell office:value-type="float" office:value="20643.322298999999" table:style-name="ce57">
            <text:p><text:s text:c="3"/>20 643</text:p>
          </table:table-cell>
          <table:table-cell office:value-type="float" office:value="1946" table:style-name="ce57">
            <text:p><text:s text:c="3"/>1 946</text:p>
          </table:table-cell>
          <table:table-cell office:value-type="float" office:value="23417.041742000001" table:style-name="ce57">
            <text:p><text:s text:c="3"/>23 417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24022.177520000001" table:style-name="ce57">
            <text:p><text:s text:c="3"/>24 022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6271.2654849999999" table:style-name="ce57">
            <text:p><text:s text:c="3"/>6 271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44.1909699999997" table:style-name="ce57">
            <text:p><text:s text:c="3"/>4 144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8790.36738" table:style-name="ce57">
            <text:p><text:s text:c="3"/>28 790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74699.688225999998" table:style-name="ce57">
            <text:p><text:s text:c="3"/>74 700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32280.01334999999" table:style-name="ce57">
            <text:p><text:s text:c="3"/>232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79" table:style-name="ce57">
            <text:p><text:s text:c="3"/>1 279</text:p>
          </table:table-cell>
          <table:table-cell office:value-type="float" office:value="37437.341410000001" table:style-name="ce57">
            <text:p><text:s text:c="3"/>37 437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76.874022999999994" table:style-name="ce57">
            <text:p><text:s text:c="4"/>77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948.27326100000005" table:style-name="ce57">
            <text:p><text:s text:c="4"/>948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437.620038" table:style-name="ce57">
            <text:p><text:s text:c="3"/>1 438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1440.4398779999999" table:style-name="ce57">
            <text:p><text:s text:c="3"/>1 440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731.4975400000001" table:style-name="ce57">
            <text:p><text:s text:c="3"/>1 73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0.56610999999998" table:style-name="ce57">
            <text:p><text:s text:c="4"/>491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4.68" table:style-name="ce57">
            <text:p><text:s text:c="4"/>38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774.7" table:style-name="ce57">
            <text:p><text:s text:c="3"/>2 77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9343.2831800000004" table:style-name="ce57">
            <text:p><text:s text:c="3"/>9 343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8809.407380000001" table:style-name="ce57">
            <text:p><text:s text:c="3"/>18 8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517.14473" table:style-name="ce57">
            <text:p><text:s text:c="3"/>58 5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340" table:style-name="ce57">
            <text:p><text:s text:c="3"/>11 340</text:p>
          </table:table-cell>
          <table:table-cell office:value-type="float" office:value="399940.83360499999" table:style-name="ce57">
            <text:p><text:s text:c="3"/>399 941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313.33058499999999" table:style-name="ce57">
            <text:p><text:s text:c="4"/>313</text:p>
          </table:table-cell>
          <table:table-cell office:value-type="float" office:value="3473" table:style-name="ce57">
            <text:p><text:s text:c="3"/>3 473</text:p>
          </table:table-cell>
          <table:table-cell office:value-type="float" office:value="6105.3418799999999" table:style-name="ce57">
            <text:p><text:s text:c="3"/>6 105</text:p>
          </table:table-cell>
          <table:table-cell office:value-type="float" office:value="3670" table:style-name="ce57">
            <text:p><text:s text:c="3"/>3 670</text:p>
          </table:table-cell>
          <table:table-cell office:value-type="float" office:value="20062.987547000001" table:style-name="ce57">
            <text:p><text:s text:c="3"/>20 063</text:p>
          </table:table-cell>
          <table:table-cell office:value-type="float" office:value="1489" table:style-name="ce57">
            <text:p><text:s text:c="3"/>1 489</text:p>
          </table:table-cell>
          <table:table-cell office:value-type="float" office:value="18240.96617" table:style-name="ce57">
            <text:p><text:s text:c="3"/>18 241</text:p>
          </table:table-cell>
          <table:table-cell office:value-type="float" office:value="903" table:style-name="ce57">
            <text:p><text:s text:c="4"/>903</text:p>
          </table:table-cell>
          <table:table-cell office:value-type="float" office:value="21662.724563" table:style-name="ce57">
            <text:p><text:s text:c="3"/>21 663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804.6764000000003" table:style-name="ce57">
            <text:p><text:s text:c="3"/>4 80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45.50702" table:style-name="ce57">
            <text:p><text:s text:c="3"/>4 146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4226.973279999998" table:style-name="ce57">
            <text:p><text:s text:c="3"/>24 227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59854.314250000003" table:style-name="ce57">
            <text:p><text:s text:c="3"/>59 854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0524.01191" table:style-name="ce57">
            <text:p><text:s text:c="3"/>240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95" table:style-name="ce57">
            <text:p><text:s text:c="3"/>5 295</text:p>
          </table:table-cell>
          <table:table-cell office:value-type="float" office:value="95866.277898" table:style-name="ce57">
            <text:p><text:s text:c="3"/>95 866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387.42413099999999" table:style-name="ce57">
            <text:p><text:s text:c="4"/>387</text:p>
          </table:table-cell>
          <table:table-cell office:value-type="float" office:value="2047" table:style-name="ce57">
            <text:p><text:s text:c="3"/>2 047</text:p>
          </table:table-cell>
          <table:table-cell office:value-type="float" office:value="3353.7624609999998" table:style-name="ce57">
            <text:p><text:s text:c="3"/>3 354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6576.9085359999999" table:style-name="ce57">
            <text:p><text:s text:c="3"/>6 577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6401.2382900000002" table:style-name="ce57">
            <text:p><text:s text:c="3"/>6 401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51.5009899999995" table:style-name="ce57">
            <text:p><text:s text:c="3"/>5 65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841.1369999999999" table:style-name="ce57">
            <text:p><text:s text:c="3"/>1 84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55.08509000000004" table:style-name="ce57">
            <text:p><text:s text:c="4"/>955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442.116" table:style-name="ce57">
            <text:p><text:s text:c="3"/>6 442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5069.13133" table:style-name="ce57">
            <text:p><text:s text:c="3"/>15 06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9187.974069999997" table:style-name="ce57">
            <text:p><text:s text:c="3"/>49 1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4" table:style-name="ce57">
            <text:p><text:s text:c="3"/>2 134</text:p>
          </table:table-cell>
          <table:table-cell office:value-type="float" office:value="32209.799352000002" table:style-name="ce57">
            <text:p><text:s text:c="3"/>32 210</text:p>
          </table:table-cell>
          <table:table-cell office:value-type="float" office:value="287" table:style-name="ce57">
            <text:p><text:s text:c="4"/>287</text:p>
          </table:table-cell>
          <table:table-cell office:value-type="float" office:value="111.423952" table:style-name="ce57">
            <text:p><text:s text:c="4"/>111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1253.3499999999999" table:style-name="ce57">
            <text:p><text:s text:c="3"/>1 253</text:p>
          </table:table-cell>
          <table:table-cell office:value-type="float" office:value="614" table:style-name="ce57">
            <text:p><text:s text:c="4"/>614</text:p>
          </table:table-cell>
          <table:table-cell office:value-type="float" office:value="3359.86" table:style-name="ce57">
            <text:p><text:s text:c="3"/>3 360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2610.7637399999999" table:style-name="ce57">
            <text:p><text:s text:c="3"/>2 611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231.6044700000002" table:style-name="ce57">
            <text:p><text:s text:c="3"/>3 23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4.46799999999996" table:style-name="ce57">
            <text:p><text:s text:c="4"/>7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879.2203800000002" table:style-name="ce57">
            <text:p><text:s text:c="3"/>3 87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6774.0178100000003" table:style-name="ce57">
            <text:p><text:s text:c="3"/>6 77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86.8909999999996" table:style-name="ce57">
            <text:p><text:s text:c="3"/>9 8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60" table:style-name="ce57">
            <text:p><text:s text:c="3"/>3 760</text:p>
          </table:table-cell>
          <table:table-cell office:value-type="float" office:value="45814.56106" table:style-name="ce57">
            <text:p><text:s text:c="3"/>45 815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161.607891" table:style-name="ce57">
            <text:p><text:s text:c="4"/>162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2259.0014609999998" table:style-name="ce57">
            <text:p><text:s text:c="3"/>2 259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6031.002888" table:style-name="ce57">
            <text:p><text:s text:c="3"/>6 031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6341.1301000000003" table:style-name="ce57">
            <text:p><text:s text:c="3"/>6 341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6050.5945000000002" table:style-name="ce57">
            <text:p><text:s text:c="3"/>6 05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56.2004999999999" table:style-name="ce57">
            <text:p><text:s text:c="3"/>1 75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18" table:style-name="ce57">
            <text:p><text:s text:c="3"/>1 24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04.1592499999997" table:style-name="ce57">
            <text:p><text:s text:c="3"/>5 50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047.042100000001" table:style-name="ce57">
            <text:p><text:s text:c="3"/>10 04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21.0043699999997" table:style-name="ce57">
            <text:p><text:s text:c="3"/>6 4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1" table:style-name="ce57">
            <text:p><text:s text:c="3"/>3 441</text:p>
          </table:table-cell>
          <table:table-cell office:value-type="float" office:value="63170.425231000001" table:style-name="ce57">
            <text:p><text:s text:c="3"/>63 170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6.21761000000001" table:style-name="ce57">
            <text:p><text:s text:c="4"/>136</text:p>
          </table:table-cell>
          <table:table-cell office:value-type="float" office:value="1367" table:style-name="ce57">
            <text:p><text:s text:c="3"/>1 367</text:p>
          </table:table-cell>
          <table:table-cell office:value-type="float" office:value="2392.189351" table:style-name="ce57">
            <text:p><text:s text:c="3"/>2 392</text:p>
          </table:table-cell>
          <table:table-cell office:value-type="float" office:value="842" table:style-name="ce57">
            <text:p><text:s text:c="4"/>842</text:p>
          </table:table-cell>
          <table:table-cell office:value-type="float" office:value="4658.0025999999998" table:style-name="ce57">
            <text:p><text:s text:c="3"/>4 658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5418.1809240000002" table:style-name="ce57">
            <text:p><text:s text:c="3"/>5 418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689.7778600000001" table:style-name="ce57">
            <text:p><text:s text:c="3"/>4 69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69.4349990000001" table:style-name="ce57">
            <text:p><text:s text:c="3"/>1 46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20.96" table:style-name="ce57">
            <text:p><text:s text:c="3"/>1 12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700.4298600000002" table:style-name="ce57">
            <text:p><text:s text:c="3"/>5 70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718.756099999999" table:style-name="ce57">
            <text:p><text:s text:c="3"/>19 71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7866.475927" table:style-name="ce57">
            <text:p><text:s text:c="3"/>17 8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02" table:style-name="ce57">
            <text:p><text:s text:c="3"/>10 502</text:p>
          </table:table-cell>
          <table:table-cell office:value-type="float" office:value="111370.730991" table:style-name="ce57">
            <text:p><text:s text:c="3"/>111 371</text:p>
          </table:table-cell>
          <table:table-cell office:value-type="float" office:value="1607" table:style-name="ce57">
            <text:p><text:s text:c="3"/>1 607</text:p>
          </table:table-cell>
          <table:table-cell office:value-type="float" office:value="643.84139900000002" table:style-name="ce57">
            <text:p><text:s text:c="4"/>644</text:p>
          </table:table-cell>
          <table:table-cell office:value-type="float" office:value="4993" table:style-name="ce57">
            <text:p><text:s text:c="3"/>4 993</text:p>
          </table:table-cell>
          <table:table-cell office:value-type="float" office:value="8244.9547829999992" table:style-name="ce57">
            <text:p><text:s text:c="3"/>8 245</text:p>
          </table:table-cell>
          <table:table-cell office:value-type="float" office:value="2193" table:style-name="ce57">
            <text:p><text:s text:c="3"/>2 193</text:p>
          </table:table-cell>
          <table:table-cell office:value-type="float" office:value="12032.155788" table:style-name="ce57">
            <text:p><text:s text:c="3"/>12 032</text:p>
          </table:table-cell>
          <table:table-cell office:value-type="float" office:value="912" table:style-name="ce57">
            <text:p><text:s text:c="4"/>912</text:p>
          </table:table-cell>
          <table:table-cell office:value-type="float" office:value="10778.73581" table:style-name="ce57">
            <text:p><text:s text:c="3"/>10 779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9274.7491460000001" table:style-name="ce57">
            <text:p><text:s text:c="3"/>9 27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95.4708300000002" table:style-name="ce57">
            <text:p><text:s text:c="3"/>2 49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3.20723" table:style-name="ce57">
            <text:p><text:s text:c="3"/>1 843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353.4860499999995" table:style-name="ce57">
            <text:p><text:s text:c="3"/>9 35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3448.57591" table:style-name="ce57">
            <text:p><text:s text:c="3"/>23 44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255.554044999997" table:style-name="ce57">
            <text:p><text:s text:c="3"/>33 2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2" table:style-name="ce57">
            <text:p><text:s text:c="4"/>362</text:p>
          </table:table-cell>
          <table:table-cell office:value-type="float" office:value="24925.895560000001" table:style-name="ce57">
            <text:p><text:s text:c="3"/>24 92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.76216" table:style-name="ce57">
            <text:p><text:s text:c="4"/>11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172.18" table:style-name="ce57">
            <text:p><text:s text:c="4"/>172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57.3" table:style-name="ce57">
            <text:p><text:s text:c="4"/>45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674.5" table:style-name="ce57">
            <text:p><text:s text:c="4"/>67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2.96600000000001" table:style-name="ce57">
            <text:p><text:s text:c="4"/>92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7.76" table:style-name="ce57">
            <text:p><text:s text:c="4"/>3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0.68" table:style-name="ce57">
            <text:p><text:s text:c="4"/>17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59.8" table:style-name="ce57">
            <text:p><text:s text:c="3"/>1 36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609.938200000001" table:style-name="ce57">
            <text:p><text:s text:c="3"/>18 6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1" table:style-name="ce57">
            <text:p><text:s text:c="3"/>8 591</text:p>
          </table:table-cell>
          <table:table-cell office:value-type="float" office:value="609476.52052200004" table:style-name="ce57">
            <text:p><text:s text:c="3"/>609 477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322.458415" table:style-name="ce57">
            <text:p><text:s text:c="4"/>322</text:p>
          </table:table-cell>
          <table:table-cell office:value-type="float" office:value="2820" table:style-name="ce57">
            <text:p><text:s text:c="3"/>2 820</text:p>
          </table:table-cell>
          <table:table-cell office:value-type="float" office:value="4888.3581640000002" table:style-name="ce57">
            <text:p><text:s text:c="3"/>4 888</text:p>
          </table:table-cell>
          <table:table-cell office:value-type="float" office:value="2298" table:style-name="ce57">
            <text:p><text:s text:c="3"/>2 298</text:p>
          </table:table-cell>
          <table:table-cell office:value-type="float" office:value="12775.480533" table:style-name="ce57">
            <text:p><text:s text:c="3"/>12 775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257.813425" table:style-name="ce57">
            <text:p><text:s text:c="3"/>13 258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13568.293899" table:style-name="ce57">
            <text:p><text:s text:c="3"/>13 56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815.0881200000003" table:style-name="ce57">
            <text:p><text:s text:c="3"/>4 815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61.3312099999998" table:style-name="ce57">
            <text:p><text:s text:c="3"/>3 261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20034.134445" table:style-name="ce57">
            <text:p><text:s text:c="3"/>20 034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73287.338552999994" table:style-name="ce57">
            <text:p><text:s text:c="3"/>73 28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63266.22375800001" table:style-name="ce57">
            <text:p><text:s text:c="3"/>463 2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7" table:style-name="ce57">
            <text:p><text:s text:c="3"/>6 597</text:p>
          </table:table-cell>
          <table:table-cell office:value-type="float" office:value="481550.78756299999" table:style-name="ce57">
            <text:p><text:s text:c="3"/>481 551</text:p>
          </table:table-cell>
          <table:table-cell office:value-type="float" office:value="1065" table:style-name="ce57">
            <text:p><text:s text:c="3"/>1 065</text:p>
          </table:table-cell>
          <table:table-cell office:value-type="float" office:value="375.69647900000001" table:style-name="ce57">
            <text:p><text:s text:c="4"/>376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3780.6344159999999" table:style-name="ce57">
            <text:p><text:s text:c="3"/>3 781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8525.8022600000004" table:style-name="ce57">
            <text:p><text:s text:c="3"/>8 526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8911.9071299999996" table:style-name="ce57">
            <text:p><text:s text:c="3"/>8 912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9079.4980400000004" table:style-name="ce57">
            <text:p><text:s text:c="3"/>9 079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327.7083600000001" table:style-name="ce57">
            <text:p><text:s text:c="3"/>3 328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4.3064100000001" table:style-name="ce57">
            <text:p><text:s text:c="3"/>2 684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008.470170000001" table:style-name="ce57">
            <text:p><text:s text:c="3"/>13 008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48569.731747999998" table:style-name="ce57">
            <text:p><text:s text:c="3"/>48 57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3287.03255" table:style-name="ce57">
            <text:p><text:s text:c="3"/>383 2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69" table:style-name="ce57">
            <text:p><text:s text:c="4"/>169</text:p>
          </table:table-cell>
          <table:table-cell office:value-type="float" office:value="33552.620139999999" table:style-name="ce57">
            <text:p><text:s text:c="3"/>33 55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1.89999999999998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27.3338200000001" table:style-name="ce57">
            <text:p><text:s text:c="3"/>1 027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8562.8773299999993" table:style-name="ce57">
            <text:p><text:s text:c="3"/>8 56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2872.47899" table:style-name="ce57">
            <text:p><text:s text:c="3"/>22 8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76" table:style-name="ce57">
            <text:p><text:s text:c="3"/>1 976</text:p>
          </table:table-cell>
          <table:table-cell office:value-type="float" office:value="94136.004178000003" table:style-name="ce57">
            <text:p><text:s text:c="3"/>94 136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68.455000999999996" table:style-name="ce57">
            <text:p><text:s text:c="4"/>68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1220.0567679999999" table:style-name="ce57">
            <text:p><text:s text:c="3"/>1 220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2917.9609999999998" table:style-name="ce57">
            <text:p><text:s text:c="3"/>2 918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3342.1034199999999" table:style-name="ce57">
            <text:p><text:s text:c="3"/>3 342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3318.5449990000002" table:style-name="ce57">
            <text:p><text:s text:c="3"/>3 31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83.9609" table:style-name="ce57">
            <text:p><text:s text:c="3"/>1 08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7.29416000000003" table:style-name="ce57">
            <text:p><text:s text:c="4"/>91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811.5402999999997" table:style-name="ce57">
            <text:p><text:s text:c="3"/>4 81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253.242319999999" table:style-name="ce57">
            <text:p><text:s text:c="3"/>11 25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65202.845309999997" table:style-name="ce57">
            <text:p><text:s text:c="3"/>65 2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1" table:style-name="ce57">
            <text:p><text:s text:c="3"/>9 241</text:p>
          </table:table-cell>
          <table:table-cell office:value-type="float" office:value="258356.940627" table:style-name="ce57">
            <text:p><text:s text:c="3"/>258 357</text:p>
          </table:table-cell>
          <table:table-cell office:value-type="float" office:value="877" table:style-name="ce57">
            <text:p><text:s text:c="4"/>877</text:p>
          </table:table-cell>
          <table:table-cell office:value-type="float" office:value="373.90909299999998" table:style-name="ce57">
            <text:p><text:s text:c="4"/>374</text:p>
          </table:table-cell>
          <table:table-cell office:value-type="float" office:value="3418" table:style-name="ce57">
            <text:p><text:s text:c="3"/>3 418</text:p>
          </table:table-cell>
          <table:table-cell office:value-type="float" office:value="5956.5660390000003" table:style-name="ce57">
            <text:p><text:s text:c="3"/>5 957</text:p>
          </table:table-cell>
          <table:table-cell office:value-type="float" office:value="2456" table:style-name="ce57">
            <text:p><text:s text:c="3"/>2 456</text:p>
          </table:table-cell>
          <table:table-cell office:value-type="float" office:value="13557.92397" table:style-name="ce57">
            <text:p><text:s text:c="3"/>13 558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13974.763999999999" table:style-name="ce57">
            <text:p><text:s text:c="3"/>13 975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13520.13637" table:style-name="ce57">
            <text:p><text:s text:c="3"/>13 52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4522.0247650000001" table:style-name="ce57">
            <text:p><text:s text:c="3"/>4 522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839.2099699999999" table:style-name="ce57">
            <text:p><text:s text:c="3"/>2 839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6665.82056" table:style-name="ce57">
            <text:p><text:s text:c="3"/>16 666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46987.748070000001" table:style-name="ce57">
            <text:p><text:s text:c="3"/>46 98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39958.83778999999" table:style-name="ce57">
            <text:p><text:s text:c="3"/>139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6" table:style-name="ce57">
            <text:p><text:s text:c="3"/>3 316</text:p>
          </table:table-cell>
          <table:table-cell office:value-type="float" office:value="130291.88522500001" table:style-name="ce57">
            <text:p><text:s text:c="3"/>130 292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165.84667400000001" table:style-name="ce57">
            <text:p><text:s text:c="4"/>166</text:p>
          </table:table-cell>
          <table:table-cell office:value-type="float" office:value="1135" table:style-name="ce57">
            <text:p><text:s text:c="3"/>1 135</text:p>
          </table:table-cell>
          <table:table-cell office:value-type="float" office:value="2007.2703879999999" table:style-name="ce57">
            <text:p><text:s text:c="3"/>2 007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50.81178" table:style-name="ce57">
            <text:p><text:s text:c="3"/>3 851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5464.2230399999999" table:style-name="ce57">
            <text:p><text:s text:c="3"/>5 46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6065.1360000000004" table:style-name="ce57">
            <text:p><text:s text:c="3"/>6 06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186.8020000000001" table:style-name="ce57">
            <text:p><text:s text:c="3"/>2 18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1.7828629999999" table:style-name="ce57">
            <text:p><text:s text:c="3"/>1 96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7535.6324999999997" table:style-name="ce57">
            <text:p><text:s text:c="3"/>7 536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811.623439999999" table:style-name="ce57">
            <text:p><text:s text:c="3"/>24 81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6242.756540000002" table:style-name="ce57">
            <text:p><text:s text:c="3"/>76 2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5" table:style-name="ce57">
            <text:p><text:s text:c="3"/>8 015</text:p>
          </table:table-cell>
          <table:table-cell office:value-type="float" office:value="559210.62975600001" table:style-name="ce57">
            <text:p><text:s text:c="3"/>559 211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307.937006" table:style-name="ce57">
            <text:p><text:s text:c="4"/>308</text:p>
          </table:table-cell>
          <table:table-cell office:value-type="float" office:value="2683" table:style-name="ce57">
            <text:p><text:s text:c="3"/>2 683</text:p>
          </table:table-cell>
          <table:table-cell office:value-type="float" office:value="4835.0744789999999" table:style-name="ce57">
            <text:p><text:s text:c="3"/>4 835</text:p>
          </table:table-cell>
          <table:table-cell office:value-type="float" office:value="1896" table:style-name="ce57">
            <text:p><text:s text:c="3"/>1 896</text:p>
          </table:table-cell>
          <table:table-cell office:value-type="float" office:value="10670.850071000001" table:style-name="ce57">
            <text:p><text:s text:c="3"/>10 67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13035.200199999999" table:style-name="ce57">
            <text:p><text:s text:c="3"/>13 035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15283.8388" table:style-name="ce57">
            <text:p><text:s text:c="3"/>15 28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461.4866000000002" table:style-name="ce57">
            <text:p><text:s text:c="3"/>4 46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581.05" table:style-name="ce57">
            <text:p><text:s text:c="3"/>3 581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1916.54897" table:style-name="ce57">
            <text:p><text:s text:c="3"/>21 917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67431.476389999996" table:style-name="ce57">
            <text:p><text:s text:c="3"/>67 43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17687.16723999998" table:style-name="ce57">
            <text:p><text:s text:c="3"/>417 6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7" table:style-name="ce57">
            <text:p><text:s text:c="3"/>31 427</text:p>
          </table:table-cell>
          <table:table-cell office:value-type="float" office:value="480542.76353699999" table:style-name="ce57">
            <text:p><text:s text:c="3"/>480 543</text:p>
          </table:table-cell>
          <table:table-cell office:value-type="float" office:value="3239" table:style-name="ce57">
            <text:p><text:s text:c="3"/>3 239</text:p>
          </table:table-cell>
          <table:table-cell office:value-type="float" office:value="1341.050448" table:style-name="ce57">
            <text:p><text:s text:c="3"/>1 341</text:p>
          </table:table-cell>
          <table:table-cell office:value-type="float" office:value="12185" table:style-name="ce57">
            <text:p><text:s text:c="3"/>12 185</text:p>
          </table:table-cell>
          <table:table-cell office:value-type="float" office:value="21274.246848999999" table:style-name="ce57">
            <text:p><text:s text:c="3"/>21 274</text:p>
          </table:table-cell>
          <table:table-cell office:value-type="float" office:value="8684" table:style-name="ce57">
            <text:p><text:s text:c="3"/>8 684</text:p>
          </table:table-cell>
          <table:table-cell office:value-type="float" office:value="47410.219175999999" table:style-name="ce57">
            <text:p><text:s text:c="3"/>47 410</text:p>
          </table:table-cell>
          <table:table-cell office:value-type="float" office:value="3612" table:style-name="ce57">
            <text:p><text:s text:c="3"/>3 612</text:p>
          </table:table-cell>
          <table:table-cell office:value-type="float" office:value="43445.550762999999" table:style-name="ce57">
            <text:p><text:s text:c="3"/>43 446</text:p>
          </table:table-cell>
          <table:table-cell office:value-type="float" office:value="1764" table:style-name="ce57">
            <text:p><text:s text:c="3"/>1 764</text:p>
          </table:table-cell>
          <table:table-cell office:value-type="float" office:value="41732.976430000002" table:style-name="ce57">
            <text:p><text:s text:c="3"/>41 733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12098.87153" table:style-name="ce57">
            <text:p><text:s text:c="3"/>12 099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8061.0552200000002" table:style-name="ce57">
            <text:p><text:s text:c="3"/>8 061</text:p>
          </table:table-cell>
          <table:table-cell office:value-type="float" office:value="727" table:style-name="ce57">
            <text:p><text:s text:c="4"/>727</text:p>
          </table:table-cell>
          <table:table-cell office:value-type="float" office:value="47839.659133000001" table:style-name="ce57">
            <text:p><text:s text:c="3"/>47 840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02731.944628" table:style-name="ce57">
            <text:p><text:s text:c="3"/>102 73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154607.18935999999" table:style-name="ce57">
            <text:p><text:s text:c="3"/>154 6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7" table:style-name="ce57">
            <text:p><text:s text:c="3"/>5 057</text:p>
          </table:table-cell>
          <table:table-cell office:value-type="float" office:value="782703.87966500001" table:style-name="ce57">
            <text:p><text:s text:c="3"/>782 704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228.0291" table:style-name="ce57">
            <text:p><text:s text:c="4"/>228</text:p>
          </table:table-cell>
          <table:table-cell office:value-type="float" office:value="1578" table:style-name="ce57">
            <text:p><text:s text:c="3"/>1 578</text:p>
          </table:table-cell>
          <table:table-cell office:value-type="float" office:value="2741.8136100000002" table:style-name="ce57">
            <text:p><text:s text:c="3"/>2 742</text:p>
          </table:table-cell>
          <table:table-cell office:value-type="float" office:value="1013" table:style-name="ce57">
            <text:p><text:s text:c="3"/>1 013</text:p>
          </table:table-cell>
          <table:table-cell office:value-type="float" office:value="5595.0103840000002" table:style-name="ce57">
            <text:p><text:s text:c="3"/>5 595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8028.6634080000003" table:style-name="ce57">
            <text:p><text:s text:c="3"/>8 02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36.1363270000002" table:style-name="ce57">
            <text:p><text:s text:c="3"/>8 53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74.8456700000002" table:style-name="ce57">
            <text:p><text:s text:c="3"/>2 97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93.3308400000001" table:style-name="ce57">
            <text:p><text:s text:c="3"/>2 693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4838.430340000001" table:style-name="ce57">
            <text:p><text:s text:c="3"/>14 838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75007.998607000001" table:style-name="ce57">
            <text:p><text:s text:c="3"/>75 008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662059.62137900002" table:style-name="ce57">
            <text:p><text:s text:c="3"/>662 0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56" table:style-name="ce57">
            <text:p><text:s text:c="3"/>22 456</text:p>
          </table:table-cell>
          <table:table-cell office:value-type="float" office:value="2124768.2640709998" table:style-name="ce57">
            <text:p><text:s text:c="2"/>2 124 768</text:p>
          </table:table-cell>
          <table:table-cell office:value-type="float" office:value="2573" table:style-name="ce57">
            <text:p><text:s text:c="3"/>2 573</text:p>
          </table:table-cell>
          <table:table-cell office:value-type="float" office:value="997.77387699999997" table:style-name="ce57">
            <text:p><text:s text:c="4"/>998</text:p>
          </table:table-cell>
          <table:table-cell office:value-type="float" office:value="7841" table:style-name="ce57">
            <text:p><text:s text:c="3"/>7 841</text:p>
          </table:table-cell>
          <table:table-cell office:value-type="float" office:value="13619.00611" table:style-name="ce57">
            <text:p><text:s text:c="3"/>13 619</text:p>
          </table:table-cell>
          <table:table-cell office:value-type="float" office:value="5003" table:style-name="ce57">
            <text:p><text:s text:c="3"/>5 003</text:p>
          </table:table-cell>
          <table:table-cell office:value-type="float" office:value="27745.365440000001" table:style-name="ce57">
            <text:p><text:s text:c="3"/>27 745</text:p>
          </table:table-cell>
          <table:table-cell office:value-type="float" office:value="2904" table:style-name="ce57">
            <text:p><text:s text:c="3"/>2 904</text:p>
          </table:table-cell>
          <table:table-cell office:value-type="float" office:value="34346.019489999999" table:style-name="ce57">
            <text:p><text:s text:c="3"/>34 346</text:p>
          </table:table-cell>
          <table:table-cell office:value-type="float" office:value="1438" table:style-name="ce57">
            <text:p><text:s text:c="3"/>1 438</text:p>
          </table:table-cell>
          <table:table-cell office:value-type="float" office:value="34249.725770999998" table:style-name="ce57">
            <text:p><text:s text:c="3"/>34 250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0611.343637" table:style-name="ce57">
            <text:p><text:s text:c="3"/>10 611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7948.1049800000001" table:style-name="ce57">
            <text:p><text:s text:c="3"/>7 948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50096.056774999997" table:style-name="ce57">
            <text:p><text:s text:c="3"/>50 096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210599.92168999999" table:style-name="ce57">
            <text:p><text:s text:c="3"/>210 600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734554.946301" table:style-name="ce57">
            <text:p><text:s text:c="2"/>1 734 5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27" table:style-name="ce57">
            <text:p><text:s text:c="3"/>5 727</text:p>
          </table:table-cell>
          <table:table-cell office:value-type="float" office:value="189149.89568099999" table:style-name="ce57">
            <text:p><text:s text:c="3"/>189 150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66.92053899999999" table:style-name="ce57">
            <text:p><text:s text:c="4"/>167</text:p>
          </table:table-cell>
          <table:table-cell office:value-type="float" office:value="1805" table:style-name="ce57">
            <text:p><text:s text:c="3"/>1 805</text:p>
          </table:table-cell>
          <table:table-cell office:value-type="float" office:value="3112.8946980000001" table:style-name="ce57">
            <text:p><text:s text:c="3"/>3 113</text:p>
          </table:table-cell>
          <table:table-cell office:value-type="float" office:value="1737" table:style-name="ce57">
            <text:p><text:s text:c="3"/>1 737</text:p>
          </table:table-cell>
          <table:table-cell office:value-type="float" office:value="9398.9623379999994" table:style-name="ce57">
            <text:p><text:s text:c="3"/>9 399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9719.0083639999993" table:style-name="ce57">
            <text:p><text:s text:c="3"/>9 719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9221.8614820000003" table:style-name="ce57">
            <text:p><text:s text:c="3"/>9 22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4.2200600000001" table:style-name="ce57">
            <text:p><text:s text:c="3"/>2 794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8.9751900000001" table:style-name="ce57">
            <text:p><text:s text:c="3"/>2 179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0681.263629999999" table:style-name="ce57">
            <text:p><text:s text:c="3"/>10 681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37521.173239999996" table:style-name="ce57">
            <text:p><text:s text:c="3"/>37 52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04354.61614" table:style-name="ce57">
            <text:p><text:s text:c="3"/>104 3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02" table:style-name="ce57">
            <text:p><text:s text:c="3"/>6 402</text:p>
          </table:table-cell>
          <table:table-cell office:value-type="float" office:value="228507.17683899999" table:style-name="ce57">
            <text:p><text:s text:c="3"/>228 507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319.201618" table:style-name="ce57">
            <text:p><text:s text:c="4"/>319</text:p>
          </table:table-cell>
          <table:table-cell office:value-type="float" office:value="2193" table:style-name="ce57">
            <text:p><text:s text:c="3"/>2 193</text:p>
          </table:table-cell>
          <table:table-cell office:value-type="float" office:value="3932.0400359999999" table:style-name="ce57">
            <text:p><text:s text:c="3"/>3 932</text:p>
          </table:table-cell>
          <table:table-cell office:value-type="float" office:value="1556" table:style-name="ce57">
            <text:p><text:s text:c="3"/>1 556</text:p>
          </table:table-cell>
          <table:table-cell office:value-type="float" office:value="8559.6618199999994" table:style-name="ce57">
            <text:p><text:s text:c="3"/>8 560</text:p>
          </table:table-cell>
          <table:table-cell office:value-type="float" office:value="860" table:style-name="ce57">
            <text:p><text:s text:c="4"/>860</text:p>
          </table:table-cell>
          <table:table-cell office:value-type="float" office:value="10271.430710000001" table:style-name="ce57">
            <text:p><text:s text:c="3"/>10 271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0477.457537" table:style-name="ce57">
            <text:p><text:s text:c="3"/>10 47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44.0880499999998" table:style-name="ce57">
            <text:p><text:s text:c="3"/>3 14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601.9558699999998" table:style-name="ce57">
            <text:p><text:s text:c="3"/>2 602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3466.702681999999" table:style-name="ce57">
            <text:p><text:s text:c="3"/>13 467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6760.030786000003" table:style-name="ce57">
            <text:p><text:s text:c="3"/>36 76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38974.60772999999" table:style-name="ce57">
            <text:p><text:s text:c="3"/>138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9" table:style-name="ce57">
            <text:p><text:s text:c="3"/>2 579</text:p>
          </table:table-cell>
          <table:table-cell office:value-type="float" office:value="61504.794212000001" table:style-name="ce57">
            <text:p><text:s text:c="3"/>61 505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121.88010300000001" table:style-name="ce57">
            <text:p><text:s text:c="4"/>122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1630.6871020000001" table:style-name="ce57">
            <text:p><text:s text:c="3"/>1 631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3770.372633" table:style-name="ce57">
            <text:p><text:s text:c="3"/>3 770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3501.962" table:style-name="ce57">
            <text:p><text:s text:c="3"/>3 502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652.78" table:style-name="ce57">
            <text:p><text:s text:c="3"/>3 653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08.6400000000001" table:style-name="ce57">
            <text:p><text:s text:c="3"/>1 20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9.76" table:style-name="ce57">
            <text:p><text:s text:c="4"/>650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21.9181600000002" table:style-name="ce57">
            <text:p><text:s text:c="3"/>4 72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6829.387203999999" table:style-name="ce57">
            <text:p><text:s text:c="3"/>16 82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5417.407009999999" table:style-name="ce57">
            <text:p><text:s text:c="3"/>25 4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144" table:style-name="ce57">
            <text:p><text:s text:c="3"/>5 144</text:p>
          </table:table-cell>
          <table:table-cell office:value-type="float" office:value="124775.639694" table:style-name="ce57">
            <text:p><text:s text:c="3"/>124 776</text:p>
          </table:table-cell>
          <table:table-cell office:value-type="float" office:value="903" table:style-name="ce57">
            <text:p><text:s text:c="4"/>903</text:p>
          </table:table-cell>
          <table:table-cell office:value-type="float" office:value="353.14158600000002" table:style-name="ce57">
            <text:p><text:s text:c="4"/>353</text:p>
          </table:table-cell>
          <table:table-cell office:value-type="float" office:value="2143" table:style-name="ce57">
            <text:p><text:s text:c="3"/>2 143</text:p>
          </table:table-cell>
          <table:table-cell office:value-type="float" office:value="3650.017378" table:style-name="ce57">
            <text:p><text:s text:c="3"/>3 650</text:p>
          </table:table-cell>
          <table:table-cell office:value-type="float" office:value="892" table:style-name="ce57">
            <text:p><text:s text:c="4"/>892</text:p>
          </table:table-cell>
          <table:table-cell office:value-type="float" office:value="5020.2782500000003" table:style-name="ce57">
            <text:p><text:s text:c="3"/>5 020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5961.1769999999997" table:style-name="ce57">
            <text:p><text:s text:c="3"/>5 961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7281.5524800000003" table:style-name="ce57">
            <text:p><text:s text:c="3"/>7 28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697.0070000000001" table:style-name="ce57">
            <text:p><text:s text:c="3"/>2 69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63.9421199999999" table:style-name="ce57">
            <text:p><text:s text:c="3"/>1 064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555.0589399999999" table:style-name="ce57">
            <text:p><text:s text:c="3"/>7 555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27484.796310000002" table:style-name="ce57">
            <text:p><text:s text:c="3"/>27 48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63708.66863" table:style-name="ce57">
            <text:p><text:s text:c="3"/>63 7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67" table:style-name="ce57">
            <text:p><text:s text:c="3"/>2 067</text:p>
          </table:table-cell>
          <table:table-cell office:value-type="float" office:value="15441.371397999999" table:style-name="ce57">
            <text:p><text:s text:c="3"/>15 441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40.43369999999999" table:style-name="ce57">
            <text:p><text:s text:c="4"/>140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1538.8023880000001" table:style-name="ce57">
            <text:p><text:s text:c="3"/>1 539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2425.7601199999999" table:style-name="ce57">
            <text:p><text:s text:c="3"/>2 426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981.8097" table:style-name="ce57">
            <text:p><text:s text:c="3"/>1 98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733.51937" table:style-name="ce57">
            <text:p><text:s text:c="3"/>1 73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3.61136999999997" table:style-name="ce57">
            <text:p><text:s text:c="4"/>59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0.73" table:style-name="ce57">
            <text:p><text:s text:c="4"/>42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547.86544" table:style-name="ce57">
            <text:p><text:s text:c="3"/>1 54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3255.19931" table:style-name="ce57">
            <text:p><text:s text:c="3"/>3 25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919" table:style-name="ce57">
            <text:p><text:s text:c="3"/>4 919</text:p>
          </table:table-cell>
          <table:table-cell office:value-type="float" office:value="97365.451067999995" table:style-name="ce57">
            <text:p><text:s text:c="3"/>97 365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350.47465499999998" table:style-name="ce57">
            <text:p><text:s text:c="4"/>350</text:p>
          </table:table-cell>
          <table:table-cell office:value-type="float" office:value="1962" table:style-name="ce57">
            <text:p><text:s text:c="3"/>1 962</text:p>
          </table:table-cell>
          <table:table-cell office:value-type="float" office:value="3238.6014570000002" table:style-name="ce57">
            <text:p><text:s text:c="3"/>3 239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5305.9883900000004" table:style-name="ce57">
            <text:p><text:s text:c="3"/>5 306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5178.9467180000001" table:style-name="ce57">
            <text:p><text:s text:c="3"/>5 179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5258.8550480000004" table:style-name="ce57">
            <text:p><text:s text:c="3"/>5 25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827.43416" table:style-name="ce57">
            <text:p><text:s text:c="3"/>1 82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4.2126599999999" table:style-name="ce57">
            <text:p><text:s text:c="3"/>1 214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7244.5429000000004" table:style-name="ce57">
            <text:p><text:s text:c="3"/>7 245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2342.924340000001" table:style-name="ce57">
            <text:p><text:s text:c="3"/>32 34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35403.470739999997" table:style-name="ce57">
            <text:p><text:s text:c="3"/>35 4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3" table:style-name="ce57">
            <text:p><text:s text:c="3"/>16 173</text:p>
          </table:table-cell>
          <table:table-cell office:value-type="float" office:value="439842.55406200001" table:style-name="ce57">
            <text:p><text:s text:c="3"/>439 843</text:p>
          </table:table-cell>
          <table:table-cell office:value-type="float" office:value="1826" table:style-name="ce57">
            <text:p><text:s text:c="3"/>1 826</text:p>
          </table:table-cell>
          <table:table-cell office:value-type="float" office:value="768.32250399999998" table:style-name="ce57">
            <text:p><text:s text:c="4"/>768</text:p>
          </table:table-cell>
          <table:table-cell office:value-type="float" office:value="6349" table:style-name="ce57">
            <text:p><text:s text:c="3"/>6 349</text:p>
          </table:table-cell>
          <table:table-cell office:value-type="float" office:value="11231.97337" table:style-name="ce57">
            <text:p><text:s text:c="3"/>11 232</text:p>
          </table:table-cell>
          <table:table-cell office:value-type="float" office:value="3955" table:style-name="ce57">
            <text:p><text:s text:c="3"/>3 955</text:p>
          </table:table-cell>
          <table:table-cell office:value-type="float" office:value="21691.216561000001" table:style-name="ce57">
            <text:p><text:s text:c="3"/>21 691</text:p>
          </table:table-cell>
          <table:table-cell office:value-type="float" office:value="1891" table:style-name="ce57">
            <text:p><text:s text:c="3"/>1 891</text:p>
          </table:table-cell>
          <table:table-cell office:value-type="float" office:value="22298.297393000001" table:style-name="ce57">
            <text:p><text:s text:c="3"/>22 298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22085.743233000001" table:style-name="ce57">
            <text:p><text:s text:c="3"/>22 086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8137.0907100000004" table:style-name="ce57">
            <text:p><text:s text:c="3"/>8 137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12.48848" table:style-name="ce57">
            <text:p><text:s text:c="3"/>3 712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507.900214000001" table:style-name="ce57">
            <text:p><text:s text:c="3"/>23 508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83667.844987999997" table:style-name="ce57">
            <text:p><text:s text:c="3"/>83 66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42741.67660899999" table:style-name="ce57">
            <text:p><text:s text:c="3"/>242 7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121" table:style-name="ce57">
            <text:p><text:s text:c="3"/>4 121</text:p>
          </table:table-cell>
          <table:table-cell office:value-type="float" office:value="862154.67851899995" table:style-name="ce57">
            <text:p><text:s text:c="3"/>862 155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209.31307799999999" table:style-name="ce57">
            <text:p><text:s text:c="4"/>209</text:p>
          </table:table-cell>
          <table:table-cell office:value-type="float" office:value="1461" table:style-name="ce57">
            <text:p><text:s text:c="3"/>1 461</text:p>
          </table:table-cell>
          <table:table-cell office:value-type="float" office:value="2622.4684149999998" table:style-name="ce57">
            <text:p><text:s text:c="3"/>2 622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3710.5344799999998" table:style-name="ce57">
            <text:p><text:s text:c="3"/>3 711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6390.9504960000004" table:style-name="ce57">
            <text:p><text:s text:c="3"/>6 39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6136.9961700000003" table:style-name="ce57">
            <text:p><text:s text:c="3"/>6 13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42.860913" table:style-name="ce57">
            <text:p><text:s text:c="3"/>2 343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95.06107" table:style-name="ce57">
            <text:p><text:s text:c="3"/>1 89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681.6649899999993" table:style-name="ce57">
            <text:p><text:s text:c="3"/>9 682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35542.236077000001" table:style-name="ce57">
            <text:p><text:s text:c="3"/>35 54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93622.59282999998" table:style-name="ce57">
            <text:p><text:s text:c="3"/>793 6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28" table:style-name="ce57">
            <text:p><text:s text:c="3"/>3 828</text:p>
          </table:table-cell>
          <table:table-cell office:value-type="float" office:value="184713.16617300001" table:style-name="ce57">
            <text:p><text:s text:c="3"/>184 713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246.67488900000001" table:style-name="ce57">
            <text:p><text:s text:c="4"/>247</text:p>
          </table:table-cell>
          <table:table-cell office:value-type="float" office:value="1589" table:style-name="ce57">
            <text:p><text:s text:c="3"/>1 589</text:p>
          </table:table-cell>
          <table:table-cell office:value-type="float" office:value="2754.0701199999999" table:style-name="ce57">
            <text:p><text:s text:c="3"/>2 754</text:p>
          </table:table-cell>
          <table:table-cell office:value-type="float" office:value="873" table:style-name="ce57">
            <text:p><text:s text:c="4"/>873</text:p>
          </table:table-cell>
          <table:table-cell office:value-type="float" office:value="4717.5202479999998" table:style-name="ce57">
            <text:p><text:s text:c="3"/>4 718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4825.5337259999997" table:style-name="ce57">
            <text:p><text:s text:c="3"/>4 826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45.085" table:style-name="ce57">
            <text:p><text:s text:c="3"/>4 045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7.5" table:style-name="ce57">
            <text:p><text:s text:c="3"/>1 0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5.6" table:style-name="ce57">
            <text:p><text:s text:c="4"/>546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492.95" table:style-name="ce57">
            <text:p><text:s text:c="3"/>3 49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727.4325900000003" table:style-name="ce57">
            <text:p><text:s text:c="3"/>8 72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54280.7996" table:style-name="ce57">
            <text:p><text:s text:c="3"/>154 2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486" table:style-name="ce57">
            <text:p><text:s text:c="3"/>108 486</text:p>
          </table:table-cell>
          <table:table-cell office:value-type="float" office:value="1231548.105976" table:style-name="ce57">
            <text:p><text:s text:c="2"/>1 231 548</text:p>
          </table:table-cell>
          <table:table-cell office:value-type="float" office:value="17860" table:style-name="ce57">
            <text:p><text:s text:c="3"/>17 860</text:p>
          </table:table-cell>
          <table:table-cell office:value-type="float" office:value="6909.6204760000001" table:style-name="ce57">
            <text:p><text:s text:c="3"/>6 910</text:p>
          </table:table-cell>
          <table:table-cell office:value-type="float" office:value="49229" table:style-name="ce57">
            <text:p><text:s text:c="3"/>49 229</text:p>
          </table:table-cell>
          <table:table-cell office:value-type="float" office:value="88075.022681000002" table:style-name="ce57">
            <text:p><text:s text:c="3"/>88 075</text:p>
          </table:table-cell>
          <table:table-cell office:value-type="float" office:value="21441" table:style-name="ce57">
            <text:p><text:s text:c="3"/>21 441</text:p>
          </table:table-cell>
          <table:table-cell office:value-type="float" office:value="117278.77998199999" table:style-name="ce57">
            <text:p><text:s text:c="3"/>117 279</text:p>
          </table:table-cell>
          <table:table-cell office:value-type="float" office:value="10966" table:style-name="ce57">
            <text:p><text:s text:c="3"/>10 966</text:p>
          </table:table-cell>
          <table:table-cell office:value-type="float" office:value="125333.44422" table:style-name="ce57">
            <text:p><text:s text:c="3"/>125 333</text:p>
          </table:table-cell>
          <table:table-cell office:value-type="float" office:value="4740" table:style-name="ce57">
            <text:p><text:s text:c="3"/>4 740</text:p>
          </table:table-cell>
          <table:table-cell office:value-type="float" office:value="112531.050586" table:style-name="ce57">
            <text:p><text:s text:c="3"/>112 531</text:p>
          </table:table-cell>
          <table:table-cell office:value-type="float" office:value="902" table:style-name="ce57">
            <text:p><text:s text:c="4"/>902</text:p>
          </table:table-cell>
          <table:table-cell office:value-type="float" office:value="29045.31551" table:style-name="ce57">
            <text:p><text:s text:c="3"/>29 045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3580.287734" table:style-name="ce57">
            <text:p><text:s text:c="3"/>13 580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85622.492885" table:style-name="ce57">
            <text:p><text:s text:c="3"/>85 622</text:p>
          </table:table-cell>
          <table:table-cell office:value-type="float" office:value="1429" table:style-name="ce57">
            <text:p><text:s text:c="3"/>1 429</text:p>
          </table:table-cell>
          <table:table-cell office:value-type="float" office:value="236813.56000500001" table:style-name="ce57">
            <text:p><text:s text:c="3"/>236 814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16358.53189699998" table:style-name="ce57">
            <text:p><text:s text:c="3"/>416 3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4807" table:style-name="ce57">
            <text:p><text:s text:c="3"/>114 807</text:p>
          </table:table-cell>
          <table:table-cell office:value-type="float" office:value="1069899.3696270001" table:style-name="ce57">
            <text:p><text:s text:c="2"/>1 069 899</text:p>
          </table:table-cell>
          <table:table-cell office:value-type="float" office:value="21869" table:style-name="ce57">
            <text:p><text:s text:c="3"/>21 869</text:p>
          </table:table-cell>
          <table:table-cell office:value-type="float" office:value="8562.4331239999992" table:style-name="ce57">
            <text:p><text:s text:c="3"/>8 562</text:p>
          </table:table-cell>
          <table:table-cell office:value-type="float" office:value="46943" table:style-name="ce57">
            <text:p><text:s text:c="3"/>46 943</text:p>
          </table:table-cell>
          <table:table-cell office:value-type="float" office:value="76707.045717999994" table:style-name="ce57">
            <text:p><text:s text:c="3"/>76 707</text:p>
          </table:table-cell>
          <table:table-cell office:value-type="float" office:value="30947" table:style-name="ce57">
            <text:p><text:s text:c="3"/>30 947</text:p>
          </table:table-cell>
          <table:table-cell office:value-type="float" office:value="166256.40214200001" table:style-name="ce57">
            <text:p><text:s text:c="3"/>166 256</text:p>
          </table:table-cell>
          <table:table-cell office:value-type="float" office:value="9304" table:style-name="ce57">
            <text:p><text:s text:c="3"/>9 304</text:p>
          </table:table-cell>
          <table:table-cell office:value-type="float" office:value="108781.187171" table:style-name="ce57">
            <text:p><text:s text:c="3"/>108 781</text:p>
          </table:table-cell>
          <table:table-cell office:value-type="float" office:value="3355" table:style-name="ce57">
            <text:p><text:s text:c="3"/>3 355</text:p>
          </table:table-cell>
          <table:table-cell office:value-type="float" office:value="78361.600632000001" table:style-name="ce57">
            <text:p><text:s text:c="3"/>78 362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8541.804983999999" table:style-name="ce57">
            <text:p><text:s text:c="3"/>18 542</text:p>
          </table:table-cell>
          <table:table-cell office:value-type="float" office:value="287" table:style-name="ce57">
            <text:p><text:s text:c="4"/>287</text:p>
          </table:table-cell>
          <table:table-cell office:value-type="float" office:value="12300.23064" table:style-name="ce57">
            <text:p><text:s text:c="3"/>12 300</text:p>
          </table:table-cell>
          <table:table-cell office:value-type="float" office:value="838" table:style-name="ce57">
            <text:p><text:s text:c="4"/>838</text:p>
          </table:table-cell>
          <table:table-cell office:value-type="float" office:value="54950.799334000003" table:style-name="ce57">
            <text:p><text:s text:c="3"/>54 951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107168.422872" table:style-name="ce57">
            <text:p><text:s text:c="3"/>107 168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38269.44300999999" table:style-name="ce57">
            <text:p><text:s text:c="3"/>438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99" table:style-name="ce57">
            <text:p><text:s text:c="3"/>16 199</text:p>
          </table:table-cell>
          <table:table-cell office:value-type="float" office:value="844615.92210700002" table:style-name="ce57">
            <text:p><text:s text:c="3"/>844 616</text:p>
          </table:table-cell>
          <table:table-cell office:value-type="float" office:value="1228" table:style-name="ce57">
            <text:p><text:s text:c="3"/>1 228</text:p>
          </table:table-cell>
          <table:table-cell office:value-type="float" office:value="437.93414100000001" table:style-name="ce57">
            <text:p><text:s text:c="4"/>438</text:p>
          </table:table-cell>
          <table:table-cell office:value-type="float" office:value="3995" table:style-name="ce57">
            <text:p><text:s text:c="3"/>3 995</text:p>
          </table:table-cell>
          <table:table-cell office:value-type="float" office:value="8530.9234209999995" table:style-name="ce57">
            <text:p><text:s text:c="3"/>8 531</text:p>
          </table:table-cell>
          <table:table-cell office:value-type="float" office:value="4572" table:style-name="ce57">
            <text:p><text:s text:c="3"/>4 572</text:p>
          </table:table-cell>
          <table:table-cell office:value-type="float" office:value="27458.549579999999" table:style-name="ce57">
            <text:p><text:s text:c="3"/>27 459</text:p>
          </table:table-cell>
          <table:table-cell office:value-type="float" office:value="2185" table:style-name="ce57">
            <text:p><text:s text:c="3"/>2 185</text:p>
          </table:table-cell>
          <table:table-cell office:value-type="float" office:value="26632.23486" table:style-name="ce57">
            <text:p><text:s text:c="3"/>26 632</text:p>
          </table:table-cell>
          <table:table-cell office:value-type="float" office:value="2216" table:style-name="ce57">
            <text:p><text:s text:c="3"/>2 216</text:p>
          </table:table-cell>
          <table:table-cell office:value-type="float" office:value="55227.911628000002" table:style-name="ce57">
            <text:p><text:s text:c="3"/>55 228</text:p>
          </table:table-cell>
          <table:table-cell office:value-type="float" office:value="808" table:style-name="ce57">
            <text:p><text:s text:c="4"/>808</text:p>
          </table:table-cell>
          <table:table-cell office:value-type="float" office:value="24932.633669999999" table:style-name="ce57">
            <text:p><text:s text:c="3"/>24 933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82.4286700000002" table:style-name="ce57">
            <text:p><text:s text:c="3"/>4 382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31402.158635" table:style-name="ce57">
            <text:p><text:s text:c="3"/>31 402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5507.343622" table:style-name="ce57">
            <text:p><text:s text:c="3"/>75 507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590103.80388000002" table:style-name="ce57">
            <text:p><text:s text:c="3"/>590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84" table:style-name="ce57">
            <text:p><text:s text:c="3"/>7 584</text:p>
          </table:table-cell>
          <table:table-cell office:value-type="float" office:value="67838.343160999997" table:style-name="ce57">
            <text:p><text:s text:c="3"/>67 838</text:p>
          </table:table-cell>
          <table:table-cell office:value-type="float" office:value="1682" table:style-name="ce57">
            <text:p><text:s text:c="3"/>1 682</text:p>
          </table:table-cell>
          <table:table-cell office:value-type="float" office:value="622.25548800000001" table:style-name="ce57">
            <text:p><text:s text:c="4"/>622</text:p>
          </table:table-cell>
          <table:table-cell office:value-type="float" office:value="2877" table:style-name="ce57">
            <text:p><text:s text:c="3"/>2 877</text:p>
          </table:table-cell>
          <table:table-cell office:value-type="float" office:value="5080.901766" table:style-name="ce57">
            <text:p><text:s text:c="3"/>5 081</text:p>
          </table:table-cell>
          <table:table-cell office:value-type="float" office:value="1732" table:style-name="ce57">
            <text:p><text:s text:c="3"/>1 732</text:p>
          </table:table-cell>
          <table:table-cell office:value-type="float" office:value="9573.2300419999992" table:style-name="ce57">
            <text:p><text:s text:c="3"/>9 573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8307.6757359999992" table:style-name="ce57">
            <text:p><text:s text:c="3"/>8 308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8047.1992890000001" table:style-name="ce57">
            <text:p><text:s text:c="3"/>8 04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696.28" table:style-name="ce57">
            <text:p><text:s text:c="3"/>1 6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2389800000001" table:style-name="ce57">
            <text:p><text:s text:c="3"/>1 22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634.9966999999997" table:style-name="ce57">
            <text:p><text:s text:c="3"/>5 635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5443.118560000001" table:style-name="ce57">
            <text:p><text:s text:c="3"/>15 44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668" table:style-name="ce57">
            <text:p><text:s text:c="3"/>23 668</text:p>
          </table:table-cell>
          <table:table-cell office:value-type="float" office:value="555414.25149499997" table:style-name="ce57">
            <text:p><text:s text:c="3"/>555 414</text:p>
          </table:table-cell>
          <table:table-cell office:value-type="float" office:value="5892" table:style-name="ce57">
            <text:p><text:s text:c="3"/>5 892</text:p>
          </table:table-cell>
          <table:table-cell office:value-type="float" office:value="2074.6108330000002" table:style-name="ce57">
            <text:p><text:s text:c="3"/>2 075</text:p>
          </table:table-cell>
          <table:table-cell office:value-type="float" office:value="9716" table:style-name="ce57">
            <text:p><text:s text:c="3"/>9 716</text:p>
          </table:table-cell>
          <table:table-cell office:value-type="float" office:value="15976.184085000001" table:style-name="ce57">
            <text:p><text:s text:c="3"/>15 976</text:p>
          </table:table-cell>
          <table:table-cell office:value-type="float" office:value="4328" table:style-name="ce57">
            <text:p><text:s text:c="3"/>4 328</text:p>
          </table:table-cell>
          <table:table-cell office:value-type="float" office:value="23921.299201000002" table:style-name="ce57">
            <text:p><text:s text:c="3"/>23 921</text:p>
          </table:table-cell>
          <table:table-cell office:value-type="float" office:value="1896" table:style-name="ce57">
            <text:p><text:s text:c="3"/>1 896</text:p>
          </table:table-cell>
          <table:table-cell office:value-type="float" office:value="22079.80875" table:style-name="ce57">
            <text:p><text:s text:c="3"/>22 080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16876.104894" table:style-name="ce57">
            <text:p><text:s text:c="3"/>16 876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6193.2368200000001" table:style-name="ce57">
            <text:p><text:s text:c="3"/>6 19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46.21434" table:style-name="ce57">
            <text:p><text:s text:c="3"/>3 846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25170.376391000002" table:style-name="ce57">
            <text:p><text:s text:c="3"/>25 170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66810.364654999998" table:style-name="ce57">
            <text:p><text:s text:c="3"/>66 810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372466.05152600002" table:style-name="ce57">
            <text:p><text:s text:c="3"/>372 4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1312" table:style-name="ce57">
            <text:p><text:s text:c="3"/>41 312</text:p>
          </table:table-cell>
          <table:table-cell office:value-type="float" office:value="7248026.8791180002" table:style-name="ce57">
            <text:p><text:s text:c="2"/>7 248 027</text:p>
          </table:table-cell>
          <table:table-cell office:value-type="float" office:value="7220" table:style-name="ce57">
            <text:p><text:s text:c="3"/>7 220</text:p>
          </table:table-cell>
          <table:table-cell office:value-type="float" office:value="2485.6691970000002" table:style-name="ce57">
            <text:p><text:s text:c="3"/>2 486</text:p>
          </table:table-cell>
          <table:table-cell office:value-type="float" office:value="11362" table:style-name="ce57">
            <text:p><text:s text:c="3"/>11 362</text:p>
          </table:table-cell>
          <table:table-cell office:value-type="float" office:value="19920.512135000001" table:style-name="ce57">
            <text:p><text:s text:c="3"/>19 921</text:p>
          </table:table-cell>
          <table:table-cell office:value-type="float" office:value="5827" table:style-name="ce57">
            <text:p><text:s text:c="3"/>5 827</text:p>
          </table:table-cell>
          <table:table-cell office:value-type="float" office:value="34062.336695999998" table:style-name="ce57">
            <text:p><text:s text:c="3"/>34 062</text:p>
          </table:table-cell>
          <table:table-cell office:value-type="float" office:value="5310" table:style-name="ce57">
            <text:p><text:s text:c="3"/>5 310</text:p>
          </table:table-cell>
          <table:table-cell office:value-type="float" office:value="65390.446433999998" table:style-name="ce57">
            <text:p><text:s text:c="3"/>65 390</text:p>
          </table:table-cell>
          <table:table-cell office:value-type="float" office:value="4374" table:style-name="ce57">
            <text:p><text:s text:c="3"/>4 374</text:p>
          </table:table-cell>
          <table:table-cell office:value-type="float" office:value="107896.47031" table:style-name="ce57">
            <text:p><text:s text:c="3"/>107 896</text:p>
          </table:table-cell>
          <table:table-cell office:value-type="float" office:value="737" table:style-name="ce57">
            <text:p><text:s text:c="4"/>737</text:p>
          </table:table-cell>
          <table:table-cell office:value-type="float" office:value="24432.609143000001" table:style-name="ce57">
            <text:p><text:s text:c="3"/>24 433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23700.186659999999" table:style-name="ce57">
            <text:p><text:s text:c="3"/>23 700</text:p>
          </table:table-cell>
          <table:table-cell office:value-type="float" office:value="2265" table:style-name="ce57">
            <text:p><text:s text:c="3"/>2 265</text:p>
          </table:table-cell>
          <table:table-cell office:value-type="float" office:value="149814.52872500001" table:style-name="ce57">
            <text:p><text:s text:c="3"/>149 815</text:p>
          </table:table-cell>
          <table:table-cell office:value-type="float" office:value="2728" table:style-name="ce57">
            <text:p><text:s text:c="3"/>2 728</text:p>
          </table:table-cell>
          <table:table-cell office:value-type="float" office:value="557250.31092199998" table:style-name="ce57">
            <text:p><text:s text:c="3"/>557 250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6263073.8088959996" table:style-name="ce57">
            <text:p><text:s text:c="2"/>6 263 0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567" table:style-name="ce57">
            <text:p><text:s text:c="3"/>32 567</text:p>
          </table:table-cell>
          <table:table-cell office:value-type="float" office:value="1246927.753852" table:style-name="ce57">
            <text:p><text:s text:c="2"/>1 246 928</text:p>
          </table:table-cell>
          <table:table-cell office:value-type="float" office:value="3970" table:style-name="ce57">
            <text:p><text:s text:c="3"/>3 970</text:p>
          </table:table-cell>
          <table:table-cell office:value-type="float" office:value="1599.1204210000001" table:style-name="ce57">
            <text:p><text:s text:c="3"/>1 599</text:p>
          </table:table-cell>
          <table:table-cell office:value-type="float" office:value="9054" table:style-name="ce57">
            <text:p><text:s text:c="3"/>9 054</text:p>
          </table:table-cell>
          <table:table-cell office:value-type="float" office:value="15738.539924000001" table:style-name="ce57">
            <text:p><text:s text:c="3"/>15 739</text:p>
          </table:table-cell>
          <table:table-cell office:value-type="float" office:value="4643" table:style-name="ce57">
            <text:p><text:s text:c="3"/>4 643</text:p>
          </table:table-cell>
          <table:table-cell office:value-type="float" office:value="26497.953723999999" table:style-name="ce57">
            <text:p><text:s text:c="3"/>26 498</text:p>
          </table:table-cell>
          <table:table-cell office:value-type="float" office:value="5097" table:style-name="ce57">
            <text:p><text:s text:c="3"/>5 097</text:p>
          </table:table-cell>
          <table:table-cell office:value-type="float" office:value="59579.175327999998" table:style-name="ce57">
            <text:p><text:s text:c="3"/>59 579</text:p>
          </table:table-cell>
          <table:table-cell office:value-type="float" office:value="5122" table:style-name="ce57">
            <text:p><text:s text:c="3"/>5 122</text:p>
          </table:table-cell>
          <table:table-cell office:value-type="float" office:value="124112.61590800001" table:style-name="ce57">
            <text:p><text:s text:c="3"/>124 113</text:p>
          </table:table-cell>
          <table:table-cell office:value-type="float" office:value="932" table:style-name="ce57">
            <text:p><text:s text:c="4"/>932</text:p>
          </table:table-cell>
          <table:table-cell office:value-type="float" office:value="30425.859899999999" table:style-name="ce57">
            <text:p><text:s text:c="3"/>30 426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3458.261757" table:style-name="ce57">
            <text:p><text:s text:c="3"/>13 458</text:p>
          </table:table-cell>
          <table:table-cell office:value-type="float" office:value="1639" table:style-name="ce57">
            <text:p><text:s text:c="3"/>1 639</text:p>
          </table:table-cell>
          <table:table-cell office:value-type="float" office:value="104045.619139" table:style-name="ce57">
            <text:p><text:s text:c="3"/>104 046</text:p>
          </table:table-cell>
          <table:table-cell office:value-type="float" office:value="1452" table:style-name="ce57">
            <text:p><text:s text:c="3"/>1 452</text:p>
          </table:table-cell>
          <table:table-cell office:value-type="float" office:value="279337.31529400003" table:style-name="ce57">
            <text:p><text:s text:c="3"/>279 337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592133.292457" table:style-name="ce57">
            <text:p><text:s text:c="3"/>592 1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1160" table:style-name="ce57">
            <text:p><text:s text:c="3"/>71 160</text:p>
          </table:table-cell>
          <table:table-cell office:value-type="float" office:value="908989.22996599996" table:style-name="ce57">
            <text:p><text:s text:c="3"/>908 989</text:p>
          </table:table-cell>
          <table:table-cell office:value-type="float" office:value="20548" table:style-name="ce57">
            <text:p><text:s text:c="3"/>20 548</text:p>
          </table:table-cell>
          <table:table-cell office:value-type="float" office:value="7366.6732510000002" table:style-name="ce57">
            <text:p><text:s text:c="3"/>7 367</text:p>
          </table:table-cell>
          <table:table-cell office:value-type="float" office:value="30534" table:style-name="ce57">
            <text:p><text:s text:c="3"/>30 534</text:p>
          </table:table-cell>
          <table:table-cell office:value-type="float" office:value="49559.368181999998" table:style-name="ce57">
            <text:p><text:s text:c="3"/>49 559</text:p>
          </table:table-cell>
          <table:table-cell office:value-type="float" office:value="10755" table:style-name="ce57">
            <text:p><text:s text:c="3"/>10 755</text:p>
          </table:table-cell>
          <table:table-cell office:value-type="float" office:value="59687.955628999996" table:style-name="ce57">
            <text:p><text:s text:c="3"/>59 688</text:p>
          </table:table-cell>
          <table:table-cell office:value-type="float" office:value="4919" table:style-name="ce57">
            <text:p><text:s text:c="3"/>4 919</text:p>
          </table:table-cell>
          <table:table-cell office:value-type="float" office:value="57060.305390000001" table:style-name="ce57">
            <text:p><text:s text:c="3"/>57 060</text:p>
          </table:table-cell>
          <table:table-cell office:value-type="float" office:value="1956" table:style-name="ce57">
            <text:p><text:s text:c="3"/>1 956</text:p>
          </table:table-cell>
          <table:table-cell office:value-type="float" office:value="46119.972386000001" table:style-name="ce57">
            <text:p><text:s text:c="3"/>46 120</text:p>
          </table:table-cell>
          <table:table-cell office:value-type="float" office:value="516" table:style-name="ce57">
            <text:p><text:s text:c="4"/>516</text:p>
          </table:table-cell>
          <table:table-cell office:value-type="float" office:value="16496.283912999999" table:style-name="ce57">
            <text:p><text:s text:c="3"/>16 496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8332.2296420000002" table:style-name="ce57">
            <text:p><text:s text:c="3"/>8 332</text:p>
          </table:table-cell>
          <table:table-cell office:value-type="float" office:value="778" table:style-name="ce57">
            <text:p><text:s text:c="4"/>778</text:p>
          </table:table-cell>
          <table:table-cell office:value-type="float" office:value="50012.053073000003" table:style-name="ce57">
            <text:p><text:s text:c="3"/>50 012</text:p>
          </table:table-cell>
          <table:table-cell office:value-type="float" office:value="734" table:style-name="ce57">
            <text:p><text:s text:c="4"/>734</text:p>
          </table:table-cell>
          <table:table-cell office:value-type="float" office:value="148447.66180999999" table:style-name="ce57">
            <text:p><text:s text:c="3"/>148 448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65906.72668999998" table:style-name="ce57">
            <text:p><text:s text:c="3"/>465 9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106" table:style-name="ce57">
            <text:p><text:s text:c="3"/>19 106</text:p>
          </table:table-cell>
          <table:table-cell office:value-type="float" office:value="321269.15812699997" table:style-name="ce57">
            <text:p><text:s text:c="3"/>321 269</text:p>
          </table:table-cell>
          <table:table-cell office:value-type="float" office:value="3571" table:style-name="ce57">
            <text:p><text:s text:c="3"/>3 571</text:p>
          </table:table-cell>
          <table:table-cell office:value-type="float" office:value="1288.634309" table:style-name="ce57">
            <text:p><text:s text:c="3"/>1 289</text:p>
          </table:table-cell>
          <table:table-cell office:value-type="float" office:value="6412" table:style-name="ce57">
            <text:p><text:s text:c="3"/>6 412</text:p>
          </table:table-cell>
          <table:table-cell office:value-type="float" office:value="11276.530561" table:style-name="ce57">
            <text:p><text:s text:c="3"/>11 277</text:p>
          </table:table-cell>
          <table:table-cell office:value-type="float" office:value="5493" table:style-name="ce57">
            <text:p><text:s text:c="3"/>5 493</text:p>
          </table:table-cell>
          <table:table-cell office:value-type="float" office:value="31550.392564000002" table:style-name="ce57">
            <text:p><text:s text:c="3"/>31 550</text:p>
          </table:table-cell>
          <table:table-cell office:value-type="float" office:value="1828" table:style-name="ce57">
            <text:p><text:s text:c="3"/>1 828</text:p>
          </table:table-cell>
          <table:table-cell office:value-type="float" office:value="20952.735731000001" table:style-name="ce57">
            <text:p><text:s text:c="3"/>20 953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2729.580932000001" table:style-name="ce57">
            <text:p><text:s text:c="3"/>12 730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5464.5938580000002" table:style-name="ce57">
            <text:p><text:s text:c="3"/>5 465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24395.674220000001" table:style-name="ce57">
            <text:p><text:s text:c="3"/>24 396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4932.63312" table:style-name="ce57">
            <text:p><text:s text:c="3"/>14 933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36470.118252" table:style-name="ce57">
            <text:p><text:s text:c="3"/>36 47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62208.26457999999" table:style-name="ce57">
            <text:p><text:s text:c="3"/>162 2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94" table:style-name="ce57">
            <text:p><text:s text:c="4"/>94</text:p>
          </table:table-cell>
          <table:table-cell office:value-type="float" office:value="186.78800000000001" table:style-name="ce57">
            <text:p><text:s text:c="4"/>187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.678000000000001" table:style-name="ce57">
            <text:p><text:s text:c="4"/>1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78.61" table:style-name="ce57">
            <text:p><text:s text:c="4"/>7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79" table:style-name="ce57">
            <text:p><text:s text:c="4"/>379</text:p>
          </table:table-cell>
          <table:table-cell office:value-type="float" office:value="1715.964086" table:style-name="ce57">
            <text:p><text:s text:c="3"/>1 716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50.574086000000001" table:style-name="ce57">
            <text:p><text:s text:c="4"/>51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276.06099999999998" table:style-name="ce57">
            <text:p><text:s text:c="4"/>27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12.67" table:style-name="ce57">
            <text:p><text:s text:c="4"/>313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4.10900000000001" table:style-name="ce57">
            <text:p><text:s text:c="4"/>20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8.25" table:style-name="ce57">
            <text:p><text:s text:c="4"/>26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15" table:style-name="ce57">
            <text:p><text:s text:c="3"/>2 615</text:p>
          </table:table-cell>
          <table:table-cell office:value-type="float" office:value="70893.875201999996" table:style-name="ce57">
            <text:p><text:s text:c="3"/>70 894</text:p>
          </table:table-cell>
          <table:table-cell office:value-type="float" office:value="778" table:style-name="ce57">
            <text:p><text:s text:c="4"/>778</text:p>
          </table:table-cell>
          <table:table-cell office:value-type="float" office:value="248.70168899999999" table:style-name="ce57">
            <text:p><text:s text:c="4"/>249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1595.404088" table:style-name="ce57">
            <text:p><text:s text:c="3"/>1 595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2157.3224049999999" table:style-name="ce57">
            <text:p><text:s text:c="3"/>2 157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2621.9818300000002" table:style-name="ce57">
            <text:p><text:s text:c="3"/>2 62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12.08" table:style-name="ce57">
            <text:p><text:s text:c="3"/>2 61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4.3800000000001" table:style-name="ce57">
            <text:p><text:s text:c="3"/>1 14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8.90499999999997" table:style-name="ce57">
            <text:p><text:s text:c="4"/>56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906.74809" table:style-name="ce57">
            <text:p><text:s text:c="3"/>3 907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3624.8824" table:style-name="ce57">
            <text:p><text:s text:c="3"/>13 62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2413.469700000001" table:style-name="ce57">
            <text:p><text:s text:c="3"/>42 4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09" table:style-name="ce57">
            <text:p><text:s text:c="3"/>13 009</text:p>
          </table:table-cell>
          <table:table-cell office:value-type="float" office:value="134872.62784599999" table:style-name="ce57">
            <text:p><text:s text:c="3"/>134 873</text:p>
          </table:table-cell>
          <table:table-cell office:value-type="float" office:value="3150" table:style-name="ce57">
            <text:p><text:s text:c="3"/>3 150</text:p>
          </table:table-cell>
          <table:table-cell office:value-type="float" office:value="1195.1185579999999" table:style-name="ce57">
            <text:p><text:s text:c="3"/>1 195</text:p>
          </table:table-cell>
          <table:table-cell office:value-type="float" office:value="5515" table:style-name="ce57">
            <text:p><text:s text:c="3"/>5 515</text:p>
          </table:table-cell>
          <table:table-cell office:value-type="float" office:value="9014.9889309999999" table:style-name="ce57">
            <text:p><text:s text:c="3"/>9 015</text:p>
          </table:table-cell>
          <table:table-cell office:value-type="float" office:value="2336" table:style-name="ce57">
            <text:p><text:s text:c="3"/>2 336</text:p>
          </table:table-cell>
          <table:table-cell office:value-type="float" office:value="12929.507632999999" table:style-name="ce57">
            <text:p><text:s text:c="3"/>12 930</text:p>
          </table:table-cell>
          <table:table-cell office:value-type="float" office:value="1162" table:style-name="ce57">
            <text:p><text:s text:c="3"/>1 162</text:p>
          </table:table-cell>
          <table:table-cell office:value-type="float" office:value="13494.765707" table:style-name="ce57">
            <text:p><text:s text:c="3"/>13 495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9389.2231059999995" table:style-name="ce57">
            <text:p><text:s text:c="3"/>9 38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30.9814999999999" table:style-name="ce57">
            <text:p><text:s text:c="3"/>2 73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7.9157500000001" table:style-name="ce57">
            <text:p><text:s text:c="3"/>2 198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183.9970499999999" table:style-name="ce57">
            <text:p><text:s text:c="3"/>9 18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7040.84618" table:style-name="ce57">
            <text:p><text:s text:c="3"/>27 04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695.283431000003" table:style-name="ce57">
            <text:p><text:s text:c="3"/>47 6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469" table:style-name="ce57">
            <text:p><text:s text:c="3"/>28 469</text:p>
          </table:table-cell>
          <table:table-cell office:value-type="float" office:value="252053.644497" table:style-name="ce57">
            <text:p><text:s text:c="3"/>252 054</text:p>
          </table:table-cell>
          <table:table-cell office:value-type="float" office:value="6419" table:style-name="ce57">
            <text:p><text:s text:c="3"/>6 419</text:p>
          </table:table-cell>
          <table:table-cell office:value-type="float" office:value="2381.7818940000002" table:style-name="ce57">
            <text:p><text:s text:c="3"/>2 382</text:p>
          </table:table-cell>
          <table:table-cell office:value-type="float" office:value="13293" table:style-name="ce57">
            <text:p><text:s text:c="3"/>13 293</text:p>
          </table:table-cell>
          <table:table-cell office:value-type="float" office:value="20999.446306999998" table:style-name="ce57">
            <text:p><text:s text:c="3"/>20 999</text:p>
          </table:table-cell>
          <table:table-cell office:value-type="float" office:value="5071" table:style-name="ce57">
            <text:p><text:s text:c="3"/>5 071</text:p>
          </table:table-cell>
          <table:table-cell office:value-type="float" office:value="27660.225125000001" table:style-name="ce57">
            <text:p><text:s text:c="3"/>27 660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23060.601269999999" table:style-name="ce57">
            <text:p><text:s text:c="3"/>23 061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20425.730312" table:style-name="ce57">
            <text:p><text:s text:c="3"/>20 426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5374.9444679999997" table:style-name="ce57">
            <text:p><text:s text:c="3"/>5 37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24.1044000000002" table:style-name="ce57">
            <text:p><text:s text:c="3"/>3 524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20422.442290999999" table:style-name="ce57">
            <text:p><text:s text:c="3"/>20 422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47477.739909999997" table:style-name="ce57">
            <text:p><text:s text:c="3"/>47 478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80726.628519999998" table:style-name="ce57">
            <text:p><text:s text:c="3"/>80 72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7月20日編製" table:formula="msoxl:='2491-00-01'!V34" table:style-name="ce216">
            <text:p>中華民國107年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06月底" table:formula="msoxl:='2491-00-01'!H5" table:number-columns-spanned="7" table:number-rows-spanned="1" table:style-name="ce318">
            <text:p>中華民國107年06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縣 市 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3578" table:style-name="ce82">
            <text:p><text:s text:c="3"/>703 578</text:p>
          </table:table-cell>
          <table:table-cell office:value-type="float" office:value="23806603.662218999" table:style-name="ce82">
            <text:p><text:s text:c="2"/>23 806 60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1548" table:style-name="ce82">
            <text:p><text:s text:c="3"/>531 548</text:p>
          </table:table-cell>
          <table:table-cell office:value-type="float" office:value="2623087.966033" table:style-name="ce82">
            <text:p><text:s text:c="2"/>2 623 088</text:p>
          </table:table-cell>
          <table:table-cell office:value-type="float" office:value="166411" table:style-name="ce82">
            <text:p><text:s text:c="3"/>166 411</text:p>
          </table:table-cell>
          <table:table-cell office:value-type="float" office:value="21021159.897558" table:style-name="ce82">
            <text:p><text:s text:c="2"/>21 021 160</text:p>
          </table:table-cell>
          <table:table-cell office:value-type="float" office:value="5557" table:style-name="ce82">
            <text:p><text:s text:c="3"/>5 557</text:p>
          </table:table-cell>
          <table:table-cell office:value-type="float" office:value="155795.11111599999" table:style-name="ce82">
            <text:p><text:s text:c="3"/>155 79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51" table:style-name="ce82">
            <text:p><text:s text:c="3"/>4 551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702125" table:style-name="ce82">
            <text:p><text:s text:c="3"/>702 125</text:p>
          </table:table-cell>
          <table:table-cell office:value-type="float" office:value="23781457.557861" table:style-name="ce82">
            <text:p><text:s text:c="2"/>23 781 45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0448" table:style-name="ce82">
            <text:p><text:s text:c="3"/>530 448</text:p>
          </table:table-cell>
          <table:table-cell office:value-type="float" office:value="2616319.9741549999" table:style-name="ce82">
            <text:p><text:s text:c="2"/>2 616 320</text:p>
          </table:table-cell>
          <table:table-cell office:value-type="float" office:value="166059" table:style-name="ce82">
            <text:p><text:s text:c="3"/>166 059</text:p>
          </table:table-cell>
          <table:table-cell office:value-type="float" office:value="21002782.785078" table:style-name="ce82">
            <text:p><text:s text:c="2"/>21 002 783</text:p>
          </table:table-cell>
          <table:table-cell office:value-type="float" office:value="5556" table:style-name="ce82">
            <text:p><text:s text:c="3"/>5 556</text:p>
          </table:table-cell>
          <table:table-cell office:value-type="float" office:value="155794.11111599999" table:style-name="ce82">
            <text:p><text:s text:c="3"/>155 794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50" table:style-name="ce82">
            <text:p><text:s text:c="3"/>4 550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672" table:style-name="ce82">
            <text:p><text:s text:c="3"/>134 672</text:p>
          </table:table-cell>
          <table:table-cell office:value-type="float" office:value="2257681.1639299998" table:style-name="ce82">
            <text:p><text:s text:c="2"/>2 257 6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593" table:style-name="ce82">
            <text:p><text:s text:c="3"/>107 593</text:p>
          </table:table-cell>
          <table:table-cell office:value-type="float" office:value="462009.29210299999" table:style-name="ce82">
            <text:p><text:s text:c="3"/>462 009</text:p>
          </table:table-cell>
          <table:table-cell office:value-type="float" office:value="26488" table:style-name="ce82">
            <text:p><text:s text:c="3"/>26 488</text:p>
          </table:table-cell>
          <table:table-cell office:value-type="float" office:value="1781107.48443" table:style-name="ce82">
            <text:p><text:s text:c="2"/>1 781 107</text:p>
          </table:table-cell>
          <table:table-cell office:value-type="float" office:value="584" table:style-name="ce82">
            <text:p><text:s text:c="4"/>584</text:p>
          </table:table-cell>
          <table:table-cell office:value-type="float" office:value="14518.075278" table:style-name="ce82">
            <text:p><text:s text:c="3"/>14 5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562119000000003" table:style-name="ce82">
            <text:p><text:s text:c="4"/>35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930" table:style-name="ce82">
            <text:p><text:s text:c="3"/>179 930</text:p>
          </table:table-cell>
          <table:table-cell office:value-type="float" office:value="12120413.011608999" table:style-name="ce82">
            <text:p><text:s text:c="2"/>12 120 4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772" table:style-name="ce82">
            <text:p><text:s text:c="3"/>121 772</text:p>
          </table:table-cell>
          <table:table-cell office:value-type="float" office:value="756804.07233500003" table:style-name="ce82">
            <text:p><text:s text:c="3"/>756 804</text:p>
          </table:table-cell>
          <table:table-cell office:value-type="float" office:value="54314" table:style-name="ce82">
            <text:p><text:s text:c="3"/>54 314</text:p>
          </table:table-cell>
          <table:table-cell office:value-type="float" office:value="11239650.55735" table:style-name="ce82">
            <text:p><text:s text:c="2"/>11 239 651</text:p>
          </table:table-cell>
          <table:table-cell office:value-type="float" office:value="3810" table:style-name="ce82">
            <text:p><text:s text:c="3"/>3 810</text:p>
          </table:table-cell>
          <table:table-cell office:value-type="float" office:value="117833.08477099999" table:style-name="ce82">
            <text:p><text:s text:c="3"/>117 83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028.5471530000004" table:style-name="ce82">
            <text:p><text:s text:c="3"/>6 029</text:p>
          </table:table-cell>
          <table:table-cell office:value-type="float" office:value="2957" table:style-name="ce82">
            <text:p><text:s text:c="3"/>2 957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9749" table:style-name="ce82">
            <text:p><text:s text:c="3"/>59 749</text:p>
          </table:table-cell>
          <table:table-cell office:value-type="float" office:value="1472964.586405" table:style-name="ce82">
            <text:p><text:s text:c="2"/>1 472 9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523" table:style-name="ce82">
            <text:p><text:s text:c="3"/>46 523</text:p>
          </table:table-cell>
          <table:table-cell office:value-type="float" office:value="220245.80347099999" table:style-name="ce82">
            <text:p><text:s text:c="3"/>220 246</text:p>
          </table:table-cell>
          <table:table-cell office:value-type="float" office:value="13040" table:style-name="ce82">
            <text:p><text:s text:c="3"/>13 040</text:p>
          </table:table-cell>
          <table:table-cell office:value-type="float" office:value="1246819.6717679999" table:style-name="ce82">
            <text:p><text:s text:c="2"/>1 246 820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5780.5761659999998" table:style-name="ce82">
            <text:p><text:s text:c="3"/>5 78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7908" table:style-name="ce82">
            <text:p><text:s text:c="3"/>97 908</text:p>
          </table:table-cell>
          <table:table-cell office:value-type="float" office:value="1686962.1498430001" table:style-name="ce82">
            <text:p><text:s text:c="2"/>1 686 9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5509" table:style-name="ce82">
            <text:p><text:s text:c="3"/>75 509</text:p>
          </table:table-cell>
          <table:table-cell office:value-type="float" office:value="323893.05130799999" table:style-name="ce82">
            <text:p><text:s text:c="3"/>323 893</text:p>
          </table:table-cell>
          <table:table-cell office:value-type="float" office:value="21989" table:style-name="ce82">
            <text:p><text:s text:c="3"/>21 989</text:p>
          </table:table-cell>
          <table:table-cell office:value-type="float" office:value="1355949.6290579999" table:style-name="ce82">
            <text:p><text:s text:c="2"/>1 355 950</text:p>
          </table:table-cell>
          <table:table-cell office:value-type="float" office:value="408" table:style-name="ce82">
            <text:p><text:s text:c="4"/>408</text:p>
          </table:table-cell>
          <table:table-cell office:value-type="float" office:value="7093.1622770000004" table:style-name="ce82">
            <text:p><text:s text:c="3"/>7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1" table:style-name="ce82">
            <text:p><text:s text:c="4"/>531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116" table:style-name="ce82">
            <text:p><text:s text:c="3"/>37 116</text:p>
          </table:table-cell>
          <table:table-cell office:value-type="float" office:value="907853.49183299998" table:style-name="ce82">
            <text:p><text:s text:c="3"/>907 8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456" table:style-name="ce82">
            <text:p><text:s text:c="3"/>28 456</text:p>
          </table:table-cell>
          <table:table-cell office:value-type="float" office:value="143920.999805" table:style-name="ce82">
            <text:p><text:s text:c="3"/>143 921</text:p>
          </table:table-cell>
          <table:table-cell office:value-type="float" office:value="8579" table:style-name="ce82">
            <text:p><text:s text:c="3"/>8 579</text:p>
          </table:table-cell>
          <table:table-cell office:value-type="float" office:value="762868.99314000004" table:style-name="ce82">
            <text:p><text:s text:c="3"/>762 869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062.404888" table:style-name="ce82">
            <text:p><text:s text:c="3"/>1 0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7173" table:style-name="ce82">
            <text:p><text:s text:c="3"/>87 173</text:p>
          </table:table-cell>
          <table:table-cell office:value-type="float" office:value="2103153.8631159998" table:style-name="ce82">
            <text:p><text:s text:c="2"/>2 103 1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9504" table:style-name="ce82">
            <text:p><text:s text:c="3"/>69 504</text:p>
          </table:table-cell>
          <table:table-cell office:value-type="float" office:value="321845.37793199997" table:style-name="ce82">
            <text:p><text:s text:c="3"/>321 845</text:p>
          </table:table-cell>
          <table:table-cell office:value-type="float" office:value="17483" table:style-name="ce82">
            <text:p><text:s text:c="3"/>17 483</text:p>
          </table:table-cell>
          <table:table-cell office:value-type="float" office:value="1779841.9810210001" table:style-name="ce82">
            <text:p><text:s text:c="2"/>1 779 842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1354.277323" table:style-name="ce82">
            <text:p><text:s text:c="3"/>1 35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7" table:style-name="ce82">
            <text:p><text:s text:c="4"/>227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58" table:style-name="ce82">
            <text:p><text:s text:c="3"/>6 058</text:p>
          </table:table-cell>
          <table:table-cell office:value-type="float" office:value="87510.933803000007" table:style-name="ce82">
            <text:p><text:s text:c="3"/>87 5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90" table:style-name="ce82">
            <text:p><text:s text:c="3"/>4 790</text:p>
          </table:table-cell>
          <table:table-cell office:value-type="float" office:value="27961.231562000001" table:style-name="ce82">
            <text:p><text:s text:c="3"/>27 961</text:p>
          </table:table-cell>
          <table:table-cell office:value-type="float" office:value="1255" table:style-name="ce82">
            <text:p><text:s text:c="3"/>1 255</text:p>
          </table:table-cell>
          <table:table-cell office:value-type="float" office:value="59438.322241000002" table:style-name="ce82">
            <text:p><text:s text:c="3"/>59 43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1.7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528" table:style-name="ce82">
            <text:p><text:s text:c="3"/>12 528</text:p>
          </table:table-cell>
          <table:table-cell office:value-type="float" office:value="569229.62977899995" table:style-name="ce82">
            <text:p><text:s text:c="3"/>569 2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33" table:style-name="ce82">
            <text:p><text:s text:c="3"/>8 733</text:p>
          </table:table-cell>
          <table:table-cell office:value-type="float" office:value="43519.921297000001" table:style-name="ce82">
            <text:p><text:s text:c="3"/>43 520</text:p>
          </table:table-cell>
          <table:table-cell office:value-type="float" office:value="3654" table:style-name="ce82">
            <text:p><text:s text:c="3"/>3 654</text:p>
          </table:table-cell>
          <table:table-cell office:value-type="float" office:value="523137.42374" table:style-name="ce82">
            <text:p><text:s text:c="3"/>523 137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571.7847419999998" table:style-name="ce82">
            <text:p><text:s text:c="3"/>2 5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77" table:style-name="ce82">
            <text:p><text:s text:c="3"/>7 277</text:p>
          </table:table-cell>
          <table:table-cell office:value-type="float" office:value="293869.34227999998" table:style-name="ce82">
            <text:p><text:s text:c="3"/>293 8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93" table:style-name="ce82">
            <text:p><text:s text:c="3"/>5 493</text:p>
          </table:table-cell>
          <table:table-cell office:value-type="float" office:value="25263.520339999999" table:style-name="ce82">
            <text:p><text:s text:c="3"/>25 264</text:p>
          </table:table-cell>
          <table:table-cell office:value-type="float" office:value="1775" table:style-name="ce82">
            <text:p><text:s text:c="3"/>1 775</text:p>
          </table:table-cell>
          <table:table-cell office:value-type="float" office:value="267589.56803999998" table:style-name="ce82">
            <text:p><text:s text:c="3"/>267 59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873" table:style-name="ce82">
            <text:p><text:s text:c="3"/>26 873</text:p>
          </table:table-cell>
          <table:table-cell office:value-type="float" office:value="453515.06457300001" table:style-name="ce82">
            <text:p><text:s text:c="3"/>453 5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634" table:style-name="ce82">
            <text:p><text:s text:c="3"/>20 634</text:p>
          </table:table-cell>
          <table:table-cell office:value-type="float" office:value="84634.293204000001" table:style-name="ce82">
            <text:p><text:s text:c="3"/>84 634</text:p>
          </table:table-cell>
          <table:table-cell office:value-type="float" office:value="6201" table:style-name="ce82">
            <text:p><text:s text:c="3"/>6 201</text:p>
          </table:table-cell>
          <table:table-cell office:value-type="float" office:value="368454.05136899999" table:style-name="ce82">
            <text:p><text:s text:c="3"/>368 45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26.7" table:style-name="ce82">
            <text:p><text:s text:c="4"/>4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71" table:style-name="ce82">
            <text:p><text:s text:c="3"/>5 371</text:p>
          </table:table-cell>
          <table:table-cell office:value-type="float" office:value="85220.153116000001" table:style-name="ce82">
            <text:p><text:s text:c="3"/>85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7" table:style-name="ce82">
            <text:p><text:s text:c="3"/>4 177</text:p>
          </table:table-cell>
          <table:table-cell office:value-type="float" office:value="19443.440055999999" table:style-name="ce82">
            <text:p><text:s text:c="3"/>19 443</text:p>
          </table:table-cell>
          <table:table-cell office:value-type="float" office:value="1190" table:style-name="ce82">
            <text:p><text:s text:c="3"/>1 190</text:p>
          </table:table-cell>
          <table:table-cell office:value-type="float" office:value="65738.213059999995" table:style-name="ce82">
            <text:p><text:s text:c="3"/>65 7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93" table:style-name="ce82">
            <text:p><text:s text:c="3"/>7 093</text:p>
          </table:table-cell>
          <table:table-cell office:value-type="float" office:value="267719.46872900001" table:style-name="ce82">
            <text:p><text:s text:c="3"/>267 7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42" table:style-name="ce82">
            <text:p><text:s text:c="3"/>5 742</text:p>
          </table:table-cell>
          <table:table-cell office:value-type="float" office:value="31934.502316999999" table:style-name="ce82">
            <text:p><text:s text:c="3"/>31 935</text:p>
          </table:table-cell>
          <table:table-cell office:value-type="float" office:value="1341" table:style-name="ce82">
            <text:p><text:s text:c="3"/>1 341</text:p>
          </table:table-cell>
          <table:table-cell office:value-type="float" office:value="234993.68960000001" table:style-name="ce82">
            <text:p><text:s text:c="3"/>234 99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71" table:style-name="ce82">
            <text:p><text:s text:c="3"/>4 771</text:p>
          </table:table-cell>
          <table:table-cell office:value-type="float" office:value="70528.326948999995" table:style-name="ce82">
            <text:p><text:s text:c="3"/>70 5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35" table:style-name="ce82">
            <text:p><text:s text:c="3"/>3 735</text:p>
          </table:table-cell>
          <table:table-cell office:value-type="float" office:value="18129.480278999999" table:style-name="ce82">
            <text:p><text:s text:c="3"/>18 129</text:p>
          </table:table-cell>
          <table:table-cell office:value-type="float" office:value="1027" table:style-name="ce82">
            <text:p><text:s text:c="3"/>1 027</text:p>
          </table:table-cell>
          <table:table-cell office:value-type="float" office:value="52359.596669999999" table:style-name="ce82">
            <text:p><text:s text:c="3"/>52 36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278" table:style-name="ce82">
            <text:p><text:s text:c="3"/>7 278</text:p>
          </table:table-cell>
          <table:table-cell office:value-type="float" office:value="104023.957383" table:style-name="ce82">
            <text:p><text:s text:c="3"/>104 0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961" table:style-name="ce82">
            <text:p><text:s text:c="3"/>5 961</text:p>
          </table:table-cell>
          <table:table-cell office:value-type="float" office:value="29160.565492999998" table:style-name="ce82">
            <text:p><text:s text:c="3"/>29 161</text:p>
          </table:table-cell>
          <table:table-cell office:value-type="float" office:value="1311" table:style-name="ce82">
            <text:p><text:s text:c="3"/>1 311</text:p>
          </table:table-cell>
          <table:table-cell office:value-type="float" office:value="74662.449189999999" table:style-name="ce82">
            <text:p><text:s text:c="3"/>74 66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0.72749999999999" table:style-name="ce82">
            <text:p><text:s text:c="4"/>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25" table:style-name="ce82">
            <text:p><text:s text:c="3"/>1 425</text:p>
          </table:table-cell>
          <table:table-cell office:value-type="float" office:value="16350.94623" table:style-name="ce82">
            <text:p><text:s text:c="3"/>16 3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8" table:style-name="ce82">
            <text:p><text:s text:c="3"/>1 128</text:p>
          </table:table-cell>
          <table:table-cell office:value-type="float" office:value="6007.2099330000001" table:style-name="ce82">
            <text:p><text:s text:c="3"/>6 007</text:p>
          </table:table-cell>
          <table:table-cell office:value-type="float" office:value="296" table:style-name="ce82">
            <text:p><text:s text:c="4"/>296</text:p>
          </table:table-cell>
          <table:table-cell office:value-type="float" office:value="10323.736296999999" table:style-name="ce82">
            <text:p><text:s text:c="3"/>10 3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56" table:style-name="ce82">
            <text:p><text:s text:c="3"/>3 656</text:p>
          </table:table-cell>
          <table:table-cell office:value-type="float" office:value="73564.897391000006" table:style-name="ce82">
            <text:p><text:s text:c="3"/>73 5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4" table:style-name="ce82">
            <text:p><text:s text:c="3"/>2 794</text:p>
          </table:table-cell>
          <table:table-cell office:value-type="float" office:value="14117.670355" table:style-name="ce82">
            <text:p><text:s text:c="3"/>14 118</text:p>
          </table:table-cell>
          <table:table-cell office:value-type="float" office:value="856" table:style-name="ce82">
            <text:p><text:s text:c="4"/>856</text:p>
          </table:table-cell>
          <table:table-cell office:value-type="float" office:value="57762.474329999997" table:style-name="ce82">
            <text:p><text:s text:c="3"/>57 76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12" table:style-name="ce82">
            <text:p><text:s text:c="4"/>812</text:p>
          </table:table-cell>
          <table:table-cell office:value-type="float" office:value="11147.303526" table:style-name="ce82">
            <text:p><text:s text:c="3"/>11 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5" table:style-name="ce82">
            <text:p><text:s text:c="4"/>665</text:p>
          </table:table-cell>
          <table:table-cell office:value-type="float" office:value="3448.3065259999998" table:style-name="ce82">
            <text:p><text:s text:c="3"/>3 448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7698.9970000000003" table:style-name="ce82">
            <text:p><text:s text:c="3"/>7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29" table:style-name="ce82">
            <text:p><text:s text:c="3"/>5 929</text:p>
          </table:table-cell>
          <table:table-cell office:value-type="float" office:value="71459.116164000006" table:style-name="ce82">
            <text:p><text:s text:c="3"/>71 4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34" table:style-name="ce82">
            <text:p><text:s text:c="3"/>4 934</text:p>
          </table:table-cell>
          <table:table-cell office:value-type="float" office:value="18712.018474" table:style-name="ce82">
            <text:p><text:s text:c="3"/>18 712</text:p>
          </table:table-cell>
          <table:table-cell office:value-type="float" office:value="991" table:style-name="ce82">
            <text:p><text:s text:c="4"/>991</text:p>
          </table:table-cell>
          <table:table-cell office:value-type="float" office:value="52738.305189999999" table:style-name="ce82">
            <text:p><text:s text:c="3"/>52 7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46" table:style-name="ce82">
            <text:p><text:s text:c="3"/>11 746</text:p>
          </table:table-cell>
          <table:table-cell office:value-type="float" office:value="1071295.813472" table:style-name="ce82">
            <text:p><text:s text:c="2"/>1 071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9" table:style-name="ce82">
            <text:p><text:s text:c="3"/>8 469</text:p>
          </table:table-cell>
          <table:table-cell office:value-type="float" office:value="42968.487634999998" table:style-name="ce82">
            <text:p><text:s text:c="3"/>42 968</text:p>
          </table:table-cell>
          <table:table-cell office:value-type="float" office:value="3203" table:style-name="ce82">
            <text:p><text:s text:c="3"/>3 203</text:p>
          </table:table-cell>
          <table:table-cell office:value-type="float" office:value="1026985.583584" table:style-name="ce82">
            <text:p><text:s text:c="2"/>1 026 986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341.7422529999999" table:style-name="ce82">
            <text:p><text:s text:c="3"/>1 3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60" table:style-name="ce82">
            <text:p><text:s text:c="3"/>4 760</text:p>
          </table:table-cell>
          <table:table-cell office:value-type="float" office:value="56994.337729999999" table:style-name="ce82">
            <text:p><text:s text:c="3"/>56 9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36" table:style-name="ce82">
            <text:p><text:s text:c="3"/>3 836</text:p>
          </table:table-cell>
          <table:table-cell office:value-type="float" office:value="22300.729729999999" table:style-name="ce82">
            <text:p><text:s text:c="3"/>22 301</text:p>
          </table:table-cell>
          <table:table-cell office:value-type="float" office:value="919" table:style-name="ce82">
            <text:p><text:s text:c="4"/>919</text:p>
          </table:table-cell>
          <table:table-cell office:value-type="float" office:value="34662.057999999997" table:style-name="ce82">
            <text:p><text:s text:c="3"/>34 66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53" table:style-name="ce82">
            <text:p><text:s text:c="3"/>1 453</text:p>
          </table:table-cell>
          <table:table-cell office:value-type="float" office:value="25146.104358000001" table:style-name="ce82">
            <text:p><text:s text:c="3"/>25 1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0" table:style-name="ce82">
            <text:p><text:s text:c="3"/>1 100</text:p>
          </table:table-cell>
          <table:table-cell office:value-type="float" office:value="6767.9918779999998" table:style-name="ce82">
            <text:p><text:s text:c="3"/>6 768</text:p>
          </table:table-cell>
          <table:table-cell office:value-type="float" office:value="352" table:style-name="ce82">
            <text:p><text:s text:c="4"/>352</text:p>
          </table:table-cell>
          <table:table-cell office:value-type="float" office:value="18377.11248" table:style-name="ce82">
            <text:p><text:s text:c="3"/>18 3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9" table:style-name="ce82">
            <text:p><text:s text:c="3"/>1 269</text:p>
          </table:table-cell>
          <table:table-cell office:value-type="float" office:value="23480.774357999999" table:style-name="ce82">
            <text:p><text:s text:c="3"/>23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1" table:style-name="ce82">
            <text:p><text:s text:c="4"/>961</text:p>
          </table:table-cell>
          <table:table-cell office:value-type="float" office:value="5853.4018779999997" table:style-name="ce82">
            <text:p><text:s text:c="3"/>5 853</text:p>
          </table:table-cell>
          <table:table-cell office:value-type="float" office:value="307" table:style-name="ce82">
            <text:p><text:s text:c="4"/>307</text:p>
          </table:table-cell>
          <table:table-cell office:value-type="float" office:value="17626.372480000002" table:style-name="ce82">
            <text:p><text:s text:c="3"/>17 6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4" table:style-name="ce82">
            <text:p><text:s text:c="4"/>184</text:p>
          </table:table-cell>
          <table:table-cell office:value-type="float" office:value="1665.33" table:style-name="ce82">
            <text:p><text:s text:c="3"/>1 6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914.59" table:style-name="ce82">
            <text:p><text:s text:c="4"/>915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750.74" table:style-name="ce82">
            <text:p><text:s text:c="4"/>7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7月20日編製" table:formula="msoxl:='2491-00-01'!V34" table:style-name="ce217">
            <text:p>中華民國107年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06月底" table:formula="msoxl:='2491-00-01'!H5" table:number-columns-spanned="7" table:number-rows-spanned="1" table:style-name="ce318">
            <text:p>中華民國107年06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行 <text:s/>業 <text:s/>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3578" table:style-name="ce82">
            <text:p><text:s text:c="3"/>703 578</text:p>
          </table:table-cell>
          <table:table-cell office:value-type="float" office:value="23806603.662218999" table:style-name="ce82">
            <text:p><text:s text:c="2"/>23 806 60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1548" table:style-name="ce82">
            <text:p><text:s text:c="3"/>531 548</text:p>
          </table:table-cell>
          <table:table-cell office:value-type="float" office:value="2623087.966033" table:style-name="ce82">
            <text:p><text:s text:c="2"/>2 623 088</text:p>
          </table:table-cell>
          <table:table-cell office:value-type="float" office:value="166411" table:style-name="ce82">
            <text:p><text:s text:c="3"/>166 411</text:p>
          </table:table-cell>
          <table:table-cell office:value-type="float" office:value="21021159.897558" table:style-name="ce82">
            <text:p><text:s text:c="2"/>21 021 160</text:p>
          </table:table-cell>
          <table:table-cell office:value-type="float" office:value="5557" table:style-name="ce82">
            <text:p><text:s text:c="3"/>5 557</text:p>
          </table:table-cell>
          <table:table-cell office:value-type="float" office:value="155795.11111599999" table:style-name="ce82">
            <text:p><text:s text:c="3"/>155 79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51" table:style-name="ce82">
            <text:p><text:s text:c="3"/>4 551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63" table:style-name="ce82">
            <text:p><text:s text:c="3"/>16 363</text:p>
          </table:table-cell>
          <table:table-cell office:value-type="float" office:value="530487.18257900001" table:style-name="ce82">
            <text:p><text:s text:c="3"/>530 48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1104" table:style-name="ce82">
            <text:p><text:s text:c="3"/>11 104</text:p>
          </table:table-cell>
          <table:table-cell office:value-type="float" office:value="49305.384555999997" table:style-name="ce82">
            <text:p><text:s text:c="3"/>49 305</text:p>
          </table:table-cell>
          <table:table-cell office:value-type="float" office:value="5205" table:style-name="ce82">
            <text:p><text:s text:c="3"/>5 205</text:p>
          </table:table-cell>
          <table:table-cell office:value-type="float" office:value="480593.583323" table:style-name="ce82">
            <text:p><text:s text:c="3"/>480 594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533.09950000000003" table:style-name="ce82">
            <text:p><text:s text:c="4"/>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42" table:style-name="ce82">
            <text:p><text:s text:c="3"/>4 142</text:p>
          </table:table-cell>
          <table:table-cell office:value-type="float" office:value="267476.62794799998" table:style-name="ce82">
            <text:p><text:s text:c="3"/>267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5" table:style-name="ce82">
            <text:p><text:s text:c="3"/>2 835</text:p>
          </table:table-cell>
          <table:table-cell office:value-type="float" office:value="25600.314418999998" table:style-name="ce82">
            <text:p><text:s text:c="3"/>25 600</text:p>
          </table:table-cell>
          <table:table-cell office:value-type="float" office:value="1293" table:style-name="ce82">
            <text:p><text:s text:c="3"/>1 293</text:p>
          </table:table-cell>
          <table:table-cell office:value-type="float" office:value="239932.86352899999" table:style-name="ce82">
            <text:p><text:s text:c="3"/>239 93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43.45" table:style-name="ce82">
            <text:p><text:s text:c="3"/>1 9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613" table:style-name="ce82">
            <text:p><text:s text:c="3"/>195 613</text:p>
          </table:table-cell>
          <table:table-cell office:value-type="float" office:value="8007251.84394" table:style-name="ce82">
            <text:p><text:s text:c="2"/>8 007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054" table:style-name="ce82">
            <text:p><text:s text:c="3"/>136 054</text:p>
          </table:table-cell>
          <table:table-cell office:value-type="float" office:value="639301.44515100005" table:style-name="ce82">
            <text:p><text:s text:c="3"/>639 301</text:p>
          </table:table-cell>
          <table:table-cell office:value-type="float" office:value="58601" table:style-name="ce82">
            <text:p><text:s text:c="3"/>58 601</text:p>
          </table:table-cell>
          <table:table-cell office:value-type="float" office:value="7342196.1364669995" table:style-name="ce82">
            <text:p><text:s text:c="2"/>7 342 196</text:p>
          </table:table-cell>
          <table:table-cell office:value-type="float" office:value="951" table:style-name="ce82">
            <text:p><text:s text:c="4"/>951</text:p>
          </table:table-cell>
          <table:table-cell office:value-type="float" office:value="25735.733876999999" table:style-name="ce82">
            <text:p><text:s text:c="3"/>25 7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11" table:style-name="ce82">
            <text:p><text:s text:c="3"/>17 611</text:p>
          </table:table-cell>
          <table:table-cell office:value-type="float" office:value="426821.65586499998" table:style-name="ce82">
            <text:p><text:s text:c="3"/>426 8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840" table:style-name="ce82">
            <text:p><text:s text:c="3"/>12 840</text:p>
          </table:table-cell>
          <table:table-cell office:value-type="float" office:value="55508.433633000001" table:style-name="ce82">
            <text:p><text:s text:c="3"/>55 508</text:p>
          </table:table-cell>
          <table:table-cell office:value-type="float" office:value="4704" table:style-name="ce82">
            <text:p><text:s text:c="3"/>4 704</text:p>
          </table:table-cell>
          <table:table-cell office:value-type="float" office:value="370165.23065099999" table:style-name="ce82">
            <text:p><text:s text:c="3"/>370 165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147.8415809999999" table:style-name="ce82">
            <text:p><text:s text:c="3"/>1 1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79" table:style-name="ce82">
            <text:p><text:s text:c="3"/>1 279</text:p>
          </table:table-cell>
          <table:table-cell office:value-type="float" office:value="37437.341410000001" table:style-name="ce82">
            <text:p><text:s text:c="3"/>37 4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0" table:style-name="ce82">
            <text:p><text:s text:c="4"/>740</text:p>
          </table:table-cell>
          <table:table-cell office:value-type="float" office:value="3037.5607460000001" table:style-name="ce82">
            <text:p><text:s text:c="3"/>3 038</text:p>
          </table:table-cell>
          <table:table-cell office:value-type="float" office:value="525" table:style-name="ce82">
            <text:p><text:s text:c="4"/>525</text:p>
          </table:table-cell>
          <table:table-cell office:value-type="float" office:value="33974.183978000001" table:style-name="ce82">
            <text:p><text:s text:c="3"/>33 97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25.59668599999998" table:style-name="ce82">
            <text:p><text:s text:c="4"/>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400.944730000003" table:style-name="ce82">
            <text:p><text:s text:c="3"/>58 4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340" table:style-name="ce82">
            <text:p><text:s text:c="3"/>11 340</text:p>
          </table:table-cell>
          <table:table-cell office:value-type="float" office:value="399940.83360499999" table:style-name="ce82">
            <text:p><text:s text:c="3"/>399 9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33" table:style-name="ce82">
            <text:p><text:s text:c="3"/>7 233</text:p>
          </table:table-cell>
          <table:table-cell office:value-type="float" office:value="38845.180641999999" table:style-name="ce82">
            <text:p><text:s text:c="3"/>38 845</text:p>
          </table:table-cell>
          <table:table-cell office:value-type="float" office:value="4079" table:style-name="ce82">
            <text:p><text:s text:c="3"/>4 079</text:p>
          </table:table-cell>
          <table:table-cell office:value-type="float" office:value="360687.55296300002" table:style-name="ce82">
            <text:p><text:s text:c="3"/>360 68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08.1" table:style-name="ce82">
            <text:p><text:s text:c="4"/>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95" table:style-name="ce82">
            <text:p><text:s text:c="3"/>5 295</text:p>
          </table:table-cell>
          <table:table-cell office:value-type="float" office:value="95866.277898" table:style-name="ce82">
            <text:p><text:s text:c="3"/>95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59" table:style-name="ce82">
            <text:p><text:s text:c="3"/>4 259</text:p>
          </table:table-cell>
          <table:table-cell office:value-type="float" office:value="17435.820545999999" table:style-name="ce82">
            <text:p><text:s text:c="3"/>17 436</text:p>
          </table:table-cell>
          <table:table-cell office:value-type="float" office:value="999" table:style-name="ce82">
            <text:p><text:s text:c="4"/>999</text:p>
          </table:table-cell>
          <table:table-cell office:value-type="float" office:value="77377.239119999998" table:style-name="ce82">
            <text:p><text:s text:c="3"/>77 37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53.2182319999999" table:style-name="ce82">
            <text:p><text:s text:c="3"/>1 0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4" table:style-name="ce82">
            <text:p><text:s text:c="3"/>2 134</text:p>
          </table:table-cell>
          <table:table-cell office:value-type="float" office:value="32209.799352000002" table:style-name="ce82">
            <text:p><text:s text:c="3"/>32 2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4" table:style-name="ce82">
            <text:p><text:s text:c="3"/>1 514</text:p>
          </table:table-cell>
          <table:table-cell office:value-type="float" office:value="6761.3739509999996" table:style-name="ce82">
            <text:p><text:s text:c="3"/>6 761</text:p>
          </table:table-cell>
          <table:table-cell office:value-type="float" office:value="605" table:style-name="ce82">
            <text:p><text:s text:c="4"/>605</text:p>
          </table:table-cell>
          <table:table-cell office:value-type="float" office:value="25278.015401000001" table:style-name="ce82">
            <text:p><text:s text:c="3"/>25 2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0.41" table:style-name="ce82">
            <text:p><text:s text:c="4"/>1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60" table:style-name="ce82">
            <text:p><text:s text:c="3"/>3 760</text:p>
          </table:table-cell>
          <table:table-cell office:value-type="float" office:value="45814.56106" table:style-name="ce82">
            <text:p><text:s text:c="3"/>45 8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69" table:style-name="ce82">
            <text:p><text:s text:c="3"/>2 669</text:p>
          </table:table-cell>
          <table:table-cell office:value-type="float" office:value="13691.35187" table:style-name="ce82">
            <text:p><text:s text:c="3"/>13 691</text:p>
          </table:table-cell>
          <table:table-cell office:value-type="float" office:value="1086" table:style-name="ce82">
            <text:p><text:s text:c="3"/>1 086</text:p>
          </table:table-cell>
          <table:table-cell office:value-type="float" office:value="32049.109189999999" table:style-name="ce82">
            <text:p><text:s text:c="3"/>32 04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1" table:style-name="ce82">
            <text:p><text:s text:c="3"/>3 441</text:p>
          </table:table-cell>
          <table:table-cell office:value-type="float" office:value="63170.425231000001" table:style-name="ce82">
            <text:p><text:s text:c="3"/>63 1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01" table:style-name="ce82">
            <text:p><text:s text:c="3"/>2 401</text:p>
          </table:table-cell>
          <table:table-cell office:value-type="float" office:value="13245.950331" table:style-name="ce82">
            <text:p><text:s text:c="3"/>13 246</text:p>
          </table:table-cell>
          <table:table-cell office:value-type="float" office:value="1034" table:style-name="ce82">
            <text:p><text:s text:c="3"/>1 034</text:p>
          </table:table-cell>
          <table:table-cell office:value-type="float" office:value="49889.624900000003" table:style-name="ce82">
            <text:p><text:s text:c="3"/>49 8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02" table:style-name="ce82">
            <text:p><text:s text:c="3"/>10 502</text:p>
          </table:table-cell>
          <table:table-cell office:value-type="float" office:value="111370.730991" table:style-name="ce82">
            <text:p><text:s text:c="3"/>111 3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98" table:style-name="ce82">
            <text:p><text:s text:c="3"/>8 498</text:p>
          </table:table-cell>
          <table:table-cell office:value-type="float" office:value="29897.879086000001" table:style-name="ce82">
            <text:p><text:s text:c="3"/>29 898</text:p>
          </table:table-cell>
          <table:table-cell office:value-type="float" office:value="1968" table:style-name="ce82">
            <text:p><text:s text:c="3"/>1 968</text:p>
          </table:table-cell>
          <table:table-cell office:value-type="float" office:value="81167.956258999999" table:style-name="ce82">
            <text:p><text:s text:c="3"/>81 16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04.895646" table:style-name="ce82">
            <text:p><text:s text:c="4"/>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2" table:style-name="ce82">
            <text:p><text:s text:c="4"/>362</text:p>
          </table:table-cell>
          <table:table-cell office:value-type="float" office:value="24925.895560000001" table:style-name="ce82">
            <text:p><text:s text:c="3"/>24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6" table:style-name="ce82">
            <text:p><text:s text:c="4"/>216</text:p>
          </table:table-cell>
          <table:table-cell office:value-type="float" office:value="1498.40816" table:style-name="ce82">
            <text:p><text:s text:c="3"/>1 498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3426.487400000002" table:style-name="ce82">
            <text:p><text:s text:c="3"/>23 4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1" table:style-name="ce82">
            <text:p><text:s text:c="3"/>8 591</text:p>
          </table:table-cell>
          <table:table-cell office:value-type="float" office:value="609476.52052200004" table:style-name="ce82">
            <text:p><text:s text:c="3"/>609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11" table:style-name="ce82">
            <text:p><text:s text:c="3"/>5 311</text:p>
          </table:table-cell>
          <table:table-cell office:value-type="float" office:value="30091.169787999999" table:style-name="ce82">
            <text:p><text:s text:c="3"/>30 091</text:p>
          </table:table-cell>
          <table:table-cell office:value-type="float" office:value="3245" table:style-name="ce82">
            <text:p><text:s text:c="3"/>3 245</text:p>
          </table:table-cell>
          <table:table-cell office:value-type="float" office:value="578733.72467200004" table:style-name="ce82">
            <text:p><text:s text:c="3"/>578 73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51.62606200000005" table:style-name="ce82">
            <text:p><text:s text:c="4"/>6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7" table:style-name="ce82">
            <text:p><text:s text:c="3"/>6 597</text:p>
          </table:table-cell>
          <table:table-cell office:value-type="float" office:value="481550.78756299999" table:style-name="ce82">
            <text:p><text:s text:c="3"/>481 5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44" table:style-name="ce82">
            <text:p><text:s text:c="3"/>4 444</text:p>
          </table:table-cell>
          <table:table-cell office:value-type="float" office:value="19578.505677000001" table:style-name="ce82">
            <text:p><text:s text:c="3"/>19 579</text:p>
          </table:table-cell>
          <table:table-cell office:value-type="float" office:value="2107" table:style-name="ce82">
            <text:p><text:s text:c="3"/>2 107</text:p>
          </table:table-cell>
          <table:table-cell office:value-type="float" office:value="461008.54188600002" table:style-name="ce82">
            <text:p><text:s text:c="3"/>461 00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63.24" table:style-name="ce82">
            <text:p><text:s text:c="4"/>9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69" table:style-name="ce82">
            <text:p><text:s text:c="4"/>169</text:p>
          </table:table-cell>
          <table:table-cell office:value-type="float" office:value="33552.620139999999" table:style-name="ce82">
            <text:p><text:s text:c="3"/>33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55.75" table:style-name="ce82">
            <text:p><text:s text:c="4"/>456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3031.570140000003" table:style-name="ce82">
            <text:p><text:s text:c="3"/>33 03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76" table:style-name="ce82">
            <text:p><text:s text:c="3"/>1 976</text:p>
          </table:table-cell>
          <table:table-cell office:value-type="float" office:value="94136.004178000003" table:style-name="ce82">
            <text:p><text:s text:c="3"/>94 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3" table:style-name="ce82">
            <text:p><text:s text:c="3"/>1 303</text:p>
          </table:table-cell>
          <table:table-cell office:value-type="float" office:value="7335.7007679999997" table:style-name="ce82">
            <text:p><text:s text:c="3"/>7 336</text:p>
          </table:table-cell>
          <table:table-cell office:value-type="float" office:value="672" table:style-name="ce82">
            <text:p><text:s text:c="4"/>672</text:p>
          </table:table-cell>
          <table:table-cell office:value-type="float" office:value="86796.303409999993" table:style-name="ce82">
            <text:p><text:s text:c="3"/>86 7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1" table:style-name="ce82">
            <text:p><text:s text:c="3"/>9 241</text:p>
          </table:table-cell>
          <table:table-cell office:value-type="float" office:value="258356.940627" table:style-name="ce82">
            <text:p><text:s text:c="3"/>258 3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14" table:style-name="ce82">
            <text:p><text:s text:c="3"/>6 314</text:p>
          </table:table-cell>
          <table:table-cell office:value-type="float" office:value="31540.804110000001" table:style-name="ce82">
            <text:p><text:s text:c="3"/>31 541</text:p>
          </table:table-cell>
          <table:table-cell office:value-type="float" office:value="2888" table:style-name="ce82">
            <text:p><text:s text:c="3"/>2 888</text:p>
          </table:table-cell>
          <table:table-cell office:value-type="float" office:value="224431.644512" table:style-name="ce82">
            <text:p><text:s text:c="3"/>224 43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375.0151649999998" table:style-name="ce82">
            <text:p><text:s text:c="3"/>2 3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6" table:style-name="ce82">
            <text:p><text:s text:c="3"/>3 316</text:p>
          </table:table-cell>
          <table:table-cell office:value-type="float" office:value="130291.88522500001" table:style-name="ce82">
            <text:p><text:s text:c="3"/>130 2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97" table:style-name="ce82">
            <text:p><text:s text:c="3"/>2 297</text:p>
          </table:table-cell>
          <table:table-cell office:value-type="float" office:value="13160.094095" table:style-name="ce82">
            <text:p><text:s text:c="3"/>13 160</text:p>
          </table:table-cell>
          <table:table-cell office:value-type="float" office:value="1008" table:style-name="ce82">
            <text:p><text:s text:c="3"/>1 008</text:p>
          </table:table-cell>
          <table:table-cell office:value-type="float" office:value="117021.13112999999" table:style-name="ce82">
            <text:p><text:s text:c="3"/>117 02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0.66" table:style-name="ce82">
            <text:p><text:s text:c="4"/>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5" table:style-name="ce82">
            <text:p><text:s text:c="3"/>8 015</text:p>
          </table:table-cell>
          <table:table-cell office:value-type="float" office:value="559210.62975600001" table:style-name="ce82">
            <text:p><text:s text:c="3"/>559 2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0" table:style-name="ce82">
            <text:p><text:s text:c="3"/>5 600</text:p>
          </table:table-cell>
          <table:table-cell office:value-type="float" office:value="37422.197960999998" table:style-name="ce82">
            <text:p><text:s text:c="3"/>37 422</text:p>
          </table:table-cell>
          <table:table-cell office:value-type="float" office:value="2402" table:style-name="ce82">
            <text:p><text:s text:c="3"/>2 402</text:p>
          </table:table-cell>
          <table:table-cell office:value-type="float" office:value="521648.44511199999" table:style-name="ce82">
            <text:p><text:s text:c="3"/>521 64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7" table:style-name="ce82">
            <text:p><text:s text:c="3"/>31 427</text:p>
          </table:table-cell>
          <table:table-cell office:value-type="float" office:value="480542.76353699999" table:style-name="ce82">
            <text:p><text:s text:c="3"/>480 5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06" table:style-name="ce82">
            <text:p><text:s text:c="3"/>22 706</text:p>
          </table:table-cell>
          <table:table-cell office:value-type="float" office:value="105537.222664" table:style-name="ce82">
            <text:p><text:s text:c="3"/>105 537</text:p>
          </table:table-cell>
          <table:table-cell office:value-type="float" office:value="8672" table:style-name="ce82">
            <text:p><text:s text:c="3"/>8 672</text:p>
          </table:table-cell>
          <table:table-cell office:value-type="float" office:value="374587.666669" table:style-name="ce82">
            <text:p><text:s text:c="3"/>374 588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17.87420400000002" table:style-name="ce82">
            <text:p><text:s text:c="4"/>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7" table:style-name="ce82">
            <text:p><text:s text:c="3"/>5 057</text:p>
          </table:table-cell>
          <table:table-cell office:value-type="float" office:value="782703.87966500001" table:style-name="ce82">
            <text:p><text:s text:c="3"/>782 7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15180.481121999999" table:style-name="ce82">
            <text:p><text:s text:c="3"/>15 180</text:p>
          </table:table-cell>
          <table:table-cell office:value-type="float" office:value="2106" table:style-name="ce82">
            <text:p><text:s text:c="3"/>2 106</text:p>
          </table:table-cell>
          <table:table-cell office:value-type="float" office:value="764770.46150900004" table:style-name="ce82">
            <text:p><text:s text:c="3"/>764 770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2752.937034" table:style-name="ce82">
            <text:p><text:s text:c="3"/>2 7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56" table:style-name="ce82">
            <text:p><text:s text:c="3"/>22 456</text:p>
          </table:table-cell>
          <table:table-cell office:value-type="float" office:value="2124768.2640709998" table:style-name="ce82">
            <text:p><text:s text:c="2"/>2 124 7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937" table:style-name="ce82">
            <text:p><text:s text:c="3"/>13 937</text:p>
          </table:table-cell>
          <table:table-cell office:value-type="float" office:value="60346.609848" table:style-name="ce82">
            <text:p><text:s text:c="3"/>60 347</text:p>
          </table:table-cell>
          <table:table-cell office:value-type="float" office:value="8322" table:style-name="ce82">
            <text:p><text:s text:c="3"/>8 322</text:p>
          </table:table-cell>
          <table:table-cell office:value-type="float" office:value="2060092.312318" table:style-name="ce82">
            <text:p><text:s text:c="2"/>2 060 092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4328.3419050000002" table:style-name="ce82">
            <text:p><text:s text:c="3"/>4 32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27" table:style-name="ce82">
            <text:p><text:s text:c="3"/>5 727</text:p>
          </table:table-cell>
          <table:table-cell office:value-type="float" office:value="189149.89568099999" table:style-name="ce82">
            <text:p><text:s text:c="3"/>189 1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10" table:style-name="ce82">
            <text:p><text:s text:c="3"/>3 710</text:p>
          </table:table-cell>
          <table:table-cell office:value-type="float" office:value="19649.513895" table:style-name="ce82">
            <text:p><text:s text:c="3"/>19 650</text:p>
          </table:table-cell>
          <table:table-cell office:value-type="float" office:value="1982" table:style-name="ce82">
            <text:p><text:s text:c="3"/>1 982</text:p>
          </table:table-cell>
          <table:table-cell office:value-type="float" office:value="168927.95761700001" table:style-name="ce82">
            <text:p><text:s text:c="3"/>168 92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572.42416900000001" table:style-name="ce82">
            <text:p><text:s text:c="4"/>5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02" table:style-name="ce82">
            <text:p><text:s text:c="3"/>6 402</text:p>
          </table:table-cell>
          <table:table-cell office:value-type="float" office:value="228507.17683899999" table:style-name="ce82">
            <text:p><text:s text:c="3"/>228 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19" table:style-name="ce82">
            <text:p><text:s text:c="3"/>4 319</text:p>
          </table:table-cell>
          <table:table-cell office:value-type="float" office:value="21214.907444" table:style-name="ce82">
            <text:p><text:s text:c="3"/>21 215</text:p>
          </table:table-cell>
          <table:table-cell office:value-type="float" office:value="2055" table:style-name="ce82">
            <text:p><text:s text:c="3"/>2 055</text:p>
          </table:table-cell>
          <table:table-cell office:value-type="float" office:value="204615.15139499999" table:style-name="ce82">
            <text:p><text:s text:c="3"/>204 61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77.1179999999999" table:style-name="ce82">
            <text:p><text:s text:c="3"/>2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9" table:style-name="ce82">
            <text:p><text:s text:c="3"/>2 579</text:p>
          </table:table-cell>
          <table:table-cell office:value-type="float" office:value="61504.794212000001" table:style-name="ce82">
            <text:p><text:s text:c="3"/>61 5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3" table:style-name="ce82">
            <text:p><text:s text:c="3"/>1 813</text:p>
          </table:table-cell>
          <table:table-cell office:value-type="float" office:value="8895.7893480000002" table:style-name="ce82">
            <text:p><text:s text:c="3"/>8 896</text:p>
          </table:table-cell>
          <table:table-cell office:value-type="float" office:value="757" table:style-name="ce82">
            <text:p><text:s text:c="4"/>757</text:p>
          </table:table-cell>
          <table:table-cell office:value-type="float" office:value="52297.709985000001" table:style-name="ce82">
            <text:p><text:s text:c="3"/>52 2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144" table:style-name="ce82">
            <text:p><text:s text:c="3"/>5 144</text:p>
          </table:table-cell>
          <table:table-cell office:value-type="float" office:value="124775.639694" table:style-name="ce82">
            <text:p><text:s text:c="3"/>124 7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33" table:style-name="ce82">
            <text:p><text:s text:c="3"/>3 933</text:p>
          </table:table-cell>
          <table:table-cell office:value-type="float" office:value="15890.640864000001" table:style-name="ce82">
            <text:p><text:s text:c="3"/>15 891</text:p>
          </table:table-cell>
          <table:table-cell office:value-type="float" office:value="1186" table:style-name="ce82">
            <text:p><text:s text:c="3"/>1 186</text:p>
          </table:table-cell>
          <table:table-cell office:value-type="float" office:value="108379.13473000001" table:style-name="ce82">
            <text:p><text:s text:c="3"/>108 37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05.86410000000001" table:style-name="ce82">
            <text:p><text:s text:c="4"/>5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67" table:style-name="ce82">
            <text:p><text:s text:c="3"/>2 067</text:p>
          </table:table-cell>
          <table:table-cell office:value-type="float" office:value="15441.371397999999" table:style-name="ce82">
            <text:p><text:s text:c="3"/>15 4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5" table:style-name="ce82">
            <text:p><text:s text:c="3"/>1 725</text:p>
          </table:table-cell>
          <table:table-cell office:value-type="float" office:value="6601.9990779999998" table:style-name="ce82">
            <text:p><text:s text:c="3"/>6 602</text:p>
          </table:table-cell>
          <table:table-cell office:value-type="float" office:value="337" table:style-name="ce82">
            <text:p><text:s text:c="4"/>337</text:p>
          </table:table-cell>
          <table:table-cell office:value-type="float" office:value="8786.3723200000004" table:style-name="ce82">
            <text:p><text:s text:c="3"/>8 78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919" table:style-name="ce82">
            <text:p><text:s text:c="3"/>4 919</text:p>
          </table:table-cell>
          <table:table-cell office:value-type="float" office:value="97365.451067999995" table:style-name="ce82">
            <text:p><text:s text:c="3"/>97 3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21" table:style-name="ce82">
            <text:p><text:s text:c="3"/>3 721</text:p>
          </table:table-cell>
          <table:table-cell office:value-type="float" office:value="14783.890208000001" table:style-name="ce82">
            <text:p><text:s text:c="3"/>14 784</text:p>
          </table:table-cell>
          <table:table-cell office:value-type="float" office:value="1149" table:style-name="ce82">
            <text:p><text:s text:c="3"/>1 149</text:p>
          </table:table-cell>
          <table:table-cell office:value-type="float" office:value="80454.708970000007" table:style-name="ce82">
            <text:p><text:s text:c="3"/>80 45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119.9502849999999" table:style-name="ce82">
            <text:p><text:s text:c="3"/>2 1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3" table:style-name="ce82">
            <text:p><text:s text:c="3"/>16 173</text:p>
          </table:table-cell>
          <table:table-cell office:value-type="float" office:value="439842.55406200001" table:style-name="ce82">
            <text:p><text:s text:c="3"/>439 8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54" table:style-name="ce82">
            <text:p><text:s text:c="3"/>11 654</text:p>
          </table:table-cell>
          <table:table-cell office:value-type="float" office:value="51578.009316000003" table:style-name="ce82">
            <text:p><text:s text:c="3"/>51 578</text:p>
          </table:table-cell>
          <table:table-cell office:value-type="float" office:value="4425" table:style-name="ce82">
            <text:p><text:s text:c="3"/>4 425</text:p>
          </table:table-cell>
          <table:table-cell office:value-type="float" office:value="384196.95549999998" table:style-name="ce82">
            <text:p><text:s text:c="3"/>384 197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4067.089246" table:style-name="ce82">
            <text:p><text:s text:c="3"/>4 0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121" table:style-name="ce82">
            <text:p><text:s text:c="3"/>4 121</text:p>
          </table:table-cell>
          <table:table-cell office:value-type="float" office:value="862154.67851899995" table:style-name="ce82">
            <text:p><text:s text:c="3"/>862 1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3" table:style-name="ce82">
            <text:p><text:s text:c="3"/>2 703</text:p>
          </table:table-cell>
          <table:table-cell office:value-type="float" office:value="16906.405164" table:style-name="ce82">
            <text:p><text:s text:c="3"/>16 906</text:p>
          </table:table-cell>
          <table:table-cell office:value-type="float" office:value="1386" table:style-name="ce82">
            <text:p><text:s text:c="3"/>1 386</text:p>
          </table:table-cell>
          <table:table-cell office:value-type="float" office:value="844812.62335500005" table:style-name="ce82">
            <text:p><text:s text:c="3"/>844 813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35.65" table:style-name="ce82">
            <text:p><text:s text:c="4"/>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28" table:style-name="ce82">
            <text:p><text:s text:c="3"/>3 828</text:p>
          </table:table-cell>
          <table:table-cell office:value-type="float" office:value="184713.16617300001" table:style-name="ce82">
            <text:p><text:s text:c="3"/>184 7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69" table:style-name="ce82">
            <text:p><text:s text:c="3"/>3 269</text:p>
          </table:table-cell>
          <table:table-cell office:value-type="float" office:value="16646.944823000002" table:style-name="ce82">
            <text:p><text:s text:c="3"/>16 647</text:p>
          </table:table-cell>
          <table:table-cell office:value-type="float" office:value="554" table:style-name="ce82">
            <text:p><text:s text:c="4"/>554</text:p>
          </table:table-cell>
          <table:table-cell office:value-type="float" office:value="168040.22135000001" table:style-name="ce82">
            <text:p><text:s text:c="3"/>168 04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486" table:style-name="ce82">
            <text:p><text:s text:c="3"/>108 486</text:p>
          </table:table-cell>
          <table:table-cell office:value-type="float" office:value="1231548.105976" table:style-name="ce82">
            <text:p><text:s text:c="2"/>1 231 5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965" table:style-name="ce82">
            <text:p><text:s text:c="3"/>93 965</text:p>
          </table:table-cell>
          <table:table-cell office:value-type="float" office:value="458215.99105499999" table:style-name="ce82">
            <text:p><text:s text:c="3"/>458 216</text:p>
          </table:table-cell>
          <table:table-cell office:value-type="float" office:value="14134" table:style-name="ce82">
            <text:p><text:s text:c="3"/>14 134</text:p>
          </table:table-cell>
          <table:table-cell office:value-type="float" office:value="755575.44917799998" table:style-name="ce82">
            <text:p><text:s text:c="3"/>755 575</text:p>
          </table:table-cell>
          <table:table-cell office:value-type="float" office:value="382" table:style-name="ce82">
            <text:p><text:s text:c="4"/>382</text:p>
          </table:table-cell>
          <table:table-cell office:value-type="float" office:value="17490.515921999999" table:style-name="ce82">
            <text:p><text:s text:c="3"/>17 4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4807" table:style-name="ce82">
            <text:p><text:s text:c="3"/>114 807</text:p>
          </table:table-cell>
          <table:table-cell office:value-type="float" office:value="1069899.3696270001" table:style-name="ce82">
            <text:p><text:s text:c="2"/>1 069 89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850" table:style-name="ce82">
            <text:p><text:s text:c="3"/>96 850</text:p>
          </table:table-cell>
          <table:table-cell office:value-type="float" office:value="351238.58717299998" table:style-name="ce82">
            <text:p><text:s text:c="3"/>351 239</text:p>
          </table:table-cell>
          <table:table-cell office:value-type="float" office:value="16786" table:style-name="ce82">
            <text:p><text:s text:c="3"/>16 786</text:p>
          </table:table-cell>
          <table:table-cell office:value-type="float" office:value="709624.32495200005" table:style-name="ce82">
            <text:p><text:s text:c="3"/>709 624</text:p>
          </table:table-cell>
          <table:table-cell office:value-type="float" office:value="1161" table:style-name="ce82">
            <text:p><text:s text:c="3"/>1 161</text:p>
          </table:table-cell>
          <table:table-cell office:value-type="float" office:value="8897.0725020000009" table:style-name="ce82">
            <text:p><text:s text:c="3"/>8 89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3.735" table:style-name="ce82">
            <text:p><text:s text:c="4"/>11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99" table:style-name="ce82">
            <text:p><text:s text:c="3"/>16 199</text:p>
          </table:table-cell>
          <table:table-cell office:value-type="float" office:value="844615.92210700002" table:style-name="ce82">
            <text:p><text:s text:c="3"/>844 6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00" table:style-name="ce82">
            <text:p><text:s text:c="3"/>10 700</text:p>
          </table:table-cell>
          <table:table-cell office:value-type="float" office:value="104683.876367" table:style-name="ce82">
            <text:p><text:s text:c="3"/>104 684</text:p>
          </table:table-cell>
          <table:table-cell office:value-type="float" office:value="5332" table:style-name="ce82">
            <text:p><text:s text:c="3"/>5 332</text:p>
          </table:table-cell>
          <table:table-cell office:value-type="float" office:value="736567.77583199996" table:style-name="ce82">
            <text:p><text:s text:c="3"/>736 568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3307.1627079999998" table:style-name="ce82">
            <text:p><text:s text:c="3"/>3 30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84" table:style-name="ce82">
            <text:p><text:s text:c="3"/>7 584</text:p>
          </table:table-cell>
          <table:table-cell office:value-type="float" office:value="67838.343160999997" table:style-name="ce82">
            <text:p><text:s text:c="3"/>67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54" table:style-name="ce82">
            <text:p><text:s text:c="3"/>6 054</text:p>
          </table:table-cell>
          <table:table-cell office:value-type="float" office:value="23866.098606" table:style-name="ce82">
            <text:p><text:s text:c="3"/>23 866</text:p>
          </table:table-cell>
          <table:table-cell office:value-type="float" office:value="1512" table:style-name="ce82">
            <text:p><text:s text:c="3"/>1 512</text:p>
          </table:table-cell>
          <table:table-cell office:value-type="float" office:value="43686.764331999999" table:style-name="ce82">
            <text:p><text:s text:c="3"/>43 68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70.27794999999998" table:style-name="ce82">
            <text:p><text:s text:c="4"/>2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668" table:style-name="ce82">
            <text:p><text:s text:c="3"/>23 668</text:p>
          </table:table-cell>
          <table:table-cell office:value-type="float" office:value="555414.25149499997" table:style-name="ce82">
            <text:p><text:s text:c="3"/>555 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75" table:style-name="ce82">
            <text:p><text:s text:c="3"/>17 275</text:p>
          </table:table-cell>
          <table:table-cell office:value-type="float" office:value="49320.373740000003" table:style-name="ce82">
            <text:p><text:s text:c="3"/>49 320</text:p>
          </table:table-cell>
          <table:table-cell office:value-type="float" office:value="5950" table:style-name="ce82">
            <text:p><text:s text:c="3"/>5 950</text:p>
          </table:table-cell>
          <table:table-cell office:value-type="float" office:value="499552.14390899998" table:style-name="ce82">
            <text:p><text:s text:c="3"/>499 552</text:p>
          </table:table-cell>
          <table:table-cell office:value-type="float" office:value="442" table:style-name="ce82">
            <text:p><text:s text:c="4"/>442</text:p>
          </table:table-cell>
          <table:table-cell office:value-type="float" office:value="6529.7338460000001" table:style-name="ce82">
            <text:p><text:s text:c="3"/>6 5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1312" table:style-name="ce82">
            <text:p><text:s text:c="3"/>41 312</text:p>
          </table:table-cell>
          <table:table-cell office:value-type="float" office:value="7248026.8791180002" table:style-name="ce82">
            <text:p><text:s text:c="2"/>7 248 0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4354" table:style-name="ce82">
            <text:p><text:s text:c="3"/>24 354</text:p>
          </table:table-cell>
          <table:table-cell office:value-type="float" office:value="361473.22182099998" table:style-name="ce82">
            <text:p><text:s text:c="3"/>361 473</text:p>
          </table:table-cell>
          <table:table-cell office:value-type="float" office:value="16279" table:style-name="ce82">
            <text:p><text:s text:c="3"/>16 279</text:p>
          </table:table-cell>
          <table:table-cell office:value-type="float" office:value="6822279.6990320003" table:style-name="ce82">
            <text:p><text:s text:c="2"/>6 822 280</text:p>
          </table:table-cell>
          <table:table-cell office:value-type="float" office:value="675" table:style-name="ce82">
            <text:p><text:s text:c="4"/>675</text:p>
          </table:table-cell>
          <table:table-cell office:value-type="float" office:value="58359.863206000002" table:style-name="ce82">
            <text:p><text:s text:c="3"/>58 3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567" table:style-name="ce82">
            <text:p><text:s text:c="3"/>32 567</text:p>
          </table:table-cell>
          <table:table-cell office:value-type="float" office:value="1246927.753852" table:style-name="ce82">
            <text:p><text:s text:c="2"/>1 246 9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379" table:style-name="ce82">
            <text:p><text:s text:c="3"/>20 379</text:p>
          </table:table-cell>
          <table:table-cell office:value-type="float" office:value="200625.51143799999" table:style-name="ce82">
            <text:p><text:s text:c="3"/>200 626</text:p>
          </table:table-cell>
          <table:table-cell office:value-type="float" office:value="11784" table:style-name="ce82">
            <text:p><text:s text:c="3"/>11 784</text:p>
          </table:table-cell>
          <table:table-cell office:value-type="float" office:value="1029275.878075" table:style-name="ce82">
            <text:p><text:s text:c="2"/>1 029 276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17025.990339" table:style-name="ce82">
            <text:p><text:s text:c="3"/>17 0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1160" table:style-name="ce82">
            <text:p><text:s text:c="3"/>71 160</text:p>
          </table:table-cell>
          <table:table-cell office:value-type="float" office:value="908989.22996599996" table:style-name="ce82">
            <text:p><text:s text:c="3"/>908 9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379" table:style-name="ce82">
            <text:p><text:s text:c="3"/>56 379</text:p>
          </table:table-cell>
          <table:table-cell office:value-type="float" office:value="156031.140079" table:style-name="ce82">
            <text:p><text:s text:c="3"/>156 031</text:p>
          </table:table-cell>
          <table:table-cell office:value-type="float" office:value="13959" table:style-name="ce82">
            <text:p><text:s text:c="3"/>13 959</text:p>
          </table:table-cell>
          <table:table-cell office:value-type="float" office:value="745033.10192199994" table:style-name="ce82">
            <text:p><text:s text:c="3"/>745 033</text:p>
          </table:table-cell>
          <table:table-cell office:value-type="float" office:value="818" table:style-name="ce82">
            <text:p><text:s text:c="4"/>818</text:p>
          </table:table-cell>
          <table:table-cell office:value-type="float" office:value="7888.7879650000004" table:style-name="ce82">
            <text:p><text:s text:c="3"/>7 88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106" table:style-name="ce82">
            <text:p><text:s text:c="3"/>19 106</text:p>
          </table:table-cell>
          <table:table-cell office:value-type="float" office:value="321269.15812699997" table:style-name="ce82">
            <text:p><text:s text:c="3"/>321 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468" table:style-name="ce82">
            <text:p><text:s text:c="3"/>15 468</text:p>
          </table:table-cell>
          <table:table-cell office:value-type="float" office:value="66808.194600999996" table:style-name="ce82">
            <text:p><text:s text:c="3"/>66 808</text:p>
          </table:table-cell>
          <table:table-cell office:value-type="float" office:value="3532" table:style-name="ce82">
            <text:p><text:s text:c="3"/>3 532</text:p>
          </table:table-cell>
          <table:table-cell office:value-type="float" office:value="253939.985441" table:style-name="ce82">
            <text:p><text:s text:c="3"/>253 940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520.97808499999996" table:style-name="ce82">
            <text:p><text:s text:c="4"/>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5" table:style-name="ce82">
            <text:p><text:s text:c="3"/>1 20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94" table:style-name="ce82">
            <text:p><text:s text:c="4"/>94</text:p>
          </table:table-cell>
          <table:table-cell office:value-type="float" office:value="186.78800000000001" table:style-name="ce82">
            <text:p><text:s text:c="4"/>1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58.28800000000001" table:style-name="ce82">
            <text:p><text:s text:c="4"/>1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79" table:style-name="ce82">
            <text:p><text:s text:c="4"/>379</text:p>
          </table:table-cell>
          <table:table-cell office:value-type="float" office:value="1715.964086" table:style-name="ce82">
            <text:p><text:s text:c="3"/>1 7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6" table:style-name="ce82">
            <text:p><text:s text:c="4"/>316</text:p>
          </table:table-cell>
          <table:table-cell office:value-type="float" office:value="694.21808599999997" table:style-name="ce82">
            <text:p><text:s text:c="4"/>694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021.546" table:style-name="ce82">
            <text:p><text:s text:c="3"/>1 0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9.25" table:style-name="ce82">
            <text:p><text:s text:c="4"/>2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15" table:style-name="ce82">
            <text:p><text:s text:c="3"/>2 615</text:p>
          </table:table-cell>
          <table:table-cell office:value-type="float" office:value="70893.875201999996" table:style-name="ce82">
            <text:p><text:s text:c="3"/>70 8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37" table:style-name="ce82">
            <text:p><text:s text:c="3"/>1 937</text:p>
          </table:table-cell>
          <table:table-cell office:value-type="float" office:value="6191.8185759999997" table:style-name="ce82">
            <text:p><text:s text:c="3"/>6 192</text:p>
          </table:table-cell>
          <table:table-cell office:value-type="float" office:value="659" table:style-name="ce82">
            <text:p><text:s text:c="4"/>659</text:p>
          </table:table-cell>
          <table:table-cell office:value-type="float" office:value="64620.256626000002" table:style-name="ce82">
            <text:p><text:s text:c="3"/>64 62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1.8" table:style-name="ce82">
            <text:p><text:s text:c="4"/>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09" table:style-name="ce82">
            <text:p><text:s text:c="3"/>13 009</text:p>
          </table:table-cell>
          <table:table-cell office:value-type="float" office:value="134872.62784599999" table:style-name="ce82">
            <text:p><text:s text:c="3"/>134 8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17" table:style-name="ce82">
            <text:p><text:s text:c="3"/>10 117</text:p>
          </table:table-cell>
          <table:table-cell office:value-type="float" office:value="29630.468164000002" table:style-name="ce82">
            <text:p><text:s text:c="3"/>29 630</text:p>
          </table:table-cell>
          <table:table-cell office:value-type="float" office:value="2747" table:style-name="ce82">
            <text:p><text:s text:c="3"/>2 747</text:p>
          </table:table-cell>
          <table:table-cell office:value-type="float" office:value="100764.43010899999" table:style-name="ce82">
            <text:p><text:s text:c="3"/>100 764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4453.5690590000004" table:style-name="ce82">
            <text:p><text:s text:c="3"/>4 4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469" table:style-name="ce82">
            <text:p><text:s text:c="3"/>28 469</text:p>
          </table:table-cell>
          <table:table-cell office:value-type="float" office:value="252053.644497" table:style-name="ce82">
            <text:p><text:s text:c="3"/>252 0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1656" table:style-name="ce82">
            <text:p><text:s text:c="3"/>21 656</text:p>
          </table:table-cell>
          <table:table-cell office:value-type="float" office:value="66170.434213999994" table:style-name="ce82">
            <text:p><text:s text:c="3"/>66 170</text:p>
          </table:table-cell>
          <table:table-cell office:value-type="float" office:value="6619" table:style-name="ce82">
            <text:p><text:s text:c="3"/>6 619</text:p>
          </table:table-cell>
          <table:table-cell office:value-type="float" office:value="183565.614126" table:style-name="ce82">
            <text:p><text:s text:c="3"/>183 566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2295.2261570000001" table:style-name="ce82">
            <text:p><text:s text:c="3"/>2 2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92" table:style-name="ce82">
            <text:p><text:s text:c="3"/>2 992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7月20日編製" table:formula="msoxl:='2491-00-01'!V34" table:style-name="ce217">
            <text:p>中華民國107年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7年06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8">
            <text:p>行　　　業　　　別</text:p>
          </table:table-cell>
          <table:covered-table-cell/>
          <table:table-cell office:value-type="string" table:number-columns-spanned="2" table:number-rows-spanned="2" table:style-name="ce509">
            <text:p>上 月 底</text:p>
          </table:table-cell>
          <table:covered-table-cell/>
          <table:table-cell office:value-type="string" table:number-columns-spanned="12" table:number-rows-spanned="1" table:style-name="ce51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1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3585" table:style-name="ce82">
            <text:p><text:s text:c="3"/>703 585</text:p>
          </table:table-cell>
          <table:table-cell office:value-type="float" office:value="23762917.435387999" table:style-name="ce82">
            <text:p><text:s text:c="2"/>23 762 917</text:p>
          </table:table-cell>
          <table:table-cell office:value-type="float" office:value="3611" table:style-name="ce82">
            <text:p><text:s text:c="3"/>3 611</text:p>
          </table:table-cell>
          <table:table-cell office:value-type="float" office:value="10264.551702999999" table:style-name="ce82">
            <text:p><text:s text:c="3"/>10 265</text:p>
          </table:table-cell>
          <table:table-cell office:value-type="float" office:value="3412" table:style-name="ce82">
            <text:p><text:s text:c="3"/>3 412</text:p>
          </table:table-cell>
          <table:table-cell office:value-type="float" office:value="17290.788295999999" table:style-name="ce82">
            <text:p><text:s text:c="3"/>17 291</text:p>
          </table:table-cell>
          <table:table-cell office:value-type="float" office:value="1754" table:style-name="ce82">
            <text:p><text:s text:c="3"/>1 754</text:p>
          </table:table-cell>
          <table:table-cell office:value-type="float" office:value="66146.021919000006" table:style-name="ce82">
            <text:p><text:s text:c="3"/>66 146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13810.77678" table:style-name="ce82">
            <text:p><text:s text:c="3"/>13 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06" table:style-name="ce82">
            <text:p>- <text:s text:c="2"/>206</text:p>
          </table:table-cell>
          <table:table-cell office:value-type="float" office:value="-1622.7817150000001" table:style-name="ce82">
            <text:p>- <text:s/>1 623</text:p>
          </table:table-cell>
          <table:table-cell office:value-type="float" office:value="703578" table:style-name="ce82">
            <text:p><text:s text:c="3"/>703 578</text:p>
          </table:table-cell>
          <table:table-cell office:value-type="float" office:value="23806603.662218999" table:style-name="ce82">
            <text:p><text:s text:c="2"/>23 806 6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355" table:style-name="ce82">
            <text:p><text:s text:c="3"/>16 355</text:p>
          </table:table-cell>
          <table:table-cell office:value-type="float" office:value="530646.03894899995" table:style-name="ce82">
            <text:p><text:s text:c="3"/>530 646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291.80268000000001" table:style-name="ce82">
            <text:p><text:s text:c="4"/>292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92.035888" table:style-name="ce82">
            <text:p><text:s text:c="4"/>592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11.19407000000001" table:style-name="ce82">
            <text:p><text:s text:c="4"/>5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1.415379999999999" table:style-name="ce82">
            <text:p><text:s text:c="4"/>9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278.3888999999999" table:style-name="ce82">
            <text:p><text:s text:c="3"/>3 278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3556.7907519999999" table:style-name="ce82">
            <text:p>- <text:s/>3 557</text:p>
          </table:table-cell>
          <table:table-cell office:value-type="float" office:value="16363" table:style-name="ce82">
            <text:p><text:s text:c="3"/>16 363</text:p>
          </table:table-cell>
          <table:table-cell office:value-type="float" office:value="530487.18257900001" table:style-name="ce82">
            <text:p><text:s text:c="3"/>530 4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63" table:style-name="ce82">
            <text:p><text:s text:c="3"/>4 163</text:p>
          </table:table-cell>
          <table:table-cell office:value-type="float" office:value="268008.34994799999" table:style-name="ce82">
            <text:p><text:s text:c="3"/>268 00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4.13" table:style-name="ce82">
            <text:p><text:s text:c="4"/>5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95.55" table:style-name="ce82">
            <text:p><text:s text:c="4"/>4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14.802" table:style-name="ce82">
            <text:p>- <text:s text:c="2"/>15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00.5" table:style-name="ce82">
            <text:p>- <text:s text:c="2"/>101</text:p>
          </table:table-cell>
          <table:table-cell office:value-type="float" office:value="4142" table:style-name="ce82">
            <text:p><text:s text:c="3"/>4 142</text:p>
          </table:table-cell>
          <table:table-cell office:value-type="float" office:value="267476.62794799998" table:style-name="ce82">
            <text:p><text:s text:c="3"/>267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746" table:style-name="ce82">
            <text:p><text:s text:c="3"/>195 746</text:p>
          </table:table-cell>
          <table:table-cell office:value-type="float" office:value="8014539.2686109999" table:style-name="ce82">
            <text:p><text:s text:c="2"/>8 014 539</text:p>
          </table:table-cell>
          <table:table-cell office:value-type="float" office:value="698" table:style-name="ce82">
            <text:p><text:s text:c="4"/>698</text:p>
          </table:table-cell>
          <table:table-cell office:value-type="float" office:value="1435.44076" table:style-name="ce82">
            <text:p><text:s text:c="3"/>1 435</text:p>
          </table:table-cell>
          <table:table-cell office:value-type="float" office:value="656" table:style-name="ce82">
            <text:p><text:s text:c="4"/>656</text:p>
          </table:table-cell>
          <table:table-cell office:value-type="float" office:value="3846.9576160000001" table:style-name="ce82">
            <text:p><text:s text:c="3"/>3 847</text:p>
          </table:table-cell>
          <table:table-cell office:value-type="float" office:value="447" table:style-name="ce82">
            <text:p><text:s text:c="4"/>447</text:p>
          </table:table-cell>
          <table:table-cell office:value-type="float" office:value="11866.996971" table:style-name="ce82">
            <text:p><text:s text:c="3"/>11 867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253.6134900000002" table:style-name="ce82">
            <text:p><text:s text:c="3"/>2 254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1785.03819" table:style-name="ce82">
            <text:p><text:s text:c="3"/>1 785</text:p>
          </table:table-cell>
          <table:table-cell office:value-type="float" office:value="-299" table:style-name="ce82">
            <text:p>- <text:s text:c="2"/>299</text:p>
          </table:table-cell>
          <table:table-cell office:value-type="float" office:value="-16274.329486000001" table:style-name="ce82">
            <text:p>- <text:s/>16 274</text:p>
          </table:table-cell>
          <table:table-cell office:value-type="float" office:value="195613" table:style-name="ce82">
            <text:p><text:s text:c="3"/>195 613</text:p>
          </table:table-cell>
          <table:table-cell office:value-type="float" office:value="8007251.84394" table:style-name="ce82">
            <text:p><text:s text:c="2"/>8 007 2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00" table:style-name="ce82">
            <text:p><text:s text:c="3"/>17 600</text:p>
          </table:table-cell>
          <table:table-cell office:value-type="float" office:value="427164.48891299998" table:style-name="ce82">
            <text:p><text:s text:c="3"/>427 164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283.30010199999998" table:style-name="ce82">
            <text:p><text:s text:c="4"/>283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243.18359000000001" table:style-name="ce82">
            <text:p><text:s text:c="4"/>24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621.74743999999998" table:style-name="ce82">
            <text:p><text:s text:c="4"/>62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2.19999999999999" table:style-name="ce82">
            <text:p><text:s text:c="4"/>14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99.55900000000003" table:style-name="ce82">
            <text:p><text:s text:c="4"/>300</text:p>
          </table:table-cell>
          <table:table-cell office:value-type="float" office:value="-50" table:style-name="ce82">
            <text:p>- <text:s text:c="2"/>50</text:p>
          </table:table-cell>
          <table:table-cell office:value-type="float" office:value="-1162.056" table:style-name="ce82">
            <text:p>- <text:s/>1 162</text:p>
          </table:table-cell>
          <table:table-cell office:value-type="float" office:value="17611" table:style-name="ce82">
            <text:p><text:s text:c="3"/>17 611</text:p>
          </table:table-cell>
          <table:table-cell office:value-type="float" office:value="426821.65586499998" table:style-name="ce82">
            <text:p><text:s text:c="3"/>426 8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70" table:style-name="ce82">
            <text:p><text:s text:c="3"/>1 270</text:p>
          </table:table-cell>
          <table:table-cell office:value-type="float" office:value="37954.541420000001" table:style-name="ce82">
            <text:p><text:s text:c="3"/>37 95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2.7" table:style-name="ce82">
            <text:p><text:s text:c="4"/>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.2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.00001" table:style-name="ce82">
            <text:p><text:s text:c="4"/>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55.20000000000005" table:style-name="ce82">
            <text:p>- <text:s text:c="2"/>555</text:p>
          </table:table-cell>
          <table:table-cell office:value-type="float" office:value="1279" table:style-name="ce82">
            <text:p><text:s text:c="3"/>1 279</text:p>
          </table:table-cell>
          <table:table-cell office:value-type="float" office:value="37437.341410000001" table:style-name="ce82">
            <text:p><text:s text:c="3"/>37 4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11" table:style-name="ce82">
            <text:p><text:s text:c="3"/>11 411</text:p>
          </table:table-cell>
          <table:table-cell office:value-type="float" office:value="400272.823125" table:style-name="ce82">
            <text:p><text:s text:c="3"/>400 27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0.05" table:style-name="ce82">
            <text:p><text:s text:c="4"/>60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53.52" table:style-name="ce82">
            <text:p><text:s text:c="4"/>25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4.87047999999999" table:style-name="ce82">
            <text:p><text:s text:c="4"/>1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9" table:style-name="ce82">
            <text:p><text:s text:c="4"/>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6.83" table:style-name="ce82">
            <text:p><text:s text:c="4"/>117</text:p>
          </table:table-cell>
          <table:table-cell office:value-type="float" office:value="-52" table:style-name="ce82">
            <text:p>- <text:s text:c="2"/>52</text:p>
          </table:table-cell>
          <table:table-cell office:value-type="float" office:value="-388.32" table:style-name="ce82">
            <text:p>- <text:s text:c="2"/>388</text:p>
          </table:table-cell>
          <table:table-cell office:value-type="float" office:value="11340" table:style-name="ce82">
            <text:p><text:s text:c="3"/>11 340</text:p>
          </table:table-cell>
          <table:table-cell office:value-type="float" office:value="399940.83360499999" table:style-name="ce82">
            <text:p><text:s text:c="3"/>399 9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301" table:style-name="ce82">
            <text:p><text:s text:c="3"/>5 301</text:p>
          </table:table-cell>
          <table:table-cell office:value-type="float" office:value="94846.546898000001" table:style-name="ce82">
            <text:p><text:s text:c="3"/>94 84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3.11" table:style-name="ce82">
            <text:p><text:s text:c="4"/>4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6.571" table:style-name="ce82">
            <text:p><text:s text:c="4"/>1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5.35" table:style-name="ce82">
            <text:p><text:s text:c="4"/>4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54.15" table:style-name="ce82">
            <text:p><text:s text:c="4"/>95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9.75" table:style-name="ce82">
            <text:p>- <text:s text:c="2"/>30</text:p>
          </table:table-cell>
          <table:table-cell office:value-type="float" office:value="5295" table:style-name="ce82">
            <text:p><text:s text:c="3"/>5 295</text:p>
          </table:table-cell>
          <table:table-cell office:value-type="float" office:value="95866.277898" table:style-name="ce82">
            <text:p><text:s text:c="3"/>95 8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82">
            <text:p><text:s text:c="3"/>2 141</text:p>
          </table:table-cell>
          <table:table-cell office:value-type="float" office:value="27564.581991999999" table:style-name="ce82">
            <text:p><text:s text:c="3"/>27 56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.65" table:style-name="ce82">
            <text:p><text:s text:c="4"/>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0.5" table:style-name="ce82">
            <text:p><text:s text:c="4"/>7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2.05279999999999" table:style-name="ce82">
            <text:p><text:s text:c="4"/>16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4586.6201600000004" table:style-name="ce82">
            <text:p><text:s text:c="3"/>4 58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74" table:style-name="ce82">
            <text:p><text:s text:c="4"/>274</text:p>
          </table:table-cell>
          <table:table-cell office:value-type="float" office:value="2134" table:style-name="ce82">
            <text:p><text:s text:c="3"/>2 134</text:p>
          </table:table-cell>
          <table:table-cell office:value-type="float" office:value="32209.799352000002" table:style-name="ce82">
            <text:p><text:s text:c="3"/>32 2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77" table:style-name="ce82">
            <text:p><text:s text:c="3"/>3 777</text:p>
          </table:table-cell>
          <table:table-cell office:value-type="float" office:value="45904.511059999997" table:style-name="ce82">
            <text:p><text:s text:c="3"/>45 90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.2" table:style-name="ce82">
            <text:p><text:s text:c="4"/>1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81.75" table:style-name="ce82">
            <text:p><text:s text:c="4"/>8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5.4" table:style-name="ce82">
            <text:p>- <text:s text:c="2"/>15</text:p>
          </table:table-cell>
          <table:table-cell office:value-type="float" office:value="3760" table:style-name="ce82">
            <text:p><text:s text:c="3"/>3 760</text:p>
          </table:table-cell>
          <table:table-cell office:value-type="float" office:value="45814.56106" table:style-name="ce82">
            <text:p><text:s text:c="3"/>45 8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53" table:style-name="ce82">
            <text:p><text:s text:c="3"/>3 453</text:p>
          </table:table-cell>
          <table:table-cell office:value-type="float" office:value="63370.185231000003" table:style-name="ce82">
            <text:p><text:s text:c="3"/>63 37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75" table:style-name="ce82">
            <text:p><text:s text:c="4"/>1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.05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0.24" table:style-name="ce82">
            <text:p><text:s text:c="4"/>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" table:style-name="ce82">
            <text:p><text:s text:c="4"/>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483.6" table:style-name="ce82">
            <text:p>- <text:s text:c="2"/>484</text:p>
          </table:table-cell>
          <table:table-cell office:value-type="float" office:value="3441" table:style-name="ce82">
            <text:p><text:s text:c="3"/>3 441</text:p>
          </table:table-cell>
          <table:table-cell office:value-type="float" office:value="63170.425231000001" table:style-name="ce82">
            <text:p><text:s text:c="3"/>63 1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9" table:style-name="ce82">
            <text:p><text:s text:c="3"/>10 519</text:p>
          </table:table-cell>
          <table:table-cell office:value-type="float" office:value="110645.53567" table:style-name="ce82">
            <text:p><text:s text:c="3"/>110 64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2.850999999999999" table:style-name="ce82">
            <text:p><text:s text:c="4"/>5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1.11" table:style-name="ce82">
            <text:p><text:s text:c="4"/>3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908.957431" table:style-name="ce82">
            <text:p><text:s text:c="3"/>1 9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000200000000000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639.20092" table:style-name="ce82">
            <text:p>- <text:s/>1 639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437.69801000000001" table:style-name="ce82">
            <text:p><text:s text:c="4"/>438</text:p>
          </table:table-cell>
          <table:table-cell office:value-type="float" office:value="10502" table:style-name="ce82">
            <text:p><text:s text:c="3"/>10 502</text:p>
          </table:table-cell>
          <table:table-cell office:value-type="float" office:value="111370.730991" table:style-name="ce82">
            <text:p><text:s text:c="3"/>111 3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82">
            <text:p><text:s text:c="4"/>365</text:p>
          </table:table-cell>
          <table:table-cell office:value-type="float" office:value="25026.895560000001" table:style-name="ce82">
            <text:p><text:s text:c="3"/>25 0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90" table:style-name="ce82">
            <text:p>- <text:s text:c="2"/>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24925.895560000001" table:style-name="ce82">
            <text:p><text:s text:c="3"/>24 9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4" table:style-name="ce82">
            <text:p><text:s text:c="3"/>8 594</text:p>
          </table:table-cell>
          <table:table-cell office:value-type="float" office:value="609230.53850200004" table:style-name="ce82">
            <text:p><text:s text:c="3"/>609 23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1.07" table:style-name="ce82">
            <text:p><text:s text:c="4"/>6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70.44499999999999" table:style-name="ce82">
            <text:p><text:s text:c="4"/>17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74.21465999999998" table:style-name="ce82">
            <text:p><text:s text:c="4"/>37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7.56" table:style-name="ce82">
            <text:p><text:s text:c="4"/>4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32.41236000000004" table:style-name="ce82">
            <text:p><text:s text:c="4"/>63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603.71" table:style-name="ce82">
            <text:p>- <text:s text:c="2"/>604</text:p>
          </table:table-cell>
          <table:table-cell office:value-type="float" office:value="8591" table:style-name="ce82">
            <text:p><text:s text:c="3"/>8 591</text:p>
          </table:table-cell>
          <table:table-cell office:value-type="float" office:value="609476.52052200004" table:style-name="ce82">
            <text:p><text:s text:c="3"/>609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4" table:style-name="ce82">
            <text:p><text:s text:c="3"/>6 594</text:p>
          </table:table-cell>
          <table:table-cell office:value-type="float" office:value="517967.66027499997" table:style-name="ce82">
            <text:p><text:s text:c="3"/>517 968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44.55" table:style-name="ce82">
            <text:p><text:s text:c="4"/>4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24.16800000000001" table:style-name="ce82">
            <text:p><text:s text:c="4"/>12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81.668948" table:style-name="ce82">
            <text:p><text:s text:c="4"/>1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7.594999999999999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6379.04866" table:style-name="ce82">
            <text:p>- <text:s/>36 37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82.28" table:style-name="ce82">
            <text:p>- <text:s text:c="2"/>82</text:p>
          </table:table-cell>
          <table:table-cell office:value-type="float" office:value="6597" table:style-name="ce82">
            <text:p><text:s text:c="3"/>6 597</text:p>
          </table:table-cell>
          <table:table-cell office:value-type="float" office:value="481550.78756299999" table:style-name="ce82">
            <text:p><text:s text:c="3"/>481 5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70" table:style-name="ce82">
            <text:p><text:s text:c="4"/>170</text:p>
          </table:table-cell>
          <table:table-cell office:value-type="float" office:value="38972.848960000003" table:style-name="ce82">
            <text:p><text:s text:c="3"/>38 9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3.554540000000003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63.9" table:style-name="ce82">
            <text:p>- <text:s text:c="2"/>46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039.8833599999998" table:style-name="ce82">
            <text:p>- <text:s/>5 040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33552.620139999999" table:style-name="ce82">
            <text:p><text:s text:c="3"/>33 5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5" table:style-name="ce82">
            <text:p><text:s text:c="3"/>1 985</text:p>
          </table:table-cell>
          <table:table-cell office:value-type="float" office:value="95775.754178000003" table:style-name="ce82">
            <text:p><text:s text:c="3"/>95 7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6.75" table:style-name="ce82">
            <text:p><text:s text:c="4"/>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1.35" table:style-name="ce82">
            <text:p><text:s text:c="4"/>1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515.85" table:style-name="ce82">
            <text:p>- <text:s text:c="2"/>5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245.5" table:style-name="ce82">
            <text:p>- <text:s/>1 246</text:p>
          </table:table-cell>
          <table:table-cell office:value-type="float" office:value="1976" table:style-name="ce82">
            <text:p><text:s text:c="3"/>1 976</text:p>
          </table:table-cell>
          <table:table-cell office:value-type="float" office:value="94136.004178000003" table:style-name="ce82">
            <text:p><text:s text:c="3"/>94 1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7" table:style-name="ce82">
            <text:p><text:s text:c="3"/>9 257</text:p>
          </table:table-cell>
          <table:table-cell office:value-type="float" office:value="258740.21662699999" table:style-name="ce82">
            <text:p><text:s text:c="3"/>258 74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1.19" table:style-name="ce82">
            <text:p><text:s text:c="4"/>2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8.400000000000006" table:style-name="ce82">
            <text:p><text:s text:c="4"/>6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4.244" table:style-name="ce82">
            <text:p><text:s text:c="4"/>9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3.5" table:style-name="ce82">
            <text:p><text:s text:c="4"/>13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5.4" table:style-name="ce82">
            <text:p>- <text:s text:c="2"/>105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91.41" table:style-name="ce82">
            <text:p>- <text:s text:c="2"/>191</text:p>
          </table:table-cell>
          <table:table-cell office:value-type="float" office:value="9241" table:style-name="ce82">
            <text:p><text:s text:c="3"/>9 241</text:p>
          </table:table-cell>
          <table:table-cell office:value-type="float" office:value="258356.940627" table:style-name="ce82">
            <text:p><text:s text:c="3"/>258 3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05" table:style-name="ce82">
            <text:p><text:s text:c="3"/>3 305</text:p>
          </table:table-cell>
          <table:table-cell office:value-type="float" office:value="130053.95422499999" table:style-name="ce82">
            <text:p><text:s text:c="3"/>130 05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8.98" table:style-name="ce82">
            <text:p><text:s text:c="4"/>1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0.3" table:style-name="ce82">
            <text:p><text:s text:c="4"/>6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.6" table:style-name="ce82">
            <text:p><text:s text:c="4"/>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8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6.251" table:style-name="ce82">
            <text:p><text:s text:c="4"/>23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.2" table:style-name="ce82">
            <text:p><text:s text:c="4"/>25</text:p>
          </table:table-cell>
          <table:table-cell office:value-type="float" office:value="3316" table:style-name="ce82">
            <text:p><text:s text:c="3"/>3 316</text:p>
          </table:table-cell>
          <table:table-cell office:value-type="float" office:value="130291.88522500001" table:style-name="ce82">
            <text:p><text:s text:c="3"/>130 2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5" table:style-name="ce82">
            <text:p><text:s text:c="3"/>8 025</text:p>
          </table:table-cell>
          <table:table-cell office:value-type="float" office:value="559999.04602600005" table:style-name="ce82">
            <text:p><text:s text:c="3"/>559 99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8.849999999999994" table:style-name="ce82">
            <text:p><text:s text:c="4"/>6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9.819999999999993" table:style-name="ce82">
            <text:p><text:s text:c="4"/>8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7.135230000000007" table:style-name="ce82">
            <text:p><text:s text:c="4"/>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57" table:style-name="ce82">
            <text:p>- <text:s text:c="2"/>657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87.58150000000001" table:style-name="ce82">
            <text:p>- <text:s text:c="2"/>188</text:p>
          </table:table-cell>
          <table:table-cell office:value-type="float" office:value="8015" table:style-name="ce82">
            <text:p><text:s text:c="3"/>8 015</text:p>
          </table:table-cell>
          <table:table-cell office:value-type="float" office:value="559210.62975600001" table:style-name="ce82">
            <text:p><text:s text:c="3"/>559 2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8" table:style-name="ce82">
            <text:p><text:s text:c="3"/>31 428</text:p>
          </table:table-cell>
          <table:table-cell office:value-type="float" office:value="480096.30031700002" table:style-name="ce82">
            <text:p><text:s text:c="3"/>480 096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82.95" table:style-name="ce82">
            <text:p><text:s text:c="4"/>183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92.40667000000002" table:style-name="ce82">
            <text:p><text:s text:c="4"/>39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379.89945" table:style-name="ce82">
            <text:p><text:s text:c="4"/>3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11.96" table:style-name="ce82">
            <text:p><text:s text:c="4"/>412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04.93956" table:style-name="ce82">
            <text:p>- <text:s text:c="2"/>105</text:p>
          </table:table-cell>
          <table:table-cell office:value-type="float" office:value="31427" table:style-name="ce82">
            <text:p><text:s text:c="3"/>31 427</text:p>
          </table:table-cell>
          <table:table-cell office:value-type="float" office:value="480542.76353699999" table:style-name="ce82">
            <text:p><text:s text:c="3"/>480 5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1" table:style-name="ce82">
            <text:p><text:s text:c="3"/>5 051</text:p>
          </table:table-cell>
          <table:table-cell office:value-type="float" office:value="784970.88528499997" table:style-name="ce82">
            <text:p><text:s text:c="3"/>784 97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6.129100000000001" table:style-name="ce82">
            <text:p><text:s text:c="4"/>3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07.75" table:style-name="ce82">
            <text:p><text:s text:c="4"/>50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93.5666699999999" table:style-name="ce82">
            <text:p><text:s text:c="3"/>1 19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1.51" table:style-name="ce82">
            <text:p><text:s text:c="4"/>17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9740.0133299999998" table:style-name="ce82">
            <text:p>- <text:s/>9 74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922.5719399999998" table:style-name="ce82">
            <text:p><text:s text:c="3"/>6 923</text:p>
          </table:table-cell>
          <table:table-cell office:value-type="float" office:value="5057" table:style-name="ce82">
            <text:p><text:s text:c="3"/>5 057</text:p>
          </table:table-cell>
          <table:table-cell office:value-type="float" office:value="782703.87966500001" table:style-name="ce82">
            <text:p><text:s text:c="3"/>782 7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57" table:style-name="ce82">
            <text:p><text:s text:c="3"/>22 457</text:p>
          </table:table-cell>
          <table:table-cell office:value-type="float" office:value="2088297.534763" table:style-name="ce82">
            <text:p><text:s text:c="2"/>2 088 298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201.905058" table:style-name="ce82">
            <text:p><text:s text:c="4"/>202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88.01908600000002" table:style-name="ce82">
            <text:p><text:s text:c="4"/>288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804.2835420000001" table:style-name="ce82">
            <text:p><text:s text:c="3"/>3 80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67.70276999999999" table:style-name="ce82">
            <text:p><text:s text:c="4"/>568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44482.595439999997" table:style-name="ce82">
            <text:p><text:s text:c="3"/>44 483</text:p>
          </table:table-cell>
          <table:table-cell office:value-type="float" office:value="-64" table:style-name="ce82">
            <text:p>- <text:s text:c="2"/>64</text:p>
          </table:table-cell>
          <table:table-cell office:value-type="float" office:value="-11162.332876" table:style-name="ce82">
            <text:p>- <text:s/>11 162</text:p>
          </table:table-cell>
          <table:table-cell office:value-type="float" office:value="22456" table:style-name="ce82">
            <text:p><text:s text:c="3"/>22 456</text:p>
          </table:table-cell>
          <table:table-cell office:value-type="float" office:value="2124768.2640709998" table:style-name="ce82">
            <text:p><text:s text:c="2"/>2 124 7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61" table:style-name="ce82">
            <text:p><text:s text:c="3"/>5 761</text:p>
          </table:table-cell>
          <table:table-cell office:value-type="float" office:value="190643.02850099999" table:style-name="ce82">
            <text:p><text:s text:c="3"/>190 64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5.33" table:style-name="ce82">
            <text:p><text:s text:c="4"/>1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77.5" table:style-name="ce82">
            <text:p><text:s text:c="4"/>1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1.94897" table:style-name="ce82">
            <text:p><text:s text:c="4"/>24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83.18946999999997" table:style-name="ce82">
            <text:p><text:s text:c="4"/>38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982.39" table:style-name="ce82">
            <text:p>- <text:s text:c="2"/>982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207.33232000000001" table:style-name="ce82">
            <text:p>- <text:s text:c="2"/>207</text:p>
          </table:table-cell>
          <table:table-cell office:value-type="float" office:value="5727" table:style-name="ce82">
            <text:p><text:s text:c="3"/>5 727</text:p>
          </table:table-cell>
          <table:table-cell office:value-type="float" office:value="189149.89568099999" table:style-name="ce82">
            <text:p><text:s text:c="3"/>189 1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91" table:style-name="ce82">
            <text:p><text:s text:c="3"/>6 391</text:p>
          </table:table-cell>
          <table:table-cell office:value-type="float" office:value="228547.801179" table:style-name="ce82">
            <text:p><text:s text:c="3"/>228 54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9.484999999999999" table:style-name="ce82">
            <text:p><text:s text:c="4"/>8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34.9" table:style-name="ce82">
            <text:p><text:s text:c="4"/>23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17.15523999999999" table:style-name="ce82">
            <text:p><text:s text:c="4"/>3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1.30324000000002" table:style-name="ce82">
            <text:p><text:s text:c="4"/>291</text:p>
          </table:table-cell>
          <table:table-cell office:value-type="float" office:value="0" table:style-name="ce82">
            <text:p>-</text:p>
          </table:table-cell>
          <table:table-cell office:value-type="float" office:value="-86.899900000000002" table:style-name="ce82">
            <text:p>- <text:s text:c="2"/>8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5.83856" table:style-name="ce82">
            <text:p><text:s text:c="4"/>166</text:p>
          </table:table-cell>
          <table:table-cell office:value-type="float" office:value="6402" table:style-name="ce82">
            <text:p><text:s text:c="3"/>6 402</text:p>
          </table:table-cell>
          <table:table-cell office:value-type="float" office:value="228507.17683899999" table:style-name="ce82">
            <text:p><text:s text:c="3"/>228 5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9" table:style-name="ce82">
            <text:p><text:s text:c="3"/>2 579</text:p>
          </table:table-cell>
          <table:table-cell office:value-type="float" office:value="63428.233811999999" table:style-name="ce82">
            <text:p><text:s text:c="3"/>63 42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399999999999999" table:style-name="ce82">
            <text:p><text:s text:c="4"/>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.52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877" table:style-name="ce82">
            <text:p>- <text:s/>1 87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53.3596" table:style-name="ce82">
            <text:p>- <text:s text:c="2"/>53</text:p>
          </table:table-cell>
          <table:table-cell office:value-type="float" office:value="2579" table:style-name="ce82">
            <text:p><text:s text:c="3"/>2 579</text:p>
          </table:table-cell>
          <table:table-cell office:value-type="float" office:value="61504.794212000001" table:style-name="ce82">
            <text:p><text:s text:c="3"/>61 5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119" table:style-name="ce82">
            <text:p><text:s text:c="3"/>5 119</text:p>
          </table:table-cell>
          <table:table-cell office:value-type="float" office:value="122819.123654" table:style-name="ce82">
            <text:p><text:s text:c="3"/>122 81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7.59" table:style-name="ce82">
            <text:p><text:s text:c="4"/>4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2.3" table:style-name="ce82">
            <text:p><text:s text:c="4"/>8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35.1" table:style-name="ce82">
            <text:p><text:s text:c="4"/>8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42.93417" table:style-name="ce82">
            <text:p><text:s text:c="3"/>1 24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86.808130000000006" table:style-name="ce82">
            <text:p>- <text:s text:c="2"/>87</text:p>
          </table:table-cell>
          <table:table-cell office:value-type="float" office:value="5144" table:style-name="ce82">
            <text:p><text:s text:c="3"/>5 144</text:p>
          </table:table-cell>
          <table:table-cell office:value-type="float" office:value="124775.639694" table:style-name="ce82">
            <text:p><text:s text:c="3"/>124 7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9" table:style-name="ce82">
            <text:p><text:s text:c="3"/>2 059</text:p>
          </table:table-cell>
          <table:table-cell office:value-type="float" office:value="15468.301398" table:style-name="ce82">
            <text:p><text:s text:c="3"/>15 46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0.03" table:style-name="ce82">
            <text:p><text:s text:c="4"/>2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.2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8.16" table:style-name="ce82">
            <text:p>- <text:s text:c="2"/>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7.6" table:style-name="ce82">
            <text:p>- <text:s text:c="2"/>28</text:p>
          </table:table-cell>
          <table:table-cell office:value-type="float" office:value="2067" table:style-name="ce82">
            <text:p><text:s text:c="3"/>2 067</text:p>
          </table:table-cell>
          <table:table-cell office:value-type="float" office:value="15441.371397999999" table:style-name="ce82">
            <text:p><text:s text:c="3"/>15 4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95" table:style-name="ce82">
            <text:p><text:s text:c="3"/>4 895</text:p>
          </table:table-cell>
          <table:table-cell office:value-type="float" office:value="96892.628758000006" table:style-name="ce82">
            <text:p><text:s text:c="3"/>96 89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4.11" table:style-name="ce82">
            <text:p><text:s text:c="4"/>4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1.65" table:style-name="ce82">
            <text:p><text:s text:c="4"/>6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27.30430000000001" table:style-name="ce82">
            <text:p><text:s text:c="4"/>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227.7975799999999" table:style-name="ce82">
            <text:p><text:s text:c="3"/>2 22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064.7395700000002" table:style-name="ce82">
            <text:p>- <text:s/>2 065</text:p>
          </table:table-cell>
          <table:table-cell office:value-type="float" office:value="4919" table:style-name="ce82">
            <text:p><text:s text:c="3"/>4 919</text:p>
          </table:table-cell>
          <table:table-cell office:value-type="float" office:value="97365.451067999995" table:style-name="ce82">
            <text:p><text:s text:c="3"/>97 3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6" table:style-name="ce82">
            <text:p><text:s text:c="3"/>16 206</text:p>
          </table:table-cell>
          <table:table-cell office:value-type="float" office:value="441368.15755200002" table:style-name="ce82">
            <text:p><text:s text:c="3"/>441 36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6.2605" table:style-name="ce82">
            <text:p><text:s text:c="4"/>3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741.03526999999997" table:style-name="ce82">
            <text:p><text:s text:c="4"/>74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901.56506999999999" table:style-name="ce82">
            <text:p><text:s text:c="4"/>90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7.85" table:style-name="ce82">
            <text:p><text:s text:c="4"/>1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112.7087100000001" table:style-name="ce82">
            <text:p>- <text:s/>1 113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431.83508" table:style-name="ce82">
            <text:p>- <text:s text:c="2"/>432</text:p>
          </table:table-cell>
          <table:table-cell office:value-type="float" office:value="16173" table:style-name="ce82">
            <text:p><text:s text:c="3"/>16 173</text:p>
          </table:table-cell>
          <table:table-cell office:value-type="float" office:value="439842.55406200001" table:style-name="ce82">
            <text:p><text:s text:c="3"/>439 8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086" table:style-name="ce82">
            <text:p><text:s text:c="3"/>4 086</text:p>
          </table:table-cell>
          <table:table-cell office:value-type="float" office:value="854664.88490599999" table:style-name="ce82">
            <text:p><text:s text:c="3"/>854 66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300.97000000000003" table:style-name="ce82">
            <text:p><text:s text:c="4"/>30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2.377000000000002" table:style-name="ce82">
            <text:p><text:s text:c="4"/>4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374.01199100000002" table:style-name="ce82">
            <text:p><text:s text:c="4"/>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821.8962000000001" table:style-name="ce82">
            <text:p><text:s text:c="3"/>6 82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5.292422000000002" table:style-name="ce82">
            <text:p><text:s text:c="4"/>35</text:p>
          </table:table-cell>
          <table:table-cell office:value-type="float" office:value="4121" table:style-name="ce82">
            <text:p><text:s text:c="3"/>4 121</text:p>
          </table:table-cell>
          <table:table-cell office:value-type="float" office:value="862154.67851899995" table:style-name="ce82">
            <text:p><text:s text:c="3"/>862 1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33" table:style-name="ce82">
            <text:p><text:s text:c="3"/>3 833</text:p>
          </table:table-cell>
          <table:table-cell office:value-type="float" office:value="184397.70533299999" table:style-name="ce82">
            <text:p><text:s text:c="3"/>184 3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4.9" table:style-name="ce82">
            <text:p><text:s text:c="4"/>3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01.5" table:style-name="ce82">
            <text:p><text:s text:c="4"/>10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43.54034000000001" table:style-name="ce82">
            <text:p><text:s text:c="4"/>3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424.6897499999995" table:style-name="ce82">
            <text:p>- <text:s/>4 42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471.2102500000001" table:style-name="ce82">
            <text:p><text:s text:c="3"/>4 471</text:p>
          </table:table-cell>
          <table:table-cell office:value-type="float" office:value="3828" table:style-name="ce82">
            <text:p><text:s text:c="3"/>3 828</text:p>
          </table:table-cell>
          <table:table-cell office:value-type="float" office:value="184713.16617300001" table:style-name="ce82">
            <text:p><text:s text:c="3"/>184 7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580" table:style-name="ce82">
            <text:p><text:s text:c="3"/>108 580</text:p>
          </table:table-cell>
          <table:table-cell office:value-type="float" office:value="1236031.07042" table:style-name="ce82">
            <text:p><text:s text:c="2"/>1 236 031</text:p>
          </table:table-cell>
          <table:table-cell office:value-type="float" office:value="468" table:style-name="ce82">
            <text:p><text:s text:c="4"/>468</text:p>
          </table:table-cell>
          <table:table-cell office:value-type="float" office:value="775.25692800000002" table:style-name="ce82">
            <text:p><text:s text:c="4"/>775</text:p>
          </table:table-cell>
          <table:table-cell office:value-type="float" office:value="479" table:style-name="ce82">
            <text:p><text:s text:c="4"/>479</text:p>
          </table:table-cell>
          <table:table-cell office:value-type="float" office:value="2743.020109" table:style-name="ce82">
            <text:p><text:s text:c="3"/>2 743</text:p>
          </table:table-cell>
          <table:table-cell office:value-type="float" office:value="219" table:style-name="ce82">
            <text:p><text:s text:c="4"/>219</text:p>
          </table:table-cell>
          <table:table-cell office:value-type="float" office:value="5653.2353569999996" table:style-name="ce82">
            <text:p><text:s text:c="3"/>5 65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354.6778999999997" table:style-name="ce82">
            <text:p><text:s text:c="3"/>4 355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3300.2487299999998" table:style-name="ce82">
            <text:p>- <text:s/>3 300</text:p>
          </table:table-cell>
          <table:table-cell office:value-type="float" office:value="-59" table:style-name="ce82">
            <text:p>- <text:s text:c="2"/>59</text:p>
          </table:table-cell>
          <table:table-cell office:value-type="float" office:value="-513.50999000000002" table:style-name="ce82">
            <text:p>- <text:s text:c="2"/>514</text:p>
          </table:table-cell>
          <table:table-cell office:value-type="float" office:value="108486" table:style-name="ce82">
            <text:p><text:s text:c="3"/>108 486</text:p>
          </table:table-cell>
          <table:table-cell office:value-type="float" office:value="1231548.105976" table:style-name="ce82">
            <text:p><text:s text:c="2"/>1 231 5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5290" table:style-name="ce82">
            <text:p><text:s text:c="3"/>115 290</text:p>
          </table:table-cell>
          <table:table-cell office:value-type="float" office:value="1073312.7126190001" table:style-name="ce82">
            <text:p><text:s text:c="2"/>1 073 313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606.70497599999999" table:style-name="ce82">
            <text:p><text:s text:c="4"/>607</text:p>
          </table:table-cell>
          <table:table-cell office:value-type="float" office:value="807" table:style-name="ce82">
            <text:p><text:s text:c="4"/>807</text:p>
          </table:table-cell>
          <table:table-cell office:value-type="float" office:value="3139.1146180000001" table:style-name="ce82">
            <text:p><text:s text:c="3"/>3 139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2749.05384" table:style-name="ce82">
            <text:p><text:s text:c="3"/>2 74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995.6661200000001" table:style-name="ce82">
            <text:p><text:s text:c="3"/>1 996</text:p>
          </table:table-cell>
          <table:table-cell office:value-type="float" office:value="-165" table:style-name="ce82">
            <text:p>- <text:s text:c="2"/>165</text:p>
          </table:table-cell>
          <table:table-cell office:value-type="float" office:value="-14576.451999999999" table:style-name="ce82">
            <text:p>- <text:s/>14 576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12942.130929999999" table:style-name="ce82">
            <text:p><text:s text:c="3"/>12 942</text:p>
          </table:table-cell>
          <table:table-cell office:value-type="float" office:value="114807" table:style-name="ce82">
            <text:p><text:s text:c="3"/>114 807</text:p>
          </table:table-cell>
          <table:table-cell office:value-type="float" office:value="1069899.3696270001" table:style-name="ce82">
            <text:p><text:s text:c="2"/>1 069 8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209" table:style-name="ce82">
            <text:p><text:s text:c="3"/>16 209</text:p>
          </table:table-cell>
          <table:table-cell office:value-type="float" office:value="842956.80218700005" table:style-name="ce82">
            <text:p><text:s text:c="3"/>842 957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331.76" table:style-name="ce82">
            <text:p><text:s text:c="4"/>332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379.95" table:style-name="ce82">
            <text:p><text:s text:c="4"/>38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507.2999199999999" table:style-name="ce82">
            <text:p><text:s text:c="3"/>1 50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4.2" table:style-name="ce82">
            <text:p><text:s text:c="4"/>94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315.06" table:style-name="ce82">
            <text:p><text:s text:c="4"/>31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-20.85" table:style-name="ce82">
            <text:p>- <text:s text:c="2"/>21</text:p>
          </table:table-cell>
          <table:table-cell office:value-type="float" office:value="16199" table:style-name="ce82">
            <text:p><text:s text:c="3"/>16 199</text:p>
          </table:table-cell>
          <table:table-cell office:value-type="float" office:value="844615.92210700002" table:style-name="ce82">
            <text:p><text:s text:c="3"/>844 6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80" table:style-name="ce82">
            <text:p><text:s text:c="3"/>7 580</text:p>
          </table:table-cell>
          <table:table-cell office:value-type="float" office:value="67999.657970999993" table:style-name="ce82">
            <text:p><text:s text:c="3"/>68 000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40.68109999999999" table:style-name="ce82">
            <text:p><text:s text:c="4"/>141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89.74799999999999" table:style-name="ce82">
            <text:p><text:s text:c="4"/>29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50.30124000000001" table:style-name="ce82">
            <text:p><text:s text:c="4"/>1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07011" table:style-name="ce82">
            <text:p><text:s text:c="4"/>4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06.16942999999998" table:style-name="ce82">
            <text:p>- <text:s text:c="2"/>30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3.69039000000001" table:style-name="ce82">
            <text:p><text:s text:c="4"/>184</text:p>
          </table:table-cell>
          <table:table-cell office:value-type="float" office:value="7584" table:style-name="ce82">
            <text:p><text:s text:c="3"/>7 584</text:p>
          </table:table-cell>
          <table:table-cell office:value-type="float" office:value="67838.343160999997" table:style-name="ce82">
            <text:p><text:s text:c="3"/>67 8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640" table:style-name="ce82">
            <text:p><text:s text:c="3"/>23 640</text:p>
          </table:table-cell>
          <table:table-cell office:value-type="float" office:value="554926.68774199998" table:style-name="ce82">
            <text:p><text:s text:c="3"/>554 927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273.04899999999998" table:style-name="ce82">
            <text:p><text:s text:c="4"/>273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411.04188799999997" table:style-name="ce82">
            <text:p><text:s text:c="4"/>411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300.978875" table:style-name="ce82">
            <text:p><text:s text:c="3"/>1 30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1.36" table:style-name="ce82">
            <text:p><text:s text:c="4"/>2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93.41230400000001" table:style-name="ce82">
            <text:p>- <text:s text:c="2"/>493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39.350070000000002" table:style-name="ce82">
            <text:p><text:s text:c="4"/>39</text:p>
          </table:table-cell>
          <table:table-cell office:value-type="float" office:value="23668" table:style-name="ce82">
            <text:p><text:s text:c="3"/>23 668</text:p>
          </table:table-cell>
          <table:table-cell office:value-type="float" office:value="555414.25149499997" table:style-name="ce82">
            <text:p><text:s text:c="3"/>555 4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1123" table:style-name="ce82">
            <text:p><text:s text:c="3"/>41 123</text:p>
          </table:table-cell>
          <table:table-cell office:value-type="float" office:value="7215840.5601310004" table:style-name="ce82">
            <text:p><text:s text:c="2"/>7 215 841</text:p>
          </table:table-cell>
          <table:table-cell office:value-type="float" office:value="378" table:style-name="ce82">
            <text:p><text:s text:c="4"/>378</text:p>
          </table:table-cell>
          <table:table-cell office:value-type="float" office:value="2811.869905" table:style-name="ce82">
            <text:p><text:s text:c="3"/>2 812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075.980939" table:style-name="ce82">
            <text:p><text:s text:c="3"/>1 076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33534.815867999998" table:style-name="ce82">
            <text:p><text:s text:c="3"/>33 53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437.19931" table:style-name="ce82">
            <text:p><text:s text:c="3"/>1 43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12.63199999999995" table:style-name="ce82">
            <text:p><text:s text:c="4"/>913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-2559.8185370000001" table:style-name="ce82">
            <text:p>- <text:s/>2 560</text:p>
          </table:table-cell>
          <table:table-cell office:value-type="float" office:value="41312" table:style-name="ce82">
            <text:p><text:s text:c="3"/>41 312</text:p>
          </table:table-cell>
          <table:table-cell office:value-type="float" office:value="7248026.8791180002" table:style-name="ce82">
            <text:p><text:s text:c="2"/>7 248 0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559" table:style-name="ce82">
            <text:p><text:s text:c="3"/>32 559</text:p>
          </table:table-cell>
          <table:table-cell office:value-type="float" office:value="1243194.016944" table:style-name="ce82">
            <text:p><text:s text:c="2"/>1 243 194</text:p>
          </table:table-cell>
          <table:table-cell office:value-type="float" office:value="210" table:style-name="ce82">
            <text:p><text:s text:c="4"/>210</text:p>
          </table:table-cell>
          <table:table-cell office:value-type="float" office:value="1259.0413880000001" table:style-name="ce82">
            <text:p><text:s text:c="3"/>1 259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774.55" table:style-name="ce82">
            <text:p><text:s text:c="4"/>775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2089.3124600000001" table:style-name="ce82">
            <text:p><text:s text:c="3"/>2 08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41.68" table:style-name="ce82">
            <text:p><text:s text:c="4"/>34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445.6343999999999" table:style-name="ce82">
            <text:p><text:s text:c="3"/>2 446</text:p>
          </table:table-cell>
          <table:table-cell office:value-type="float" office:value="-81" table:style-name="ce82">
            <text:p>- <text:s text:c="2"/>81</text:p>
          </table:table-cell>
          <table:table-cell office:value-type="float" office:value="-944.02134000000001" table:style-name="ce82">
            <text:p>- <text:s text:c="2"/>944</text:p>
          </table:table-cell>
          <table:table-cell office:value-type="float" office:value="32567" table:style-name="ce82">
            <text:p><text:s text:c="3"/>32 567</text:p>
          </table:table-cell>
          <table:table-cell office:value-type="float" office:value="1246927.753852" table:style-name="ce82">
            <text:p><text:s text:c="2"/>1 246 9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0609" table:style-name="ce82">
            <text:p><text:s text:c="3"/>70 609</text:p>
          </table:table-cell>
          <table:table-cell office:value-type="float" office:value="897450.16746499995" table:style-name="ce82">
            <text:p><text:s text:c="3"/>897 450</text:p>
          </table:table-cell>
          <table:table-cell office:value-type="float" office:value="827" table:style-name="ce82">
            <text:p><text:s text:c="4"/>827</text:p>
          </table:table-cell>
          <table:table-cell office:value-type="float" office:value="1369.239321" table:style-name="ce82">
            <text:p><text:s text:c="3"/>1 369</text:p>
          </table:table-cell>
          <table:table-cell office:value-type="float" office:value="483" table:style-name="ce82">
            <text:p><text:s text:c="4"/>483</text:p>
          </table:table-cell>
          <table:table-cell office:value-type="float" office:value="2316.0037729999999" table:style-name="ce82">
            <text:p><text:s text:c="3"/>2 316</text:p>
          </table:table-cell>
          <table:table-cell office:value-type="float" office:value="291" table:style-name="ce82">
            <text:p><text:s text:c="4"/>291</text:p>
          </table:table-cell>
          <table:table-cell office:value-type="float" office:value="3832.2540170000002" table:style-name="ce82">
            <text:p><text:s text:c="3"/>3 83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2743.4744700000001" table:style-name="ce82">
            <text:p><text:s text:c="3"/>2 743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7031.2148539999998" table:style-name="ce82">
            <text:p><text:s text:c="3"/>7 031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4365.8325519999999" table:style-name="ce82">
            <text:p><text:s text:c="3"/>4 366</text:p>
          </table:table-cell>
          <table:table-cell office:value-type="float" office:value="71160" table:style-name="ce82">
            <text:p><text:s text:c="3"/>71 160</text:p>
          </table:table-cell>
          <table:table-cell office:value-type="float" office:value="908989.22996599996" table:style-name="ce82">
            <text:p><text:s text:c="3"/>908 9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070" table:style-name="ce82">
            <text:p><text:s text:c="3"/>19 070</text:p>
          </table:table-cell>
          <table:table-cell office:value-type="float" office:value="320139.395143" table:style-name="ce82">
            <text:p><text:s text:c="3"/>320 139</text:p>
          </table:table-cell>
          <table:table-cell office:value-type="float" office:value="123" table:style-name="ce82">
            <text:p><text:s text:c="4"/>123</text:p>
          </table:table-cell>
          <table:table-cell office:value-type="float" office:value="360.32" table:style-name="ce82">
            <text:p><text:s text:c="4"/>360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302.30368800000002" table:style-name="ce82">
            <text:p><text:s text:c="4"/>30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861.77062000000001" table:style-name="ce82">
            <text:p><text:s text:c="4"/>86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107.53440000000001" table:style-name="ce82">
            <text:p>- <text:s text:c="2"/>10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349.51045199999999" table:style-name="ce82">
            <text:p><text:s text:c="4"/>350</text:p>
          </table:table-cell>
          <table:table-cell office:value-type="float" office:value="19106" table:style-name="ce82">
            <text:p><text:s text:c="3"/>19 106</text:p>
          </table:table-cell>
          <table:table-cell office:value-type="float" office:value="321269.15812699997" table:style-name="ce82">
            <text:p><text:s text:c="3"/>321 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97" table:style-name="ce82">
            <text:p><text:s text:c="4"/>97</text:p>
          </table:table-cell>
          <table:table-cell office:value-type="float" office:value="185.898" table:style-name="ce82">
            <text:p><text:s text:c="4"/>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1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.1" table:style-name="ce82">
            <text:p>- <text:s text:c="2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186.78800000000001" table:style-name="ce82">
            <text:p><text:s text:c="4"/>1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75" table:style-name="ce82">
            <text:p><text:s text:c="4"/>375</text:p>
          </table:table-cell>
          <table:table-cell office:value-type="float" office:value="1704.914086" table:style-name="ce82">
            <text:p><text:s text:c="3"/>1 70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.6" table:style-name="ce82">
            <text:p><text:s text:c="4"/>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3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9" table:style-name="ce82">
            <text:p><text:s text:c="4"/>379</text:p>
          </table:table-cell>
          <table:table-cell office:value-type="float" office:value="1715.964086" table:style-name="ce82">
            <text:p><text:s text:c="3"/>1 7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98" table:style-name="ce82">
            <text:p>- <text:s text:c="2"/>1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05" table:style-name="ce82">
            <text:p><text:s text:c="3"/>2 605</text:p>
          </table:table-cell>
          <table:table-cell office:value-type="float" office:value="69836.727958999996" table:style-name="ce82">
            <text:p><text:s text:c="3"/>69 83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2.95" table:style-name="ce82">
            <text:p><text:s text:c="4"/>7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2.257777000000004" table:style-name="ce82">
            <text:p><text:s text:c="4"/>8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75.25301999999999" table:style-name="ce82">
            <text:p><text:s text:c="4"/>8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560.6221799999998" table:style-name="ce82">
            <text:p><text:s text:c="3"/>2 56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369.4201800000001" table:style-name="ce82">
            <text:p>- <text:s/>2 369</text:p>
          </table:table-cell>
          <table:table-cell office:value-type="float" office:value="2615" table:style-name="ce82">
            <text:p><text:s text:c="3"/>2 615</text:p>
          </table:table-cell>
          <table:table-cell office:value-type="float" office:value="70893.875201999996" table:style-name="ce82">
            <text:p><text:s text:c="3"/>70 8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15" table:style-name="ce82">
            <text:p><text:s text:c="3"/>13 015</text:p>
          </table:table-cell>
          <table:table-cell office:value-type="float" office:value="134389.61247699999" table:style-name="ce82">
            <text:p><text:s text:c="3"/>134 390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34.835645" table:style-name="ce82">
            <text:p><text:s text:c="4"/>13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28.30699999999999" table:style-name="ce82">
            <text:p><text:s text:c="4"/>12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52.13333" table:style-name="ce82">
            <text:p><text:s text:c="4"/>1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01.45788999999999" table:style-name="ce82">
            <text:p><text:s text:c="4"/>201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127.895504" table:style-name="ce82">
            <text:p><text:s text:c="4"/>128</text:p>
          </table:table-cell>
          <table:table-cell office:value-type="float" office:value="13009" table:style-name="ce82">
            <text:p><text:s text:c="3"/>13 009</text:p>
          </table:table-cell>
          <table:table-cell office:value-type="float" office:value="134872.62784599999" table:style-name="ce82">
            <text:p><text:s text:c="3"/>134 8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8594" table:style-name="ce82">
            <text:p><text:s text:c="3"/>28 594</text:p>
          </table:table-cell>
          <table:table-cell office:value-type="float" office:value="252424.71449700001" table:style-name="ce82">
            <text:p><text:s text:c="3"/>252 4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563.83000000000004" table:style-name="ce82">
            <text:p><text:s text:c="4"/>56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59.87" table:style-name="ce82">
            <text:p><text:s text:c="4"/>2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3.41999999999999" table:style-name="ce82">
            <text:p><text:s text:c="4"/>133</text:p>
          </table:table-cell>
          <table:table-cell office:value-type="float" office:value="-48" table:style-name="ce82">
            <text:p>- <text:s text:c="2"/>48</text:p>
          </table:table-cell>
          <table:table-cell office:value-type="float" office:value="-1927.2360000000001" table:style-name="ce82">
            <text:p>- <text:s/>1 92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993.546" table:style-name="ce82">
            <text:p><text:s text:c="3"/>1 994</text:p>
          </table:table-cell>
          <table:table-cell office:value-type="float" office:value="28469" table:style-name="ce82">
            <text:p><text:s text:c="3"/>28 469</text:p>
          </table:table-cell>
          <table:table-cell office:value-type="float" office:value="252053.644497" table:style-name="ce82">
            <text:p><text:s text:c="3"/>252 05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7月20日編製" table:formula="msoxl:='2491-00-01'!V34" table:number-columns-spanned="2" table:number-rows-spanned="1" table:style-name="ce380">
            <text:p>中華民國107年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6月" table:formula="msoxl:='2491-00-06'!G5" table:number-columns-spanned="6" table:number-rows-spanned="1" table:style-name="ce397">
            <text:p>中華民國107年06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6">
            <text:p>總計</text:p>
          </table:table-cell>
          <table:covered-table-cell/>
          <table:table-cell office:value-type="float" office:value="703585" table:style-name="ce38">
            <text:p><text:s text:c="3"/>703 585</text:p>
          </table:table-cell>
          <table:table-cell office:value-type="float" office:value="23762917.435387999" table:style-name="ce38">
            <text:p><text:s text:c="2"/>23 762 917</text:p>
          </table:table-cell>
          <table:table-cell office:value-type="float" office:value="3611" table:style-name="ce38">
            <text:p><text:s text:c="3"/>3 611</text:p>
          </table:table-cell>
          <table:table-cell office:value-type="float" office:value="10264.551702999999" table:style-name="ce38">
            <text:p><text:s text:c="3"/>10 265</text:p>
          </table:table-cell>
          <table:table-cell office:value-type="float" office:value="3412" table:style-name="ce38">
            <text:p><text:s text:c="3"/>3 412</text:p>
          </table:table-cell>
          <table:table-cell office:value-type="float" office:value="17290.788295999999" table:style-name="ce38">
            <text:p><text:s text:c="3"/>17 291</text:p>
          </table:table-cell>
          <table:table-cell office:value-type="float" office:value="1754" table:style-name="ce38">
            <text:p><text:s text:c="3"/>1 754</text:p>
          </table:table-cell>
          <table:table-cell office:value-type="float" office:value="66146.021919000006" table:style-name="ce38">
            <text:p><text:s text:c="3"/>66 146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13810.77678" table:style-name="ce38">
            <text:p><text:s text:c="3"/>13 8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6" table:style-name="ce38">
            <text:p>- <text:s text:c="2"/>206</text:p>
          </table:table-cell>
          <table:table-cell office:value-type="float" office:value="-1622.7817150000001" table:style-name="ce38">
            <text:p>- <text:s/>1 623</text:p>
          </table:table-cell>
          <table:table-cell office:value-type="float" office:value="703578" table:style-name="ce38">
            <text:p><text:s text:c="3"/>703 578</text:p>
          </table:table-cell>
          <table:table-cell office:value-type="float" office:value="23806603.662218999" table:style-name="ce38">
            <text:p><text:s text:c="2"/>23 806 6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702128" table:style-name="ce38">
            <text:p><text:s text:c="3"/>702 128</text:p>
          </table:table-cell>
          <table:table-cell office:value-type="float" office:value="23737798.701030001" table:style-name="ce38">
            <text:p><text:s text:c="2"/>23 737 799</text:p>
          </table:table-cell>
          <table:table-cell office:value-type="float" office:value="3604" table:style-name="ce38">
            <text:p><text:s text:c="3"/>3 604</text:p>
          </table:table-cell>
          <table:table-cell office:value-type="float" office:value="10218.051702999999" table:style-name="ce38">
            <text:p><text:s text:c="3"/>10 218</text:p>
          </table:table-cell>
          <table:table-cell office:value-type="float" office:value="3402" table:style-name="ce38">
            <text:p><text:s text:c="3"/>3 402</text:p>
          </table:table-cell>
          <table:table-cell office:value-type="float" office:value="17262.238296" table:style-name="ce38">
            <text:p><text:s text:c="3"/>17 262</text:p>
          </table:table-cell>
          <table:table-cell office:value-type="float" office:value="1753" table:style-name="ce38">
            <text:p><text:s text:c="3"/>1 753</text:p>
          </table:table-cell>
          <table:table-cell office:value-type="float" office:value="66139.021919000006" table:style-name="ce38">
            <text:p><text:s text:c="3"/>66 139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13810.77678" table:style-name="ce38">
            <text:p><text:s text:c="3"/>13 8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5" table:style-name="ce38">
            <text:p>- <text:s text:c="2"/>205</text:p>
          </table:table-cell>
          <table:table-cell office:value-type="float" office:value="-1625.2017149999999" table:style-name="ce38">
            <text:p>- <text:s/>1 625</text:p>
          </table:table-cell>
          <table:table-cell office:value-type="float" office:value="702125" table:style-name="ce38">
            <text:p><text:s text:c="3"/>702 125</text:p>
          </table:table-cell>
          <table:table-cell office:value-type="float" office:value="23781457.557861" table:style-name="ce38">
            <text:p><text:s text:c="2"/>23 781 4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487" table:style-name="ce38">
            <text:p><text:s text:c="3"/>134 487</text:p>
          </table:table-cell>
          <table:table-cell office:value-type="float" office:value="2248690.8159969999" table:style-name="ce38">
            <text:p><text:s text:c="2"/>2 248 691</text:p>
          </table:table-cell>
          <table:table-cell office:value-type="float" office:value="588" table:style-name="ce38">
            <text:p><text:s text:c="4"/>588</text:p>
          </table:table-cell>
          <table:table-cell office:value-type="float" office:value="1258.0690279999999" table:style-name="ce38">
            <text:p><text:s text:c="3"/>1 258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1668.9040540000001" table:style-name="ce38">
            <text:p><text:s text:c="3"/>1 669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11625.746478999999" table:style-name="ce38">
            <text:p><text:s text:c="3"/>11 62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42.78044" table:style-name="ce38">
            <text:p><text:s text:c="4"/>8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-1381.7830799999999" table:style-name="ce38">
            <text:p>- <text:s/>1 382</text:p>
          </table:table-cell>
          <table:table-cell office:value-type="float" office:value="134672" table:style-name="ce38">
            <text:p><text:s text:c="3"/>134 672</text:p>
          </table:table-cell>
          <table:table-cell office:value-type="float" office:value="2257681.1639299998" table:style-name="ce38">
            <text:p><text:s text:c="2"/>2 257 6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915" table:style-name="ce38">
            <text:p><text:s text:c="3"/>179 915</text:p>
          </table:table-cell>
          <table:table-cell office:value-type="float" office:value="12088221.283572" table:style-name="ce38">
            <text:p><text:s text:c="2"/>12 088 221</text:p>
          </table:table-cell>
          <table:table-cell office:value-type="float" office:value="1003" table:style-name="ce38">
            <text:p><text:s text:c="3"/>1 003</text:p>
          </table:table-cell>
          <table:table-cell office:value-type="float" office:value="3635.7552329999999" table:style-name="ce38">
            <text:p><text:s text:c="3"/>3 636</text:p>
          </table:table-cell>
          <table:table-cell office:value-type="float" office:value="852" table:style-name="ce38">
            <text:p><text:s text:c="4"/>852</text:p>
          </table:table-cell>
          <table:table-cell office:value-type="float" office:value="4280.2360280000003" table:style-name="ce38">
            <text:p><text:s text:c="3"/>4 280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38941.166028" table:style-name="ce38">
            <text:p><text:s text:c="3"/>38 941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5539.94679" table:style-name="ce38">
            <text:p><text:s text:c="3"/>5 5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6" table:style-name="ce38">
            <text:p>- <text:s text:c="2"/>136</text:p>
          </table:table-cell>
          <table:table-cell office:value-type="float" office:value="-565.01040599999999" table:style-name="ce38">
            <text:p>- <text:s text:c="2"/>565</text:p>
          </table:table-cell>
          <table:table-cell office:value-type="float" office:value="179930" table:style-name="ce38">
            <text:p><text:s text:c="3"/>179 930</text:p>
          </table:table-cell>
          <table:table-cell office:value-type="float" office:value="12120413.011608999" table:style-name="ce38">
            <text:p><text:s text:c="2"/>12 120 4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9597" table:style-name="ce38">
            <text:p><text:s text:c="3"/>59 597</text:p>
          </table:table-cell>
          <table:table-cell office:value-type="float" office:value="1470515.186952" table:style-name="ce38">
            <text:p><text:s text:c="2"/>1 470 515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834.76487599999996" table:style-name="ce38">
            <text:p><text:s text:c="4"/>835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962.45602899999994" table:style-name="ce38">
            <text:p><text:s text:c="4"/>962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2121.0322809999998" table:style-name="ce38">
            <text:p><text:s text:c="3"/>2 12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93.14499999999998" table:style-name="ce38">
            <text:p><text:s text:c="4"/>4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49.20332499999995" table:style-name="ce38">
            <text:p><text:s text:c="4"/>949</text:p>
          </table:table-cell>
          <table:table-cell office:value-type="float" office:value="59749" table:style-name="ce38">
            <text:p><text:s text:c="3"/>59 749</text:p>
          </table:table-cell>
          <table:table-cell office:value-type="float" office:value="1472964.586405" table:style-name="ce38">
            <text:p><text:s text:c="2"/>1 472 9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7727" table:style-name="ce38">
            <text:p><text:s text:c="3"/>97 727</text:p>
          </table:table-cell>
          <table:table-cell office:value-type="float" office:value="1692812.014429" table:style-name="ce38">
            <text:p><text:s text:c="2"/>1 692 812</text:p>
          </table:table-cell>
          <table:table-cell office:value-type="float" office:value="598" table:style-name="ce38">
            <text:p><text:s text:c="4"/>598</text:p>
          </table:table-cell>
          <table:table-cell office:value-type="float" office:value="1671.1626349999999" table:style-name="ce38">
            <text:p><text:s text:c="3"/>1 671</text:p>
          </table:table-cell>
          <table:table-cell office:value-type="float" office:value="429" table:style-name="ce38">
            <text:p><text:s text:c="4"/>429</text:p>
          </table:table-cell>
          <table:table-cell office:value-type="float" office:value="1794.441669" table:style-name="ce38">
            <text:p><text:s text:c="3"/>1 794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2589.1715479999998" table:style-name="ce38">
            <text:p><text:s text:c="3"/>2 58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134.2699600000001" table:style-name="ce38">
            <text:p><text:s text:c="3"/>1 1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7181.4871400000002" table:style-name="ce38">
            <text:p>- <text:s/>7 181</text:p>
          </table:table-cell>
          <table:table-cell office:value-type="float" office:value="97908" table:style-name="ce38">
            <text:p><text:s text:c="3"/>97 908</text:p>
          </table:table-cell>
          <table:table-cell office:value-type="float" office:value="1686962.1498430001" table:style-name="ce38">
            <text:p><text:s text:c="2"/>1 686 9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101" table:style-name="ce38">
            <text:p><text:s text:c="3"/>37 101</text:p>
          </table:table-cell>
          <table:table-cell office:value-type="float" office:value="907370.07730300003" table:style-name="ce38">
            <text:p><text:s text:c="3"/>907 370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481.73500000000001" table:style-name="ce38">
            <text:p><text:s text:c="4"/>482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588.01549999999997" table:style-name="ce38">
            <text:p><text:s text:c="4"/>588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1378.0625399999999" table:style-name="ce38">
            <text:p><text:s text:c="3"/>1 37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92.434979999999996" table:style-name="ce38">
            <text:p><text:s text:c="4"/>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695.93253000000004" table:style-name="ce38">
            <text:p>- <text:s text:c="2"/>696</text:p>
          </table:table-cell>
          <table:table-cell office:value-type="float" office:value="37116" table:style-name="ce38">
            <text:p><text:s text:c="3"/>37 116</text:p>
          </table:table-cell>
          <table:table-cell office:value-type="float" office:value="907853.49183299998" table:style-name="ce38">
            <text:p><text:s text:c="3"/>907 8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7092" table:style-name="ce38">
            <text:p><text:s text:c="3"/>87 092</text:p>
          </table:table-cell>
          <table:table-cell office:value-type="float" office:value="2105850.7362009999" table:style-name="ce38">
            <text:p><text:s text:c="2"/>2 105 851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930.00455499999998" table:style-name="ce38">
            <text:p><text:s text:c="4"/>930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1636.5450000000001" table:style-name="ce38">
            <text:p><text:s text:c="3"/>1 637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2679.6964699999999" table:style-name="ce38">
            <text:p><text:s text:c="3"/>2 68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385.0801099999999" table:style-name="ce38">
            <text:p><text:s text:c="3"/>4 3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284.94900000000001" table:style-name="ce38">
            <text:p>- <text:s text:c="2"/>285</text:p>
          </table:table-cell>
          <table:table-cell office:value-type="float" office:value="87173" table:style-name="ce38">
            <text:p><text:s text:c="3"/>87 173</text:p>
          </table:table-cell>
          <table:table-cell office:value-type="float" office:value="2103153.8631159998" table:style-name="ce38">
            <text:p><text:s text:c="2"/>2 103 1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14" table:style-name="ce38">
            <text:p><text:s text:c="3"/>6 114</text:p>
          </table:table-cell>
          <table:table-cell office:value-type="float" office:value="87710.304434999998" table:style-name="ce38">
            <text:p><text:s text:c="3"/>87 71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80.738888000000003" table:style-name="ce38">
            <text:p><text:s text:c="4"/>81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687.75" table:style-name="ce38">
            <text:p><text:s text:c="4"/>68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37.75048000000004" table:style-name="ce38">
            <text:p><text:s text:c="4"/>53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.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107.91" table:style-name="ce38">
            <text:p>- <text:s text:c="2"/>108</text:p>
          </table:table-cell>
          <table:table-cell office:value-type="float" office:value="6058" table:style-name="ce38">
            <text:p><text:s text:c="3"/>6 058</text:p>
          </table:table-cell>
          <table:table-cell office:value-type="float" office:value="87510.933803000007" table:style-name="ce38">
            <text:p><text:s text:c="3"/>87 5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576" table:style-name="ce38">
            <text:p><text:s text:c="3"/>12 576</text:p>
          </table:table-cell>
          <table:table-cell office:value-type="float" office:value="561070.72446599999" table:style-name="ce38">
            <text:p><text:s text:c="3"/>561 071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386.70409999999998" table:style-name="ce38">
            <text:p><text:s text:c="4"/>387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1134.8204000000001" table:style-name="ce38">
            <text:p><text:s text:c="3"/>1 135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2983.6006029999999" table:style-name="ce38">
            <text:p><text:s text:c="3"/>2 98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12.48712999999998" table:style-name="ce38">
            <text:p><text:s text:c="4"/>8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6735.9081399999995" table:style-name="ce38">
            <text:p><text:s text:c="3"/>6 736</text:p>
          </table:table-cell>
          <table:table-cell office:value-type="float" office:value="12528" table:style-name="ce38">
            <text:p><text:s text:c="3"/>12 528</text:p>
          </table:table-cell>
          <table:table-cell office:value-type="float" office:value="569229.62977899995" table:style-name="ce38">
            <text:p><text:s text:c="3"/>569 2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81" table:style-name="ce38">
            <text:p><text:s text:c="3"/>7 381</text:p>
          </table:table-cell>
          <table:table-cell office:value-type="float" office:value="293911.96359" table:style-name="ce38">
            <text:p><text:s text:c="3"/>293 912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55.16" table:style-name="ce38">
            <text:p><text:s text:c="4"/>55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569.11159999999995" table:style-name="ce38">
            <text:p><text:s text:c="4"/>56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85.11887000000002" table:style-name="ce38">
            <text:p><text:s text:c="4"/>68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5.02323999999999" table:style-name="ce38">
            <text:p><text:s text:c="4"/>2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61.234659999999998" table:style-name="ce38">
            <text:p><text:s text:c="4"/>61</text:p>
          </table:table-cell>
          <table:table-cell office:value-type="float" office:value="7277" table:style-name="ce38">
            <text:p><text:s text:c="3"/>7 277</text:p>
          </table:table-cell>
          <table:table-cell office:value-type="float" office:value="293869.34227999998" table:style-name="ce38">
            <text:p><text:s text:c="3"/>293 8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938" table:style-name="ce38">
            <text:p><text:s text:c="3"/>26 938</text:p>
          </table:table-cell>
          <table:table-cell office:value-type="float" office:value="453635.385809" table:style-name="ce38">
            <text:p><text:s text:c="3"/>453 635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223.58" table:style-name="ce38">
            <text:p><text:s text:c="4"/>224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853.05004599999995" table:style-name="ce38">
            <text:p><text:s text:c="4"/>853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494.93880999999999" table:style-name="ce38">
            <text:p><text:s text:c="4"/>4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36.21" table:style-name="ce38">
            <text:p><text:s text:c="4"/>36</text:p>
          </table:table-cell>
          <table:table-cell office:value-type="float" office:value="26873" table:style-name="ce38">
            <text:p><text:s text:c="3"/>26 873</text:p>
          </table:table-cell>
          <table:table-cell office:value-type="float" office:value="453515.06457300001" table:style-name="ce38">
            <text:p><text:s text:c="3"/>453 5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02" table:style-name="ce38">
            <text:p><text:s text:c="3"/>5 402</text:p>
          </table:table-cell>
          <table:table-cell office:value-type="float" office:value="85239.013116000002" table:style-name="ce38">
            <text:p><text:s text:c="3"/>85 23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2.68" table:style-name="ce38">
            <text:p><text:s text:c="4"/>6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285.7" table:style-name="ce38">
            <text:p><text:s text:c="4"/>28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04.9" table:style-name="ce38">
            <text:p><text:s text:c="4"/>10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113.26" table:style-name="ce38">
            <text:p><text:s text:c="4"/>113</text:p>
          </table:table-cell>
          <table:table-cell office:value-type="float" office:value="5371" table:style-name="ce38">
            <text:p><text:s text:c="3"/>5 371</text:p>
          </table:table-cell>
          <table:table-cell office:value-type="float" office:value="85220.153116000001" table:style-name="ce38">
            <text:p><text:s text:c="3"/>85 2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21" table:style-name="ce38">
            <text:p><text:s text:c="3"/>7 121</text:p>
          </table:table-cell>
          <table:table-cell office:value-type="float" office:value="267475.00130100001" table:style-name="ce38">
            <text:p><text:s text:c="3"/>267 47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30.470088" table:style-name="ce38">
            <text:p><text:s text:c="4"/>130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464.06666000000001" table:style-name="ce38">
            <text:p><text:s text:c="4"/>46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58.74600000000001" table:style-name="ce38">
            <text:p><text:s text:c="4"/>1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96.31799999999998" table:style-name="ce38">
            <text:p><text:s text:c="4"/>496</text:p>
          </table:table-cell>
          <table:table-cell office:value-type="float" office:value="7093" table:style-name="ce38">
            <text:p><text:s text:c="3"/>7 093</text:p>
          </table:table-cell>
          <table:table-cell office:value-type="float" office:value="267719.46872900001" table:style-name="ce38">
            <text:p><text:s text:c="3"/>267 71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65" table:style-name="ce38">
            <text:p><text:s text:c="3"/>4 765</text:p>
          </table:table-cell>
          <table:table-cell office:value-type="float" office:value="70400.990948999999" table:style-name="ce38">
            <text:p><text:s text:c="3"/>70 4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79.915999999999997" table:style-name="ce38">
            <text:p><text:s text:c="4"/>8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06.85" table:style-name="ce38">
            <text:p><text:s text:c="4"/>10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7.81" table:style-name="ce38">
            <text:p><text:s text:c="4"/>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6.459999999999994" table:style-name="ce38">
            <text:p><text:s text:c="4"/>66</text:p>
          </table:table-cell>
          <table:table-cell office:value-type="float" office:value="4771" table:style-name="ce38">
            <text:p><text:s text:c="3"/>4 771</text:p>
          </table:table-cell>
          <table:table-cell office:value-type="float" office:value="70528.326948999995" table:style-name="ce38">
            <text:p><text:s text:c="3"/>70 5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285" table:style-name="ce38">
            <text:p><text:s text:c="3"/>7 285</text:p>
          </table:table-cell>
          <table:table-cell office:value-type="float" office:value="103620.40608299999" table:style-name="ce38">
            <text:p><text:s text:c="3"/>103 62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73.851299999999995" table:style-name="ce38">
            <text:p><text:s text:c="4"/>74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81.1" table:style-name="ce38">
            <text:p><text:s text:c="4"/>18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30.72300000000001" table:style-name="ce38">
            <text:p><text:s text:c="4"/>23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2.077" table:style-name="ce38">
            <text:p><text:s text:c="4"/>312</text:p>
          </table:table-cell>
          <table:table-cell office:value-type="float" office:value="7278" table:style-name="ce38">
            <text:p><text:s text:c="3"/>7 278</text:p>
          </table:table-cell>
          <table:table-cell office:value-type="float" office:value="104023.957383" table:style-name="ce38">
            <text:p><text:s text:c="3"/>104 0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23" table:style-name="ce38">
            <text:p><text:s text:c="3"/>1 423</text:p>
          </table:table-cell>
          <table:table-cell office:value-type="float" office:value="16413.519820000001" table:style-name="ce38">
            <text:p><text:s text:c="3"/>16 4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.6999999999999993" table:style-name="ce38">
            <text:p><text:s text:c="4"/>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5.143590000000003" table:style-name="ce38">
            <text:p><text:s text:c="4"/>8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.87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1425" table:style-name="ce38">
            <text:p><text:s text:c="3"/>1 425</text:p>
          </table:table-cell>
          <table:table-cell office:value-type="float" office:value="16350.94623" table:style-name="ce38">
            <text:p><text:s text:c="3"/>16 3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1" table:style-name="ce38">
            <text:p><text:s text:c="3"/>3 761</text:p>
          </table:table-cell>
          <table:table-cell office:value-type="float" office:value="74287.202390999999" table:style-name="ce38">
            <text:p><text:s text:c="3"/>74 28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0.51" table:style-name="ce38">
            <text:p><text:s text:c="4"/>31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634.36500000000001" table:style-name="ce38">
            <text:p><text:s text:c="4"/>63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" table:style-name="ce38">
            <text:p>- <text:s text:c="2"/>27</text:p>
          </table:table-cell>
          <table:table-cell office:value-type="float" office:value="-187.45" table:style-name="ce38">
            <text:p>- <text:s text:c="2"/>187</text:p>
          </table:table-cell>
          <table:table-cell office:value-type="float" office:value="3656" table:style-name="ce38">
            <text:p><text:s text:c="3"/>3 656</text:p>
          </table:table-cell>
          <table:table-cell office:value-type="float" office:value="73564.897391000006" table:style-name="ce38">
            <text:p><text:s text:c="3"/>73 5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16" table:style-name="ce38">
            <text:p><text:s text:c="4"/>816</text:p>
          </table:table-cell>
          <table:table-cell office:value-type="float" office:value="11159.603526000001" table:style-name="ce38">
            <text:p><text:s text:c="3"/>11 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.3" table:style-name="ce38">
            <text:p>- <text:s text:c="2"/>1</text:p>
          </table:table-cell>
          <table:table-cell office:value-type="float" office:value="812" table:style-name="ce38">
            <text:p><text:s text:c="4"/>812</text:p>
          </table:table-cell>
          <table:table-cell office:value-type="float" office:value="11147.303526" table:style-name="ce38">
            <text:p><text:s text:c="3"/>11 1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31" table:style-name="ce38">
            <text:p><text:s text:c="3"/>5 931</text:p>
          </table:table-cell>
          <table:table-cell office:value-type="float" office:value="71433.542963999993" table:style-name="ce38">
            <text:p><text:s text:c="3"/>71 43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8.5" table:style-name="ce38">
            <text:p><text:s text:c="4"/>6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15.96680000000001" table:style-name="ce38">
            <text:p><text:s text:c="4"/>11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94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74.099999999999994" table:style-name="ce38">
            <text:p><text:s text:c="4"/>74</text:p>
          </table:table-cell>
          <table:table-cell office:value-type="float" office:value="5929" table:style-name="ce38">
            <text:p><text:s text:c="3"/>5 929</text:p>
          </table:table-cell>
          <table:table-cell office:value-type="float" office:value="71459.116164000006" table:style-name="ce38">
            <text:p><text:s text:c="3"/>71 4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922" table:style-name="ce38">
            <text:p><text:s text:c="3"/>11 922</text:p>
          </table:table-cell>
          <table:table-cell office:value-type="float" office:value="1071030.4613960001" table:style-name="ce38">
            <text:p><text:s text:c="2"/>1 071 030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22.7" table:style-name="ce38">
            <text:p><text:s text:c="4"/>123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1018.14592" table:style-name="ce38">
            <text:p><text:s text:c="3"/>1 018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14.9488100000001" table:style-name="ce38">
            <text:p><text:s text:c="3"/>1 21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.409129999999998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2" table:style-name="ce38">
            <text:p>- <text:s text:c="2"/>42</text:p>
          </table:table-cell>
          <table:table-cell office:value-type="float" office:value="-11.741683999999999" table:style-name="ce38">
            <text:p>- <text:s text:c="2"/>12</text:p>
          </table:table-cell>
          <table:table-cell office:value-type="float" office:value="11746" table:style-name="ce38">
            <text:p><text:s text:c="3"/>11 746</text:p>
          </table:table-cell>
          <table:table-cell office:value-type="float" office:value="1071295.813472" table:style-name="ce38">
            <text:p><text:s text:c="2"/>1 071 2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74" table:style-name="ce38">
            <text:p><text:s text:c="3"/>4 774</text:p>
          </table:table-cell>
          <table:table-cell office:value-type="float" office:value="56950.46673" table:style-name="ce38">
            <text:p><text:s text:c="3"/>56 95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0.05" table:style-name="ce38">
            <text:p><text:s text:c="4"/>8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81.57" table:style-name="ce38">
            <text:p><text:s text:c="4"/>18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1.8" table:style-name="ce38">
            <text:p><text:s text:c="4"/>1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46.408999999999999" table:style-name="ce38">
            <text:p>- <text:s text:c="2"/>46</text:p>
          </table:table-cell>
          <table:table-cell office:value-type="float" office:value="4760" table:style-name="ce38">
            <text:p><text:s text:c="3"/>4 760</text:p>
          </table:table-cell>
          <table:table-cell office:value-type="float" office:value="56994.337729999999" table:style-name="ce38">
            <text:p><text:s text:c="3"/>56 9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57" table:style-name="ce38">
            <text:p><text:s text:c="3"/>1 457</text:p>
          </table:table-cell>
          <table:table-cell office:value-type="float" office:value="25118.734358000002" table:style-name="ce38">
            <text:p><text:s text:c="3"/>25 1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.5" table:style-name="ce38">
            <text:p><text:s text:c="4"/>4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8.55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.42" table:style-name="ce38">
            <text:p><text:s text:c="4"/>2</text:p>
          </table:table-cell>
          <table:table-cell office:value-type="float" office:value="1453" table:style-name="ce38">
            <text:p><text:s text:c="3"/>1 453</text:p>
          </table:table-cell>
          <table:table-cell office:value-type="float" office:value="25146.104358000001" table:style-name="ce38">
            <text:p><text:s text:c="3"/>25 1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72" table:style-name="ce38">
            <text:p><text:s text:c="3"/>1 272</text:p>
          </table:table-cell>
          <table:table-cell office:value-type="float" office:value="23443.404358" table:style-name="ce38">
            <text:p><text:s text:c="3"/>23 44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.5" table:style-name="ce38">
            <text:p><text:s text:c="4"/>4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.55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.42" table:style-name="ce38">
            <text:p><text:s text:c="4"/>2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23480.774357999999" table:style-name="ce38">
            <text:p><text:s text:c="3"/>23 4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5" table:style-name="ce38">
            <text:p><text:s text:c="4"/>185</text:p>
          </table:table-cell>
          <table:table-cell office:value-type="float" office:value="1675.33" table:style-name="ce38">
            <text:p><text:s text:c="3"/>1 6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1665.33" table:style-name="ce38">
            <text:p><text:s text:c="3"/>1 66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7月20日編製" table:formula="msoxl:='2491-00-01'!V34" table:number-columns-spanned="2" table:number-rows-spanned="1" table:style-name="ce416">
            <text:p>中華民國107年7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6月" table:formula="msoxl:='2491-00-06'!G5" table:number-columns-spanned="5" table:number-rows-spanned="1" table:style-name="ce397">
            <text:p>中華民國107年06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3585" table:style-name="ce38">
            <text:p><text:s text:c="3"/>703 585</text:p>
          </table:table-cell>
          <table:table-cell office:value-type="float" office:value="23762917.435387999" table:style-name="ce38">
            <text:p><text:s text:c="2"/>23 762 917</text:p>
          </table:table-cell>
          <table:table-cell office:value-type="float" office:value="3611" table:style-name="ce38">
            <text:p><text:s text:c="3"/>3 611</text:p>
          </table:table-cell>
          <table:table-cell office:value-type="float" office:value="10264.551702999999" table:style-name="ce38">
            <text:p><text:s text:c="3"/>10 265</text:p>
          </table:table-cell>
          <table:table-cell office:value-type="float" office:value="3412" table:style-name="ce38">
            <text:p><text:s text:c="3"/>3 412</text:p>
          </table:table-cell>
          <table:table-cell office:value-type="float" office:value="17290.788295999999" table:style-name="ce38">
            <text:p><text:s text:c="3"/>17 291</text:p>
          </table:table-cell>
          <table:table-cell office:value-type="float" office:value="1754" table:style-name="ce38">
            <text:p><text:s text:c="3"/>1 754</text:p>
          </table:table-cell>
          <table:table-cell office:value-type="float" office:value="66146.021919000006" table:style-name="ce38">
            <text:p><text:s text:c="3"/>66 146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13810.77678" table:style-name="ce38">
            <text:p><text:s text:c="3"/>13 8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6" table:style-name="ce38">
            <text:p>- <text:s text:c="2"/>206</text:p>
          </table:table-cell>
          <table:table-cell office:value-type="float" office:value="-1622.7817150000001" table:style-name="ce38">
            <text:p>- <text:s/>1 623</text:p>
          </table:table-cell>
          <table:table-cell office:value-type="float" office:value="703578" table:style-name="ce38">
            <text:p><text:s text:c="3"/>703 578</text:p>
          </table:table-cell>
          <table:table-cell office:value-type="float" office:value="23806603.662218999" table:style-name="ce38">
            <text:p><text:s text:c="2"/>23 806 6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36" table:style-name="ce38">
            <text:p><text:s text:c="3"/>4 036</text:p>
          </table:table-cell>
          <table:table-cell office:value-type="float" office:value="14835792.16035" table:style-name="ce38">
            <text:p><text:s text:c="2"/>14 835 7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35" table:style-name="ce38">
            <text:p><text:s text:c="4"/>7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43580.327000999998" table:style-name="ce38">
            <text:p><text:s text:c="3"/>43 58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146.6581900000001" table:style-name="ce38">
            <text:p><text:s text:c="3"/>6 1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608.0571500000001" table:style-name="ce38">
            <text:p><text:s text:c="3"/>1 608</text:p>
          </table:table-cell>
          <table:table-cell office:value-type="float" office:value="4047" table:style-name="ce38">
            <text:p><text:s text:c="3"/>4 047</text:p>
          </table:table-cell>
          <table:table-cell office:value-type="float" office:value="14875068.886311" table:style-name="ce38">
            <text:p><text:s text:c="2"/>14 875 06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2002" table:style-name="ce38">
            <text:p><text:s text:c="3"/>112 002</text:p>
          </table:table-cell>
          <table:table-cell office:value-type="float" office:value="1193921.90656" table:style-name="ce38">
            <text:p><text:s text:c="2"/>1 193 922</text:p>
          </table:table-cell>
          <table:table-cell office:value-type="float" office:value="587" table:style-name="ce38">
            <text:p><text:s text:c="4"/>587</text:p>
          </table:table-cell>
          <table:table-cell office:value-type="float" office:value="1575.634472" table:style-name="ce38">
            <text:p><text:s text:c="3"/>1 576</text:p>
          </table:table-cell>
          <table:table-cell office:value-type="float" office:value="1155" table:style-name="ce38">
            <text:p><text:s text:c="3"/>1 155</text:p>
          </table:table-cell>
          <table:table-cell office:value-type="float" office:value="6641.0347730000003" table:style-name="ce38">
            <text:p><text:s text:c="3"/>6 641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3283.056673" table:style-name="ce38">
            <text:p><text:s text:c="3"/>3 28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192.4103700000001" table:style-name="ce38">
            <text:p><text:s text:c="3"/>1 1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1" table:style-name="ce38">
            <text:p>- <text:s text:c="2"/>141</text:p>
          </table:table-cell>
          <table:table-cell office:value-type="float" office:value="-528.70635000000004" table:style-name="ce38">
            <text:p>- <text:s text:c="2"/>529</text:p>
          </table:table-cell>
          <table:table-cell office:value-type="float" office:value="111293" table:style-name="ce38">
            <text:p><text:s text:c="3"/>111 293</text:p>
          </table:table-cell>
          <table:table-cell office:value-type="float" office:value="1190418.446212" table:style-name="ce38">
            <text:p><text:s text:c="2"/>1 190 41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363" table:style-name="ce38">
            <text:p><text:s text:c="3"/>133 363</text:p>
          </table:table-cell>
          <table:table-cell office:value-type="float" office:value="1232527.77238" table:style-name="ce38">
            <text:p><text:s text:c="2"/>1 232 528</text:p>
          </table:table-cell>
          <table:table-cell office:value-type="float" office:value="585" table:style-name="ce38">
            <text:p><text:s text:c="4"/>585</text:p>
          </table:table-cell>
          <table:table-cell office:value-type="float" office:value="1243.0690279999999" table:style-name="ce38">
            <text:p><text:s text:c="3"/>1 243</text:p>
          </table:table-cell>
          <table:table-cell office:value-type="float" office:value="424" table:style-name="ce38">
            <text:p><text:s text:c="4"/>424</text:p>
          </table:table-cell>
          <table:table-cell office:value-type="float" office:value="1649.075754" table:style-name="ce38">
            <text:p><text:s text:c="3"/>1 649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3132.0997579999998" table:style-name="ce38">
            <text:p><text:s text:c="3"/>3 13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41.84043999999994" table:style-name="ce38">
            <text:p><text:s text:c="4"/>8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12.10548999999997" table:style-name="ce38">
            <text:p><text:s text:c="4"/>312</text:p>
          </table:table-cell>
          <table:table-cell office:value-type="float" office:value="133557" table:style-name="ce38">
            <text:p><text:s text:c="3"/>133 557</text:p>
          </table:table-cell>
          <table:table-cell office:value-type="float" office:value="1234724.1304619999" table:style-name="ce38">
            <text:p><text:s text:c="2"/>1 234 72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970" table:style-name="ce38">
            <text:p><text:s text:c="3"/>173 970</text:p>
          </table:table-cell>
          <table:table-cell office:value-type="float" office:value="2443616.9211980002" table:style-name="ce38">
            <text:p><text:s text:c="2"/>2 443 617</text:p>
          </table:table-cell>
          <table:table-cell office:value-type="float" office:value="971" table:style-name="ce38">
            <text:p><text:s text:c="4"/>971</text:p>
          </table:table-cell>
          <table:table-cell office:value-type="float" office:value="2792.181137" table:style-name="ce38">
            <text:p><text:s text:c="3"/>2 792</text:p>
          </table:table-cell>
          <table:table-cell office:value-type="float" office:value="802" table:style-name="ce38">
            <text:p><text:s text:c="4"/>802</text:p>
          </table:table-cell>
          <table:table-cell office:value-type="float" office:value="4060.000912" table:style-name="ce38">
            <text:p><text:s text:c="3"/>4 060</text:p>
          </table:table-cell>
          <table:table-cell office:value-type="float" office:value="514" table:style-name="ce38">
            <text:p><text:s text:c="4"/>514</text:p>
          </table:table-cell>
          <table:table-cell office:value-type="float" office:value="6916.2166280000001" table:style-name="ce38">
            <text:p><text:s text:c="3"/>6 916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3401.5178999999998" table:style-name="ce38">
            <text:p><text:s text:c="3"/>3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5" table:style-name="ce38">
            <text:p>- <text:s text:c="2"/>125</text:p>
          </table:table-cell>
          <table:table-cell office:value-type="float" office:value="-3768.4127159999998" table:style-name="ce38">
            <text:p>- <text:s/>3 768</text:p>
          </table:table-cell>
          <table:table-cell office:value-type="float" office:value="174014" table:style-name="ce38">
            <text:p><text:s text:c="3"/>174 014</text:p>
          </table:table-cell>
          <table:table-cell office:value-type="float" office:value="2442095.3874349999" table:style-name="ce38">
            <text:p><text:s text:c="2"/>2 442 09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056" table:style-name="ce38">
            <text:p><text:s text:c="3"/>59 056</text:p>
          </table:table-cell>
          <table:table-cell office:value-type="float" office:value="613228.295315" table:style-name="ce38">
            <text:p><text:s text:c="3"/>613 228</text:p>
          </table:table-cell>
          <table:table-cell office:value-type="float" office:value="328" table:style-name="ce38">
            <text:p><text:s text:c="4"/>328</text:p>
          </table:table-cell>
          <table:table-cell office:value-type="float" office:value="829.76487599999996" table:style-name="ce38">
            <text:p><text:s text:c="4"/>830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956.67468799999995" table:style-name="ce38">
            <text:p><text:s text:c="4"/>957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116.5920410000001" table:style-name="ce38">
            <text:p><text:s text:c="3"/>1 11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42.29" table:style-name="ce38">
            <text:p><text:s text:c="4"/>3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30.79991500000006" table:style-name="ce38">
            <text:p><text:s text:c="4"/>531</text:p>
          </table:table-cell>
          <table:table-cell office:value-type="float" office:value="59208" table:style-name="ce38">
            <text:p><text:s text:c="3"/>59 208</text:p>
          </table:table-cell>
          <table:table-cell office:value-type="float" office:value="614406.48745899997" table:style-name="ce38">
            <text:p><text:s text:c="3"/>614 40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6902" table:style-name="ce38">
            <text:p><text:s text:c="3"/>96 902</text:p>
          </table:table-cell>
          <table:table-cell office:value-type="float" office:value="812729.25086200004" table:style-name="ce38">
            <text:p><text:s text:c="3"/>812 729</text:p>
          </table:table-cell>
          <table:table-cell office:value-type="float" office:value="596" table:style-name="ce38">
            <text:p><text:s text:c="4"/>596</text:p>
          </table:table-cell>
          <table:table-cell office:value-type="float" office:value="1668.1626349999999" table:style-name="ce38">
            <text:p><text:s text:c="3"/>1 668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1775.941669" table:style-name="ce38">
            <text:p><text:s text:c="3"/>1 776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2423.6015480000001" table:style-name="ce38">
            <text:p><text:s text:c="3"/>2 42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64.2699600000001" table:style-name="ce38">
            <text:p><text:s text:c="3"/>1 0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18.404" table:style-name="ce38">
            <text:p><text:s text:c="4"/>618</text:p>
          </table:table-cell>
          <table:table-cell office:value-type="float" office:value="97088" table:style-name="ce38">
            <text:p><text:s text:c="3"/>97 088</text:p>
          </table:table-cell>
          <table:table-cell office:value-type="float" office:value="814599.20741599996" table:style-name="ce38">
            <text:p><text:s text:c="3"/>814 5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735" table:style-name="ce38">
            <text:p><text:s text:c="3"/>36 735</text:p>
          </table:table-cell>
          <table:table-cell office:value-type="float" office:value="382955.39106499997" table:style-name="ce38">
            <text:p><text:s text:c="3"/>382 955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475.13499999999999" table:style-name="ce38">
            <text:p><text:s text:c="4"/>475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579.51549999999997" table:style-name="ce38">
            <text:p><text:s text:c="4"/>580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1161.6126099999999" table:style-name="ce38">
            <text:p><text:s text:c="3"/>1 16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92.434979999999996" table:style-name="ce38">
            <text:p><text:s text:c="4"/>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705.72253000000001" table:style-name="ce38">
            <text:p>- <text:s text:c="2"/>706</text:p>
          </table:table-cell>
          <table:table-cell office:value-type="float" office:value="36751" table:style-name="ce38">
            <text:p><text:s text:c="3"/>36 751</text:p>
          </table:table-cell>
          <table:table-cell office:value-type="float" office:value="383214.46566500003" table:style-name="ce38">
            <text:p><text:s text:c="3"/>383 21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6167" table:style-name="ce38">
            <text:p><text:s text:c="3"/>86 167</text:p>
          </table:table-cell>
          <table:table-cell office:value-type="float" office:value="725907.12469800003" table:style-name="ce38">
            <text:p><text:s text:c="3"/>725 907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927.00455499999998" table:style-name="ce38">
            <text:p><text:s text:c="4"/>927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1128.5450000000001" table:style-name="ce38">
            <text:p><text:s text:c="3"/>1 129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1522.8465000000001" table:style-name="ce38">
            <text:p><text:s text:c="3"/>1 52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99.34581000000003" table:style-name="ce38">
            <text:p><text:s text:c="4"/>5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366.11377299999998" table:style-name="ce38">
            <text:p>- <text:s text:c="2"/>366</text:p>
          </table:table-cell>
          <table:table-cell office:value-type="float" office:value="86260" table:style-name="ce38">
            <text:p><text:s text:c="3"/>86 260</text:p>
          </table:table-cell>
          <table:table-cell office:value-type="float" office:value="726262.97117000003" table:style-name="ce38">
            <text:p><text:s text:c="3"/>726 2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03" table:style-name="ce38">
            <text:p><text:s text:c="4"/>503</text:p>
          </table:table-cell>
          <table:table-cell office:value-type="float" office:value="264678.80549" table:style-name="ce38">
            <text:p><text:s text:c="3"/>264 6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46.66499999999999" table:style-name="ce38">
            <text:p><text:s text:c="4"/>14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264940.47048999998" table:style-name="ce38">
            <text:p><text:s text:c="3"/>264 9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60" table:style-name="ce38">
            <text:p><text:s text:c="4"/>460</text:p>
          </table:table-cell>
          <table:table-cell office:value-type="float" office:value="1062262.7367799999" table:style-name="ce38">
            <text:p><text:s text:c="2"/>1 062 2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37.5376900000001" table:style-name="ce38">
            <text:p><text:s text:c="3"/>2 5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1299999999999992E-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2.18232599999999" table:style-name="ce38">
            <text:p><text:s text:c="4"/>312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1065118.4476660001" table:style-name="ce38">
            <text:p><text:s text:c="2"/>1 065 11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1" table:style-name="ce38">
            <text:p><text:s text:c="4"/>161</text:p>
          </table:table-cell>
          <table:table-cell office:value-type="float" office:value="70036.677370000005" table:style-name="ce38">
            <text:p><text:s text:c="3"/>70 0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4.42646999999999" table:style-name="ce38">
            <text:p><text:s text:c="4"/>1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6.164773" table:style-name="ce38">
            <text:p><text:s text:c="4"/>116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70283.868612999999" table:style-name="ce38">
            <text:p><text:s text:c="3"/>70 2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99" table:style-name="ce38">
            <text:p><text:s text:c="4"/>99</text:p>
          </table:table-cell>
          <table:table-cell office:value-type="float" office:value="108651.26798999999" table:style-name="ce38">
            <text:p><text:s text:c="3"/>108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.54" table:style-name="ce38">
            <text:p><text:s text:c="4"/>1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.46" table:style-name="ce38">
            <text:p><text:s text:c="4"/>18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108785.26798999999" table:style-name="ce38">
            <text:p><text:s text:c="3"/>108 78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256.3840899999996" table:style-name="ce38">
            <text:p><text:s text:c="3"/>4 2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.5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291.8840899999996" table:style-name="ce38">
            <text:p><text:s text:c="3"/>4 2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7" table:style-name="ce38">
            <text:p><text:s text:c="4"/>37</text:p>
          </table:table-cell>
          <table:table-cell office:value-type="float" office:value="3774.2" table:style-name="ce38">
            <text:p><text:s text:c="3"/>3 7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779.2" table:style-name="ce38">
            <text:p><text:s text:c="3"/>3 7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614.5412400000005" table:style-name="ce38">
            <text:p><text:s text:c="3"/>8 61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7月20日編製" table:formula="msoxl:='2491-00-01'!V34" table:number-columns-spanned="2" table:number-rows-spanned="1" table:style-name="ce416">
            <text:p>中華民國107年7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6月" table:formula="msoxl:='2491-00-06'!G5" table:number-columns-spanned="9" table:number-rows-spanned="1" table:style-name="ce226">
            <text:p>中華民國107年0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6月" table:formula="msoxl:=H5" table:number-columns-spanned="12" table:number-rows-spanned="1" table:style-name="ce227">
            <text:p>中華民國107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611" table:style-name="ce23">
            <text:p><text:s text:c="3"/>3 611</text:p>
          </table:table-cell>
          <table:table-cell office:value-type="float" office:value="10264.551702999999" table:style-name="ce23">
            <text:p><text:s text:c="3"/>10 26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91.80268000000001" table:style-name="ce23">
            <text:p><text:s text:c="4"/>29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4.13" table:style-name="ce23">
            <text:p><text:s text:c="4"/>54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1435.44076" table:style-name="ce23">
            <text:p><text:s text:c="3"/>1 43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00.97000000000003" table:style-name="ce23">
            <text:p><text:s text:c="4"/>30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9" table:style-name="ce23">
            <text:p><text:s text:c="4"/>35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775.25692800000002" table:style-name="ce23">
            <text:p><text:s text:c="4"/>775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606.70497599999999" table:style-name="ce23">
            <text:p><text:s text:c="4"/>60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31.76" table:style-name="ce23">
            <text:p><text:s text:c="4"/>33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40.68109999999999" table:style-name="ce23">
            <text:p><text:s text:c="4"/>14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68" table:style-name="ce23">
            <text:p><text:s text:c="4"/>168</text:p>
          </table:table-cell>
          <table:table-cell office:value-type="float" office:value="273.04899999999998" table:style-name="ce23">
            <text:p><text:s text:c="4"/>273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2811.869905" table:style-name="ce23">
            <text:p><text:s text:c="3"/>2 81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259.0413880000001" table:style-name="ce23">
            <text:p><text:s text:c="3"/>1 259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1369.239321" table:style-name="ce23">
            <text:p><text:s text:c="3"/>1 36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360.32" table:style-name="ce23">
            <text:p><text:s text:c="4"/>3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2.95" table:style-name="ce23">
            <text:p><text:s text:c="4"/>7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4.835645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3604" table:style-name="ce23">
            <text:p><text:s text:c="3"/>3 604</text:p>
          </table:table-cell>
          <table:table-cell office:value-type="float" office:value="10218.051702999999" table:style-name="ce23">
            <text:p><text:s text:c="3"/>10 21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91.80268000000001" table:style-name="ce23">
            <text:p><text:s text:c="4"/>29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4.13" table:style-name="ce23">
            <text:p><text:s text:c="4"/>54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1435.44076" table:style-name="ce23">
            <text:p><text:s text:c="3"/>1 43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00.97000000000003" table:style-name="ce23">
            <text:p><text:s text:c="4"/>30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9" table:style-name="ce23">
            <text:p><text:s text:c="4"/>35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765.25692800000002" table:style-name="ce23">
            <text:p><text:s text:c="4"/>765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606.70497599999999" table:style-name="ce23">
            <text:p><text:s text:c="4"/>60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31.76" table:style-name="ce23">
            <text:p><text:s text:c="4"/>33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38.68109999999999" table:style-name="ce23">
            <text:p><text:s text:c="4"/>139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68" table:style-name="ce23">
            <text:p><text:s text:c="4"/>168</text:p>
          </table:table-cell>
          <table:table-cell office:value-type="float" office:value="273.04899999999998" table:style-name="ce23">
            <text:p><text:s text:c="4"/>273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2777.369905" table:style-name="ce23">
            <text:p><text:s text:c="3"/>2 777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259.0413880000001" table:style-name="ce23">
            <text:p><text:s text:c="3"/>1 259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1369.239321" table:style-name="ce23">
            <text:p><text:s text:c="3"/>1 36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360.32" table:style-name="ce23">
            <text:p><text:s text:c="4"/>3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2.95" table:style-name="ce23">
            <text:p><text:s text:c="4"/>7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4.835645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88" table:style-name="ce23">
            <text:p><text:s text:c="4"/>588</text:p>
          </table:table-cell>
          <table:table-cell office:value-type="float" office:value="1258.0690279999999" table:style-name="ce23">
            <text:p><text:s text:c="3"/>1 25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7.3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63.11099999999999" table:style-name="ce23">
            <text:p><text:s text:c="4"/>2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97.535139999999998" table:style-name="ce23">
            <text:p><text:s text:c="4"/>9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2.165000000000006" table:style-name="ce23">
            <text:p><text:s text:c="4"/>7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7" table:style-name="ce23">
            <text:p><text:s text:c="4"/>1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5.25" table:style-name="ce23">
            <text:p><text:s text:c="4"/>3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76.084" table:style-name="ce23">
            <text:p><text:s text:c="4"/>17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2.688888000000006" table:style-name="ce23">
            <text:p><text:s text:c="4"/>8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83.48500000000001" table:style-name="ce23">
            <text:p><text:s text:c="4"/>28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6.85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4.54999999999999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03" table:style-name="ce23">
            <text:p><text:s text:c="3"/>1 003</text:p>
          </table:table-cell>
          <table:table-cell office:value-type="float" office:value="3635.7552329999999" table:style-name="ce23">
            <text:p><text:s text:c="3"/>3 6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85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21.83715999999998" table:style-name="ce23">
            <text:p><text:s text:c="4"/>3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9.3" table:style-name="ce23">
            <text:p><text:s text:c="4"/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92.91499999999999" table:style-name="ce23">
            <text:p><text:s text:c="4"/>19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3.345" table:style-name="ce23">
            <text:p><text:s text:c="4"/>23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6" table:style-name="ce23">
            <text:p><text:s text:c="4"/>5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6.399099999999997" table:style-name="ce23">
            <text:p><text:s text:c="4"/>46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66.89" table:style-name="ce23">
            <text:p><text:s text:c="4"/>167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573.34528" table:style-name="ce23">
            <text:p><text:s text:c="3"/>1 57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25.06700000000001" table:style-name="ce23">
            <text:p><text:s text:c="4"/>225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504.77904799999999" table:style-name="ce23">
            <text:p><text:s text:c="4"/>50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1.23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8.997645000000006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29" table:style-name="ce23">
            <text:p><text:s text:c="4"/>329</text:p>
          </table:table-cell>
          <table:table-cell office:value-type="float" office:value="834.76487599999996" table:style-name="ce23">
            <text:p><text:s text:c="4"/>83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56.88999999999999" table:style-name="ce23">
            <text:p><text:s text:c="4"/>1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0.5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04.80578800000001" table:style-name="ce23">
            <text:p><text:s text:c="4"/>10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5.819999999999993" table:style-name="ce23">
            <text:p><text:s text:c="4"/>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21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.8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9.2017" table:style-name="ce23">
            <text:p><text:s text:c="4"/>10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3.1125" table:style-name="ce23">
            <text:p><text:s text:c="4"/>1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3.884888" table:style-name="ce23">
            <text:p><text:s text:c="4"/>10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2.76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.4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98" table:style-name="ce23">
            <text:p><text:s text:c="4"/>598</text:p>
          </table:table-cell>
          <table:table-cell office:value-type="float" office:value="1671.1626349999999" table:style-name="ce23">
            <text:p><text:s text:c="3"/>1 6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.7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8" table:style-name="ce23">
            <text:p><text:s text:c="4"/>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80.863" table:style-name="ce23">
            <text:p><text:s text:c="4"/>2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.1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5.11099999999999" table:style-name="ce23">
            <text:p><text:s text:c="4"/>13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63.18" table:style-name="ce23">
            <text:p><text:s text:c="4"/>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6.8" table:style-name="ce23">
            <text:p><text:s text:c="4"/>18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6" table:style-name="ce23">
            <text:p><text:s text:c="4"/>22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41.79" table:style-name="ce23">
            <text:p><text:s text:c="4"/>4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39.37762499999999" table:style-name="ce23">
            <text:p><text:s text:c="4"/>23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95.053" table:style-name="ce23">
            <text:p><text:s text:c="4"/>29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11.72001" table:style-name="ce23">
            <text:p><text:s text:c="4"/>21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25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37999999999999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481.73500000000001" table:style-name="ce23">
            <text:p><text:s text:c="4"/>4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4.13" table:style-name="ce23">
            <text:p><text:s text:c="4"/>7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2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5.17" table:style-name="ce23">
            <text:p><text:s text:c="4"/>4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05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.305000000000000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2.760000000000005" table:style-name="ce23">
            <text:p><text:s text:c="4"/>7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4.72" table:style-name="ce23">
            <text:p><text:s text:c="4"/>14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0.83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44" table:style-name="ce23">
            <text:p><text:s text:c="4"/>344</text:p>
          </table:table-cell>
          <table:table-cell office:value-type="float" office:value="930.00455499999998" table:style-name="ce23">
            <text:p><text:s text:c="4"/>9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2.522680000000001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18.7705" table:style-name="ce23">
            <text:p><text:s text:c="4"/>1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0.91" table:style-name="ce23">
            <text:p><text:s text:c="4"/>6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0.275999999999996" table:style-name="ce23">
            <text:p><text:s text:c="4"/>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482" table:style-name="ce23">
            <text:p><text:s text:c="4"/>1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9.8490000000000002" table:style-name="ce23">
            <text:p><text:s text:c="4"/>1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93.10000000000002" table:style-name="ce23">
            <text:p><text:s text:c="4"/>2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9.144374999999997" table:style-name="ce23">
            <text:p><text:s text:c="4"/>8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.4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80.738888000000003" table:style-name="ce23">
            <text:p><text:s text:c="4"/>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1688879999999999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8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4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386.70409999999998" table:style-name="ce23">
            <text:p><text:s text:c="4"/>3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679099999999998" table:style-name="ce23">
            <text:p><text:s text:c="4"/>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05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3.4" table:style-name="ce23">
            <text:p><text:s text:c="4"/>1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1.5" table:style-name="ce23">
            <text:p><text:s text:c="4"/>1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02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55.16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5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23.58" table:style-name="ce23">
            <text:p><text:s text:c="4"/>2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6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5.16" table:style-name="ce23">
            <text:p><text:s text:c="4"/>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9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2.68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8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30.470088" table:style-name="ce23">
            <text:p><text:s text:c="4"/>1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170087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5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79.915999999999997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66000000000000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73.851299999999995" table:style-name="ce23">
            <text:p><text:s text:c="4"/>7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3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7.5913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0.5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68.5" table:style-name="ce23">
            <text:p><text:s text:c="4"/>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22.7" table:style-name="ce23">
            <text:p><text:s text:c="4"/>1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55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0699999999999998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.88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80.05" table:style-name="ce23">
            <text:p><text:s text:c="4"/>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7月20日編製" table:formula="msoxl:='2491-00-01'!V34" table:style-name="ce216">
            <text:p>中華民國107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7月20日編製" table:formula="msoxl:='2491-00-01'!V34" table:style-name="ce216">
            <text:p>中華民國107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6月" table:formula="msoxl:='2491-00-06'!G5" table:number-columns-spanned="9" table:number-rows-spanned="1" table:style-name="ce226">
            <text:p>中華民國107年0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6月" table:formula="msoxl:=H5" table:number-columns-spanned="12" table:number-rows-spanned="1" table:style-name="ce227">
            <text:p>中華民國107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412" table:style-name="ce23">
            <text:p><text:s text:c="3"/>3 412</text:p>
          </table:table-cell>
          <table:table-cell office:value-type="float" office:value="17290.788295999999" table:style-name="ce23">
            <text:p><text:s text:c="3"/>17 29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92.035888" table:style-name="ce23">
            <text:p><text:s text:c="4"/>59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5.55" table:style-name="ce23">
            <text:p><text:s text:c="4"/>496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3846.9576160000001" table:style-name="ce23">
            <text:p><text:s text:c="3"/>3 8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377000000000002" table:style-name="ce23">
            <text:p><text:s text:c="4"/>4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1.5" table:style-name="ce23">
            <text:p><text:s text:c="4"/>102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2743.020109" table:style-name="ce23">
            <text:p><text:s text:c="3"/>2 743</text:p>
          </table:table-cell>
          <table:table-cell office:value-type="float" office:value="807" table:style-name="ce23">
            <text:p><text:s text:c="4"/>807</text:p>
          </table:table-cell>
          <table:table-cell office:value-type="float" office:value="3139.1146180000001" table:style-name="ce23">
            <text:p><text:s text:c="3"/>3 139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79.95" table:style-name="ce23">
            <text:p><text:s text:c="4"/>38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89.74799999999999" table:style-name="ce23">
            <text:p><text:s text:c="4"/>29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411.04188799999997" table:style-name="ce23">
            <text:p><text:s text:c="4"/>41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075.980939" table:style-name="ce23">
            <text:p><text:s text:c="3"/>1 076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74.55" table:style-name="ce23">
            <text:p><text:s text:c="4"/>775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2316.0037729999999" table:style-name="ce23">
            <text:p><text:s text:c="3"/>2 31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302.30368800000002" table:style-name="ce23">
            <text:p><text:s text:c="4"/>3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257777000000004" table:style-name="ce23">
            <text:p><text:s text:c="4"/>8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8.30699999999999" table:style-name="ce23">
            <text:p><text:s text:c="4"/>12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63.83000000000004" table:style-name="ce23">
            <text:p><text:s text:c="4"/>5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3402" table:style-name="ce23">
            <text:p><text:s text:c="3"/>3 402</text:p>
          </table:table-cell>
          <table:table-cell office:value-type="float" office:value="17262.238296" table:style-name="ce23">
            <text:p><text:s text:c="3"/>17 26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591.535888" table:style-name="ce23">
            <text:p><text:s text:c="4"/>59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5.55" table:style-name="ce23">
            <text:p><text:s text:c="4"/>496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3846.9576160000001" table:style-name="ce23">
            <text:p><text:s text:c="3"/>3 84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0.377000000000002" table:style-name="ce23">
            <text:p><text:s text:c="4"/>4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1.5" table:style-name="ce23">
            <text:p><text:s text:c="4"/>102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2737.020109" table:style-name="ce23">
            <text:p><text:s text:c="3"/>2 737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3138.1146180000001" table:style-name="ce23">
            <text:p><text:s text:c="3"/>3 13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69.95" table:style-name="ce23">
            <text:p><text:s text:c="4"/>37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84.74799999999999" table:style-name="ce23">
            <text:p><text:s text:c="4"/>285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411.04188799999997" table:style-name="ce23">
            <text:p><text:s text:c="4"/>41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075.980939" table:style-name="ce23">
            <text:p><text:s text:c="3"/>1 07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70.55" table:style-name="ce23">
            <text:p><text:s text:c="4"/>771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2315.9537730000002" table:style-name="ce23">
            <text:p><text:s text:c="3"/>2 31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302.30368800000002" table:style-name="ce23">
            <text:p><text:s text:c="4"/>3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257777000000004" table:style-name="ce23">
            <text:p><text:s text:c="4"/>8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8.30699999999999" table:style-name="ce23">
            <text:p><text:s text:c="4"/>12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63.83000000000004" table:style-name="ce23">
            <text:p><text:s text:c="4"/>5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7" table:style-name="ce23">
            <text:p><text:s text:c="4"/>437</text:p>
          </table:table-cell>
          <table:table-cell office:value-type="float" office:value="1668.9040540000001" table:style-name="ce23">
            <text:p><text:s text:c="3"/>1 6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89.58000000000004" table:style-name="ce23">
            <text:p><text:s text:c="4"/>5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73.27776800000001" table:style-name="ce23">
            <text:p><text:s text:c="4"/>17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55.3288" table:style-name="ce23">
            <text:p><text:s text:c="4"/>25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1.49" table:style-name="ce23">
            <text:p><text:s text:c="4"/>41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0.85" table:style-name="ce23">
            <text:p><text:s text:c="4"/>2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6.37384" table:style-name="ce23">
            <text:p><text:s text:c="4"/>15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1.80000000000001" table:style-name="ce23">
            <text:p><text:s text:c="4"/>13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7.77364600000001" table:style-name="ce23">
            <text:p><text:s text:c="4"/>1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6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88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5" table:style-name="ce23">
            <text:p><text:s text:c="4"/>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52" table:style-name="ce23">
            <text:p><text:s text:c="4"/>852</text:p>
          </table:table-cell>
          <table:table-cell office:value-type="float" office:value="4280.2360280000003" table:style-name="ce23">
            <text:p><text:s text:c="3"/>4 28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3.05" table:style-name="ce23">
            <text:p><text:s text:c="4"/>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528.58442600000001" table:style-name="ce23">
            <text:p><text:s text:c="4"/>5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434.69" table:style-name="ce23">
            <text:p><text:s text:c="4"/>435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008.929018" table:style-name="ce23">
            <text:p><text:s text:c="3"/>1 00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3.8" table:style-name="ce23">
            <text:p><text:s text:c="4"/>10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.257999999999999" table:style-name="ce23">
            <text:p><text:s text:c="4"/>30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254.47800000000001" table:style-name="ce23">
            <text:p><text:s text:c="4"/>25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32.71499999999997" table:style-name="ce23">
            <text:p><text:s text:c="4"/>33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98.4" table:style-name="ce23">
            <text:p><text:s text:c="4"/>198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928.58380699999998" table:style-name="ce23">
            <text:p><text:s text:c="4"/>92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9.77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777770000000004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5.5" table:style-name="ce23">
            <text:p><text:s text:c="4"/>7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1.45" table:style-name="ce23">
            <text:p><text:s text:c="4"/>1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93" table:style-name="ce23">
            <text:p><text:s text:c="4"/>193</text:p>
          </table:table-cell>
          <table:table-cell office:value-type="float" office:value="962.45602899999994" table:style-name="ce23">
            <text:p><text:s text:c="4"/>9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2.5" table:style-name="ce23">
            <text:p><text:s text:c="4"/>18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0.66" table:style-name="ce23">
            <text:p><text:s text:c="4"/>1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3.281341" table:style-name="ce23">
            <text:p><text:s text:c="4"/>14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70.7" table:style-name="ce23">
            <text:p><text:s text:c="4"/>1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3.8" table:style-name="ce23">
            <text:p><text:s text:c="4"/>4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5" table:style-name="ce23">
            <text:p><text:s text:c="4"/>7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7.13" table:style-name="ce23">
            <text:p><text:s text:c="4"/>5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4.462999999999994" table:style-name="ce23">
            <text:p><text:s text:c="4"/>8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111687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29" table:style-name="ce23">
            <text:p><text:s text:c="4"/>429</text:p>
          </table:table-cell>
          <table:table-cell office:value-type="float" office:value="1794.441669" table:style-name="ce23">
            <text:p><text:s text:c="3"/>1 79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88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98.88666999999998" table:style-name="ce23">
            <text:p><text:s text:c="4"/>2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69.10000000000002" table:style-name="ce23">
            <text:p><text:s text:c="4"/>269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54.25" table:style-name="ce23">
            <text:p><text:s text:c="4"/>35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1.5" table:style-name="ce23">
            <text:p><text:s text:c="4"/>1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3" table:style-name="ce23">
            <text:p><text:s text:c="4"/>25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3.624999" table:style-name="ce23">
            <text:p><text:s text:c="4"/>15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4.22" table:style-name="ce23">
            <text:p><text:s text:c="4"/>6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7.3" table:style-name="ce23">
            <text:p><text:s text:c="4"/>2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9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.75" table:style-name="ce23">
            <text:p><text:s text:c="4"/>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72" table:style-name="ce23">
            <text:p><text:s text:c="4"/>172</text:p>
          </table:table-cell>
          <table:table-cell office:value-type="float" office:value="588.01549999999997" table:style-name="ce23">
            <text:p><text:s text:c="4"/>5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7.1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1.28800000000001" table:style-name="ce23">
            <text:p><text:s text:c="4"/>1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6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2.414999999999999" table:style-name="ce23">
            <text:p><text:s text:c="4"/>5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.55000000000001" table:style-name="ce23">
            <text:p><text:s text:c="4"/>1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2050000000000001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0975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0.801000000000002" table:style-name="ce23">
            <text:p><text:s text:c="4"/>7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0.042000000000002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63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50" table:style-name="ce23">
            <text:p><text:s text:c="4"/>250</text:p>
          </table:table-cell>
          <table:table-cell office:value-type="float" office:value="1636.5450000000001" table:style-name="ce23">
            <text:p><text:s text:c="3"/>1 63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7.5" table:style-name="ce23">
            <text:p><text:s text:c="4"/>1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92.12" table:style-name="ce23">
            <text:p><text:s text:c="4"/>6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5.97499999999999" table:style-name="ce23">
            <text:p><text:s text:c="4"/>1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22.5" table:style-name="ce23">
            <text:p><text:s text:c="4"/>3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" table:style-name="ce23">
            <text:p><text:s text:c="4"/>2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8.9" table:style-name="ce23">
            <text:p><text:s text:c="4"/>1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9.4" table:style-name="ce23">
            <text:p><text:s text:c="4"/>9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.3" table:style-name="ce23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687.75" table:style-name="ce23">
            <text:p><text:s text:c="4"/>6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6.8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10.4" table:style-name="ce23">
            <text:p><text:s text:c="4"/>4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2" table:style-name="ce23">
            <text:p><text:s text:c="4"/>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4.95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6" table:style-name="ce23">
            <text:p><text:s text:c="4"/>2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1134.8204000000001" table:style-name="ce23">
            <text:p><text:s text:c="3"/>1 1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2.8" table:style-name="ce23">
            <text:p><text:s text:c="4"/>1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67.29739999999998" table:style-name="ce23">
            <text:p><text:s text:c="4"/>3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1.15" table:style-name="ce23">
            <text:p><text:s text:c="4"/>1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7.8" table:style-name="ce23">
            <text:p><text:s text:c="4"/>1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5.373" table:style-name="ce23">
            <text:p><text:s text:c="4"/>1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32.4" table:style-name="ce23">
            <text:p><text:s text:c="4"/>1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" table:style-name="ce23">
            <text:p><text:s text:c="4"/>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569.11159999999995" table:style-name="ce23">
            <text:p><text:s text:c="4"/>5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85.61" table:style-name="ce23">
            <text:p><text:s text:c="4"/>1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501000000000005" table:style-name="ce23">
            <text:p><text:s text:c="4"/>8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7.7" table:style-name="ce23">
            <text:p><text:s text:c="4"/>8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6006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853.05004599999995" table:style-name="ce23">
            <text:p><text:s text:c="4"/>8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755887999999999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3.99527" table:style-name="ce23">
            <text:p><text:s text:c="4"/>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3.475000000000001" table:style-name="ce23">
            <text:p><text:s text:c="4"/>6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42.59" table:style-name="ce23">
            <text:p><text:s text:c="4"/>1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88888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450000000000003" table:style-name="ce23">
            <text:p><text:s text:c="4"/>3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6.14499999999998" table:style-name="ce23">
            <text:p><text:s text:c="4"/>2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8000000000000007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285.7" table:style-name="ce23">
            <text:p><text:s text:c="4"/>28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5.9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.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0.5" table:style-name="ce23">
            <text:p><text:s text:c="4"/>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464.06666000000001" table:style-name="ce23">
            <text:p><text:s text:c="4"/>4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2.96666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5.9" table:style-name="ce23">
            <text:p><text:s text:c="4"/>16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8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06.85" table:style-name="ce23">
            <text:p><text:s text:c="4"/>1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7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81.1" table:style-name="ce23">
            <text:p><text:s text:c="4"/>1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099999999999994" table:style-name="ce23">
            <text:p><text:s text:c="4"/>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85.143590000000003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1.643590000000003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634.36500000000001" table:style-name="ce23">
            <text:p><text:s text:c="4"/>6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6.005" table:style-name="ce23">
            <text:p><text:s text:c="4"/>27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85" table:style-name="ce23">
            <text:p><text:s text:c="4"/>3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15.96680000000001" table:style-name="ce23">
            <text:p><text:s text:c="4"/>1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45" table:style-name="ce23">
            <text:p><text:s text:c="4"/>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5168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1018.14592" table:style-name="ce23">
            <text:p><text:s text:c="3"/>1 0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5.6756" table:style-name="ce23">
            <text:p><text:s text:c="4"/>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64.39999999999998" table:style-name="ce23">
            <text:p><text:s text:c="4"/>26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53.25" table:style-name="ce23">
            <text:p><text:s text:c="4"/>1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9.585999999999999" table:style-name="ce23">
            <text:p><text:s text:c="4"/>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7.25" table:style-name="ce23">
            <text:p><text:s text:c="4"/>6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8.48732000000001" table:style-name="ce23">
            <text:p><text:s text:c="4"/>1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70000000000004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81.57" table:style-name="ce23">
            <text:p><text:s text:c="4"/>1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85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8.55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8.55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7月20日編製" table:formula="msoxl:='2491-00-01'!V34" table:style-name="ce216">
            <text:p>中華民國107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7月20日編製" table:formula="msoxl:='2491-00-01'!V34" table:style-name="ce216">
            <text:p>中華民國107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06月底" table:formula="msoxl:=CONCATENATE('2491-00-06'!G5,&quot;底&quot;)" table:number-columns-spanned="3" table:number-rows-spanned="1" table:style-name="ce318">
            <text:p>中華民國107年06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2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57" table:style-name="ce162">
            <text:p><text:s text:c="3"/>5 557</text:p>
          </table:table-cell>
          <table:table-cell table:number-columns-repeated="2" table:style-name="ce162"/>
          <table:table-cell office:value-type="float" office:value="4551" table:style-name="ce162">
            <text:p><text:s text:c="3"/>4 55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25" table:style-name="ce162">
            <text:p><text:s text:c="3"/>1 42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32" table:style-name="ce162">
            <text:p><text:s text:c="3"/>1 7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28" table:style-name="ce162">
            <text:p><text:s text:c="3"/>1 22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39" table:style-name="ce162">
            <text:p><text:s text:c="4"/>43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54" table:style-name="ce162">
            <text:p><text:s text:c="4"/>2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6" table:style-name="ce162">
            <text:p><text:s text:c="4"/>7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4" table:style-name="ce162">
            <text:p><text:s text:c="4"/>3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89" table:style-name="ce162">
            <text:p><text:s text:c="4"/>8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3" table:style-name="ce162">
            <text:p><text:s text:c="4"/>2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57" table:style-name="ce162">
            <text:p><text:s text:c="3"/>5 557</text:p>
          </table:table-cell>
          <table:table-cell table:number-columns-repeated="2" table:style-name="ce162"/>
          <table:table-cell office:value-type="float" office:value="4551" table:style-name="ce162">
            <text:p><text:s text:c="3"/>4 55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951" table:style-name="ce162">
            <text:p><text:s text:c="4"/>951</text:p>
          </table:table-cell>
          <table:table-cell table:number-columns-repeated="2" table:style-name="ce162"/>
          <table:table-cell office:value-type="float" office:value="76" table:style-name="ce162">
            <text:p><text:s text:c="4"/>7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82" table:style-name="ce162">
            <text:p><text:s text:c="4"/>382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161" table:style-name="ce162">
            <text:p><text:s text:c="3"/>1 161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51" table:style-name="ce162">
            <text:p><text:s text:c="4"/>151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41" table:style-name="ce162">
            <text:p><text:s text:c="4"/>441</text:p>
          </table:table-cell>
          <table:table-cell table:number-columns-repeated="2" table:style-name="ce162"/>
          <table:table-cell office:value-type="float" office:value="30" table:style-name="ce162">
            <text:p><text:s text:c="4"/>3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75" table:style-name="ce162">
            <text:p><text:s text:c="4"/>675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17" table:style-name="ce162">
            <text:p><text:s text:c="4"/>817</text:p>
          </table:table-cell>
          <table:table-cell table:number-columns-repeated="2" table:style-name="ce162"/>
          <table:table-cell office:value-type="float" office:value="66" table:style-name="ce162">
            <text:p><text:s text:c="4"/>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6" table:style-name="ce162">
            <text:p><text:s text:c="4"/>106</text:p>
          </table:table-cell>
          <table:table-cell table:number-columns-repeated="2" table:style-name="ce162"/>
          <table:table-cell office:value-type="float" office:value="1205" table:style-name="ce162">
            <text:p><text:s text:c="3"/>1 2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9" table:style-name="ce162">
            <text:p><text:s text:c="4"/>1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2" table:style-name="ce162">
            <text:p><text:s text:c="4"/>14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192" table:style-name="ce162">
            <text:p><text:s text:c="4"/>192</text:p>
          </table:table-cell>
          <table:table-cell table:number-columns-repeated="2" table:style-name="ce162"/>
          <table:table-cell office:value-type="float" office:value="2992" table:style-name="ce162">
            <text:p><text:s text:c="3"/>2 9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46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8">
            <text:p>中華民國107年06月底</text:p>
            <text:p>June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0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5">
            <text:p>縣 市 別</text:p>
          </table:table-cell>
          <table:covered-table-cell/>
          <table:table-cell office:value-type="string" table:number-columns-spanned="1" table:number-rows-spanned="3" table:style-name="ce526">
            <text:p><text:s/>County/City</text:p>
          </table:table-cell>
          <table:table-cell office:value-type="string" table:number-columns-spanned="6" table:number-rows-spanned="1" table:style-name="ce527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8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2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5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3578" table:style-name="ce192">
            <text:p><text:s text:c="3"/>703 5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481" table:style-name="ce192">
            <text:p><text:s text:c="3"/>490 481</text:p>
          </table:table-cell>
          <table:table-cell office:value-type="float" office:value="69.712384412247104" table:style-name="ce193">
            <text:p>69.71<text:s/></text:p>
          </table:table-cell>
          <table:table-cell office:value-type="float" office:value="213097" table:style-name="ce192">
            <text:p><text:s text:c="3"/>213 097</text:p>
          </table:table-cell>
          <table:table-cell office:value-type="float" office:value="30.2876155877528" table:style-name="ce193">
            <text:p>30.29<text:s/></text:p>
          </table:table-cell>
          <table:table-cell office:value-type="float" office:value="23806603.662218999" table:style-name="ce194">
            <text:p><text:s text:c="2"/>23 806 6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179731.134743001" table:style-name="ce194">
            <text:p><text:s text:c="2"/>21 179 731</text:p>
          </table:table-cell>
          <table:table-cell office:value-type="float" office:value="88.965782079848495" table:style-name="ce193">
            <text:p>88.97<text:s/></text:p>
          </table:table-cell>
          <table:table-cell office:value-type="float" office:value="2626872.5274760001" table:style-name="ce194">
            <text:p><text:s text:c="2"/>2 626 873</text:p>
          </table:table-cell>
          <table:table-cell office:value-type="float" office:value="11.0342179201514" table:style-name="ce193">
            <text:p>11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2125" table:style-name="ce192">
            <text:p><text:s text:c="3"/>702 1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442" table:style-name="ce192">
            <text:p><text:s text:c="3"/>489 442</text:p>
          </table:table-cell>
          <table:table-cell office:value-type="float" office:value="69.708670108598795" table:style-name="ce193">
            <text:p>69.71<text:s/></text:p>
          </table:table-cell>
          <table:table-cell office:value-type="float" office:value="212683" table:style-name="ce192">
            <text:p><text:s text:c="3"/>212 683</text:p>
          </table:table-cell>
          <table:table-cell office:value-type="float" office:value="30.291329891401102" table:style-name="ce193">
            <text:p>30.29<text:s/></text:p>
          </table:table-cell>
          <table:table-cell office:value-type="float" office:value="23781457.557861" table:style-name="ce194">
            <text:p><text:s text:c="2"/>23 781 4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157900.758322999" table:style-name="ce194">
            <text:p><text:s text:c="2"/>21 157 901</text:p>
          </table:table-cell>
          <table:table-cell office:value-type="float" office:value="88.968057180032702" table:style-name="ce193">
            <text:p>88.97<text:s/></text:p>
          </table:table-cell>
          <table:table-cell office:value-type="float" office:value="2623556.799538" table:style-name="ce194">
            <text:p><text:s text:c="2"/>2 623 557</text:p>
          </table:table-cell>
          <table:table-cell office:value-type="float" office:value="11.031942819967201" table:style-name="ce193">
            <text:p>11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672" table:style-name="ce192">
            <text:p><text:s text:c="3"/>134 6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31" table:style-name="ce192">
            <text:p><text:s text:c="3"/>94 331</text:p>
          </table:table-cell>
          <table:table-cell office:value-type="float" office:value="70.044998217892299" table:style-name="ce193">
            <text:p>70.04<text:s/></text:p>
          </table:table-cell>
          <table:table-cell office:value-type="float" office:value="40341" table:style-name="ce192">
            <text:p><text:s text:c="3"/>40 341</text:p>
          </table:table-cell>
          <table:table-cell office:value-type="float" office:value="29.955001782107601" table:style-name="ce193">
            <text:p>29.96<text:s/></text:p>
          </table:table-cell>
          <table:table-cell office:value-type="float" office:value="2257681.1639299998" table:style-name="ce194">
            <text:p><text:s text:c="2"/>2 257 6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0338.8815810001" table:style-name="ce194">
            <text:p><text:s text:c="2"/>1 870 339</text:p>
          </table:table-cell>
          <table:table-cell office:value-type="float" office:value="82.843357665493201" table:style-name="ce193">
            <text:p>82.84<text:s/></text:p>
          </table:table-cell>
          <table:table-cell office:value-type="float" office:value="387342.28234899999" table:style-name="ce194">
            <text:p><text:s text:c="3"/>387 342</text:p>
          </table:table-cell>
          <table:table-cell office:value-type="float" office:value="17.156642334506699" table:style-name="ce193">
            <text:p>17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930" table:style-name="ce192">
            <text:p><text:s text:c="3"/>179 9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512" table:style-name="ce192">
            <text:p><text:s text:c="3"/>125 512</text:p>
          </table:table-cell>
          <table:table-cell office:value-type="float" office:value="69.756016228533298" table:style-name="ce193">
            <text:p>69.76<text:s/></text:p>
          </table:table-cell>
          <table:table-cell office:value-type="float" office:value="54418" table:style-name="ce192">
            <text:p><text:s text:c="3"/>54 418</text:p>
          </table:table-cell>
          <table:table-cell office:value-type="float" office:value="30.243983771466599" table:style-name="ce193">
            <text:p>30.24<text:s/></text:p>
          </table:table-cell>
          <table:table-cell office:value-type="float" office:value="12120413.011608999" table:style-name="ce194">
            <text:p><text:s text:c="2"/>12 120 4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00648.699456999" table:style-name="ce194">
            <text:p><text:s text:c="2"/>10 900 649</text:p>
          </table:table-cell>
          <table:table-cell office:value-type="float" office:value="89.9362809585473" table:style-name="ce193">
            <text:p>89.94<text:s/></text:p>
          </table:table-cell>
          <table:table-cell office:value-type="float" office:value="1219764.3121519999" table:style-name="ce194">
            <text:p><text:s text:c="2"/>1 219 764</text:p>
          </table:table-cell>
          <table:table-cell office:value-type="float" office:value="10.0637190414526" table:style-name="ce193">
            <text:p>10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9749" table:style-name="ce192">
            <text:p><text:s text:c="3"/>59 7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474" table:style-name="ce192">
            <text:p><text:s text:c="3"/>41 474</text:p>
          </table:table-cell>
          <table:table-cell office:value-type="float" office:value="69.413714037055001" table:style-name="ce193">
            <text:p>69.41<text:s/></text:p>
          </table:table-cell>
          <table:table-cell office:value-type="float" office:value="18275" table:style-name="ce192">
            <text:p><text:s text:c="3"/>18 275</text:p>
          </table:table-cell>
          <table:table-cell office:value-type="float" office:value="30.586285962944899" table:style-name="ce193">
            <text:p>30.59<text:s/></text:p>
          </table:table-cell>
          <table:table-cell office:value-type="float" office:value="1472964.586405" table:style-name="ce194">
            <text:p><text:s text:c="2"/>1 472 9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13168.2025929999" table:style-name="ce194">
            <text:p><text:s text:c="2"/>1 313 168</text:p>
          </table:table-cell>
          <table:table-cell office:value-type="float" office:value="89.151376395137305" table:style-name="ce193">
            <text:p>89.15<text:s/></text:p>
          </table:table-cell>
          <table:table-cell office:value-type="float" office:value="159796.38381199999" table:style-name="ce194">
            <text:p><text:s text:c="3"/>159 796</text:p>
          </table:table-cell>
          <table:table-cell office:value-type="float" office:value="10.848623604862601" table:style-name="ce193">
            <text:p>10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7908" table:style-name="ce192">
            <text:p><text:s text:c="3"/>97 9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920" table:style-name="ce192">
            <text:p><text:s text:c="3"/>66 920</text:p>
          </table:table-cell>
          <table:table-cell office:value-type="float" office:value="68.349879478694206" table:style-name="ce193">
            <text:p>68.35<text:s/></text:p>
          </table:table-cell>
          <table:table-cell office:value-type="float" office:value="30988" table:style-name="ce192">
            <text:p><text:s text:c="3"/>30 988</text:p>
          </table:table-cell>
          <table:table-cell office:value-type="float" office:value="31.650120521305698" table:style-name="ce193">
            <text:p>31.65<text:s/></text:p>
          </table:table-cell>
          <table:table-cell office:value-type="float" office:value="1686962.1498430001" table:style-name="ce194">
            <text:p><text:s text:c="2"/>1 686 9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1412.950563" table:style-name="ce194">
            <text:p><text:s text:c="2"/>1 451 413</text:p>
          </table:table-cell>
          <table:table-cell office:value-type="float" office:value="86.037078585199893" table:style-name="ce193">
            <text:p>86.04<text:s/></text:p>
          </table:table-cell>
          <table:table-cell office:value-type="float" office:value="235549.19928" table:style-name="ce194">
            <text:p><text:s text:c="3"/>235 549</text:p>
          </table:table-cell>
          <table:table-cell office:value-type="float" office:value="13.9629214148" table:style-name="ce193">
            <text:p>13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116" table:style-name="ce192">
            <text:p><text:s text:c="3"/>37 1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98" table:style-name="ce192">
            <text:p><text:s text:c="3"/>25 998</text:p>
          </table:table-cell>
          <table:table-cell office:value-type="float" office:value="70.045263498221701" table:style-name="ce193">
            <text:p>70.05<text:s/></text:p>
          </table:table-cell>
          <table:table-cell office:value-type="float" office:value="11118" table:style-name="ce192">
            <text:p><text:s text:c="3"/>11 118</text:p>
          </table:table-cell>
          <table:table-cell office:value-type="float" office:value="29.9547365017782" table:style-name="ce193">
            <text:p>29.95<text:s/></text:p>
          </table:table-cell>
          <table:table-cell office:value-type="float" office:value="907853.49183299998" table:style-name="ce194">
            <text:p><text:s text:c="3"/>907 8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2978.62486500002" table:style-name="ce194">
            <text:p><text:s text:c="3"/>782 979</text:p>
          </table:table-cell>
          <table:table-cell office:value-type="float" office:value="86.245041948798104" table:style-name="ce193">
            <text:p>86.25<text:s/></text:p>
          </table:table-cell>
          <table:table-cell office:value-type="float" office:value="124874.866968" table:style-name="ce194">
            <text:p><text:s text:c="3"/>124 875</text:p>
          </table:table-cell>
          <table:table-cell office:value-type="float" office:value="13.7549580512018" table:style-name="ce193">
            <text:p>13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7173" table:style-name="ce192">
            <text:p><text:s text:c="3"/>87 1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568" table:style-name="ce192">
            <text:p><text:s text:c="3"/>61 568</text:p>
          </table:table-cell>
          <table:table-cell office:value-type="float" office:value="70.627373154531696" table:style-name="ce193">
            <text:p>70.63<text:s/></text:p>
          </table:table-cell>
          <table:table-cell office:value-type="float" office:value="25605" table:style-name="ce192">
            <text:p><text:s text:c="3"/>25 605</text:p>
          </table:table-cell>
          <table:table-cell office:value-type="float" office:value="29.372626845468201" table:style-name="ce193">
            <text:p>29.37<text:s/></text:p>
          </table:table-cell>
          <table:table-cell office:value-type="float" office:value="2103153.8631159998" table:style-name="ce194">
            <text:p><text:s text:c="2"/>2 103 1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1768.7813579999" table:style-name="ce194">
            <text:p><text:s text:c="2"/>1 881 769</text:p>
          </table:table-cell>
          <table:table-cell office:value-type="float" office:value="89.473662120468902" table:style-name="ce193">
            <text:p>89.47<text:s/></text:p>
          </table:table-cell>
          <table:table-cell office:value-type="float" office:value="221385.08175799999" table:style-name="ce194">
            <text:p><text:s text:c="3"/>221 385</text:p>
          </table:table-cell>
          <table:table-cell office:value-type="float" office:value="10.526337879531001" table:style-name="ce193">
            <text:p>10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58" table:style-name="ce192">
            <text:p><text:s text:c="3"/>6 0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82" table:style-name="ce192">
            <text:p><text:s text:c="3"/>4 382</text:p>
          </table:table-cell>
          <table:table-cell office:value-type="float" office:value="72.334103664575693" table:style-name="ce193">
            <text:p>72.33<text:s/></text:p>
          </table:table-cell>
          <table:table-cell office:value-type="float" office:value="1676" table:style-name="ce192">
            <text:p><text:s text:c="3"/>1 676</text:p>
          </table:table-cell>
          <table:table-cell office:value-type="float" office:value="27.6658963354242" table:style-name="ce193">
            <text:p>27.67<text:s/></text:p>
          </table:table-cell>
          <table:table-cell office:value-type="float" office:value="87510.933803000007" table:style-name="ce194">
            <text:p><text:s text:c="3"/>87 5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774.379050000003" table:style-name="ce194">
            <text:p><text:s text:c="3"/>73 774</text:p>
          </table:table-cell>
          <table:table-cell office:value-type="float" office:value="84.303041738849402" table:style-name="ce193">
            <text:p>84.30<text:s/></text:p>
          </table:table-cell>
          <table:table-cell office:value-type="float" office:value="13736.554753" table:style-name="ce194">
            <text:p><text:s text:c="3"/>13 737</text:p>
          </table:table-cell>
          <table:table-cell office:value-type="float" office:value="15.696958261150501" table:style-name="ce193">
            <text:p>15.7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528" table:style-name="ce192">
            <text:p><text:s text:c="3"/>12 5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81" table:style-name="ce192">
            <text:p><text:s text:c="3"/>8 981</text:p>
          </table:table-cell>
          <table:table-cell office:value-type="float" office:value="71.6874201787994" table:style-name="ce193">
            <text:p>71.69<text:s/></text:p>
          </table:table-cell>
          <table:table-cell office:value-type="float" office:value="3547" table:style-name="ce192">
            <text:p><text:s text:c="3"/>3 547</text:p>
          </table:table-cell>
          <table:table-cell office:value-type="float" office:value="28.312579821200501" table:style-name="ce193">
            <text:p>28.31<text:s/></text:p>
          </table:table-cell>
          <table:table-cell office:value-type="float" office:value="569229.62977899995" table:style-name="ce194">
            <text:p><text:s text:c="3"/>569 2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6408.16418700002" table:style-name="ce194">
            <text:p><text:s text:c="3"/>526 408</text:p>
          </table:table-cell>
          <table:table-cell office:value-type="float" office:value="92.4772950402063" table:style-name="ce193">
            <text:p>92.48<text:s/></text:p>
          </table:table-cell>
          <table:table-cell office:value-type="float" office:value="42821.465592" table:style-name="ce194">
            <text:p><text:s text:c="3"/>42 821</text:p>
          </table:table-cell>
          <table:table-cell office:value-type="float" office:value="7.5227049597936704" table:style-name="ce193">
            <text:p>7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277" table:style-name="ce192">
            <text:p><text:s text:c="3"/>7 2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6" table:style-name="ce192">
            <text:p><text:s text:c="3"/>5 186</text:p>
          </table:table-cell>
          <table:table-cell office:value-type="float" office:value="71.2656314415281" table:style-name="ce193">
            <text:p>71.27<text:s/></text:p>
          </table:table-cell>
          <table:table-cell office:value-type="float" office:value="2091" table:style-name="ce192">
            <text:p><text:s text:c="3"/>2 091</text:p>
          </table:table-cell>
          <table:table-cell office:value-type="float" office:value="28.7343685584718" table:style-name="ce193">
            <text:p>28.73<text:s/></text:p>
          </table:table-cell>
          <table:table-cell office:value-type="float" office:value="293869.34227999998" table:style-name="ce194">
            <text:p><text:s text:c="3"/>293 8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493.81374000001" table:style-name="ce194">
            <text:p><text:s text:c="3"/>276 494</text:p>
          </table:table-cell>
          <table:table-cell office:value-type="float" office:value="94.087328604885698" table:style-name="ce193">
            <text:p>94.09<text:s/></text:p>
          </table:table-cell>
          <table:table-cell office:value-type="float" office:value="17375.528539999999" table:style-name="ce194">
            <text:p><text:s text:c="3"/>17 376</text:p>
          </table:table-cell>
          <table:table-cell office:value-type="float" office:value="5.91267139511426" table:style-name="ce193">
            <text:p>5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873" table:style-name="ce192">
            <text:p><text:s text:c="3"/>26 8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72" table:style-name="ce192">
            <text:p><text:s text:c="3"/>18 372</text:p>
          </table:table-cell>
          <table:table-cell office:value-type="float" office:value="68.366017936218498" table:style-name="ce193">
            <text:p>68.37<text:s/></text:p>
          </table:table-cell>
          <table:table-cell office:value-type="float" office:value="8501" table:style-name="ce192">
            <text:p><text:s text:c="3"/>8 501</text:p>
          </table:table-cell>
          <table:table-cell office:value-type="float" office:value="31.633982063781399" table:style-name="ce193">
            <text:p>31.63<text:s/></text:p>
          </table:table-cell>
          <table:table-cell office:value-type="float" office:value="453515.06457300001" table:style-name="ce194">
            <text:p><text:s text:c="3"/>453 5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6518.84820299997" table:style-name="ce194">
            <text:p><text:s text:c="3"/>396 519</text:p>
          </table:table-cell>
          <table:table-cell office:value-type="float" office:value="87.432343306244107" table:style-name="ce193">
            <text:p>87.43<text:s/></text:p>
          </table:table-cell>
          <table:table-cell office:value-type="float" office:value="56996.216370000002" table:style-name="ce194">
            <text:p><text:s text:c="3"/>56 996</text:p>
          </table:table-cell>
          <table:table-cell office:value-type="float" office:value="12.567656693755801" table:style-name="ce193">
            <text:p>12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71" table:style-name="ce192">
            <text:p><text:s text:c="3"/>5 3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43" table:style-name="ce192">
            <text:p><text:s text:c="3"/>3 643</text:p>
          </table:table-cell>
          <table:table-cell office:value-type="float" office:value="67.827220256935306" table:style-name="ce193">
            <text:p>67.83<text:s/></text:p>
          </table:table-cell>
          <table:table-cell office:value-type="float" office:value="1728" table:style-name="ce192">
            <text:p><text:s text:c="3"/>1 728</text:p>
          </table:table-cell>
          <table:table-cell office:value-type="float" office:value="32.172779743064602" table:style-name="ce193">
            <text:p>32.17<text:s/></text:p>
          </table:table-cell>
          <table:table-cell office:value-type="float" office:value="85220.153116000001" table:style-name="ce194">
            <text:p><text:s text:c="3"/>85 2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607.883981000006" table:style-name="ce194">
            <text:p><text:s text:c="3"/>72 608</text:p>
          </table:table-cell>
          <table:table-cell office:value-type="float" office:value="85.200367901437005" table:style-name="ce193">
            <text:p>85.20<text:s/></text:p>
          </table:table-cell>
          <table:table-cell office:value-type="float" office:value="12612.269135" table:style-name="ce194">
            <text:p><text:s text:c="3"/>12 612</text:p>
          </table:table-cell>
          <table:table-cell office:value-type="float" office:value="14.799632098562901" table:style-name="ce193">
            <text:p>14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093" table:style-name="ce192">
            <text:p><text:s text:c="3"/>7 0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23" table:style-name="ce192">
            <text:p><text:s text:c="3"/>5 023</text:p>
          </table:table-cell>
          <table:table-cell office:value-type="float" office:value="70.816297758353301" table:style-name="ce193">
            <text:p>70.82<text:s/></text:p>
          </table:table-cell>
          <table:table-cell office:value-type="float" office:value="2070" table:style-name="ce192">
            <text:p><text:s text:c="3"/>2 070</text:p>
          </table:table-cell>
          <table:table-cell office:value-type="float" office:value="29.1837022416466" table:style-name="ce193">
            <text:p>29.18<text:s/></text:p>
          </table:table-cell>
          <table:table-cell office:value-type="float" office:value="267719.46872900001" table:style-name="ce194">
            <text:p><text:s text:c="3"/>267 7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1305.423866" table:style-name="ce194">
            <text:p><text:s text:c="3"/>251 305</text:p>
          </table:table-cell>
          <table:table-cell office:value-type="float" office:value="93.868938653985097" table:style-name="ce193">
            <text:p>93.87<text:s/></text:p>
          </table:table-cell>
          <table:table-cell office:value-type="float" office:value="16414.044862999999" table:style-name="ce194">
            <text:p><text:s text:c="3"/>16 414</text:p>
          </table:table-cell>
          <table:table-cell office:value-type="float" office:value="6.13106134601483" table:style-name="ce193">
            <text:p>6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71" table:style-name="ce192">
            <text:p><text:s text:c="3"/>4 7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29" table:style-name="ce192">
            <text:p><text:s text:c="3"/>3 329</text:p>
          </table:table-cell>
          <table:table-cell office:value-type="float" office:value="69.775728358834598" table:style-name="ce193">
            <text:p>69.78<text:s/></text:p>
          </table:table-cell>
          <table:table-cell office:value-type="float" office:value="1442" table:style-name="ce192">
            <text:p><text:s text:c="3"/>1 442</text:p>
          </table:table-cell>
          <table:table-cell office:value-type="float" office:value="30.224271641165299" table:style-name="ce193">
            <text:p>30.22<text:s/></text:p>
          </table:table-cell>
          <table:table-cell office:value-type="float" office:value="70528.326948999995" table:style-name="ce194">
            <text:p><text:s text:c="3"/>70 5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990.990089999999" table:style-name="ce194">
            <text:p><text:s text:c="3"/>59 991</text:p>
          </table:table-cell>
          <table:table-cell office:value-type="float" office:value="85.059426028041599" table:style-name="ce193">
            <text:p>85.06<text:s/></text:p>
          </table:table-cell>
          <table:table-cell office:value-type="float" office:value="10537.336858999999" table:style-name="ce194">
            <text:p><text:s text:c="3"/>10 537</text:p>
          </table:table-cell>
          <table:table-cell office:value-type="float" office:value="14.940573971958299" table:style-name="ce193">
            <text:p>14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278" table:style-name="ce192">
            <text:p><text:s text:c="3"/>7 2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98" table:style-name="ce192">
            <text:p><text:s text:c="3"/>4 998</text:p>
          </table:table-cell>
          <table:table-cell office:value-type="float" office:value="68.672712283594294" table:style-name="ce193">
            <text:p>68.67<text:s/></text:p>
          </table:table-cell>
          <table:table-cell office:value-type="float" office:value="2280" table:style-name="ce192">
            <text:p><text:s text:c="3"/>2 280</text:p>
          </table:table-cell>
          <table:table-cell office:value-type="float" office:value="31.3272877164056" table:style-name="ce193">
            <text:p>31.33<text:s/></text:p>
          </table:table-cell>
          <table:table-cell office:value-type="float" office:value="104023.957383" table:style-name="ce194">
            <text:p><text:s text:c="3"/>104 0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380.856337999998" table:style-name="ce194">
            <text:p><text:s text:c="3"/>85 381</text:p>
          </table:table-cell>
          <table:table-cell office:value-type="float" office:value="82.078069788905395" table:style-name="ce193">
            <text:p>82.08<text:s/></text:p>
          </table:table-cell>
          <table:table-cell office:value-type="float" office:value="18643.101044999999" table:style-name="ce194">
            <text:p><text:s text:c="3"/>18 643</text:p>
          </table:table-cell>
          <table:table-cell office:value-type="float" office:value="17.921930211094502" table:style-name="ce193">
            <text:p>17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25" table:style-name="ce192">
            <text:p><text:s text:c="3"/>1 4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4" table:style-name="ce192">
            <text:p><text:s text:c="4"/>954</text:p>
          </table:table-cell>
          <table:table-cell office:value-type="float" office:value="66.947368421052602" table:style-name="ce193">
            <text:p>66.95<text:s/></text:p>
          </table:table-cell>
          <table:table-cell office:value-type="float" office:value="471" table:style-name="ce192">
            <text:p><text:s text:c="4"/>471</text:p>
          </table:table-cell>
          <table:table-cell office:value-type="float" office:value="33.052631578947299" table:style-name="ce193">
            <text:p>33.05<text:s/></text:p>
          </table:table-cell>
          <table:table-cell office:value-type="float" office:value="16350.94623" table:style-name="ce194">
            <text:p><text:s text:c="3"/>16 3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160.50123" table:style-name="ce194">
            <text:p><text:s text:c="3"/>13 161</text:p>
          </table:table-cell>
          <table:table-cell office:value-type="float" office:value="80.487704166341601" table:style-name="ce193">
            <text:p>80.49<text:s/></text:p>
          </table:table-cell>
          <table:table-cell office:value-type="float" office:value="3190.4450000000002" table:style-name="ce194">
            <text:p><text:s text:c="3"/>3 190</text:p>
          </table:table-cell>
          <table:table-cell office:value-type="float" office:value="19.5122958336583" table:style-name="ce193">
            <text:p>19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56" table:style-name="ce192">
            <text:p><text:s text:c="3"/>3 6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8" table:style-name="ce192">
            <text:p><text:s text:c="3"/>2 538</text:p>
          </table:table-cell>
          <table:table-cell office:value-type="float" office:value="69.420131291028397" table:style-name="ce193">
            <text:p>69.42<text:s/></text:p>
          </table:table-cell>
          <table:table-cell office:value-type="float" office:value="1118" table:style-name="ce192">
            <text:p><text:s text:c="3"/>1 118</text:p>
          </table:table-cell>
          <table:table-cell office:value-type="float" office:value="30.5798687089715" table:style-name="ce193">
            <text:p>30.58<text:s/></text:p>
          </table:table-cell>
          <table:table-cell office:value-type="float" office:value="73564.897391000006" table:style-name="ce194">
            <text:p><text:s text:c="3"/>73 5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4106.101003000003" table:style-name="ce194">
            <text:p><text:s text:c="3"/>64 106</text:p>
          </table:table-cell>
          <table:table-cell office:value-type="float" office:value="87.142242124356898" table:style-name="ce193">
            <text:p>87.14<text:s/></text:p>
          </table:table-cell>
          <table:table-cell office:value-type="float" office:value="9458.7963880000007" table:style-name="ce194">
            <text:p><text:s text:c="3"/>9 459</text:p>
          </table:table-cell>
          <table:table-cell office:value-type="float" office:value="12.857757875642999" table:style-name="ce193">
            <text:p>12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12" table:style-name="ce192">
            <text:p><text:s text:c="4"/>8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9" table:style-name="ce192">
            <text:p><text:s text:c="4"/>539</text:p>
          </table:table-cell>
          <table:table-cell office:value-type="float" office:value="66.379310344827502" table:style-name="ce193">
            <text:p>66.38<text:s/></text:p>
          </table:table-cell>
          <table:table-cell office:value-type="float" office:value="273" table:style-name="ce192">
            <text:p><text:s text:c="4"/>273</text:p>
          </table:table-cell>
          <table:table-cell office:value-type="float" office:value="33.620689655172399" table:style-name="ce193">
            <text:p>33.62<text:s/></text:p>
          </table:table-cell>
          <table:table-cell office:value-type="float" office:value="11147.303526" table:style-name="ce194">
            <text:p><text:s text:c="3"/>11 1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94.3433879999993" table:style-name="ce194">
            <text:p><text:s text:c="3"/>9 494</text:p>
          </table:table-cell>
          <table:table-cell office:value-type="float" office:value="85.171659369060507" table:style-name="ce193">
            <text:p>85.17<text:s/></text:p>
          </table:table-cell>
          <table:table-cell office:value-type="float" office:value="1652.9601379999999" table:style-name="ce194">
            <text:p><text:s text:c="3"/>1 653</text:p>
          </table:table-cell>
          <table:table-cell office:value-type="float" office:value="14.828340630939399" table:style-name="ce193">
            <text:p>14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29" table:style-name="ce192">
            <text:p><text:s text:c="3"/>5 9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9" table:style-name="ce192">
            <text:p><text:s text:c="3"/>4 089</text:p>
          </table:table-cell>
          <table:table-cell office:value-type="float" office:value="68.966098836228696" table:style-name="ce193">
            <text:p>68.97<text:s/></text:p>
          </table:table-cell>
          <table:table-cell office:value-type="float" office:value="1840" table:style-name="ce192">
            <text:p><text:s text:c="3"/>1 840</text:p>
          </table:table-cell>
          <table:table-cell office:value-type="float" office:value="31.033901163771201" table:style-name="ce193">
            <text:p>31.03<text:s/></text:p>
          </table:table-cell>
          <table:table-cell office:value-type="float" office:value="71459.116164000006" table:style-name="ce194">
            <text:p><text:s text:c="3"/>71 4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006.852028000001" table:style-name="ce194">
            <text:p><text:s text:c="3"/>62 007</text:p>
          </table:table-cell>
          <table:table-cell office:value-type="float" office:value="86.772486642142496" table:style-name="ce193">
            <text:p>86.77<text:s/></text:p>
          </table:table-cell>
          <table:table-cell office:value-type="float" office:value="9452.2641359999998" table:style-name="ce194">
            <text:p><text:s text:c="3"/>9 452</text:p>
          </table:table-cell>
          <table:table-cell office:value-type="float" office:value="13.227513357857401" table:style-name="ce193">
            <text:p>13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746" table:style-name="ce192">
            <text:p><text:s text:c="3"/>11 7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59" table:style-name="ce192">
            <text:p><text:s text:c="3"/>8 359</text:p>
          </table:table-cell>
          <table:table-cell office:value-type="float" office:value="71.164651796356196" table:style-name="ce193">
            <text:p>71.16<text:s/></text:p>
          </table:table-cell>
          <table:table-cell office:value-type="float" office:value="3387" table:style-name="ce192">
            <text:p><text:s text:c="3"/>3 387</text:p>
          </table:table-cell>
          <table:table-cell office:value-type="float" office:value="28.835348203643701" table:style-name="ce193">
            <text:p>28.84<text:s/></text:p>
          </table:table-cell>
          <table:table-cell office:value-type="float" office:value="1071295.813472" table:style-name="ce194">
            <text:p><text:s text:c="2"/>1 071 2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5254.509137" table:style-name="ce194">
            <text:p><text:s text:c="2"/>1 025 255</text:p>
          </table:table-cell>
          <table:table-cell office:value-type="float" office:value="95.702279075861995" table:style-name="ce193">
            <text:p>95.70<text:s/></text:p>
          </table:table-cell>
          <table:table-cell office:value-type="float" office:value="46041.304335000001" table:style-name="ce194">
            <text:p><text:s text:c="3"/>46 041</text:p>
          </table:table-cell>
          <table:table-cell office:value-type="float" office:value="4.2977209241379404" table:style-name="ce193">
            <text:p>4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60" table:style-name="ce192">
            <text:p><text:s text:c="3"/>4 7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46" table:style-name="ce192">
            <text:p><text:s text:c="3"/>3 246</text:p>
          </table:table-cell>
          <table:table-cell office:value-type="float" office:value="68.193277310924302" table:style-name="ce193">
            <text:p>68.19<text:s/></text:p>
          </table:table-cell>
          <table:table-cell office:value-type="float" office:value="1514" table:style-name="ce192">
            <text:p><text:s text:c="3"/>1 514</text:p>
          </table:table-cell>
          <table:table-cell office:value-type="float" office:value="31.806722689075599" table:style-name="ce193">
            <text:p>31.81<text:s/></text:p>
          </table:table-cell>
          <table:table-cell office:value-type="float" office:value="56994.337729999999" table:style-name="ce194">
            <text:p><text:s text:c="3"/>56 9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81.951665000001" table:style-name="ce194">
            <text:p><text:s text:c="3"/>41 082</text:p>
          </table:table-cell>
          <table:table-cell office:value-type="float" office:value="72.080759775853593" table:style-name="ce193">
            <text:p>72.08<text:s/></text:p>
          </table:table-cell>
          <table:table-cell office:value-type="float" office:value="15912.386065000001" table:style-name="ce194">
            <text:p><text:s text:c="3"/>15 912</text:p>
          </table:table-cell>
          <table:table-cell office:value-type="float" office:value="27.9192402241463" table:style-name="ce193">
            <text:p>27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53" table:style-name="ce192">
            <text:p><text:s text:c="3"/>1 4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9" table:style-name="ce192">
            <text:p><text:s text:c="3"/>1 039</text:p>
          </table:table-cell>
          <table:table-cell office:value-type="float" office:value="71.507226428079804" table:style-name="ce193">
            <text:p>71.51<text:s/></text:p>
          </table:table-cell>
          <table:table-cell office:value-type="float" office:value="414" table:style-name="ce192">
            <text:p><text:s text:c="4"/>414</text:p>
          </table:table-cell>
          <table:table-cell office:value-type="float" office:value="28.4927735719201" table:style-name="ce193">
            <text:p>28.49<text:s/></text:p>
          </table:table-cell>
          <table:table-cell office:value-type="float" office:value="25146.104358000001" table:style-name="ce194">
            <text:p><text:s text:c="3"/>25 1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30.376420000001" table:style-name="ce194">
            <text:p><text:s text:c="3"/>21 830</text:p>
          </table:table-cell>
          <table:table-cell office:value-type="float" office:value="86.814148661778106" table:style-name="ce193">
            <text:p>86.81<text:s/></text:p>
          </table:table-cell>
          <table:table-cell office:value-type="float" office:value="3315.727938" table:style-name="ce194">
            <text:p><text:s text:c="3"/>3 316</text:p>
          </table:table-cell>
          <table:table-cell office:value-type="float" office:value="13.1858513382218" table:style-name="ce193">
            <text:p>13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69" table:style-name="ce192">
            <text:p><text:s text:c="3"/>1 2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3" table:style-name="ce192">
            <text:p><text:s text:c="4"/>893</text:p>
          </table:table-cell>
          <table:table-cell office:value-type="float" office:value="70.370370370370296" table:style-name="ce193">
            <text:p>70.37<text:s/></text:p>
          </table:table-cell>
          <table:table-cell office:value-type="float" office:value="376" table:style-name="ce192">
            <text:p><text:s text:c="4"/>376</text:p>
          </table:table-cell>
          <table:table-cell office:value-type="float" office:value="29.629629629629601" table:style-name="ce193">
            <text:p>29.63<text:s/></text:p>
          </table:table-cell>
          <table:table-cell office:value-type="float" office:value="23480.774357999999" table:style-name="ce194">
            <text:p><text:s text:c="3"/>23 4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92.35642" table:style-name="ce194">
            <text:p><text:s text:c="3"/>20 492</text:p>
          </table:table-cell>
          <table:table-cell office:value-type="float" office:value="87.272915737628395" table:style-name="ce193">
            <text:p>87.27<text:s/></text:p>
          </table:table-cell>
          <table:table-cell office:value-type="float" office:value="2988.417938" table:style-name="ce194">
            <text:p><text:s text:c="3"/>2 988</text:p>
          </table:table-cell>
          <table:table-cell office:value-type="float" office:value="12.7270842623715" table:style-name="ce193">
            <text:p>12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4" table:style-name="ce192">
            <text:p><text:s text:c="4"/>1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" table:style-name="ce192">
            <text:p><text:s text:c="4"/>146</text:p>
          </table:table-cell>
          <table:table-cell office:value-type="float" office:value="79.347826086956502" table:style-name="ce193">
            <text:p>79.35<text:s/></text:p>
          </table:table-cell>
          <table:table-cell office:value-type="float" office:value="38" table:style-name="ce192">
            <text:p><text:s text:c="4"/>38</text:p>
          </table:table-cell>
          <table:table-cell office:value-type="float" office:value="20.652173913043399" table:style-name="ce193">
            <text:p>20.65<text:s/></text:p>
          </table:table-cell>
          <table:table-cell office:value-type="float" office:value="1665.33" table:style-name="ce194">
            <text:p><text:s text:c="3"/>1 6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8.02" table:style-name="ce194">
            <text:p><text:s text:c="3"/>1 338</text:p>
          </table:table-cell>
          <table:table-cell office:value-type="float" office:value="80.345637201035203" table:style-name="ce193">
            <text:p>80.35<text:s/></text:p>
          </table:table-cell>
          <table:table-cell office:value-type="float" office:value="327.31" table:style-name="ce194">
            <text:p><text:s text:c="4"/>327</text:p>
          </table:table-cell>
          <table:table-cell office:value-type="float" office:value="19.654362798964701" table:style-name="ce193">
            <text:p>19.6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8-07-25T00:39:38Z</dc:date>
    <meta:print-date>2016-11-16T07:56:44Z</meta:print-date>
  </office:meta>
</office:document-meta>
</file>