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2.98979166666667cm" style:use-optimal-column-width="true"/>
    </style:style>
    <style:style style:name="co54" style:family="table-column">
      <style:table-column-properties fo:break-before="auto" style:column-width="3.81cm" style:use-optimal-column-width="true"/>
    </style:style>
    <style:style style:name="co55" style:family="table-column">
      <style:table-column-properties fo:break-before="auto" style:column-width="3.28083333333333cm" style:use-optimal-column-width="true"/>
    </style:style>
    <style:style style:name="co56" style:family="table-column">
      <style:table-column-properties fo:break-before="auto" style:column-width="3.571875cm" style:use-optimal-column-width="true"/>
    </style:style>
    <style:style style:name="co57" style:family="table-column">
      <style:table-column-properties fo:break-before="auto" style:column-width="2.72520833333333cm" style:use-optimal-column-width="true"/>
    </style:style>
    <style:style style:name="co58" style:family="table-column">
      <style:table-column-properties fo:break-before="auto" style:column-width="2.2225cm" style:use-optimal-column-width="true"/>
    </style:style>
    <style:style style:name="co5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4"/>
          <table:table-cell table:style-name="ce11"/>
          <table:table-cell table:style-name="ce126"/>
          <table:table-cell table:style-name="ce12"/>
          <table:table-cell office:value-type="string" office:string-value="   中華民國 107年06月底" table:formula="msoxl:=CONCATENATE('2492-00-02'!K5,&quot;底&quot;)" table:number-columns-spanned="5" table:number-rows-spanned="1" table:style-name="ce166">
            <text:p><text:s text:c="3"/>中華民國 107年06月底</text:p>
          </table:table-cell>
          <table:covered-table-cell table:number-columns-repeated="4"/>
          <table:table-cell table:number-columns-repeated="3" table:style-name="ce111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6月底" table:formula="msoxl:=CONCATENATE('2492-00-02'!K5,&quot;底&quot;)" table:number-columns-spanned="8" table:number-rows-spanned="1" table:style-name="ce172">
            <text:p><text:s text:c="3"/>中華民國 107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6月底" table:formula="msoxl:=CONCATENATE('2492-00-02'!K5,&quot;底&quot;)" table:number-columns-spanned="8" table:number-rows-spanned="1" table:style-name="ce172">
            <text:p><text:s text:c="3"/>中華民國 107年06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57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林漁牧業</text:p>
          </table:table-cell>
          <table:covered-table-cell/>
          <table:table-cell office:value-type="string" table:number-columns-spanned="2" table:number-rows-spanned="2" table:style-name="ce299">
            <text:p>礦業及土石採取業</text:p>
          </table:table-cell>
          <table:covered-table-cell/>
          <table:table-cell office:value-type="string" table:number-columns-spanned="2" table:number-rows-spanned="2" table:style-name="ce295">
            <text:p>製造業</text:p>
          </table:table-cell>
          <table:covered-table-cell/>
          <table:table-cell office:value-type="string" table:number-columns-spanned="2" table:number-rows-spanned="2" table:style-name="ce298">
            <text:p>電力及燃氣供應業</text:p>
          </table:table-cell>
          <table:covered-table-cell/>
          <table:table-cell office:value-type="string" table:number-columns-spanned="2" table:number-rows-spanned="2" table:style-name="ce173">
            <text:p>用水供應及污染整治業</text:p>
          </table:table-cell>
          <table:covered-table-cell/>
          <table:table-cell office:value-type="string" table:number-columns-spanned="2" table:number-rows-spanned="2" table:style-name="ce296">
            <text:p>營建工程業</text:p>
          </table:table-cell>
          <table:covered-table-cell/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297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97">
            <text:p>住宿及餐飲業</text:p>
          </table:table-cell>
          <table:covered-table-cell/>
          <table:table-cell office:value-type="string" table:number-columns-spanned="2" table:number-rows-spanned="2" table:style-name="ce29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3">
            <text:p>金融及保險業</text:p>
          </table:table-cell>
          <table:covered-table-cell/>
          <table:table-cell office:value-type="string" table:number-columns-spanned="2" table:number-rows-spanned="2" table:style-name="ce134">
            <text:p>不動產業</text:p>
          </table:table-cell>
          <table:covered-table-cell/>
          <table:table-cell office:value-type="string" table:number-columns-spanned="2" table:number-rows-spanned="2" table:style-name="ce134">
            <text:p>專業、科學及技術服務業</text:p>
          </table:table-cell>
          <table:covered-table-cell/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4">
            <text:p>支援服務業</text:p>
          </table:table-cell>
          <table:covered-table-cell/>
          <table:table-cell office:value-type="string" table:number-columns-spanned="2" table:number-rows-spanned="2" table:style-name="ce13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6">
            <text:p>教育業</text:p>
          </table:table-cell>
          <table:covered-table-cell/>
          <table:table-cell office:value-type="string" table:number-columns-spanned="2" table:number-rows-spanned="2" table:style-name="ce134">
            <text:p>醫療保健及社會工作服務業</text:p>
          </table:table-cell>
          <table:covered-table-cell/>
          <table:table-cell office:value-type="string" table:number-columns-spanned="2" table:number-rows-spanned="2" table:style-name="ce173">
            <text:p>藝術、娛樂及休閒服務業</text:p>
          </table:table-cell>
          <table:covered-table-cell/>
          <table:table-cell office:value-type="string" table:number-columns-spanned="2" table:number-rows-spanned="2" table:style-name="ce297">
            <text:p>其他服務業</text:p>
          </table:table-cell>
          <table:covered-table-cell/>
          <table:table-cell table:number-columns-spanned="2" table:number-rows-spanned="2" table:style-name="ce29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1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3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covered-table-cell/>
          <table:covered-table-cell/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5">
            <text:p>家數</text:p>
          </table:table-cell>
          <table:table-cell office:value-type="string" table:style-name="ce12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1">
            <text:p>家數</text:p>
          </table:table-cell>
          <table:table-cell office:value-type="string" table:style-name="ce124">
            <text:p>資本額</text:p>
          </table:table-cell>
          <table:table-cell office:value-type="string" table:style-name="ce125">
            <text:p>家數</text:p>
          </table:table-cell>
          <table:table-cell office:value-type="string" table:style-name="ce12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859212" table:style-name="ce24">
            <text:p><text:s text:c="3"/>859 212</text:p>
          </table:table-cell>
          <table:table-cell office:value-type="float" office:value="168402142" table:style-name="ce24">
            <text:p><text:s text:c="2"/>168 402 142</text:p>
          </table:table-cell>
          <table:table-cell office:value-type="float" office:value="7853" table:style-name="ce24">
            <text:p><text:s text:c="3"/>7 853</text:p>
          </table:table-cell>
          <table:table-cell office:value-type="float" office:value="3003580" table:style-name="ce24">
            <text:p><text:s text:c="2"/>3 003 580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181604" table:style-name="ce24">
            <text:p><text:s text:c="2"/>1 181 604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12605504" table:style-name="ce24">
            <text:p><text:s text:c="2"/>12 605 504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87930" table:style-name="ce24">
            <text:p><text:s text:c="3"/>187 930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1404712" table:style-name="ce24">
            <text:p><text:s text:c="2"/>1 404 712</text:p>
          </table:table-cell>
          <table:table-cell office:value-type="float" office:value="75569" table:style-name="ce24">
            <text:p><text:s text:c="3"/>75 569</text:p>
          </table:table-cell>
          <table:table-cell office:value-type="float" office:value="35139053" table:style-name="ce24">
            <text:p><text:s text:c="2"/>35 139 053</text:p>
          </table:table-cell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480654" table:style-name="ce24">
            <text:p><text:s text:c="3"/>480 654</text:p>
          </table:table-cell>
          <table:table-cell office:value-type="float" office:value="73371068" table:style-name="ce24">
            <text:p><text:s text:c="2"/>73 371 068</text:p>
          </table:table-cell>
          <table:table-cell office:value-type="float" office:value="26518" table:style-name="ce24">
            <text:p><text:s text:c="3"/>26 518</text:p>
          </table:table-cell>
          <table:table-cell office:value-type="float" office:value="5955341" table:style-name="ce24">
            <text:p><text:s text:c="2"/>5 955 341</text:p>
          </table:table-cell>
          <table:table-cell office:value-type="float" office:value="78329" table:style-name="ce24">
            <text:p><text:s text:c="3"/>78 329</text:p>
          </table:table-cell>
          <table:table-cell office:value-type="float" office:value="11196193" table:style-name="ce24">
            <text:p><text:s text:c="2"/>11 196 193</text:p>
          </table:table-cell>
          <table:table-cell office:value-type="float" office:value="5826" table:style-name="ce24">
            <text:p><text:s text:c="3"/>5 826</text:p>
          </table:table-cell>
          <table:table-cell office:value-type="float" office:value="1701298" table:style-name="ce24">
            <text:p><text:s text:c="2"/>1 701 298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4587718" table:style-name="ce24">
            <text:p><text:s text:c="2"/>4 587 718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915759" table:style-name="ce24">
            <text:p><text:s text:c="3"/>915 759</text:p>
          </table:table-cell>
          <table:table-cell office:value-type="float" office:value="16713" table:style-name="ce24">
            <text:p><text:s text:c="3"/>16 713</text:p>
          </table:table-cell>
          <table:table-cell office:value-type="float" office:value="3482412" table:style-name="ce24">
            <text:p><text:s text:c="2"/>3 482 412</text:p>
          </table:table-cell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25404" table:style-name="ce24">
            <text:p><text:s text:c="3"/>25 404</text:p>
          </table:table-cell>
          <table:table-cell office:value-type="float" office:value="6088443" table:style-name="ce24">
            <text:p><text:s text:c="2"/>6 088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88557" table:style-name="ce24">
            <text:p><text:s text:c="3"/>88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520" table:style-name="ce24">
            <text:p><text:s text:c="3"/>18 520</text:p>
          </table:table-cell>
          <table:table-cell office:value-type="float" office:value="2289449" table:style-name="ce24">
            <text:p><text:s text:c="2"/>2 289 449</text:p>
          </table:table-cell>
          <table:table-cell office:value-type="float" office:value="61694" table:style-name="ce24">
            <text:p><text:s text:c="3"/>61 694</text:p>
          </table:table-cell>
          <table:table-cell office:value-type="float" office:value="5203420" table:style-name="ce24">
            <text:p><text:s text:c="2"/>5 203 42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840158" table:style-name="ce24">
            <text:p><text:s text:c="3"/>840 158</text:p>
          </table:table-cell>
          <table:table-cell office:value-type="float" office:value="166303909" table:style-name="ce24">
            <text:p><text:s text:c="2"/>166 303 909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2979825" table:style-name="ce24">
            <text:p><text:s text:c="2"/>2 979 825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169364" table:style-name="ce24">
            <text:p><text:s text:c="2"/>1 169 364</text:p>
          </table:table-cell>
          <table:table-cell office:value-type="float" office:value="49416" table:style-name="ce24">
            <text:p><text:s text:c="3"/>49 416</text:p>
          </table:table-cell>
          <table:table-cell office:value-type="float" office:value="12500092" table:style-name="ce24">
            <text:p><text:s text:c="2"/>12 500 092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77730" table:style-name="ce24">
            <text:p><text:s text:c="3"/>177 730</text:p>
          </table:table-cell>
          <table:table-cell office:value-type="float" office:value="3566" table:style-name="ce24">
            <text:p><text:s text:c="3"/>3 566</text:p>
          </table:table-cell>
          <table:table-cell office:value-type="float" office:value="1403232" table:style-name="ce24">
            <text:p><text:s text:c="2"/>1 403 232</text:p>
          </table:table-cell>
          <table:table-cell office:value-type="float" office:value="75043" table:style-name="ce24">
            <text:p><text:s text:c="3"/>75 043</text:p>
          </table:table-cell>
          <table:table-cell office:value-type="float" office:value="34740492" table:style-name="ce24">
            <text:p><text:s text:c="2"/>34 740 492</text:p>
          </table:table-cell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463868" table:style-name="ce24">
            <text:p><text:s text:c="3"/>463 868</text:p>
          </table:table-cell>
          <table:table-cell office:value-type="float" office:value="72664730" table:style-name="ce24">
            <text:p><text:s text:c="2"/>72 664 730</text:p>
          </table:table-cell>
          <table:table-cell office:value-type="float" office:value="26396" table:style-name="ce24">
            <text:p><text:s text:c="3"/>26 396</text:p>
          </table:table-cell>
          <table:table-cell office:value-type="float" office:value="5537776" table:style-name="ce24">
            <text:p><text:s text:c="2"/>5 537 776</text:p>
          </table:table-cell>
          <table:table-cell office:value-type="float" office:value="77685" table:style-name="ce24">
            <text:p><text:s text:c="3"/>77 685</text:p>
          </table:table-cell>
          <table:table-cell office:value-type="float" office:value="11105398" table:style-name="ce24">
            <text:p><text:s text:c="2"/>11 105 398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1693818" table:style-name="ce24">
            <text:p><text:s text:c="2"/>1 693 818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4572168" table:style-name="ce24">
            <text:p><text:s text:c="2"/>4 572 168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902579" table:style-name="ce24">
            <text:p><text:s text:c="3"/>902 579</text:p>
          </table:table-cell>
          <table:table-cell office:value-type="float" office:value="16630" table:style-name="ce24">
            <text:p><text:s text:c="3"/>16 630</text:p>
          </table:table-cell>
          <table:table-cell office:value-type="float" office:value="3460112" table:style-name="ce24">
            <text:p><text:s text:c="2"/>3 460 112</text:p>
          </table:table-cell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25205" table:style-name="ce24">
            <text:p><text:s text:c="3"/>25 205</text:p>
          </table:table-cell>
          <table:table-cell office:value-type="float" office:value="5853703" table:style-name="ce24">
            <text:p><text:s text:c="2"/>5 853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88557" table:style-name="ce24">
            <text:p><text:s text:c="3"/>88 5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340" table:style-name="ce24">
            <text:p><text:s text:c="3"/>18 340</text:p>
          </table:table-cell>
          <table:table-cell office:value-type="float" office:value="2265309" table:style-name="ce24">
            <text:p><text:s text:c="2"/>2 265 309</text:p>
          </table:table-cell>
          <table:table-cell office:value-type="float" office:value="61482" table:style-name="ce24">
            <text:p><text:s text:c="3"/>61 482</text:p>
          </table:table-cell>
          <table:table-cell office:value-type="float" office:value="5188923" table:style-name="ce24">
            <text:p><text:s text:c="2"/>5 188 9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新北市</text:p>
          </table:table-cell>
          <table:covered-table-cell/>
          <table:table-cell office:value-type="float" office:value="140158" table:style-name="ce24">
            <text:p><text:s text:c="3"/>140 158</text:p>
          </table:table-cell>
          <table:table-cell office:value-type="float" office:value="25346494" table:style-name="ce24">
            <text:p><text:s text:c="2"/>25 346 49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04912" table:style-name="ce24">
            <text:p><text:s text:c="3"/>104 91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69236" table:style-name="ce24">
            <text:p><text:s text:c="3"/>69 236</text:p>
          </table:table-cell>
          <table:table-cell office:value-type="float" office:value="6713" table:style-name="ce24">
            <text:p><text:s text:c="3"/>6 713</text:p>
          </table:table-cell>
          <table:table-cell office:value-type="float" office:value="1801178" table:style-name="ce24">
            <text:p><text:s text:c="2"/>1 801 17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49303" table:style-name="ce24">
            <text:p><text:s text:c="3"/>149 303</text:p>
          </table:table-cell>
          <table:table-cell office:value-type="float" office:value="12851" table:style-name="ce24">
            <text:p><text:s text:c="3"/>12 851</text:p>
          </table:table-cell>
          <table:table-cell office:value-type="float" office:value="4568891" table:style-name="ce24">
            <text:p><text:s text:c="2"/>4 568 891</text:p>
          </table:table-cell>
          <table:table-cell office:value-type="string" table:number-columns-spanned="2" table:number-rows-spanned="1" table:style-name="ce144">
            <text:p>　　新北市</text:p>
          </table:table-cell>
          <table:covered-table-cell/>
          <table:table-cell office:value-type="float" office:value="79594" table:style-name="ce24">
            <text:p><text:s text:c="3"/>79 594</text:p>
          </table:table-cell>
          <table:table-cell office:value-type="float" office:value="12058581" table:style-name="ce24">
            <text:p><text:s text:c="2"/>12 058 581</text:p>
          </table:table-cell>
          <table:table-cell office:value-type="float" office:value="10439" table:style-name="ce24">
            <text:p><text:s text:c="3"/>10 439</text:p>
          </table:table-cell>
          <table:table-cell office:value-type="float" office:value="585186" table:style-name="ce24">
            <text:p><text:s text:c="3"/>585 186</text:p>
          </table:table-cell>
          <table:table-cell office:value-type="float" office:value="10709" table:style-name="ce24">
            <text:p><text:s text:c="3"/>10 709</text:p>
          </table:table-cell>
          <table:table-cell office:value-type="float" office:value="1615757" table:style-name="ce24">
            <text:p><text:s text:c="2"/>1 615 757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382052" table:style-name="ce24">
            <text:p><text:s text:c="3"/>382 05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518459" table:style-name="ce24">
            <text:p><text:s text:c="2"/>1 518 459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44616" table:style-name="ce24">
            <text:p><text:s text:c="3"/>44 616</text:p>
          </table:table-cell>
          <table:table-cell office:value-type="float" office:value="2768" table:style-name="ce24">
            <text:p><text:s text:c="3"/>2 768</text:p>
          </table:table-cell>
          <table:table-cell office:value-type="float" office:value="635813" table:style-name="ce24">
            <text:p><text:s text:c="3"/>635 813</text:p>
          </table:table-cell>
          <table:table-cell office:value-type="string" table:number-columns-spanned="2" table:number-rows-spanned="1" table:style-name="ce144">
            <text:p>　　新北市</text:p>
          </table:table-cell>
          <table:covered-table-cell/>
          <table:table-cell office:value-type="float" office:value="3026" table:style-name="ce24">
            <text:p><text:s text:c="3"/>3 026</text:p>
          </table:table-cell>
          <table:table-cell office:value-type="float" office:value="648701" table:style-name="ce24">
            <text:p><text:s text:c="3"/>648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911" table:style-name="ce24">
            <text:p><text:s text:c="3"/>9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346707" table:style-name="ce24">
            <text:p><text:s text:c="3"/>346 707</text:p>
          </table:table-cell>
          <table:table-cell office:value-type="float" office:value="8541" table:style-name="ce24">
            <text:p><text:s text:c="3"/>8 541</text:p>
          </table:table-cell>
          <table:table-cell office:value-type="float" office:value="801612" table:style-name="ce24">
            <text:p><text:s text:c="3"/>801 6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臺北市</text:p>
          </table:table-cell>
          <table:covered-table-cell/>
          <table:table-cell office:value-type="float" office:value="57612" table:style-name="ce24">
            <text:p><text:s text:c="3"/>57 612</text:p>
          </table:table-cell>
          <table:table-cell office:value-type="float" office:value="11840796" table:style-name="ce24">
            <text:p><text:s text:c="2"/>11 840 796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66447" table:style-name="ce24">
            <text:p><text:s text:c="3"/>66 4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184910" table:style-name="ce24">
            <text:p><text:s text:c="3"/>184 9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4012" table:style-name="ce24">
            <text:p><text:s text:c="3"/>34 012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984847" table:style-name="ce24">
            <text:p><text:s text:c="3"/>984 847</text:p>
          </table:table-cell>
          <table:table-cell office:value-type="string" table:number-columns-spanned="2" table:number-rows-spanned="1" table:style-name="ce144">
            <text:p>　　臺北市</text:p>
          </table:table-cell>
          <table:covered-table-cell/>
          <table:table-cell office:value-type="float" office:value="29180" table:style-name="ce24">
            <text:p><text:s text:c="3"/>29 180</text:p>
          </table:table-cell>
          <table:table-cell office:value-type="float" office:value="6254014" table:style-name="ce24">
            <text:p><text:s text:c="2"/>6 254 014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60296" table:style-name="ce24">
            <text:p><text:s text:c="3"/>260 296</text:p>
          </table:table-cell>
          <table:table-cell office:value-type="float" office:value="8777" table:style-name="ce24">
            <text:p><text:s text:c="3"/>8 777</text:p>
          </table:table-cell>
          <table:table-cell office:value-type="float" office:value="1548601" table:style-name="ce24">
            <text:p><text:s text:c="2"/>1 548 601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221527" table:style-name="ce24">
            <text:p><text:s text:c="3"/>221 52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414313" table:style-name="ce24">
            <text:p><text:s text:c="3"/>414 31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7523" table:style-name="ce24">
            <text:p><text:s text:c="3"/>47 523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507082" table:style-name="ce24">
            <text:p><text:s text:c="3"/>507 082</text:p>
          </table:table-cell>
          <table:table-cell office:value-type="string" table:number-columns-spanned="2" table:number-rows-spanned="1" table:style-name="ce144">
            <text:p>　　臺北市</text:p>
          </table:table-cell>
          <table:covered-table-cell/>
          <table:table-cell office:value-type="float" office:value="1265" table:style-name="ce24">
            <text:p><text:s text:c="3"/>1 265</text:p>
          </table:table-cell>
          <table:table-cell office:value-type="float" office:value="302345" table:style-name="ce24">
            <text:p><text:s text:c="3"/>30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515" table:style-name="ce24">
            <text:p><text:s text:c="3"/>12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323127" table:style-name="ce24">
            <text:p><text:s text:c="3"/>323 127</text:p>
          </table:table-cell>
          <table:table-cell office:value-type="float" office:value="4879" table:style-name="ce24">
            <text:p><text:s text:c="3"/>4 879</text:p>
          </table:table-cell>
          <table:table-cell office:value-type="float" office:value="673604" table:style-name="ce24">
            <text:p><text:s text:c="3"/>673 6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53568" table:style-name="ce24">
            <text:p><text:s text:c="3"/>53 568</text:p>
          </table:table-cell>
          <table:table-cell office:value-type="float" office:value="13168188" table:style-name="ce24">
            <text:p><text:s text:c="2"/>13 168 188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27238" table:style-name="ce24">
            <text:p><text:s text:c="3"/>127 23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808657" table:style-name="ce24">
            <text:p><text:s text:c="3"/>808 65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71" table:style-name="ce24">
            <text:p><text:s text:c="3"/>2 47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98262" table:style-name="ce24">
            <text:p><text:s text:c="3"/>98 262</text:p>
          </table:table-cell>
          <table:table-cell office:value-type="float" office:value="6134" table:style-name="ce24">
            <text:p><text:s text:c="3"/>6 134</text:p>
          </table:table-cell>
          <table:table-cell office:value-type="float" office:value="2518972" table:style-name="ce24">
            <text:p><text:s text:c="2"/>2 518 972</text:p>
          </table:table-cell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28532" table:style-name="ce24">
            <text:p><text:s text:c="3"/>28 532</text:p>
          </table:table-cell>
          <table:table-cell office:value-type="float" office:value="5543232" table:style-name="ce24">
            <text:p><text:s text:c="2"/>5 543 232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322539" table:style-name="ce24">
            <text:p><text:s text:c="3"/>322 539</text:p>
          </table:table-cell>
          <table:table-cell office:value-type="float" office:value="6417" table:style-name="ce24">
            <text:p><text:s text:c="3"/>6 417</text:p>
          </table:table-cell>
          <table:table-cell office:value-type="float" office:value="1734153" table:style-name="ce24">
            <text:p><text:s text:c="2"/>1 734 15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3458" table:style-name="ce24">
            <text:p><text:s text:c="3"/>103 45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526580" table:style-name="ce24">
            <text:p><text:s text:c="3"/>526 58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9152" table:style-name="ce24">
            <text:p><text:s text:c="3"/>99 152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237114" table:style-name="ce24">
            <text:p><text:s text:c="3"/>237 114</text:p>
          </table:table-cell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1750" table:style-name="ce24">
            <text:p><text:s text:c="3"/>1 750</text:p>
          </table:table-cell>
          <table:table-cell office:value-type="float" office:value="459843" table:style-name="ce24">
            <text:p><text:s text:c="3"/>459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49" table:style-name="ce24">
            <text:p><text:s text:c="3"/>6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141791" table:style-name="ce24">
            <text:p><text:s text:c="3"/>141 791</text:p>
          </table:table-cell>
          <table:table-cell office:value-type="float" office:value="3773" table:style-name="ce24">
            <text:p><text:s text:c="3"/>3 773</text:p>
          </table:table-cell>
          <table:table-cell office:value-type="float" office:value="431755" table:style-name="ce24">
            <text:p><text:s text:c="3"/>431 7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109888" table:style-name="ce24">
            <text:p><text:s text:c="3"/>109 888</text:p>
          </table:table-cell>
          <table:table-cell office:value-type="float" office:value="19765906" table:style-name="ce24">
            <text:p><text:s text:c="2"/>19 765 906</text:p>
          </table:table-cell>
          <table:table-cell office:value-type="float" office:value="752" table:style-name="ce24">
            <text:p><text:s text:c="4"/>752</text:p>
          </table:table-cell>
          <table:table-cell office:value-type="float" office:value="205190" table:style-name="ce24">
            <text:p><text:s text:c="3"/>205 19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0639" table:style-name="ce24">
            <text:p><text:s text:c="3"/>110 639</text:p>
          </table:table-cell>
          <table:table-cell office:value-type="float" office:value="13439" table:style-name="ce24">
            <text:p><text:s text:c="3"/>13 439</text:p>
          </table:table-cell>
          <table:table-cell office:value-type="float" office:value="2654027" table:style-name="ce24">
            <text:p><text:s text:c="2"/>2 654 0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49751" table:style-name="ce24">
            <text:p><text:s text:c="3"/>149 751</text:p>
          </table:table-cell>
          <table:table-cell office:value-type="float" office:value="8772" table:style-name="ce24">
            <text:p><text:s text:c="3"/>8 772</text:p>
          </table:table-cell>
          <table:table-cell office:value-type="float" office:value="3362915" table:style-name="ce24">
            <text:p><text:s text:c="2"/>3 362 915</text:p>
          </table:table-cell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60142" table:style-name="ce24">
            <text:p><text:s text:c="3"/>60 142</text:p>
          </table:table-cell>
          <table:table-cell office:value-type="float" office:value="8716701" table:style-name="ce24">
            <text:p><text:s text:c="2"/>8 716 701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673969" table:style-name="ce24">
            <text:p><text:s text:c="3"/>673 969</text:p>
          </table:table-cell>
          <table:table-cell office:value-type="float" office:value="8645" table:style-name="ce24">
            <text:p><text:s text:c="3"/>8 645</text:p>
          </table:table-cell>
          <table:table-cell office:value-type="float" office:value="1220614" table:style-name="ce24">
            <text:p><text:s text:c="2"/>1 220 614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76978" table:style-name="ce24">
            <text:p><text:s text:c="3"/>176 97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443132" table:style-name="ce24">
            <text:p><text:s text:c="3"/>443 13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86593" table:style-name="ce24">
            <text:p><text:s text:c="3"/>86 593</text:p>
          </table:table-cell>
          <table:table-cell office:value-type="float" office:value="2287" table:style-name="ce24">
            <text:p><text:s text:c="3"/>2 287</text:p>
          </table:table-cell>
          <table:table-cell office:value-type="float" office:value="443201" table:style-name="ce24">
            <text:p><text:s text:c="3"/>443 201</text:p>
          </table:table-cell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3265" table:style-name="ce24">
            <text:p><text:s text:c="3"/>3 265</text:p>
          </table:table-cell>
          <table:table-cell office:value-type="float" office:value="663751" table:style-name="ce24">
            <text:p><text:s text:c="3"/>663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23" table:style-name="ce24">
            <text:p><text:s text:c="3"/>6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" table:style-name="ce24">
            <text:p><text:s text:c="3"/>1 923</text:p>
          </table:table-cell>
          <table:table-cell office:value-type="float" office:value="242928" table:style-name="ce24">
            <text:p><text:s text:c="3"/>242 928</text:p>
          </table:table-cell>
          <table:table-cell office:value-type="float" office:value="7054" table:style-name="ce24">
            <text:p><text:s text:c="3"/>7 054</text:p>
          </table:table-cell>
          <table:table-cell office:value-type="float" office:value="605968" table:style-name="ce24">
            <text:p><text:s text:c="3"/>605 9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63851" table:style-name="ce24">
            <text:p><text:s text:c="3"/>63 851</text:p>
          </table:table-cell>
          <table:table-cell office:value-type="float" office:value="12678728" table:style-name="ce24">
            <text:p><text:s text:c="2"/>12 678 72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43117" table:style-name="ce24">
            <text:p><text:s text:c="3"/>243 117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4648" table:style-name="ce24">
            <text:p><text:s text:c="3"/>44 648</text:p>
          </table:table-cell>
          <table:table-cell office:value-type="float" office:value="4387" table:style-name="ce24">
            <text:p><text:s text:c="3"/>4 387</text:p>
          </table:table-cell>
          <table:table-cell office:value-type="float" office:value="1473288" table:style-name="ce24">
            <text:p><text:s text:c="2"/>1 473 28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103" table:style-name="ce24">
            <text:p><text:s text:c="3"/>34 10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75722" table:style-name="ce24">
            <text:p><text:s text:c="3"/>75 722</text:p>
          </table:table-cell>
          <table:table-cell office:value-type="float" office:value="5798" table:style-name="ce24">
            <text:p><text:s text:c="3"/>5 798</text:p>
          </table:table-cell>
          <table:table-cell office:value-type="float" office:value="2664515" table:style-name="ce24">
            <text:p><text:s text:c="2"/>2 664 515</text:p>
          </table:table-cell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35354" table:style-name="ce24">
            <text:p><text:s text:c="3"/>35 354</text:p>
          </table:table-cell>
          <table:table-cell office:value-type="float" office:value="5555784" table:style-name="ce24">
            <text:p><text:s text:c="2"/>5 555 78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7736" table:style-name="ce24">
            <text:p><text:s text:c="3"/>167 736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778322" table:style-name="ce24">
            <text:p><text:s text:c="3"/>778 32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93705" table:style-name="ce24">
            <text:p><text:s text:c="3"/>93 70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4787" table:style-name="ce24">
            <text:p><text:s text:c="3"/>264 787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54662" table:style-name="ce24">
            <text:p><text:s text:c="3"/>54 662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285622" table:style-name="ce24">
            <text:p><text:s text:c="3"/>285 622</text:p>
          </table:table-cell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1940" table:style-name="ce24">
            <text:p><text:s text:c="3"/>1 940</text:p>
          </table:table-cell>
          <table:table-cell office:value-type="float" office:value="333983" table:style-name="ce24">
            <text:p><text:s text:c="3"/>333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955" table:style-name="ce24">
            <text:p><text:s text:c="3"/>14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192420" table:style-name="ce24">
            <text:p><text:s text:c="3"/>192 420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401359" table:style-name="ce24">
            <text:p><text:s text:c="3"/>401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高雄市</text:p>
          </table:table-cell>
          <table:covered-table-cell/>
          <table:table-cell office:value-type="float" office:value="119413" table:style-name="ce24">
            <text:p><text:s text:c="3"/>119 413</text:p>
          </table:table-cell>
          <table:table-cell office:value-type="float" office:value="25181061" table:style-name="ce24">
            <text:p><text:s text:c="2"/>25 181 061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21982" table:style-name="ce24">
            <text:p><text:s text:c="3"/>221 98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42539" table:style-name="ce24">
            <text:p><text:s text:c="3"/>142 539</text:p>
          </table:table-cell>
          <table:table-cell office:value-type="float" office:value="3137" table:style-name="ce24">
            <text:p><text:s text:c="3"/>3 137</text:p>
          </table:table-cell>
          <table:table-cell office:value-type="float" office:value="1109934" table:style-name="ce24">
            <text:p><text:s text:c="2"/>1 109 93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30" table:style-name="ce24">
            <text:p><text:s text:c="3"/>24 030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220590" table:style-name="ce24">
            <text:p><text:s text:c="3"/>220 590</text:p>
          </table:table-cell>
          <table:table-cell office:value-type="float" office:value="11257" table:style-name="ce24">
            <text:p><text:s text:c="3"/>11 257</text:p>
          </table:table-cell>
          <table:table-cell office:value-type="float" office:value="5814073" table:style-name="ce24">
            <text:p><text:s text:c="2"/>5 814 073</text:p>
          </table:table-cell>
          <table:table-cell office:value-type="string" table:number-columns-spanned="2" table:number-rows-spanned="1" table:style-name="ce144">
            <text:p>　　高雄市</text:p>
          </table:table-cell>
          <table:covered-table-cell/>
          <table:table-cell office:value-type="float" office:value="68814" table:style-name="ce24">
            <text:p><text:s text:c="3"/>68 814</text:p>
          </table:table-cell>
          <table:table-cell office:value-type="float" office:value="12148217" table:style-name="ce24">
            <text:p><text:s text:c="2"/>12 148 217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798744" table:style-name="ce24">
            <text:p><text:s text:c="3"/>798 744</text:p>
          </table:table-cell>
          <table:table-cell office:value-type="float" office:value="11586" table:style-name="ce24">
            <text:p><text:s text:c="3"/>11 586</text:p>
          </table:table-cell>
          <table:table-cell office:value-type="float" office:value="1290725" table:style-name="ce24">
            <text:p><text:s text:c="2"/>1 290 725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314201" table:style-name="ce24">
            <text:p><text:s text:c="3"/>314 201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532105" table:style-name="ce24">
            <text:p><text:s text:c="3"/>532 10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06341" table:style-name="ce24">
            <text:p><text:s text:c="3"/>106 341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506343" table:style-name="ce24">
            <text:p><text:s text:c="3"/>506 343</text:p>
          </table:table-cell>
          <table:table-cell office:value-type="string" table:number-columns-spanned="2" table:number-rows-spanned="1" table:style-name="ce144">
            <text:p>　　高雄市</text:p>
          </table:table-cell>
          <table:covered-table-cell/>
          <table:table-cell office:value-type="float" office:value="4751" table:style-name="ce24">
            <text:p><text:s text:c="3"/>4 751</text:p>
          </table:table-cell>
          <table:table-cell office:value-type="float" office:value="996691" table:style-name="ce24">
            <text:p><text:s text:c="3"/>996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152236" table:style-name="ce24">
            <text:p><text:s text:c="3"/>152 236</text:p>
          </table:table-cell>
          <table:table-cell office:value-type="float" office:value="9623" table:style-name="ce24">
            <text:p><text:s text:c="3"/>9 623</text:p>
          </table:table-cell>
          <table:table-cell office:value-type="float" office:value="796707" table:style-name="ce24">
            <text:p><text:s text:c="3"/>796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24234" table:style-name="ce24">
            <text:p><text:s text:c="3"/>24 234</text:p>
          </table:table-cell>
          <table:table-cell office:value-type="float" office:value="4948064" table:style-name="ce24">
            <text:p><text:s text:c="2"/>4 948 064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56403" table:style-name="ce24">
            <text:p><text:s text:c="3"/>156 403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3246" table:style-name="ce24">
            <text:p><text:s text:c="3"/>113 246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333229" table:style-name="ce24">
            <text:p><text:s text:c="3"/>333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312" table:style-name="ce24">
            <text:p><text:s text:c="3"/>26 312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1254363" table:style-name="ce24">
            <text:p><text:s text:c="2"/>1 254 363</text:p>
          </table:table-cell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12455" table:style-name="ce24">
            <text:p><text:s text:c="3"/>12 455</text:p>
          </table:table-cell>
          <table:table-cell office:value-type="float" office:value="1764305" table:style-name="ce24">
            <text:p><text:s text:c="2"/>1 764 305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4835" table:style-name="ce24">
            <text:p><text:s text:c="3"/>154 835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354403" table:style-name="ce24">
            <text:p><text:s text:c="3"/>354 40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1512" table:style-name="ce24">
            <text:p><text:s text:c="3"/>21 51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834" table:style-name="ce24">
            <text:p><text:s text:c="3"/>56 83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7310" table:style-name="ce24">
            <text:p><text:s text:c="3"/>107 310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17276" table:style-name="ce24">
            <text:p><text:s text:c="3"/>117 276</text:p>
          </table:table-cell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899" table:style-name="ce24">
            <text:p><text:s text:c="4"/>899</text:p>
          </table:table-cell>
          <table:table-cell office:value-type="float" office:value="248726" table:style-name="ce24">
            <text:p><text:s text:c="3"/>248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73063" table:style-name="ce24">
            <text:p><text:s text:c="3"/>73 063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155236" table:style-name="ce24">
            <text:p><text:s text:c="3"/>155 2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16706" table:style-name="ce24">
            <text:p><text:s text:c="3"/>16 706</text:p>
          </table:table-cell>
          <table:table-cell office:value-type="float" office:value="3102082" table:style-name="ce24">
            <text:p><text:s text:c="2"/>3 102 08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3918" table:style-name="ce24">
            <text:p><text:s text:c="3"/>73 9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7009" table:style-name="ce24">
            <text:p><text:s text:c="3"/>17 009</text:p>
          </table:table-cell>
          <table:table-cell office:value-type="float" office:value="967" table:style-name="ce24">
            <text:p><text:s text:c="4"/>967</text:p>
          </table:table-cell>
          <table:table-cell office:value-type="float" office:value="212004" table:style-name="ce24">
            <text:p><text:s text:c="3"/>212 00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960" table:style-name="ce24">
            <text:p><text:s text:c="3"/>28 960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762670" table:style-name="ce24">
            <text:p><text:s text:c="3"/>762 670</text:p>
          </table:table-cell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8037" table:style-name="ce24">
            <text:p><text:s text:c="3"/>8 037</text:p>
          </table:table-cell>
          <table:table-cell office:value-type="float" office:value="1211395" table:style-name="ce24">
            <text:p><text:s text:c="2"/>1 211 395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40" table:style-name="ce24">
            <text:p><text:s text:c="3"/>126 140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14364" table:style-name="ce24">
            <text:p><text:s text:c="3"/>214 36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285" table:style-name="ce24">
            <text:p><text:s text:c="3"/>29 2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55479" table:style-name="ce24">
            <text:p><text:s text:c="3"/>55 479</text:p>
          </table:table-cell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67977" table:style-name="ce24">
            <text:p><text:s text:c="3"/>167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37603" table:style-name="ce24">
            <text:p><text:s text:c="3"/>37 603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116313" table:style-name="ce24">
            <text:p><text:s text:c="3"/>116 3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32655" table:style-name="ce24">
            <text:p><text:s text:c="3"/>32 655</text:p>
          </table:table-cell>
          <table:table-cell office:value-type="float" office:value="4561589" table:style-name="ce24">
            <text:p><text:s text:c="2"/>4 561 58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10583" table:style-name="ce24">
            <text:p><text:s text:c="3"/>110 58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037" table:style-name="ce24">
            <text:p><text:s text:c="3"/>36 037</text:p>
          </table:table-cell>
          <table:table-cell office:value-type="float" office:value="3119" table:style-name="ce24">
            <text:p><text:s text:c="3"/>3 119</text:p>
          </table:table-cell>
          <table:table-cell office:value-type="float" office:value="345160" table:style-name="ce24">
            <text:p><text:s text:c="3"/>345 1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6925" table:style-name="ce24">
            <text:p><text:s text:c="3"/>86 925</text:p>
          </table:table-cell>
          <table:table-cell office:value-type="float" office:value="3179" table:style-name="ce24">
            <text:p><text:s text:c="3"/>3 179</text:p>
          </table:table-cell>
          <table:table-cell office:value-type="float" office:value="1426738" table:style-name="ce24">
            <text:p><text:s text:c="2"/>1 426 738</text:p>
          </table:table-cell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17825" table:style-name="ce24">
            <text:p><text:s text:c="3"/>17 825</text:p>
          </table:table-cell>
          <table:table-cell office:value-type="float" office:value="1584658" table:style-name="ce24">
            <text:p><text:s text:c="2"/>1 584 658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80248" table:style-name="ce24">
            <text:p><text:s text:c="3"/>180 248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212769" table:style-name="ce24">
            <text:p><text:s text:c="3"/>212 76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1375" table:style-name="ce24">
            <text:p><text:s text:c="3"/>31 37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080" table:style-name="ce24">
            <text:p><text:s text:c="3"/>50 08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6045" table:style-name="ce24">
            <text:p><text:s text:c="3"/>56 045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834" table:style-name="ce24">
            <text:p><text:s text:c="3"/>61 834</text:p>
          </table:table-cell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983" table:style-name="ce24">
            <text:p><text:s text:c="4"/>983</text:p>
          </table:table-cell>
          <table:table-cell office:value-type="float" office:value="198761" table:style-name="ce24">
            <text:p><text:s text:c="3"/>198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66168" table:style-name="ce24">
            <text:p><text:s text:c="3"/>66 168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112735" table:style-name="ce24">
            <text:p><text:s text:c="3"/>112 7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36382" table:style-name="ce24">
            <text:p><text:s text:c="3"/>36 382</text:p>
          </table:table-cell>
          <table:table-cell office:value-type="float" office:value="7946747" table:style-name="ce24">
            <text:p><text:s text:c="2"/>7 946 747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61415" table:style-name="ce24">
            <text:p><text:s text:c="3"/>261 41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617" table:style-name="ce24">
            <text:p><text:s text:c="3"/>4 617</text:p>
          </table:table-cell>
          <table:table-cell office:value-type="float" office:value="1551415" table:style-name="ce24">
            <text:p><text:s text:c="2"/>1 551 4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970" table:style-name="ce24">
            <text:p><text:s text:c="3"/>17 970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99886" table:style-name="ce24">
            <text:p><text:s text:c="3"/>99 886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1504838" table:style-name="ce24">
            <text:p><text:s text:c="2"/>1 504 838</text:p>
          </table:table-cell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20774" table:style-name="ce24">
            <text:p><text:s text:c="3"/>20 774</text:p>
          </table:table-cell>
          <table:table-cell office:value-type="float" office:value="3276389" table:style-name="ce24">
            <text:p><text:s text:c="2"/>3 276 389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35354" table:style-name="ce24">
            <text:p><text:s text:c="3"/>235 354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196148" table:style-name="ce24">
            <text:p><text:s text:c="3"/>196 14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8408" table:style-name="ce24">
            <text:p><text:s text:c="3"/>38 40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8464" table:style-name="ce24">
            <text:p><text:s text:c="3"/>28 464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79382" table:style-name="ce24">
            <text:p><text:s text:c="3"/>79 382</text:p>
          </table:table-cell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183478" table:style-name="ce24">
            <text:p><text:s text:c="3"/>183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71366" table:style-name="ce24">
            <text:p><text:s text:c="3"/>71 366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216109" table:style-name="ce24">
            <text:p><text:s text:c="3"/>216 1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28382" table:style-name="ce24">
            <text:p><text:s text:c="3"/>28 382</text:p>
          </table:table-cell>
          <table:table-cell office:value-type="float" office:value="5538927" table:style-name="ce24">
            <text:p><text:s text:c="2"/>5 538 927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377285" table:style-name="ce24">
            <text:p><text:s text:c="3"/>377 28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2435" table:style-name="ce24">
            <text:p><text:s text:c="3"/>142 435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305312" table:style-name="ce24">
            <text:p><text:s text:c="3"/>305 31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278" table:style-name="ce24">
            <text:p><text:s text:c="3"/>36 278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1088872" table:style-name="ce24">
            <text:p><text:s text:c="2"/>1 088 872</text:p>
          </table:table-cell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16932" table:style-name="ce24">
            <text:p><text:s text:c="3"/>16 932</text:p>
          </table:table-cell>
          <table:table-cell office:value-type="float" office:value="2194067" table:style-name="ce24">
            <text:p><text:s text:c="2"/>2 194 067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89397" table:style-name="ce24">
            <text:p><text:s text:c="3"/>389 397</text:p>
          </table:table-cell>
          <table:table-cell office:value-type="float" office:value="1572" table:style-name="ce24">
            <text:p><text:s text:c="3"/>1 572</text:p>
          </table:table-cell>
          <table:table-cell office:value-type="float" office:value="244812" table:style-name="ce24">
            <text:p><text:s text:c="3"/>244 812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622" table:style-name="ce24">
            <text:p><text:s text:c="3"/>72 62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335" table:style-name="ce24">
            <text:p><text:s text:c="3"/>18 33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6202" table:style-name="ce24">
            <text:p><text:s text:c="3"/>56 202</text:p>
          </table:table-cell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761" table:style-name="ce24">
            <text:p><text:s text:c="4"/>761</text:p>
          </table:table-cell>
          <table:table-cell office:value-type="float" office:value="244807" table:style-name="ce24">
            <text:p><text:s text:c="3"/>244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7" table:style-name="ce24">
            <text:p><text:s text:c="4"/>567</text:p>
          </table:table-cell>
          <table:table-cell office:value-type="float" office:value="163100" table:style-name="ce24">
            <text:p><text:s text:c="3"/>163 100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20278" table:style-name="ce24">
            <text:p><text:s text:c="3"/>120 2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22635" table:style-name="ce24">
            <text:p><text:s text:c="3"/>22 635</text:p>
          </table:table-cell>
          <table:table-cell office:value-type="float" office:value="6447831" table:style-name="ce24">
            <text:p><text:s text:c="2"/>6 447 831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56490" table:style-name="ce24">
            <text:p><text:s text:c="3"/>156 4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220" table:style-name="ce24">
            <text:p><text:s text:c="3"/>42 220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520357" table:style-name="ce24">
            <text:p><text:s text:c="3"/>520 3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490" table:style-name="ce24">
            <text:p><text:s text:c="3"/>23 49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60272" table:style-name="ce24">
            <text:p><text:s text:c="3"/>60 272</text:p>
          </table:table-cell>
          <table:table-cell office:value-type="float" office:value="2557" table:style-name="ce24">
            <text:p><text:s text:c="3"/>2 557</text:p>
          </table:table-cell>
          <table:table-cell office:value-type="float" office:value="1947204" table:style-name="ce24">
            <text:p><text:s text:c="2"/>1 947 204</text:p>
          </table:table-cell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13645" table:style-name="ce24">
            <text:p><text:s text:c="3"/>13 645</text:p>
          </table:table-cell>
          <table:table-cell office:value-type="float" office:value="2594960" table:style-name="ce24">
            <text:p><text:s text:c="2"/>2 594 960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69888" table:style-name="ce24">
            <text:p><text:s text:c="3"/>369 888</text:p>
          </table:table-cell>
          <table:table-cell office:value-type="float" office:value="1221" table:style-name="ce24">
            <text:p><text:s text:c="3"/>1 221</text:p>
          </table:table-cell>
          <table:table-cell office:value-type="float" office:value="211578" table:style-name="ce24">
            <text:p><text:s text:c="3"/>211 57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039" table:style-name="ce24">
            <text:p><text:s text:c="3"/>26 03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616" table:style-name="ce24">
            <text:p><text:s text:c="3"/>28 616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67023" table:style-name="ce24">
            <text:p><text:s text:c="3"/>67 023</text:p>
          </table:table-cell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173795" table:style-name="ce24">
            <text:p><text:s text:c="3"/>17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7474" table:style-name="ce24">
            <text:p><text:s text:c="3"/>57 474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93058" table:style-name="ce24">
            <text:p><text:s text:c="3"/>93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17859" table:style-name="ce24">
            <text:p><text:s text:c="3"/>17 859</text:p>
          </table:table-cell>
          <table:table-cell office:value-type="float" office:value="3225569" table:style-name="ce24">
            <text:p><text:s text:c="2"/>3 225 569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89711" table:style-name="ce24">
            <text:p><text:s text:c="3"/>89 71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301283" table:style-name="ce24">
            <text:p><text:s text:c="3"/>301 2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548" table:style-name="ce24">
            <text:p><text:s text:c="3"/>9 548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4130" table:style-name="ce24">
            <text:p><text:s text:c="3"/>34 130</text:p>
          </table:table-cell>
          <table:table-cell office:value-type="float" office:value="1752" table:style-name="ce24">
            <text:p><text:s text:c="3"/>1 752</text:p>
          </table:table-cell>
          <table:table-cell office:value-type="float" office:value="1053815" table:style-name="ce24">
            <text:p><text:s text:c="2"/>1 053 815</text:p>
          </table:table-cell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10395" table:style-name="ce24">
            <text:p><text:s text:c="3"/>10 395</text:p>
          </table:table-cell>
          <table:table-cell office:value-type="float" office:value="1234596" table:style-name="ce24">
            <text:p><text:s text:c="2"/>1 234 59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516" table:style-name="ce24">
            <text:p><text:s text:c="3"/>43 516</text:p>
          </table:table-cell>
          <table:table-cell office:value-type="float" office:value="893" table:style-name="ce24">
            <text:p><text:s text:c="4"/>893</text:p>
          </table:table-cell>
          <table:table-cell office:value-type="float" office:value="89334" table:style-name="ce24">
            <text:p><text:s text:c="3"/>89 33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334" table:style-name="ce24">
            <text:p><text:s text:c="3"/>8 334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1308" table:style-name="ce24">
            <text:p><text:s text:c="3"/>31 308</text:p>
          </table:table-cell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640" table:style-name="ce24">
            <text:p><text:s text:c="4"/>640</text:p>
          </table:table-cell>
          <table:table-cell office:value-type="float" office:value="151810" table:style-name="ce24">
            <text:p><text:s text:c="3"/>15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2448" table:style-name="ce24">
            <text:p><text:s text:c="3"/>22 448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59766" table:style-name="ce24">
            <text:p><text:s text:c="3"/>59 7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29674" table:style-name="ce24">
            <text:p><text:s text:c="3"/>29 674</text:p>
          </table:table-cell>
          <table:table-cell office:value-type="float" office:value="5614524" table:style-name="ce24">
            <text:p><text:s text:c="2"/>5 614 524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17752" table:style-name="ce24">
            <text:p><text:s text:c="3"/>217 75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841" table:style-name="ce24">
            <text:p><text:s text:c="3"/>108 841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136624" table:style-name="ce24">
            <text:p><text:s text:c="3"/>136 62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392" table:style-name="ce24">
            <text:p><text:s text:c="3"/>10 3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893" table:style-name="ce24">
            <text:p><text:s text:c="3"/>121 893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1510328" table:style-name="ce24">
            <text:p><text:s text:c="2"/>1 510 328</text:p>
          </table:table-cell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17173" table:style-name="ce24">
            <text:p><text:s text:c="3"/>17 173</text:p>
          </table:table-cell>
          <table:table-cell office:value-type="float" office:value="2428110" table:style-name="ce24">
            <text:p><text:s text:c="2"/>2 428 11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76560" table:style-name="ce24">
            <text:p><text:s text:c="3"/>176 560</text:p>
          </table:table-cell>
          <table:table-cell office:value-type="float" office:value="1742" table:style-name="ce24">
            <text:p><text:s text:c="3"/>1 742</text:p>
          </table:table-cell>
          <table:table-cell office:value-type="float" office:value="205918" table:style-name="ce24">
            <text:p><text:s text:c="3"/>205 91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112" table:style-name="ce24">
            <text:p><text:s text:c="3"/>26 11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754" table:style-name="ce24">
            <text:p><text:s text:c="3"/>91 7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704" table:style-name="ce24">
            <text:p><text:s text:c="3"/>28 704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75903" table:style-name="ce24">
            <text:p><text:s text:c="3"/>75 903</text:p>
          </table:table-cell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862" table:style-name="ce24">
            <text:p><text:s text:c="4"/>862</text:p>
          </table:table-cell>
          <table:table-cell office:value-type="float" office:value="232243" table:style-name="ce24">
            <text:p><text:s text:c="3"/>232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00345" table:style-name="ce24">
            <text:p><text:s text:c="3"/>100 345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140927" table:style-name="ce24">
            <text:p><text:s text:c="3"/>140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18080" table:style-name="ce24">
            <text:p><text:s text:c="3"/>18 080</text:p>
          </table:table-cell>
          <table:table-cell office:value-type="float" office:value="2370229" table:style-name="ce24">
            <text:p><text:s text:c="2"/>2 370 229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42491" table:style-name="ce24">
            <text:p><text:s text:c="3"/>142 4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8067" table:style-name="ce24">
            <text:p><text:s text:c="3"/>78 067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158197" table:style-name="ce24">
            <text:p><text:s text:c="3"/>158 1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123" table:style-name="ce24">
            <text:p><text:s text:c="3"/>24 123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485739" table:style-name="ce24">
            <text:p><text:s text:c="3"/>485 739</text:p>
          </table:table-cell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9564" table:style-name="ce24">
            <text:p><text:s text:c="3"/>9 564</text:p>
          </table:table-cell>
          <table:table-cell office:value-type="float" office:value="750052" table:style-name="ce24">
            <text:p><text:s text:c="3"/>750 05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08" table:style-name="ce24">
            <text:p><text:s text:c="3"/>65 208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190551" table:style-name="ce24">
            <text:p><text:s text:c="3"/>190 55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910" table:style-name="ce24">
            <text:p><text:s text:c="3"/>11 9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263" table:style-name="ce24">
            <text:p><text:s text:c="3"/>25 26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9840" table:style-name="ce24">
            <text:p><text:s text:c="3"/>19 840</text:p>
          </table:table-cell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637" table:style-name="ce24">
            <text:p><text:s text:c="4"/>637</text:p>
          </table:table-cell>
          <table:table-cell office:value-type="float" office:value="274636" table:style-name="ce24">
            <text:p><text:s text:c="3"/>274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40274" table:style-name="ce24">
            <text:p><text:s text:c="3"/>40 274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70389" table:style-name="ce24">
            <text:p><text:s text:c="3"/>70 3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18842" table:style-name="ce24">
            <text:p><text:s text:c="3"/>18 842</text:p>
          </table:table-cell>
          <table:table-cell office:value-type="float" office:value="4790777" table:style-name="ce24">
            <text:p><text:s text:c="2"/>4 790 77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89858" table:style-name="ce24">
            <text:p><text:s text:c="3"/>189 85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49092" table:style-name="ce24">
            <text:p><text:s text:c="3"/>149 092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88703" table:style-name="ce24">
            <text:p><text:s text:c="3"/>88 7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8661" table:style-name="ce24">
            <text:p><text:s text:c="3"/>88 661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1610847" table:style-name="ce24">
            <text:p><text:s text:c="2"/>1 610 847</text:p>
          </table:table-cell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9815" table:style-name="ce24">
            <text:p><text:s text:c="3"/>9 815</text:p>
          </table:table-cell>
          <table:table-cell office:value-type="float" office:value="1514438" table:style-name="ce24">
            <text:p><text:s text:c="2"/>1 514 438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567" table:style-name="ce24">
            <text:p><text:s text:c="3"/>297 567</text:p>
          </table:table-cell>
          <table:table-cell office:value-type="float" office:value="2071" table:style-name="ce24">
            <text:p><text:s text:c="3"/>2 071</text:p>
          </table:table-cell>
          <table:table-cell office:value-type="float" office:value="262975" table:style-name="ce24">
            <text:p><text:s text:c="3"/>262 97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631" table:style-name="ce24">
            <text:p><text:s text:c="3"/>25 63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80" table:style-name="ce24">
            <text:p><text:s text:c="3"/>50 98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6171" table:style-name="ce24">
            <text:p><text:s text:c="3"/>66 171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74954" table:style-name="ce24">
            <text:p><text:s text:c="3"/>74 954</text:p>
          </table:table-cell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37128" table:style-name="ce24">
            <text:p><text:s text:c="3"/>237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0179" table:style-name="ce24">
            <text:p><text:s text:c="3"/>50 179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79495" table:style-name="ce24">
            <text:p><text:s text:c="3"/>79 4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6150" table:style-name="ce24">
            <text:p><text:s text:c="3"/>6 150</text:p>
          </table:table-cell>
          <table:table-cell office:value-type="float" office:value="930227" table:style-name="ce24">
            <text:p><text:s text:c="3"/>930 22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37900" table:style-name="ce24">
            <text:p><text:s text:c="3"/>37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191498" table:style-name="ce24">
            <text:p><text:s text:c="3"/>191 498</text:p>
          </table:table-cell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3067" table:style-name="ce24">
            <text:p><text:s text:c="3"/>3 067</text:p>
          </table:table-cell>
          <table:table-cell office:value-type="float" office:value="334061" table:style-name="ce24">
            <text:p><text:s text:c="3"/>334 06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7107" table:style-name="ce24">
            <text:p><text:s text:c="3"/>57 107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56199" table:style-name="ce24">
            <text:p><text:s text:c="3"/>56 19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3181" table:style-name="ce24">
            <text:p><text:s text:c="3"/>23 18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653" table:style-name="ce24">
            <text:p><text:s text:c="3"/>12 653</text:p>
          </table:table-cell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43735" table:style-name="ce24">
            <text:p><text:s text:c="3"/>43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1515" table:style-name="ce24">
            <text:p><text:s text:c="3"/>41 51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9068" table:style-name="ce24">
            <text:p><text:s text:c="3"/>19 0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11904" table:style-name="ce24">
            <text:p><text:s text:c="3"/>11 904</text:p>
          </table:table-cell>
          <table:table-cell office:value-type="float" office:value="2672430" table:style-name="ce24">
            <text:p><text:s text:c="2"/>2 672 4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338" table:style-name="ce24">
            <text:p><text:s text:c="3"/>102 3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6415" table:style-name="ce24">
            <text:p><text:s text:c="3"/>86 4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663591" table:style-name="ce24">
            <text:p><text:s text:c="3"/>663 591</text:p>
          </table:table-cell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5751" table:style-name="ce24">
            <text:p><text:s text:c="3"/>5 751</text:p>
          </table:table-cell>
          <table:table-cell office:value-type="float" office:value="833043" table:style-name="ce24">
            <text:p><text:s text:c="3"/>833 043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64500" table:style-name="ce24">
            <text:p><text:s text:c="3"/>464 500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81856" table:style-name="ce24">
            <text:p><text:s text:c="3"/>181 85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22870" table:style-name="ce24">
            <text:p><text:s text:c="3"/>22 8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75" table:style-name="ce24">
            <text:p><text:s text:c="3"/>3 27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5284" table:style-name="ce24">
            <text:p><text:s text:c="3"/>35 284</text:p>
          </table:table-cell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75576" table:style-name="ce24">
            <text:p><text:s text:c="3"/>75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6522" table:style-name="ce24">
            <text:p><text:s text:c="3"/>56 522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5284" table:style-name="ce24">
            <text:p><text:s text:c="3"/>95 2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19408" table:style-name="ce24">
            <text:p><text:s text:c="3"/>19 408</text:p>
          </table:table-cell>
          <table:table-cell office:value-type="float" office:value="3244346" table:style-name="ce24">
            <text:p><text:s text:c="2"/>3 244 34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871" table:style-name="ce24">
            <text:p><text:s text:c="3"/>15 8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212788" table:style-name="ce24">
            <text:p><text:s text:c="3"/>212 7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43228" table:style-name="ce24">
            <text:p><text:s text:c="3"/>43 228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692447" table:style-name="ce24">
            <text:p><text:s text:c="3"/>692 447</text:p>
          </table:table-cell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9371" table:style-name="ce24">
            <text:p><text:s text:c="3"/>9 371</text:p>
          </table:table-cell>
          <table:table-cell office:value-type="float" office:value="1347125" table:style-name="ce24">
            <text:p><text:s text:c="2"/>1 347 12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327138" table:style-name="ce24">
            <text:p><text:s text:c="3"/>327 13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5917" table:style-name="ce24">
            <text:p><text:s text:c="3"/>45 9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97" table:style-name="ce24">
            <text:p><text:s text:c="3"/>68 797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194" table:style-name="ce24">
            <text:p><text:s text:c="3"/>19 19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2535" table:style-name="ce24">
            <text:p><text:s text:c="3"/>82 535</text:p>
          </table:table-cell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134557" table:style-name="ce24">
            <text:p><text:s text:c="3"/>134 5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0488" table:style-name="ce24">
            <text:p><text:s text:c="3"/>50 488</text:p>
          </table:table-cell>
          <table:table-cell office:value-type="float" office:value="1696" table:style-name="ce24">
            <text:p><text:s text:c="3"/>1 696</text:p>
          </table:table-cell>
          <table:table-cell office:value-type="float" office:value="123170" table:style-name="ce24">
            <text:p><text:s text:c="3"/>123 1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12757" table:style-name="ce24">
            <text:p><text:s text:c="3"/>12 757</text:p>
          </table:table-cell>
          <table:table-cell office:value-type="float" office:value="2929392" table:style-name="ce24">
            <text:p><text:s text:c="2"/>2 929 39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8813" table:style-name="ce24">
            <text:p><text:s text:c="3"/>98 8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78714" table:style-name="ce24">
            <text:p><text:s text:c="3"/>178 71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41" table:style-name="ce24">
            <text:p><text:s text:c="3"/>4 141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633329" table:style-name="ce24">
            <text:p><text:s text:c="3"/>633 329</text:p>
          </table:table-cell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7448" table:style-name="ce24">
            <text:p><text:s text:c="3"/>7 448</text:p>
          </table:table-cell>
          <table:table-cell office:value-type="float" office:value="1321002" table:style-name="ce24">
            <text:p><text:s text:c="2"/>1 321 00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506" table:style-name="ce24">
            <text:p><text:s text:c="3"/>1 506</text:p>
          </table:table-cell>
          <table:table-cell office:value-type="float" office:value="169182" table:style-name="ce24">
            <text:p><text:s text:c="3"/>169 18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771" table:style-name="ce24">
            <text:p><text:s text:c="3"/>34 7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130" table:style-name="ce24">
            <text:p><text:s text:c="3"/>28 130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75263" table:style-name="ce24">
            <text:p><text:s text:c="3"/>75 263</text:p>
          </table:table-cell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81159" table:style-name="ce24">
            <text:p><text:s text:c="3"/>8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555" table:style-name="ce24">
            <text:p><text:s text:c="3"/>35 555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76091" table:style-name="ce24">
            <text:p><text:s text:c="3"/>76 0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2">
            <text:p>金馬地區</text:p>
          </table:table-cell>
          <table:covered-table-cell/>
          <table:table-cell office:value-type="float" office:value="19054" table:style-name="ce24">
            <text:p><text:s text:c="3"/>19 054</text:p>
          </table:table-cell>
          <table:table-cell office:value-type="float" office:value="2098233" table:style-name="ce24">
            <text:p><text:s text:c="2"/>2 098 23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755" table:style-name="ce24">
            <text:p><text:s text:c="3"/>23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5412" table:style-name="ce24">
            <text:p><text:s text:c="3"/>105 4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398561" table:style-name="ce24">
            <text:p><text:s text:c="3"/>398 561</text:p>
          </table:table-cell>
          <table:table-cell office:value-type="string" table:number-columns-spanned="2" table:number-rows-spanned="1" table:style-name="ce182">
            <text:p>金馬地區</text:p>
          </table:table-cell>
          <table:covered-table-cell/>
          <table:table-cell office:value-type="float" office:value="16786" table:style-name="ce24">
            <text:p><text:s text:c="3"/>16 786</text:p>
          </table:table-cell>
          <table:table-cell office:value-type="float" office:value="706338" table:style-name="ce24">
            <text:p><text:s text:c="3"/>706 33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17565" table:style-name="ce24">
            <text:p><text:s text:c="3"/>417 565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90795" table:style-name="ce24">
            <text:p><text:s text:c="3"/>90 79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80" table:style-name="ce24">
            <text:p><text:s text:c="3"/>7 4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2300" table:style-name="ce24">
            <text:p><text:s text:c="3"/>22 300</text:p>
          </table:table-cell>
          <table:table-cell office:value-type="string" table:number-columns-spanned="2" table:number-rows-spanned="1" table:style-name="ce182">
            <text:p>金馬地區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34740" table:style-name="ce24">
            <text:p><text:s text:c="3"/>234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4140" table:style-name="ce24">
            <text:p><text:s text:c="3"/>24 140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4497" table:style-name="ce24">
            <text:p><text:s text:c="3"/>14 4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8173" table:style-name="ce24">
            <text:p><text:s text:c="3"/>18 173</text:p>
          </table:table-cell>
          <table:table-cell office:value-type="float" office:value="1759099" table:style-name="ce24">
            <text:p><text:s text:c="2"/>1 759 09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530" table:style-name="ce24">
            <text:p><text:s text:c="3"/>16 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7524" table:style-name="ce24">
            <text:p><text:s text:c="3"/>97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366196" table:style-name="ce24">
            <text:p><text:s text:c="3"/>366 196</text:p>
          </table:table-cell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6476" table:style-name="ce24">
            <text:p><text:s text:c="3"/>16 476</text:p>
          </table:table-cell>
          <table:table-cell office:value-type="float" office:value="613690" table:style-name="ce24">
            <text:p><text:s text:c="3"/>613 69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11635" table:style-name="ce24">
            <text:p><text:s text:c="3"/>311 63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60987" table:style-name="ce24">
            <text:p><text:s text:c="3"/>60 9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330" table:style-name="ce24">
            <text:p><text:s text:c="3"/>13 330</text:p>
          </table:table-cell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46" table:style-name="ce24">
            <text:p><text:s text:c="4"/>146</text:p>
          </table:table-cell>
          <table:table-cell office:value-type="float" office:value="216200" table:style-name="ce24">
            <text:p><text:s text:c="3"/>21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0197" table:style-name="ce24">
            <text:p><text:s text:c="3"/>10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4">
            <text:p><text:s text:c="4"/>連江縣</text:p>
          </table:table-cell>
          <table:covered-table-cell/>
          <table:table-cell office:value-type="float" office:value="881" table:style-name="ce25">
            <text:p><text:s text:c="4"/>881</text:p>
          </table:table-cell>
          <table:table-cell office:value-type="float" office:value="339134" table:style-name="ce25">
            <text:p><text:s text:c="3"/>339 13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7888" table:style-name="ce25">
            <text:p><text:s text:c="3"/>7 8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65" table:style-name="ce25">
            <text:p><text:s text:c="3"/>32 365</text:p>
          </table:table-cell>
          <table:table-cell office:value-type="string" table:number-columns-spanned="2" table:number-rows-spanned="1" table:style-name="ce184">
            <text:p><text:s text:c="4"/>連江縣</text:p>
          </table:table-cell>
          <table:covered-table-cell/>
          <table:table-cell office:value-type="float" office:value="310" table:style-name="ce25">
            <text:p><text:s text:c="4"/>310</text:p>
          </table:table-cell>
          <table:table-cell office:value-type="float" office:value="92648" table:style-name="ce25">
            <text:p><text:s text:c="3"/>92 64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5930" table:style-name="ce25">
            <text:p><text:s text:c="3"/>105 93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29808" table:style-name="ce25">
            <text:p><text:s text:c="3"/>29 80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210" table:style-name="ce25">
            <text:p><text:s text:c="3"/>2 2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8970" table:style-name="ce25">
            <text:p><text:s text:c="3"/>8 970</text:p>
          </table:table-cell>
          <table:table-cell office:value-type="string" table:number-columns-spanned="2" table:number-rows-spanned="1" table:style-name="ce184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540" table:style-name="ce25">
            <text:p><text:s text:c="3"/>1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<text:s text:c="4"/>101</text:p>
          </table:table-cell>
          <table:table-cell office:value-type="float" office:value="18600" table:style-name="ce25">
            <text:p><text:s text:c="3"/>18 6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59">
            <text:p>中華民國107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20日編製" table:formula="msoxl:=V34" table:style-name="ce59">
            <text:p>中華民國107年06月20日編製</text:p>
          </table:table-cell>
          <table:table-cell table:style-name="ce67"/>
          <table:table-cell table:style-name="ce68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7"/>
          <table:table-cell table:style-name="ce69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7"/>
          <table:table-cell table:style-name="ce69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3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3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19">
            <text:p>3.103年12月份桃園縣含改制後資料(12月25日至12月31日)。</text:p>
          </table:table-cell>
          <table:table-cell table:number-columns-repeated="14" table:style-name="ce78"/>
          <table:table-cell table:style-name="ce23"/>
          <table:table-cell table:style-name="ce19"/>
          <table:table-cell table:number-columns-repeated="14" table:style-name="ce78"/>
          <table:table-cell table:number-columns-repeated="2" table:style-name="ce19"/>
          <table:table-cell table:number-columns-repeated="7" table:style-name="ce78"/>
          <table:table-cell table:style-name="ce19"/>
          <table:table-cell table:number-columns-repeated="6" table:style-name="ce78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5"/>
          <table:covered-table-cell table:number-columns-repeated="15"/>
          <table:table-cell table:number-columns-spanned="16" table:number-rows-spanned="1" table:style-name="ce18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8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2"/>
          <table:table-cell table:number-columns-repeated="2" table:style-name="ce35"/>
          <table:table-cell table:style-name="ce112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0">
            <text:p><text:s text:c="3"/>中華民國 107年06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3"/>
          <table:table-cell table:style-name="ce52"/>
          <table:table-cell office:value-type="string" table:style-name="ce57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8">
            <text:p>新設立</text:p>
          </table:table-cell>
          <table:covered-table-cell/>
          <table:table-cell office:value-type="string" table:number-columns-spanned="2" table:number-rows-spanned="1" table:style-name="ce198">
            <text:p>歇業</text:p>
          </table:table-cell>
          <table:covered-table-cell/>
          <table:table-cell office:value-type="string" table:number-columns-spanned="2" table:number-rows-spanned="1" table:style-name="ce198">
            <text:p>增資</text:p>
          </table:table-cell>
          <table:covered-table-cell/>
          <table:table-cell office:value-type="string" table:number-columns-spanned="2" table:number-rows-spanned="1" table:style-name="ce198">
            <text:p>減資</text:p>
          </table:table-cell>
          <table:covered-table-cell/>
          <table:table-cell office:value-type="string" table:number-columns-spanned="2" table:number-rows-spanned="1" table:style-name="ce198">
            <text:p>遷入</text:p>
          </table:table-cell>
          <table:covered-table-cell/>
          <table:table-cell office:value-type="string" table:number-columns-spanned="2" table:number-rows-spanned="1" table:style-name="ce198">
            <text:p>遷出</text:p>
          </table:table-cell>
          <table:covered-table-cell/>
          <table:table-cell office:value-type="string" table:number-columns-spanned="2" table:number-rows-spanned="1" table:style-name="ce198">
            <text:p>行業變動</text:p>
          </table:table-cell>
          <table:covered-table-cell/>
          <table:table-cell office:value-type="string" table:number-columns-spanned="2" table:number-rows-spanned="1" table:style-name="ce19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0">
            <text:p>總 <text:s text:c="15"/>計</text:p>
          </table:table-cell>
          <table:covered-table-cell/>
          <table:table-cell office:value-type="float" office:value="857121" table:style-name="ce24">
            <text:p><text:s text:c="3"/>857 121</text:p>
          </table:table-cell>
          <table:table-cell office:value-type="float" office:value="169516880" table:style-name="ce24">
            <text:p><text:s text:c="2"/>169 516 880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739383" table:style-name="ce24">
            <text:p><text:s text:c="3"/>739 383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598847" table:style-name="ce24">
            <text:p><text:s text:c="3"/>598 84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6178" table:style-name="ce24">
            <text:p><text:s text:c="3"/>156 1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0768" table:style-name="ce24">
            <text:p><text:s text:c="3"/>40 76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41059" table:style-name="ce24">
            <text:p><text:s text:c="3"/>4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399561" table:style-name="ce24">
            <text:p>- 1 399 561</text:p>
          </table:table-cell>
          <table:table-cell office:value-type="float" office:value="859212" table:style-name="ce24">
            <text:p><text:s text:c="3"/>859 212</text:p>
          </table:table-cell>
          <table:table-cell office:value-type="float" office:value="168402142" table:style-name="ce24">
            <text:p><text:s text:c="2"/>168 402 142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4">
            <text:p>農、林、漁、牧業</text:p>
          </table:table-cell>
          <table:table-cell table:style-name="ce113"/>
          <table:table-cell office:value-type="float" office:value="7803" table:style-name="ce24">
            <text:p><text:s text:c="3"/>7 803</text:p>
          </table:table-cell>
          <table:table-cell office:value-type="float" office:value="2999977" table:style-name="ce24">
            <text:p><text:s text:c="2"/>2 999 97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58" table:style-name="ce24">
            <text:p><text:s text:c="3"/>8 2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850" table:style-name="ce24">
            <text:p>- <text:s text:c="2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53" table:style-name="ce24">
            <text:p><text:s text:c="3"/>7 853</text:p>
          </table:table-cell>
          <table:table-cell office:value-type="float" office:value="3003580" table:style-name="ce24">
            <text:p><text:s text:c="2"/>3 003 58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礦業及土石採取業</text:p>
          </table:table-cell>
          <table:table-cell table:style-name="ce113"/>
          <table:table-cell office:value-type="float" office:value="1807" table:style-name="ce24">
            <text:p><text:s text:c="3"/>1 807</text:p>
          </table:table-cell>
          <table:table-cell office:value-type="float" office:value="1198084" table:style-name="ce24">
            <text:p><text:s text:c="2"/>1 198 0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00" table:style-name="ce24">
            <text:p>- <text:s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181604" table:style-name="ce24">
            <text:p><text:s text:c="2"/>1 181 604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製造業</text:p>
          </table:table-cell>
          <table:table-cell table:style-name="ce113"/>
          <table:table-cell office:value-type="float" office:value="49387" table:style-name="ce24">
            <text:p><text:s text:c="3"/>49 387</text:p>
          </table:table-cell>
          <table:table-cell office:value-type="float" office:value="13978136" table:style-name="ce24">
            <text:p><text:s text:c="2"/>13 978 136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8811" table:style-name="ce24">
            <text:p><text:s text:c="3"/>48 811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7398" table:style-name="ce24">
            <text:p><text:s text:c="3"/>37 3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588" table:style-name="ce24">
            <text:p><text:s text:c="3"/>18 5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98" table:style-name="ce24">
            <text:p><text:s text:c="3"/>11 2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30" table:style-name="ce24">
            <text:p><text:s text:c="3"/>11 130</text:p>
          </table:table-cell>
          <table:table-cell office:value-type="float" office:value="0" table:style-name="ce24">
            <text:p>-</text:p>
          </table:table-cell>
          <table:table-cell office:value-type="float" office:value="-2986" table:style-name="ce24">
            <text:p>- <text:s/>2 98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399625" table:style-name="ce24">
            <text:p>- 1 399 625</text:p>
          </table:table-cell>
          <table:table-cell office:value-type="float" office:value="49583" table:style-name="ce24">
            <text:p><text:s text:c="3"/>49 583</text:p>
          </table:table-cell>
          <table:table-cell office:value-type="float" office:value="12605504" table:style-name="ce24">
            <text:p><text:s text:c="2"/>12 605 504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電力及燃氣供應業</text:p>
          </table:table-cell>
          <table:table-cell table:style-name="ce113"/>
          <table:table-cell office:value-type="float" office:value="295" table:style-name="ce24">
            <text:p><text:s text:c="4"/>295</text:p>
          </table:table-cell>
          <table:table-cell office:value-type="float" office:value="183930" table:style-name="ce24">
            <text:p><text:s text:c="3"/>183 9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87930" table:style-name="ce24">
            <text:p><text:s text:c="3"/>187 930</text:p>
          </table:table-cell>
          <table:table-cell table:style-name="ce80"/>
          <table:table-cell table:number-columns-repeated="16361" table:style-name="ce52"/>
        </table:table-row>
        <table:table-row table:style-name="ro3">
          <table:table-cell office:value-type="string" table:style-name="ce55">
            <text:p>用水供應及污染整治業</text:p>
          </table:table-cell>
          <table:table-cell table:style-name="ce113"/>
          <table:table-cell office:value-type="float" office:value="3563" table:style-name="ce24">
            <text:p><text:s text:c="3"/>3 563</text:p>
          </table:table-cell>
          <table:table-cell office:value-type="float" office:value="1410134" table:style-name="ce24">
            <text:p><text:s text:c="2"/>1 410 13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56" table:style-name="ce24">
            <text:p><text:s text:c="3"/>4 2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1404712" table:style-name="ce24">
            <text:p><text:s text:c="2"/>1 404 712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28">
            <text:p>營建工程業</text:p>
          </table:table-cell>
          <table:table-cell table:style-name="ce113"/>
          <table:table-cell office:value-type="float" office:value="75301" table:style-name="ce24">
            <text:p><text:s text:c="3"/>75 301</text:p>
          </table:table-cell>
          <table:table-cell office:value-type="float" office:value="35056897" table:style-name="ce24">
            <text:p><text:s text:c="2"/>35 056 897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43230" table:style-name="ce24">
            <text:p><text:s text:c="3"/>143 230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06544" table:style-name="ce24">
            <text:p><text:s text:c="3"/>106 54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5508" table:style-name="ce24">
            <text:p><text:s text:c="3"/>45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98" table:style-name="ce24">
            <text:p><text:s text:c="3"/>6 49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298" table:style-name="ce24">
            <text:p><text:s text:c="3"/>6 298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2068" table:style-name="ce24">
            <text:p>- <text:s/>2 0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75569" table:style-name="ce24">
            <text:p><text:s text:c="3"/>75 569</text:p>
          </table:table-cell>
          <table:table-cell office:value-type="float" office:value="35139053" table:style-name="ce24">
            <text:p><text:s text:c="2"/>35 139 053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批發及零售業</text:p>
          </table:table-cell>
          <table:table-cell table:style-name="ce113"/>
          <table:table-cell office:value-type="float" office:value="479960" table:style-name="ce24">
            <text:p><text:s text:c="3"/>479 960</text:p>
          </table:table-cell>
          <table:table-cell office:value-type="float" office:value="73238061" table:style-name="ce24">
            <text:p><text:s text:c="2"/>73 238 061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311969" table:style-name="ce24">
            <text:p><text:s text:c="3"/>311 969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247124" table:style-name="ce24">
            <text:p><text:s text:c="3"/>247 124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65448" table:style-name="ce24">
            <text:p><text:s text:c="3"/>65 4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0073" table:style-name="ce24">
            <text:p><text:s text:c="3"/>10 0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570" table:style-name="ce24">
            <text:p><text:s text:c="3"/>10 57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5398" table:style-name="ce24">
            <text:p><text:s text:c="3"/>5 39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480654" table:style-name="ce24">
            <text:p><text:s text:c="3"/>480 654</text:p>
          </table:table-cell>
          <table:table-cell office:value-type="float" office:value="73371068" table:style-name="ce24">
            <text:p><text:s text:c="2"/>73 371 068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運輸及倉儲業</text:p>
          </table:table-cell>
          <table:table-cell table:style-name="ce113"/>
          <table:table-cell office:value-type="float" office:value="26529" table:style-name="ce24">
            <text:p><text:s text:c="3"/>26 529</text:p>
          </table:table-cell>
          <table:table-cell office:value-type="float" office:value="5963550" table:style-name="ce24">
            <text:p><text:s text:c="2"/>5 963 5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540" table:style-name="ce24">
            <text:p><text:s text:c="3"/>10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88" table:style-name="ce24">
            <text:p><text:s text:c="3"/>4 5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230" table:style-name="ce24">
            <text:p>- <text:s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18" table:style-name="ce24">
            <text:p><text:s text:c="3"/>26 518</text:p>
          </table:table-cell>
          <table:table-cell office:value-type="float" office:value="5955341" table:style-name="ce24">
            <text:p><text:s text:c="2"/>5 955 341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住宿及餐飲業</text:p>
          </table:table-cell>
          <table:table-cell table:style-name="ce113"/>
          <table:table-cell office:value-type="float" office:value="77856" table:style-name="ce24">
            <text:p><text:s text:c="3"/>77 856</text:p>
          </table:table-cell>
          <table:table-cell office:value-type="float" office:value="11159850" table:style-name="ce24">
            <text:p><text:s text:c="2"/>11 159 850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13110" table:style-name="ce24">
            <text:p><text:s text:c="3"/>113 11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80508" table:style-name="ce24">
            <text:p><text:s text:c="3"/>80 5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21" table:style-name="ce24">
            <text:p><text:s text:c="3"/>5 7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258" table:style-name="ce24">
            <text:p>- <text:s text:c="2"/>2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90" table:style-name="ce24">
            <text:p>- <text:s text:c="2"/>190</text:p>
          </table:table-cell>
          <table:table-cell office:value-type="float" office:value="78329" table:style-name="ce24">
            <text:p><text:s text:c="3"/>78 329</text:p>
          </table:table-cell>
          <table:table-cell office:value-type="float" office:value="11196193" table:style-name="ce24">
            <text:p><text:s text:c="2"/>11 196 193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28">
            <text:p>出版、影音製作、傳播及資通訊服務業</text:p>
          </table:table-cell>
          <table:table-cell table:style-name="ce113"/>
          <table:table-cell office:value-type="float" office:value="5833" table:style-name="ce24">
            <text:p><text:s text:c="3"/>5 833</text:p>
          </table:table-cell>
          <table:table-cell office:value-type="float" office:value="1699832" table:style-name="ce24">
            <text:p><text:s text:c="2"/>1 699 83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83" table:style-name="ce24">
            <text:p><text:s text:c="3"/>4 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5826" table:style-name="ce24">
            <text:p><text:s text:c="3"/>5 826</text:p>
          </table:table-cell>
          <table:table-cell office:value-type="float" office:value="1701298" table:style-name="ce24">
            <text:p><text:s text:c="2"/>1 701 298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金融及保險業</text:p>
          </table:table-cell>
          <table:table-cell table:style-name="ce113"/>
          <table:table-cell office:value-type="float" office:value="2769" table:style-name="ce24">
            <text:p><text:s text:c="3"/>2 769</text:p>
          </table:table-cell>
          <table:table-cell office:value-type="float" office:value="4588018" table:style-name="ce24">
            <text:p><text:s text:c="2"/>4 588 0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6" table:style-name="ce24">
            <text:p><text:s text:c="3"/>2 776</text:p>
          </table:table-cell>
          <table:table-cell office:value-type="float" office:value="4587718" table:style-name="ce24">
            <text:p><text:s text:c="2"/>4 587 718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不動產業</text:p>
          </table:table-cell>
          <table:table-cell table:style-name="ce113"/>
          <table:table-cell office:value-type="float" office:value="3579" table:style-name="ce24">
            <text:p><text:s text:c="3"/>3 579</text:p>
          </table:table-cell>
          <table:table-cell office:value-type="float" office:value="914736" table:style-name="ce24">
            <text:p><text:s text:c="3"/>914 73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16" table:style-name="ce24">
            <text:p><text:s text:c="3"/>5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60" table:style-name="ce24">
            <text:p>- <text:s text:c="2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89" table:style-name="ce24">
            <text:p><text:s text:c="3"/>3 589</text:p>
          </table:table-cell>
          <table:table-cell office:value-type="float" office:value="915759" table:style-name="ce24">
            <text:p><text:s text:c="3"/>915 759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專業、科學及技術服務業</text:p>
          </table:table-cell>
          <table:table-cell table:style-name="ce113"/>
          <table:table-cell office:value-type="float" office:value="16666" table:style-name="ce24">
            <text:p><text:s text:c="3"/>16 666</text:p>
          </table:table-cell>
          <table:table-cell office:value-type="float" office:value="3472849" table:style-name="ce24">
            <text:p><text:s text:c="2"/>3 472 84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342" table:style-name="ce24">
            <text:p><text:s text:c="3"/>14 34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4" table:style-name="ce24">
            <text:p><text:s text:c="3"/>3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600" table:style-name="ce24">
            <text:p>- <text:s/>2 600</text:p>
          </table:table-cell>
          <table:table-cell office:value-type="float" office:value="16713" table:style-name="ce24">
            <text:p><text:s text:c="3"/>16 713</text:p>
          </table:table-cell>
          <table:table-cell office:value-type="float" office:value="3482412" table:style-name="ce24">
            <text:p><text:s text:c="2"/>3 482 412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支援服務業</text:p>
          </table:table-cell>
          <table:table-cell table:style-name="ce113"/>
          <table:table-cell office:value-type="float" office:value="25337" table:style-name="ce24">
            <text:p><text:s text:c="3"/>25 337</text:p>
          </table:table-cell>
          <table:table-cell office:value-type="float" office:value="6077187" table:style-name="ce24">
            <text:p><text:s text:c="2"/>6 077 18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246" table:style-name="ce24">
            <text:p><text:s text:c="3"/>26 24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758" table:style-name="ce24">
            <text:p><text:s text:c="3"/>21 75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03" table:style-name="ce24">
            <text:p><text:s text:c="3"/>6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0" table:style-name="ce24">
            <text:p>-</text:p>
          </table:table-cell>
          <table:table-cell office:value-type="float" office:value="-742" table:style-name="ce24">
            <text:p>- <text:s text:c="2"/>742</text:p>
          </table:table-cell>
          <table:table-cell office:value-type="float" office:value="25404" table:style-name="ce24">
            <text:p><text:s text:c="3"/>25 404</text:p>
          </table:table-cell>
          <table:table-cell office:value-type="float" office:value="6088443" table:style-name="ce24">
            <text:p><text:s text:c="2"/>6 088 443</text:p>
          </table:table-cell>
          <table:table-cell table:style-name="ce80"/>
          <table:table-cell table:number-columns-repeated="16361" table:style-name="ce53"/>
        </table:table-row>
        <table:table-row table:style-name="ro11">
          <table:table-cell office:value-type="string" table:number-columns-spanned="2" table:number-rows-spanned="1" table:style-name="ce30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80"/>
          <table:table-cell table:number-columns-repeated="16361" table:style-name="ce58"/>
        </table:table-row>
        <table:table-row table:style-name="ro3">
          <table:table-cell office:value-type="string" table:style-name="ce128">
            <text:p>教育業</text:p>
          </table:table-cell>
          <table:table-cell table:style-name="ce113"/>
          <table:table-cell office:value-type="float" office:value="490" table:style-name="ce24">
            <text:p><text:s text:c="4"/>490</text:p>
          </table:table-cell>
          <table:table-cell office:value-type="float" office:value="88241" table:style-name="ce24">
            <text:p><text:s text:c="3"/>88 2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88557" table:style-name="ce24">
            <text:p><text:s text:c="3"/>88 557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醫療保健及社會工作服務業</text:p>
          </table:table-cell>
          <table:table-cell table:style-name="ce113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5">
            <text:p>藝術、娛樂及休閒服務業</text:p>
          </table:table-cell>
          <table:table-cell table:style-name="ce113"/>
          <table:table-cell office:value-type="float" office:value="18462" table:style-name="ce24">
            <text:p><text:s text:c="3"/>18 462</text:p>
          </table:table-cell>
          <table:table-cell office:value-type="float" office:value="2287750" table:style-name="ce24">
            <text:p><text:s text:c="2"/>2 287 75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520" table:style-name="ce24">
            <text:p><text:s text:c="3"/>18 520</text:p>
          </table:table-cell>
          <table:table-cell office:value-type="float" office:value="2289449" table:style-name="ce24">
            <text:p><text:s text:c="2"/>2 289 449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56">
            <text:p>其他服務業</text:p>
          </table:table-cell>
          <table:table-cell table:style-name="ce114"/>
          <table:table-cell office:value-type="float" office:value="61483" table:style-name="ce24">
            <text:p><text:s text:c="3"/>61 483</text:p>
          </table:table-cell>
          <table:table-cell office:value-type="float" office:value="5199546" table:style-name="ce24">
            <text:p><text:s text:c="2"/>5 199 546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35304" table:style-name="ce24">
            <text:p><text:s text:c="3"/>35 30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286" table:style-name="ce24">
            <text:p><text:s text:c="3"/>31 2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1694" table:style-name="ce24">
            <text:p><text:s text:c="3"/>61 694</text:p>
          </table:table-cell>
          <table:table-cell office:value-type="float" office:value="5203420" table:style-name="ce24">
            <text:p><text:s text:c="2"/>5 203 420</text:p>
          </table:table-cell>
          <table:table-cell table:style-name="ce80"/>
          <table:table-cell table:number-columns-repeated="16361" table:style-name="ce53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6月20日編製" table:formula="msoxl:='2492-00-01'!V34" table:style-name="ce57">
            <text:p>中華民國107年06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3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3"/>
          <table:table-cell table:number-columns-repeated="16365" table:style-name="ce27"/>
        </table:table-row>
        <table:table-row table:style-name="ro7">
          <table:table-cell office:value-type="string" table:style-name="ce95">
            <text:p><text:s text:c="10"/>2.異動調整欄為持續釐正資料庫之數據。</text:p>
          </table:table-cell>
          <table:table-cell table:style-name="ce41"/>
          <table:table-cell table:number-columns-repeated="20" table:style-name="ce79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2"/>
          <table:table-cell table:number-columns-repeated="2" table:style-name="ce35"/>
          <table:table-cell table:style-name="ce112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0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6月" table:formula="msoxl:='2492-00-02'!K5" table:style-name="ce42">
            <text:p><text:s text:c="3"/>中華民國 107年0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7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08">
            <text:p>上月底現有</text:p>
          </table:table-cell>
          <table:covered-table-cell/>
          <table:table-cell office:value-type="string" table:number-columns-spanned="16" table:number-rows-spanned="1" table:style-name="ce208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0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8">
            <text:p>新設立</text:p>
          </table:table-cell>
          <table:covered-table-cell/>
          <table:table-cell office:value-type="string" table:number-columns-spanned="2" table:number-rows-spanned="1" table:style-name="ce198">
            <text:p>歇業</text:p>
          </table:table-cell>
          <table:covered-table-cell/>
          <table:table-cell office:value-type="string" table:number-columns-spanned="2" table:number-rows-spanned="1" table:style-name="ce198">
            <text:p>增資</text:p>
          </table:table-cell>
          <table:covered-table-cell/>
          <table:table-cell office:value-type="string" table:number-columns-spanned="2" table:number-rows-spanned="1" table:style-name="ce198">
            <text:p>減資</text:p>
          </table:table-cell>
          <table:covered-table-cell/>
          <table:table-cell office:value-type="string" table:number-columns-spanned="2" table:number-rows-spanned="1" table:style-name="ce198">
            <text:p>遷入</text:p>
          </table:table-cell>
          <table:covered-table-cell/>
          <table:table-cell office:value-type="string" table:number-columns-spanned="2" table:number-rows-spanned="1" table:style-name="ce198">
            <text:p>遷出</text:p>
          </table:table-cell>
          <table:covered-table-cell/>
          <table:table-cell office:value-type="string" table:number-columns-spanned="2" table:number-rows-spanned="1" table:style-name="ce198">
            <text:p>行業變動</text:p>
          </table:table-cell>
          <table:covered-table-cell/>
          <table:table-cell office:value-type="string" table:number-columns-spanned="2" table:number-rows-spanned="1" table:style-name="ce198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03">
            <text:p>總計</text:p>
          </table:table-cell>
          <table:covered-table-cell/>
          <table:table-cell office:value-type="float" office:value="857121" table:style-name="ce24">
            <text:p><text:s text:c="3"/>857 121</text:p>
          </table:table-cell>
          <table:table-cell office:value-type="float" office:value="169516880" table:style-name="ce24">
            <text:p><text:s text:c="2"/>169 516 880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739383" table:style-name="ce24">
            <text:p><text:s text:c="3"/>739 383</text:p>
          </table:table-cell>
          <table:table-cell office:value-type="float" office:value="2993" table:style-name="ce24">
            <text:p><text:s text:c="3"/>2 993</text:p>
          </table:table-cell>
          <table:table-cell office:value-type="float" office:value="598847" table:style-name="ce24">
            <text:p><text:s text:c="3"/>598 84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6178" table:style-name="ce24">
            <text:p><text:s text:c="3"/>156 1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599" table:style-name="ce24">
            <text:p><text:s text:c="3"/>11 59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0768" table:style-name="ce24">
            <text:p><text:s text:c="3"/>40 76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41059" table:style-name="ce24">
            <text:p><text:s text:c="3"/>4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399561" table:style-name="ce24">
            <text:p>- 1 399 561</text:p>
          </table:table-cell>
          <table:table-cell office:value-type="float" office:value="859212" table:style-name="ce24">
            <text:p><text:s text:c="3"/>859 212</text:p>
          </table:table-cell>
          <table:table-cell office:value-type="float" office:value="168402142" table:style-name="ce24">
            <text:p><text:s text:c="2"/>168 402 142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838077" table:style-name="ce24">
            <text:p><text:s text:c="3"/>838 077</text:p>
          </table:table-cell>
          <table:table-cell office:value-type="float" office:value="167420743" table:style-name="ce24">
            <text:p><text:s text:c="2"/>167 420 743</text:p>
          </table:table-cell>
          <table:table-cell office:value-type="float" office:value="5054" table:style-name="ce24">
            <text:p><text:s text:c="3"/>5 054</text:p>
          </table:table-cell>
          <table:table-cell office:value-type="float" office:value="734773" table:style-name="ce24">
            <text:p><text:s text:c="3"/>734 773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596367" table:style-name="ce24">
            <text:p><text:s text:c="3"/>596 36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56178" table:style-name="ce24">
            <text:p><text:s text:c="3"/>156 1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565" table:style-name="ce24">
            <text:p><text:s text:c="3"/>11 56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0768" table:style-name="ce24">
            <text:p><text:s text:c="3"/>40 76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41059" table:style-name="ce24">
            <text:p><text:s text:c="3"/>4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-1399561" table:style-name="ce24">
            <text:p>- 1 399 561</text:p>
          </table:table-cell>
          <table:table-cell office:value-type="float" office:value="840158" table:style-name="ce24">
            <text:p><text:s text:c="3"/>840 158</text:p>
          </table:table-cell>
          <table:table-cell office:value-type="float" office:value="166303909" table:style-name="ce24">
            <text:p><text:s text:c="2"/>166 303 90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82">
            <text:p>　新北市</text:p>
          </table:table-cell>
          <table:covered-table-cell/>
          <table:table-cell office:value-type="float" office:value="139987" table:style-name="ce24">
            <text:p><text:s text:c="3"/>139 987</text:p>
          </table:table-cell>
          <table:table-cell office:value-type="float" office:value="26736518" table:style-name="ce24">
            <text:p><text:s text:c="2"/>26 736 518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112427" table:style-name="ce24">
            <text:p><text:s text:c="3"/>112 427</text:p>
          </table:table-cell>
          <table:table-cell office:value-type="float" office:value="511" table:style-name="ce24">
            <text:p><text:s text:c="4"/>511</text:p>
          </table:table-cell>
          <table:table-cell office:value-type="float" office:value="109926" table:style-name="ce24">
            <text:p><text:s text:c="3"/>109 9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81" table:style-name="ce24">
            <text:p><text:s text:c="3"/>5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582" table:style-name="ce24">
            <text:p><text:s text:c="3"/>7 58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088" table:style-name="ce24">
            <text:p><text:s text:c="3"/>6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400000" table:style-name="ce24">
            <text:p>- 1 400 000</text:p>
          </table:table-cell>
          <table:table-cell office:value-type="float" office:value="140158" table:style-name="ce24">
            <text:p><text:s text:c="3"/>140 158</text:p>
          </table:table-cell>
          <table:table-cell office:value-type="float" office:value="25346494" table:style-name="ce24">
            <text:p><text:s text:c="2"/>25 346 49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82">
            <text:p>　臺北市</text:p>
          </table:table-cell>
          <table:covered-table-cell/>
          <table:table-cell office:value-type="float" office:value="57516" table:style-name="ce24">
            <text:p><text:s text:c="3"/>57 516</text:p>
          </table:table-cell>
          <table:table-cell office:value-type="float" office:value="11831342" table:style-name="ce24">
            <text:p><text:s text:c="2"/>11 831 34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75555" table:style-name="ce24">
            <text:p><text:s text:c="3"/>75 555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67720" table:style-name="ce24">
            <text:p><text:s text:c="3"/>67 7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13" table:style-name="ce24">
            <text:p><text:s text:c="3"/>3 8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810" table:style-name="ce24">
            <text:p><text:s text:c="3"/>4 8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09" table:style-name="ce24">
            <text:p><text:s text:c="3"/>6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612" table:style-name="ce24">
            <text:p><text:s text:c="3"/>57 612</text:p>
          </table:table-cell>
          <table:table-cell office:value-type="float" office:value="11840796" table:style-name="ce24">
            <text:p><text:s text:c="2"/>11 840 796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53368" table:style-name="ce24">
            <text:p><text:s text:c="3"/>53 368</text:p>
          </table:table-cell>
          <table:table-cell office:value-type="float" office:value="13145729" table:style-name="ce24">
            <text:p><text:s text:c="2"/>13 145 729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69268" table:style-name="ce24">
            <text:p><text:s text:c="3"/>69 268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1742" table:style-name="ce24">
            <text:p><text:s text:c="3"/>51 74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14" table:style-name="ce24">
            <text:p><text:s text:c="3"/>7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578" table:style-name="ce24">
            <text:p><text:s text:c="3"/>3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870" table:style-name="ce24">
            <text:p>- <text:s text:c="2"/>870</text:p>
          </table:table-cell>
          <table:table-cell office:value-type="float" office:value="53568" table:style-name="ce24">
            <text:p><text:s text:c="3"/>53 568</text:p>
          </table:table-cell>
          <table:table-cell office:value-type="float" office:value="13168188" table:style-name="ce24">
            <text:p><text:s text:c="2"/>13 168 188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109453" table:style-name="ce24">
            <text:p><text:s text:c="3"/>109 453</text:p>
          </table:table-cell>
          <table:table-cell office:value-type="float" office:value="19695287" table:style-name="ce24">
            <text:p><text:s text:c="2"/>19 695 287</text:p>
          </table:table-cell>
          <table:table-cell office:value-type="float" office:value="763" table:style-name="ce24">
            <text:p><text:s text:c="4"/>763</text:p>
          </table:table-cell>
          <table:table-cell office:value-type="float" office:value="113610" table:style-name="ce24">
            <text:p><text:s text:c="3"/>113 610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9137" table:style-name="ce24">
            <text:p><text:s text:c="3"/>59 13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571" table:style-name="ce24">
            <text:p><text:s text:c="3"/>10 5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0" table:style-name="ce24">
            <text:p><text:s text:c="3"/>11 8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46" table:style-name="ce24">
            <text:p><text:s text:c="3"/>2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610" table:style-name="ce24">
            <text:p>- <text:s/>1 610</text:p>
          </table:table-cell>
          <table:table-cell office:value-type="float" office:value="109888" table:style-name="ce24">
            <text:p><text:s text:c="3"/>109 888</text:p>
          </table:table-cell>
          <table:table-cell office:value-type="float" office:value="19765906" table:style-name="ce24">
            <text:p><text:s text:c="2"/>19 765 906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63401" table:style-name="ce24">
            <text:p><text:s text:c="3"/>63 401</text:p>
          </table:table-cell>
          <table:table-cell office:value-type="float" office:value="12650342" table:style-name="ce24">
            <text:p><text:s text:c="2"/>12 650 342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64310" table:style-name="ce24">
            <text:p><text:s text:c="3"/>64 310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67023" table:style-name="ce24">
            <text:p><text:s text:c="3"/>67 0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201" table:style-name="ce24">
            <text:p><text:s text:c="3"/>31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3851" table:style-name="ce24">
            <text:p><text:s text:c="3"/>63 851</text:p>
          </table:table-cell>
          <table:table-cell office:value-type="float" office:value="12678728" table:style-name="ce24">
            <text:p><text:s text:c="2"/>12 678 728</text:p>
          </table:table-cell>
          <table:table-cell table:number-columns-repeated="2" table:style-name="ce80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4">
            <text:p>　 <text:s/>高雄市</text:p>
          </table:table-cell>
          <table:covered-table-cell/>
          <table:table-cell office:value-type="float" office:value="119236" table:style-name="ce24">
            <text:p><text:s text:c="3"/>119 236</text:p>
          </table:table-cell>
          <table:table-cell office:value-type="float" office:value="25150762" table:style-name="ce24">
            <text:p><text:s text:c="2"/>25 150 762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74225" table:style-name="ce24">
            <text:p><text:s text:c="3"/>74 225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5629" table:style-name="ce24">
            <text:p><text:s text:c="3"/>55 62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059" table:style-name="ce24">
            <text:p><text:s text:c="3"/>20 0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83" table:style-name="ce24">
            <text:p><text:s text:c="3"/>8 8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19413" table:style-name="ce24">
            <text:p><text:s text:c="3"/>119 413</text:p>
          </table:table-cell>
          <table:table-cell office:value-type="float" office:value="25181061" table:style-name="ce24">
            <text:p><text:s text:c="2"/>25 181 06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24197" table:style-name="ce24">
            <text:p><text:s text:c="3"/>24 197</text:p>
          </table:table-cell>
          <table:table-cell office:value-type="float" office:value="4933610" table:style-name="ce24">
            <text:p><text:s text:c="2"/>4 933 61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7212" table:style-name="ce24">
            <text:p><text:s text:c="3"/>17 21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690" table:style-name="ce24">
            <text:p><text:s text:c="3"/>14 6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32" table:style-name="ce24">
            <text:p><text:s text:c="3"/>11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34" table:style-name="ce24">
            <text:p><text:s text:c="3"/>24 234</text:p>
          </table:table-cell>
          <table:table-cell office:value-type="float" office:value="4948064" table:style-name="ce24">
            <text:p><text:s text:c="2"/>4 948 06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16693" table:style-name="ce24">
            <text:p><text:s text:c="3"/>16 693</text:p>
          </table:table-cell>
          <table:table-cell office:value-type="float" office:value="3113681" table:style-name="ce24">
            <text:p><text:s text:c="2"/>3 113 681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043" table:style-name="ce24">
            <text:p><text:s text:c="3"/>14 04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8199" table:style-name="ce24">
            <text:p><text:s text:c="3"/>28 1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6706" table:style-name="ce24">
            <text:p><text:s text:c="3"/>16 706</text:p>
          </table:table-cell>
          <table:table-cell office:value-type="float" office:value="3102082" table:style-name="ce24">
            <text:p><text:s text:c="2"/>3 102 082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32593" table:style-name="ce24">
            <text:p><text:s text:c="3"/>32 593</text:p>
          </table:table-cell>
          <table:table-cell office:value-type="float" office:value="4549857" table:style-name="ce24">
            <text:p><text:s text:c="2"/>4 549 857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9638" table:style-name="ce24">
            <text:p><text:s text:c="3"/>19 63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140" table:style-name="ce24">
            <text:p><text:s text:c="3"/>15 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6" table:style-name="ce24">
            <text:p><text:s text:c="3"/>4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2655" table:style-name="ce24">
            <text:p><text:s text:c="3"/>32 655</text:p>
          </table:table-cell>
          <table:table-cell office:value-type="float" office:value="4561589" table:style-name="ce24">
            <text:p><text:s text:c="2"/>4 561 58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36282" table:style-name="ce24">
            <text:p><text:s text:c="3"/>36 282</text:p>
          </table:table-cell>
          <table:table-cell office:value-type="float" office:value="7915626" table:style-name="ce24">
            <text:p><text:s text:c="2"/>7 915 626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34651" table:style-name="ce24">
            <text:p><text:s text:c="3"/>34 651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3031" table:style-name="ce24">
            <text:p><text:s text:c="3"/>23 0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312" table:style-name="ce24">
            <text:p><text:s text:c="3"/>17 3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36382" table:style-name="ce24">
            <text:p><text:s text:c="3"/>36 382</text:p>
          </table:table-cell>
          <table:table-cell office:value-type="float" office:value="7946747" table:style-name="ce24">
            <text:p><text:s text:c="2"/>7 946 74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28355" table:style-name="ce24">
            <text:p><text:s text:c="3"/>28 355</text:p>
          </table:table-cell>
          <table:table-cell office:value-type="float" office:value="5541874" table:style-name="ce24">
            <text:p><text:s text:c="2"/>5 541 87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288" table:style-name="ce24">
            <text:p><text:s text:c="3"/>10 28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95" table:style-name="ce24">
            <text:p><text:s text:c="3"/>5 0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82" table:style-name="ce24">
            <text:p><text:s text:c="3"/>28 382</text:p>
          </table:table-cell>
          <table:table-cell office:value-type="float" office:value="5538927" table:style-name="ce24">
            <text:p><text:s text:c="2"/>5 538 92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22572" table:style-name="ce24">
            <text:p><text:s text:c="3"/>22 572</text:p>
          </table:table-cell>
          <table:table-cell office:value-type="float" office:value="6421420" table:style-name="ce24">
            <text:p><text:s text:c="2"/>6 421 42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1746" table:style-name="ce24">
            <text:p><text:s text:c="3"/>31 74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4663" table:style-name="ce24">
            <text:p><text:s text:c="3"/>14 66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2635" table:style-name="ce24">
            <text:p><text:s text:c="3"/>22 635</text:p>
          </table:table-cell>
          <table:table-cell office:value-type="float" office:value="6447831" table:style-name="ce24">
            <text:p><text:s text:c="2"/>6 447 831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17825" table:style-name="ce24">
            <text:p><text:s text:c="3"/>17 825</text:p>
          </table:table-cell>
          <table:table-cell office:value-type="float" office:value="3205633" table:style-name="ce24">
            <text:p><text:s text:c="2"/>3 205 63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279" table:style-name="ce24">
            <text:p><text:s text:c="3"/>3 2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0" table:style-name="ce24">
            <text:p><text:s text:c="3"/>1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59" table:style-name="ce24">
            <text:p><text:s text:c="3"/>17 859</text:p>
          </table:table-cell>
          <table:table-cell office:value-type="float" office:value="3225569" table:style-name="ce24">
            <text:p><text:s text:c="2"/>3 225 56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29628" table:style-name="ce24">
            <text:p><text:s text:c="3"/>29 628</text:p>
          </table:table-cell>
          <table:table-cell office:value-type="float" office:value="5609941" table:style-name="ce24">
            <text:p><text:s text:c="2"/>5 609 941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5843" table:style-name="ce24">
            <text:p><text:s text:c="3"/>15 84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416" table:style-name="ce24">
            <text:p><text:s text:c="3"/>17 4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74" table:style-name="ce24">
            <text:p><text:s text:c="3"/>29 674</text:p>
          </table:table-cell>
          <table:table-cell office:value-type="float" office:value="5614524" table:style-name="ce24">
            <text:p><text:s text:c="2"/>5 614 52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18055" table:style-name="ce24">
            <text:p><text:s text:c="3"/>18 055</text:p>
          </table:table-cell>
          <table:table-cell office:value-type="float" office:value="2366988" table:style-name="ce24">
            <text:p><text:s text:c="2"/>2 366 98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4" table:style-name="ce24">
            <text:p><text:s text:c="3"/>6 88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80" table:style-name="ce24">
            <text:p><text:s text:c="3"/>18 080</text:p>
          </table:table-cell>
          <table:table-cell office:value-type="float" office:value="2370229" table:style-name="ce24">
            <text:p><text:s text:c="2"/>2 370 22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18800" table:style-name="ce24">
            <text:p><text:s text:c="3"/>18 800</text:p>
          </table:table-cell>
          <table:table-cell office:value-type="float" office:value="4781559" table:style-name="ce24">
            <text:p><text:s text:c="2"/>4 781 559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575" table:style-name="ce24">
            <text:p><text:s text:c="3"/>18 5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50" table:style-name="ce24">
            <text:p><text:s text:c="3"/>7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842" table:style-name="ce24">
            <text:p><text:s text:c="3"/>18 842</text:p>
          </table:table-cell>
          <table:table-cell office:value-type="float" office:value="4790777" table:style-name="ce24">
            <text:p><text:s text:c="2"/>4 790 77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6133" table:style-name="ce24">
            <text:p><text:s text:c="3"/>6 133</text:p>
          </table:table-cell>
          <table:table-cell office:value-type="float" office:value="928654" table:style-name="ce24">
            <text:p><text:s text:c="3"/>928 6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13" table:style-name="ce24">
            <text:p><text:s text:c="3"/>2 3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50" table:style-name="ce24">
            <text:p><text:s text:c="3"/>6 150</text:p>
          </table:table-cell>
          <table:table-cell office:value-type="float" office:value="930227" table:style-name="ce24">
            <text:p><text:s text:c="3"/>930 227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11884" table:style-name="ce24">
            <text:p><text:s text:c="3"/>11 884</text:p>
          </table:table-cell>
          <table:table-cell office:value-type="float" office:value="2675661" table:style-name="ce24">
            <text:p><text:s text:c="2"/>2 675 66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601" table:style-name="ce24">
            <text:p><text:s text:c="3"/>9 60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2512" table:style-name="ce24">
            <text:p><text:s text:c="3"/>12 5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04" table:style-name="ce24">
            <text:p><text:s text:c="3"/>11 904</text:p>
          </table:table-cell>
          <table:table-cell office:value-type="float" office:value="2672430" table:style-name="ce24">
            <text:p><text:s text:c="2"/>2 672 430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19374" table:style-name="ce24">
            <text:p><text:s text:c="3"/>19 374</text:p>
          </table:table-cell>
          <table:table-cell office:value-type="float" office:value="3239371" table:style-name="ce24">
            <text:p><text:s text:c="2"/>3 239 371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007" table:style-name="ce24">
            <text:p><text:s text:c="3"/>21 00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8" table:style-name="ce24">
            <text:p><text:s text:c="3"/>19 408</text:p>
          </table:table-cell>
          <table:table-cell office:value-type="float" office:value="3244346" table:style-name="ce24">
            <text:p><text:s text:c="2"/>3 244 346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12725" table:style-name="ce24">
            <text:p><text:s text:c="3"/>12 725</text:p>
          </table:table-cell>
          <table:table-cell office:value-type="float" office:value="2926887" table:style-name="ce24">
            <text:p><text:s text:c="2"/>2 926 88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614" table:style-name="ce24">
            <text:p><text:s text:c="3"/>11 61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3431" table:style-name="ce24">
            <text:p><text:s text:c="3"/>13 4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75" table:style-name="ce24">
            <text:p><text:s text:c="3"/>4 3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57" table:style-name="ce24">
            <text:p><text:s text:c="3"/>12 757</text:p>
          </table:table-cell>
          <table:table-cell office:value-type="float" office:value="2929392" table:style-name="ce24">
            <text:p><text:s text:c="2"/>2 929 392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9044" table:style-name="ce24">
            <text:p><text:s text:c="3"/>19 044</text:p>
          </table:table-cell>
          <table:table-cell office:value-type="float" office:value="2096137" table:style-name="ce24">
            <text:p><text:s text:c="2"/>2 096 13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54" table:style-name="ce24">
            <text:p><text:s text:c="3"/>19 054</text:p>
          </table:table-cell>
          <table:table-cell office:value-type="float" office:value="2098233" table:style-name="ce24">
            <text:p><text:s text:c="2"/>2 098 233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8170" table:style-name="ce24">
            <text:p><text:s text:c="3"/>18 170</text:p>
          </table:table-cell>
          <table:table-cell office:value-type="float" office:value="1759273" table:style-name="ce24">
            <text:p><text:s text:c="2"/>1 759 27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73" table:style-name="ce24">
            <text:p><text:s text:c="3"/>18 173</text:p>
          </table:table-cell>
          <table:table-cell office:value-type="float" office:value="1759099" table:style-name="ce24">
            <text:p><text:s text:c="2"/>1 759 099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74" table:style-name="ce24">
            <text:p><text:s text:c="4"/>874</text:p>
          </table:table-cell>
          <table:table-cell office:value-type="float" office:value="336864" table:style-name="ce24">
            <text:p><text:s text:c="3"/>336 8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339134" table:style-name="ce24">
            <text:p><text:s text:c="3"/>339 134</text:p>
          </table:table-cell>
          <table:table-cell table:number-columns-repeated="2" table:style-name="ce80"/>
          <table:table-cell table:number-columns-repeated="16360" table:style-name="ce53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6月20日編製" table:formula="msoxl:='2492-00-01'!V34" table:style-name="ce57">
            <text:p>中華民國107年06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3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3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3"/>
          <table:table-cell table:number-columns-repeated="6" table:style-name="ce27"/>
          <table:table-cell table:number-columns-repeated="10" table:style-name="ce53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0"/>
          <table:table-cell table:number-columns-repeated="19" table:style-name="ce79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3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0">
            <text:p>4.103年12月份桃園縣含改制後資料(12月25日至12月31日)。</text:p>
          </table:table-cell>
          <table:table-cell table:style-name="ce53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0">
            <text:p>公開類</text:p>
          </table:table-cell>
          <table:table-cell table:style-name="ce26"/>
          <table:table-cell table:style-name="ce61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商業司)</text:p>
          </table:table-cell>
          <table:covered-table-cell/>
          <table:table-cell office:value-type="string" table:style-name="ce70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6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style-name="ce71"/>
          <table:table-cell table:style-name="ce116"/>
          <table:table-cell table:number-columns-repeated="5" table:style-name="ce7"/>
          <table:table-cell table:style-name="ce72"/>
          <table:table-cell table:number-columns-repeated="4" table:style-name="ce110"/>
          <table:table-cell table:style-name="ce8"/>
          <table:table-cell table:style-name="ce72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4</text:p>
          </table:table-cell>
          <table:covered-table-cell/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0"/>
          <table:table-cell table:style-name="ce8"/>
          <table:table-cell table:number-columns-repeated="2" table:style-name="ce5"/>
          <table:table-cell table:style-name="ce72"/>
          <table:table-cell table:style-name="ce7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6月" table:formula="msoxl:='2492-00-02'!K5" table:number-columns-spanned="11" table:number-rows-spanned="1" table:style-name="ce166">
            <text:p><text:s text:c="3"/>中華民國 107年06月</text:p>
          </table:table-cell>
          <table:covered-table-cell table:number-columns-repeated="10"/>
          <table:table-cell table:number-columns-repeated="3" table:style-name="ce117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6月" table:formula="msoxl:='2492-00-02'!K5" table:number-columns-spanned="12" table:number-rows-spanned="1" table:style-name="ce172">
            <text:p><text:s text:c="3"/>中華民國 107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、林、漁、牧業</text:p>
          </table:table-cell>
          <table:covered-table-cell/>
          <table:table-cell office:value-type="string" table:number-columns-spanned="2" table:number-rows-spanned="2" table:style-name="ce295">
            <text:p>礦業及土石採取業</text:p>
          </table:table-cell>
          <table:covered-table-cell/>
          <table:table-cell office:value-type="string" table:number-columns-spanned="2" table:number-rows-spanned="2" table:style-name="ce295">
            <text:p>製造業</text:p>
          </table:table-cell>
          <table:covered-table-cell/>
          <table:table-cell office:value-type="string" table:number-columns-spanned="2" table:number-rows-spanned="2" table:style-name="ce173">
            <text:p>電力及燃氣供應業</text:p>
          </table:table-cell>
          <table:covered-table-cell/>
          <table:table-cell office:value-type="string" table:number-columns-spanned="2" table:number-rows-spanned="1" table:style-name="ce309">
            <text:p>用水供應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2" table:style-name="ce295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95">
            <text:p>住宿及餐飲業</text:p>
          </table:table-cell>
          <table:covered-table-cell/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30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5">
            <text:p>金融及保險業</text:p>
          </table:table-cell>
          <table:covered-table-cell/>
          <table:table-cell office:value-type="string" table:number-columns-spanned="2" table:number-rows-spanned="2" table:style-name="ce295">
            <text:p>不動產業</text:p>
          </table:table-cell>
          <table:covered-table-cell/>
          <table:table-cell office:value-type="string" table:number-columns-spanned="2" table:number-rows-spanned="1" table:style-name="ce306">
            <text:p>專業、科學</text:p>
          </table:table-cell>
          <table:covered-table-cell/>
          <table:table-cell office:value-type="string" table:number-columns-spanned="2" table:number-rows-spanned="2" table:style-name="ce173">
            <text:p><text:s/>支援服務業</text:p>
          </table:table-cell>
          <table:covered-table-cell/>
          <table:table-cell office:value-type="string" table:number-columns-spanned="2" table:number-rows-spanned="1" table:style-name="ce306">
            <text:p>公共行政及國防；</text:p>
          </table:table-cell>
          <table:covered-table-cell/>
          <table:table-cell office:value-type="string" table:number-columns-spanned="2" table:number-rows-spanned="2" table:style-name="ce308">
            <text:p>教育業</text:p>
          </table:table-cell>
          <table:covered-table-cell/>
          <table:table-cell office:value-type="string" table:number-columns-spanned="2" table:number-rows-spanned="1" table:style-name="ce306">
            <text:p>醫療保健及</text:p>
          </table:table-cell>
          <table:covered-table-cell/>
          <table:table-cell office:value-type="string" table:number-columns-spanned="2" table:number-rows-spanned="1" table:style-name="ce306">
            <text:p>藝術、娛樂</text:p>
          </table:table-cell>
          <table:covered-table-cell/>
          <table:table-cell office:value-type="string" table:number-columns-spanned="2" table:number-rows-spanned="2" table:style-name="ce29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社會工作服務業</text:p>
          </table:table-cell>
          <table:covered-table-cell/>
          <table:table-cell office:value-type="string" table:number-columns-spanned="2" table:number-rows-spanned="1" table:style-name="ce305">
            <text:p>及休閒服務業</text:p>
          </table:table-cell>
          <table:covered-table-cell/>
          <table:covered-table-cell/>
          <table:covered-table-cell/>
          <table:table-cell table:number-columns-repeated="5" table:style-name="ce65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4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5">
            <text:p>資本額</text:p>
          </table:table-cell>
          <table:table-cell table:number-columns-repeated="4" table:style-name="ce65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5080" table:style-name="ce24">
            <text:p><text:s text:c="3"/>5 080</text:p>
          </table:table-cell>
          <table:table-cell office:value-type="float" office:value="739383" table:style-name="ce24">
            <text:p><text:s text:c="3"/>739 38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58" table:style-name="ce24">
            <text:p><text:s text:c="3"/>8 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8811" table:style-name="ce24">
            <text:p><text:s text:c="3"/>48 8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56" table:style-name="ce24">
            <text:p><text:s text:c="3"/>4 256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43230" table:style-name="ce24">
            <text:p><text:s text:c="3"/>143 230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311969" table:style-name="ce24">
            <text:p><text:s text:c="3"/>311 96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13110" table:style-name="ce24">
            <text:p><text:s text:c="3"/>113 110</text:p>
          </table:table-cell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342" table:style-name="ce24">
            <text:p><text:s text:c="3"/>14 34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246" table:style-name="ce24">
            <text:p><text:s text:c="3"/>26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35304" table:style-name="ce24">
            <text:p><text:s text:c="3"/>35 304</text:p>
          </table:table-cell>
          <table:table-cell table:number-columns-repeated="16" table:style-name="ce76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5054" table:style-name="ce24">
            <text:p><text:s text:c="3"/>5 054</text:p>
          </table:table-cell>
          <table:table-cell office:value-type="float" office:value="734773" table:style-name="ce24">
            <text:p><text:s text:c="3"/>734 77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58" table:style-name="ce24">
            <text:p><text:s text:c="3"/>8 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8811" table:style-name="ce24">
            <text:p><text:s text:c="3"/>48 8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56" table:style-name="ce24">
            <text:p><text:s text:c="3"/>4 256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142730" table:style-name="ce24">
            <text:p><text:s text:c="3"/>142 730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309229" table:style-name="ce24">
            <text:p><text:s text:c="3"/>309 22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112150" table:style-name="ce24">
            <text:p><text:s text:c="3"/>112 150</text:p>
          </table:table-cell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470" table:style-name="ce24">
            <text:p><text:s text:c="3"/>5 4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142" table:style-name="ce24">
            <text:p><text:s text:c="3"/>14 14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246" table:style-name="ce24">
            <text:p><text:s text:c="3"/>26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2580" table:style-name="ce24">
            <text:p><text:s text:c="3"/>12 58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35294" table:style-name="ce24">
            <text:p><text:s text:c="3"/>35 294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新北市</text:p>
          </table:table-cell>
          <table:covered-table-cell/>
          <table:table-cell office:value-type="float" office:value="686" table:style-name="ce24">
            <text:p><text:s text:c="4"/>686</text:p>
          </table:table-cell>
          <table:table-cell office:value-type="float" office:value="112427" table:style-name="ce24">
            <text:p><text:s text:c="3"/>112 4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118" table:style-name="ce24">
            <text:p><text:s text:c="3"/>14 118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55099" table:style-name="ce24">
            <text:p><text:s text:c="3"/>55 0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8425" table:style-name="ce24">
            <text:p><text:s text:c="3"/>18 425</text:p>
          </table:table-cell>
          <table:table-cell office:value-type="string" table:number-columns-spanned="2" table:number-rows-spanned="1" table:style-name="ce182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320" table:style-name="ce24">
            <text:p><text:s text:c="3"/>9 32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2">
            <text:p>　臺北市</text:p>
          </table:table-cell>
          <table:covered-table-cell/>
          <table:table-cell office:value-type="float" office:value="429" table:style-name="ce24">
            <text:p><text:s text:c="4"/>429</text:p>
          </table:table-cell>
          <table:table-cell office:value-type="float" office:value="75555" table:style-name="ce24">
            <text:p><text:s text:c="3"/>75 5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38" table:style-name="ce24">
            <text:p><text:s text:c="3"/>2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7487" table:style-name="ce24">
            <text:p><text:s text:c="3"/>37 4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8910" table:style-name="ce24">
            <text:p><text:s text:c="3"/>18 910</text:p>
          </table:table-cell>
          <table:table-cell office:value-type="string" table:number-columns-spanned="2" table:number-rows-spanned="1" table:style-name="ce182">
            <text:p>　臺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42" table:style-name="ce24">
            <text:p><text:s text:c="3"/>4 542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478" table:style-name="ce24">
            <text:p><text:s text:c="4"/>478</text:p>
          </table:table-cell>
          <table:table-cell office:value-type="float" office:value="69268" table:style-name="ce24">
            <text:p><text:s text:c="3"/>69 2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269" table:style-name="ce24">
            <text:p><text:s text:c="3"/>8 269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5800" table:style-name="ce24">
            <text:p><text:s text:c="3"/>3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0881" table:style-name="ce24">
            <text:p><text:s text:c="3"/>10 881</text:p>
          </table:table-cell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00" table:style-name="ce24">
            <text:p><text:s text:c="3"/>3 00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763" table:style-name="ce24">
            <text:p><text:s text:c="4"/>763</text:p>
          </table:table-cell>
          <table:table-cell office:value-type="float" office:value="113610" table:style-name="ce24">
            <text:p><text:s text:c="3"/>113 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0853" table:style-name="ce24">
            <text:p><text:s text:c="3"/>20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708" table:style-name="ce24">
            <text:p><text:s text:c="3"/>15 70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47001" table:style-name="ce24">
            <text:p><text:s text:c="3"/>47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025" table:style-name="ce24">
            <text:p><text:s text:c="3"/>14 025</text:p>
          </table:table-cell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12" table:style-name="ce24">
            <text:p><text:s text:c="3"/>3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68" table:style-name="ce24">
            <text:p><text:s text:c="3"/>3 968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737" table:style-name="ce24">
            <text:p><text:s text:c="4"/>737</text:p>
          </table:table-cell>
          <table:table-cell office:value-type="float" office:value="64310" table:style-name="ce24">
            <text:p><text:s text:c="3"/>64 3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065" table:style-name="ce24">
            <text:p><text:s text:c="3"/>13 06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3670" table:style-name="ce24">
            <text:p><text:s text:c="3"/>23 6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1123" table:style-name="ce24">
            <text:p><text:s text:c="3"/>11 123</text:p>
          </table:table-cell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9" table:style-name="ce24">
            <text:p><text:s text:c="4"/>96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4210" table:style-name="ce24">
            <text:p><text:s text:c="3"/>4 21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 <text:s/>高雄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74225" table:style-name="ce24">
            <text:p><text:s text:c="3"/>74 2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6577" table:style-name="ce24">
            <text:p><text:s text:c="3"/>26 577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8207" table:style-name="ce24">
            <text:p><text:s text:c="3"/>28 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7448" table:style-name="ce24">
            <text:p><text:s text:c="3"/>7 448</text:p>
          </table:table-cell>
          <table:table-cell office:value-type="string" table:number-columns-spanned="2" table:number-rows-spanned="1" table:style-name="ce144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101" table:style-name="ce24">
            <text:p><text:s text:c="3"/>2 101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7212" table:style-name="ce24">
            <text:p><text:s text:c="3"/>17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48" table:style-name="ce24">
            <text:p><text:s text:c="3"/>5 2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79" table:style-name="ce24">
            <text:p><text:s text:c="3"/>4 6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225" table:style-name="ce24">
            <text:p><text:s text:c="3"/>4 225</text:p>
          </table:table-cell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4043" table:style-name="ce24">
            <text:p><text:s text:c="3"/>14 0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358" table:style-name="ce24">
            <text:p><text:s text:c="3"/>5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54" table:style-name="ce24">
            <text:p><text:s text:c="3"/>3 354</text:p>
          </table:table-cell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75" table:style-name="ce24">
            <text:p><text:s text:c="4"/>675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19638" table:style-name="ce24">
            <text:p><text:s text:c="3"/>19 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98" table:style-name="ce24">
            <text:p><text:s text:c="3"/>6 69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030" table:style-name="ce24">
            <text:p><text:s text:c="3"/>6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29" table:style-name="ce24">
            <text:p><text:s text:c="3"/>1 629</text:p>
          </table:table-cell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34651" table:style-name="ce24">
            <text:p><text:s text:c="3"/>34 6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537" table:style-name="ce24">
            <text:p><text:s text:c="3"/>6 5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640" table:style-name="ce24">
            <text:p><text:s text:c="3"/>7 6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3505" table:style-name="ce24">
            <text:p><text:s text:c="3"/>13 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772" table:style-name="ce24">
            <text:p><text:s text:c="3"/>3 772</text:p>
          </table:table-cell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0288" table:style-name="ce24">
            <text:p><text:s text:c="3"/>10 2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171" table:style-name="ce24">
            <text:p><text:s text:c="3"/>6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3" table:style-name="ce24">
            <text:p><text:s text:c="4"/>643</text:p>
          </table:table-cell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31746" table:style-name="ce24">
            <text:p><text:s text:c="3"/>31 74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255" table:style-name="ce24">
            <text:p><text:s text:c="3"/>12 25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600" table:style-name="ce24">
            <text:p><text:s text:c="3"/>8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767" table:style-name="ce24">
            <text:p><text:s text:c="3"/>5 767</text:p>
          </table:table-cell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7" table:style-name="ce24">
            <text:p><text:s text:c="4"/>307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53" table:style-name="ce24">
            <text:p><text:s text:c="3"/>3 55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1" table:style-name="ce24">
            <text:p><text:s text:c="3"/>3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6" table:style-name="ce24">
            <text:p><text:s text:c="3"/>1 116</text:p>
          </table:table-cell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6" table:style-name="ce24">
            <text:p><text:s text:c="4"/>546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5843" table:style-name="ce24">
            <text:p><text:s text:c="3"/>15 8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20" table:style-name="ce24">
            <text:p><text:s text:c="3"/>6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66" table:style-name="ce24">
            <text:p><text:s text:c="4"/>666</text:p>
          </table:table-cell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2" table:style-name="ce24">
            <text:p><text:s text:c="4"/>212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884" table:style-name="ce24">
            <text:p><text:s text:c="3"/>6 8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6" table:style-name="ce24">
            <text:p><text:s text:c="4"/>426</text:p>
          </table:table-cell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9" table:style-name="ce24">
            <text:p><text:s text:c="4"/>569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20343" table:style-name="ce24">
            <text:p><text:s text:c="3"/>20 3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788" table:style-name="ce24">
            <text:p><text:s text:c="3"/>10 7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04" table:style-name="ce24">
            <text:p><text:s text:c="3"/>3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68" table:style-name="ce24">
            <text:p><text:s text:c="3"/>1 568</text:p>
          </table:table-cell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313" table:style-name="ce24">
            <text:p><text:s text:c="3"/>2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" table:style-name="ce24">
            <text:p><text:s text:c="4"/>333</text:p>
          </table:table-cell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601" table:style-name="ce24">
            <text:p><text:s text:c="3"/>9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15" table:style-name="ce24">
            <text:p><text:s text:c="3"/>3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50" table:style-name="ce24">
            <text:p><text:s text:c="3"/>1 750</text:p>
          </table:table-cell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21007" table:style-name="ce24">
            <text:p><text:s text:c="3"/>21 0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889" table:style-name="ce24">
            <text:p><text:s text:c="3"/>10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88" table:style-name="ce24">
            <text:p><text:s text:c="3"/>4 388</text:p>
          </table:table-cell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0" table:style-name="ce24">
            <text:p><text:s text:c="3"/>1 71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1614" table:style-name="ce24">
            <text:p><text:s text:c="3"/>11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1" table:style-name="ce24">
            <text:p><text:s text:c="3"/>1 701</text:p>
          </table:table-cell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6"/>
          <table:table-cell table:number-columns-repeated="14" table:style-name="ce77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20日編製" table:formula="msoxl:='2492-00-01'!V34" table:style-name="ce59">
            <text:p>中華民國107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8"/>
          <table:table-cell office:value-type="string" office:string-value="中華民國107年06月20日編製" table:formula="msoxl:='2492-00-01'!V34" table:style-name="ce59">
            <text:p>中華民國107年06月20日編製</text:p>
          </table:table-cell>
          <table:table-cell table:number-columns-repeated="16" table:style-name="ce78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9"/>
          <table:table-cell office:value-type="string" table:style-name="ce22">
            <text:p>紙張尺度A3(297×420公釐)</text:p>
          </table:table-cell>
          <table:table-cell table:number-columns-repeated="16" table:style-name="ce78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9"/>
          <table:table-cell table:style-name="ce19"/>
          <table:table-cell table:number-columns-repeated="16" table:style-name="ce78"/>
          <table:table-cell table:number-columns-repeated="16324" table:style-name="ce19"/>
        </table:table-row>
        <table:table-row table:style-name="ro7">
          <table:table-cell office:value-type="string" table:style-name="ce97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96"/>
          <table:table-cell table:number-columns-repeated="16342" table:style-name="ce98"/>
        </table:table-row>
        <table:table-row table:style-name="ro7">
          <table:table-cell office:value-type="string" table:style-name="ce97">
            <text:p>填表說明：1.本表由商業登記資訊系統編製報表一份，由本部統計處自存並公布於網站。</text:p>
          </table:table-cell>
          <table:table-cell table:style-name="ce97"/>
          <table:table-cell table:number-columns-repeated="40" table:style-name="ce96"/>
          <table:table-cell table:number-columns-repeated="16342" table:style-name="ce98"/>
        </table:table-row>
        <table:table-row table:style-name="ro7">
          <table:table-cell office:value-type="string" table:style-name="ce99">
            <text:p><text:s text:c="10"/>2.因縣市改制，100年1月份資料依改制後縣市別編製(含99年12月26日以後資料)。</text:p>
          </table:table-cell>
          <table:table-cell table:style-name="ce98"/>
          <table:table-cell table:number-columns-repeated="40" table:style-name="ce96"/>
          <table:table-cell table:number-columns-repeated="16342" table:style-name="ce98"/>
        </table:table-row>
        <table:table-row table:style-name="ro6">
          <table:table-cell table:style-name="ce5"/>
          <table:table-cell office:value-type="string" table:style-name="ce119">
            <text:p>3.103年12月份桃園縣含改制後資料(12月25日至12月31日)。</text:p>
          </table:table-cell>
          <table:table-cell table:style-name="ce78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0">
            <text:p>公開類</text:p>
          </table:table-cell>
          <table:table-cell table:style-name="ce26"/>
          <table:table-cell table:style-name="ce61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3">
            <text:p>經濟部(商業司)</text:p>
          </table:table-cell>
          <table:covered-table-cell/>
          <table:table-cell office:value-type="string" table:style-name="ce60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style-name="ce63"/>
          <table:table-cell table:style-name="ce118"/>
          <table:table-cell table:number-columns-repeated="5" table:style-name="ce7"/>
          <table:table-cell table:style-name="ce5"/>
          <table:table-cell table:number-columns-repeated="8" table:style-name="ce110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5">
            <text:p>2492-00-05</text:p>
          </table:table-cell>
          <table:covered-table-cell/>
          <table:table-cell office:value-type="string" table:style-name="ce62">
            <text:p>月(年)報</text:p>
          </table:table-cell>
          <table:table-cell office:value-type="string" table:style-name="ce115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6月" table:formula="msoxl:='2492-00-02'!K5" table:number-columns-spanned="11" table:number-rows-spanned="1" table:style-name="ce166">
            <text:p><text:s text:c="3"/>中華民國 107年06月</text:p>
          </table:table-cell>
          <table:covered-table-cell table:number-columns-repeated="10"/>
          <table:table-cell table:number-columns-repeated="3" table:style-name="ce111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1"/>
          <table:table-cell office:value-type="string" office:string-value="   中華民國 107年06月" table:formula="msoxl:='2492-00-02'!K5" table:number-columns-spanned="8" table:number-rows-spanned="1" table:style-name="ce172">
            <text:p><text:s text:c="3"/>中華民國 107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134">
            <text:p>總 <text:s text:c="3"/>計</text:p>
          </table:table-cell>
          <table:covered-table-cell/>
          <table:table-cell office:value-type="string" table:number-columns-spanned="2" table:number-rows-spanned="2" table:style-name="ce173">
            <text:p>農、林、漁、牧業</text:p>
          </table:table-cell>
          <table:covered-table-cell/>
          <table:table-cell office:value-type="string" table:number-columns-spanned="2" table:number-rows-spanned="2" table:style-name="ce295">
            <text:p>礦業及土石採取業</text:p>
          </table:table-cell>
          <table:covered-table-cell/>
          <table:table-cell office:value-type="string" table:number-columns-spanned="2" table:number-rows-spanned="2" table:style-name="ce295">
            <text:p>製造業</text:p>
          </table:table-cell>
          <table:covered-table-cell/>
          <table:table-cell office:value-type="string" table:number-columns-spanned="2" table:number-rows-spanned="2" table:style-name="ce173">
            <text:p>電力及燃氣供應業</text:p>
          </table:table-cell>
          <table:covered-table-cell/>
          <table:table-cell office:value-type="string" table:number-columns-spanned="2" table:number-rows-spanned="1" table:style-name="ce309">
            <text:p>用水供應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2" table:style-name="ce295">
            <text:p>批發及零售業</text:p>
          </table:table-cell>
          <table:covered-table-cell/>
          <table:table-cell office:value-type="string" table:number-columns-spanned="2" table:number-rows-spanned="2" table:style-name="ce134">
            <text:p>運輸及倉儲業</text:p>
          </table:table-cell>
          <table:covered-table-cell/>
          <table:table-cell office:value-type="string" table:number-columns-spanned="2" table:number-rows-spanned="2" table:style-name="ce295">
            <text:p>住宿及餐飲業</text:p>
          </table:table-cell>
          <table:covered-table-cell/>
          <table:table-cell office:value-type="string" table:number-columns-spanned="2" table:number-rows-spanned="3" table:style-name="ce158">
            <text:p>縣 市 別</text:p>
          </table:table-cell>
          <table:covered-table-cell/>
          <table:table-cell office:value-type="string" table:number-columns-spanned="2" table:number-rows-spanned="2" table:style-name="ce30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5">
            <text:p>金融及保險業</text:p>
          </table:table-cell>
          <table:covered-table-cell/>
          <table:table-cell office:value-type="string" table:number-columns-spanned="2" table:number-rows-spanned="2" table:style-name="ce295">
            <text:p>不動產業</text:p>
          </table:table-cell>
          <table:covered-table-cell/>
          <table:table-cell office:value-type="string" table:number-columns-spanned="2" table:number-rows-spanned="1" table:style-name="ce306">
            <text:p>專業、科學</text:p>
          </table:table-cell>
          <table:covered-table-cell/>
          <table:table-cell office:value-type="string" table:number-columns-spanned="2" table:number-rows-spanned="2" table:style-name="ce173">
            <text:p><text:s/>支援服務業</text:p>
          </table:table-cell>
          <table:covered-table-cell/>
          <table:table-cell office:value-type="string" table:number-columns-spanned="2" table:number-rows-spanned="1" table:style-name="ce306">
            <text:p>公共行政及國防；</text:p>
          </table:table-cell>
          <table:covered-table-cell/>
          <table:table-cell office:value-type="string" table:number-columns-spanned="2" table:number-rows-spanned="2" table:style-name="ce308">
            <text:p>教育業</text:p>
          </table:table-cell>
          <table:covered-table-cell/>
          <table:table-cell office:value-type="string" table:number-columns-spanned="2" table:number-rows-spanned="1" table:style-name="ce306">
            <text:p>醫療保健及</text:p>
          </table:table-cell>
          <table:covered-table-cell/>
          <table:table-cell office:value-type="string" table:number-columns-spanned="2" table:number-rows-spanned="1" table:style-name="ce306">
            <text:p>藝術、娛樂</text:p>
          </table:table-cell>
          <table:covered-table-cell/>
          <table:table-cell office:value-type="string" table:number-columns-spanned="2" table:number-rows-spanned="2" table:style-name="ce29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社會工作服務業</text:p>
          </table:table-cell>
          <table:covered-table-cell/>
          <table:table-cell office:value-type="string" table:number-columns-spanned="2" table:number-rows-spanned="1" table:style-name="ce30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2993" table:style-name="ce24">
            <text:p><text:s text:c="3"/>2 993</text:p>
          </table:table-cell>
          <table:table-cell office:value-type="float" office:value="598847" table:style-name="ce24">
            <text:p><text:s text:c="3"/>598 84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7398" table:style-name="ce24">
            <text:p><text:s text:c="3"/>37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06544" table:style-name="ce24">
            <text:p><text:s text:c="3"/>106 544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247124" table:style-name="ce24">
            <text:p><text:s text:c="3"/>247 12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0540" table:style-name="ce24">
            <text:p><text:s text:c="3"/>10 54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80508" table:style-name="ce24">
            <text:p><text:s text:c="3"/>80 508</text:p>
          </table:table-cell>
          <table:table-cell office:value-type="string" table:number-columns-spanned="2" table:number-rows-spanned="1" table:style-name="ce160">
            <text:p>總計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783" table:style-name="ce24">
            <text:p><text:s text:c="3"/>4 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1758" table:style-name="ce24">
            <text:p><text:s text:c="3"/>2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286" table:style-name="ce24">
            <text:p><text:s text:c="3"/>31 28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2977" table:style-name="ce24">
            <text:p><text:s text:c="3"/>2 977</text:p>
          </table:table-cell>
          <table:table-cell office:value-type="float" office:value="596367" table:style-name="ce24">
            <text:p><text:s text:c="3"/>596 36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7398" table:style-name="ce24">
            <text:p><text:s text:c="3"/>37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106344" table:style-name="ce24">
            <text:p><text:s text:c="3"/>106 344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245924" table:style-name="ce24">
            <text:p><text:s text:c="3"/>245 92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460" table:style-name="ce24">
            <text:p><text:s text:c="3"/>10 460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80308" table:style-name="ce24">
            <text:p><text:s text:c="3"/>80 308</text:p>
          </table:table-cell>
          <table:table-cell office:value-type="string" table:number-columns-spanned="2" table:number-rows-spanned="1" table:style-name="ce162">
            <text:p>臺灣地區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4383" table:style-name="ce24">
            <text:p><text:s text:c="3"/>4 3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80" table:style-name="ce24">
            <text:p><text:s text:c="3"/>8 38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358" table:style-name="ce24">
            <text:p><text:s text:c="3"/>21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402" table:style-name="ce24">
            <text:p><text:s text:c="3"/>11 40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286" table:style-name="ce24">
            <text:p><text:s text:c="3"/>31 2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2">
            <text:p>　新北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109926" table:style-name="ce24">
            <text:p><text:s text:c="3"/>109 9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585" table:style-name="ce24">
            <text:p><text:s text:c="3"/>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2067" table:style-name="ce24">
            <text:p><text:s text:c="3"/>22 067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45036" table:style-name="ce24">
            <text:p><text:s text:c="3"/>45 0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256" table:style-name="ce24">
            <text:p><text:s text:c="3"/>12 256</text:p>
          </table:table-cell>
          <table:table-cell office:value-type="string" table:number-columns-spanned="2" table:number-rows-spanned="1" table:style-name="ce182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10" table:style-name="ce24">
            <text:p><text:s text:c="3"/>4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076" table:style-name="ce24">
            <text:p><text:s text:c="3"/>14 0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2">
            <text:p>　臺北市</text:p>
          </table:table-cell>
          <table:covered-table-cell/>
          <table:table-cell office:value-type="float" office:value="334" table:style-name="ce24">
            <text:p><text:s text:c="4"/>334</text:p>
          </table:table-cell>
          <table:table-cell office:value-type="float" office:value="67720" table:style-name="ce24">
            <text:p><text:s text:c="3"/>67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6371" table:style-name="ce24">
            <text:p><text:s text:c="3"/>16 371</text:p>
          </table:table-cell>
          <table:table-cell office:value-type="string" table:number-columns-spanned="2" table:number-rows-spanned="1" table:style-name="ce182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257" table:style-name="ce24">
            <text:p><text:s text:c="3"/>4 2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<text:s text:c="4"/>桃園市</text:p>
          </table:table-cell>
          <table:covered-table-cell/>
          <table:table-cell office:value-type="float" office:value="278" table:style-name="ce24">
            <text:p><text:s text:c="4"/>278</text:p>
          </table:table-cell>
          <table:table-cell office:value-type="float" office:value="51742" table:style-name="ce24">
            <text:p><text:s text:c="3"/>51 7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40" table:style-name="ce24">
            <text:p><text:s text:c="3"/>8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63" table:style-name="ce24">
            <text:p><text:s text:c="3"/>5 16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1192" table:style-name="ce24">
            <text:p><text:s text:c="3"/>21 1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556" table:style-name="ce24">
            <text:p><text:s text:c="3"/>9 556</text:p>
          </table:table-cell>
          <table:table-cell office:value-type="string" table:number-columns-spanned="2" table:number-rows-spanned="1" table:style-name="ce144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26" table:style-name="ce24">
            <text:p><text:s text:c="3"/>2 7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59137" table:style-name="ce24">
            <text:p><text:s text:c="3"/>59 1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876" table:style-name="ce24">
            <text:p><text:s text:c="3"/>7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6444" table:style-name="ce24">
            <text:p><text:s text:c="3"/>26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997" table:style-name="ce24">
            <text:p><text:s text:c="3"/>7 997</text:p>
          </table:table-cell>
          <table:table-cell office:value-type="string" table:number-columns-spanned="2" table:number-rows-spanned="1" table:style-name="ce14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3" table:style-name="ce24">
            <text:p><text:s text:c="3"/>1 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67023" table:style-name="ce24">
            <text:p><text:s text:c="3"/>67 0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73" table:style-name="ce24">
            <text:p><text:s text:c="3"/>5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299" table:style-name="ce24">
            <text:p><text:s text:c="3"/>15 29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7678" table:style-name="ce24">
            <text:p><text:s text:c="3"/>27 6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614" table:style-name="ce24">
            <text:p><text:s text:c="3"/>10 614</text:p>
          </table:table-cell>
          <table:table-cell office:value-type="string" table:number-columns-spanned="2" table:number-rows-spanned="1" table:style-name="ce144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2" table:style-name="ce24">
            <text:p><text:s text:c="3"/>1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40" table:style-name="ce24">
            <text:p><text:s text:c="3"/>2 0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 <text:s/>高雄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55629" table:style-name="ce24">
            <text:p><text:s text:c="3"/>55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779" table:style-name="ce24">
            <text:p><text:s text:c="3"/>9 77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6662" table:style-name="ce24">
            <text:p><text:s text:c="3"/>26 6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60" table:style-name="ce24">
            <text:p><text:s text:c="3"/>8 56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6838" table:style-name="ce24">
            <text:p><text:s text:c="3"/>6 838</text:p>
          </table:table-cell>
          <table:table-cell office:value-type="string" table:number-columns-spanned="2" table:number-rows-spanned="1" table:style-name="ce144">
            <text:p>　 <text:s/>高雄市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25" table:style-name="ce24">
            <text:p><text:s text:c="3"/>1 0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4690" table:style-name="ce24">
            <text:p><text:s text:c="3"/>14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58" table:style-name="ce24">
            <text:p><text:s text:c="3"/>3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84" table:style-name="ce24">
            <text:p><text:s text:c="3"/>1 284</text:p>
          </table:table-cell>
          <table:table-cell office:value-type="string" table:number-columns-spanned="2" table:number-rows-spanned="1" table:style-name="ce144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28199" table:style-name="ce24">
            <text:p><text:s text:c="3"/>28 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48" table:style-name="ce24">
            <text:p><text:s text:c="3"/>3 648</text:p>
          </table:table-cell>
          <table:table-cell office:value-type="string" table:number-columns-spanned="2" table:number-rows-spanned="1" table:style-name="ce144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59" table:style-name="ce24">
            <text:p><text:s text:c="3"/>5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5140" table:style-name="ce24">
            <text:p><text:s text:c="3"/>15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15" table:style-name="ce24">
            <text:p><text:s text:c="3"/>4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44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" table:style-name="ce24">
            <text:p><text:s text:c="4"/>1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23031" table:style-name="ce24">
            <text:p><text:s text:c="3"/>23 0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260" table:style-name="ce24">
            <text:p><text:s text:c="3"/>5 26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568" table:style-name="ce24">
            <text:p><text:s text:c="3"/>8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1" table:style-name="ce24">
            <text:p><text:s text:c="4"/>271</text:p>
          </table:table-cell>
          <table:table-cell office:value-type="string" table:number-columns-spanned="2" table:number-rows-spanned="1" table:style-name="ce144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3" table:style-name="ce24">
            <text:p><text:s text:c="4"/>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095" table:style-name="ce24">
            <text:p><text:s text:c="3"/>5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97" table:style-name="ce24">
            <text:p><text:s text:c="3"/>2 4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string" table:number-columns-spanned="2" table:number-rows-spanned="1" table:style-name="ce144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4663" table:style-name="ce24">
            <text:p><text:s text:c="3"/>14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899" table:style-name="ce24">
            <text:p><text:s text:c="3"/>4 89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696" table:style-name="ce24">
            <text:p><text:s text:c="3"/>6 6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6" table:style-name="ce24">
            <text:p><text:s text:c="4"/>396</text:p>
          </table:table-cell>
          <table:table-cell office:value-type="string" table:number-columns-spanned="2" table:number-rows-spanned="1" table:style-name="ce144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3279" table:style-name="ce24">
            <text:p><text:s text:c="3"/>3 2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5" table:style-name="ce24">
            <text:p><text:s text:c="4"/>435</text:p>
          </table:table-cell>
          <table:table-cell office:value-type="string" table:number-columns-spanned="2" table:number-rows-spanned="1" table:style-name="ce14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7416" table:style-name="ce24">
            <text:p><text:s text:c="3"/>17 4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263" table:style-name="ce24">
            <text:p><text:s text:c="3"/>7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73" table:style-name="ce24">
            <text:p><text:s text:c="3"/>1 073</text:p>
          </table:table-cell>
          <table:table-cell office:value-type="string" table:number-columns-spanned="2" table:number-rows-spanned="1" table:style-name="ce144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31" table:style-name="ce24">
            <text:p><text:s text:c="3"/>1 9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6" table:style-name="ce24">
            <text:p><text:s text:c="4"/>3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752" table:style-name="ce24">
            <text:p><text:s text:c="3"/>3 7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53" table:style-name="ce24">
            <text:p><text:s text:c="4"/>853</text:p>
          </table:table-cell>
          <table:table-cell office:value-type="string" table:number-columns-spanned="2" table:number-rows-spanned="1" table:style-name="ce14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18575" table:style-name="ce24">
            <text:p><text:s text:c="3"/>18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13" table:style-name="ce24">
            <text:p><text:s text:c="3"/>8 71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44" table:style-name="ce24">
            <text:p><text:s text:c="3"/>3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2" table:style-name="ce24">
            <text:p><text:s text:c="3"/>1 332</text:p>
          </table:table-cell>
          <table:table-cell office:value-type="string" table:number-columns-spanned="2" table:number-rows-spanned="1" table:style-name="ce14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3" table:style-name="ce24">
            <text:p><text:s text:c="3"/>3 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4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2512" table:style-name="ce24">
            <text:p><text:s text:c="3"/>12 5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41" table:style-name="ce24">
            <text:p><text:s text:c="3"/>5 4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98" table:style-name="ce24">
            <text:p><text:s text:c="4"/>798</text:p>
          </table:table-cell>
          <table:table-cell office:value-type="string" table:number-columns-spanned="2" table:number-rows-spanned="1" table:style-name="ce14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4552" table:style-name="ce24">
            <text:p><text:s text:c="3"/>14 5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967" table:style-name="ce24">
            <text:p><text:s text:c="3"/>6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01" table:style-name="ce24">
            <text:p><text:s text:c="3"/>3 501</text:p>
          </table:table-cell>
          <table:table-cell office:value-type="string" table:number-columns-spanned="2" table:number-rows-spanned="1" table:style-name="ce144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" table:style-name="ce24">
            <text:p><text:s text:c="4"/>1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3431" table:style-name="ce24">
            <text:p><text:s text:c="3"/>13 4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072" table:style-name="ce24">
            <text:p><text:s text:c="3"/>6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75" table:style-name="ce24">
            <text:p><text:s text:c="3"/>1 875</text:p>
          </table:table-cell>
          <table:table-cell office:value-type="string" table:number-columns-spanned="2" table:number-rows-spanned="1" table:style-name="ce144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1" table:style-name="ce24">
            <text:p><text:s text:c="4"/>13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4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4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20日編製" table:formula="msoxl:='2492-00-01'!V34" table:style-name="ce59">
            <text:p>中華民國107年06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6月20日編製" table:formula="msoxl:='2492-00-01'!V34" table:style-name="ce59">
            <text:p>中華民國107年06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97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96"/>
        </table:table-row>
        <table:table-row table:style-name="ro3">
          <table:table-cell office:value-type="string" table:style-name="ce97">
            <text:p>填表說明：1.本表由商業登記資訊系統編製報表一份，由本部統計處自存並公布於網站。</text:p>
          </table:table-cell>
          <table:table-cell table:style-name="ce97"/>
          <table:table-cell table:number-columns-repeated="16382" table:style-name="ce96"/>
        </table:table-row>
        <table:table-row table:style-name="ro6">
          <table:table-cell table:style-name="ce97"/>
          <table:table-cell office:value-type="string" table:style-name="ce96">
            <text:p>2.因縣市改制，100年1月份資料依改制後縣市別編製(含99年12月26日以後資料)。</text:p>
          </table:table-cell>
          <table:table-cell table:number-columns-repeated="16382" table:style-name="ce96"/>
        </table:table-row>
        <table:table-row table:style-name="ro6">
          <table:table-cell table:style-name="ce5"/>
          <table:table-cell office:value-type="string" table:style-name="ce11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2"/>
        <table:table-column table:style-name="co52" table:default-cell-style-name="ce82"/>
        <table:table-column table:style-name="co53" table:default-cell-style-name="ce82"/>
        <table:table-column table:style-name="co54" table:default-cell-style-name="ce82"/>
        <table:table-column table:style-name="co53" table:number-columns-repeated="3" table:default-cell-style-name="ce82"/>
        <table:table-column table:style-name="co55" table:default-cell-style-name="ce82"/>
        <table:table-column table:style-name="co9" table:default-cell-style-name="ce82"/>
        <table:table-column table:style-name="co55" table:default-cell-style-name="ce82"/>
        <table:table-column table:style-name="co53" table:default-cell-style-name="ce82"/>
        <table:table-column table:style-name="co56" table:default-cell-style-name="ce82"/>
        <table:table-column table:style-name="co57" table:default-cell-style-name="ce82"/>
        <table:table-column table:style-name="co55" table:default-cell-style-name="ce82"/>
        <table:table-column table:style-name="co11" table:default-cell-style-name="ce82"/>
        <table:table-column table:style-name="co56" table:default-cell-style-name="ce82"/>
        <table:table-column table:style-name="co37" table:default-cell-style-name="ce82"/>
        <table:table-column table:style-name="co56" table:default-cell-style-name="ce82"/>
        <table:table-column table:style-name="co58" table:default-cell-style-name="ce82"/>
        <table:table-column table:style-name="co56" table:default-cell-style-name="ce82"/>
        <table:table-column table:style-name="co59" table:default-cell-style-name="ce82"/>
        <table:table-column table:style-name="co55" table:default-cell-style-name="ce82"/>
        <table:table-column table:style-name="co7" table:number-columns-repeated="16362" table:default-cell-style-name="ce82"/>
        <table:table-row table:style-name="ro1">
          <table:table-cell office:value-type="string" table:style-name="ce81">
            <text:p>公開類</text:p>
          </table:table-cell>
          <table:table-cell table:number-columns-repeated="2" table:style-name="ce82"/>
          <table:table-cell table:number-columns-spanned="5" table:number-rows-spanned="1" table:style-name="ce275"/>
          <table:covered-table-cell table:number-columns-repeated="4"/>
          <table:table-cell table:number-columns-repeated="10" table:style-name="ce82"/>
          <table:table-cell office:value-type="string" table:number-columns-spanned="2" table:number-rows-spanned="1" table:style-name="ce312">
            <text:p>編製機關</text:p>
          </table:table-cell>
          <table:covered-table-cell/>
          <table:table-cell office:value-type="string" table:number-columns-spanned="2" table:number-rows-spanned="1" table:style-name="ce31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3">
            <text:p>月 <text:s/>報</text:p>
          </table:table-cell>
          <table:table-cell office:value-type="string" table:style-name="ce84">
            <text:p>次月20日前編報</text:p>
          </table:table-cell>
          <table:table-cell table:number-columns-spanned="16" table:number-rows-spanned="1" table:style-name="ce318"/>
          <table:covered-table-cell table:number-columns-repeated="15"/>
          <table:table-cell office:value-type="string" table:number-columns-spanned="2" table:number-rows-spanned="1" table:style-name="ce319">
            <text:p>表 <text:s text:c="3"/>號</text:p>
          </table:table-cell>
          <table:covered-table-cell/>
          <table:table-cell office:value-type="string" table:number-columns-spanned="2" table:number-rows-spanned="1" table:style-name="ce32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7">
            <text:p>商業登記現有家數及資本額－按行業別分</text:p>
          </table:table-cell>
          <table:covered-table-cell table:number-columns-repeated="21"/>
          <table:table-cell table:number-columns-repeated="16362" table:style-name="ce85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6"/>
          <table:table-cell office:value-type="string" office:string-value="   中華民國 107年06月底" table:formula="msoxl:=CONCATENATE('2492-00-02'!K5,&quot;底&quot;)" table:number-columns-spanned="13" table:number-rows-spanned="1" table:style-name="ce279">
            <text:p><text:s text:c="3"/>中華民國 107年06月底</text:p>
          </table:table-cell>
          <table:covered-table-cell table:number-columns-repeated="12"/>
          <table:table-cell table:style-name="ce86"/>
          <table:table-cell office:value-type="string" table:number-columns-spanned="4" table:number-rows-spanned="1" table:style-name="ce280">
            <text:p>單位：家；新臺幣仟元</text:p>
          </table:table-cell>
          <table:covered-table-cell table:number-columns-repeated="3"/>
          <table:table-cell table:number-columns-repeated="16362" table:style-name="ce86"/>
        </table:table-row>
        <table:table-row table:style-name="ro13">
          <table:table-cell office:value-type="string" table:number-columns-spanned="2" table:number-rows-spanned="3" table:style-name="ce313">
            <text:p>行　　　業　　　別</text:p>
          </table:table-cell>
          <table:covered-table-cell/>
          <table:table-cell office:value-type="string" table:number-columns-spanned="2" table:number-rows-spanned="2" table:style-name="ce314">
            <text:p>總　　計</text:p>
          </table:table-cell>
          <table:covered-table-cell/>
          <table:table-cell office:value-type="string" table:number-columns-spanned="2" table:number-rows-spanned="2" table:style-name="ce315">
            <text:p>1萬元以下</text:p>
          </table:table-cell>
          <table:covered-table-cell/>
          <table:table-cell office:value-type="string" table:number-columns-spanned="2" table:number-rows-spanned="1" table:style-name="ce316">
            <text:p>1萬元以上</text:p>
          </table:table-cell>
          <table:covered-table-cell/>
          <table:table-cell office:value-type="string" table:number-columns-spanned="2" table:number-rows-spanned="1" table:style-name="ce316">
            <text:p>5萬元以上</text:p>
          </table:table-cell>
          <table:covered-table-cell/>
          <table:table-cell office:value-type="string" table:number-columns-spanned="2" table:number-rows-spanned="1" table:style-name="ce316">
            <text:p>10萬元以上</text:p>
          </table:table-cell>
          <table:covered-table-cell/>
          <table:table-cell office:value-type="string" table:number-columns-spanned="2" table:number-rows-spanned="1" table:style-name="ce316">
            <text:p>50萬元以上</text:p>
          </table:table-cell>
          <table:covered-table-cell/>
          <table:table-cell office:value-type="string" table:number-columns-spanned="2" table:number-rows-spanned="1" table:style-name="ce316">
            <text:p>1百萬元以上</text:p>
          </table:table-cell>
          <table:covered-table-cell/>
          <table:table-cell office:value-type="string" table:number-columns-spanned="2" table:number-rows-spanned="1" table:style-name="ce316">
            <text:p>5百萬元以上</text:p>
          </table:table-cell>
          <table:covered-table-cell/>
          <table:table-cell office:value-type="string" table:number-columns-spanned="2" table:number-rows-spanned="1" table:style-name="ce316">
            <text:p>1千萬元以上</text:p>
          </table:table-cell>
          <table:covered-table-cell/>
          <table:table-cell office:value-type="string" table:number-columns-spanned="2" table:number-rows-spanned="2" table:style-name="ce321">
            <text:p>5千萬元以上</text:p>
          </table:table-cell>
          <table:covered-table-cell/>
          <table:table-cell table:number-columns-repeated="16362" table:style-name="ce8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7"/>
        </table:table-row>
        <table:table-row table:style-name="ro15">
          <table:covered-table-cell/>
          <table:covered-table-cell/>
          <table:table-cell office:value-type="string" table:style-name="ce88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1">
            <text:p>資本額</text:p>
          </table:table-cell>
          <table:table-cell table:number-columns-repeated="16362" table:style-name="ce87"/>
        </table:table-row>
        <table:table-row table:style-name="ro10">
          <table:table-cell office:value-type="string" table:number-columns-spanned="2" table:number-rows-spanned="1" table:style-name="ce311">
            <text:p>總 <text:s text:c="17"/>計</text:p>
          </table:table-cell>
          <table:covered-table-cell/>
          <table:table-cell office:value-type="float" office:value="859212" table:style-name="ce24">
            <text:p><text:s text:c="3"/>859 212</text:p>
          </table:table-cell>
          <table:table-cell office:value-type="float" office:value="168402142" table:style-name="ce24">
            <text:p><text:s text:c="2"/>168 402 142</text:p>
          </table:table-cell>
          <table:table-cell office:value-type="float" office:value="212334" table:style-name="ce24">
            <text:p><text:s text:c="3"/>212 334</text:p>
          </table:table-cell>
          <table:table-cell office:value-type="float" office:value="851343" table:style-name="ce24">
            <text:p><text:s text:c="3"/>851 343</text:p>
          </table:table-cell>
          <table:table-cell office:value-type="float" office:value="194276" table:style-name="ce24">
            <text:p><text:s text:c="3"/>194 276</text:p>
          </table:table-cell>
          <table:table-cell office:value-type="float" office:value="4598640" table:style-name="ce24">
            <text:p><text:s text:c="2"/>4 598 640</text:p>
          </table:table-cell>
          <table:table-cell office:value-type="float" office:value="78629" table:style-name="ce24">
            <text:p><text:s text:c="3"/>78 629</text:p>
          </table:table-cell>
          <table:table-cell office:value-type="float" office:value="4461302" table:style-name="ce24">
            <text:p><text:s text:c="2"/>4 461 302</text:p>
          </table:table-cell>
          <table:table-cell office:value-type="float" office:value="323111" table:style-name="ce24">
            <text:p><text:s text:c="3"/>323 111</text:p>
          </table:table-cell>
          <table:table-cell office:value-type="float" office:value="61020927" table:style-name="ce24">
            <text:p><text:s text:c="2"/>61 020 927</text:p>
          </table:table-cell>
          <table:table-cell office:value-type="float" office:value="12639" table:style-name="ce24">
            <text:p><text:s text:c="3"/>12 639</text:p>
          </table:table-cell>
          <table:table-cell office:value-type="float" office:value="7729846" table:style-name="ce24">
            <text:p><text:s text:c="2"/>7 729 846</text:p>
          </table:table-cell>
          <table:table-cell office:value-type="float" office:value="33248" table:style-name="ce24">
            <text:p><text:s text:c="3"/>33 248</text:p>
          </table:table-cell>
          <table:table-cell office:value-type="float" office:value="51864034" table:style-name="ce24">
            <text:p><text:s text:c="2"/>51 864 034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21788950" table:style-name="ce24">
            <text:p><text:s text:c="2"/>21 788 950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12586761" table:style-name="ce24">
            <text:p><text:s text:c="2"/>12 586 76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500340" table:style-name="ce24">
            <text:p><text:s text:c="2"/>3 500 34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2">
            <text:p>　農、林、漁、牧業</text:p>
          </table:table-cell>
          <table:table-cell table:style-name="ce107"/>
          <table:table-cell office:value-type="float" office:value="7853" table:style-name="ce24">
            <text:p><text:s text:c="3"/>7 853</text:p>
          </table:table-cell>
          <table:table-cell office:value-type="float" office:value="3003580" table:style-name="ce24">
            <text:p><text:s text:c="2"/>3 003 580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4204" table:style-name="ce24">
            <text:p><text:s text:c="3"/>4 204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19804" table:style-name="ce24">
            <text:p><text:s text:c="3"/>19 80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39110" table:style-name="ce24">
            <text:p><text:s text:c="3"/>39 110</text:p>
          </table:table-cell>
          <table:table-cell office:value-type="float" office:value="4322" table:style-name="ce24">
            <text:p><text:s text:c="3"/>4 322</text:p>
          </table:table-cell>
          <table:table-cell office:value-type="float" office:value="806924" table:style-name="ce24">
            <text:p><text:s text:c="3"/>806 92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0142" table:style-name="ce24">
            <text:p><text:s text:c="3"/>100 142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972923" table:style-name="ce24">
            <text:p><text:s text:c="3"/>972 92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10513" table:style-name="ce24">
            <text:p><text:s text:c="3"/>610 51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9960" table:style-name="ce24">
            <text:p><text:s text:c="3"/>379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0" table:style-name="ce24">
            <text:p><text:s text:c="3"/>70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礦業及土石採取業</text:p>
          </table:table-cell>
          <table:table-cell table:style-name="ce107"/>
          <table:table-cell office:value-type="float" office:value="1807" table:style-name="ce24">
            <text:p><text:s text:c="3"/>1 807</text:p>
          </table:table-cell>
          <table:table-cell office:value-type="float" office:value="1181604" table:style-name="ce24">
            <text:p><text:s text:c="2"/>1 181 60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62" table:style-name="ce24">
            <text:p><text:s text:c="4"/>862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9292" table:style-name="ce24">
            <text:p><text:s text:c="3"/>9 29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175601" table:style-name="ce24">
            <text:p><text:s text:c="3"/>175 60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9120" table:style-name="ce24">
            <text:p><text:s text:c="3"/>39 120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84079" table:style-name="ce24">
            <text:p><text:s text:c="3"/>384 07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38945" table:style-name="ce24">
            <text:p><text:s text:c="3"/>238 94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7255" table:style-name="ce24">
            <text:p><text:s text:c="3"/>327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製造業</text:p>
          </table:table-cell>
          <table:table-cell table:style-name="ce107"/>
          <table:table-cell office:value-type="float" office:value="49583" table:style-name="ce24">
            <text:p><text:s text:c="3"/>49 583</text:p>
          </table:table-cell>
          <table:table-cell office:value-type="float" office:value="12605504" table:style-name="ce24">
            <text:p><text:s text:c="2"/>12 605 504</text:p>
          </table:table-cell>
          <table:table-cell office:value-type="float" office:value="12786" table:style-name="ce24">
            <text:p><text:s text:c="3"/>12 786</text:p>
          </table:table-cell>
          <table:table-cell office:value-type="float" office:value="53086" table:style-name="ce24">
            <text:p><text:s text:c="3"/>53 086</text:p>
          </table:table-cell>
          <table:table-cell office:value-type="float" office:value="14335" table:style-name="ce24">
            <text:p><text:s text:c="3"/>14 335</text:p>
          </table:table-cell>
          <table:table-cell office:value-type="float" office:value="359587" table:style-name="ce24">
            <text:p><text:s text:c="3"/>359 587</text:p>
          </table:table-cell>
          <table:table-cell office:value-type="float" office:value="3279" table:style-name="ce24">
            <text:p><text:s text:c="3"/>3 279</text:p>
          </table:table-cell>
          <table:table-cell office:value-type="float" office:value="194004" table:style-name="ce24">
            <text:p><text:s text:c="3"/>194 004</text:p>
          </table:table-cell>
          <table:table-cell office:value-type="float" office:value="14905" table:style-name="ce24">
            <text:p><text:s text:c="3"/>14 905</text:p>
          </table:table-cell>
          <table:table-cell office:value-type="float" office:value="2897849" table:style-name="ce24">
            <text:p><text:s text:c="2"/>2 897 849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732725" table:style-name="ce24">
            <text:p><text:s text:c="3"/>732 725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3679441" table:style-name="ce24">
            <text:p><text:s text:c="2"/>3 679 441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2789642" table:style-name="ce24">
            <text:p><text:s text:c="2"/>2 789 642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57169" table:style-name="ce24">
            <text:p><text:s text:c="2"/>1 557 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2000" table:style-name="ce24">
            <text:p><text:s text:c="3"/>342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電力及燃氣供應業</text:p>
          </table:table-cell>
          <table:table-cell table:style-name="ce107"/>
          <table:table-cell office:value-type="float" office:value="304" table:style-name="ce24">
            <text:p><text:s text:c="4"/>304</text:p>
          </table:table-cell>
          <table:table-cell office:value-type="float" office:value="187930" table:style-name="ce24">
            <text:p><text:s text:c="3"/>187 9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2296" table:style-name="ce24">
            <text:p><text:s text:c="3"/>42 29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095" table:style-name="ce24">
            <text:p><text:s text:c="3"/>8 0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8881" table:style-name="ce24">
            <text:p><text:s text:c="3"/>48 8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990" table:style-name="ce24">
            <text:p><text:s text:c="3"/>77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用水供應及污染整治業</text:p>
          </table:table-cell>
          <table:table-cell table:style-name="ce107"/>
          <table:table-cell office:value-type="float" office:value="3574" table:style-name="ce24">
            <text:p><text:s text:c="3"/>3 574</text:p>
          </table:table-cell>
          <table:table-cell office:value-type="float" office:value="1404712" table:style-name="ce24">
            <text:p><text:s text:c="2"/>1 404 71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1956" table:style-name="ce24">
            <text:p><text:s text:c="3"/>11 95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9389" table:style-name="ce24">
            <text:p><text:s text:c="3"/>19 389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393265" table:style-name="ce24">
            <text:p><text:s text:c="3"/>393 26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2064" table:style-name="ce24">
            <text:p><text:s text:c="3"/>32 064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467306" table:style-name="ce24">
            <text:p><text:s text:c="3"/>467 30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51255" table:style-name="ce24">
            <text:p><text:s text:c="3"/>351 2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00" table:style-name="ce24">
            <text:p><text:s text:c="3"/>12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7">
            <text:p>　營建工程業</text:p>
          </table:table-cell>
          <table:table-cell table:style-name="ce107"/>
          <table:table-cell office:value-type="float" office:value="75569" table:style-name="ce24">
            <text:p><text:s text:c="3"/>75 569</text:p>
          </table:table-cell>
          <table:table-cell office:value-type="float" office:value="35139053" table:style-name="ce24">
            <text:p><text:s text:c="2"/>35 139 053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11744" table:style-name="ce24">
            <text:p><text:s text:c="3"/>11 744</text:p>
          </table:table-cell>
          <table:table-cell office:value-type="float" office:value="5915" table:style-name="ce24">
            <text:p><text:s text:c="3"/>5 915</text:p>
          </table:table-cell>
          <table:table-cell office:value-type="float" office:value="161862" table:style-name="ce24">
            <text:p><text:s text:c="3"/>161 862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213389" table:style-name="ce24">
            <text:p><text:s text:c="3"/>213 389</text:p>
          </table:table-cell>
          <table:table-cell office:value-type="float" office:value="49164" table:style-name="ce24">
            <text:p><text:s text:c="3"/>49 164</text:p>
          </table:table-cell>
          <table:table-cell office:value-type="float" office:value="10164358" table:style-name="ce24">
            <text:p><text:s text:c="2"/>10 164 358</text:p>
          </table:table-cell>
          <table:table-cell office:value-type="float" office:value="4316" table:style-name="ce24">
            <text:p><text:s text:c="3"/>4 316</text:p>
          </table:table-cell>
          <table:table-cell office:value-type="float" office:value="3054736" table:style-name="ce24">
            <text:p><text:s text:c="2"/>3 054 736</text:p>
          </table:table-cell>
          <table:table-cell office:value-type="float" office:value="8927" table:style-name="ce24">
            <text:p><text:s text:c="3"/>8 927</text:p>
          </table:table-cell>
          <table:table-cell office:value-type="float" office:value="13960235" table:style-name="ce24">
            <text:p><text:s text:c="2"/>13 960 235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4379644" table:style-name="ce24">
            <text:p><text:s text:c="2"/>4 379 64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761284" table:style-name="ce24">
            <text:p><text:s text:c="2"/>2 761 28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1800" table:style-name="ce24">
            <text:p><text:s text:c="3"/>431 8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批發及零售業</text:p>
          </table:table-cell>
          <table:table-cell table:style-name="ce107"/>
          <table:table-cell office:value-type="float" office:value="480654" table:style-name="ce24">
            <text:p><text:s text:c="3"/>480 654</text:p>
          </table:table-cell>
          <table:table-cell office:value-type="float" office:value="73371068" table:style-name="ce24">
            <text:p><text:s text:c="2"/>73 371 068</text:p>
          </table:table-cell>
          <table:table-cell office:value-type="float" office:value="142456" table:style-name="ce24">
            <text:p><text:s text:c="3"/>142 456</text:p>
          </table:table-cell>
          <table:table-cell office:value-type="float" office:value="580693" table:style-name="ce24">
            <text:p><text:s text:c="3"/>580 693</text:p>
          </table:table-cell>
          <table:table-cell office:value-type="float" office:value="110589" table:style-name="ce24">
            <text:p><text:s text:c="3"/>110 589</text:p>
          </table:table-cell>
          <table:table-cell office:value-type="float" office:value="2521782" table:style-name="ce24">
            <text:p><text:s text:c="2"/>2 521 782</text:p>
          </table:table-cell>
          <table:table-cell office:value-type="float" office:value="42843" table:style-name="ce24">
            <text:p><text:s text:c="3"/>42 843</text:p>
          </table:table-cell>
          <table:table-cell office:value-type="float" office:value="2435544" table:style-name="ce24">
            <text:p><text:s text:c="2"/>2 435 544</text:p>
          </table:table-cell>
          <table:table-cell office:value-type="float" office:value="164338" table:style-name="ce24">
            <text:p><text:s text:c="3"/>164 338</text:p>
          </table:table-cell>
          <table:table-cell office:value-type="float" office:value="30972110" table:style-name="ce24">
            <text:p><text:s text:c="2"/>30 972 110</text:p>
          </table:table-cell>
          <table:table-cell office:value-type="float" office:value="4761" table:style-name="ce24">
            <text:p><text:s text:c="3"/>4 761</text:p>
          </table:table-cell>
          <table:table-cell office:value-type="float" office:value="2652810" table:style-name="ce24">
            <text:p><text:s text:c="2"/>2 652 810</text:p>
          </table:table-cell>
          <table:table-cell office:value-type="float" office:value="13671" table:style-name="ce24">
            <text:p><text:s text:c="3"/>13 671</text:p>
          </table:table-cell>
          <table:table-cell office:value-type="float" office:value="21116583" table:style-name="ce24">
            <text:p><text:s text:c="2"/>21 116 583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9192749" table:style-name="ce24">
            <text:p><text:s text:c="2"/>9 192 74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775607" table:style-name="ce24">
            <text:p><text:s text:c="2"/>3 775 6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3189" table:style-name="ce24">
            <text:p><text:s text:c="3"/>123 189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運輸及倉儲業</text:p>
          </table:table-cell>
          <table:table-cell table:style-name="ce107"/>
          <table:table-cell office:value-type="float" office:value="26518" table:style-name="ce24">
            <text:p><text:s text:c="3"/>26 518</text:p>
          </table:table-cell>
          <table:table-cell office:value-type="float" office:value="5955341" table:style-name="ce24">
            <text:p><text:s text:c="2"/>5 955 341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22384" table:style-name="ce24">
            <text:p><text:s text:c="3"/>22 384</text:p>
          </table:table-cell>
          <table:table-cell office:value-type="float" office:value="675871" table:style-name="ce24">
            <text:p><text:s text:c="3"/>675 871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7665" table:style-name="ce24">
            <text:p><text:s text:c="3"/>27 665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303284" table:style-name="ce24">
            <text:p><text:s text:c="3"/>303 28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42685" table:style-name="ce24">
            <text:p><text:s text:c="3"/>142 685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1414898" table:style-name="ce24">
            <text:p><text:s text:c="2"/>1 414 89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1381189" table:style-name="ce24">
            <text:p><text:s text:c="2"/>1 381 18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936726" table:style-name="ce24">
            <text:p><text:s text:c="2"/>1 936 7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0" table:style-name="ce24">
            <text:p><text:s text:c="3"/>70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住宿及餐飲業</text:p>
          </table:table-cell>
          <table:table-cell table:style-name="ce107"/>
          <table:table-cell office:value-type="float" office:value="78329" table:style-name="ce24">
            <text:p><text:s text:c="3"/>78 329</text:p>
          </table:table-cell>
          <table:table-cell office:value-type="float" office:value="11196193" table:style-name="ce24">
            <text:p><text:s text:c="2"/>11 196 193</text:p>
          </table:table-cell>
          <table:table-cell office:value-type="float" office:value="15194" table:style-name="ce24">
            <text:p><text:s text:c="3"/>15 194</text:p>
          </table:table-cell>
          <table:table-cell office:value-type="float" office:value="61697" table:style-name="ce24">
            <text:p><text:s text:c="3"/>61 697</text:p>
          </table:table-cell>
          <table:table-cell office:value-type="float" office:value="14607" table:style-name="ce24">
            <text:p><text:s text:c="3"/>14 607</text:p>
          </table:table-cell>
          <table:table-cell office:value-type="float" office:value="294310" table:style-name="ce24">
            <text:p><text:s text:c="3"/>294 310</text:p>
          </table:table-cell>
          <table:table-cell office:value-type="float" office:value="12388" table:style-name="ce24">
            <text:p><text:s text:c="3"/>12 388</text:p>
          </table:table-cell>
          <table:table-cell office:value-type="float" office:value="697697" table:style-name="ce24">
            <text:p><text:s text:c="3"/>697 697</text:p>
          </table:table-cell>
          <table:table-cell office:value-type="float" office:value="34264" table:style-name="ce24">
            <text:p><text:s text:c="3"/>34 264</text:p>
          </table:table-cell>
          <table:table-cell office:value-type="float" office:value="5743108" table:style-name="ce24">
            <text:p><text:s text:c="2"/>5 743 108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213392" table:style-name="ce24">
            <text:p><text:s text:c="3"/>213 392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2055494" table:style-name="ce24">
            <text:p><text:s text:c="2"/>2 055 49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604879" table:style-name="ce24">
            <text:p><text:s text:c="3"/>604 87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27266" table:style-name="ce24">
            <text:p><text:s text:c="3"/>627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8351" table:style-name="ce24">
            <text:p><text:s text:c="3"/>898 351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7">
            <text:p><text:s text:c="2"/>出版、影音製作、傳播及資通訊服務業</text:p>
          </table:table-cell>
          <table:table-cell table:style-name="ce107"/>
          <table:table-cell office:value-type="float" office:value="5826" table:style-name="ce24">
            <text:p><text:s text:c="3"/>5 826</text:p>
          </table:table-cell>
          <table:table-cell office:value-type="float" office:value="1701298" table:style-name="ce24">
            <text:p><text:s text:c="2"/>1 701 298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6200" table:style-name="ce24">
            <text:p><text:s text:c="3"/>16 20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9236" table:style-name="ce24">
            <text:p><text:s text:c="3"/>29 236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840861" table:style-name="ce24">
            <text:p><text:s text:c="3"/>840 86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9542" table:style-name="ce24">
            <text:p><text:s text:c="3"/>99 542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458611" table:style-name="ce24">
            <text:p><text:s text:c="3"/>458 61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34983" table:style-name="ce24">
            <text:p><text:s text:c="3"/>234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金融及保險業</text:p>
          </table:table-cell>
          <table:table-cell table:style-name="ce107"/>
          <table:table-cell office:value-type="float" office:value="2776" table:style-name="ce24">
            <text:p><text:s text:c="3"/>2 776</text:p>
          </table:table-cell>
          <table:table-cell office:value-type="float" office:value="4587718" table:style-name="ce24">
            <text:p><text:s text:c="2"/>4 587 71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4612" table:style-name="ce24">
            <text:p><text:s text:c="3"/>4 61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7911" table:style-name="ce24">
            <text:p><text:s text:c="3"/>77 9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0939" table:style-name="ce24">
            <text:p><text:s text:c="3"/>20 939</text:p>
          </table:table-cell>
          <table:table-cell office:value-type="float" office:value="2056" table:style-name="ce24">
            <text:p><text:s text:c="3"/>2 056</text:p>
          </table:table-cell>
          <table:table-cell office:value-type="float" office:value="3090912" table:style-name="ce24">
            <text:p><text:s text:c="2"/>3 090 91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5225" table:style-name="ce24">
            <text:p><text:s text:c="3"/>55 2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00" table:style-name="ce24">
            <text:p><text:s text:c="3"/>35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0000" table:style-name="ce24">
            <text:p><text:s text:c="2"/>1 300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不動產業</text:p>
          </table:table-cell>
          <table:table-cell table:style-name="ce107"/>
          <table:table-cell office:value-type="float" office:value="3589" table:style-name="ce24">
            <text:p><text:s text:c="3"/>3 589</text:p>
          </table:table-cell>
          <table:table-cell office:value-type="float" office:value="915759" table:style-name="ce24">
            <text:p><text:s text:c="3"/>915 75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10999" table:style-name="ce24">
            <text:p><text:s text:c="3"/>10 999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8512" table:style-name="ce24">
            <text:p><text:s text:c="3"/>18 512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454363" table:style-name="ce24">
            <text:p><text:s text:c="3"/>454 36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2280" table:style-name="ce24">
            <text:p><text:s text:c="3"/>32 28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0296" table:style-name="ce24">
            <text:p><text:s text:c="3"/>180 29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5820" table:style-name="ce24">
            <text:p><text:s text:c="3"/>115 8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2500" table:style-name="ce24">
            <text:p><text:s text:c="3"/>10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專業、科學及技術服務業</text:p>
          </table:table-cell>
          <table:table-cell table:style-name="ce107"/>
          <table:table-cell office:value-type="float" office:value="16713" table:style-name="ce24">
            <text:p><text:s text:c="3"/>16 713</text:p>
          </table:table-cell>
          <table:table-cell office:value-type="float" office:value="3482412" table:style-name="ce24">
            <text:p><text:s text:c="2"/>3 482 412</text:p>
          </table:table-cell>
          <table:table-cell office:value-type="float" office:value="2875" table:style-name="ce24">
            <text:p><text:s text:c="3"/>2 875</text:p>
          </table:table-cell>
          <table:table-cell office:value-type="float" office:value="11311" table:style-name="ce24">
            <text:p><text:s text:c="3"/>11 311</text:p>
          </table:table-cell>
          <table:table-cell office:value-type="float" office:value="2663" table:style-name="ce24">
            <text:p><text:s text:c="3"/>2 663</text:p>
          </table:table-cell>
          <table:table-cell office:value-type="float" office:value="60560" table:style-name="ce24">
            <text:p><text:s text:c="3"/>60 560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91789" table:style-name="ce24">
            <text:p><text:s text:c="3"/>91 789</text:p>
          </table:table-cell>
          <table:table-cell office:value-type="float" office:value="8469" table:style-name="ce24">
            <text:p><text:s text:c="3"/>8 469</text:p>
          </table:table-cell>
          <table:table-cell office:value-type="float" office:value="1604995" table:style-name="ce24">
            <text:p><text:s text:c="2"/>1 604 99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25083" table:style-name="ce24">
            <text:p><text:s text:c="3"/>125 083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1159474" table:style-name="ce24">
            <text:p><text:s text:c="2"/>1 159 47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8101" table:style-name="ce24">
            <text:p><text:s text:c="3"/>298 1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100" table:style-name="ce24">
            <text:p><text:s text:c="3"/>13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支援服務業</text:p>
          </table:table-cell>
          <table:table-cell table:style-name="ce107"/>
          <table:table-cell office:value-type="float" office:value="25404" table:style-name="ce24">
            <text:p><text:s text:c="3"/>25 404</text:p>
          </table:table-cell>
          <table:table-cell office:value-type="float" office:value="6088443" table:style-name="ce24">
            <text:p><text:s text:c="2"/>6 088 443</text:p>
          </table:table-cell>
          <table:table-cell office:value-type="float" office:value="3375" table:style-name="ce24">
            <text:p><text:s text:c="3"/>3 375</text:p>
          </table:table-cell>
          <table:table-cell office:value-type="float" office:value="13953" table:style-name="ce24">
            <text:p><text:s text:c="3"/>13 953</text:p>
          </table:table-cell>
          <table:table-cell office:value-type="float" office:value="6127" table:style-name="ce24">
            <text:p><text:s text:c="3"/>6 127</text:p>
          </table:table-cell>
          <table:table-cell office:value-type="float" office:value="156115" table:style-name="ce24">
            <text:p><text:s text:c="3"/>156 115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141232" table:style-name="ce24">
            <text:p><text:s text:c="3"/>141 232</text:p>
          </table:table-cell>
          <table:table-cell office:value-type="float" office:value="11734" table:style-name="ce24">
            <text:p><text:s text:c="3"/>11 734</text:p>
          </table:table-cell>
          <table:table-cell office:value-type="float" office:value="2301298" table:style-name="ce24">
            <text:p><text:s text:c="2"/>2 301 29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24312" table:style-name="ce24">
            <text:p><text:s text:c="3"/>224 312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555638" table:style-name="ce24">
            <text:p><text:s text:c="2"/>1 555 63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121582" table:style-name="ce24">
            <text:p><text:s text:c="2"/>1 121 5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24313" table:style-name="ce24">
            <text:p><text:s text:c="3"/>524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0" table:style-name="ce24">
            <text:p><text:s text:c="3"/>50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公共行政及國防；強制性社會安全</text:p>
          </table:table-cell>
          <table:table-cell table:style-name="ce10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127">
            <text:p>　教育業</text:p>
          </table:table-cell>
          <table:table-cell table:style-name="ce107"/>
          <table:table-cell office:value-type="float" office:value="498" table:style-name="ce24">
            <text:p><text:s text:c="4"/>498</text:p>
          </table:table-cell>
          <table:table-cell office:value-type="float" office:value="88557" table:style-name="ce24">
            <text:p><text:s text:c="3"/>88 55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5943" table:style-name="ce24">
            <text:p><text:s text:c="3"/>55 9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90" table:style-name="ce24">
            <text:p><text:s text:c="3"/>15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醫療保健及社會工作服務業</text:p>
          </table:table-cell>
          <table:table-cell table:style-name="ce107"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3">
            <text:p>　藝術、娛樂及休閒服務業</text:p>
          </table:table-cell>
          <table:table-cell table:style-name="ce107"/>
          <table:table-cell office:value-type="float" office:value="18520" table:style-name="ce24">
            <text:p><text:s text:c="3"/>18 520</text:p>
          </table:table-cell>
          <table:table-cell office:value-type="float" office:value="2289449" table:style-name="ce24">
            <text:p><text:s text:c="2"/>2 289 449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13241" table:style-name="ce24">
            <text:p><text:s text:c="3"/>13 241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57887" table:style-name="ce24">
            <text:p><text:s text:c="3"/>57 887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196654" table:style-name="ce24">
            <text:p><text:s text:c="3"/>196 654</text:p>
          </table:table-cell>
          <table:table-cell office:value-type="float" office:value="7981" table:style-name="ce24">
            <text:p><text:s text:c="3"/>7 981</text:p>
          </table:table-cell>
          <table:table-cell office:value-type="float" office:value="1316123" table:style-name="ce24">
            <text:p><text:s text:c="2"/>1 316 12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03153" table:style-name="ce24">
            <text:p><text:s text:c="3"/>103 15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78124" table:style-name="ce24">
            <text:p><text:s text:c="3"/>278 12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0840" table:style-name="ce24">
            <text:p><text:s text:c="3"/>140 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427" table:style-name="ce24">
            <text:p><text:s text:c="3"/>58 4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5000" table:style-name="ce24">
            <text:p><text:s text:c="3"/>125 000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94">
            <text:p>　其他服務業</text:p>
          </table:table-cell>
          <table:table-cell table:style-name="ce109"/>
          <table:table-cell office:value-type="float" office:value="61694" table:style-name="ce24">
            <text:p><text:s text:c="3"/>61 694</text:p>
          </table:table-cell>
          <table:table-cell office:value-type="float" office:value="5203420" table:style-name="ce24">
            <text:p><text:s text:c="2"/>5 203 420</text:p>
          </table:table-cell>
          <table:table-cell office:value-type="float" office:value="26514" table:style-name="ce24">
            <text:p><text:s text:c="3"/>26 514</text:p>
          </table:table-cell>
          <table:table-cell office:value-type="float" office:value="92892" table:style-name="ce24">
            <text:p><text:s text:c="3"/>92 892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236151" table:style-name="ce24">
            <text:p><text:s text:c="3"/>236 151</text:p>
          </table:table-cell>
          <table:table-cell office:value-type="float" office:value="6095" table:style-name="ce24">
            <text:p><text:s text:c="3"/>6 095</text:p>
          </table:table-cell>
          <table:table-cell office:value-type="float" office:value="342875" table:style-name="ce24">
            <text:p><text:s text:c="3"/>342 875</text:p>
          </table:table-cell>
          <table:table-cell office:value-type="float" office:value="16792" table:style-name="ce24">
            <text:p><text:s text:c="3"/>16 792</text:p>
          </table:table-cell>
          <table:table-cell office:value-type="float" office:value="2870539" table:style-name="ce24">
            <text:p><text:s text:c="2"/>2 870 539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47166" table:style-name="ce24">
            <text:p><text:s text:c="3"/>147 166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1026047" table:style-name="ce24">
            <text:p><text:s text:c="2"/>1 026 04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53584" table:style-name="ce24">
            <text:p><text:s text:c="3"/>253 58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4165" table:style-name="ce24">
            <text:p><text:s text:c="3"/>144 1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0" table:style-name="ce24">
            <text:p><text:s text:c="3"/>90 000</text:p>
          </table:table-cell>
          <table:table-cell table:number-columns-repeated="16362" table:style-name="ce87"/>
        </table:table-row>
        <table:table-row table:style-name="ro1">
          <table:table-cell office:value-type="string" table:style-name="ce100">
            <text:p>填表</text:p>
          </table:table-cell>
          <table:table-cell table:number-columns-repeated="2" table:style-name="ce100"/>
          <table:table-cell office:value-type="string" table:style-name="ce101">
            <text:p>審核</text:p>
          </table:table-cell>
          <table:table-cell table:number-columns-repeated="4" table:style-name="ce100"/>
          <table:table-cell office:value-type="string" table:style-name="ce101">
            <text:p>主辦業務人員</text:p>
          </table:table-cell>
          <table:table-cell table:number-columns-repeated="2" table:style-name="ce100"/>
          <table:table-cell table:number-columns-repeated="2" table:style-name="ce101"/>
          <table:table-cell table:style-name="ce100"/>
          <table:table-cell office:value-type="string" table:style-name="ce100">
            <text:p>機關長官</text:p>
          </table:table-cell>
          <table:table-cell table:style-name="ce100"/>
          <table:table-cell table:style-name="ce101"/>
          <table:table-cell table:number-columns-repeated="4" table:style-name="ce100"/>
          <table:table-cell table:style-name="ce102"/>
          <table:table-cell table:number-columns-repeated="16362" table:style-name="ce103"/>
        </table:table-row>
        <table:table-row table:style-name="ro1">
          <table:table-cell table:number-columns-repeated="8" table:style-name="ce103"/>
          <table:table-cell office:value-type="string" table:style-name="ce103">
            <text:p>主辦統計人員</text:p>
          </table:table-cell>
          <table:table-cell table:number-columns-repeated="12" table:style-name="ce103"/>
          <table:table-cell table:style-name="ce104"/>
          <table:table-cell table:number-columns-repeated="16362" table:style-name="ce103"/>
        </table:table-row>
        <table:table-row table:style-name="ro1">
          <table:table-cell table:number-columns-repeated="21" table:style-name="ce103"/>
          <table:table-cell table:style-name="ce104"/>
          <table:table-cell table:number-columns-repeated="16362" table:style-name="ce103"/>
        </table:table-row>
        <table:table-row table:style-name="ro6">
          <table:table-cell office:value-type="string" table:style-name="ce105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06"/>
          <table:table-cell table:number-columns-repeated="16362" table:style-name="ce103"/>
        </table:table-row>
        <table:table-row table:style-name="ro6">
          <table:table-cell office:value-type="string" table:style-name="ce12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31"/>
          <table:table-cell table:number-columns-repeated="16362" table:style-name="ce132"/>
        </table:table-row>
        <table:table-row table:style-name="ro16">
          <table:table-cell table:style-name="ce133"/>
          <table:table-cell office:value-type="string" table:style-name="ce133">
            <text:p>2.因資本額級距數據誤植而有異動，本統計表於107年11月進行更正並重新發布。</text:p>
          </table:table-cell>
          <table:table-cell table:number-columns-repeated="16382" table:style-name="ce133"/>
        </table:table-row>
        <table:table-row table:style-name="ro16">
          <table:table-cell table:number-columns-repeated="16384" table:style-name="ce82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38Z</dc:date>
    <meta:print-date>2015-02-02T07:11:43Z</meta:print-date>
  </office:meta>
</office:document-meta>
</file>