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63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63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63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63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0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0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normal" style:font-weight-asian="normal" style:font-weight-complex="normal" style:font-family-generic="script"/>
    </style:style>
    <style:style style:name="ce108" style:family="table-cell" style:parent-style-name="_16191__16191__63_" style:data-style-name="N0">
      <style:table-cell-properties fo:border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09" style:family="table-cell" style:parent-style-name="_16191__16191__63_" style:data-style-name="N0">
      <style:table-cell-properties fo:border="none" style:vertical-align="automatic" fo:background-color="#FFFFFF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normal" style:font-weight-asian="normal" style:font-weight-complex="normal" style:font-family-generic="script"/>
    </style:style>
    <style:style style:name="ce110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63_" style:data-style-name="N0">
      <style:table-cell-properties fo:border="none"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12" style:family="table-cell" style:parent-style-name="_16191__16191__63_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13" style:family="table-cell" style:parent-style-name="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191__63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30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_16191__63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191__63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63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4.55083333333333cm"/>
    </style:style>
    <style:style style:name="co40" style:family="table-column">
      <style:table-column-properties fo:break-before="auto" style:column-width="3.86291666666667cm" style:use-optimal-column-width="true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3.96875cm"/>
    </style:style>
    <style:style style:name="co44" style:family="table-column">
      <style:table-column-properties fo:break-before="auto" style:column-width="4.683125cm"/>
    </style:style>
    <style:style style:name="co45" style:family="table-column">
      <style:table-column-properties fo:break-before="page" style:column-width="2.88395833333333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" table:number-columns-repeated="16336" table:default-cell-style-name="ce6"/>
        <table:table-row table:style-name="ro1">
          <table:table-cell office:value-type="string" table:style-name="ce1">
            <text:p>公開類</text:p>
          </table:table-cell>
          <table:table-cell table:style-name="ce5"/>
          <table:table-cell table:number-columns-repeated="10" table:style-name="ce6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5"/>
          <table:table-cell table:number-columns-repeated="11" table:style-name="ce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5"/>
          <table:table-cell table:number-columns-repeated="11" table:style-name="ce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7">
            <text:p>月 <text:s/>報</text:p>
          </table:table-cell>
          <table:table-cell office:value-type="string" table:style-name="ce8">
            <text:p>次月二十日前編報</text:p>
          </table:table-cell>
          <table:table-cell table:number-columns-repeated="7" table:style-name="ce8"/>
          <table:table-cell table:style-name="ce6"/>
          <table:table-cell table:number-columns-repeated="3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7">
            <text:p>月 <text:s/>報</text:p>
          </table:table-cell>
          <table:table-cell office:value-type="string" table:style-name="ce8">
            <text:p>次月二十日前編報</text:p>
          </table:table-cell>
          <table:table-cell table:number-columns-repeated="9" table:style-name="ce10"/>
          <table:table-cell table:style-name="ce6"/>
          <table:table-cell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7">
            <text:p>月 <text:s/>報</text:p>
          </table:table-cell>
          <table:table-cell office:value-type="string" table:style-name="ce8">
            <text:p>次月二十日前編報</text:p>
          </table:table-cell>
          <table:table-cell table:number-columns-repeated="9" table:style-name="ce10"/>
          <table:table-cell table:style-name="ce6"/>
          <table:table-cell office:value-type="string" table:style-name="ce9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1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1"/>
        </table:table-row>
        <table:table-row table:style-name="ro3">
          <table:table-cell table:number-columns-repeated="4" table:style-name="ce68"/>
          <table:table-cell table:number-columns-repeated="2" table:style-name="ce12"/>
          <table:table-cell table:style-name="ce13"/>
          <table:table-cell office:value-type="string" table:number-columns-spanned="5" table:number-rows-spanned="1" table:style-name="ce171">
            <text:p>中華明國 107 年 07 月 底</text:p>
          </table:table-cell>
          <table:covered-table-cell table:number-columns-repeated="4"/>
          <table:table-cell table:number-columns-repeated="3" table:style-name="ce119"/>
          <table:table-cell office:value-type="string" table:style-name="ce15">
            <text:p>單位：家；新臺幣仟元</text:p>
          </table:table-cell>
          <table:table-cell table:number-columns-repeated="2" table:style-name="ce12"/>
          <table:table-cell table:number-columns-repeated="4" table:style-name="ce119"/>
          <table:table-cell office:value-type="string" table:number-columns-spanned="8" table:number-rows-spanned="1" table:style-name="ce144">
            <text:p>中華明國 107 年 07 月 底</text:p>
          </table:table-cell>
          <table:covered-table-cell table:number-columns-repeated="7"/>
          <table:table-cell table:style-name="ce12"/>
          <table:table-cell office:value-type="string" table:style-name="ce29">
            <text:p>單位：家；新臺幣仟元</text:p>
          </table:table-cell>
          <table:table-cell table:number-columns-repeated="2" table:style-name="ce12"/>
          <table:table-cell table:number-columns-repeated="4" table:style-name="ce119"/>
          <table:table-cell office:value-type="string" table:number-columns-spanned="8" table:number-rows-spanned="1" table:style-name="ce144">
            <text:p>中華明國 107 年 07 月 底</text:p>
          </table:table-cell>
          <table:covered-table-cell table:number-columns-repeated="7"/>
          <table:table-cell table:style-name="ce12"/>
          <table:table-cell office:value-type="string" table:style-name="ce29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76">
            <text:p>總 <text:s text:c="3"/>計</text:p>
          </table:table-cell>
          <table:covered-table-cell/>
          <table:table-cell office:value-type="string" table:number-columns-spanned="2" table:number-rows-spanned="2" table:style-name="ce168">
            <text:p>農林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68">
            <text:p>電力及燃氣供應業</text:p>
          </table:table-cell>
          <table:covered-table-cell/>
          <table:table-cell office:value-type="string" table:number-columns-spanned="2" table:number-rows-spanned="2" table:style-name="ce168">
            <text:p>用水供應及污染整治業</text:p>
          </table:table-cell>
          <table:covered-table-cell/>
          <table:table-cell office:value-type="string" table:number-columns-spanned="2" table:number-rows-spanned="2" table:style-name="ce176">
            <text:p>營造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6">
            <text:p>批發及零售業</text:p>
          </table:table-cell>
          <table:covered-table-cell/>
          <table:table-cell office:value-type="string" table:number-columns-spanned="2" table:number-rows-spanned="2" table:style-name="ce176">
            <text:p>運輸及倉儲業</text:p>
          </table:table-cell>
          <table:covered-table-cell/>
          <table:table-cell office:value-type="string" table:number-columns-spanned="2" table:number-rows-spanned="2" table:style-name="ce176">
            <text:p>住宿及餐飲業</text:p>
          </table:table-cell>
          <table:covered-table-cell/>
          <table:table-cell office:value-type="string" table:number-columns-spanned="2" table:number-rows-spanned="2" table:style-name="ce176">
            <text:p>資訊及通訊傳播業</text:p>
          </table:table-cell>
          <table:covered-table-cell/>
          <table:table-cell office:value-type="string" table:number-columns-spanned="2" table:number-rows-spanned="2" table:style-name="ce168">
            <text:p>金融及保險業</text:p>
          </table:table-cell>
          <table:covered-table-cell/>
          <table:table-cell office:value-type="string" table:number-columns-spanned="2" table:number-rows-spanned="2" table:style-name="ce176">
            <text:p>不動產業</text:p>
          </table:table-cell>
          <table:covered-table-cell/>
          <table:table-cell office:value-type="string" table:number-columns-spanned="2" table:number-rows-spanned="2" table:style-name="ce176">
            <text:p>專業、科學及技術服務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6">
            <text:p>支援服務業</text:p>
          </table:table-cell>
          <table:covered-table-cell/>
          <table:table-cell office:value-type="string" table:number-columns-spanned="2" table:number-rows-spanned="2" table:style-name="ce17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6">
            <text:p>教育服務業</text:p>
          </table:table-cell>
          <table:covered-table-cell/>
          <table:table-cell office:value-type="string" table:number-columns-spanned="2" table:number-rows-spanned="2" table:style-name="ce176">
            <text:p>醫療保健及社會工作服務業</text:p>
          </table:table-cell>
          <table:covered-table-cell/>
          <table:table-cell office:value-type="string" table:number-columns-spanned="2" table:number-rows-spanned="2" table:style-name="ce168">
            <text:p>藝術、娛樂及休閒服務業</text:p>
          </table:table-cell>
          <table:covered-table-cell/>
          <table:table-cell office:value-type="string" table:number-columns-spanned="2" table:number-rows-spanned="2" table:style-name="ce176">
            <text:p>其他服務業</text:p>
          </table:table-cell>
          <table:covered-table-cell/>
          <table:table-cell table:number-columns-spanned="2" table:number-rows-spanned="2" table:style-name="ce26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860884" table:style-name="ce24">
            <text:p><text:s text:c="3"/>860 884</text:p>
          </table:table-cell>
          <table:table-cell office:value-type="float" office:value="168634130" table:style-name="ce24">
            <text:p><text:s text:c="2"/>168 634 130</text:p>
          </table:table-cell>
          <table:table-cell office:value-type="float" office:value="7911" table:style-name="ce24">
            <text:p><text:s text:c="3"/>7 911</text:p>
          </table:table-cell>
          <table:table-cell office:value-type="float" office:value="3022425" table:style-name="ce24">
            <text:p><text:s text:c="2"/>3 022 425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1184044" table:style-name="ce24">
            <text:p><text:s text:c="2"/>1 184 044</text:p>
          </table:table-cell>
          <table:table-cell office:value-type="float" office:value="49743" table:style-name="ce24">
            <text:p><text:s text:c="3"/>49 743</text:p>
          </table:table-cell>
          <table:table-cell office:value-type="float" office:value="12628898" table:style-name="ce24">
            <text:p><text:s text:c="2"/>12 628 898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95080" table:style-name="ce24">
            <text:p><text:s text:c="3"/>195 080</text:p>
          </table:table-cell>
          <table:table-cell office:value-type="float" office:value="3576" table:style-name="ce24">
            <text:p><text:s text:c="3"/>3 576</text:p>
          </table:table-cell>
          <table:table-cell office:value-type="float" office:value="1405729" table:style-name="ce24">
            <text:p><text:s text:c="2"/>1 405 729</text:p>
          </table:table-cell>
          <table:table-cell office:value-type="float" office:value="75837" table:style-name="ce24">
            <text:p><text:s text:c="3"/>75 837</text:p>
          </table:table-cell>
          <table:table-cell office:value-type="float" office:value="35198736" table:style-name="ce24">
            <text:p><text:s text:c="2"/>35 198 736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481076" table:style-name="ce24">
            <text:p><text:s text:c="3"/>481 076</text:p>
          </table:table-cell>
          <table:table-cell office:value-type="float" office:value="73425570" table:style-name="ce24">
            <text:p><text:s text:c="2"/>73 425 570</text:p>
          </table:table-cell>
          <table:table-cell office:value-type="float" office:value="26507" table:style-name="ce24">
            <text:p><text:s text:c="3"/>26 507</text:p>
          </table:table-cell>
          <table:table-cell office:value-type="float" office:value="5940445" table:style-name="ce24">
            <text:p><text:s text:c="2"/>5 940 445</text:p>
          </table:table-cell>
          <table:table-cell office:value-type="float" office:value="78735" table:style-name="ce24">
            <text:p><text:s text:c="3"/>78 735</text:p>
          </table:table-cell>
          <table:table-cell office:value-type="float" office:value="11224704" table:style-name="ce24">
            <text:p><text:s text:c="2"/>11 224 704</text:p>
          </table:table-cell>
          <table:table-cell office:value-type="float" office:value="5827" table:style-name="ce24">
            <text:p><text:s text:c="3"/>5 827</text:p>
          </table:table-cell>
          <table:table-cell office:value-type="float" office:value="1699699" table:style-name="ce24">
            <text:p><text:s text:c="2"/>1 699 699</text:p>
          </table:table-cell>
          <table:table-cell office:value-type="float" office:value="2778" table:style-name="ce24">
            <text:p><text:s text:c="3"/>2 778</text:p>
          </table:table-cell>
          <table:table-cell office:value-type="float" office:value="4591973" table:style-name="ce24">
            <text:p><text:s text:c="2"/>4 591 973</text:p>
          </table:table-cell>
          <table:table-cell office:value-type="float" office:value="3604" table:style-name="ce24">
            <text:p><text:s text:c="3"/>3 604</text:p>
          </table:table-cell>
          <table:table-cell office:value-type="float" office:value="916387" table:style-name="ce24">
            <text:p><text:s text:c="3"/>916 387</text:p>
          </table:table-cell>
          <table:table-cell office:value-type="float" office:value="16737" table:style-name="ce24">
            <text:p><text:s text:c="3"/>16 737</text:p>
          </table:table-cell>
          <table:table-cell office:value-type="float" office:value="3492413" table:style-name="ce24">
            <text:p><text:s text:c="2"/>3 492 413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25469" table:style-name="ce24">
            <text:p><text:s text:c="3"/>25 469</text:p>
          </table:table-cell>
          <table:table-cell office:value-type="float" office:value="6100038" table:style-name="ce24">
            <text:p><text:s text:c="2"/>6 100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89327" table:style-name="ce24">
            <text:p><text:s text:c="3"/>89 3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582" table:style-name="ce24">
            <text:p><text:s text:c="3"/>18 582</text:p>
          </table:table-cell>
          <table:table-cell office:value-type="float" office:value="2295130" table:style-name="ce24">
            <text:p><text:s text:c="2"/>2 295 130</text:p>
          </table:table-cell>
          <table:table-cell office:value-type="float" office:value="61874" table:style-name="ce24">
            <text:p><text:s text:c="3"/>61 874</text:p>
          </table:table-cell>
          <table:table-cell office:value-type="float" office:value="5223431" table:style-name="ce24">
            <text:p><text:s text:c="2"/>5 223 43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841812" table:style-name="ce24">
            <text:p><text:s text:c="3"/>841 812</text:p>
          </table:table-cell>
          <table:table-cell office:value-type="float" office:value="166528267" table:style-name="ce24">
            <text:p><text:s text:c="2"/>166 528 267</text:p>
          </table:table-cell>
          <table:table-cell office:value-type="float" office:value="7841" table:style-name="ce24">
            <text:p><text:s text:c="3"/>7 841</text:p>
          </table:table-cell>
          <table:table-cell office:value-type="float" office:value="2998420" table:style-name="ce24">
            <text:p><text:s text:c="2"/>2 998 420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1171804" table:style-name="ce24">
            <text:p><text:s text:c="2"/>1 171 804</text:p>
          </table:table-cell>
          <table:table-cell office:value-type="float" office:value="49575" table:style-name="ce24">
            <text:p><text:s text:c="3"/>49 575</text:p>
          </table:table-cell>
          <table:table-cell office:value-type="float" office:value="12523286" table:style-name="ce24">
            <text:p><text:s text:c="2"/>12 523 286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84880" table:style-name="ce24">
            <text:p><text:s text:c="3"/>184 880</text:p>
          </table:table-cell>
          <table:table-cell office:value-type="float" office:value="3568" table:style-name="ce24">
            <text:p><text:s text:c="3"/>3 568</text:p>
          </table:table-cell>
          <table:table-cell office:value-type="float" office:value="1404249" table:style-name="ce24">
            <text:p><text:s text:c="2"/>1 404 249</text:p>
          </table:table-cell>
          <table:table-cell office:value-type="float" office:value="75312" table:style-name="ce24">
            <text:p><text:s text:c="3"/>75 312</text:p>
          </table:table-cell>
          <table:table-cell office:value-type="float" office:value="34800375" table:style-name="ce24">
            <text:p><text:s text:c="2"/>34 800 375</text:p>
          </table:table-cell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464286" table:style-name="ce24">
            <text:p><text:s text:c="3"/>464 286</text:p>
          </table:table-cell>
          <table:table-cell office:value-type="float" office:value="72712892" table:style-name="ce24">
            <text:p><text:s text:c="2"/>72 712 892</text:p>
          </table:table-cell>
          <table:table-cell office:value-type="float" office:value="26385" table:style-name="ce24">
            <text:p><text:s text:c="3"/>26 385</text:p>
          </table:table-cell>
          <table:table-cell office:value-type="float" office:value="5522880" table:style-name="ce24">
            <text:p><text:s text:c="2"/>5 522 880</text:p>
          </table:table-cell>
          <table:table-cell office:value-type="float" office:value="78084" table:style-name="ce24">
            <text:p><text:s text:c="3"/>78 084</text:p>
          </table:table-cell>
          <table:table-cell office:value-type="float" office:value="11133329" table:style-name="ce24">
            <text:p><text:s text:c="2"/>11 133 329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1692019" table:style-name="ce24">
            <text:p><text:s text:c="2"/>1 692 019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4576423" table:style-name="ce24">
            <text:p><text:s text:c="2"/>4 576 423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903207" table:style-name="ce24">
            <text:p><text:s text:c="3"/>903 207</text:p>
          </table:table-cell>
          <table:table-cell office:value-type="float" office:value="16654" table:style-name="ce24">
            <text:p><text:s text:c="3"/>16 654</text:p>
          </table:table-cell>
          <table:table-cell office:value-type="float" office:value="3470153" table:style-name="ce24">
            <text:p><text:s text:c="2"/>3 470 153</text:p>
          </table:table-cell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25270" table:style-name="ce24">
            <text:p><text:s text:c="3"/>25 270</text:p>
          </table:table-cell>
          <table:table-cell office:value-type="float" office:value="5865258" table:style-name="ce24">
            <text:p><text:s text:c="2"/>5 865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89327" table:style-name="ce24">
            <text:p><text:s text:c="3"/>89 3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399" table:style-name="ce24">
            <text:p><text:s text:c="3"/>18 399</text:p>
          </table:table-cell>
          <table:table-cell office:value-type="float" office:value="2270780" table:style-name="ce24">
            <text:p><text:s text:c="2"/>2 270 780</text:p>
          </table:table-cell>
          <table:table-cell office:value-type="float" office:value="61661" table:style-name="ce24">
            <text:p><text:s text:c="3"/>61 661</text:p>
          </table:table-cell>
          <table:table-cell office:value-type="float" office:value="5208884" table:style-name="ce24">
            <text:p><text:s text:c="2"/>5 208 8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新北市</text:p>
          </table:table-cell>
          <table:covered-table-cell/>
          <table:table-cell office:value-type="float" office:value="140245" table:style-name="ce24">
            <text:p><text:s text:c="3"/>140 245</text:p>
          </table:table-cell>
          <table:table-cell office:value-type="float" office:value="25357216" table:style-name="ce24">
            <text:p><text:s text:c="2"/>25 357 216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05902" table:style-name="ce24">
            <text:p><text:s text:c="3"/>105 90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9236" table:style-name="ce24">
            <text:p><text:s text:c="3"/>69 236</text:p>
          </table:table-cell>
          <table:table-cell office:value-type="float" office:value="6710" table:style-name="ce24">
            <text:p><text:s text:c="3"/>6 710</text:p>
          </table:table-cell>
          <table:table-cell office:value-type="float" office:value="1796592" table:style-name="ce24">
            <text:p><text:s text:c="2"/>1 796 59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380" table:style-name="ce24">
            <text:p><text:s text:c="3"/>5 38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49103" table:style-name="ce24">
            <text:p><text:s text:c="3"/>149 103</text:p>
          </table:table-cell>
          <table:table-cell office:value-type="float" office:value="12879" table:style-name="ce24">
            <text:p><text:s text:c="3"/>12 879</text:p>
          </table:table-cell>
          <table:table-cell office:value-type="float" office:value="4581365" table:style-name="ce24">
            <text:p><text:s text:c="2"/>4 581 365</text:p>
          </table:table-cell>
          <table:table-cell office:value-type="string" table:number-columns-spanned="2" table:number-rows-spanned="1" table:style-name="ce132">
            <text:p><text:s text:c="6"/>新北市</text:p>
          </table:table-cell>
          <table:covered-table-cell/>
          <table:table-cell office:value-type="float" office:value="79598" table:style-name="ce24">
            <text:p><text:s text:c="3"/>79 598</text:p>
          </table:table-cell>
          <table:table-cell office:value-type="float" office:value="12056454" table:style-name="ce24">
            <text:p><text:s text:c="2"/>12 056 454</text:p>
          </table:table-cell>
          <table:table-cell office:value-type="float" office:value="10435" table:style-name="ce24">
            <text:p><text:s text:c="3"/>10 435</text:p>
          </table:table-cell>
          <table:table-cell office:value-type="float" office:value="586605" table:style-name="ce24">
            <text:p><text:s text:c="3"/>586 605</text:p>
          </table:table-cell>
          <table:table-cell office:value-type="float" office:value="10749" table:style-name="ce24">
            <text:p><text:s text:c="3"/>10 749</text:p>
          </table:table-cell>
          <table:table-cell office:value-type="float" office:value="1618067" table:style-name="ce24">
            <text:p><text:s text:c="2"/>1 618 067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380583" table:style-name="ce24">
            <text:p><text:s text:c="3"/>380 58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518459" table:style-name="ce24">
            <text:p><text:s text:c="2"/>1 518 459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45016" table:style-name="ce24">
            <text:p><text:s text:c="3"/>45 016</text:p>
          </table:table-cell>
          <table:table-cell office:value-type="float" office:value="2771" table:style-name="ce24">
            <text:p><text:s text:c="3"/>2 771</text:p>
          </table:table-cell>
          <table:table-cell office:value-type="float" office:value="635495" table:style-name="ce24">
            <text:p><text:s text:c="3"/>635 495</text:p>
          </table:table-cell>
          <table:table-cell office:value-type="string" table:number-columns-spanned="2" table:number-rows-spanned="1" table:style-name="ce132">
            <text:p><text:s text:c="6"/>新北市</text:p>
          </table:table-cell>
          <table:covered-table-cell/>
          <table:table-cell office:value-type="float" office:value="3027" table:style-name="ce24">
            <text:p><text:s text:c="3"/>3 027</text:p>
          </table:table-cell>
          <table:table-cell office:value-type="float" office:value="649331" table:style-name="ce24">
            <text:p><text:s text:c="3"/>649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211" table:style-name="ce24">
            <text:p><text:s text:c="3"/>10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347892" table:style-name="ce24">
            <text:p><text:s text:c="3"/>347 892</text:p>
          </table:table-cell>
          <table:table-cell office:value-type="float" office:value="8551" table:style-name="ce24">
            <text:p><text:s text:c="3"/>8 551</text:p>
          </table:table-cell>
          <table:table-cell office:value-type="float" office:value="801525" table:style-name="ce24">
            <text:p><text:s text:c="3"/>801 5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臺北市</text:p>
          </table:table-cell>
          <table:covered-table-cell/>
          <table:table-cell office:value-type="float" office:value="57650" table:style-name="ce24">
            <text:p><text:s text:c="3"/>57 650</text:p>
          </table:table-cell>
          <table:table-cell office:value-type="float" office:value="11846726" table:style-name="ce24">
            <text:p><text:s text:c="2"/>11 846 726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6347" table:style-name="ce24">
            <text:p><text:s text:c="3"/>66 3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186028" table:style-name="ce24">
            <text:p><text:s text:c="3"/>186 0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3" table:style-name="ce24">
            <text:p><text:s text:c="3"/>4 1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4192" table:style-name="ce24">
            <text:p><text:s text:c="3"/>34 192</text:p>
          </table:table-cell>
          <table:table-cell office:value-type="float" office:value="2166" table:style-name="ce24">
            <text:p><text:s text:c="3"/>2 166</text:p>
          </table:table-cell>
          <table:table-cell office:value-type="float" office:value="988279" table:style-name="ce24">
            <text:p><text:s text:c="3"/>988 279</text:p>
          </table:table-cell>
          <table:table-cell office:value-type="string" table:number-columns-spanned="2" table:number-rows-spanned="1" table:style-name="ce132">
            <text:p><text:s text:c="6"/>臺北市</text:p>
          </table:table-cell>
          <table:covered-table-cell/>
          <table:table-cell office:value-type="float" office:value="29183" table:style-name="ce24">
            <text:p><text:s text:c="3"/>29 183</text:p>
          </table:table-cell>
          <table:table-cell office:value-type="float" office:value="6245004" table:style-name="ce24">
            <text:p><text:s text:c="2"/>6 245 004</text:p>
          </table:table-cell>
          <table:table-cell office:value-type="float" office:value="5295" table:style-name="ce24">
            <text:p><text:s text:c="3"/>5 295</text:p>
          </table:table-cell>
          <table:table-cell office:value-type="float" office:value="259956" table:style-name="ce24">
            <text:p><text:s text:c="3"/>259 956</text:p>
          </table:table-cell>
          <table:table-cell office:value-type="float" office:value="8801" table:style-name="ce24">
            <text:p><text:s text:c="3"/>8 801</text:p>
          </table:table-cell>
          <table:table-cell office:value-type="float" office:value="1553999" table:style-name="ce24">
            <text:p><text:s text:c="2"/>1 553 999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221497" table:style-name="ce24">
            <text:p><text:s text:c="3"/>221 497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13013" table:style-name="ce24">
            <text:p><text:s text:c="3"/>413 01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7563" table:style-name="ce24">
            <text:p><text:s text:c="3"/>47 563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508412" table:style-name="ce24">
            <text:p><text:s text:c="3"/>508 412</text:p>
          </table:table-cell>
          <table:table-cell office:value-type="string" table:number-columns-spanned="2" table:number-rows-spanned="1" table:style-name="ce132">
            <text:p><text:s text:c="6"/>臺北市</text:p>
          </table:table-cell>
          <table:covered-table-cell/>
          <table:table-cell office:value-type="float" office:value="1265" table:style-name="ce24">
            <text:p><text:s text:c="3"/>1 265</text:p>
          </table:table-cell>
          <table:table-cell office:value-type="float" office:value="305683" table:style-name="ce24">
            <text:p><text:s text:c="3"/>305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465" table:style-name="ce24">
            <text:p><text:s text:c="3"/>12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322461" table:style-name="ce24">
            <text:p><text:s text:c="3"/>322 461</text:p>
          </table:table-cell>
          <table:table-cell office:value-type="float" office:value="4892" table:style-name="ce24">
            <text:p><text:s text:c="3"/>4 892</text:p>
          </table:table-cell>
          <table:table-cell office:value-type="float" office:value="675994" table:style-name="ce24">
            <text:p><text:s text:c="3"/>675 9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53746" table:style-name="ce24">
            <text:p><text:s text:c="3"/>53 746</text:p>
          </table:table-cell>
          <table:table-cell office:value-type="float" office:value="13214055" table:style-name="ce24">
            <text:p><text:s text:c="2"/>13 214 055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30770" table:style-name="ce24">
            <text:p><text:s text:c="3"/>130 7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414" table:style-name="ce24">
            <text:p><text:s text:c="3"/>1 414</text:p>
          </table:table-cell>
          <table:table-cell office:value-type="float" office:value="810743" table:style-name="ce24">
            <text:p><text:s text:c="3"/>810 7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71" table:style-name="ce24">
            <text:p><text:s text:c="3"/>2 47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97893" table:style-name="ce24">
            <text:p><text:s text:c="3"/>97 893</text:p>
          </table:table-cell>
          <table:table-cell office:value-type="float" office:value="6159" table:style-name="ce24">
            <text:p><text:s text:c="3"/>6 159</text:p>
          </table:table-cell>
          <table:table-cell office:value-type="float" office:value="2533330" table:style-name="ce24">
            <text:p><text:s text:c="2"/>2 533 330</text:p>
          </table:table-cell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28606" table:style-name="ce24">
            <text:p><text:s text:c="3"/>28 606</text:p>
          </table:table-cell>
          <table:table-cell office:value-type="float" office:value="5557147" table:style-name="ce24">
            <text:p><text:s text:c="2"/>5 557 147</text:p>
          </table:table-cell>
          <table:table-cell office:value-type="float" office:value="1606" table:style-name="ce24">
            <text:p><text:s text:c="3"/>1 606</text:p>
          </table:table-cell>
          <table:table-cell office:value-type="float" office:value="325982" table:style-name="ce24">
            <text:p><text:s text:c="3"/>325 982</text:p>
          </table:table-cell>
          <table:table-cell office:value-type="float" office:value="6462" table:style-name="ce24">
            <text:p><text:s text:c="3"/>6 462</text:p>
          </table:table-cell>
          <table:table-cell office:value-type="float" office:value="1741439" table:style-name="ce24">
            <text:p><text:s text:c="2"/>1 741 439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03608" table:style-name="ce24">
            <text:p><text:s text:c="3"/>103 60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527580" table:style-name="ce24">
            <text:p><text:s text:c="3"/>527 580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99492" table:style-name="ce24">
            <text:p><text:s text:c="3"/>99 492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237169" table:style-name="ce24">
            <text:p><text:s text:c="3"/>237 169</text:p>
          </table:table-cell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1755" table:style-name="ce24">
            <text:p><text:s text:c="3"/>1 755</text:p>
          </table:table-cell>
          <table:table-cell office:value-type="float" office:value="459244" table:style-name="ce24">
            <text:p><text:s text:c="3"/>459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649" table:style-name="ce24">
            <text:p><text:s text:c="3"/>6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142371" table:style-name="ce24">
            <text:p><text:s text:c="3"/>142 371</text:p>
          </table:table-cell>
          <table:table-cell office:value-type="float" office:value="3781" table:style-name="ce24">
            <text:p><text:s text:c="3"/>3 781</text:p>
          </table:table-cell>
          <table:table-cell office:value-type="float" office:value="431847" table:style-name="ce24">
            <text:p><text:s text:c="3"/>431 8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110250" table:style-name="ce24">
            <text:p><text:s text:c="3"/>110 250</text:p>
          </table:table-cell>
          <table:table-cell office:value-type="float" office:value="19817618" table:style-name="ce24">
            <text:p><text:s text:c="2"/>19 817 618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204290" table:style-name="ce24">
            <text:p><text:s text:c="3"/>204 29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0639" table:style-name="ce24">
            <text:p><text:s text:c="3"/>110 639</text:p>
          </table:table-cell>
          <table:table-cell office:value-type="float" office:value="13506" table:style-name="ce24">
            <text:p><text:s text:c="3"/>13 506</text:p>
          </table:table-cell>
          <table:table-cell office:value-type="float" office:value="2660337" table:style-name="ce24">
            <text:p><text:s text:c="2"/>2 660 33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25" table:style-name="ce24">
            <text:p><text:s text:c="3"/>3 32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49921" table:style-name="ce24">
            <text:p><text:s text:c="3"/>149 921</text:p>
          </table:table-cell>
          <table:table-cell office:value-type="float" office:value="8835" table:style-name="ce24">
            <text:p><text:s text:c="3"/>8 835</text:p>
          </table:table-cell>
          <table:table-cell office:value-type="float" office:value="3376609" table:style-name="ce24">
            <text:p><text:s text:c="2"/>3 376 609</text:p>
          </table:table-cell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60265" table:style-name="ce24">
            <text:p><text:s text:c="3"/>60 265</text:p>
          </table:table-cell>
          <table:table-cell office:value-type="float" office:value="8737559" table:style-name="ce24">
            <text:p><text:s text:c="2"/>8 737 559</text:p>
          </table:table-cell>
          <table:table-cell office:value-type="float" office:value="1419" table:style-name="ce24">
            <text:p><text:s text:c="3"/>1 419</text:p>
          </table:table-cell>
          <table:table-cell office:value-type="float" office:value="674169" table:style-name="ce24">
            <text:p><text:s text:c="3"/>674 169</text:p>
          </table:table-cell>
          <table:table-cell office:value-type="float" office:value="8695" table:style-name="ce24">
            <text:p><text:s text:c="3"/>8 695</text:p>
          </table:table-cell>
          <table:table-cell office:value-type="float" office:value="1229184" table:style-name="ce24">
            <text:p><text:s text:c="2"/>1 229 184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175038" table:style-name="ce24">
            <text:p><text:s text:c="3"/>175 038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443332" table:style-name="ce24">
            <text:p><text:s text:c="3"/>443 33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87793" table:style-name="ce24">
            <text:p><text:s text:c="3"/>87 793</text:p>
          </table:table-cell>
          <table:table-cell office:value-type="float" office:value="2287" table:style-name="ce24">
            <text:p><text:s text:c="3"/>2 287</text:p>
          </table:table-cell>
          <table:table-cell office:value-type="float" office:value="444982" table:style-name="ce24">
            <text:p><text:s text:c="3"/>444 982</text:p>
          </table:table-cell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3271" table:style-name="ce24">
            <text:p><text:s text:c="3"/>3 271</text:p>
          </table:table-cell>
          <table:table-cell office:value-type="float" office:value="663623" table:style-name="ce24">
            <text:p><text:s text:c="3"/>663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423" table:style-name="ce24">
            <text:p><text:s text:c="3"/>6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241696" table:style-name="ce24">
            <text:p><text:s text:c="3"/>241 696</text:p>
          </table:table-cell>
          <table:table-cell office:value-type="float" office:value="7088" table:style-name="ce24">
            <text:p><text:s text:c="3"/>7 088</text:p>
          </table:table-cell>
          <table:table-cell office:value-type="float" office:value="608696" table:style-name="ce24">
            <text:p><text:s text:c="3"/>608 6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6">
            <text:p><text:s text:c="6"/>臺南市</text:p>
          </table:table-cell>
          <table:covered-table-cell/>
          <table:table-cell office:value-type="float" office:value="64284" table:style-name="ce24">
            <text:p><text:s text:c="3"/>64 284</text:p>
          </table:table-cell>
          <table:table-cell office:value-type="float" office:value="12702915" table:style-name="ce24">
            <text:p><text:s text:c="2"/>12 702 915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238739" table:style-name="ce24">
            <text:p><text:s text:c="3"/>238 73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4648" table:style-name="ce24">
            <text:p><text:s text:c="3"/>44 648</text:p>
          </table:table-cell>
          <table:table-cell office:value-type="float" office:value="4421" table:style-name="ce24">
            <text:p><text:s text:c="3"/>4 421</text:p>
          </table:table-cell>
          <table:table-cell office:value-type="float" office:value="1481416" table:style-name="ce24">
            <text:p><text:s text:c="2"/>1 481 41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7353" table:style-name="ce24">
            <text:p><text:s text:c="3"/>37 35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76010" table:style-name="ce24">
            <text:p><text:s text:c="3"/>76 010</text:p>
          </table:table-cell>
          <table:table-cell office:value-type="float" office:value="5843" table:style-name="ce24">
            <text:p><text:s text:c="3"/>5 843</text:p>
          </table:table-cell>
          <table:table-cell office:value-type="float" office:value="2665274" table:style-name="ce24">
            <text:p><text:s text:c="2"/>2 665 274</text:p>
          </table:table-cell>
          <table:table-cell office:value-type="string" table:number-columns-spanned="2" table:number-rows-spanned="1" table:style-name="ce136">
            <text:p><text:s text:c="6"/>臺南市</text:p>
          </table:table-cell>
          <table:covered-table-cell/>
          <table:table-cell office:value-type="float" office:value="35468" table:style-name="ce24">
            <text:p><text:s text:c="3"/>35 468</text:p>
          </table:table-cell>
          <table:table-cell office:value-type="float" office:value="5552851" table:style-name="ce24">
            <text:p><text:s text:c="2"/>5 552 851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68009" table:style-name="ce24">
            <text:p><text:s text:c="3"/>168 00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784335" table:style-name="ce24">
            <text:p><text:s text:c="3"/>784 335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93535" table:style-name="ce24">
            <text:p><text:s text:c="3"/>93 53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4787" table:style-name="ce24">
            <text:p><text:s text:c="3"/>264 787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56924" table:style-name="ce24">
            <text:p><text:s text:c="3"/>56 924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286574" table:style-name="ce24">
            <text:p><text:s text:c="3"/>286 574</text:p>
          </table:table-cell>
          <table:table-cell office:value-type="string" table:number-columns-spanned="2" table:number-rows-spanned="1" table:style-name="ce136">
            <text:p><text:s text:c="6"/>臺南市</text:p>
          </table:table-cell>
          <table:covered-table-cell/>
          <table:table-cell office:value-type="float" office:value="1954" table:style-name="ce24">
            <text:p><text:s text:c="3"/>1 954</text:p>
          </table:table-cell>
          <table:table-cell office:value-type="float" office:value="340562" table:style-name="ce24">
            <text:p><text:s text:c="3"/>340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4955" table:style-name="ce24">
            <text:p><text:s text:c="3"/>14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93729" table:style-name="ce24">
            <text:p><text:s text:c="3"/>193 729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403214" table:style-name="ce24">
            <text:p><text:s text:c="3"/>403 2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119547" table:style-name="ce24">
            <text:p><text:s text:c="3"/>119 547</text:p>
          </table:table-cell>
          <table:table-cell office:value-type="float" office:value="25201399" table:style-name="ce24">
            <text:p><text:s text:c="2"/>25 201 399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223699" table:style-name="ce24">
            <text:p><text:s text:c="3"/>223 699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42539" table:style-name="ce24">
            <text:p><text:s text:c="3"/>142 539</text:p>
          </table:table-cell>
          <table:table-cell office:value-type="float" office:value="3151" table:style-name="ce24">
            <text:p><text:s text:c="3"/>3 151</text:p>
          </table:table-cell>
          <table:table-cell office:value-type="float" office:value="1115966" table:style-name="ce24">
            <text:p><text:s text:c="2"/>1 115 96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030" table:style-name="ce24">
            <text:p><text:s text:c="3"/>24 030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219190" table:style-name="ce24">
            <text:p><text:s text:c="3"/>219 190</text:p>
          </table:table-cell>
          <table:table-cell office:value-type="float" office:value="11282" table:style-name="ce24">
            <text:p><text:s text:c="3"/>11 282</text:p>
          </table:table-cell>
          <table:table-cell office:value-type="float" office:value="5819017" table:style-name="ce24">
            <text:p><text:s text:c="2"/>5 819 017</text:p>
          </table:table-cell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68861" table:style-name="ce24">
            <text:p><text:s text:c="3"/>68 861</text:p>
          </table:table-cell>
          <table:table-cell office:value-type="float" office:value="12146959" table:style-name="ce24">
            <text:p><text:s text:c="2"/>12 146 959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803147" table:style-name="ce24">
            <text:p><text:s text:c="3"/>803 147</text:p>
          </table:table-cell>
          <table:table-cell office:value-type="float" office:value="11597" table:style-name="ce24">
            <text:p><text:s text:c="3"/>11 597</text:p>
          </table:table-cell>
          <table:table-cell office:value-type="float" office:value="1294323" table:style-name="ce24">
            <text:p><text:s text:c="2"/>1 294 323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315337" table:style-name="ce24">
            <text:p><text:s text:c="3"/>315 337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532310" table:style-name="ce24">
            <text:p><text:s text:c="3"/>532 310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06371" table:style-name="ce24">
            <text:p><text:s text:c="3"/>106 371</text:p>
          </table:table-cell>
          <table:table-cell office:value-type="float" office:value="2694" table:style-name="ce24">
            <text:p><text:s text:c="3"/>2 694</text:p>
          </table:table-cell>
          <table:table-cell office:value-type="float" office:value="506959" table:style-name="ce24">
            <text:p><text:s text:c="3"/>506 959</text:p>
          </table:table-cell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4754" table:style-name="ce24">
            <text:p><text:s text:c="3"/>4 754</text:p>
          </table:table-cell>
          <table:table-cell office:value-type="float" office:value="996049" table:style-name="ce24">
            <text:p><text:s text:c="3"/>996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723" table:style-name="ce24">
            <text:p><text:s text:c="3"/>5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152656" table:style-name="ce24">
            <text:p><text:s text:c="3"/>152 656</text:p>
          </table:table-cell>
          <table:table-cell office:value-type="float" office:value="9625" table:style-name="ce24">
            <text:p><text:s text:c="3"/>9 625</text:p>
          </table:table-cell>
          <table:table-cell office:value-type="float" office:value="797124" table:style-name="ce24">
            <text:p><text:s text:c="3"/>797 1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24299" table:style-name="ce24">
            <text:p><text:s text:c="3"/>24 299</text:p>
          </table:table-cell>
          <table:table-cell office:value-type="float" office:value="4960779" table:style-name="ce24">
            <text:p><text:s text:c="2"/>4 960 779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59693" table:style-name="ce24">
            <text:p><text:s text:c="3"/>159 69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3446" table:style-name="ce24">
            <text:p><text:s text:c="3"/>113 446</text:p>
          </table:table-cell>
          <table:table-cell office:value-type="float" office:value="1507" table:style-name="ce24">
            <text:p><text:s text:c="3"/>1 507</text:p>
          </table:table-cell>
          <table:table-cell office:value-type="float" office:value="333579" table:style-name="ce24">
            <text:p><text:s text:c="3"/>333 5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6722" table:style-name="ce24">
            <text:p><text:s text:c="3"/>26 722</text:p>
          </table:table-cell>
          <table:table-cell office:value-type="float" office:value="2636" table:style-name="ce24">
            <text:p><text:s text:c="3"/>2 636</text:p>
          </table:table-cell>
          <table:table-cell office:value-type="float" office:value="1260365" table:style-name="ce24">
            <text:p><text:s text:c="2"/>1 260 365</text:p>
          </table:table-cell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12461" table:style-name="ce24">
            <text:p><text:s text:c="3"/>12 461</text:p>
          </table:table-cell>
          <table:table-cell office:value-type="float" office:value="1765835" table:style-name="ce24">
            <text:p><text:s text:c="2"/>1 765 835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6035" table:style-name="ce24">
            <text:p><text:s text:c="3"/>156 035</text:p>
          </table:table-cell>
          <table:table-cell office:value-type="float" office:value="2643" table:style-name="ce24">
            <text:p><text:s text:c="3"/>2 643</text:p>
          </table:table-cell>
          <table:table-cell office:value-type="float" office:value="357279" table:style-name="ce24">
            <text:p><text:s text:c="3"/>357 27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1292" table:style-name="ce24">
            <text:p><text:s text:c="3"/>21 29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834" table:style-name="ce24">
            <text:p><text:s text:c="3"/>56 83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02110" table:style-name="ce24">
            <text:p><text:s text:c="3"/>102 110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17483" table:style-name="ce24">
            <text:p><text:s text:c="3"/>117 483</text:p>
          </table:table-cell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906" table:style-name="ce24">
            <text:p><text:s text:c="4"/>906</text:p>
          </table:table-cell>
          <table:table-cell office:value-type="float" office:value="249996" table:style-name="ce24">
            <text:p><text:s text:c="3"/>249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73413" table:style-name="ce24">
            <text:p><text:s text:c="3"/>73 413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55686" table:style-name="ce24">
            <text:p><text:s text:c="3"/>155 6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16723" table:style-name="ce24">
            <text:p><text:s text:c="3"/>16 723</text:p>
          </table:table-cell>
          <table:table-cell office:value-type="float" office:value="3107750" table:style-name="ce24">
            <text:p><text:s text:c="2"/>3 107 75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74518" table:style-name="ce24">
            <text:p><text:s text:c="3"/>74 51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7009" table:style-name="ce24">
            <text:p><text:s text:c="3"/>17 009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212384" table:style-name="ce24">
            <text:p><text:s text:c="3"/>212 38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8960" table:style-name="ce24">
            <text:p><text:s text:c="3"/>28 960</text:p>
          </table:table-cell>
          <table:table-cell office:value-type="float" office:value="2072" table:style-name="ce24">
            <text:p><text:s text:c="3"/>2 072</text:p>
          </table:table-cell>
          <table:table-cell office:value-type="float" office:value="765825" table:style-name="ce24">
            <text:p><text:s text:c="3"/>765 825</text:p>
          </table:table-cell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8038" table:style-name="ce24">
            <text:p><text:s text:c="3"/>8 038</text:p>
          </table:table-cell>
          <table:table-cell office:value-type="float" office:value="1215285" table:style-name="ce24">
            <text:p><text:s text:c="2"/>1 215 28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140" table:style-name="ce24">
            <text:p><text:s text:c="3"/>126 140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10786" table:style-name="ce24">
            <text:p><text:s text:c="3"/>210 78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845" table:style-name="ce24">
            <text:p><text:s text:c="3"/>16 84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835" table:style-name="ce24">
            <text:p><text:s text:c="3"/>28 835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2870" table:style-name="ce24">
            <text:p><text:s text:c="3"/>22 870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55176" table:style-name="ce24">
            <text:p><text:s text:c="3"/>55 176</text:p>
          </table:table-cell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858" table:style-name="ce24">
            <text:p><text:s text:c="4"/>858</text:p>
          </table:table-cell>
          <table:table-cell office:value-type="float" office:value="168407" table:style-name="ce24">
            <text:p><text:s text:c="3"/>168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451" table:style-name="ce24">
            <text:p><text:s text:c="3"/>6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37723" table:style-name="ce24">
            <text:p><text:s text:c="3"/>37 723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117336" table:style-name="ce24">
            <text:p><text:s text:c="3"/>117 3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32678" table:style-name="ce24">
            <text:p><text:s text:c="3"/>32 678</text:p>
          </table:table-cell>
          <table:table-cell office:value-type="float" office:value="4554380" table:style-name="ce24">
            <text:p><text:s text:c="2"/>4 554 380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110683" table:style-name="ce24">
            <text:p><text:s text:c="3"/>110 68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6037" table:style-name="ce24">
            <text:p><text:s text:c="3"/>36 037</text:p>
          </table:table-cell>
          <table:table-cell office:value-type="float" office:value="3122" table:style-name="ce24">
            <text:p><text:s text:c="3"/>3 122</text:p>
          </table:table-cell>
          <table:table-cell office:value-type="float" office:value="345712" table:style-name="ce24">
            <text:p><text:s text:c="3"/>345 71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7125" table:style-name="ce24">
            <text:p><text:s text:c="3"/>87 125</text:p>
          </table:table-cell>
          <table:table-cell office:value-type="float" office:value="3196" table:style-name="ce24">
            <text:p><text:s text:c="3"/>3 196</text:p>
          </table:table-cell>
          <table:table-cell office:value-type="float" office:value="1426111" table:style-name="ce24">
            <text:p><text:s text:c="2"/>1 426 111</text:p>
          </table:table-cell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17817" table:style-name="ce24">
            <text:p><text:s text:c="3"/>17 817</text:p>
          </table:table-cell>
          <table:table-cell office:value-type="float" office:value="1585105" table:style-name="ce24">
            <text:p><text:s text:c="2"/>1 585 105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71250" table:style-name="ce24">
            <text:p><text:s text:c="3"/>171 250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213251" table:style-name="ce24">
            <text:p><text:s text:c="3"/>213 251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1375" table:style-name="ce24">
            <text:p><text:s text:c="3"/>31 37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080" table:style-name="ce24">
            <text:p><text:s text:c="3"/>50 08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5845" table:style-name="ce24">
            <text:p><text:s text:c="3"/>55 845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61929" table:style-name="ce24">
            <text:p><text:s text:c="3"/>61 929</text:p>
          </table:table-cell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985" table:style-name="ce24">
            <text:p><text:s text:c="4"/>985</text:p>
          </table:table-cell>
          <table:table-cell office:value-type="float" office:value="198709" table:style-name="ce24">
            <text:p><text:s text:c="3"/>198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66488" table:style-name="ce24">
            <text:p><text:s text:c="3"/>66 488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113007" table:style-name="ce24">
            <text:p><text:s text:c="3"/>113 0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36491" table:style-name="ce24">
            <text:p><text:s text:c="3"/>36 491</text:p>
          </table:table-cell>
          <table:table-cell office:value-type="float" office:value="7977990" table:style-name="ce24">
            <text:p><text:s text:c="2"/>7 977 990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263034" table:style-name="ce24">
            <text:p><text:s text:c="3"/>263 03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391" table:style-name="ce24">
            <text:p><text:s text:c="3"/>15 391</text:p>
          </table:table-cell>
          <table:table-cell office:value-type="float" office:value="4633" table:style-name="ce24">
            <text:p><text:s text:c="3"/>4 633</text:p>
          </table:table-cell>
          <table:table-cell office:value-type="float" office:value="1552248" table:style-name="ce24">
            <text:p><text:s text:c="2"/>1 552 2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8070" table:style-name="ce24">
            <text:p><text:s text:c="3"/>18 070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0679" table:style-name="ce24">
            <text:p><text:s text:c="3"/>100 679</text:p>
          </table:table-cell>
          <table:table-cell office:value-type="float" office:value="3142" table:style-name="ce24">
            <text:p><text:s text:c="3"/>3 142</text:p>
          </table:table-cell>
          <table:table-cell office:value-type="float" office:value="1508193" table:style-name="ce24">
            <text:p><text:s text:c="2"/>1 508 193</text:p>
          </table:table-cell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20796" table:style-name="ce24">
            <text:p><text:s text:c="3"/>20 796</text:p>
          </table:table-cell>
          <table:table-cell office:value-type="float" office:value="3292150" table:style-name="ce24">
            <text:p><text:s text:c="2"/>3 292 150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235799" table:style-name="ce24">
            <text:p><text:s text:c="3"/>235 799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200087" table:style-name="ce24">
            <text:p><text:s text:c="3"/>200 087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38438" table:style-name="ce24">
            <text:p><text:s text:c="3"/>38 438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8864" table:style-name="ce24">
            <text:p><text:s text:c="3"/>28 864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79869" table:style-name="ce24">
            <text:p><text:s text:c="3"/>79 869</text:p>
          </table:table-cell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860" table:style-name="ce24">
            <text:p><text:s text:c="4"/>860</text:p>
          </table:table-cell>
          <table:table-cell office:value-type="float" office:value="183776" table:style-name="ce24">
            <text:p><text:s text:c="3"/>183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71291" table:style-name="ce24">
            <text:p><text:s text:c="3"/>71 291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219716" table:style-name="ce24">
            <text:p><text:s text:c="3"/>219 7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28382" table:style-name="ce24">
            <text:p><text:s text:c="3"/>28 382</text:p>
          </table:table-cell>
          <table:table-cell office:value-type="float" office:value="5527877" table:style-name="ce24">
            <text:p><text:s text:c="2"/>5 527 877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382455" table:style-name="ce24">
            <text:p><text:s text:c="3"/>382 45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42675" table:style-name="ce24">
            <text:p><text:s text:c="3"/>142 675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306252" table:style-name="ce24">
            <text:p><text:s text:c="3"/>306 25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493" table:style-name="ce24">
            <text:p><text:s text:c="3"/>9 49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278" table:style-name="ce24">
            <text:p><text:s text:c="3"/>36 278</text:p>
          </table:table-cell>
          <table:table-cell office:value-type="float" office:value="1994" table:style-name="ce24">
            <text:p><text:s text:c="3"/>1 994</text:p>
          </table:table-cell>
          <table:table-cell office:value-type="float" office:value="1087532" table:style-name="ce24">
            <text:p><text:s text:c="2"/>1 087 532</text:p>
          </table:table-cell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16921" table:style-name="ce24">
            <text:p><text:s text:c="3"/>16 921</text:p>
          </table:table-cell>
          <table:table-cell office:value-type="float" office:value="2189221" table:style-name="ce24">
            <text:p><text:s text:c="2"/>2 189 221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77597" table:style-name="ce24">
            <text:p><text:s text:c="3"/>377 59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244537" table:style-name="ce24">
            <text:p><text:s text:c="3"/>244 53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72721" table:style-name="ce24">
            <text:p><text:s text:c="3"/>72 72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435" table:style-name="ce24">
            <text:p><text:s text:c="3"/>18 43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56144" table:style-name="ce24">
            <text:p><text:s text:c="3"/>56 144</text:p>
          </table:table-cell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766" table:style-name="ce24">
            <text:p><text:s text:c="4"/>766</text:p>
          </table:table-cell>
          <table:table-cell office:value-type="float" office:value="245298" table:style-name="ce24">
            <text:p><text:s text:c="3"/>245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163155" table:style-name="ce24">
            <text:p><text:s text:c="3"/>163 155</text:p>
          </table:table-cell>
          <table:table-cell office:value-type="float" office:value="2307" table:style-name="ce24">
            <text:p><text:s text:c="3"/>2 307</text:p>
          </table:table-cell>
          <table:table-cell office:value-type="float" office:value="120452" table:style-name="ce24">
            <text:p><text:s text:c="3"/>120 4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22663" table:style-name="ce24">
            <text:p><text:s text:c="3"/>22 663</text:p>
          </table:table-cell>
          <table:table-cell office:value-type="float" office:value="6454513" table:style-name="ce24">
            <text:p><text:s text:c="2"/>6 454 513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157720" table:style-name="ce24">
            <text:p><text:s text:c="3"/>157 7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2220" table:style-name="ce24">
            <text:p><text:s text:c="3"/>42 220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521257" table:style-name="ce24">
            <text:p><text:s text:c="3"/>521 25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490" table:style-name="ce24">
            <text:p><text:s text:c="3"/>23 4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0272" table:style-name="ce24">
            <text:p><text:s text:c="3"/>60 272</text:p>
          </table:table-cell>
          <table:table-cell office:value-type="float" office:value="2567" table:style-name="ce24">
            <text:p><text:s text:c="3"/>2 567</text:p>
          </table:table-cell>
          <table:table-cell office:value-type="float" office:value="1949256" table:style-name="ce24">
            <text:p><text:s text:c="2"/>1 949 256</text:p>
          </table:table-cell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13659" table:style-name="ce24">
            <text:p><text:s text:c="3"/>13 659</text:p>
          </table:table-cell>
          <table:table-cell office:value-type="float" office:value="2601229" table:style-name="ce24">
            <text:p><text:s text:c="2"/>2 601 229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65835" table:style-name="ce24">
            <text:p><text:s text:c="3"/>365 835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206597" table:style-name="ce24">
            <text:p><text:s text:c="3"/>206 59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6207" table:style-name="ce24">
            <text:p><text:s text:c="3"/>26 20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8965" table:style-name="ce24">
            <text:p><text:s text:c="3"/>28 965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69910" table:style-name="ce24">
            <text:p><text:s text:c="3"/>69 910</text:p>
          </table:table-cell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479" table:style-name="ce24">
            <text:p><text:s text:c="4"/>479</text:p>
          </table:table-cell>
          <table:table-cell office:value-type="float" office:value="173948" table:style-name="ce24">
            <text:p><text:s text:c="3"/>173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57926" table:style-name="ce24">
            <text:p><text:s text:c="3"/>57 926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94114" table:style-name="ce24">
            <text:p><text:s text:c="3"/>94 1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17895" table:style-name="ce24">
            <text:p><text:s text:c="3"/>17 895</text:p>
          </table:table-cell>
          <table:table-cell office:value-type="float" office:value="3224368" table:style-name="ce24">
            <text:p><text:s text:c="2"/>3 224 368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89891" table:style-name="ce24">
            <text:p><text:s text:c="3"/>89 89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301476" table:style-name="ce24">
            <text:p><text:s text:c="3"/>301 47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48" table:style-name="ce24">
            <text:p><text:s text:c="3"/>9 74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4330" table:style-name="ce24">
            <text:p><text:s text:c="3"/>34 330</text:p>
          </table:table-cell>
          <table:table-cell office:value-type="float" office:value="1757" table:style-name="ce24">
            <text:p><text:s text:c="3"/>1 757</text:p>
          </table:table-cell>
          <table:table-cell office:value-type="float" office:value="1052321" table:style-name="ce24">
            <text:p><text:s text:c="2"/>1 052 321</text:p>
          </table:table-cell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10397" table:style-name="ce24">
            <text:p><text:s text:c="3"/>10 397</text:p>
          </table:table-cell>
          <table:table-cell office:value-type="float" office:value="1231512" table:style-name="ce24">
            <text:p><text:s text:c="2"/>1 231 51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3550" table:style-name="ce24">
            <text:p><text:s text:c="3"/>43 550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90142" table:style-name="ce24">
            <text:p><text:s text:c="3"/>90 14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63" table:style-name="ce24">
            <text:p><text:s text:c="3"/>9 6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1304" table:style-name="ce24">
            <text:p><text:s text:c="3"/>31 304</text:p>
          </table:table-cell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642" table:style-name="ce24">
            <text:p><text:s text:c="4"/>642</text:p>
          </table:table-cell>
          <table:table-cell office:value-type="float" office:value="152387" table:style-name="ce24">
            <text:p><text:s text:c="3"/>152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3119" table:style-name="ce24">
            <text:p><text:s text:c="3"/>23 119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60289" table:style-name="ce24">
            <text:p><text:s text:c="3"/>60 2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29767" table:style-name="ce24">
            <text:p><text:s text:c="3"/>29 767</text:p>
          </table:table-cell>
          <table:table-cell office:value-type="float" office:value="5637572" table:style-name="ce24">
            <text:p><text:s text:c="2"/>5 637 572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17702" table:style-name="ce24">
            <text:p><text:s text:c="3"/>217 70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9041" table:style-name="ce24">
            <text:p><text:s text:c="3"/>109 041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140054" table:style-name="ce24">
            <text:p><text:s text:c="3"/>140 05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592" table:style-name="ce24">
            <text:p><text:s text:c="3"/>10 59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1893" table:style-name="ce24">
            <text:p><text:s text:c="3"/>121 893</text:p>
          </table:table-cell>
          <table:table-cell office:value-type="float" office:value="3283" table:style-name="ce24">
            <text:p><text:s text:c="3"/>3 283</text:p>
          </table:table-cell>
          <table:table-cell office:value-type="float" office:value="1518745" table:style-name="ce24">
            <text:p><text:s text:c="2"/>1 518 745</text:p>
          </table:table-cell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17202" table:style-name="ce24">
            <text:p><text:s text:c="3"/>17 202</text:p>
          </table:table-cell>
          <table:table-cell office:value-type="float" office:value="2435899" table:style-name="ce24">
            <text:p><text:s text:c="2"/>2 435 899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76790" table:style-name="ce24">
            <text:p><text:s text:c="3"/>176 790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206944" table:style-name="ce24">
            <text:p><text:s text:c="3"/>206 944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6352" table:style-name="ce24">
            <text:p><text:s text:c="3"/>26 35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1754" table:style-name="ce24">
            <text:p><text:s text:c="3"/>91 75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8629" table:style-name="ce24">
            <text:p><text:s text:c="3"/>28 629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75763" table:style-name="ce24">
            <text:p><text:s text:c="3"/>75 763</text:p>
          </table:table-cell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866" table:style-name="ce24">
            <text:p><text:s text:c="4"/>866</text:p>
          </table:table-cell>
          <table:table-cell office:value-type="float" office:value="232678" table:style-name="ce24">
            <text:p><text:s text:c="3"/>232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101202" table:style-name="ce24">
            <text:p><text:s text:c="3"/>101 202</text:p>
          </table:table-cell>
          <table:table-cell office:value-type="float" office:value="2339" table:style-name="ce24">
            <text:p><text:s text:c="3"/>2 339</text:p>
          </table:table-cell>
          <table:table-cell office:value-type="float" office:value="141416" table:style-name="ce24">
            <text:p><text:s text:c="3"/>141 4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18058" table:style-name="ce24">
            <text:p><text:s text:c="3"/>18 058</text:p>
          </table:table-cell>
          <table:table-cell office:value-type="float" office:value="2358943" table:style-name="ce24">
            <text:p><text:s text:c="2"/>2 358 94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46344" table:style-name="ce24">
            <text:p><text:s text:c="3"/>146 34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77827" table:style-name="ce24">
            <text:p><text:s text:c="3"/>77 827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157005" table:style-name="ce24">
            <text:p><text:s text:c="3"/>157 0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3918" table:style-name="ce24">
            <text:p><text:s text:c="3"/>23 918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477259" table:style-name="ce24">
            <text:p><text:s text:c="3"/>477 259</text:p>
          </table:table-cell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9543" table:style-name="ce24">
            <text:p><text:s text:c="3"/>9 543</text:p>
          </table:table-cell>
          <table:table-cell office:value-type="float" office:value="745717" table:style-name="ce24">
            <text:p><text:s text:c="3"/>745 71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208" table:style-name="ce24">
            <text:p><text:s text:c="3"/>65 208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190033" table:style-name="ce24">
            <text:p><text:s text:c="3"/>190 03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907" table:style-name="ce24">
            <text:p><text:s text:c="3"/>11 90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610" table:style-name="ce24">
            <text:p><text:s text:c="3"/>25 61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0693" table:style-name="ce24">
            <text:p><text:s text:c="3"/>20 693</text:p>
          </table:table-cell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641" table:style-name="ce24">
            <text:p><text:s text:c="4"/>641</text:p>
          </table:table-cell>
          <table:table-cell office:value-type="float" office:value="272829" table:style-name="ce24">
            <text:p><text:s text:c="3"/>272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40426" table:style-name="ce24">
            <text:p><text:s text:c="3"/>40 426</text:p>
          </table:table-cell>
          <table:table-cell office:value-type="float" office:value="2202" table:style-name="ce24">
            <text:p><text:s text:c="3"/>2 202</text:p>
          </table:table-cell>
          <table:table-cell office:value-type="float" office:value="70677" table:style-name="ce24">
            <text:p><text:s text:c="3"/>70 6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18848" table:style-name="ce24">
            <text:p><text:s text:c="3"/>18 848</text:p>
          </table:table-cell>
          <table:table-cell office:value-type="float" office:value="4775692" table:style-name="ce24">
            <text:p><text:s text:c="2"/>4 775 692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89700" table:style-name="ce24">
            <text:p><text:s text:c="3"/>189 7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51042" table:style-name="ce24">
            <text:p><text:s text:c="3"/>151 042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89198" table:style-name="ce24">
            <text:p><text:s text:c="3"/>89 1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89461" table:style-name="ce24">
            <text:p><text:s text:c="3"/>89 461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1607727" table:style-name="ce24">
            <text:p><text:s text:c="2"/>1 607 727</text:p>
          </table:table-cell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9822" table:style-name="ce24">
            <text:p><text:s text:c="3"/>9 822</text:p>
          </table:table-cell>
          <table:table-cell office:value-type="float" office:value="1511193" table:style-name="ce24">
            <text:p><text:s text:c="2"/>1 511 193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7367" table:style-name="ce24">
            <text:p><text:s text:c="3"/>297 367</text:p>
          </table:table-cell>
          <table:table-cell office:value-type="float" office:value="2083" table:style-name="ce24">
            <text:p><text:s text:c="3"/>2 083</text:p>
          </table:table-cell>
          <table:table-cell office:value-type="float" office:value="253902" table:style-name="ce24">
            <text:p><text:s text:c="3"/>253 9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5581" table:style-name="ce24">
            <text:p><text:s text:c="3"/>25 58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980" table:style-name="ce24">
            <text:p><text:s text:c="3"/>50 98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6071" table:style-name="ce24">
            <text:p><text:s text:c="3"/>66 071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4774" table:style-name="ce24">
            <text:p><text:s text:c="3"/>74 774</text:p>
          </table:table-cell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235015" table:style-name="ce24">
            <text:p><text:s text:c="3"/>235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50099" table:style-name="ce24">
            <text:p><text:s text:c="3"/>50 099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79484" table:style-name="ce24">
            <text:p><text:s text:c="3"/>79 4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6173" table:style-name="ce24">
            <text:p><text:s text:c="3"/>6 173</text:p>
          </table:table-cell>
          <table:table-cell office:value-type="float" office:value="932974" table:style-name="ce24">
            <text:p><text:s text:c="3"/>932 97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7917" table:style-name="ce24">
            <text:p><text:s text:c="3"/>37 9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91708" table:style-name="ce24">
            <text:p><text:s text:c="3"/>191 708</text:p>
          </table:table-cell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3077" table:style-name="ce24">
            <text:p><text:s text:c="3"/>3 077</text:p>
          </table:table-cell>
          <table:table-cell office:value-type="float" office:value="335299" table:style-name="ce24">
            <text:p><text:s text:c="3"/>335 29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7107" table:style-name="ce24">
            <text:p><text:s text:c="3"/>57 107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56411" table:style-name="ce24">
            <text:p><text:s text:c="3"/>56 41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381" table:style-name="ce24">
            <text:p><text:s text:c="3"/>23 38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753" table:style-name="ce24">
            <text:p><text:s text:c="3"/>12 753</text:p>
          </table:table-cell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368" table:style-name="ce24">
            <text:p><text:s text:c="4"/>368</text:p>
          </table:table-cell>
          <table:table-cell office:value-type="float" office:value="44165" table:style-name="ce24">
            <text:p><text:s text:c="3"/>44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41855" table:style-name="ce24">
            <text:p><text:s text:c="3"/>41 855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9068" table:style-name="ce24">
            <text:p><text:s text:c="3"/>19 0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11921" table:style-name="ce24">
            <text:p><text:s text:c="3"/>11 921</text:p>
          </table:table-cell>
          <table:table-cell office:value-type="float" office:value="2688183" table:style-name="ce24">
            <text:p><text:s text:c="2"/>2 688 18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3638" table:style-name="ce24">
            <text:p><text:s text:c="3"/>103 6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89110" table:style-name="ce24">
            <text:p><text:s text:c="3"/>89 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88" table:style-name="ce24">
            <text:p><text:s text:c="3"/>7 388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663370" table:style-name="ce24">
            <text:p><text:s text:c="3"/>663 370</text:p>
          </table:table-cell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5754" table:style-name="ce24">
            <text:p><text:s text:c="3"/>5 754</text:p>
          </table:table-cell>
          <table:table-cell office:value-type="float" office:value="833767" table:style-name="ce24">
            <text:p><text:s text:c="3"/>833 767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463348" table:style-name="ce24">
            <text:p><text:s text:c="3"/>463 348</text:p>
          </table:table-cell>
          <table:table-cell office:value-type="float" office:value="1282" table:style-name="ce24">
            <text:p><text:s text:c="3"/>1 282</text:p>
          </table:table-cell>
          <table:table-cell office:value-type="float" office:value="182703" table:style-name="ce24">
            <text:p><text:s text:c="3"/>182 70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2870" table:style-name="ce24">
            <text:p><text:s text:c="3"/>22 8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750" table:style-name="ce24">
            <text:p><text:s text:c="3"/>41 7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6834" table:style-name="ce24">
            <text:p><text:s text:c="3"/>36 834</text:p>
          </table:table-cell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401" table:style-name="ce24">
            <text:p><text:s text:c="4"/>401</text:p>
          </table:table-cell>
          <table:table-cell office:value-type="float" office:value="76126" table:style-name="ce24">
            <text:p><text:s text:c="3"/>76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6622" table:style-name="ce24">
            <text:p><text:s text:c="3"/>56 622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99204" table:style-name="ce24">
            <text:p><text:s text:c="3"/>99 2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19440" table:style-name="ce24">
            <text:p><text:s text:c="3"/>19 440</text:p>
          </table:table-cell>
          <table:table-cell office:value-type="float" office:value="3252437" table:style-name="ce24">
            <text:p><text:s text:c="2"/>3 252 43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5871" table:style-name="ce24">
            <text:p><text:s text:c="3"/>15 87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210291" table:style-name="ce24">
            <text:p><text:s text:c="3"/>210 2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377" table:style-name="ce24">
            <text:p><text:s text:c="3"/>43 377</text:p>
          </table:table-cell>
          <table:table-cell office:value-type="float" office:value="1682" table:style-name="ce24">
            <text:p><text:s text:c="3"/>1 682</text:p>
          </table:table-cell>
          <table:table-cell office:value-type="float" office:value="691649" table:style-name="ce24">
            <text:p><text:s text:c="3"/>691 649</text:p>
          </table:table-cell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9375" table:style-name="ce24">
            <text:p><text:s text:c="3"/>9 375</text:p>
          </table:table-cell>
          <table:table-cell office:value-type="float" office:value="1350905" table:style-name="ce24">
            <text:p><text:s text:c="2"/>1 350 905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330876" table:style-name="ce24">
            <text:p><text:s text:c="3"/>330 876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6177" table:style-name="ce24">
            <text:p><text:s text:c="3"/>46 17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97" table:style-name="ce24">
            <text:p><text:s text:c="3"/>68 79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9394" table:style-name="ce24">
            <text:p><text:s text:c="3"/>19 394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82126" table:style-name="ce24">
            <text:p><text:s text:c="3"/>82 126</text:p>
          </table:table-cell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134642" table:style-name="ce24">
            <text:p><text:s text:c="3"/>134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50858" table:style-name="ce24">
            <text:p><text:s text:c="3"/>50 858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123583" table:style-name="ce24">
            <text:p><text:s text:c="3"/>123 5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12752" table:style-name="ce24">
            <text:p><text:s text:c="3"/>12 752</text:p>
          </table:table-cell>
          <table:table-cell office:value-type="float" office:value="2934879" table:style-name="ce24">
            <text:p><text:s text:c="2"/>2 934 87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3" table:style-name="ce24">
            <text:p><text:s text:c="3"/>99 4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75724" table:style-name="ce24">
            <text:p><text:s text:c="3"/>175 72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400" table:style-name="ce24">
            <text:p><text:s text:c="3"/>19 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41" table:style-name="ce24">
            <text:p><text:s text:c="3"/>4 141</text:p>
          </table:table-cell>
          <table:table-cell office:value-type="float" office:value="822" table:style-name="ce24">
            <text:p><text:s text:c="4"/>822</text:p>
          </table:table-cell>
          <table:table-cell office:value-type="float" office:value="636439" table:style-name="ce24">
            <text:p><text:s text:c="3"/>636 439</text:p>
          </table:table-cell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7443" table:style-name="ce24">
            <text:p><text:s text:c="3"/>7 443</text:p>
          </table:table-cell>
          <table:table-cell office:value-type="float" office:value="1323801" table:style-name="ce24">
            <text:p><text:s text:c="2"/>1 323 80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168436" table:style-name="ce24">
            <text:p><text:s text:c="3"/>168 43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4771" table:style-name="ce24">
            <text:p><text:s text:c="3"/>34 77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623" table:style-name="ce24">
            <text:p><text:s text:c="3"/>67 6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8070" table:style-name="ce24">
            <text:p><text:s text:c="3"/>28 070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75803" table:style-name="ce24">
            <text:p><text:s text:c="3"/>75 803</text:p>
          </table:table-cell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82789" table:style-name="ce24">
            <text:p><text:s text:c="3"/>82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5798" table:style-name="ce24">
            <text:p><text:s text:c="3"/>35 79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76452" table:style-name="ce24">
            <text:p><text:s text:c="3"/>76 4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6">
            <text:p><text:s text:c="3"/>金馬地區</text:p>
          </table:table-cell>
          <table:covered-table-cell/>
          <table:table-cell office:value-type="float" office:value="19072" table:style-name="ce24">
            <text:p><text:s text:c="3"/>19 072</text:p>
          </table:table-cell>
          <table:table-cell office:value-type="float" office:value="2105863" table:style-name="ce24">
            <text:p><text:s text:c="2"/>2 105 86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4005" table:style-name="ce24">
            <text:p><text:s text:c="3"/>24 0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5612" table:style-name="ce24">
            <text:p><text:s text:c="3"/>105 6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398361" table:style-name="ce24">
            <text:p><text:s text:c="3"/>398 361</text:p>
          </table:table-cell>
          <table:table-cell office:value-type="string" table:number-columns-spanned="2" table:number-rows-spanned="1" table:style-name="ce136">
            <text:p><text:s text:c="3"/>金馬地區</text:p>
          </table:table-cell>
          <table:covered-table-cell/>
          <table:table-cell office:value-type="float" office:value="16790" table:style-name="ce24">
            <text:p><text:s text:c="3"/>16 790</text:p>
          </table:table-cell>
          <table:table-cell office:value-type="float" office:value="712678" table:style-name="ce24">
            <text:p><text:s text:c="3"/>712 67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565" table:style-name="ce24">
            <text:p><text:s text:c="3"/>417 565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91375" table:style-name="ce24">
            <text:p><text:s text:c="3"/>91 37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680" table:style-name="ce24">
            <text:p><text:s text:c="3"/>7 6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2260" table:style-name="ce24">
            <text:p><text:s text:c="3"/>22 260</text:p>
          </table:table-cell>
          <table:table-cell office:value-type="string" table:number-columns-spanned="2" table:number-rows-spanned="1" table:style-name="ce136">
            <text:p><text:s text:c="3"/>金馬地區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234780" table:style-name="ce24">
            <text:p><text:s text:c="3"/>234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4350" table:style-name="ce24">
            <text:p><text:s text:c="3"/>24 35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4547" table:style-name="ce24">
            <text:p><text:s text:c="3"/>14 5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8185" table:style-name="ce24">
            <text:p><text:s text:c="3"/>18 185</text:p>
          </table:table-cell>
          <table:table-cell office:value-type="float" office:value="1766069" table:style-name="ce24">
            <text:p><text:s text:c="2"/>1 766 06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580" table:style-name="ce24">
            <text:p><text:s text:c="3"/>16 5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7524" table:style-name="ce24">
            <text:p><text:s text:c="3"/>97 5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365996" table:style-name="ce24">
            <text:p><text:s text:c="3"/>365 996</text:p>
          </table:table-cell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6480" table:style-name="ce24">
            <text:p><text:s text:c="3"/>16 480</text:p>
          </table:table-cell>
          <table:table-cell office:value-type="float" office:value="620030" table:style-name="ce24">
            <text:p><text:s text:c="3"/>620 03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11635" table:style-name="ce24">
            <text:p><text:s text:c="3"/>311 63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61517" table:style-name="ce24">
            <text:p><text:s text:c="3"/>61 51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290" table:style-name="ce24">
            <text:p><text:s text:c="3"/>13 290</text:p>
          </table:table-cell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46" table:style-name="ce24">
            <text:p><text:s text:c="4"/>146</text:p>
          </table:table-cell>
          <table:table-cell office:value-type="float" office:value="216240" table:style-name="ce24">
            <text:p><text:s text:c="3"/>216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247" table:style-name="ce24">
            <text:p><text:s text:c="3"/>10 2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4">
            <text:p><text:s text:c="6"/>連江縣</text:p>
          </table:table-cell>
          <table:covered-table-cell/>
          <table:table-cell office:value-type="float" office:value="887" table:style-name="ce25">
            <text:p><text:s text:c="4"/>887</text:p>
          </table:table-cell>
          <table:table-cell office:value-type="float" office:value="339794" table:style-name="ce25">
            <text:p><text:s text:c="3"/>339 794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7425" table:style-name="ce25">
            <text:p><text:s text:c="3"/>7 4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8088" table:style-name="ce25">
            <text:p><text:s text:c="3"/>8 0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365" table:style-name="ce25">
            <text:p><text:s text:c="3"/>32 365</text:p>
          </table:table-cell>
          <table:table-cell office:value-type="string" table:number-columns-spanned="2" table:number-rows-spanned="1" table:style-name="ce134">
            <text:p><text:s text:c="6"/>連江縣</text:p>
          </table:table-cell>
          <table:covered-table-cell/>
          <table:table-cell office:value-type="float" office:value="310" table:style-name="ce25">
            <text:p><text:s text:c="4"/>310</text:p>
          </table:table-cell>
          <table:table-cell office:value-type="float" office:value="92648" table:style-name="ce25">
            <text:p><text:s text:c="3"/>92 648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5930" table:style-name="ce25">
            <text:p><text:s text:c="3"/>105 930</text:p>
          </table:table-cell>
          <table:table-cell office:value-type="float" office:value="175" table:style-name="ce25">
            <text:p><text:s text:c="4"/>175</text:p>
          </table:table-cell>
          <table:table-cell office:value-type="float" office:value="29858" table:style-name="ce25">
            <text:p><text:s text:c="3"/>29 85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210" table:style-name="ce25">
            <text:p><text:s text:c="3"/>2 2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8970" table:style-name="ce25">
            <text:p><text:s text:c="3"/>8 970</text:p>
          </table:table-cell>
          <table:table-cell office:value-type="string" table:number-columns-spanned="2" table:number-rows-spanned="1" table:style-name="ce134">
            <text:p><text:s text:c="6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540" table:style-name="ce25">
            <text:p><text:s text:c="3"/>18 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4" table:style-name="ce25">
            <text:p><text:s text:c="4"/>104</text:p>
          </table:table-cell>
          <table:table-cell office:value-type="float" office:value="18810" table:style-name="ce25">
            <text:p><text:s text:c="3"/>18 81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明國 107年 8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明國 107年 8月18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6"/>
        </table:table-row>
        <table:table-row table:style-name="ro3">
          <table:table-cell table:number-columns-spanned="16" table:number-rows-spanned="1" table:style-name="ce166"/>
          <table:covered-table-cell table:number-columns-repeated="15"/>
          <table:table-cell table:number-columns-spanned="16" table:number-rows-spanned="1" table:style-name="ce166"/>
          <table:covered-table-cell table:number-columns-repeated="15"/>
          <table:table-cell table:number-columns-repeated="16352" table:style-name="ce6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中華明國 107 年 07 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7">
            <text:p>上月底現有</text:p>
          </table:table-cell>
          <table:covered-table-cell/>
          <table:table-cell office:value-type="string" table:number-columns-spanned="16" table:number-rows-spanned="1" table:style-name="ce18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77">
            <text:p>新設立</text:p>
          </table:table-cell>
          <table:covered-table-cell/>
          <table:table-cell office:value-type="string" table:number-columns-spanned="2" table:number-rows-spanned="1" table:style-name="ce177">
            <text:p>歇業</text:p>
          </table:table-cell>
          <table:covered-table-cell/>
          <table:table-cell office:value-type="string" table:number-columns-spanned="2" table:number-rows-spanned="1" table:style-name="ce177">
            <text:p>增資</text:p>
          </table:table-cell>
          <table:covered-table-cell/>
          <table:table-cell office:value-type="string" table:number-columns-spanned="2" table:number-rows-spanned="1" table:style-name="ce177">
            <text:p>減資</text:p>
          </table:table-cell>
          <table:covered-table-cell/>
          <table:table-cell office:value-type="string" table:number-columns-spanned="2" table:number-rows-spanned="1" table:style-name="ce177">
            <text:p>遷入</text:p>
          </table:table-cell>
          <table:covered-table-cell/>
          <table:table-cell office:value-type="string" table:number-columns-spanned="2" table:number-rows-spanned="1" table:style-name="ce177">
            <text:p>遷出</text:p>
          </table:table-cell>
          <table:covered-table-cell/>
          <table:table-cell office:value-type="string" table:number-columns-spanned="2" table:number-rows-spanned="1" table:style-name="ce177">
            <text:p>行業變動</text:p>
          </table:table-cell>
          <table:covered-table-cell/>
          <table:table-cell office:value-type="string" table:number-columns-spanned="2" table:number-rows-spanned="1" table:style-name="ce177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859212" table:style-name="ce59">
            <text:p><text:s text:c="3"/>859 212</text:p>
          </table:table-cell>
          <table:table-cell office:value-type="float" office:value="168402142" table:style-name="ce59">
            <text:p><text:s text:c="2"/>168 402 142</text:p>
          </table:table-cell>
          <table:table-cell office:value-type="float" office:value="5030" table:style-name="ce59">
            <text:p><text:s text:c="3"/>5 030</text:p>
          </table:table-cell>
          <table:table-cell office:value-type="float" office:value="734299" table:style-name="ce59">
            <text:p><text:s text:c="3"/>734 299</text:p>
          </table:table-cell>
          <table:table-cell office:value-type="float" office:value="3367" table:style-name="ce59">
            <text:p><text:s text:c="3"/>3 367</text:p>
          </table:table-cell>
          <table:table-cell office:value-type="float" office:value="664853" table:style-name="ce59">
            <text:p><text:s text:c="3"/>664 853</text:p>
          </table:table-cell>
          <table:table-cell office:value-type="float" office:value="171" table:style-name="ce59">
            <text:p><text:s text:c="4"/>171</text:p>
          </table:table-cell>
          <table:table-cell office:value-type="float" office:value="171572" table:style-name="ce59">
            <text:p><text:s text:c="3"/>171 572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14384" table:style-name="ce59">
            <text:p><text:s text:c="3"/>14 384</text:p>
          </table:table-cell>
          <table:table-cell office:value-type="float" office:value="129" table:style-name="ce59">
            <text:p><text:s text:c="4"/>129</text:p>
          </table:table-cell>
          <table:table-cell office:value-type="float" office:value="56972" table:style-name="ce59">
            <text:p><text:s text:c="3"/>56 972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57052" table:style-name="ce59">
            <text:p><text:s text:c="3"/>57 0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5433" table:style-name="ce59">
            <text:p><text:s text:c="3"/>5 433</text:p>
          </table:table-cell>
          <table:table-cell office:value-type="float" office:value="860884" table:style-name="ce59">
            <text:p><text:s text:c="3"/>860 884</text:p>
          </table:table-cell>
          <table:table-cell office:value-type="float" office:value="168634130" table:style-name="ce59">
            <text:p><text:s text:c="2"/>168 634 1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1"/>
          <table:table-cell office:value-type="float" office:value="7853" table:style-name="ce59">
            <text:p><text:s text:c="3"/>7 853</text:p>
          </table:table-cell>
          <table:table-cell office:value-type="float" office:value="3003580" table:style-name="ce59">
            <text:p><text:s text:c="2"/>3 003 580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23621" table:style-name="ce59">
            <text:p><text:s text:c="3"/>23 62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4934" table:style-name="ce59">
            <text:p><text:s text:c="3"/>4 93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595" table:style-name="ce59">
            <text:p><text:s text:c="3"/>3 5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430" table:style-name="ce59">
            <text:p>- <text:s/>3 430</text:p>
          </table:table-cell>
          <table:table-cell office:value-type="float" office:value="0" table:style-name="ce59">
            <text:p>-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7911" table:style-name="ce59">
            <text:p><text:s text:c="3"/>7 911</text:p>
          </table:table-cell>
          <table:table-cell office:value-type="float" office:value="3022425" table:style-name="ce59">
            <text:p><text:s text:c="2"/>3 022 4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1"/>
          <table:table-cell office:value-type="float" office:value="1807" table:style-name="ce59">
            <text:p><text:s text:c="3"/>1 807</text:p>
          </table:table-cell>
          <table:table-cell office:value-type="float" office:value="1181604" table:style-name="ce59">
            <text:p><text:s text:c="2"/>1 181 604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130" table:style-name="ce59">
            <text:p><text:s text:c="3"/>1 1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40" table:style-name="ce59">
            <text:p><text:s text:c="4"/>8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150" table:style-name="ce59">
            <text:p><text:s text:c="3"/>2 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9" table:style-name="ce59">
            <text:p><text:s text:c="3"/>1 809</text:p>
          </table:table-cell>
          <table:table-cell office:value-type="float" office:value="1184044" table:style-name="ce59">
            <text:p><text:s text:c="2"/>1 184 0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1"/>
          <table:table-cell office:value-type="float" office:value="49583" table:style-name="ce59">
            <text:p><text:s text:c="3"/>49 583</text:p>
          </table:table-cell>
          <table:table-cell office:value-type="float" office:value="12605504" table:style-name="ce59">
            <text:p><text:s text:c="2"/>12 605 504</text:p>
          </table:table-cell>
          <table:table-cell office:value-type="float" office:value="261" table:style-name="ce59">
            <text:p><text:s text:c="4"/>261</text:p>
          </table:table-cell>
          <table:table-cell office:value-type="float" office:value="44960" table:style-name="ce59">
            <text:p><text:s text:c="3"/>44 960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31119" table:style-name="ce59">
            <text:p><text:s text:c="3"/>31 119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5681" table:style-name="ce59">
            <text:p><text:s text:c="3"/>15 68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-4168" table:style-name="ce59">
            <text:p>- <text:s/>4 16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49743" table:style-name="ce59">
            <text:p><text:s text:c="3"/>49 743</text:p>
          </table:table-cell>
          <table:table-cell office:value-type="float" office:value="12628898" table:style-name="ce59">
            <text:p><text:s text:c="2"/>12 628 8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1"/>
          <table:table-cell office:value-type="float" office:value="304" table:style-name="ce59">
            <text:p><text:s text:c="4"/>304</text:p>
          </table:table-cell>
          <table:table-cell office:value-type="float" office:value="187930" table:style-name="ce59">
            <text:p><text:s text:c="3"/>187 93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7150" table:style-name="ce59">
            <text:p><text:s text:c="3"/>7 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3" table:style-name="ce59">
            <text:p><text:s text:c="4"/>313</text:p>
          </table:table-cell>
          <table:table-cell office:value-type="float" office:value="195080" table:style-name="ce59">
            <text:p><text:s text:c="3"/>195 080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1"/>
          <table:table-cell office:value-type="float" office:value="3574" table:style-name="ce59">
            <text:p><text:s text:c="3"/>3 574</text:p>
          </table:table-cell>
          <table:table-cell office:value-type="float" office:value="1404712" table:style-name="ce59">
            <text:p><text:s text:c="2"/>1 404 712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228" table:style-name="ce59">
            <text:p><text:s text:c="3"/>2 228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2905" table:style-name="ce59">
            <text:p><text:s text:c="3"/>2 90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283" table:style-name="ce59">
            <text:p><text:s text:c="3"/>1 28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3576" table:style-name="ce59">
            <text:p><text:s text:c="3"/>3 576</text:p>
          </table:table-cell>
          <table:table-cell office:value-type="float" office:value="1405729" table:style-name="ce59">
            <text:p><text:s text:c="2"/>1 405 7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建工程業</text:p>
          </table:table-cell>
          <table:table-cell table:style-name="ce121"/>
          <table:table-cell office:value-type="float" office:value="75569" table:style-name="ce59">
            <text:p><text:s text:c="3"/>75 569</text:p>
          </table:table-cell>
          <table:table-cell office:value-type="float" office:value="35139053" table:style-name="ce59">
            <text:p><text:s text:c="2"/>35 139 053</text:p>
          </table:table-cell>
          <table:table-cell office:value-type="float" office:value="544" table:style-name="ce59">
            <text:p><text:s text:c="4"/>544</text:p>
          </table:table-cell>
          <table:table-cell office:value-type="float" office:value="117519" table:style-name="ce59">
            <text:p><text:s text:c="3"/>117 519</text:p>
          </table:table-cell>
          <table:table-cell office:value-type="float" office:value="277" table:style-name="ce59">
            <text:p><text:s text:c="4"/>277</text:p>
          </table:table-cell>
          <table:table-cell office:value-type="float" office:value="94138" table:style-name="ce59">
            <text:p><text:s text:c="3"/>94 138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37483" table:style-name="ce59">
            <text:p><text:s text:c="3"/>37 48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1358" table:style-name="ce59">
            <text:p><text:s text:c="3"/>11 358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1458" table:style-name="ce59">
            <text:p><text:s text:c="3"/>11 458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264" table:style-name="ce59">
            <text:p><text:s text:c="4"/>264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655" table:style-name="ce59">
            <text:p><text:s text:c="3"/>3 655</text:p>
          </table:table-cell>
          <table:table-cell office:value-type="float" office:value="75837" table:style-name="ce59">
            <text:p><text:s text:c="3"/>75 837</text:p>
          </table:table-cell>
          <table:table-cell office:value-type="float" office:value="35198736" table:style-name="ce59">
            <text:p><text:s text:c="2"/>35 198 7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1"/>
          <table:table-cell office:value-type="float" office:value="480654" table:style-name="ce59">
            <text:p><text:s text:c="3"/>480 654</text:p>
          </table:table-cell>
          <table:table-cell office:value-type="float" office:value="73371068" table:style-name="ce59">
            <text:p><text:s text:c="2"/>73 371 068</text:p>
          </table:table-cell>
          <table:table-cell office:value-type="float" office:value="2198" table:style-name="ce59">
            <text:p><text:s text:c="3"/>2 198</text:p>
          </table:table-cell>
          <table:table-cell office:value-type="float" office:value="312315" table:style-name="ce59">
            <text:p><text:s text:c="3"/>312 315</text:p>
          </table:table-cell>
          <table:table-cell office:value-type="float" office:value="1757" table:style-name="ce59">
            <text:p><text:s text:c="3"/>1 757</text:p>
          </table:table-cell>
          <table:table-cell office:value-type="float" office:value="332898" table:style-name="ce59">
            <text:p><text:s text:c="3"/>332 898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72449" table:style-name="ce59">
            <text:p><text:s text:c="3"/>72 449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3741" table:style-name="ce59">
            <text:p><text:s text:c="3"/>3 741</text:p>
          </table:table-cell>
          <table:table-cell office:value-type="float" office:value="67" table:style-name="ce59">
            <text:p><text:s text:c="4"/>67</text:p>
          </table:table-cell>
          <table:table-cell office:value-type="float" office:value="20791" table:style-name="ce59">
            <text:p><text:s text:c="3"/>20 791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20689" table:style-name="ce59">
            <text:p><text:s text:c="3"/>20 689</text:p>
          </table:table-cell>
          <table:table-cell office:value-type="float" office:value="-17" table:style-name="ce59">
            <text:p>- <text:s text:c="2"/>17</text:p>
          </table:table-cell>
          <table:table-cell office:value-type="float" office:value="5324" table:style-name="ce59">
            <text:p><text:s text:c="3"/>5 324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951" table:style-name="ce59">
            <text:p><text:s text:c="4"/>951</text:p>
          </table:table-cell>
          <table:table-cell office:value-type="float" office:value="481076" table:style-name="ce59">
            <text:p><text:s text:c="3"/>481 076</text:p>
          </table:table-cell>
          <table:table-cell office:value-type="float" office:value="73425570" table:style-name="ce59">
            <text:p><text:s text:c="2"/>73 425 5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1"/>
          <table:table-cell office:value-type="float" office:value="26518" table:style-name="ce59">
            <text:p><text:s text:c="3"/>26 518</text:p>
          </table:table-cell>
          <table:table-cell office:value-type="float" office:value="5955341" table:style-name="ce59">
            <text:p><text:s text:c="2"/>5 955 341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4611" table:style-name="ce59">
            <text:p><text:s text:c="3"/>4 61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24332" table:style-name="ce59">
            <text:p><text:s text:c="3"/>24 33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995" table:style-name="ce59">
            <text:p><text:s text:c="3"/>4 9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6000" table:style-name="ce59">
            <text:p><text:s text:c="3"/>16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6000" table:style-name="ce59">
            <text:p><text:s text:c="3"/>16 0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80" table:style-name="ce59">
            <text:p>- <text:s text:c="2"/>8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90" table:style-name="ce59">
            <text:p>- <text:s text:c="2"/>90</text:p>
          </table:table-cell>
          <table:table-cell office:value-type="float" office:value="26507" table:style-name="ce59">
            <text:p><text:s text:c="3"/>26 507</text:p>
          </table:table-cell>
          <table:table-cell office:value-type="float" office:value="5940445" table:style-name="ce59">
            <text:p><text:s text:c="2"/>5 940 4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1"/>
          <table:table-cell office:value-type="float" office:value="78329" table:style-name="ce59">
            <text:p><text:s text:c="3"/>78 329</text:p>
          </table:table-cell>
          <table:table-cell office:value-type="float" office:value="11196193" table:style-name="ce59">
            <text:p><text:s text:c="2"/>11 196 193</text:p>
          </table:table-cell>
          <table:table-cell office:value-type="float" office:value="1021" table:style-name="ce59">
            <text:p><text:s text:c="3"/>1 021</text:p>
          </table:table-cell>
          <table:table-cell office:value-type="float" office:value="120048" table:style-name="ce59">
            <text:p><text:s text:c="3"/>120 048</text:p>
          </table:table-cell>
          <table:table-cell office:value-type="float" office:value="621" table:style-name="ce59">
            <text:p><text:s text:c="4"/>621</text:p>
          </table:table-cell>
          <table:table-cell office:value-type="float" office:value="97851" table:style-name="ce59">
            <text:p><text:s text:c="3"/>97 85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6733" table:style-name="ce59">
            <text:p><text:s text:c="3"/>6 73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69" table:style-name="ce59">
            <text:p><text:s text:c="4"/>16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345" table:style-name="ce59">
            <text:p><text:s text:c="3"/>1 345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30" table:style-name="ce59">
            <text:p><text:s text:c="3"/>1 23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-178" table:style-name="ce59">
            <text:p>- <text:s text:c="2"/>17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88" table:style-name="ce59">
            <text:p>- <text:s text:c="2"/>188</text:p>
          </table:table-cell>
          <table:table-cell office:value-type="float" office:value="78735" table:style-name="ce59">
            <text:p><text:s text:c="3"/>78 735</text:p>
          </table:table-cell>
          <table:table-cell office:value-type="float" office:value="11224704" table:style-name="ce59">
            <text:p><text:s text:c="2"/>11 224 7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出版、影音製作、傳播及資通訊服務業</text:p>
          </table:table-cell>
          <table:table-cell table:style-name="ce121"/>
          <table:table-cell office:value-type="float" office:value="5826" table:style-name="ce59">
            <text:p><text:s text:c="3"/>5 826</text:p>
          </table:table-cell>
          <table:table-cell office:value-type="float" office:value="1701298" table:style-name="ce59">
            <text:p><text:s text:c="2"/>1 701 298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4050" table:style-name="ce59">
            <text:p><text:s text:c="3"/>4 050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4459" table:style-name="ce59">
            <text:p><text:s text:c="3"/>4 45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10" table:style-name="ce59">
            <text:p><text:s text:c="4"/>6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805" table:style-name="ce59">
            <text:p>- <text:s/>1 80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827" table:style-name="ce59">
            <text:p><text:s text:c="3"/>5 827</text:p>
          </table:table-cell>
          <table:table-cell office:value-type="float" office:value="1699699" table:style-name="ce59">
            <text:p><text:s text:c="2"/>1 699 6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1"/>
          <table:table-cell office:value-type="float" office:value="2776" table:style-name="ce59">
            <text:p><text:s text:c="3"/>2 776</text:p>
          </table:table-cell>
          <table:table-cell office:value-type="float" office:value="4587718" table:style-name="ce59">
            <text:p><text:s text:c="2"/>4 587 71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605" table:style-name="ce59">
            <text:p><text:s text:c="3"/>1 60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800" table:style-name="ce59">
            <text:p><text:s text:c="3"/>4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410" table:style-name="ce59">
            <text:p>- <text:s/>1 410</text:p>
          </table:table-cell>
          <table:table-cell office:value-type="float" office:value="2778" table:style-name="ce59">
            <text:p><text:s text:c="3"/>2 778</text:p>
          </table:table-cell>
          <table:table-cell office:value-type="float" office:value="4591973" table:style-name="ce59">
            <text:p><text:s text:c="2"/>4 591 9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1"/>
          <table:table-cell office:value-type="float" office:value="3589" table:style-name="ce59">
            <text:p><text:s text:c="3"/>3 589</text:p>
          </table:table-cell>
          <table:table-cell office:value-type="float" office:value="915759" table:style-name="ce59">
            <text:p><text:s text:c="3"/>915 759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7785" table:style-name="ce59">
            <text:p><text:s text:c="3"/>7 785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7952" table:style-name="ce59">
            <text:p><text:s text:c="3"/>7 95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3604" table:style-name="ce59">
            <text:p><text:s text:c="3"/>3 604</text:p>
          </table:table-cell>
          <table:table-cell office:value-type="float" office:value="916387" table:style-name="ce59">
            <text:p><text:s text:c="3"/>916 3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1"/>
          <table:table-cell office:value-type="float" office:value="16713" table:style-name="ce59">
            <text:p><text:s text:c="3"/>16 713</text:p>
          </table:table-cell>
          <table:table-cell office:value-type="float" office:value="3482412" table:style-name="ce59">
            <text:p><text:s text:c="2"/>3 482 412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15165" table:style-name="ce59">
            <text:p><text:s text:c="3"/>15 165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12099" table:style-name="ce59">
            <text:p><text:s text:c="3"/>12 09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5840" table:style-name="ce59">
            <text:p><text:s text:c="3"/>5 8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260" table:style-name="ce59">
            <text:p><text:s text:c="3"/>1 26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280" table:style-name="ce59">
            <text:p><text:s text:c="3"/>1 28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-385" table:style-name="ce59">
            <text:p>- <text:s text:c="2"/>38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16737" table:style-name="ce59">
            <text:p><text:s text:c="3"/>16 737</text:p>
          </table:table-cell>
          <table:table-cell office:value-type="float" office:value="3492413" table:style-name="ce59">
            <text:p><text:s text:c="2"/>3 492 4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1"/>
          <table:table-cell office:value-type="float" office:value="25404" table:style-name="ce59">
            <text:p><text:s text:c="3"/>25 404</text:p>
          </table:table-cell>
          <table:table-cell office:value-type="float" office:value="6088443" table:style-name="ce59">
            <text:p><text:s text:c="2"/>6 088 443</text:p>
          </table:table-cell>
          <table:table-cell office:value-type="float" office:value="182" table:style-name="ce59">
            <text:p><text:s text:c="4"/>182</text:p>
          </table:table-cell>
          <table:table-cell office:value-type="float" office:value="23247" table:style-name="ce59">
            <text:p><text:s text:c="3"/>23 247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20472" table:style-name="ce59">
            <text:p><text:s text:c="3"/>20 472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7725" table:style-name="ce59">
            <text:p><text:s text:c="3"/>7 72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50" table:style-name="ce59">
            <text:p><text:s text:c="3"/>3 0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32" table:style-name="ce59">
            <text:p><text:s text:c="3"/>3 43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13" table:style-name="ce59">
            <text:p><text:s text:c="4"/>713</text:p>
          </table:table-cell>
          <table:table-cell office:value-type="float" office:value="25469" table:style-name="ce59">
            <text:p><text:s text:c="3"/>25 469</text:p>
          </table:table-cell>
          <table:table-cell office:value-type="float" office:value="6100038" table:style-name="ce59">
            <text:p><text:s text:c="2"/>6 100 0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6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業</text:p>
          </table:table-cell>
          <table:table-cell table:style-name="ce121"/>
          <table:table-cell office:value-type="float" office:value="498" table:style-name="ce59">
            <text:p><text:s text:c="4"/>498</text:p>
          </table:table-cell>
          <table:table-cell office:value-type="float" office:value="88557" table:style-name="ce59">
            <text:p><text:s text:c="3"/>88 557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250" table:style-name="ce59">
            <text:p><text:s text:c="3"/>1 2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80" table:style-name="ce59">
            <text:p><text:s text:c="4"/>4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05" table:style-name="ce59">
            <text:p><text:s text:c="4"/>505</text:p>
          </table:table-cell>
          <table:table-cell office:value-type="float" office:value="89327" table:style-name="ce59">
            <text:p><text:s text:c="3"/>89 3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服務業</text:p>
          </table:table-cell>
          <table:table-cell table:style-name="ce121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1"/>
          <table:table-cell office:value-type="float" office:value="18520" table:style-name="ce59">
            <text:p><text:s text:c="3"/>18 520</text:p>
          </table:table-cell>
          <table:table-cell office:value-type="float" office:value="2289449" table:style-name="ce59">
            <text:p><text:s text:c="2"/>2 289 449</text:p>
          </table:table-cell>
          <table:table-cell office:value-type="float" office:value="121" table:style-name="ce59">
            <text:p><text:s text:c="4"/>121</text:p>
          </table:table-cell>
          <table:table-cell office:value-type="float" office:value="13491" table:style-name="ce59">
            <text:p><text:s text:c="3"/>13 491</text:p>
          </table:table-cell>
          <table:table-cell office:value-type="float" office:value="58" table:style-name="ce59">
            <text:p><text:s text:c="4"/>58</text:p>
          </table:table-cell>
          <table:table-cell office:value-type="float" office:value="6997" table:style-name="ce59">
            <text:p><text:s text:c="3"/>6 9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913" table:style-name="ce59">
            <text:p>- <text:s text:c="2"/>91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8582" table:style-name="ce59">
            <text:p><text:s text:c="3"/>18 582</text:p>
          </table:table-cell>
          <table:table-cell office:value-type="float" office:value="2295130" table:style-name="ce59">
            <text:p><text:s text:c="2"/>2 295 1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2"/>
          <table:table-cell office:value-type="float" office:value="61694" table:style-name="ce60">
            <text:p><text:s text:c="3"/>61 694</text:p>
          </table:table-cell>
          <table:table-cell office:value-type="float" office:value="5203420" table:style-name="ce60">
            <text:p><text:s text:c="2"/>5 203 420</text:p>
          </table:table-cell>
          <table:table-cell office:value-type="float" office:value="392" table:style-name="ce60">
            <text:p><text:s text:c="4"/>392</text:p>
          </table:table-cell>
          <table:table-cell office:value-type="float" office:value="34124" table:style-name="ce60">
            <text:p><text:s text:c="3"/>34 124</text:p>
          </table:table-cell>
          <table:table-cell office:value-type="float" office:value="215" table:style-name="ce60">
            <text:p><text:s text:c="4"/>215</text:p>
          </table:table-cell>
          <table:table-cell office:value-type="float" office:value="22639" table:style-name="ce60">
            <text:p><text:s text:c="3"/>22 639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8601" table:style-name="ce60">
            <text:p><text:s text:c="3"/>8 601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424" table:style-name="ce60">
            <text:p><text:s text:c="4"/>424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3805" table:style-name="ce60">
            <text:p><text:s text:c="3"/>3 805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3985" table:style-name="ce60">
            <text:p><text:s text:c="3"/>3 985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56" table:style-name="ce60">
            <text:p><text:s text:c="4"/>556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28" table:style-name="ce60">
            <text:p>- <text:s text:c="2"/>28</text:p>
          </table:table-cell>
          <table:table-cell office:value-type="float" office:value="61874" table:style-name="ce60">
            <text:p><text:s text:c="3"/>61 874</text:p>
          </table:table-cell>
          <table:table-cell office:value-type="float" office:value="5223431" table:style-name="ce60">
            <text:p><text:s text:c="2"/>5 223 4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明國 107年 8月18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12">
          <table:table-cell table:style-name="ce128"/>
          <table:table-cell table:style-name="ce129"/>
          <table:table-cell table:number-columns-repeated="16382" table:style-name="ce128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中華明國 107 年 07 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7">
            <text:p>上月底現有</text:p>
          </table:table-cell>
          <table:covered-table-cell/>
          <table:table-cell office:value-type="string" table:number-columns-spanned="16" table:number-rows-spanned="1" table:style-name="ce18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77">
            <text:p>新設立</text:p>
          </table:table-cell>
          <table:covered-table-cell/>
          <table:table-cell office:value-type="string" table:number-columns-spanned="2" table:number-rows-spanned="1" table:style-name="ce177">
            <text:p>歇業</text:p>
          </table:table-cell>
          <table:covered-table-cell/>
          <table:table-cell office:value-type="string" table:number-columns-spanned="2" table:number-rows-spanned="1" table:style-name="ce177">
            <text:p>增資</text:p>
          </table:table-cell>
          <table:covered-table-cell/>
          <table:table-cell office:value-type="string" table:number-columns-spanned="2" table:number-rows-spanned="1" table:style-name="ce177">
            <text:p>減資</text:p>
          </table:table-cell>
          <table:covered-table-cell/>
          <table:table-cell office:value-type="string" table:number-columns-spanned="2" table:number-rows-spanned="1" table:style-name="ce177">
            <text:p>遷入</text:p>
          </table:table-cell>
          <table:covered-table-cell/>
          <table:table-cell office:value-type="string" table:number-columns-spanned="2" table:number-rows-spanned="1" table:style-name="ce177">
            <text:p>遷出</text:p>
          </table:table-cell>
          <table:covered-table-cell/>
          <table:table-cell office:value-type="string" table:number-columns-spanned="2" table:number-rows-spanned="1" table:style-name="ce177">
            <text:p>行業變動</text:p>
          </table:table-cell>
          <table:covered-table-cell/>
          <table:table-cell office:value-type="string" table:number-columns-spanned="2" table:number-rows-spanned="1" table:style-name="ce177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9">
            <text:p>總計</text:p>
          </table:table-cell>
          <table:covered-table-cell/>
          <table:table-cell office:value-type="float" office:value="859212" table:style-name="ce53">
            <text:p><text:s text:c="3"/>859 212</text:p>
          </table:table-cell>
          <table:table-cell office:value-type="float" office:value="168402142" table:style-name="ce53">
            <text:p><text:s text:c="2"/>168 402 142</text:p>
          </table:table-cell>
          <table:table-cell office:value-type="float" office:value="5030" table:style-name="ce53">
            <text:p><text:s text:c="3"/>5 030</text:p>
          </table:table-cell>
          <table:table-cell office:value-type="float" office:value="734299" table:style-name="ce53">
            <text:p><text:s text:c="3"/>734 299</text:p>
          </table:table-cell>
          <table:table-cell office:value-type="float" office:value="3367" table:style-name="ce53">
            <text:p><text:s text:c="3"/>3 367</text:p>
          </table:table-cell>
          <table:table-cell office:value-type="float" office:value="664853" table:style-name="ce53">
            <text:p><text:s text:c="3"/>664 853</text:p>
          </table:table-cell>
          <table:table-cell office:value-type="float" office:value="171" table:style-name="ce53">
            <text:p><text:s text:c="4"/>171</text:p>
          </table:table-cell>
          <table:table-cell office:value-type="float" office:value="171572" table:style-name="ce53">
            <text:p><text:s text:c="3"/>171 572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4384" table:style-name="ce53">
            <text:p><text:s text:c="3"/>14 384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56972" table:style-name="ce53">
            <text:p><text:s text:c="3"/>56 972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57052" table:style-name="ce53">
            <text:p><text:s text:c="3"/>57 0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5433" table:style-name="ce53">
            <text:p><text:s text:c="3"/>5 433</text:p>
          </table:table-cell>
          <table:table-cell office:value-type="float" office:value="860884" table:style-name="ce53">
            <text:p><text:s text:c="3"/>860 884</text:p>
          </table:table-cell>
          <table:table-cell office:value-type="float" office:value="168634130" table:style-name="ce53">
            <text:p><text:s text:c="2"/>168 634 1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840158" table:style-name="ce53">
            <text:p><text:s text:c="3"/>840 158</text:p>
          </table:table-cell>
          <table:table-cell office:value-type="float" office:value="166303909" table:style-name="ce53">
            <text:p><text:s text:c="2"/>166 303 909</text:p>
          </table:table-cell>
          <table:table-cell office:value-type="float" office:value="4998" table:style-name="ce53">
            <text:p><text:s text:c="3"/>4 998</text:p>
          </table:table-cell>
          <table:table-cell office:value-type="float" office:value="730199" table:style-name="ce53">
            <text:p><text:s text:c="3"/>730 199</text:p>
          </table:table-cell>
          <table:table-cell office:value-type="float" office:value="3352" table:style-name="ce53">
            <text:p><text:s text:c="3"/>3 352</text:p>
          </table:table-cell>
          <table:table-cell office:value-type="float" office:value="661183" table:style-name="ce53">
            <text:p><text:s text:c="3"/>661 183</text:p>
          </table:table-cell>
          <table:table-cell office:value-type="float" office:value="171" table:style-name="ce53">
            <text:p><text:s text:c="4"/>171</text:p>
          </table:table-cell>
          <table:table-cell office:value-type="float" office:value="171572" table:style-name="ce53">
            <text:p><text:s text:c="3"/>171 572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4384" table:style-name="ce53">
            <text:p><text:s text:c="3"/>14 384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49772" table:style-name="ce53">
            <text:p><text:s text:c="3"/>49 772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57052" table:style-name="ce53">
            <text:p><text:s text:c="3"/>57 0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5433" table:style-name="ce53">
            <text:p><text:s text:c="3"/>5 433</text:p>
          </table:table-cell>
          <table:table-cell office:value-type="float" office:value="841812" table:style-name="ce53">
            <text:p><text:s text:c="3"/>841 812</text:p>
          </table:table-cell>
          <table:table-cell office:value-type="float" office:value="166528267" table:style-name="ce53">
            <text:p><text:s text:c="2"/>166 528 2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6">
            <text:p><text:s text:c="6"/>新北市</text:p>
          </table:table-cell>
          <table:covered-table-cell/>
          <table:table-cell office:value-type="float" office:value="140158" table:style-name="ce53">
            <text:p><text:s text:c="3"/>140 158</text:p>
          </table:table-cell>
          <table:table-cell office:value-type="float" office:value="25346494" table:style-name="ce53">
            <text:p><text:s text:c="2"/>25 346 494</text:p>
          </table:table-cell>
          <table:table-cell office:value-type="float" office:value="643" table:style-name="ce53">
            <text:p><text:s text:c="4"/>643</text:p>
          </table:table-cell>
          <table:table-cell office:value-type="float" office:value="105585" table:style-name="ce53">
            <text:p><text:s text:c="3"/>105 585</text:p>
          </table:table-cell>
          <table:table-cell office:value-type="float" office:value="547" table:style-name="ce53">
            <text:p><text:s text:c="4"/>547</text:p>
          </table:table-cell>
          <table:table-cell office:value-type="float" office:value="107784" table:style-name="ce53">
            <text:p><text:s text:c="3"/>107 784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8154" table:style-name="ce53">
            <text:p><text:s text:c="3"/>18 1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12243" table:style-name="ce53">
            <text:p><text:s text:c="3"/>12 243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17204" table:style-name="ce53">
            <text:p><text:s text:c="3"/>17 2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-273" table:style-name="ce53">
            <text:p>- <text:s text:c="2"/>273</text:p>
          </table:table-cell>
          <table:table-cell office:value-type="float" office:value="140245" table:style-name="ce53">
            <text:p><text:s text:c="3"/>140 245</text:p>
          </table:table-cell>
          <table:table-cell office:value-type="float" office:value="25357216" table:style-name="ce53">
            <text:p><text:s text:c="2"/>25 357 2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6">
            <text:p><text:s text:c="6"/>臺北市</text:p>
          </table:table-cell>
          <table:covered-table-cell/>
          <table:table-cell office:value-type="float" office:value="57612" table:style-name="ce53">
            <text:p><text:s text:c="3"/>57 612</text:p>
          </table:table-cell>
          <table:table-cell office:value-type="float" office:value="11840796" table:style-name="ce53">
            <text:p><text:s text:c="2"/>11 840 796</text:p>
          </table:table-cell>
          <table:table-cell office:value-type="float" office:value="406" table:style-name="ce53">
            <text:p><text:s text:c="4"/>406</text:p>
          </table:table-cell>
          <table:table-cell office:value-type="float" office:value="63553" table:style-name="ce53">
            <text:p><text:s text:c="3"/>63 553</text:p>
          </table:table-cell>
          <table:table-cell office:value-type="float" office:value="374" table:style-name="ce53">
            <text:p><text:s text:c="4"/>374</text:p>
          </table:table-cell>
          <table:table-cell office:value-type="float" office:value="76370" table:style-name="ce53">
            <text:p><text:s text:c="3"/>76 37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4740" table:style-name="ce53">
            <text:p><text:s text:c="3"/>14 7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5552" table:style-name="ce53">
            <text:p><text:s text:c="3"/>5 552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045" table:style-name="ce53">
            <text:p><text:s text:c="3"/>4 0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600" table:style-name="ce53">
            <text:p><text:s text:c="3"/>2 600</text:p>
          </table:table-cell>
          <table:table-cell office:value-type="float" office:value="57650" table:style-name="ce53">
            <text:p><text:s text:c="3"/>57 650</text:p>
          </table:table-cell>
          <table:table-cell office:value-type="float" office:value="11846726" table:style-name="ce53">
            <text:p><text:s text:c="2"/>11 846 7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53568" table:style-name="ce53">
            <text:p><text:s text:c="3"/>53 568</text:p>
          </table:table-cell>
          <table:table-cell office:value-type="float" office:value="13168188" table:style-name="ce53">
            <text:p><text:s text:c="2"/>13 168 188</text:p>
          </table:table-cell>
          <table:table-cell office:value-type="float" office:value="483" table:style-name="ce53">
            <text:p><text:s text:c="4"/>483</text:p>
          </table:table-cell>
          <table:table-cell office:value-type="float" office:value="77835" table:style-name="ce53">
            <text:p><text:s text:c="3"/>77 835</text:p>
          </table:table-cell>
          <table:table-cell office:value-type="float" office:value="317" table:style-name="ce53">
            <text:p><text:s text:c="4"/>317</text:p>
          </table:table-cell>
          <table:table-cell office:value-type="float" office:value="61453" table:style-name="ce53">
            <text:p><text:s text:c="3"/>61 453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5486" table:style-name="ce53">
            <text:p><text:s text:c="3"/>15 48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4500" table:style-name="ce53">
            <text:p><text:s text:c="3"/>14 5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53746" table:style-name="ce53">
            <text:p><text:s text:c="3"/>53 746</text:p>
          </table:table-cell>
          <table:table-cell office:value-type="float" office:value="13214055" table:style-name="ce53">
            <text:p><text:s text:c="2"/>13 214 0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109888" table:style-name="ce53">
            <text:p><text:s text:c="3"/>109 888</text:p>
          </table:table-cell>
          <table:table-cell office:value-type="float" office:value="19765906" table:style-name="ce53">
            <text:p><text:s text:c="2"/>19 765 906</text:p>
          </table:table-cell>
          <table:table-cell office:value-type="float" office:value="684" table:style-name="ce53">
            <text:p><text:s text:c="4"/>684</text:p>
          </table:table-cell>
          <table:table-cell office:value-type="float" office:value="107134" table:style-name="ce53">
            <text:p><text:s text:c="3"/>107 134</text:p>
          </table:table-cell>
          <table:table-cell office:value-type="float" office:value="321" table:style-name="ce53">
            <text:p><text:s text:c="4"/>321</text:p>
          </table:table-cell>
          <table:table-cell office:value-type="float" office:value="71630" table:style-name="ce53">
            <text:p><text:s text:c="3"/>71 63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5653" table:style-name="ce53">
            <text:p><text:s text:c="3"/>15 6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50" table:style-name="ce53">
            <text:p><text:s text:c="4"/>75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45" table:style-name="ce53">
            <text:p><text:s text:c="4"/>6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110250" table:style-name="ce53">
            <text:p><text:s text:c="3"/>110 250</text:p>
          </table:table-cell>
          <table:table-cell office:value-type="float" office:value="19817618" table:style-name="ce53">
            <text:p><text:s text:c="2"/>19 817 618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63851" table:style-name="ce53">
            <text:p><text:s text:c="3"/>63 851</text:p>
          </table:table-cell>
          <table:table-cell office:value-type="float" office:value="12678728" table:style-name="ce53">
            <text:p><text:s text:c="2"/>12 678 728</text:p>
          </table:table-cell>
          <table:table-cell office:value-type="float" office:value="793" table:style-name="ce53">
            <text:p><text:s text:c="4"/>793</text:p>
          </table:table-cell>
          <table:table-cell office:value-type="float" office:value="77290" table:style-name="ce53">
            <text:p><text:s text:c="3"/>77 290</text:p>
          </table:table-cell>
          <table:table-cell office:value-type="float" office:value="366" table:style-name="ce53">
            <text:p><text:s text:c="4"/>366</text:p>
          </table:table-cell>
          <table:table-cell office:value-type="float" office:value="57976" table:style-name="ce53">
            <text:p><text:s text:c="3"/>57 976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0934" table:style-name="ce53">
            <text:p><text:s text:c="3"/>10 93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213" table:style-name="ce53">
            <text:p><text:s text:c="3"/>2 21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76" table:style-name="ce53">
            <text:p><text:s text:c="4"/>87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320" table:style-name="ce53">
            <text:p><text:s text:c="3"/>5 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96" table:style-name="ce53">
            <text:p><text:s text:c="4"/>596</text:p>
          </table:table-cell>
          <table:table-cell office:value-type="float" office:value="64284" table:style-name="ce53">
            <text:p><text:s text:c="3"/>64 284</text:p>
          </table:table-cell>
          <table:table-cell office:value-type="float" office:value="12702915" table:style-name="ce53">
            <text:p><text:s text:c="2"/>12 702 9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119413" table:style-name="ce53">
            <text:p><text:s text:c="3"/>119 413</text:p>
          </table:table-cell>
          <table:table-cell office:value-type="float" office:value="25181061" table:style-name="ce53">
            <text:p><text:s text:c="2"/>25 181 061</text:p>
          </table:table-cell>
          <table:table-cell office:value-type="float" office:value="532" table:style-name="ce53">
            <text:p><text:s text:c="4"/>532</text:p>
          </table:table-cell>
          <table:table-cell office:value-type="float" office:value="67584" table:style-name="ce53">
            <text:p><text:s text:c="3"/>67 584</text:p>
          </table:table-cell>
          <table:table-cell office:value-type="float" office:value="392" table:style-name="ce53">
            <text:p><text:s text:c="4"/>392</text:p>
          </table:table-cell>
          <table:table-cell office:value-type="float" office:value="70004" table:style-name="ce53">
            <text:p><text:s text:c="3"/>70 004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9846" table:style-name="ce53">
            <text:p><text:s text:c="3"/>19 84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943" table:style-name="ce53">
            <text:p><text:s text:c="3"/>4 943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975" table:style-name="ce53">
            <text:p><text:s text:c="3"/>1 9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9547" table:style-name="ce53">
            <text:p><text:s text:c="3"/>119 547</text:p>
          </table:table-cell>
          <table:table-cell office:value-type="float" office:value="25201399" table:style-name="ce53">
            <text:p><text:s text:c="2"/>25 201 3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24234" table:style-name="ce53">
            <text:p><text:s text:c="3"/>24 234</text:p>
          </table:table-cell>
          <table:table-cell office:value-type="float" office:value="4948064" table:style-name="ce53">
            <text:p><text:s text:c="2"/>4 948 064</text:p>
          </table:table-cell>
          <table:table-cell office:value-type="float" office:value="135" table:style-name="ce53">
            <text:p><text:s text:c="4"/>135</text:p>
          </table:table-cell>
          <table:table-cell office:value-type="float" office:value="26216" table:style-name="ce53">
            <text:p><text:s text:c="3"/>26 216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5800" table:style-name="ce53">
            <text:p><text:s text:c="3"/>15 8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89" table:style-name="ce53">
            <text:p><text:s text:c="3"/>2 0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299" table:style-name="ce53">
            <text:p><text:s text:c="3"/>24 299</text:p>
          </table:table-cell>
          <table:table-cell office:value-type="float" office:value="4960779" table:style-name="ce53">
            <text:p><text:s text:c="2"/>4 960 7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16706" table:style-name="ce53">
            <text:p><text:s text:c="3"/>16 706</text:p>
          </table:table-cell>
          <table:table-cell office:value-type="float" office:value="3102082" table:style-name="ce53">
            <text:p><text:s text:c="2"/>3 102 082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20683" table:style-name="ce53">
            <text:p><text:s text:c="3"/>20 683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7063" table:style-name="ce53">
            <text:p><text:s text:c="3"/>17 06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98" table:style-name="ce53">
            <text:p><text:s text:c="3"/>1 39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6723" table:style-name="ce53">
            <text:p><text:s text:c="3"/>16 723</text:p>
          </table:table-cell>
          <table:table-cell office:value-type="float" office:value="3107750" table:style-name="ce53">
            <text:p><text:s text:c="2"/>3 107 7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32655" table:style-name="ce53">
            <text:p><text:s text:c="3"/>32 655</text:p>
          </table:table-cell>
          <table:table-cell office:value-type="float" office:value="4561589" table:style-name="ce53">
            <text:p><text:s text:c="2"/>4 561 589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16312" table:style-name="ce53">
            <text:p><text:s text:c="3"/>16 312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20616" table:style-name="ce53">
            <text:p><text:s text:c="3"/>20 61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65" table:style-name="ce53">
            <text:p><text:s text:c="3"/>2 2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2678" table:style-name="ce53">
            <text:p><text:s text:c="3"/>32 678</text:p>
          </table:table-cell>
          <table:table-cell office:value-type="float" office:value="4554380" table:style-name="ce53">
            <text:p><text:s text:c="2"/>4 554 3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36382" table:style-name="ce53">
            <text:p><text:s text:c="3"/>36 382</text:p>
          </table:table-cell>
          <table:table-cell office:value-type="float" office:value="7946747" table:style-name="ce53">
            <text:p><text:s text:c="2"/>7 946 747</text:p>
          </table:table-cell>
          <table:table-cell office:value-type="float" office:value="222" table:style-name="ce53">
            <text:p><text:s text:c="4"/>222</text:p>
          </table:table-cell>
          <table:table-cell office:value-type="float" office:value="33838" table:style-name="ce53">
            <text:p><text:s text:c="3"/>33 838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22602" table:style-name="ce53">
            <text:p><text:s text:c="3"/>22 602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0221" table:style-name="ce53">
            <text:p><text:s text:c="3"/>20 22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6491" table:style-name="ce53">
            <text:p><text:s text:c="3"/>36 491</text:p>
          </table:table-cell>
          <table:table-cell office:value-type="float" office:value="7977990" table:style-name="ce53">
            <text:p><text:s text:c="2"/>7 977 9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28382" table:style-name="ce53">
            <text:p><text:s text:c="3"/>28 382</text:p>
          </table:table-cell>
          <table:table-cell office:value-type="float" office:value="5538927" table:style-name="ce53">
            <text:p><text:s text:c="2"/>5 538 927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3325" table:style-name="ce53">
            <text:p><text:s text:c="3"/>13 325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5274" table:style-name="ce53">
            <text:p><text:s text:c="3"/>15 27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49" table:style-name="ce53">
            <text:p><text:s text:c="3"/>3 34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3050" table:style-name="ce53">
            <text:p><text:s text:c="3"/>13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28382" table:style-name="ce53">
            <text:p><text:s text:c="3"/>28 382</text:p>
          </table:table-cell>
          <table:table-cell office:value-type="float" office:value="5527877" table:style-name="ce53">
            <text:p><text:s text:c="2"/>5 527 8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22635" table:style-name="ce53">
            <text:p><text:s text:c="3"/>22 635</text:p>
          </table:table-cell>
          <table:table-cell office:value-type="float" office:value="6447831" table:style-name="ce53">
            <text:p><text:s text:c="2"/>6 447 831</text:p>
          </table:table-cell>
          <table:table-cell office:value-type="float" office:value="126" table:style-name="ce53">
            <text:p><text:s text:c="4"/>126</text:p>
          </table:table-cell>
          <table:table-cell office:value-type="float" office:value="21872" table:style-name="ce53">
            <text:p><text:s text:c="3"/>21 872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18538" table:style-name="ce53">
            <text:p><text:s text:c="3"/>18 53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782" table:style-name="ce53">
            <text:p><text:s text:c="3"/>10 78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38" table:style-name="ce53">
            <text:p><text:s text:c="4"/>33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431" table:style-name="ce53">
            <text:p><text:s text:c="3"/>7 4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5" table:style-name="ce53">
            <text:p>- <text:s text:c="2"/>15</text:p>
          </table:table-cell>
          <table:table-cell office:value-type="float" office:value="22663" table:style-name="ce53">
            <text:p><text:s text:c="3"/>22 663</text:p>
          </table:table-cell>
          <table:table-cell office:value-type="float" office:value="6454513" table:style-name="ce53">
            <text:p><text:s text:c="2"/>6 454 5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17859" table:style-name="ce53">
            <text:p><text:s text:c="3"/>17 859</text:p>
          </table:table-cell>
          <table:table-cell office:value-type="float" office:value="3225569" table:style-name="ce53">
            <text:p><text:s text:c="2"/>3 225 569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7391" table:style-name="ce53">
            <text:p><text:s text:c="3"/>7 391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7519" table:style-name="ce53">
            <text:p><text:s text:c="3"/>7 51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82" table:style-name="ce53">
            <text:p><text:s text:c="3"/>1 18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0" table:style-name="ce53">
            <text:p><text:s text:c="3"/>3 0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55" table:style-name="ce53">
            <text:p><text:s text:c="4"/>45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17895" table:style-name="ce53">
            <text:p><text:s text:c="3"/>17 895</text:p>
          </table:table-cell>
          <table:table-cell office:value-type="float" office:value="3224368" table:style-name="ce53">
            <text:p><text:s text:c="2"/>3 224 3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29674" table:style-name="ce53">
            <text:p><text:s text:c="3"/>29 674</text:p>
          </table:table-cell>
          <table:table-cell office:value-type="float" office:value="5614524" table:style-name="ce53">
            <text:p><text:s text:c="2"/>5 614 524</text:p>
          </table:table-cell>
          <table:table-cell office:value-type="float" office:value="168" table:style-name="ce53">
            <text:p><text:s text:c="4"/>168</text:p>
          </table:table-cell>
          <table:table-cell office:value-type="float" office:value="28649" table:style-name="ce53">
            <text:p><text:s text:c="3"/>28 649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5997" table:style-name="ce53">
            <text:p><text:s text:c="3"/>15 99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772" table:style-name="ce53">
            <text:p><text:s text:c="3"/>8 77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630" table:style-name="ce53">
            <text:p><text:s text:c="3"/>1 6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767" table:style-name="ce53">
            <text:p><text:s text:c="3"/>29 767</text:p>
          </table:table-cell>
          <table:table-cell office:value-type="float" office:value="5637572" table:style-name="ce53">
            <text:p><text:s text:c="2"/>5 637 5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18080" table:style-name="ce53">
            <text:p><text:s text:c="3"/>18 080</text:p>
          </table:table-cell>
          <table:table-cell office:value-type="float" office:value="2370229" table:style-name="ce53">
            <text:p><text:s text:c="2"/>2 370 229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7334" table:style-name="ce53">
            <text:p><text:s text:c="3"/>7 334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20465" table:style-name="ce53">
            <text:p><text:s text:c="3"/>20 46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07" table:style-name="ce53">
            <text:p><text:s text:c="3"/>2 00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5" table:style-name="ce53">
            <text:p><text:s text:c="4"/>175</text:p>
          </table:table-cell>
          <table:table-cell office:value-type="float" office:value="18058" table:style-name="ce53">
            <text:p><text:s text:c="3"/>18 058</text:p>
          </table:table-cell>
          <table:table-cell office:value-type="float" office:value="2358943" table:style-name="ce53">
            <text:p><text:s text:c="2"/>2 358 9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18842" table:style-name="ce53">
            <text:p><text:s text:c="3"/>18 842</text:p>
          </table:table-cell>
          <table:table-cell office:value-type="float" office:value="4790777" table:style-name="ce53">
            <text:p><text:s text:c="2"/>4 790 777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3165" table:style-name="ce53">
            <text:p><text:s text:c="3"/>13 165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31917" table:style-name="ce53">
            <text:p><text:s text:c="3"/>31 91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237" table:style-name="ce53">
            <text:p><text:s text:c="3"/>6 23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0" table:style-name="ce53">
            <text:p><text:s text:c="3"/>3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0" table:style-name="ce53">
            <text:p>- <text:s text:c="2"/>10</text:p>
          </table:table-cell>
          <table:table-cell office:value-type="float" office:value="18848" table:style-name="ce53">
            <text:p><text:s text:c="3"/>18 848</text:p>
          </table:table-cell>
          <table:table-cell office:value-type="float" office:value="4775692" table:style-name="ce53">
            <text:p><text:s text:c="2"/>4 775 6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6150" table:style-name="ce53">
            <text:p><text:s text:c="3"/>6 150</text:p>
          </table:table-cell>
          <table:table-cell office:value-type="float" office:value="930227" table:style-name="ce53">
            <text:p><text:s text:c="3"/>930 227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3416" table:style-name="ce53">
            <text:p><text:s text:c="3"/>3 416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569" table:style-name="ce53">
            <text:p><text:s text:c="4"/>5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173" table:style-name="ce53">
            <text:p><text:s text:c="3"/>6 173</text:p>
          </table:table-cell>
          <table:table-cell office:value-type="float" office:value="932974" table:style-name="ce53">
            <text:p><text:s text:c="3"/>932 9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11904" table:style-name="ce53">
            <text:p><text:s text:c="3"/>11 904</text:p>
          </table:table-cell>
          <table:table-cell office:value-type="float" office:value="2672430" table:style-name="ce53">
            <text:p><text:s text:c="2"/>2 672 430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0601" table:style-name="ce53">
            <text:p><text:s text:c="3"/>10 601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2448" table:style-name="ce53">
            <text:p><text:s text:c="3"/>12 448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5990" table:style-name="ce53">
            <text:p><text:s text:c="3"/>15 9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100" table:style-name="ce53">
            <text:p><text:s text:c="3"/>4 1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50" table:style-name="ce53">
            <text:p><text:s text:c="3"/>2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40" table:style-name="ce53">
            <text:p>- <text:s text:c="2"/>240</text:p>
          </table:table-cell>
          <table:table-cell office:value-type="float" office:value="11921" table:style-name="ce53">
            <text:p><text:s text:c="3"/>11 921</text:p>
          </table:table-cell>
          <table:table-cell office:value-type="float" office:value="2688183" table:style-name="ce53">
            <text:p><text:s text:c="2"/>2 688 1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19408" table:style-name="ce53">
            <text:p><text:s text:c="3"/>19 408</text:p>
          </table:table-cell>
          <table:table-cell office:value-type="float" office:value="3244346" table:style-name="ce53">
            <text:p><text:s text:c="2"/>3 244 346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7688" table:style-name="ce53">
            <text:p><text:s text:c="3"/>17 688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8973" table:style-name="ce53">
            <text:p><text:s text:c="3"/>8 97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863" table:style-name="ce53">
            <text:p><text:s text:c="3"/>1 86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440" table:style-name="ce53">
            <text:p><text:s text:c="3"/>19 440</text:p>
          </table:table-cell>
          <table:table-cell office:value-type="float" office:value="3252437" table:style-name="ce53">
            <text:p><text:s text:c="2"/>3 252 43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12757" table:style-name="ce53">
            <text:p><text:s text:c="3"/>12 757</text:p>
          </table:table-cell>
          <table:table-cell office:value-type="float" office:value="2929392" table:style-name="ce53">
            <text:p><text:s text:c="2"/>2 929 392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0730" table:style-name="ce53">
            <text:p><text:s text:c="3"/>10 730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8186" table:style-name="ce53">
            <text:p><text:s text:c="3"/>8 18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326" table:style-name="ce53">
            <text:p><text:s text:c="3"/>2 3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10" table:style-name="ce53">
            <text:p><text:s text:c="3"/>1 0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752" table:style-name="ce53">
            <text:p><text:s text:c="3"/>12 752</text:p>
          </table:table-cell>
          <table:table-cell office:value-type="float" office:value="2934879" table:style-name="ce53">
            <text:p><text:s text:c="2"/>2 934 8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19054" table:style-name="ce53">
            <text:p><text:s text:c="3"/>19 054</text:p>
          </table:table-cell>
          <table:table-cell office:value-type="float" office:value="2098233" table:style-name="ce53">
            <text:p><text:s text:c="2"/>2 098 233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4100" table:style-name="ce53">
            <text:p><text:s text:c="3"/>4 10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670" table:style-name="ce53">
            <text:p><text:s text:c="3"/>3 6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200" table:style-name="ce53">
            <text:p><text:s text:c="3"/>7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72" table:style-name="ce53">
            <text:p><text:s text:c="3"/>19 072</text:p>
          </table:table-cell>
          <table:table-cell office:value-type="float" office:value="2105863" table:style-name="ce53">
            <text:p><text:s text:c="2"/>2 105 8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8173" table:style-name="ce53">
            <text:p><text:s text:c="3"/>18 173</text:p>
          </table:table-cell>
          <table:table-cell office:value-type="float" office:value="1759099" table:style-name="ce53">
            <text:p><text:s text:c="2"/>1 759 099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3440" table:style-name="ce53">
            <text:p><text:s text:c="3"/>3 44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670" table:style-name="ce53">
            <text:p><text:s text:c="3"/>3 6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200" table:style-name="ce53">
            <text:p><text:s text:c="3"/>7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85" table:style-name="ce53">
            <text:p><text:s text:c="3"/>18 185</text:p>
          </table:table-cell>
          <table:table-cell office:value-type="float" office:value="1766069" table:style-name="ce53">
            <text:p><text:s text:c="2"/>1 766 0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6">
            <text:p><text:s text:c="6"/>連江縣</text:p>
          </table:table-cell>
          <table:covered-table-cell/>
          <table:table-cell office:value-type="float" office:value="881" table:style-name="ce127">
            <text:p><text:s text:c="4"/>881</text:p>
          </table:table-cell>
          <table:table-cell office:value-type="float" office:value="339134" table:style-name="ce127">
            <text:p><text:s text:c="3"/>339 134</text:p>
          </table:table-cell>
          <table:table-cell office:value-type="float" office:value="6" table:style-name="ce127">
            <text:p><text:s text:c="4"/>6</text:p>
          </table:table-cell>
          <table:table-cell office:value-type="float" office:value="660" table:style-name="ce127">
            <text:p><text:s text:c="4"/>66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87" table:style-name="ce127">
            <text:p><text:s text:c="4"/>887</text:p>
          </table:table-cell>
          <table:table-cell office:value-type="float" office:value="339794" table:style-name="ce127">
            <text:p><text:s text:c="3"/>339 7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明國 107年 8月18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37" table:default-cell-style-name="ce6"/>
        <table:table-column table:style-name="co13" table:default-cell-style-name="ce6"/>
        <table:table-column table:style-name="co38" table:default-cell-style-name="ce6"/>
        <table:table-column table:style-name="co39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2" table:default-cell-style-name="ce6"/>
        <table:table-column table:style-name="co13" table:default-cell-style-name="ce6"/>
        <table:table-column table:style-name="co38" table:default-cell-style-name="ce6"/>
        <table:table-column table:style-name="co39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" table:default-cell-style-name="ce6"/>
        <table:table-column table:style-name="co40" table:default-cell-style-name="ce6"/>
        <table:table-column table:style-name="co1" table:number-columns-repeated="16338" table:default-cell-style-name="ce6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6"/>
          <table:table-cell table:number-columns-repeated="2" table:style-name="ce5"/>
          <table:table-cell table:number-columns-repeated="2" table:style-name="ce6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8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6"/>
          <table:table-cell table:style-name="ce5"/>
          <table:table-cell table:number-columns-repeated="4" table:style-name="ce6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 table:style-name="ce6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75"/>
          <table:table-cell table:style-name="ce124"/>
          <table:table-cell table:number-columns-repeated="5" table:style-name="ce8"/>
          <table:table-cell table:style-name="ce76"/>
          <table:table-cell table:number-columns-repeated="4" table:style-name="ce118"/>
          <table:table-cell table:style-name="ce9"/>
          <table:table-cell table:style-name="ce76"/>
          <table:table-cell table:number-columns-repeated="3" table:style-name="ce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10"/>
          <table:table-cell table:style-name="ce6"/>
          <table:table-cell table:number-columns-repeated="2" table:style-name="ce118"/>
          <table:table-cell table:style-name="ce9"/>
          <table:table-cell table:number-columns-repeated="2" table:style-name="ce6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table:number-columns-repeated="16340" table:style-name="ce6"/>
        </table:table-row>
        <table:table-row table:style-name="ro2">
          <table:table-cell office:value-type="string" table:number-columns-spanned="22" table:number-rows-spanned="2" table:style-name="ce14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1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1"/>
        </table:table-row>
        <table:table-row table:style-name="ro3">
          <table:table-cell table:number-columns-repeated="6" table:style-name="ce12"/>
          <table:table-cell office:value-type="string" table:number-columns-spanned="11" table:number-rows-spanned="1" table:style-name="ce171">
            <text:p>中華明國 107 年 07 月</text:p>
          </table:table-cell>
          <table:covered-table-cell table:number-columns-repeated="10"/>
          <table:table-cell table:number-columns-repeated="3" table:style-name="ce125"/>
          <table:table-cell table:style-name="ce14"/>
          <table:table-cell office:value-type="string" table:style-name="ce29">
            <text:p>單位：家；新臺幣仟元</text:p>
          </table:table-cell>
          <table:table-cell table:number-columns-repeated="2" table:style-name="ce12"/>
          <table:table-cell table:number-columns-repeated="4" table:style-name="ce119"/>
          <table:table-cell office:value-type="string" table:number-columns-spanned="12" table:number-rows-spanned="1" table:style-name="ce144">
            <text:p>中華明國 107 年 07 月</text:p>
          </table:table-cell>
          <table:covered-table-cell table:number-columns-repeated="11"/>
          <table:table-cell table:number-columns-repeated="3" table:style-name="ce15"/>
          <table:table-cell office:value-type="string" table:style-name="ce29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6">
            <text:p>總 <text:s text:c="3"/>計</text:p>
          </table:table-cell>
          <table:covered-table-cell/>
          <table:table-cell office:value-type="string" table:number-columns-spanned="2" table:number-rows-spanned="2" table:style-name="ce168">
            <text:p>農、林、漁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68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5">
            <text:p>批發及零售業</text:p>
          </table:table-cell>
          <table:covered-table-cell/>
          <table:table-cell office:value-type="string" table:number-columns-spanned="2" table:number-rows-spanned="2" table:style-name="ce176">
            <text:p>運輸及倉儲業</text:p>
          </table:table-cell>
          <table:covered-table-cell/>
          <table:table-cell office:value-type="string" table:number-columns-spanned="2" table:number-rows-spanned="2" table:style-name="ce265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65">
            <text:p>資訊及通訊傳播業</text:p>
          </table:table-cell>
          <table:covered-table-cell/>
          <table:table-cell office:value-type="string" table:number-columns-spanned="2" table:number-rows-spanned="2" table:style-name="ce265">
            <text:p>金融及保險業</text:p>
          </table:table-cell>
          <table:covered-table-cell/>
          <table:table-cell office:value-type="string" table:number-columns-spanned="2" table:number-rows-spanned="2" table:style-name="ce265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8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5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5">
            <text:p>其他服務業</text:p>
          </table:table-cell>
          <table:covered-table-cell/>
          <table:table-cell table:number-columns-repeated="16340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社會工作服務業</text:p>
          </table:table-cell>
          <table:covered-table-cell/>
          <table:table-cell office:value-type="string" table:number-columns-spanned="2" table:number-rows-spanned="1" table:style-name="ce275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6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2">
            <text:p>資本額</text:p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6"/>
        </table:table-row>
        <table:table-row table:style-name="ro13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5030" table:style-name="ce24">
            <text:p><text:s text:c="3"/>5 030</text:p>
          </table:table-cell>
          <table:table-cell office:value-type="float" office:value="734299" table:style-name="ce24">
            <text:p><text:s text:c="3"/>734 29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3621" table:style-name="ce24">
            <text:p><text:s text:c="3"/>23 6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4960" table:style-name="ce24">
            <text:p><text:s text:c="3"/>44 9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50" table:style-name="ce24">
            <text:p><text:s text:c="3"/>7 1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117519" table:style-name="ce24">
            <text:p><text:s text:c="3"/>117 519</text:p>
          </table:table-cell>
          <table:table-cell office:value-type="float" office:value="2198" table:style-name="ce24">
            <text:p><text:s text:c="3"/>2 198</text:p>
          </table:table-cell>
          <table:table-cell office:value-type="float" office:value="312315" table:style-name="ce24">
            <text:p><text:s text:c="3"/>312 31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611" table:style-name="ce24">
            <text:p><text:s text:c="3"/>4 611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120048" table:style-name="ce24">
            <text:p><text:s text:c="3"/>120 048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785" table:style-name="ce24">
            <text:p><text:s text:c="3"/>7 78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165" table:style-name="ce24">
            <text:p><text:s text:c="3"/>15 16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3247" table:style-name="ce24">
            <text:p><text:s text:c="3"/>23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3491" table:style-name="ce24">
            <text:p><text:s text:c="3"/>13 491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34124" table:style-name="ce81">
            <text:p><text:s text:c="3"/>34 124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3"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4998" table:style-name="ce24">
            <text:p><text:s text:c="3"/>4 998</text:p>
          </table:table-cell>
          <table:table-cell office:value-type="float" office:value="730199" table:style-name="ce24">
            <text:p><text:s text:c="3"/>730 19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3371" table:style-name="ce24">
            <text:p><text:s text:c="3"/>23 3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4760" table:style-name="ce24">
            <text:p><text:s text:c="3"/>44 7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50" table:style-name="ce24">
            <text:p><text:s text:c="3"/>7 1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117319" table:style-name="ce24">
            <text:p><text:s text:c="3"/>117 319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310405" table:style-name="ce24">
            <text:p><text:s text:c="3"/>310 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611" table:style-name="ce24">
            <text:p><text:s text:c="3"/>4 611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19368" table:style-name="ce24">
            <text:p><text:s text:c="3"/>119 368</text:p>
          </table:table-cell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785" table:style-name="ce24">
            <text:p><text:s text:c="3"/>7 78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4965" table:style-name="ce24">
            <text:p><text:s text:c="3"/>14 96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3047" table:style-name="ce24">
            <text:p><text:s text:c="3"/>23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3281" table:style-name="ce24">
            <text:p><text:s text:c="3"/>13 281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34074" table:style-name="ce81">
            <text:p><text:s text:c="3"/>34 07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新北市</text:p>
          </table:table-cell>
          <table:covered-table-cell/>
          <table:table-cell office:value-type="float" office:value="643" table:style-name="ce24">
            <text:p><text:s text:c="4"/>643</text:p>
          </table:table-cell>
          <table:table-cell office:value-type="float" office:value="105585" table:style-name="ce24">
            <text:p><text:s text:c="3"/>105 5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91" table:style-name="ce24">
            <text:p><text:s text:c="3"/>4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382" table:style-name="ce24">
            <text:p><text:s text:c="3"/>18 38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8213" table:style-name="ce24">
            <text:p><text:s text:c="3"/>48 2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9092" table:style-name="ce24">
            <text:p><text:s text:c="3"/>19 092</text:p>
          </table:table-cell>
          <table:table-cell office:value-type="string" table:number-columns-spanned="2" table:number-rows-spanned="1" table:style-name="ce136">
            <text:p><text:s text:c="6"/>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88" table:style-name="ce81">
            <text:p><text:s text:c="3"/>5 4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臺北市</text:p>
          </table:table-cell>
          <table:covered-table-cell/>
          <table:table-cell office:value-type="float" office:value="406" table:style-name="ce24">
            <text:p><text:s text:c="4"/>406</text:p>
          </table:table-cell>
          <table:table-cell office:value-type="float" office:value="63553" table:style-name="ce24">
            <text:p><text:s text:c="3"/>63 5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8171" table:style-name="ce24">
            <text:p><text:s text:c="3"/>28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8762" table:style-name="ce24">
            <text:p><text:s text:c="3"/>18 762</text:p>
          </table:table-cell>
          <table:table-cell office:value-type="string" table:number-columns-spanned="2" table:number-rows-spanned="1" table:style-name="ce136">
            <text:p><text:s text:c="6"/>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963" table:style-name="ce81">
            <text:p><text:s text:c="3"/>5 9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77835" table:style-name="ce24">
            <text:p><text:s text:c="3"/>77 8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1240" table:style-name="ce24">
            <text:p><text:s text:c="3"/>11 240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39591" table:style-name="ce24">
            <text:p><text:s text:c="3"/>39 5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1241" table:style-name="ce24">
            <text:p><text:s text:c="3"/>11 241</text:p>
          </table:table-cell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83" table:style-name="ce81">
            <text:p><text:s text:c="3"/>3 38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684" table:style-name="ce24">
            <text:p><text:s text:c="4"/>684</text:p>
          </table:table-cell>
          <table:table-cell office:value-type="float" office:value="107134" table:style-name="ce24">
            <text:p><text:s text:c="3"/>107 1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747" table:style-name="ce24">
            <text:p><text:s text:c="3"/>13 7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7545" table:style-name="ce24">
            <text:p><text:s text:c="3"/>17 545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47024" table:style-name="ce24">
            <text:p><text:s text:c="3"/>47 0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6334" table:style-name="ce24">
            <text:p><text:s text:c="3"/>16 334</text:p>
          </table:table-cell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69" table:style-name="ce24">
            <text:p><text:s text:c="3"/>1 76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18" table:style-name="ce24">
            <text:p><text:s text:c="3"/>1 81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138" table:style-name="ce81">
            <text:p><text:s text:c="3"/>4 13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793" table:style-name="ce24">
            <text:p><text:s text:c="4"/>793</text:p>
          </table:table-cell>
          <table:table-cell office:value-type="float" office:value="77290" table:style-name="ce24">
            <text:p><text:s text:c="3"/>77 2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28" table:style-name="ce24">
            <text:p><text:s text:c="3"/>5 2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901" table:style-name="ce24">
            <text:p><text:s text:c="3"/>10 901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29438" table:style-name="ce24">
            <text:p><text:s text:c="3"/>29 4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4801" table:style-name="ce24">
            <text:p><text:s text:c="3"/>14 801</text:p>
          </table:table-cell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66" table:style-name="ce24">
            <text:p><text:s text:c="3"/>2 56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4136" table:style-name="ce81">
            <text:p><text:s text:c="3"/>4 13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67584" table:style-name="ce24">
            <text:p><text:s text:c="3"/>67 58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2402" table:style-name="ce24">
            <text:p><text:s text:c="3"/>12 40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9196" table:style-name="ce24">
            <text:p><text:s text:c="3"/>29 1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056" table:style-name="ce24">
            <text:p><text:s text:c="3"/>11 056</text:p>
          </table:table-cell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75" table:style-name="ce24">
            <text:p><text:s text:c="3"/>2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514" table:style-name="ce81">
            <text:p><text:s text:c="3"/>3 51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26216" table:style-name="ce24">
            <text:p><text:s text:c="3"/>26 2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622" table:style-name="ce24">
            <text:p><text:s text:c="3"/>8 62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08" table:style-name="ce24">
            <text:p><text:s text:c="3"/>5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16" table:style-name="ce24">
            <text:p><text:s text:c="3"/>4 016</text:p>
          </table:table-cell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0" table:style-name="ce81">
            <text:p><text:s text:c="3"/>1 1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20683" table:style-name="ce24">
            <text:p><text:s text:c="3"/>20 6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1183" table:style-name="ce24">
            <text:p><text:s text:c="3"/>11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44" table:style-name="ce24">
            <text:p><text:s text:c="3"/>2 344</text:p>
          </table:table-cell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6" table:style-name="ce81">
            <text:p><text:s text:c="4"/>5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6312" table:style-name="ce24">
            <text:p><text:s text:c="3"/>16 3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343" table:style-name="ce24">
            <text:p><text:s text:c="3"/>5 34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423" table:style-name="ce24">
            <text:p><text:s text:c="3"/>5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81" table:style-name="ce24">
            <text:p><text:s text:c="3"/>1 781</text:p>
          </table:table-cell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32" table:style-name="ce81">
            <text:p><text:s text:c="4"/>63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222" table:style-name="ce24">
            <text:p><text:s text:c="4"/>222</text:p>
          </table:table-cell>
          <table:table-cell office:value-type="float" office:value="33838" table:style-name="ce24">
            <text:p><text:s text:c="3"/>33 8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269" table:style-name="ce24">
            <text:p><text:s text:c="3"/>5 2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78" table:style-name="ce24">
            <text:p><text:s text:c="3"/>3 87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114" table:style-name="ce24">
            <text:p><text:s text:c="3"/>14 1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402" table:style-name="ce24">
            <text:p><text:s text:c="3"/>4 402</text:p>
          </table:table-cell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8" table:style-name="ce81">
            <text:p><text:s text:c="3"/>1 27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3325" table:style-name="ce24">
            <text:p><text:s text:c="3"/>13 3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57" table:style-name="ce24">
            <text:p><text:s text:c="3"/>4 7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2" table:style-name="ce81">
            <text:p><text:s text:c="4"/>19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21872" table:style-name="ce24">
            <text:p><text:s text:c="3"/>21 87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73" table:style-name="ce24">
            <text:p><text:s text:c="4"/>773</text:p>
          </table:table-cell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81">
            <text:p><text:s text:c="4"/>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7391" table:style-name="ce24">
            <text:p><text:s text:c="3"/>7 3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752" table:style-name="ce24">
            <text:p><text:s text:c="3"/>2 7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3" table:style-name="ce24">
            <text:p><text:s text:c="4"/>903</text:p>
          </table:table-cell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3" table:style-name="ce81">
            <text:p><text:s text:c="4"/>4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168" table:style-name="ce24">
            <text:p><text:s text:c="4"/>168</text:p>
          </table:table-cell>
          <table:table-cell office:value-type="float" office:value="28649" table:style-name="ce24">
            <text:p><text:s text:c="3"/>28 6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728" table:style-name="ce24">
            <text:p><text:s text:c="3"/>6 72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379" table:style-name="ce24">
            <text:p><text:s text:c="3"/>14 3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79" table:style-name="ce24">
            <text:p><text:s text:c="3"/>1 379</text:p>
          </table:table-cell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95" table:style-name="ce81">
            <text:p><text:s text:c="4"/>4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7334" table:style-name="ce24">
            <text:p><text:s text:c="3"/>7 33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76" table:style-name="ce24">
            <text:p><text:s text:c="3"/>1 376</text:p>
          </table:table-cell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7" table:style-name="ce81">
            <text:p><text:s text:c="4"/>65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3165" table:style-name="ce24">
            <text:p><text:s text:c="3"/>13 1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580" table:style-name="ce24">
            <text:p><text:s text:c="3"/>6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36" table:style-name="ce24">
            <text:p><text:s text:c="3"/>2 336</text:p>
          </table:table-cell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1" table:style-name="ce81">
            <text:p><text:s text:c="4"/>23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3416" table:style-name="ce24">
            <text:p><text:s text:c="3"/>3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8" table:style-name="ce24">
            <text:p><text:s text:c="4"/>358</text:p>
          </table:table-cell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601" table:style-name="ce24">
            <text:p><text:s text:c="3"/>10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50" table:style-name="ce24">
            <text:p><text:s text:c="3"/>1 750</text:p>
          </table:table-cell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81">
            <text:p><text:s text:c="4"/>2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7688" table:style-name="ce24">
            <text:p><text:s text:c="3"/>17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73" table:style-name="ce24">
            <text:p><text:s text:c="3"/>5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829" table:style-name="ce24">
            <text:p><text:s text:c="3"/>5 829</text:p>
          </table:table-cell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8" table:style-name="ce81">
            <text:p><text:s text:c="4"/>8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0730" table:style-name="ce24">
            <text:p><text:s text:c="3"/>10 7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497" table:style-name="ce24">
            <text:p><text:s text:c="3"/>5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5" table:style-name="ce24">
            <text:p><text:s text:c="4"/>685</text:p>
          </table:table-cell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2" table:style-name="ce81">
            <text:p><text:s text:c="4"/>70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0" table:style-name="ce24">
            <text:p><text:s text:c="4"/>680</text:p>
          </table:table-cell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220">
            <text:p><text:s text:c="6"/>連江縣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660" table:style-name="ce25">
            <text:p><text:s text:c="4"/>6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220">
            <text:p><text:s text:c="6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明國 107年 8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明國 107年 8月18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6"/>
          <table:table-cell table:style-name="ce83"/>
          <table:table-cell table:number-columns-repeated="16381" table:style-name="ce6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45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" table:number-columns-repeated="16340" table:default-cell-style-name="ce6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6"/>
          <table:table-cell table:number-columns-repeated="6" table:style-name="ce5"/>
          <table:table-cell table:style-name="ce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8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5"/>
          <table:table-cell table:number-columns-repeated="11" table:style-name="ce6"/>
          <table:table-cell table:number-columns-repeated="6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67"/>
          <table:table-cell table:style-name="ce126"/>
          <table:table-cell table:number-columns-repeated="5" table:style-name="ce8"/>
          <table:table-cell table:style-name="ce6"/>
          <table:table-cell table:number-columns-repeated="8" table:style-name="ce118"/>
          <table:table-cell table:style-name="ce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10"/>
          <table:table-cell table:style-name="ce6"/>
          <table:table-cell table:number-columns-repeated="7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1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1"/>
        </table:table-row>
        <table:table-row table:style-name="ro3">
          <table:table-cell table:number-columns-repeated="6" table:style-name="ce12"/>
          <table:table-cell office:value-type="string" table:number-columns-spanned="11" table:number-rows-spanned="1" table:style-name="ce171">
            <text:p>中華明國 107 年 07 月</text:p>
          </table:table-cell>
          <table:covered-table-cell table:number-columns-repeated="10"/>
          <table:table-cell table:number-columns-repeated="3" table:style-name="ce119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2"/>
          <table:table-cell table:number-columns-repeated="4" table:style-name="ce119"/>
          <table:table-cell office:value-type="string" table:number-columns-spanned="8" table:number-rows-spanned="1" table:style-name="ce144">
            <text:p>中華明國 107 年 07 月</text:p>
          </table:table-cell>
          <table:covered-table-cell table:number-columns-repeated="7"/>
          <table:table-cell table:number-columns-repeated="6" table:style-name="ce3"/>
          <table:table-cell table:style-name="ce12"/>
          <table:table-cell office:value-type="string" table:style-name="ce29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6">
            <text:p>總 <text:s text:c="3"/>計</text:p>
          </table:table-cell>
          <table:covered-table-cell/>
          <table:table-cell office:value-type="string" table:number-columns-spanned="2" table:number-rows-spanned="2" table:style-name="ce168">
            <text:p>農、林、漁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68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5">
            <text:p>批發及零售業</text:p>
          </table:table-cell>
          <table:covered-table-cell/>
          <table:table-cell office:value-type="string" table:number-columns-spanned="2" table:number-rows-spanned="2" table:style-name="ce176">
            <text:p>運輸及倉儲業</text:p>
          </table:table-cell>
          <table:covered-table-cell/>
          <table:table-cell office:value-type="string" table:number-columns-spanned="2" table:number-rows-spanned="2" table:style-name="ce265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65">
            <text:p>資訊及通訊傳播業</text:p>
          </table:table-cell>
          <table:covered-table-cell/>
          <table:table-cell office:value-type="string" table:number-columns-spanned="2" table:number-rows-spanned="2" table:style-name="ce265">
            <text:p>金融及保險業</text:p>
          </table:table-cell>
          <table:covered-table-cell/>
          <table:table-cell office:value-type="string" table:number-columns-spanned="2" table:number-rows-spanned="2" table:style-name="ce265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8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5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社會工作服務業</text:p>
          </table:table-cell>
          <table:covered-table-cell/>
          <table:table-cell office:value-type="string" table:number-columns-spanned="2" table:number-rows-spanned="1" table:style-name="ce27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2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4">
            <text:p>資本額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367" table:style-name="ce24">
            <text:p><text:s text:c="3"/>3 367</text:p>
          </table:table-cell>
          <table:table-cell office:value-type="float" office:value="664853" table:style-name="ce24">
            <text:p><text:s text:c="3"/>664 85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934" table:style-name="ce24">
            <text:p><text:s text:c="3"/>4 9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1119" table:style-name="ce24">
            <text:p><text:s text:c="3"/>31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05" table:style-name="ce24">
            <text:p><text:s text:c="3"/>2 905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94138" table:style-name="ce24">
            <text:p><text:s text:c="3"/>94 138</text:p>
          </table:table-cell>
          <table:table-cell office:value-type="float" office:value="1757" table:style-name="ce24">
            <text:p><text:s text:c="3"/>1 757</text:p>
          </table:table-cell>
          <table:table-cell office:value-type="float" office:value="332898" table:style-name="ce24">
            <text:p><text:s text:c="3"/>332 89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332" table:style-name="ce24">
            <text:p><text:s text:c="3"/>24 332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97851" table:style-name="ce24">
            <text:p><text:s text:c="3"/>97 851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459" table:style-name="ce24">
            <text:p><text:s text:c="3"/>4 4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952" table:style-name="ce24">
            <text:p><text:s text:c="3"/>7 95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099" table:style-name="ce24">
            <text:p><text:s text:c="3"/>12 099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0472" table:style-name="ce24">
            <text:p><text:s text:c="3"/>20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997" table:style-name="ce24">
            <text:p><text:s text:c="3"/>6 99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2639" table:style-name="ce24">
            <text:p><text:s text:c="3"/>22 639</text:p>
          </table:table-cell>
          <table:table-cell table:number-columns-repeated="16340" table:style-name="ce18"/>
        </table:table-row>
        <table:table-row table:style-name="ro13"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3352" table:style-name="ce24">
            <text:p><text:s text:c="3"/>3 352</text:p>
          </table:table-cell>
          <table:table-cell office:value-type="float" office:value="661183" table:style-name="ce24">
            <text:p><text:s text:c="3"/>661 18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934" table:style-name="ce24">
            <text:p><text:s text:c="3"/>4 9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1119" table:style-name="ce24">
            <text:p><text:s text:c="3"/>31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05" table:style-name="ce24">
            <text:p><text:s text:c="3"/>2 90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93738" table:style-name="ce24">
            <text:p><text:s text:c="3"/>93 738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330128" table:style-name="ce24">
            <text:p><text:s text:c="3"/>330 12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332" table:style-name="ce24">
            <text:p><text:s text:c="3"/>24 332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97751" table:style-name="ce24">
            <text:p><text:s text:c="3"/>97 751</text:p>
          </table:table-cell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459" table:style-name="ce24">
            <text:p><text:s text:c="3"/>4 4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952" table:style-name="ce24">
            <text:p><text:s text:c="3"/>7 95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859" table:style-name="ce24">
            <text:p><text:s text:c="3"/>11 859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0312" table:style-name="ce24">
            <text:p><text:s text:c="3"/>20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997" table:style-name="ce24">
            <text:p><text:s text:c="3"/>6 99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2639" table:style-name="ce24">
            <text:p><text:s text:c="3"/>22 639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6">
            <text:p><text:s text:c="6"/>新北市</text:p>
          </table:table-cell>
          <table:covered-table-cell/>
          <table:table-cell office:value-type="float" office:value="547" table:style-name="ce24">
            <text:p><text:s text:c="4"/>547</text:p>
          </table:table-cell>
          <table:table-cell office:value-type="float" office:value="107784" table:style-name="ce24">
            <text:p><text:s text:c="3"/>107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72" table:style-name="ce24">
            <text:p><text:s text:c="3"/>4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038" table:style-name="ce24">
            <text:p><text:s text:c="3"/>14 038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58894" table:style-name="ce24">
            <text:p><text:s text:c="3"/>58 8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7053" table:style-name="ce24">
            <text:p><text:s text:c="3"/>17 053</text:p>
          </table:table-cell>
          <table:table-cell office:value-type="string" table:number-columns-spanned="2" table:number-rows-spanned="1" table:style-name="ce136">
            <text:p><text:s text:c="6"/>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80" table:style-name="ce24">
            <text:p><text:s text:c="3"/>4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55" table:style-name="ce24">
            <text:p><text:s text:c="3"/>3 65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6">
            <text:p><text:s text:c="6"/>臺北市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76370" table:style-name="ce24">
            <text:p><text:s text:c="3"/>76 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6127" table:style-name="ce24">
            <text:p><text:s text:c="3"/>46 1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370" table:style-name="ce24">
            <text:p><text:s text:c="3"/>16 370</text:p>
          </table:table-cell>
          <table:table-cell office:value-type="string" table:number-columns-spanned="2" table:number-rows-spanned="1" table:style-name="ce136">
            <text:p><text:s text:c="6"/>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89" table:style-name="ce24">
            <text:p><text:s text:c="3"/>2 4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6" table:style-name="ce24">
            <text:p><text:s text:c="3"/>1 16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18" table:style-name="ce24">
            <text:p><text:s text:c="3"/>3 618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317" table:style-name="ce24">
            <text:p><text:s text:c="4"/>317</text:p>
          </table:table-cell>
          <table:table-cell office:value-type="float" office:value="61453" table:style-name="ce24">
            <text:p><text:s text:c="3"/>61 4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97" table:style-name="ce24">
            <text:p><text:s text:c="3"/>4 797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322" table:style-name="ce24">
            <text:p><text:s text:c="3"/>31 3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0" table:style-name="ce24">
            <text:p><text:s text:c="3"/>9 0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966" table:style-name="ce24">
            <text:p><text:s text:c="3"/>6 966</text:p>
          </table:table-cell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61" table:style-name="ce24">
            <text:p><text:s text:c="3"/>3 16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321" table:style-name="ce24">
            <text:p><text:s text:c="4"/>321</text:p>
          </table:table-cell>
          <table:table-cell office:value-type="float" office:value="71630" table:style-name="ce24">
            <text:p><text:s text:c="3"/>71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806" table:style-name="ce24">
            <text:p><text:s text:c="3"/>9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48" table:style-name="ce24">
            <text:p><text:s text:c="3"/>7 44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6376" table:style-name="ce24">
            <text:p><text:s text:c="3"/>36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032" table:style-name="ce24">
            <text:p><text:s text:c="3"/>8 032</text:p>
          </table:table-cell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8" table:style-name="ce24">
            <text:p><text:s text:c="3"/>1 0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10" table:style-name="ce24">
            <text:p><text:s text:c="3"/>1 41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366" table:style-name="ce24">
            <text:p><text:s text:c="4"/>366</text:p>
          </table:table-cell>
          <table:table-cell office:value-type="float" office:value="57976" table:style-name="ce24">
            <text:p><text:s text:c="3"/>57 9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882" table:style-name="ce24">
            <text:p><text:s text:c="3"/>7 88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068" table:style-name="ce24">
            <text:p><text:s text:c="3"/>34 0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68" table:style-name="ce24">
            <text:p><text:s text:c="3"/>8 968</text:p>
          </table:table-cell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51" table:style-name="ce24">
            <text:p><text:s text:c="3"/>2 45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70004" table:style-name="ce24">
            <text:p><text:s text:c="3"/>70 0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258" table:style-name="ce24">
            <text:p><text:s text:c="3"/>14 258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8125" table:style-name="ce24">
            <text:p><text:s text:c="3"/>38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7467" table:style-name="ce24">
            <text:p><text:s text:c="3"/>7 467</text:p>
          </table:table-cell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17" table:style-name="ce24">
            <text:p><text:s text:c="3"/>3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209" table:style-name="ce24">
            <text:p><text:s text:c="3"/>3 209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5800" table:style-name="ce24">
            <text:p><text:s text:c="3"/>15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57" table:style-name="ce24">
            <text:p><text:s text:c="3"/>4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0" table:style-name="ce24">
            <text:p><text:s text:c="3"/>1 140</text:p>
          </table:table-cell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7063" table:style-name="ce24">
            <text:p><text:s text:c="3"/>17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842" table:style-name="ce24">
            <text:p><text:s text:c="3"/>7 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722" table:style-name="ce24">
            <text:p><text:s text:c="3"/>5 722</text:p>
          </table:table-cell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3" table:style-name="ce24">
            <text:p><text:s text:c="4"/>46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20616" table:style-name="ce24">
            <text:p><text:s text:c="3"/>20 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86" table:style-name="ce24">
            <text:p><text:s text:c="3"/>4 58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98" table:style-name="ce24">
            <text:p><text:s text:c="3"/>8 99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9" table:style-name="ce24">
            <text:p><text:s text:c="3"/>1 329</text:p>
          </table:table-cell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22602" table:style-name="ce24">
            <text:p><text:s text:c="3"/>22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975" table:style-name="ce24">
            <text:p><text:s text:c="3"/>6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555" table:style-name="ce24">
            <text:p><text:s text:c="3"/>10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3" table:style-name="ce24">
            <text:p><text:s text:c="4"/>463</text:p>
          </table:table-cell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1" table:style-name="ce24">
            <text:p><text:s text:c="4"/>67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5274" table:style-name="ce24">
            <text:p><text:s text:c="3"/>15 2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252" table:style-name="ce24">
            <text:p><text:s text:c="3"/>10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5" table:style-name="ce24">
            <text:p><text:s text:c="4"/>425</text:p>
          </table:table-cell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8538" table:style-name="ce24">
            <text:p><text:s text:c="3"/>18 5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248" table:style-name="ce24">
            <text:p><text:s text:c="3"/>5 24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595" table:style-name="ce24">
            <text:p><text:s text:c="3"/>5 595</text:p>
          </table:table-cell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6" table:style-name="ce24">
            <text:p><text:s text:c="4"/>70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519" table:style-name="ce24">
            <text:p><text:s text:c="3"/>7 5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5997" table:style-name="ce24">
            <text:p><text:s text:c="3"/>15 9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2898" table:style-name="ce24">
            <text:p><text:s text:c="3"/>12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3" table:style-name="ce24">
            <text:p><text:s text:c="4"/>353</text:p>
          </table:table-cell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6" table:style-name="ce24">
            <text:p><text:s text:c="4"/>8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20465" table:style-name="ce24">
            <text:p><text:s text:c="3"/>20 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80" table:style-name="ce24">
            <text:p><text:s text:c="3"/>10 0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137" table:style-name="ce24">
            <text:p><text:s text:c="3"/>5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64" table:style-name="ce24">
            <text:p><text:s text:c="3"/>1 864</text:p>
          </table:table-cell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8" table:style-name="ce24">
            <text:p><text:s text:c="4"/>518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31917" table:style-name="ce24">
            <text:p><text:s text:c="3"/>31 9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138" table:style-name="ce24">
            <text:p><text:s text:c="3"/>7 13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0442" table:style-name="ce24">
            <text:p><text:s text:c="3"/>10 4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209" table:style-name="ce24">
            <text:p><text:s text:c="3"/>11 209</text:p>
          </table:table-cell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2" table:style-name="ce24">
            <text:p><text:s text:c="4"/>492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6" table:style-name="ce24">
            <text:p><text:s text:c="4"/>146</text:p>
          </table:table-cell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2448" table:style-name="ce24">
            <text:p><text:s text:c="3"/>12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95" table:style-name="ce24">
            <text:p><text:s text:c="3"/>2 49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63" table:style-name="ce24">
            <text:p><text:s text:c="4"/>663</text:p>
          </table:table-cell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8973" table:style-name="ce24">
            <text:p><text:s text:c="3"/>8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993" table:style-name="ce24">
            <text:p><text:s text:c="3"/>3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55" table:style-name="ce24">
            <text:p><text:s text:c="3"/>2 455</text:p>
          </table:table-cell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5" table:style-name="ce24">
            <text:p><text:s text:c="4"/>45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186" table:style-name="ce24">
            <text:p><text:s text:c="3"/>8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936" table:style-name="ce24">
            <text:p><text:s text:c="3"/>2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31" table:style-name="ce24">
            <text:p><text:s text:c="3"/>1 431</text:p>
          </table:table-cell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1" table:style-name="ce24">
            <text:p><text:s text:c="4"/>52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220">
            <text:p><text:s text:c="6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0">
            <text:p><text:s text:c="6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明國 107年 8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明國 107年 8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37" table:default-cell-style-name="ce87"/>
        <table:table-column table:style-name="co46" table:default-cell-style-name="ce87"/>
        <table:table-column table:style-name="co22" table:default-cell-style-name="ce87"/>
        <table:table-column table:style-name="co47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3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4">
            <text:p>編製機關</text:p>
          </table:table-cell>
          <table:covered-table-cell/>
          <table:table-cell office:value-type="string" table:number-columns-spanned="2" table:number-rows-spanned="1" table:style-name="ce27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79"/>
          <table:covered-table-cell table:number-columns-repeated="15"/>
          <table:table-cell office:value-type="string" table:number-columns-spanned="2" table:number-rows-spanned="1" table:style-name="ce280">
            <text:p>表 <text:s text:c="3"/>號</text:p>
          </table:table-cell>
          <table:covered-table-cell/>
          <table:table-cell office:value-type="string" table:number-columns-spanned="2" table:number-rows-spanned="1" table:style-name="ce28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35">
            <text:p>中華明國 107 年 07 月 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3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4">
          <table:table-cell office:value-type="string" table:number-columns-spanned="2" table:number-rows-spanned="3" table:style-name="ce285">
            <text:p>行　　　業　　　別</text:p>
          </table:table-cell>
          <table:covered-table-cell/>
          <table:table-cell office:value-type="string" table:number-columns-spanned="2" table:number-rows-spanned="2" table:style-name="ce286">
            <text:p>總　　計</text:p>
          </table:table-cell>
          <table:covered-table-cell/>
          <table:table-cell office:value-type="string" table:number-columns-spanned="2" table:number-rows-spanned="2" table:style-name="ce287">
            <text:p>1萬元以下</text:p>
          </table:table-cell>
          <table:covered-table-cell/>
          <table:table-cell office:value-type="string" table:number-columns-spanned="2" table:number-rows-spanned="1" table:style-name="ce277">
            <text:p>1萬元以上</text:p>
          </table:table-cell>
          <table:covered-table-cell/>
          <table:table-cell office:value-type="string" table:number-columns-spanned="2" table:number-rows-spanned="1" table:style-name="ce277">
            <text:p>5萬元以上</text:p>
          </table:table-cell>
          <table:covered-table-cell/>
          <table:table-cell office:value-type="string" table:number-columns-spanned="2" table:number-rows-spanned="1" table:style-name="ce277">
            <text:p>10萬元以上</text:p>
          </table:table-cell>
          <table:covered-table-cell/>
          <table:table-cell office:value-type="string" table:number-columns-spanned="2" table:number-rows-spanned="1" table:style-name="ce277">
            <text:p>50萬元以上</text:p>
          </table:table-cell>
          <table:covered-table-cell/>
          <table:table-cell office:value-type="string" table:number-columns-spanned="2" table:number-rows-spanned="1" table:style-name="ce277">
            <text:p>1百萬元以上</text:p>
          </table:table-cell>
          <table:covered-table-cell/>
          <table:table-cell office:value-type="string" table:number-columns-spanned="2" table:number-rows-spanned="1" table:style-name="ce277">
            <text:p>5百萬元以上</text:p>
          </table:table-cell>
          <table:covered-table-cell/>
          <table:table-cell office:value-type="string" table:number-columns-spanned="2" table:number-rows-spanned="1" table:style-name="ce277">
            <text:p>1千萬元以上</text:p>
          </table:table-cell>
          <table:covered-table-cell/>
          <table:table-cell office:value-type="string" table:number-columns-spanned="2" table:number-rows-spanned="2" table:style-name="ce282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未滿5萬元</text:p>
          </table:table-cell>
          <table:covered-table-cell/>
          <table:table-cell office:value-type="string" table:number-columns-spanned="2" table:number-rows-spanned="1" table:style-name="ce276">
            <text:p>未滿10萬元</text:p>
          </table:table-cell>
          <table:covered-table-cell/>
          <table:table-cell office:value-type="string" table:number-columns-spanned="2" table:number-rows-spanned="1" table:style-name="ce276">
            <text:p>未滿50萬元</text:p>
          </table:table-cell>
          <table:covered-table-cell/>
          <table:table-cell office:value-type="string" table:number-columns-spanned="2" table:number-rows-spanned="1" table:style-name="ce276">
            <text:p>未滿1百萬元</text:p>
          </table:table-cell>
          <table:covered-table-cell/>
          <table:table-cell office:value-type="string" table:number-columns-spanned="2" table:number-rows-spanned="1" table:style-name="ce276">
            <text:p>未滿5百萬元</text:p>
          </table:table-cell>
          <table:covered-table-cell/>
          <table:table-cell office:value-type="string" table:number-columns-spanned="2" table:number-rows-spanned="1" table:style-name="ce276">
            <text:p>未滿1千萬元</text:p>
          </table:table-cell>
          <table:covered-table-cell/>
          <table:table-cell office:value-type="string" table:number-columns-spanned="2" table:number-rows-spanned="1" table:style-name="ce27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float" office:value="860884" table:style-name="ce113">
            <text:p>860 884<text:s/></text:p>
          </table:table-cell>
          <table:table-cell office:value-type="float" office:value="168634130" table:style-name="ce114">
            <text:p>168 634 130<text:s/></text:p>
          </table:table-cell>
          <table:table-cell office:value-type="float" office:value="212294" table:style-name="ce113">
            <text:p>212 294<text:s/></text:p>
          </table:table-cell>
          <table:table-cell office:value-type="float" office:value="851106" table:style-name="ce114">
            <text:p><text:s/>851 106<text:s/></text:p>
          </table:table-cell>
          <table:table-cell office:value-type="float" office:value="194362" table:style-name="ce113">
            <text:p>194 362<text:s/></text:p>
          </table:table-cell>
          <table:table-cell office:value-type="float" office:value="4599534" table:style-name="ce114">
            <text:p>4 599 534<text:s/></text:p>
          </table:table-cell>
          <table:table-cell office:value-type="float" office:value="78927" table:style-name="ce113">
            <text:p>78 927<text:s/></text:p>
          </table:table-cell>
          <table:table-cell office:value-type="float" office:value="4477311" table:style-name="ce114">
            <text:p>4 477 311<text:s/></text:p>
          </table:table-cell>
          <table:table-cell office:value-type="float" office:value="324432" table:style-name="ce113">
            <text:p>324 432<text:s/></text:p>
          </table:table-cell>
          <table:table-cell office:value-type="float" office:value="61243119" table:style-name="ce114">
            <text:p>61 243 119<text:s/></text:p>
          </table:table-cell>
          <table:table-cell office:value-type="float" office:value="12634" table:style-name="ce113">
            <text:p>12 634<text:s/></text:p>
          </table:table-cell>
          <table:table-cell office:value-type="float" office:value="7725007" table:style-name="ce114">
            <text:p>7 725 007<text:s/></text:p>
          </table:table-cell>
          <table:table-cell office:value-type="float" office:value="33267" table:style-name="ce113">
            <text:p>33 267<text:s/></text:p>
          </table:table-cell>
          <table:table-cell office:value-type="float" office:value="51907900" table:style-name="ce114">
            <text:p>51 907 900<text:s/></text:p>
          </table:table-cell>
          <table:table-cell office:value-type="float" office:value="3982" table:style-name="ce113">
            <text:p>3 982<text:s/></text:p>
          </table:table-cell>
          <table:table-cell office:value-type="float" office:value="21761900" table:style-name="ce114">
            <text:p>21 761 900<text:s/></text:p>
          </table:table-cell>
          <table:table-cell office:value-type="float" office:value="964" table:style-name="ce113">
            <text:p><text:s/>964<text:s/></text:p>
          </table:table-cell>
          <table:table-cell office:value-type="float" office:value="12567913" table:style-name="ce114">
            <text:p>12 567 913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3500340" table:style-name="ce114">
            <text:p>3 500 34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農、林、漁、牧業</text:p>
          </table:table-cell>
          <table:table-cell table:style-name="ce115"/>
          <table:table-cell office:value-type="float" office:value="7911" table:style-name="ce113">
            <text:p>7 911<text:s/></text:p>
          </table:table-cell>
          <table:table-cell office:value-type="float" office:value="3022425" table:style-name="ce114">
            <text:p>3 022 425<text:s/></text:p>
          </table:table-cell>
          <table:table-cell office:value-type="float" office:value="1070" table:style-name="ce113">
            <text:p>1 070<text:s/></text:p>
          </table:table-cell>
          <table:table-cell office:value-type="float" office:value="4206" table:style-name="ce114">
            <text:p><text:s/>4 206<text:s/></text:p>
          </table:table-cell>
          <table:table-cell office:value-type="float" office:value="936" table:style-name="ce113">
            <text:p><text:s/>936<text:s/></text:p>
          </table:table-cell>
          <table:table-cell office:value-type="float" office:value="19884" table:style-name="ce114">
            <text:p><text:s/>19 884<text:s/></text:p>
          </table:table-cell>
          <table:table-cell office:value-type="float" office:value="697" table:style-name="ce113">
            <text:p><text:s/>697<text:s/></text:p>
          </table:table-cell>
          <table:table-cell office:value-type="float" office:value="39490" table:style-name="ce114">
            <text:p><text:s/>39 490<text:s/></text:p>
          </table:table-cell>
          <table:table-cell office:value-type="float" office:value="4359" table:style-name="ce113">
            <text:p>4 359<text:s/></text:p>
          </table:table-cell>
          <table:table-cell office:value-type="float" office:value="813016" table:style-name="ce114">
            <text:p><text:s/>813 016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101343" table:style-name="ce114">
            <text:p><text:s/>101 343<text:s/></text:p>
          </table:table-cell>
          <table:table-cell office:value-type="float" office:value="538" table:style-name="ce113">
            <text:p><text:s/>538<text:s/></text:p>
          </table:table-cell>
          <table:table-cell office:value-type="float" office:value="984013" table:style-name="ce114">
            <text:p><text:s/>984 013<text:s/></text:p>
          </table:table-cell>
          <table:table-cell office:value-type="float" office:value="110" table:style-name="ce113">
            <text:p><text:s/>110<text:s/></text:p>
          </table:table-cell>
          <table:table-cell office:value-type="float" office:value="610513" table:style-name="ce114">
            <text:p><text:s/>610 513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379960" table:style-name="ce114">
            <text:p><text:s/>379 96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礦業及土石採取業</text:p>
          </table:table-cell>
          <table:table-cell table:style-name="ce115"/>
          <table:table-cell office:value-type="float" office:value="1809" table:style-name="ce113">
            <text:p>1 809<text:s/></text:p>
          </table:table-cell>
          <table:table-cell office:value-type="float" office:value="1184044" table:style-name="ce114">
            <text:p>1 184 044<text:s/></text:p>
          </table:table-cell>
          <table:table-cell office:value-type="float" office:value="164" table:style-name="ce113">
            <text:p><text:s/>164<text:s/></text:p>
          </table:table-cell>
          <table:table-cell office:value-type="float" office:value="862" table:style-name="ce114">
            <text:p><text:s text:c="2"/>862<text:s/></text:p>
          </table:table-cell>
          <table:table-cell office:value-type="float" office:value="337" table:style-name="ce113">
            <text:p><text:s/>337<text:s/></text:p>
          </table:table-cell>
          <table:table-cell office:value-type="float" office:value="9292" table:style-name="ce114">
            <text:p><text:s/>9 292<text:s/></text:p>
          </table:table-cell>
          <table:table-cell office:value-type="float" office:value="108" table:style-name="ce113">
            <text:p><text:s/>108<text:s/></text:p>
          </table:table-cell>
          <table:table-cell office:value-type="float" office:value="6500" table:style-name="ce114">
            <text:p><text:s/>6 500<text:s/></text:p>
          </table:table-cell>
          <table:table-cell office:value-type="float" office:value="844" table:style-name="ce113">
            <text:p><text:s/>844<text:s/></text:p>
          </table:table-cell>
          <table:table-cell office:value-type="float" office:value="175841" table:style-name="ce114">
            <text:p><text:s/>175 841<text:s/></text:p>
          </table:table-cell>
          <table:table-cell office:value-type="float" office:value="63" table:style-name="ce113">
            <text:p><text:s/>63<text:s/></text:p>
          </table:table-cell>
          <table:table-cell office:value-type="float" office:value="38270" table:style-name="ce114">
            <text:p><text:s/>38 270<text:s/></text:p>
          </table:table-cell>
          <table:table-cell office:value-type="float" office:value="223" table:style-name="ce113">
            <text:p><text:s/>223<text:s/></text:p>
          </table:table-cell>
          <table:table-cell office:value-type="float" office:value="387079" table:style-name="ce114">
            <text:p><text:s/>387 079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238945" table:style-name="ce114">
            <text:p><text:s/>238 94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327255" table:style-name="ce114">
            <text:p><text:s/>327 255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製造業</text:p>
          </table:table-cell>
          <table:table-cell table:style-name="ce115"/>
          <table:table-cell office:value-type="float" office:value="49743" table:style-name="ce113">
            <text:p>49 743<text:s/></text:p>
          </table:table-cell>
          <table:table-cell office:value-type="float" office:value="12628898" table:style-name="ce114">
            <text:p>12 628 898<text:s/></text:p>
          </table:table-cell>
          <table:table-cell office:value-type="float" office:value="12782" table:style-name="ce113">
            <text:p>12 782<text:s/></text:p>
          </table:table-cell>
          <table:table-cell office:value-type="float" office:value="53065" table:style-name="ce114">
            <text:p><text:s/>53 065<text:s/></text:p>
          </table:table-cell>
          <table:table-cell office:value-type="float" office:value="14352" table:style-name="ce113">
            <text:p>14 352<text:s/></text:p>
          </table:table-cell>
          <table:table-cell office:value-type="float" office:value="359950" table:style-name="ce114">
            <text:p><text:s/>359 950<text:s/></text:p>
          </table:table-cell>
          <table:table-cell office:value-type="float" office:value="3303" table:style-name="ce113">
            <text:p>3 303<text:s/></text:p>
          </table:table-cell>
          <table:table-cell office:value-type="float" office:value="195325" table:style-name="ce114">
            <text:p><text:s/>195 325<text:s/></text:p>
          </table:table-cell>
          <table:table-cell office:value-type="float" office:value="15025" table:style-name="ce113">
            <text:p>15 025<text:s/></text:p>
          </table:table-cell>
          <table:table-cell office:value-type="float" office:value="2920986" table:style-name="ce114">
            <text:p>2 920 986<text:s/></text:p>
          </table:table-cell>
          <table:table-cell office:value-type="float" office:value="1348" table:style-name="ce113">
            <text:p>1 348<text:s/></text:p>
          </table:table-cell>
          <table:table-cell office:value-type="float" office:value="733425" table:style-name="ce114">
            <text:p><text:s/>733 425<text:s/></text:p>
          </table:table-cell>
          <table:table-cell office:value-type="float" office:value="2293" table:style-name="ce113">
            <text:p>2 293<text:s/></text:p>
          </table:table-cell>
          <table:table-cell office:value-type="float" office:value="3682836" table:style-name="ce114">
            <text:p>3 682 836<text:s/></text:p>
          </table:table-cell>
          <table:table-cell office:value-type="float" office:value="513" table:style-name="ce113">
            <text:p><text:s/>513<text:s/></text:p>
          </table:table-cell>
          <table:table-cell office:value-type="float" office:value="2773942" table:style-name="ce114">
            <text:p>2 773 942<text:s/></text:p>
          </table:table-cell>
          <table:table-cell office:value-type="float" office:value="123" table:style-name="ce113">
            <text:p><text:s/>123<text:s/></text:p>
          </table:table-cell>
          <table:table-cell office:value-type="float" office:value="1567369" table:style-name="ce114">
            <text:p>1 567 369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342000" table:style-name="ce114">
            <text:p><text:s/>3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電力及燃氣供應業</text:p>
          </table:table-cell>
          <table:table-cell table:style-name="ce115"/>
          <table:table-cell office:value-type="float" office:value="313" table:style-name="ce113">
            <text:p><text:s/>313<text:s/></text:p>
          </table:table-cell>
          <table:table-cell office:value-type="float" office:value="195080" table:style-name="ce114">
            <text:p><text:s/>195 080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315" table:style-name="ce114">
            <text:p><text:s text:c="2"/>315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20" table:style-name="ce114">
            <text:p><text:s text:c="2"/>320<text:s/></text:p>
          </table:table-cell>
          <table:table-cell office:value-type="float" office:value="233" table:style-name="ce113">
            <text:p><text:s/>233<text:s/></text:p>
          </table:table-cell>
          <table:table-cell office:value-type="float" office:value="43196" table:style-name="ce114">
            <text:p><text:s/>43 196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8595" table:style-name="ce114">
            <text:p><text:s/>8 595<text:s/></text:p>
          </table:table-cell>
          <table:table-cell office:value-type="float" office:value="26" table:style-name="ce113">
            <text:p><text:s/>26<text:s/></text:p>
          </table:table-cell>
          <table:table-cell office:value-type="float" office:value="54631" table:style-name="ce114">
            <text:p><text:s/>54 63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0000" table:style-name="ce114">
            <text:p><text:s/>10 00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77990" table:style-name="ce114">
            <text:p><text:s/>77 99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用水供應及污染整治業</text:p>
          </table:table-cell>
          <table:table-cell table:style-name="ce115"/>
          <table:table-cell office:value-type="float" office:value="3576" table:style-name="ce113">
            <text:p>3 576<text:s/></text:p>
          </table:table-cell>
          <table:table-cell office:value-type="float" office:value="1405729" table:style-name="ce114">
            <text:p>1 405 729<text:s/></text:p>
          </table:table-cell>
          <table:table-cell office:value-type="float" office:value="342" table:style-name="ce113">
            <text:p><text:s/>342<text:s/></text:p>
          </table:table-cell>
          <table:table-cell office:value-type="float" office:value="1472" table:style-name="ce114">
            <text:p><text:s/>1 472<text:s/></text:p>
          </table:table-cell>
          <table:table-cell office:value-type="float" office:value="518" table:style-name="ce113">
            <text:p><text:s/>518<text:s/></text:p>
          </table:table-cell>
          <table:table-cell office:value-type="float" office:value="11936" table:style-name="ce114">
            <text:p><text:s/>11 936<text:s/></text:p>
          </table:table-cell>
          <table:table-cell office:value-type="float" office:value="342" table:style-name="ce113">
            <text:p><text:s/>342<text:s/></text:p>
          </table:table-cell>
          <table:table-cell office:value-type="float" office:value="19229" table:style-name="ce114">
            <text:p><text:s/>19 229<text:s/></text:p>
          </table:table-cell>
          <table:table-cell office:value-type="float" office:value="1941" table:style-name="ce113">
            <text:p>1 941<text:s/></text:p>
          </table:table-cell>
          <table:table-cell office:value-type="float" office:value="394666" table:style-name="ce114">
            <text:p><text:s/>394 666<text:s/></text:p>
          </table:table-cell>
          <table:table-cell office:value-type="float" office:value="58" table:style-name="ce113">
            <text:p><text:s/>58<text:s/></text:p>
          </table:table-cell>
          <table:table-cell office:value-type="float" office:value="32064" table:style-name="ce114">
            <text:p><text:s/>32 064<text:s/></text:p>
          </table:table-cell>
          <table:table-cell office:value-type="float" office:value="298" table:style-name="ce113">
            <text:p><text:s/>298<text:s/></text:p>
          </table:table-cell>
          <table:table-cell office:value-type="float" office:value="467106" table:style-name="ce114">
            <text:p><text:s/>467 106<text:s/></text:p>
          </table:table-cell>
          <table:table-cell office:value-type="float" office:value="67" table:style-name="ce113">
            <text:p><text:s/>67<text:s/></text:p>
          </table:table-cell>
          <table:table-cell office:value-type="float" office:value="351255" table:style-name="ce114">
            <text:p><text:s/>351 255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28000" table:style-name="ce114">
            <text:p><text:s/>128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營建工程業</text:p>
          </table:table-cell>
          <table:table-cell table:style-name="ce115"/>
          <table:table-cell office:value-type="float" office:value="75837" table:style-name="ce113">
            <text:p>75 837<text:s/></text:p>
          </table:table-cell>
          <table:table-cell office:value-type="float" office:value="35198736" table:style-name="ce114">
            <text:p>35 198 736<text:s/></text:p>
          </table:table-cell>
          <table:table-cell office:value-type="float" office:value="2490" table:style-name="ce113">
            <text:p>2 490<text:s/></text:p>
          </table:table-cell>
          <table:table-cell office:value-type="float" office:value="11737" table:style-name="ce114">
            <text:p><text:s/>11 737<text:s/></text:p>
          </table:table-cell>
          <table:table-cell office:value-type="float" office:value="5917" table:style-name="ce113">
            <text:p>5 917<text:s/></text:p>
          </table:table-cell>
          <table:table-cell office:value-type="float" office:value="161839" table:style-name="ce114">
            <text:p><text:s/>161 839<text:s/></text:p>
          </table:table-cell>
          <table:table-cell office:value-type="float" office:value="3760" table:style-name="ce113">
            <text:p>3 760<text:s/></text:p>
          </table:table-cell>
          <table:table-cell office:value-type="float" office:value="213991" table:style-name="ce114">
            <text:p><text:s/>213 991<text:s/></text:p>
          </table:table-cell>
          <table:table-cell office:value-type="float" office:value="49414" table:style-name="ce113">
            <text:p>49 414<text:s/></text:p>
          </table:table-cell>
          <table:table-cell office:value-type="float" office:value="10211069" table:style-name="ce114">
            <text:p>10 211 069<text:s/></text:p>
          </table:table-cell>
          <table:table-cell office:value-type="float" office:value="4318" table:style-name="ce113">
            <text:p>4 318<text:s/></text:p>
          </table:table-cell>
          <table:table-cell office:value-type="float" office:value="3055286" table:style-name="ce114">
            <text:p>3 055 286<text:s/></text:p>
          </table:table-cell>
          <table:table-cell office:value-type="float" office:value="8931" table:style-name="ce113">
            <text:p>8 931<text:s/></text:p>
          </table:table-cell>
          <table:table-cell office:value-type="float" office:value="13969085" table:style-name="ce114">
            <text:p>13 969 085<text:s/></text:p>
          </table:table-cell>
          <table:table-cell office:value-type="float" office:value="782" table:style-name="ce113">
            <text:p><text:s/>782<text:s/></text:p>
          </table:table-cell>
          <table:table-cell office:value-type="float" office:value="4392644" table:style-name="ce114">
            <text:p>4 392 644<text:s/></text:p>
          </table:table-cell>
          <table:table-cell office:value-type="float" office:value="218" table:style-name="ce113">
            <text:p><text:s/>218<text:s/></text:p>
          </table:table-cell>
          <table:table-cell office:value-type="float" office:value="2751284" table:style-name="ce114">
            <text:p>2 751 284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431800" table:style-name="ce114">
            <text:p><text:s/>431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批發及零售業</text:p>
          </table:table-cell>
          <table:table-cell table:style-name="ce115"/>
          <table:table-cell office:value-type="float" office:value="481076" table:style-name="ce113">
            <text:p>481 076<text:s/></text:p>
          </table:table-cell>
          <table:table-cell office:value-type="float" office:value="73425570" table:style-name="ce114">
            <text:p>73 425 570<text:s/></text:p>
          </table:table-cell>
          <table:table-cell office:value-type="float" office:value="142345" table:style-name="ce113">
            <text:p>142 345<text:s/></text:p>
          </table:table-cell>
          <table:table-cell office:value-type="float" office:value="580186" table:style-name="ce114">
            <text:p><text:s/>580 186<text:s/></text:p>
          </table:table-cell>
          <table:table-cell office:value-type="float" office:value="110555" table:style-name="ce113">
            <text:p>110 555<text:s/></text:p>
          </table:table-cell>
          <table:table-cell office:value-type="float" office:value="2520540" table:style-name="ce114">
            <text:p>2 520 540<text:s/></text:p>
          </table:table-cell>
          <table:table-cell office:value-type="float" office:value="42971" table:style-name="ce113">
            <text:p>42 971<text:s/></text:p>
          </table:table-cell>
          <table:table-cell office:value-type="float" office:value="2442346" table:style-name="ce114">
            <text:p>2 442 346<text:s/></text:p>
          </table:table-cell>
          <table:table-cell office:value-type="float" office:value="164788" table:style-name="ce113">
            <text:p>164 788<text:s/></text:p>
          </table:table-cell>
          <table:table-cell office:value-type="float" office:value="31045403" table:style-name="ce114">
            <text:p>31 045 403<text:s/></text:p>
          </table:table-cell>
          <table:table-cell office:value-type="float" office:value="4750" table:style-name="ce113">
            <text:p>4 750<text:s/></text:p>
          </table:table-cell>
          <table:table-cell office:value-type="float" office:value="2645980" table:style-name="ce114">
            <text:p>2 645 980<text:s/></text:p>
          </table:table-cell>
          <table:table-cell office:value-type="float" office:value="13674" table:style-name="ce113">
            <text:p>13 674<text:s/></text:p>
          </table:table-cell>
          <table:table-cell office:value-type="float" office:value="21116770" table:style-name="ce114">
            <text:p>21 116 770<text:s/></text:p>
          </table:table-cell>
          <table:table-cell office:value-type="float" office:value="1695" table:style-name="ce113">
            <text:p>1 695<text:s/></text:p>
          </table:table-cell>
          <table:table-cell office:value-type="float" office:value="9174549" table:style-name="ce114">
            <text:p>9 174 549<text:s/></text:p>
          </table:table-cell>
          <table:table-cell office:value-type="float" office:value="296" table:style-name="ce113">
            <text:p><text:s/>296<text:s/></text:p>
          </table:table-cell>
          <table:table-cell office:value-type="float" office:value="3776607" table:style-name="ce114">
            <text:p>3 776 607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23189" table:style-name="ce114">
            <text:p><text:s/>123 189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運輸及倉儲業</text:p>
          </table:table-cell>
          <table:table-cell table:style-name="ce115"/>
          <table:table-cell office:value-type="float" office:value="26507" table:style-name="ce113">
            <text:p>26 507<text:s/></text:p>
          </table:table-cell>
          <table:table-cell office:value-type="float" office:value="5940445" table:style-name="ce114">
            <text:p>5 940 445<text:s/></text:p>
          </table:table-cell>
          <table:table-cell office:value-type="float" office:value="744" table:style-name="ce113">
            <text:p><text:s/>744<text:s/></text:p>
          </table:table-cell>
          <table:table-cell office:value-type="float" office:value="3029" table:style-name="ce114">
            <text:p><text:s/>3 029<text:s/></text:p>
          </table:table-cell>
          <table:table-cell office:value-type="float" office:value="22374" table:style-name="ce113">
            <text:p>22 374<text:s/></text:p>
          </table:table-cell>
          <table:table-cell office:value-type="float" office:value="675562" table:style-name="ce114">
            <text:p><text:s/>675 562<text:s/></text:p>
          </table:table-cell>
          <table:table-cell office:value-type="float" office:value="468" table:style-name="ce113">
            <text:p><text:s/>468<text:s/></text:p>
          </table:table-cell>
          <table:table-cell office:value-type="float" office:value="27615" table:style-name="ce114">
            <text:p><text:s/>27 615<text:s/></text:p>
          </table:table-cell>
          <table:table-cell office:value-type="float" office:value="1555" table:style-name="ce113">
            <text:p>1 555<text:s/></text:p>
          </table:table-cell>
          <table:table-cell office:value-type="float" office:value="304641" table:style-name="ce114">
            <text:p><text:s/>304 641<text:s/></text:p>
          </table:table-cell>
          <table:table-cell office:value-type="float" office:value="227" table:style-name="ce113">
            <text:p><text:s/>227<text:s/></text:p>
          </table:table-cell>
          <table:table-cell office:value-type="float" office:value="139735" table:style-name="ce114">
            <text:p><text:s/>139 735<text:s/></text:p>
          </table:table-cell>
          <table:table-cell office:value-type="float" office:value="754" table:style-name="ce113">
            <text:p><text:s/>754<text:s/></text:p>
          </table:table-cell>
          <table:table-cell office:value-type="float" office:value="1409348" table:style-name="ce114">
            <text:p>1 409 348<text:s/></text:p>
          </table:table-cell>
          <table:table-cell office:value-type="float" office:value="242" table:style-name="ce113">
            <text:p><text:s/>242<text:s/></text:p>
          </table:table-cell>
          <table:table-cell office:value-type="float" office:value="1373789" table:style-name="ce114">
            <text:p>1 373 789<text:s/></text:p>
          </table:table-cell>
          <table:table-cell office:value-type="float" office:value="142" table:style-name="ce113">
            <text:p><text:s/>142<text:s/></text:p>
          </table:table-cell>
          <table:table-cell office:value-type="float" office:value="1936726" table:style-name="ce114">
            <text:p>1 936 72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住宿及餐飲業</text:p>
          </table:table-cell>
          <table:table-cell table:style-name="ce115"/>
          <table:table-cell office:value-type="float" office:value="78735" table:style-name="ce113">
            <text:p>78 735<text:s/></text:p>
          </table:table-cell>
          <table:table-cell office:value-type="float" office:value="11224704" table:style-name="ce114">
            <text:p>11 224 704<text:s/></text:p>
          </table:table-cell>
          <table:table-cell office:value-type="float" office:value="15241" table:style-name="ce113">
            <text:p>15 241<text:s/></text:p>
          </table:table-cell>
          <table:table-cell office:value-type="float" office:value="61908" table:style-name="ce114">
            <text:p><text:s/>61 908<text:s/></text:p>
          </table:table-cell>
          <table:table-cell office:value-type="float" office:value="14653" table:style-name="ce113">
            <text:p>14 653<text:s/></text:p>
          </table:table-cell>
          <table:table-cell office:value-type="float" office:value="295043" table:style-name="ce114">
            <text:p><text:s/>295 043<text:s/></text:p>
          </table:table-cell>
          <table:table-cell office:value-type="float" office:value="12462" table:style-name="ce113">
            <text:p>12 462<text:s/></text:p>
          </table:table-cell>
          <table:table-cell office:value-type="float" office:value="701620" table:style-name="ce114">
            <text:p><text:s/>701 620<text:s/></text:p>
          </table:table-cell>
          <table:table-cell office:value-type="float" office:value="34505" table:style-name="ce113">
            <text:p>34 505<text:s/></text:p>
          </table:table-cell>
          <table:table-cell office:value-type="float" office:value="5781172" table:style-name="ce114">
            <text:p>5 781 172<text:s/></text:p>
          </table:table-cell>
          <table:table-cell office:value-type="float" office:value="360" table:style-name="ce113">
            <text:p><text:s/>360<text:s/></text:p>
          </table:table-cell>
          <table:table-cell office:value-type="float" office:value="214292" table:style-name="ce114">
            <text:p><text:s/>214 292<text:s/></text:p>
          </table:table-cell>
          <table:table-cell office:value-type="float" office:value="1363" table:style-name="ce113">
            <text:p>1 363<text:s/></text:p>
          </table:table-cell>
          <table:table-cell office:value-type="float" office:value="2060672" table:style-name="ce114">
            <text:p>2 060 672<text:s/></text:p>
          </table:table-cell>
          <table:table-cell office:value-type="float" office:value="109" table:style-name="ce113">
            <text:p><text:s/>109<text:s/></text:p>
          </table:table-cell>
          <table:table-cell office:value-type="float" office:value="594429" table:style-name="ce114">
            <text:p><text:s/>594 429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617218" table:style-name="ce114">
            <text:p><text:s/>617 218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898351" table:style-name="ce114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出版、影音製作、傳播及資通訊服務業</text:p>
          </table:table-cell>
          <table:table-cell table:style-name="ce115"/>
          <table:table-cell office:value-type="float" office:value="5827" table:style-name="ce113">
            <text:p>5 827<text:s/></text:p>
          </table:table-cell>
          <table:table-cell office:value-type="float" office:value="1699699" table:style-name="ce114">
            <text:p>1 699 699<text:s/></text:p>
          </table:table-cell>
          <table:table-cell office:value-type="float" office:value="440" table:style-name="ce113">
            <text:p><text:s/>440<text:s/></text:p>
          </table:table-cell>
          <table:table-cell office:value-type="float" office:value="1865" table:style-name="ce114">
            <text:p><text:s/>1 865<text:s/></text:p>
          </table:table-cell>
          <table:table-cell office:value-type="float" office:value="796" table:style-name="ce113">
            <text:p><text:s/>796<text:s/></text:p>
          </table:table-cell>
          <table:table-cell office:value-type="float" office:value="16265" table:style-name="ce114">
            <text:p><text:s/>16 265<text:s/></text:p>
          </table:table-cell>
          <table:table-cell office:value-type="float" office:value="514" table:style-name="ce113">
            <text:p><text:s/>514<text:s/></text:p>
          </table:table-cell>
          <table:table-cell office:value-type="float" office:value="29224" table:style-name="ce114">
            <text:p><text:s/>29 224<text:s/></text:p>
          </table:table-cell>
          <table:table-cell office:value-type="float" office:value="3551" table:style-name="ce113">
            <text:p>3 551<text:s/></text:p>
          </table:table-cell>
          <table:table-cell office:value-type="float" office:value="840209" table:style-name="ce114">
            <text:p><text:s/>840 209<text:s/></text:p>
          </table:table-cell>
          <table:table-cell office:value-type="float" office:value="187" table:style-name="ce113">
            <text:p><text:s/>187<text:s/></text:p>
          </table:table-cell>
          <table:table-cell office:value-type="float" office:value="99542" table:style-name="ce114">
            <text:p><text:s/>99 542<text:s/></text:p>
          </table:table-cell>
          <table:table-cell office:value-type="float" office:value="294" table:style-name="ce113">
            <text:p><text:s/>294<text:s/></text:p>
          </table:table-cell>
          <table:table-cell office:value-type="float" office:value="457611" table:style-name="ce114">
            <text:p><text:s/>457 611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234983" table:style-name="ce114">
            <text:p><text:s/>234 98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0000" table:style-name="ce114">
            <text:p><text:s/>20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金融及保險業</text:p>
          </table:table-cell>
          <table:table-cell table:style-name="ce115"/>
          <table:table-cell office:value-type="float" office:value="2778" table:style-name="ce113">
            <text:p>2 778<text:s/></text:p>
          </table:table-cell>
          <table:table-cell office:value-type="float" office:value="4591973" table:style-name="ce114">
            <text:p>4 591 973<text:s/></text:p>
          </table:table-cell>
          <table:table-cell office:value-type="float" office:value="38" table:style-name="ce113">
            <text:p><text:s/>38<text:s/></text:p>
          </table:table-cell>
          <table:table-cell office:value-type="float" office:value="143" table:style-name="ce114">
            <text:p><text:s text:c="2"/>143<text:s/></text:p>
          </table:table-cell>
          <table:table-cell office:value-type="float" office:value="189" table:style-name="ce113">
            <text:p><text:s/>189<text:s/></text:p>
          </table:table-cell>
          <table:table-cell office:value-type="float" office:value="4612" table:style-name="ce114">
            <text:p><text:s/>4 612<text:s/></text:p>
          </table:table-cell>
          <table:table-cell office:value-type="float" office:value="53" table:style-name="ce113">
            <text:p><text:s/>53<text:s/></text:p>
          </table:table-cell>
          <table:table-cell office:value-type="float" office:value="2981" table:style-name="ce114">
            <text:p><text:s/>2 981<text:s/></text:p>
          </table:table-cell>
          <table:table-cell office:value-type="float" office:value="399" table:style-name="ce113">
            <text:p><text:s/>399<text:s/></text:p>
          </table:table-cell>
          <table:table-cell office:value-type="float" office:value="77661" table:style-name="ce114">
            <text:p><text:s/>77 661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20939" table:style-name="ce114">
            <text:p><text:s/>20 939<text:s/></text:p>
          </table:table-cell>
          <table:table-cell office:value-type="float" office:value="2056" table:style-name="ce113">
            <text:p>2 056<text:s/></text:p>
          </table:table-cell>
          <table:table-cell office:value-type="float" office:value="3090412" table:style-name="ce114">
            <text:p>3 090 412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60225" table:style-name="ce114">
            <text:p><text:s/>60 225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35000" table:style-name="ce114">
            <text:p><text:s/>35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300000" table:style-name="ce114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不動產業</text:p>
          </table:table-cell>
          <table:table-cell table:style-name="ce115"/>
          <table:table-cell office:value-type="float" office:value="3604" table:style-name="ce113">
            <text:p>3 604<text:s/></text:p>
          </table:table-cell>
          <table:table-cell office:value-type="float" office:value="916387" table:style-name="ce114">
            <text:p><text:s/>916 387<text:s/></text:p>
          </table:table-cell>
          <table:table-cell office:value-type="float" office:value="222" table:style-name="ce113">
            <text:p><text:s/>222<text:s/></text:p>
          </table:table-cell>
          <table:table-cell office:value-type="float" office:value="977" table:style-name="ce114">
            <text:p><text:s text:c="2"/>977<text:s/></text:p>
          </table:table-cell>
          <table:table-cell office:value-type="float" office:value="500" table:style-name="ce113">
            <text:p><text:s/>500<text:s/></text:p>
          </table:table-cell>
          <table:table-cell office:value-type="float" office:value="11029" table:style-name="ce114">
            <text:p><text:s/>11 029<text:s/></text:p>
          </table:table-cell>
          <table:table-cell office:value-type="float" office:value="323" table:style-name="ce113">
            <text:p><text:s/>323<text:s/></text:p>
          </table:table-cell>
          <table:table-cell office:value-type="float" office:value="18402" table:style-name="ce114">
            <text:p><text:s/>18 402<text:s/></text:p>
          </table:table-cell>
          <table:table-cell office:value-type="float" office:value="2353" table:style-name="ce113">
            <text:p>2 353<text:s/></text:p>
          </table:table-cell>
          <table:table-cell office:value-type="float" office:value="457783" table:style-name="ce114">
            <text:p><text:s/>457 783<text:s/></text:p>
          </table:table-cell>
          <table:table-cell office:value-type="float" office:value="59" table:style-name="ce113">
            <text:p><text:s/>59<text:s/></text:p>
          </table:table-cell>
          <table:table-cell office:value-type="float" office:value="32880" table:style-name="ce114">
            <text:p><text:s/>32 880<text:s/></text:p>
          </table:table-cell>
          <table:table-cell office:value-type="float" office:value="121" table:style-name="ce113">
            <text:p><text:s/>121<text:s/></text:p>
          </table:table-cell>
          <table:table-cell office:value-type="float" office:value="182296" table:style-name="ce114">
            <text:p><text:s/>182 296<text:s/></text:p>
          </table:table-cell>
          <table:table-cell office:value-type="float" office:value="19" table:style-name="ce113">
            <text:p><text:s/>19<text:s/></text:p>
          </table:table-cell>
          <table:table-cell office:value-type="float" office:value="110520" table:style-name="ce114">
            <text:p><text:s/>110 520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102500" table:style-name="ce114">
            <text:p><text:s/>102 5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專業、科學及技術服務業</text:p>
          </table:table-cell>
          <table:table-cell table:style-name="ce115"/>
          <table:table-cell office:value-type="float" office:value="16737" table:style-name="ce113">
            <text:p>16 737<text:s/></text:p>
          </table:table-cell>
          <table:table-cell office:value-type="float" office:value="3492413" table:style-name="ce114">
            <text:p>3 492 413<text:s/></text:p>
          </table:table-cell>
          <table:table-cell office:value-type="float" office:value="2870" table:style-name="ce113">
            <text:p>2 870<text:s/></text:p>
          </table:table-cell>
          <table:table-cell office:value-type="float" office:value="11267" table:style-name="ce114">
            <text:p><text:s/>11 267<text:s/></text:p>
          </table:table-cell>
          <table:table-cell office:value-type="float" office:value="2668" table:style-name="ce113">
            <text:p>2 668<text:s/></text:p>
          </table:table-cell>
          <table:table-cell office:value-type="float" office:value="60725" table:style-name="ce114">
            <text:p><text:s/>60 725<text:s/></text:p>
          </table:table-cell>
          <table:table-cell office:value-type="float" office:value="1654" table:style-name="ce113">
            <text:p>1 654<text:s/></text:p>
          </table:table-cell>
          <table:table-cell office:value-type="float" office:value="92029" table:style-name="ce114">
            <text:p><text:s/>92 029<text:s/></text:p>
          </table:table-cell>
          <table:table-cell office:value-type="float" office:value="8486" table:style-name="ce113">
            <text:p>8 486<text:s/></text:p>
          </table:table-cell>
          <table:table-cell office:value-type="float" office:value="1607079" table:style-name="ce114">
            <text:p>1 607 079<text:s/></text:p>
          </table:table-cell>
          <table:table-cell office:value-type="float" office:value="215" table:style-name="ce113">
            <text:p><text:s/>215<text:s/></text:p>
          </table:table-cell>
          <table:table-cell office:value-type="float" office:value="124223" table:style-name="ce114">
            <text:p><text:s/>124 223<text:s/></text:p>
          </table:table-cell>
          <table:table-cell office:value-type="float" office:value="779" table:style-name="ce113">
            <text:p><text:s/>779<text:s/></text:p>
          </table:table-cell>
          <table:table-cell office:value-type="float" office:value="1167890" table:style-name="ce114">
            <text:p>1 167 890<text:s/></text:p>
          </table:table-cell>
          <table:table-cell office:value-type="float" office:value="56" table:style-name="ce113">
            <text:p><text:s/>56<text:s/></text:p>
          </table:table-cell>
          <table:table-cell office:value-type="float" office:value="298101" table:style-name="ce114">
            <text:p><text:s/>298 101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131100" table:style-name="ce114">
            <text:p><text:s/>131 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支援服務業</text:p>
          </table:table-cell>
          <table:table-cell table:style-name="ce115"/>
          <table:table-cell office:value-type="float" office:value="25469" table:style-name="ce113">
            <text:p>25 469<text:s/></text:p>
          </table:table-cell>
          <table:table-cell office:value-type="float" office:value="6100038" table:style-name="ce114">
            <text:p>6 100 038<text:s/></text:p>
          </table:table-cell>
          <table:table-cell office:value-type="float" office:value="3383" table:style-name="ce113">
            <text:p>3 383<text:s/></text:p>
          </table:table-cell>
          <table:table-cell office:value-type="float" office:value="13981" table:style-name="ce114">
            <text:p><text:s/>13 981<text:s/></text:p>
          </table:table-cell>
          <table:table-cell office:value-type="float" office:value="6132" table:style-name="ce113">
            <text:p>6 132<text:s/></text:p>
          </table:table-cell>
          <table:table-cell office:value-type="float" office:value="156180" table:style-name="ce114">
            <text:p><text:s/>156 180<text:s/></text:p>
          </table:table-cell>
          <table:table-cell office:value-type="float" office:value="2539" table:style-name="ce113">
            <text:p>2 539<text:s/></text:p>
          </table:table-cell>
          <table:table-cell office:value-type="float" office:value="141792" table:style-name="ce114">
            <text:p><text:s/>141 792<text:s/></text:p>
          </table:table-cell>
          <table:table-cell office:value-type="float" office:value="11774" table:style-name="ce113">
            <text:p>11 774<text:s/></text:p>
          </table:table-cell>
          <table:table-cell office:value-type="float" office:value="2308440" table:style-name="ce114">
            <text:p>2 308 440<text:s/></text:p>
          </table:table-cell>
          <table:table-cell office:value-type="float" office:value="384" table:style-name="ce113">
            <text:p><text:s/>384<text:s/></text:p>
          </table:table-cell>
          <table:table-cell office:value-type="float" office:value="224912" table:style-name="ce114">
            <text:p><text:s/>224 912<text:s/></text:p>
          </table:table-cell>
          <table:table-cell office:value-type="float" office:value="1007" table:style-name="ce113">
            <text:p>1 007<text:s/></text:p>
          </table:table-cell>
          <table:table-cell office:value-type="float" office:value="1556838" table:style-name="ce114">
            <text:p>1 556 838<text:s/></text:p>
          </table:table-cell>
          <table:table-cell office:value-type="float" office:value="212" table:style-name="ce113">
            <text:p><text:s/>212<text:s/></text:p>
          </table:table-cell>
          <table:table-cell office:value-type="float" office:value="1133582" table:style-name="ce114">
            <text:p>1 133 582<text:s/></text:p>
          </table:table-cell>
          <table:table-cell office:value-type="float" office:value="37" table:style-name="ce113">
            <text:p><text:s/>37<text:s/></text:p>
          </table:table-cell>
          <table:table-cell office:value-type="float" office:value="514313" table:style-name="ce114">
            <text:p><text:s/>514 31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0000" table:style-name="ce114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公共行政及國防；強制性社會安全</text:p>
          </table:table-cell>
          <table:table-cell table:style-name="ce116"/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教育業</text:p>
          </table:table-cell>
          <table:table-cell table:style-name="ce115"/>
          <table:table-cell office:value-type="float" office:value="505" table:style-name="ce113">
            <text:p><text:s/>505<text:s/></text:p>
          </table:table-cell>
          <table:table-cell office:value-type="float" office:value="89327" table:style-name="ce114">
            <text:p><text:s/>89 327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33" table:style-name="ce114">
            <text:p><text:s text:c="2"/>133<text:s/></text:p>
          </table:table-cell>
          <table:table-cell office:value-type="float" office:value="70" table:style-name="ce113">
            <text:p><text:s/>70<text:s/></text:p>
          </table:table-cell>
          <table:table-cell office:value-type="float" office:value="1306" table:style-name="ce114">
            <text:p><text:s/>1 306<text:s/></text:p>
          </table:table-cell>
          <table:table-cell office:value-type="float" office:value="79" table:style-name="ce113">
            <text:p><text:s/>79<text:s/></text:p>
          </table:table-cell>
          <table:table-cell office:value-type="float" office:value="4606" table:style-name="ce114">
            <text:p><text:s/>4 606<text:s/></text:p>
          </table:table-cell>
          <table:table-cell office:value-type="float" office:value="307" table:style-name="ce113">
            <text:p><text:s/>307<text:s/></text:p>
          </table:table-cell>
          <table:table-cell office:value-type="float" office:value="56593" table:style-name="ce114">
            <text:p><text:s/>56 593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600" table:style-name="ce114">
            <text:p><text:s/>1 600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5090" table:style-name="ce114">
            <text:p><text:s/>15 09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0000" table:style-name="ce114">
            <text:p><text:s/>10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醫療保健及社會服務業</text:p>
          </table:table-cell>
          <table:table-cell table:style-name="ce115"/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藝術、娛樂及休閒服務業</text:p>
          </table:table-cell>
          <table:table-cell table:style-name="ce115"/>
          <table:table-cell office:value-type="float" office:value="18582" table:style-name="ce113">
            <text:p>18 582<text:s/></text:p>
          </table:table-cell>
          <table:table-cell office:value-type="float" office:value="2295130" table:style-name="ce114">
            <text:p>2 295 130<text:s/></text:p>
          </table:table-cell>
          <table:table-cell office:value-type="float" office:value="3577" table:style-name="ce113">
            <text:p>3 577<text:s/></text:p>
          </table:table-cell>
          <table:table-cell office:value-type="float" office:value="13229" table:style-name="ce114">
            <text:p><text:s/>13 229<text:s/></text:p>
          </table:table-cell>
          <table:table-cell office:value-type="float" office:value="3073" table:style-name="ce113">
            <text:p>3 073<text:s/></text:p>
          </table:table-cell>
          <table:table-cell office:value-type="float" office:value="58105" table:style-name="ce114">
            <text:p><text:s/>58 105<text:s/></text:p>
          </table:table-cell>
          <table:table-cell office:value-type="float" office:value="3523" table:style-name="ce113">
            <text:p>3 523<text:s/></text:p>
          </table:table-cell>
          <table:table-cell office:value-type="float" office:value="197348" table:style-name="ce114">
            <text:p><text:s/>197 348<text:s/></text:p>
          </table:table-cell>
          <table:table-cell office:value-type="float" office:value="8022" table:style-name="ce113">
            <text:p>8 022<text:s/></text:p>
          </table:table-cell>
          <table:table-cell office:value-type="float" office:value="1322205" table:style-name="ce114">
            <text:p>1 322 205<text:s/></text:p>
          </table:table-cell>
          <table:table-cell office:value-type="float" office:value="196" table:style-name="ce113">
            <text:p><text:s/>196<text:s/></text:p>
          </table:table-cell>
          <table:table-cell office:value-type="float" office:value="103853" table:style-name="ce114">
            <text:p><text:s/>103 853<text:s/></text:p>
          </table:table-cell>
          <table:table-cell office:value-type="float" office:value="158" table:style-name="ce113">
            <text:p><text:s/>158<text:s/></text:p>
          </table:table-cell>
          <table:table-cell office:value-type="float" office:value="276124" table:style-name="ce114">
            <text:p><text:s/>276 124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140840" table:style-name="ce114">
            <text:p><text:s/>140 840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8427" table:style-name="ce114">
            <text:p><text:s/>58 427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25000" table:style-name="ce114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其他服務業</text:p>
          </table:table-cell>
          <table:table-cell table:style-name="ce117"/>
          <table:table-cell office:value-type="float" office:value="61874" table:style-name="ce113">
            <text:p>61 874<text:s/></text:p>
          </table:table-cell>
          <table:table-cell office:value-type="float" office:value="5223431" table:style-name="ce114">
            <text:p>5 223 431<text:s/></text:p>
          </table:table-cell>
          <table:table-cell office:value-type="float" office:value="26542" table:style-name="ce113">
            <text:p>26 542<text:s/></text:p>
          </table:table-cell>
          <table:table-cell office:value-type="float" office:value="93012" table:style-name="ce114">
            <text:p><text:s/>93 012<text:s/></text:p>
          </table:table-cell>
          <table:table-cell office:value-type="float" office:value="11278" table:style-name="ce113">
            <text:p>11 278<text:s/></text:p>
          </table:table-cell>
          <table:table-cell office:value-type="float" office:value="236952" table:style-name="ce114">
            <text:p><text:s/>236 952<text:s/></text:p>
          </table:table-cell>
          <table:table-cell office:value-type="float" office:value="6125" table:style-name="ce113">
            <text:p>6 125<text:s/></text:p>
          </table:table-cell>
          <table:table-cell office:value-type="float" office:value="344495" table:style-name="ce114">
            <text:p><text:s/>344 495<text:s/></text:p>
          </table:table-cell>
          <table:table-cell office:value-type="float" office:value="16875" table:style-name="ce113">
            <text:p>16 875<text:s/></text:p>
          </table:table-cell>
          <table:table-cell office:value-type="float" office:value="2883060" table:style-name="ce114">
            <text:p>2 883 060<text:s/></text:p>
          </table:table-cell>
          <table:table-cell office:value-type="float" office:value="254" table:style-name="ce113">
            <text:p><text:s/>254<text:s/></text:p>
          </table:table-cell>
          <table:table-cell office:value-type="float" office:value="148066" table:style-name="ce114">
            <text:p><text:s/>148 066<text:s/></text:p>
          </table:table-cell>
          <table:table-cell office:value-type="float" office:value="742" table:style-name="ce113">
            <text:p><text:s/>742<text:s/></text:p>
          </table:table-cell>
          <table:table-cell office:value-type="float" office:value="1030097" table:style-name="ce114">
            <text:p>1 030 097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253584" table:style-name="ce114">
            <text:p><text:s/>253 584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44165" table:style-name="ce114">
            <text:p><text:s/>144 16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90000" table:style-name="ce114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2"/>
          <table:table-cell table:number-columns-repeated="16" table:style-name="ce111"/>
          <table:table-cell table:number-columns-repeated="16362" table:style-name="ce108"/>
        </table:table-row>
        <table:table-row table:style-name="ro6">
          <table:table-cell table:style-name="ce87"/>
          <table:table-cell office:value-type="string" table:style-name="ce87">
            <text:p>2.因資本額級距數據誤植而有異動，本統計表於107年11月進行更正並重新發布。</text:p>
          </table:table-cell>
          <table:table-cell table:number-columns-repeated="16382" table:style-name="ce87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16206__16191_" style:display-name="㽎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" style:display-name="㼿?" style:family="table-cell" style:data-style-name="N0">
      <style:table-cell-properties style:vertical-align="middle" fo:background-color="transparent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4:29Z</dc:date>
    <meta:print-date>2013-05-23T08:56:55Z</meta:print-date>
  </office:meta>
</office:document-meta>
</file>