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2.98979166666667cm" style:use-optimal-column-width="true"/>
    </style:style>
    <style:style style:name="co54" style:family="table-column">
      <style:table-column-properties fo:break-before="auto" style:column-width="3.81cm" style:use-optimal-column-width="true"/>
    </style:style>
    <style:style style:name="co55" style:family="table-column">
      <style:table-column-properties fo:break-before="auto" style:column-width="3.28083333333333cm" style:use-optimal-column-width="true"/>
    </style:style>
    <style:style style:name="co56" style:family="table-column">
      <style:table-column-properties fo:break-before="auto" style:column-width="3.571875cm" style:use-optimal-column-width="true"/>
    </style:style>
    <style:style style:name="co57" style:family="table-column">
      <style:table-column-properties fo:break-before="auto" style:column-width="2.72520833333333cm" style:use-optimal-column-width="true"/>
    </style:style>
    <style:style style:name="co58" style:family="table-column">
      <style:table-column-properties fo:break-before="auto" style:column-width="2.2225cm" style:use-optimal-column-width="true"/>
    </style:style>
    <style:style style:name="co5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0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0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3"/>
          <table:table-cell table:style-name="ce11"/>
          <table:table-cell table:style-name="ce125"/>
          <table:table-cell table:style-name="ce12"/>
          <table:table-cell office:value-type="string" office:string-value="   中華民國 107年08月底" table:formula="msoxl:=CONCATENATE('2492-00-02'!K5,&quot;底&quot;)" table:number-columns-spanned="5" table:number-rows-spanned="1" table:style-name="ce165">
            <text:p><text:s text:c="3"/>中華民國 107年08月底</text:p>
          </table:table-cell>
          <table:covered-table-cell table:number-columns-repeated="4"/>
          <table:table-cell table:number-columns-repeated="3" table:style-name="ce110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0"/>
          <table:table-cell office:value-type="string" office:string-value="   中華民國 107年08月底" table:formula="msoxl:=CONCATENATE('2492-00-02'!K5,&quot;底&quot;)" table:number-columns-spanned="8" table:number-rows-spanned="1" table:style-name="ce171">
            <text:p><text:s text:c="3"/>中華民國 107年08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110"/>
          <table:table-cell office:value-type="string" office:string-value="   中華民國 107年08月底" table:formula="msoxl:=CONCATENATE('2492-00-02'!K5,&quot;底&quot;)" table:number-columns-spanned="8" table:number-rows-spanned="1" table:style-name="ce171">
            <text:p><text:s text:c="3"/>中華民國 107年08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6">
            <text:p>縣 市 別</text:p>
          </table:table-cell>
          <table:covered-table-cell/>
          <table:table-cell office:value-type="string" table:number-columns-spanned="2" table:number-rows-spanned="2" table:style-name="ce13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林漁牧業</text:p>
          </table:table-cell>
          <table:covered-table-cell/>
          <table:table-cell office:value-type="string" table:number-columns-spanned="2" table:number-rows-spanned="2" table:style-name="ce298">
            <text:p>礦業及土石採取業</text:p>
          </table:table-cell>
          <table:covered-table-cell/>
          <table:table-cell office:value-type="string" table:number-columns-spanned="2" table:number-rows-spanned="2" table:style-name="ce294">
            <text:p>製造業</text:p>
          </table:table-cell>
          <table:covered-table-cell/>
          <table:table-cell office:value-type="string" table:number-columns-spanned="2" table:number-rows-spanned="2" table:style-name="ce297">
            <text:p>電力及燃氣供應業</text:p>
          </table:table-cell>
          <table:covered-table-cell/>
          <table:table-cell office:value-type="string" table:number-columns-spanned="2" table:number-rows-spanned="2" table:style-name="ce172">
            <text:p>用水供應及污染整治業</text:p>
          </table:table-cell>
          <table:covered-table-cell/>
          <table:table-cell office:value-type="string" table:number-columns-spanned="2" table:number-rows-spanned="2" table:style-name="ce295">
            <text:p>營建工程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296">
            <text:p>批發及零售業</text:p>
          </table:table-cell>
          <table:covered-table-cell/>
          <table:table-cell office:value-type="string" table:number-columns-spanned="2" table:number-rows-spanned="2" table:style-name="ce133">
            <text:p>運輸及倉儲業</text:p>
          </table:table-cell>
          <table:covered-table-cell/>
          <table:table-cell office:value-type="string" table:number-columns-spanned="2" table:number-rows-spanned="2" table:style-name="ce296">
            <text:p>住宿及餐飲業</text:p>
          </table:table-cell>
          <table:covered-table-cell/>
          <table:table-cell office:value-type="string" table:number-columns-spanned="2" table:number-rows-spanned="2" table:style-name="ce29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2">
            <text:p>金融及保險業</text:p>
          </table:table-cell>
          <table:covered-table-cell/>
          <table:table-cell office:value-type="string" table:number-columns-spanned="2" table:number-rows-spanned="2" table:style-name="ce133">
            <text:p>不動產業</text:p>
          </table:table-cell>
          <table:covered-table-cell/>
          <table:table-cell office:value-type="string" table:number-columns-spanned="2" table:number-rows-spanned="2" table:style-name="ce133">
            <text:p>專業、科學及技術服務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3">
            <text:p>支援服務業</text:p>
          </table:table-cell>
          <table:covered-table-cell/>
          <table:table-cell office:value-type="string" table:number-columns-spanned="2" table:number-rows-spanned="2" table:style-name="ce13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5">
            <text:p>教育業</text:p>
          </table:table-cell>
          <table:covered-table-cell/>
          <table:table-cell office:value-type="string" table:number-columns-spanned="2" table:number-rows-spanned="2" table:style-name="ce133">
            <text:p>醫療保健及社會工作服務業</text:p>
          </table:table-cell>
          <table:covered-table-cell/>
          <table:table-cell office:value-type="string" table:number-columns-spanned="2" table:number-rows-spanned="2" table:style-name="ce172">
            <text:p>藝術、娛樂及休閒服務業</text:p>
          </table:table-cell>
          <table:covered-table-cell/>
          <table:table-cell office:value-type="string" table:number-columns-spanned="2" table:number-rows-spanned="2" table:style-name="ce296">
            <text:p>其他服務業</text:p>
          </table:table-cell>
          <table:covered-table-cell/>
          <table:table-cell table:number-columns-spanned="2" table:number-rows-spanned="2" table:style-name="ce29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covered-table-cell/>
          <table:covered-table-cell/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4">
            <text:p>家數</text:p>
          </table:table-cell>
          <table:table-cell office:value-type="string" table:style-name="ce123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4">
            <text:p>家數</text:p>
          </table:table-cell>
          <table:table-cell office:value-type="string" table:style-name="ce12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862788" table:style-name="ce24">
            <text:p><text:s text:c="3"/>862 788</text:p>
          </table:table-cell>
          <table:table-cell office:value-type="float" office:value="169047649" table:style-name="ce24">
            <text:p><text:s text:c="2"/>169 047 649</text:p>
          </table:table-cell>
          <table:table-cell office:value-type="float" office:value="7963" table:style-name="ce24">
            <text:p><text:s text:c="3"/>7 963</text:p>
          </table:table-cell>
          <table:table-cell office:value-type="float" office:value="3035377" table:style-name="ce24">
            <text:p><text:s text:c="2"/>3 035 37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183714" table:style-name="ce24">
            <text:p><text:s text:c="2"/>1 183 714</text:p>
          </table:table-cell>
          <table:table-cell office:value-type="float" office:value="49869" table:style-name="ce24">
            <text:p><text:s text:c="3"/>49 869</text:p>
          </table:table-cell>
          <table:table-cell office:value-type="float" office:value="12664903" table:style-name="ce24">
            <text:p><text:s text:c="2"/>12 664 90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96432" table:style-name="ce24">
            <text:p><text:s text:c="3"/>196 432</text:p>
          </table:table-cell>
          <table:table-cell office:value-type="float" office:value="3586" table:style-name="ce24">
            <text:p><text:s text:c="3"/>3 586</text:p>
          </table:table-cell>
          <table:table-cell office:value-type="float" office:value="1413841" table:style-name="ce24">
            <text:p><text:s text:c="2"/>1 413 841</text:p>
          </table:table-cell>
          <table:table-cell office:value-type="float" office:value="76113" table:style-name="ce24">
            <text:p><text:s text:c="3"/>76 113</text:p>
          </table:table-cell>
          <table:table-cell office:value-type="float" office:value="35305181" table:style-name="ce24">
            <text:p><text:s text:c="2"/>35 305 181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481540" table:style-name="ce24">
            <text:p><text:s text:c="3"/>481 540</text:p>
          </table:table-cell>
          <table:table-cell office:value-type="float" office:value="73571395" table:style-name="ce24">
            <text:p><text:s text:c="2"/>73 571 395</text:p>
          </table:table-cell>
          <table:table-cell office:value-type="float" office:value="26515" table:style-name="ce24">
            <text:p><text:s text:c="3"/>26 515</text:p>
          </table:table-cell>
          <table:table-cell office:value-type="float" office:value="5934741" table:style-name="ce24">
            <text:p><text:s text:c="2"/>5 934 741</text:p>
          </table:table-cell>
          <table:table-cell office:value-type="float" office:value="79291" table:style-name="ce24">
            <text:p><text:s text:c="3"/>79 291</text:p>
          </table:table-cell>
          <table:table-cell office:value-type="float" office:value="11272993" table:style-name="ce24">
            <text:p><text:s text:c="2"/>11 272 993</text:p>
          </table:table-cell>
          <table:table-cell office:value-type="float" office:value="5838" table:style-name="ce24">
            <text:p><text:s text:c="3"/>5 838</text:p>
          </table:table-cell>
          <table:table-cell office:value-type="float" office:value="1704103" table:style-name="ce24">
            <text:p><text:s text:c="2"/>1 704 103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4599419" table:style-name="ce24">
            <text:p><text:s text:c="2"/>4 599 419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922934" table:style-name="ce24">
            <text:p><text:s text:c="3"/>922 934</text:p>
          </table:table-cell>
          <table:table-cell office:value-type="float" office:value="16772" table:style-name="ce24">
            <text:p><text:s text:c="3"/>16 772</text:p>
          </table:table-cell>
          <table:table-cell office:value-type="float" office:value="3496440" table:style-name="ce24">
            <text:p><text:s text:c="2"/>3 496 440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25538" table:style-name="ce24">
            <text:p><text:s text:c="3"/>25 538</text:p>
          </table:table-cell>
          <table:table-cell office:value-type="float" office:value="6115396" table:style-name="ce24">
            <text:p><text:s text:c="2"/>6 115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91462" table:style-name="ce24">
            <text:p><text:s text:c="3"/>91 4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611" table:style-name="ce24">
            <text:p><text:s text:c="3"/>18 611</text:p>
          </table:table-cell>
          <table:table-cell office:value-type="float" office:value="2296752" table:style-name="ce24">
            <text:p><text:s text:c="2"/>2 296 752</text:p>
          </table:table-cell>
          <table:table-cell office:value-type="float" office:value="62093" table:style-name="ce24">
            <text:p><text:s text:c="3"/>62 093</text:p>
          </table:table-cell>
          <table:table-cell office:value-type="float" office:value="5242466" table:style-name="ce24">
            <text:p><text:s text:c="2"/>5 242 46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843705" table:style-name="ce24">
            <text:p><text:s text:c="3"/>843 705</text:p>
          </table:table-cell>
          <table:table-cell office:value-type="float" office:value="166939516" table:style-name="ce24">
            <text:p><text:s text:c="2"/>166 939 516</text:p>
          </table:table-cell>
          <table:table-cell office:value-type="float" office:value="7894" table:style-name="ce24">
            <text:p><text:s text:c="3"/>7 894</text:p>
          </table:table-cell>
          <table:table-cell office:value-type="float" office:value="3013372" table:style-name="ce24">
            <text:p><text:s text:c="2"/>3 013 372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71474" table:style-name="ce24">
            <text:p><text:s text:c="2"/>1 171 474</text:p>
          </table:table-cell>
          <table:table-cell office:value-type="float" office:value="49701" table:style-name="ce24">
            <text:p><text:s text:c="3"/>49 701</text:p>
          </table:table-cell>
          <table:table-cell office:value-type="float" office:value="12559291" table:style-name="ce24">
            <text:p><text:s text:c="2"/>12 559 29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86232" table:style-name="ce24">
            <text:p><text:s text:c="3"/>186 232</text:p>
          </table:table-cell>
          <table:table-cell office:value-type="float" office:value="3578" table:style-name="ce24">
            <text:p><text:s text:c="3"/>3 578</text:p>
          </table:table-cell>
          <table:table-cell office:value-type="float" office:value="1412361" table:style-name="ce24">
            <text:p><text:s text:c="2"/>1 412 361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34904610" table:style-name="ce24">
            <text:p><text:s text:c="2"/>34 904 610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464748" table:style-name="ce24">
            <text:p><text:s text:c="3"/>464 748</text:p>
          </table:table-cell>
          <table:table-cell office:value-type="float" office:value="72857497" table:style-name="ce24">
            <text:p><text:s text:c="2"/>72 857 497</text:p>
          </table:table-cell>
          <table:table-cell office:value-type="float" office:value="26393" table:style-name="ce24">
            <text:p><text:s text:c="3"/>26 393</text:p>
          </table:table-cell>
          <table:table-cell office:value-type="float" office:value="5517176" table:style-name="ce24">
            <text:p><text:s text:c="2"/>5 517 176</text:p>
          </table:table-cell>
          <table:table-cell office:value-type="float" office:value="78638" table:style-name="ce24">
            <text:p><text:s text:c="3"/>78 638</text:p>
          </table:table-cell>
          <table:table-cell office:value-type="float" office:value="11181568" table:style-name="ce24">
            <text:p><text:s text:c="2"/>11 181 568</text:p>
          </table:table-cell>
          <table:table-cell office:value-type="float" office:value="5803" table:style-name="ce24">
            <text:p><text:s text:c="3"/>5 803</text:p>
          </table:table-cell>
          <table:table-cell office:value-type="float" office:value="1696423" table:style-name="ce24">
            <text:p><text:s text:c="2"/>1 696 423</text:p>
          </table:table-cell>
          <table:table-cell office:value-type="float" office:value="2776" table:style-name="ce24">
            <text:p><text:s text:c="3"/>2 776</text:p>
          </table:table-cell>
          <table:table-cell office:value-type="float" office:value="4583869" table:style-name="ce24">
            <text:p><text:s text:c="2"/>4 583 869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909754" table:style-name="ce24">
            <text:p><text:s text:c="3"/>909 754</text:p>
          </table:table-cell>
          <table:table-cell office:value-type="float" office:value="16687" table:style-name="ce24">
            <text:p><text:s text:c="3"/>16 687</text:p>
          </table:table-cell>
          <table:table-cell office:value-type="float" office:value="3473880" table:style-name="ce24">
            <text:p><text:s text:c="2"/>3 473 880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25337" table:style-name="ce24">
            <text:p><text:s text:c="3"/>25 337</text:p>
          </table:table-cell>
          <table:table-cell office:value-type="float" office:value="5880176" table:style-name="ce24">
            <text:p><text:s text:c="2"/>5 880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91462" table:style-name="ce24">
            <text:p><text:s text:c="3"/>91 4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428" table:style-name="ce24">
            <text:p><text:s text:c="3"/>18 428</text:p>
          </table:table-cell>
          <table:table-cell office:value-type="float" office:value="2272402" table:style-name="ce24">
            <text:p><text:s text:c="2"/>2 272 402</text:p>
          </table:table-cell>
          <table:table-cell office:value-type="float" office:value="61880" table:style-name="ce24">
            <text:p><text:s text:c="3"/>61 880</text:p>
          </table:table-cell>
          <table:table-cell office:value-type="float" office:value="5227870" table:style-name="ce24">
            <text:p><text:s text:c="2"/>5 227 8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140330" table:style-name="ce24">
            <text:p><text:s text:c="3"/>140 330</text:p>
          </table:table-cell>
          <table:table-cell office:value-type="float" office:value="25377523" table:style-name="ce24">
            <text:p><text:s text:c="2"/>25 377 523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9236" table:style-name="ce24">
            <text:p><text:s text:c="3"/>69 236</text:p>
          </table:table-cell>
          <table:table-cell office:value-type="float" office:value="6723" table:style-name="ce24">
            <text:p><text:s text:c="3"/>6 723</text:p>
          </table:table-cell>
          <table:table-cell office:value-type="float" office:value="1800340" table:style-name="ce24">
            <text:p><text:s text:c="2"/>1 800 3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48963" table:style-name="ce24">
            <text:p><text:s text:c="3"/>148 963</text:p>
          </table:table-cell>
          <table:table-cell office:value-type="float" office:value="12887" table:style-name="ce24">
            <text:p><text:s text:c="3"/>12 887</text:p>
          </table:table-cell>
          <table:table-cell office:value-type="float" office:value="4594037" table:style-name="ce24">
            <text:p><text:s text:c="2"/>4 594 037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79560" table:style-name="ce24">
            <text:p><text:s text:c="3"/>79 560</text:p>
          </table:table-cell>
          <table:table-cell office:value-type="float" office:value="12043591" table:style-name="ce24">
            <text:p><text:s text:c="2"/>12 043 591</text:p>
          </table:table-cell>
          <table:table-cell office:value-type="float" office:value="10436" table:style-name="ce24">
            <text:p><text:s text:c="3"/>10 436</text:p>
          </table:table-cell>
          <table:table-cell office:value-type="float" office:value="586995" table:style-name="ce24">
            <text:p><text:s text:c="3"/>586 995</text:p>
          </table:table-cell>
          <table:table-cell office:value-type="float" office:value="10838" table:style-name="ce24">
            <text:p><text:s text:c="3"/>10 838</text:p>
          </table:table-cell>
          <table:table-cell office:value-type="float" office:value="1630288" table:style-name="ce24">
            <text:p><text:s text:c="2"/>1 630 288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381753" table:style-name="ce24">
            <text:p><text:s text:c="3"/>381 75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518009" table:style-name="ce24">
            <text:p><text:s text:c="2"/>1 518 009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45616" table:style-name="ce24">
            <text:p><text:s text:c="3"/>45 616</text:p>
          </table:table-cell>
          <table:table-cell office:value-type="float" office:value="2769" table:style-name="ce24">
            <text:p><text:s text:c="3"/>2 769</text:p>
          </table:table-cell>
          <table:table-cell office:value-type="float" office:value="636505" table:style-name="ce24">
            <text:p><text:s text:c="3"/>636 505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3024" table:style-name="ce24">
            <text:p><text:s text:c="3"/>3 024</text:p>
          </table:table-cell>
          <table:table-cell office:value-type="float" office:value="649831" table:style-name="ce24">
            <text:p><text:s text:c="3"/>649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701" table:style-name="ce24">
            <text:p><text:s text:c="3"/>10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348202" table:style-name="ce24">
            <text:p><text:s text:c="3"/>348 202</text:p>
          </table:table-cell>
          <table:table-cell office:value-type="float" office:value="8555" table:style-name="ce24">
            <text:p><text:s text:c="3"/>8 555</text:p>
          </table:table-cell>
          <table:table-cell office:value-type="float" office:value="801545" table:style-name="ce24">
            <text:p><text:s text:c="3"/>801 5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57741" table:style-name="ce24">
            <text:p><text:s text:c="3"/>57 741</text:p>
          </table:table-cell>
          <table:table-cell office:value-type="float" office:value="11866927" table:style-name="ce24">
            <text:p><text:s text:c="2"/>11 866 927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6167" table:style-name="ce24">
            <text:p><text:s text:c="3"/>66 1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85447" table:style-name="ce24">
            <text:p><text:s text:c="3"/>185 4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3" table:style-name="ce24">
            <text:p><text:s text:c="3"/>4 1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3944" table:style-name="ce24">
            <text:p><text:s text:c="3"/>33 944</text:p>
          </table:table-cell>
          <table:table-cell office:value-type="float" office:value="2166" table:style-name="ce24">
            <text:p><text:s text:c="3"/>2 166</text:p>
          </table:table-cell>
          <table:table-cell office:value-type="float" office:value="985839" table:style-name="ce24">
            <text:p><text:s text:c="3"/>985 839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29207" table:style-name="ce24">
            <text:p><text:s text:c="3"/>29 207</text:p>
          </table:table-cell>
          <table:table-cell office:value-type="float" office:value="6262590" table:style-name="ce24">
            <text:p><text:s text:c="2"/>6 262 590</text:p>
          </table:table-cell>
          <table:table-cell office:value-type="float" office:value="5294" table:style-name="ce24">
            <text:p><text:s text:c="3"/>5 294</text:p>
          </table:table-cell>
          <table:table-cell office:value-type="float" office:value="259656" table:style-name="ce24">
            <text:p><text:s text:c="3"/>259 656</text:p>
          </table:table-cell>
          <table:table-cell office:value-type="float" office:value="8827" table:style-name="ce24">
            <text:p><text:s text:c="3"/>8 827</text:p>
          </table:table-cell>
          <table:table-cell office:value-type="float" office:value="1553398" table:style-name="ce24">
            <text:p><text:s text:c="2"/>1 553 398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225423" table:style-name="ce24">
            <text:p><text:s text:c="3"/>225 42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15073" table:style-name="ce24">
            <text:p><text:s text:c="3"/>415 07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8523" table:style-name="ce24">
            <text:p><text:s text:c="3"/>48 523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505242" table:style-name="ce24">
            <text:p><text:s text:c="3"/>505 242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1268" table:style-name="ce24">
            <text:p><text:s text:c="3"/>1 268</text:p>
          </table:table-cell>
          <table:table-cell office:value-type="float" office:value="306804" table:style-name="ce24">
            <text:p><text:s text:c="3"/>306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675" table:style-name="ce24">
            <text:p><text:s text:c="3"/>12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322313" table:style-name="ce24">
            <text:p><text:s text:c="3"/>322 313</text:p>
          </table:table-cell>
          <table:table-cell office:value-type="float" office:value="4906" table:style-name="ce24">
            <text:p><text:s text:c="3"/>4 906</text:p>
          </table:table-cell>
          <table:table-cell office:value-type="float" office:value="678001" table:style-name="ce24">
            <text:p><text:s text:c="3"/>678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3939" table:style-name="ce24">
            <text:p><text:s text:c="3"/>53 939</text:p>
          </table:table-cell>
          <table:table-cell office:value-type="float" office:value="13248956" table:style-name="ce24">
            <text:p><text:s text:c="2"/>13 248 956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0650" table:style-name="ce24">
            <text:p><text:s text:c="3"/>130 6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810034" table:style-name="ce24">
            <text:p><text:s text:c="3"/>810 03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71" table:style-name="ce24">
            <text:p><text:s text:c="3"/>2 47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7893" table:style-name="ce24">
            <text:p><text:s text:c="3"/>97 893</text:p>
          </table:table-cell>
          <table:table-cell office:value-type="float" office:value="6180" table:style-name="ce24">
            <text:p><text:s text:c="3"/>6 180</text:p>
          </table:table-cell>
          <table:table-cell office:value-type="float" office:value="2534440" table:style-name="ce24">
            <text:p><text:s text:c="2"/>2 534 440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8692" table:style-name="ce24">
            <text:p><text:s text:c="3"/>28 692</text:p>
          </table:table-cell>
          <table:table-cell office:value-type="float" office:value="5574486" table:style-name="ce24">
            <text:p><text:s text:c="2"/>5 574 486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326747" table:style-name="ce24">
            <text:p><text:s text:c="3"/>326 747</text:p>
          </table:table-cell>
          <table:table-cell office:value-type="float" office:value="6503" table:style-name="ce24">
            <text:p><text:s text:c="3"/>6 503</text:p>
          </table:table-cell>
          <table:table-cell office:value-type="float" office:value="1747907" table:style-name="ce24">
            <text:p><text:s text:c="2"/>1 747 90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27380" table:style-name="ce24">
            <text:p><text:s text:c="3"/>527 38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9822" table:style-name="ce24">
            <text:p><text:s text:c="3"/>99 822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237939" table:style-name="ce24">
            <text:p><text:s text:c="3"/>237 939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1768" table:style-name="ce24">
            <text:p><text:s text:c="3"/>1 768</text:p>
          </table:table-cell>
          <table:table-cell office:value-type="float" office:value="465332" table:style-name="ce24">
            <text:p><text:s text:c="3"/>465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779" table:style-name="ce24">
            <text:p><text:s text:c="3"/>6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42628" table:style-name="ce24">
            <text:p><text:s text:c="3"/>142 628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434539" table:style-name="ce24">
            <text:p><text:s text:c="3"/>434 5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10587" table:style-name="ce24">
            <text:p><text:s text:c="3"/>110 587</text:p>
          </table:table-cell>
          <table:table-cell office:value-type="float" office:value="19893879" table:style-name="ce24">
            <text:p><text:s text:c="2"/>19 893 879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05080" table:style-name="ce24">
            <text:p><text:s text:c="3"/>205 08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0639" table:style-name="ce24">
            <text:p><text:s text:c="3"/>110 639</text:p>
          </table:table-cell>
          <table:table-cell office:value-type="float" office:value="13541" table:style-name="ce24">
            <text:p><text:s text:c="3"/>13 541</text:p>
          </table:table-cell>
          <table:table-cell office:value-type="float" office:value="2670113" table:style-name="ce24">
            <text:p><text:s text:c="2"/>2 670 11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25" table:style-name="ce24">
            <text:p><text:s text:c="3"/>3 62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2616" table:style-name="ce24">
            <text:p><text:s text:c="3"/>152 616</text:p>
          </table:table-cell>
          <table:table-cell office:value-type="float" office:value="8894" table:style-name="ce24">
            <text:p><text:s text:c="3"/>8 894</text:p>
          </table:table-cell>
          <table:table-cell office:value-type="float" office:value="3390314" table:style-name="ce24">
            <text:p><text:s text:c="2"/>3 390 314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60384" table:style-name="ce24">
            <text:p><text:s text:c="3"/>60 384</text:p>
          </table:table-cell>
          <table:table-cell office:value-type="float" office:value="8766499" table:style-name="ce24">
            <text:p><text:s text:c="2"/>8 766 499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674469" table:style-name="ce24">
            <text:p><text:s text:c="3"/>674 469</text:p>
          </table:table-cell>
          <table:table-cell office:value-type="float" office:value="8747" table:style-name="ce24">
            <text:p><text:s text:c="3"/>8 747</text:p>
          </table:table-cell>
          <table:table-cell office:value-type="float" office:value="1234530" table:style-name="ce24">
            <text:p><text:s text:c="2"/>1 234 530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75478" table:style-name="ce24">
            <text:p><text:s text:c="3"/>175 478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449232" table:style-name="ce24">
            <text:p><text:s text:c="3"/>449 23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88953" table:style-name="ce24">
            <text:p><text:s text:c="3"/>88 953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446306" table:style-name="ce24">
            <text:p><text:s text:c="3"/>446 306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282" table:style-name="ce24">
            <text:p><text:s text:c="3"/>3 282</text:p>
          </table:table-cell>
          <table:table-cell office:value-type="float" office:value="668073" table:style-name="ce24">
            <text:p><text:s text:c="3"/>668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23" table:style-name="ce24">
            <text:p><text:s text:c="3"/>6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240876" table:style-name="ce24">
            <text:p><text:s text:c="3"/>240 876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610452" table:style-name="ce24">
            <text:p><text:s text:c="3"/>610 4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4920" table:style-name="ce24">
            <text:p><text:s text:c="3"/>64 920</text:p>
          </table:table-cell>
          <table:table-cell office:value-type="float" office:value="12787901" table:style-name="ce24">
            <text:p><text:s text:c="2"/>12 787 901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239272" table:style-name="ce24">
            <text:p><text:s text:c="3"/>239 27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4648" table:style-name="ce24">
            <text:p><text:s text:c="3"/>44 648</text:p>
          </table:table-cell>
          <table:table-cell office:value-type="float" office:value="4465" table:style-name="ce24">
            <text:p><text:s text:c="3"/>4 465</text:p>
          </table:table-cell>
          <table:table-cell office:value-type="float" office:value="1496573" table:style-name="ce24">
            <text:p><text:s text:c="2"/>1 496 57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7753" table:style-name="ce24">
            <text:p><text:s text:c="3"/>37 75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6615" table:style-name="ce24">
            <text:p><text:s text:c="3"/>76 615</text:p>
          </table:table-cell>
          <table:table-cell office:value-type="float" office:value="5909" table:style-name="ce24">
            <text:p><text:s text:c="3"/>5 909</text:p>
          </table:table-cell>
          <table:table-cell office:value-type="float" office:value="2679792" table:style-name="ce24">
            <text:p><text:s text:c="2"/>2 679 792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5624" table:style-name="ce24">
            <text:p><text:s text:c="3"/>35 624</text:p>
          </table:table-cell>
          <table:table-cell office:value-type="float" office:value="5591683" table:style-name="ce24">
            <text:p><text:s text:c="2"/>5 591 68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8202" table:style-name="ce24">
            <text:p><text:s text:c="3"/>168 202</text:p>
          </table:table-cell>
          <table:table-cell office:value-type="float" office:value="7051" table:style-name="ce24">
            <text:p><text:s text:c="3"/>7 051</text:p>
          </table:table-cell>
          <table:table-cell office:value-type="float" office:value="795030" table:style-name="ce24">
            <text:p><text:s text:c="3"/>795 03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93185" table:style-name="ce24">
            <text:p><text:s text:c="3"/>93 18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4987" table:style-name="ce24">
            <text:p><text:s text:c="3"/>264 987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57071" table:style-name="ce24">
            <text:p><text:s text:c="3"/>57 071</text:p>
          </table:table-cell>
          <table:table-cell office:value-type="float" office:value="1517" table:style-name="ce24">
            <text:p><text:s text:c="3"/>1 517</text:p>
          </table:table-cell>
          <table:table-cell office:value-type="float" office:value="287166" table:style-name="ce24">
            <text:p><text:s text:c="3"/>287 166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970" table:style-name="ce24">
            <text:p><text:s text:c="3"/>1 970</text:p>
          </table:table-cell>
          <table:table-cell office:value-type="float" office:value="341710" table:style-name="ce24">
            <text:p><text:s text:c="3"/>34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5355" table:style-name="ce24">
            <text:p><text:s text:c="3"/>15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91643" table:style-name="ce24">
            <text:p><text:s text:c="3"/>191 643</text:p>
          </table:table-cell>
          <table:table-cell office:value-type="float" office:value="4731" table:style-name="ce24">
            <text:p><text:s text:c="3"/>4 731</text:p>
          </table:table-cell>
          <table:table-cell office:value-type="float" office:value="407218" table:style-name="ce24">
            <text:p><text:s text:c="3"/>407 2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高雄市</text:p>
          </table:table-cell>
          <table:covered-table-cell/>
          <table:table-cell office:value-type="float" office:value="119640" table:style-name="ce24">
            <text:p><text:s text:c="3"/>119 640</text:p>
          </table:table-cell>
          <table:table-cell office:value-type="float" office:value="25254172" table:style-name="ce24">
            <text:p><text:s text:c="2"/>25 254 172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224929" table:style-name="ce24">
            <text:p><text:s text:c="3"/>224 929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42509" table:style-name="ce24">
            <text:p><text:s text:c="3"/>142 509</text:p>
          </table:table-cell>
          <table:table-cell office:value-type="float" office:value="3151" table:style-name="ce24">
            <text:p><text:s text:c="3"/>3 151</text:p>
          </table:table-cell>
          <table:table-cell office:value-type="float" office:value="1112985" table:style-name="ce24">
            <text:p><text:s text:c="2"/>1 112 98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22138" table:style-name="ce24">
            <text:p><text:s text:c="3"/>222 138</text:p>
          </table:table-cell>
          <table:table-cell office:value-type="float" office:value="11294" table:style-name="ce24">
            <text:p><text:s text:c="3"/>11 294</text:p>
          </table:table-cell>
          <table:table-cell office:value-type="float" office:value="5826310" table:style-name="ce24">
            <text:p><text:s text:c="2"/>5 826 310</text:p>
          </table:table-cell>
          <table:table-cell office:value-type="string" table:number-columns-spanned="2" table:number-rows-spanned="1" table:style-name="ce143">
            <text:p>　　高雄市</text:p>
          </table:table-cell>
          <table:covered-table-cell/>
          <table:table-cell office:value-type="float" office:value="68881" table:style-name="ce24">
            <text:p><text:s text:c="3"/>68 881</text:p>
          </table:table-cell>
          <table:table-cell office:value-type="float" office:value="12186876" table:style-name="ce24">
            <text:p><text:s text:c="2"/>12 186 87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802920" table:style-name="ce24">
            <text:p><text:s text:c="3"/>802 920</text:p>
          </table:table-cell>
          <table:table-cell office:value-type="float" office:value="11643" table:style-name="ce24">
            <text:p><text:s text:c="3"/>11 643</text:p>
          </table:table-cell>
          <table:table-cell office:value-type="float" office:value="1298446" table:style-name="ce24">
            <text:p><text:s text:c="2"/>1 298 44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14842" table:style-name="ce24">
            <text:p><text:s text:c="3"/>314 84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32246" table:style-name="ce24">
            <text:p><text:s text:c="3"/>532 246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05879" table:style-name="ce24">
            <text:p><text:s text:c="3"/>105 879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506630" table:style-name="ce24">
            <text:p><text:s text:c="3"/>506 630</text:p>
          </table:table-cell>
          <table:table-cell office:value-type="string" table:number-columns-spanned="2" table:number-rows-spanned="1" table:style-name="ce143">
            <text:p>　　高雄市</text:p>
          </table:table-cell>
          <table:covered-table-cell/>
          <table:table-cell office:value-type="float" office:value="4762" table:style-name="ce24">
            <text:p><text:s text:c="3"/>4 762</text:p>
          </table:table-cell>
          <table:table-cell office:value-type="float" office:value="997202" table:style-name="ce24">
            <text:p><text:s text:c="3"/>997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52380" table:style-name="ce24">
            <text:p><text:s text:c="3"/>152 380</text:p>
          </table:table-cell>
          <table:table-cell office:value-type="float" office:value="9627" table:style-name="ce24">
            <text:p><text:s text:c="3"/>9 627</text:p>
          </table:table-cell>
          <table:table-cell office:value-type="float" office:value="797972" table:style-name="ce24">
            <text:p><text:s text:c="3"/>797 9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4325" table:style-name="ce24">
            <text:p><text:s text:c="3"/>24 325</text:p>
          </table:table-cell>
          <table:table-cell office:value-type="float" office:value="4958700" table:style-name="ce24">
            <text:p><text:s text:c="2"/>4 958 70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60292" table:style-name="ce24">
            <text:p><text:s text:c="3"/>160 29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3246" table:style-name="ce24">
            <text:p><text:s text:c="3"/>113 246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333545" table:style-name="ce24">
            <text:p><text:s text:c="3"/>333 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822" table:style-name="ce24">
            <text:p><text:s text:c="3"/>26 822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1253722" table:style-name="ce24">
            <text:p><text:s text:c="2"/>1 253 722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2451" table:style-name="ce24">
            <text:p><text:s text:c="3"/>12 451</text:p>
          </table:table-cell>
          <table:table-cell office:value-type="float" office:value="1764875" table:style-name="ce24">
            <text:p><text:s text:c="2"/>1 764 87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6005" table:style-name="ce24">
            <text:p><text:s text:c="3"/>156 005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357193" table:style-name="ce24">
            <text:p><text:s text:c="3"/>357 19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492" table:style-name="ce24">
            <text:p><text:s text:c="3"/>22 49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834" table:style-name="ce24">
            <text:p><text:s text:c="3"/>56 83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01942" table:style-name="ce24">
            <text:p><text:s text:c="3"/>101 94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20733" table:style-name="ce24">
            <text:p><text:s text:c="3"/>120 733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914" table:style-name="ce24">
            <text:p><text:s text:c="4"/>914</text:p>
          </table:table-cell>
          <table:table-cell office:value-type="float" office:value="250910" table:style-name="ce24">
            <text:p><text:s text:c="3"/>250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73435" table:style-name="ce24">
            <text:p><text:s text:c="3"/>73 435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55643" table:style-name="ce24">
            <text:p><text:s text:c="3"/>155 6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765" table:style-name="ce24">
            <text:p><text:s text:c="3"/>16 765</text:p>
          </table:table-cell>
          <table:table-cell office:value-type="float" office:value="3120830" table:style-name="ce24">
            <text:p><text:s text:c="2"/>3 120 83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4618" table:style-name="ce24">
            <text:p><text:s text:c="3"/>74 61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7209" table:style-name="ce24">
            <text:p><text:s text:c="3"/>17 209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13319" table:style-name="ce24">
            <text:p><text:s text:c="3"/>213 3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767725" table:style-name="ce24">
            <text:p><text:s text:c="3"/>767 725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047" table:style-name="ce24">
            <text:p><text:s text:c="3"/>8 047</text:p>
          </table:table-cell>
          <table:table-cell office:value-type="float" office:value="1218557" table:style-name="ce24">
            <text:p><text:s text:c="2"/>1 218 55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40" table:style-name="ce24">
            <text:p><text:s text:c="3"/>126 140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212097" table:style-name="ce24">
            <text:p><text:s text:c="3"/>212 09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835" table:style-name="ce24">
            <text:p><text:s text:c="3"/>28 83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3530" table:style-name="ce24">
            <text:p><text:s text:c="3"/>23 530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55029" table:style-name="ce24">
            <text:p><text:s text:c="3"/>55 029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57" table:style-name="ce24">
            <text:p><text:s text:c="4"/>857</text:p>
          </table:table-cell>
          <table:table-cell office:value-type="float" office:value="168417" table:style-name="ce24">
            <text:p><text:s text:c="3"/>168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39993" table:style-name="ce24">
            <text:p><text:s text:c="3"/>39 993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117956" table:style-name="ce24">
            <text:p><text:s text:c="3"/>117 9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733" table:style-name="ce24">
            <text:p><text:s text:c="3"/>32 733</text:p>
          </table:table-cell>
          <table:table-cell office:value-type="float" office:value="4567270" table:style-name="ce24">
            <text:p><text:s text:c="2"/>4 567 270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110784" table:style-name="ce24">
            <text:p><text:s text:c="3"/>110 78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837" table:style-name="ce24">
            <text:p><text:s text:c="3"/>35 837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346572" table:style-name="ce24">
            <text:p><text:s text:c="3"/>346 5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86877" table:style-name="ce24">
            <text:p><text:s text:c="3"/>86 877</text:p>
          </table:table-cell>
          <table:table-cell office:value-type="float" office:value="3207" table:style-name="ce24">
            <text:p><text:s text:c="3"/>3 207</text:p>
          </table:table-cell>
          <table:table-cell office:value-type="float" office:value="1427937" table:style-name="ce24">
            <text:p><text:s text:c="2"/>1 427 937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7834" table:style-name="ce24">
            <text:p><text:s text:c="3"/>17 834</text:p>
          </table:table-cell>
          <table:table-cell office:value-type="float" office:value="1594714" table:style-name="ce24">
            <text:p><text:s text:c="2"/>1 594 714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1590" table:style-name="ce24">
            <text:p><text:s text:c="3"/>171 590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214425" table:style-name="ce24">
            <text:p><text:s text:c="3"/>214 42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1365" table:style-name="ce24">
            <text:p><text:s text:c="3"/>31 36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080" table:style-name="ce24">
            <text:p><text:s text:c="3"/>50 08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5415" table:style-name="ce24">
            <text:p><text:s text:c="3"/>55 41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1369" table:style-name="ce24">
            <text:p><text:s text:c="3"/>61 369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199450" table:style-name="ce24">
            <text:p><text:s text:c="3"/>199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66218" table:style-name="ce24">
            <text:p><text:s text:c="3"/>66 218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112964" table:style-name="ce24">
            <text:p><text:s text:c="3"/>112 9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6558" table:style-name="ce24">
            <text:p><text:s text:c="3"/>36 558</text:p>
          </table:table-cell>
          <table:table-cell office:value-type="float" office:value="7983497" table:style-name="ce24">
            <text:p><text:s text:c="2"/>7 983 497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265354" table:style-name="ce24">
            <text:p><text:s text:c="3"/>265 35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591" table:style-name="ce24">
            <text:p><text:s text:c="3"/>15 591</text:p>
          </table:table-cell>
          <table:table-cell office:value-type="float" office:value="4653" table:style-name="ce24">
            <text:p><text:s text:c="3"/>4 653</text:p>
          </table:table-cell>
          <table:table-cell office:value-type="float" office:value="1557453" table:style-name="ce24">
            <text:p><text:s text:c="2"/>1 557 45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322" table:style-name="ce24">
            <text:p><text:s text:c="3"/>18 322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00479" table:style-name="ce24">
            <text:p><text:s text:c="3"/>100 479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1513648" table:style-name="ce24">
            <text:p><text:s text:c="2"/>1 513 648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0806" table:style-name="ce24">
            <text:p><text:s text:c="3"/>20 806</text:p>
          </table:table-cell>
          <table:table-cell office:value-type="float" office:value="3281109" table:style-name="ce24">
            <text:p><text:s text:c="2"/>3 281 109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235819" table:style-name="ce24">
            <text:p><text:s text:c="3"/>235 819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202790" table:style-name="ce24">
            <text:p><text:s text:c="3"/>202 79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8488" table:style-name="ce24">
            <text:p><text:s text:c="3"/>38 48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364" table:style-name="ce24">
            <text:p><text:s text:c="3"/>29 364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80014" table:style-name="ce24">
            <text:p><text:s text:c="3"/>80 014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858" table:style-name="ce24">
            <text:p><text:s text:c="4"/>858</text:p>
          </table:table-cell>
          <table:table-cell office:value-type="float" office:value="183414" table:style-name="ce24">
            <text:p><text:s text:c="3"/>183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71294" table:style-name="ce24">
            <text:p><text:s text:c="3"/>71 294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219773" table:style-name="ce24">
            <text:p><text:s text:c="3"/>219 7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8406" table:style-name="ce24">
            <text:p><text:s text:c="3"/>28 406</text:p>
          </table:table-cell>
          <table:table-cell office:value-type="float" office:value="5528985" table:style-name="ce24">
            <text:p><text:s text:c="2"/>5 528 985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81775" table:style-name="ce24">
            <text:p><text:s text:c="3"/>381 77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2575" table:style-name="ce24">
            <text:p><text:s text:c="3"/>142 575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306557" table:style-name="ce24">
            <text:p><text:s text:c="3"/>306 55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478" table:style-name="ce24">
            <text:p><text:s text:c="3"/>36 478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088820" table:style-name="ce24">
            <text:p><text:s text:c="2"/>1 088 820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6931" table:style-name="ce24">
            <text:p><text:s text:c="3"/>16 931</text:p>
          </table:table-cell>
          <table:table-cell office:value-type="float" office:value="2191772" table:style-name="ce24">
            <text:p><text:s text:c="2"/>2 191 77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75497" table:style-name="ce24">
            <text:p><text:s text:c="3"/>375 497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245400" table:style-name="ce24">
            <text:p><text:s text:c="3"/>245 40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2521" table:style-name="ce24">
            <text:p><text:s text:c="3"/>72 52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235" table:style-name="ce24">
            <text:p><text:s text:c="3"/>18 23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5184" table:style-name="ce24">
            <text:p><text:s text:c="3"/>55 184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64" table:style-name="ce24">
            <text:p><text:s text:c="4"/>764</text:p>
          </table:table-cell>
          <table:table-cell office:value-type="float" office:value="244688" table:style-name="ce24">
            <text:p><text:s text:c="3"/>244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163505" table:style-name="ce24">
            <text:p><text:s text:c="3"/>163 505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120853" table:style-name="ce24">
            <text:p><text:s text:c="3"/>120 8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698" table:style-name="ce24">
            <text:p><text:s text:c="3"/>22 698</text:p>
          </table:table-cell>
          <table:table-cell office:value-type="float" office:value="6485780" table:style-name="ce24">
            <text:p><text:s text:c="2"/>6 485 780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62900" table:style-name="ce24">
            <text:p><text:s text:c="3"/>162 9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220" table:style-name="ce24">
            <text:p><text:s text:c="3"/>42 220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524077" table:style-name="ce24">
            <text:p><text:s text:c="3"/>524 0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490" table:style-name="ce24">
            <text:p><text:s text:c="3"/>23 4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0272" table:style-name="ce24">
            <text:p><text:s text:c="3"/>60 272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1969101" table:style-name="ce24">
            <text:p><text:s text:c="2"/>1 969 101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3666" table:style-name="ce24">
            <text:p><text:s text:c="3"/>13 666</text:p>
          </table:table-cell>
          <table:table-cell office:value-type="float" office:value="2602128" table:style-name="ce24">
            <text:p><text:s text:c="2"/>2 602 128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65835" table:style-name="ce24">
            <text:p><text:s text:c="3"/>365 835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207148" table:style-name="ce24">
            <text:p><text:s text:c="3"/>207 14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5207" table:style-name="ce24">
            <text:p><text:s text:c="3"/>25 2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1865" table:style-name="ce24">
            <text:p><text:s text:c="3"/>31 865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70170" table:style-name="ce24">
            <text:p><text:s text:c="3"/>70 170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173636" table:style-name="ce24">
            <text:p><text:s text:c="3"/>173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58129" table:style-name="ce24">
            <text:p><text:s text:c="3"/>58 129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94035" table:style-name="ce24">
            <text:p><text:s text:c="3"/>94 0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926" table:style-name="ce24">
            <text:p><text:s text:c="3"/>17 926</text:p>
          </table:table-cell>
          <table:table-cell office:value-type="float" office:value="3234081" table:style-name="ce24">
            <text:p><text:s text:c="2"/>3 234 081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89861" table:style-name="ce24">
            <text:p><text:s text:c="3"/>89 86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300526" table:style-name="ce24">
            <text:p><text:s text:c="3"/>300 52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48" table:style-name="ce24">
            <text:p><text:s text:c="3"/>9 748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4730" table:style-name="ce24">
            <text:p><text:s text:c="3"/>34 730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1059151" table:style-name="ce24">
            <text:p><text:s text:c="2"/>1 059 151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0395" table:style-name="ce24">
            <text:p><text:s text:c="3"/>10 395</text:p>
          </table:table-cell>
          <table:table-cell office:value-type="float" office:value="1233471" table:style-name="ce24">
            <text:p><text:s text:c="2"/>1 233 47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3550" table:style-name="ce24">
            <text:p><text:s text:c="3"/>43 550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90621" table:style-name="ce24">
            <text:p><text:s text:c="3"/>90 62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63" table:style-name="ce24">
            <text:p><text:s text:c="3"/>9 6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0304" table:style-name="ce24">
            <text:p><text:s text:c="3"/>30 304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43" table:style-name="ce24">
            <text:p><text:s text:c="4"/>643</text:p>
          </table:table-cell>
          <table:table-cell office:value-type="float" office:value="152325" table:style-name="ce24">
            <text:p><text:s text:c="3"/>152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23766" table:style-name="ce24">
            <text:p><text:s text:c="3"/>23 766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61529" table:style-name="ce24">
            <text:p><text:s text:c="3"/>61 5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9835" table:style-name="ce24">
            <text:p><text:s text:c="3"/>29 835</text:p>
          </table:table-cell>
          <table:table-cell office:value-type="float" office:value="5652389" table:style-name="ce24">
            <text:p><text:s text:c="2"/>5 652 389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21980" table:style-name="ce24">
            <text:p><text:s text:c="3"/>221 9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8441" table:style-name="ce24">
            <text:p><text:s text:c="3"/>108 441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40751" table:style-name="ce24">
            <text:p><text:s text:c="3"/>140 75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992" table:style-name="ce24">
            <text:p><text:s text:c="3"/>10 9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893" table:style-name="ce24">
            <text:p><text:s text:c="3"/>121 893</text:p>
          </table:table-cell>
          <table:table-cell office:value-type="float" office:value="3296" table:style-name="ce24">
            <text:p><text:s text:c="3"/>3 296</text:p>
          </table:table-cell>
          <table:table-cell office:value-type="float" office:value="1531802" table:style-name="ce24">
            <text:p><text:s text:c="2"/>1 531 802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7220" table:style-name="ce24">
            <text:p><text:s text:c="3"/>17 220</text:p>
          </table:table-cell>
          <table:table-cell office:value-type="float" office:value="2430219" table:style-name="ce24">
            <text:p><text:s text:c="2"/>2 430 21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76790" table:style-name="ce24">
            <text:p><text:s text:c="3"/>176 790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207260" table:style-name="ce24">
            <text:p><text:s text:c="3"/>207 26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955" table:style-name="ce24">
            <text:p><text:s text:c="3"/>25 95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754" table:style-name="ce24">
            <text:p><text:s text:c="3"/>91 7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75963" table:style-name="ce24">
            <text:p><text:s text:c="3"/>75 963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69" table:style-name="ce24">
            <text:p><text:s text:c="4"/>869</text:p>
          </table:table-cell>
          <table:table-cell office:value-type="float" office:value="234016" table:style-name="ce24">
            <text:p><text:s text:c="3"/>234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101437" table:style-name="ce24">
            <text:p><text:s text:c="3"/>101 437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42189" table:style-name="ce24">
            <text:p><text:s text:c="3"/>142 1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8097" table:style-name="ce24">
            <text:p><text:s text:c="3"/>18 097</text:p>
          </table:table-cell>
          <table:table-cell office:value-type="float" office:value="2369023" table:style-name="ce24">
            <text:p><text:s text:c="2"/>2 369 02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46895" table:style-name="ce24">
            <text:p><text:s text:c="3"/>146 89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7827" table:style-name="ce24">
            <text:p><text:s text:c="3"/>77 827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156505" table:style-name="ce24">
            <text:p><text:s text:c="3"/>156 5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3918" table:style-name="ce24">
            <text:p><text:s text:c="3"/>23 918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480349" table:style-name="ce24">
            <text:p><text:s text:c="3"/>480 349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9560" table:style-name="ce24">
            <text:p><text:s text:c="3"/>9 560</text:p>
          </table:table-cell>
          <table:table-cell office:value-type="float" office:value="747887" table:style-name="ce24">
            <text:p><text:s text:c="3"/>747 88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08" table:style-name="ce24">
            <text:p><text:s text:c="3"/>65 208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191452" table:style-name="ce24">
            <text:p><text:s text:c="3"/>191 45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907" table:style-name="ce24">
            <text:p><text:s text:c="3"/>11 9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410" table:style-name="ce24">
            <text:p><text:s text:c="3"/>25 41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0693" table:style-name="ce24">
            <text:p><text:s text:c="3"/>20 69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48" table:style-name="ce24">
            <text:p><text:s text:c="4"/>648</text:p>
          </table:table-cell>
          <table:table-cell office:value-type="float" office:value="274390" table:style-name="ce24">
            <text:p><text:s text:c="3"/>274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40225" table:style-name="ce24">
            <text:p><text:s text:c="3"/>40 225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72867" table:style-name="ce24">
            <text:p><text:s text:c="3"/>72 8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867" table:style-name="ce24">
            <text:p><text:s text:c="3"/>18 867</text:p>
          </table:table-cell>
          <table:table-cell office:value-type="float" office:value="4789683" table:style-name="ce24">
            <text:p><text:s text:c="2"/>4 789 683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89700" table:style-name="ce24">
            <text:p><text:s text:c="3"/>189 7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51242" table:style-name="ce24">
            <text:p><text:s text:c="3"/>151 24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89194" table:style-name="ce24">
            <text:p><text:s text:c="3"/>89 1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9661" table:style-name="ce24">
            <text:p><text:s text:c="3"/>89 661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612013" table:style-name="ce24">
            <text:p><text:s text:c="2"/>1 612 013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826" table:style-name="ce24">
            <text:p><text:s text:c="3"/>9 826</text:p>
          </table:table-cell>
          <table:table-cell office:value-type="float" office:value="1519264" table:style-name="ce24">
            <text:p><text:s text:c="2"/>1 519 264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7367" table:style-name="ce24">
            <text:p><text:s text:c="3"/>297 367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255020" table:style-name="ce24">
            <text:p><text:s text:c="3"/>255 02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5581" table:style-name="ce24">
            <text:p><text:s text:c="3"/>25 58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980" table:style-name="ce24">
            <text:p><text:s text:c="3"/>50 98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5771" table:style-name="ce24">
            <text:p><text:s text:c="3"/>65 77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4774" table:style-name="ce24">
            <text:p><text:s text:c="3"/>74 774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574" table:style-name="ce24">
            <text:p><text:s text:c="4"/>574</text:p>
          </table:table-cell>
          <table:table-cell office:value-type="float" office:value="234862" table:style-name="ce24">
            <text:p><text:s text:c="3"/>23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0689" table:style-name="ce24">
            <text:p><text:s text:c="3"/>50 689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79467" table:style-name="ce24">
            <text:p><text:s text:c="3"/>79 4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6191" table:style-name="ce24">
            <text:p><text:s text:c="3"/>6 191</text:p>
          </table:table-cell>
          <table:table-cell office:value-type="float" office:value="937544" table:style-name="ce24">
            <text:p><text:s text:c="3"/>937 5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9177" table:style-name="ce24">
            <text:p><text:s text:c="3"/>39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94118" table:style-name="ce24">
            <text:p><text:s text:c="3"/>194 118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82" table:style-name="ce24">
            <text:p><text:s text:c="3"/>3 082</text:p>
          </table:table-cell>
          <table:table-cell office:value-type="float" office:value="335582" table:style-name="ce24">
            <text:p><text:s text:c="3"/>335 58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7107" table:style-name="ce24">
            <text:p><text:s text:c="3"/>57 107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56306" table:style-name="ce24">
            <text:p><text:s text:c="3"/>56 30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781" table:style-name="ce24">
            <text:p><text:s text:c="3"/>23 78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753" table:style-name="ce24">
            <text:p><text:s text:c="3"/>12 753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42615" table:style-name="ce24">
            <text:p><text:s text:c="3"/>42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41922" table:style-name="ce24">
            <text:p><text:s text:c="3"/>41 922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20873" table:style-name="ce24">
            <text:p><text:s text:c="3"/>20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918" table:style-name="ce24">
            <text:p><text:s text:c="3"/>11 918</text:p>
          </table:table-cell>
          <table:table-cell office:value-type="float" office:value="2682054" table:style-name="ce24">
            <text:p><text:s text:c="2"/>2 682 05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638" table:style-name="ce24">
            <text:p><text:s text:c="3"/>103 6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9170" table:style-name="ce24">
            <text:p><text:s text:c="3"/>89 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664388" table:style-name="ce24">
            <text:p><text:s text:c="3"/>664 388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754" table:style-name="ce24">
            <text:p><text:s text:c="3"/>5 754</text:p>
          </table:table-cell>
          <table:table-cell office:value-type="float" office:value="829863" table:style-name="ce24">
            <text:p><text:s text:c="3"/>829 863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458293" table:style-name="ce24">
            <text:p><text:s text:c="3"/>458 293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182253" table:style-name="ce24">
            <text:p><text:s text:c="3"/>182 2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2870" table:style-name="ce24">
            <text:p><text:s text:c="3"/>22 8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50" table:style-name="ce24">
            <text:p><text:s text:c="3"/>41 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574" table:style-name="ce24">
            <text:p><text:s text:c="3"/>38 574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76146" table:style-name="ce24">
            <text:p><text:s text:c="3"/>76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6622" table:style-name="ce24">
            <text:p><text:s text:c="3"/>56 622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99456" table:style-name="ce24">
            <text:p><text:s text:c="3"/>99 4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9472" table:style-name="ce24">
            <text:p><text:s text:c="3"/>19 472</text:p>
          </table:table-cell>
          <table:table-cell office:value-type="float" office:value="3268991" table:style-name="ce24">
            <text:p><text:s text:c="2"/>3 268 99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5871" table:style-name="ce24">
            <text:p><text:s text:c="3"/>15 87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211001" table:style-name="ce24">
            <text:p><text:s text:c="3"/>211 0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377" table:style-name="ce24">
            <text:p><text:s text:c="3"/>43 377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695167" table:style-name="ce24">
            <text:p><text:s text:c="3"/>695 167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9386" table:style-name="ce24">
            <text:p><text:s text:c="3"/>9 386</text:p>
          </table:table-cell>
          <table:table-cell office:value-type="float" office:value="1360943" table:style-name="ce24">
            <text:p><text:s text:c="2"/>1 360 94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331494" table:style-name="ce24">
            <text:p><text:s text:c="3"/>331 49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6377" table:style-name="ce24">
            <text:p><text:s text:c="3"/>46 37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9584" table:style-name="ce24">
            <text:p><text:s text:c="3"/>19 58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2476" table:style-name="ce24">
            <text:p><text:s text:c="3"/>82 476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134472" table:style-name="ce24">
            <text:p><text:s text:c="3"/>134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1278" table:style-name="ce24">
            <text:p><text:s text:c="3"/>51 278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124263" table:style-name="ce24">
            <text:p><text:s text:c="3"/>124 2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757" table:style-name="ce24">
            <text:p><text:s text:c="3"/>12 757</text:p>
          </table:table-cell>
          <table:table-cell office:value-type="float" office:value="2931328" table:style-name="ce24">
            <text:p><text:s text:c="2"/>2 931 32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9063" table:style-name="ce24">
            <text:p><text:s text:c="3"/>99 0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75954" table:style-name="ce24">
            <text:p><text:s text:c="3"/>175 9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635936" table:style-name="ce24">
            <text:p><text:s text:c="3"/>635 936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7442" table:style-name="ce24">
            <text:p><text:s text:c="3"/>7 442</text:p>
          </table:table-cell>
          <table:table-cell office:value-type="float" office:value="1321389" table:style-name="ce24">
            <text:p><text:s text:c="2"/>1 321 38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168511" table:style-name="ce24">
            <text:p><text:s text:c="3"/>168 51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4661" table:style-name="ce24">
            <text:p><text:s text:c="3"/>34 66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8170" table:style-name="ce24">
            <text:p><text:s text:c="3"/>28 17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6056" table:style-name="ce24">
            <text:p><text:s text:c="3"/>76 056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1882" table:style-name="ce24">
            <text:p><text:s text:c="3"/>81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848" table:style-name="ce24">
            <text:p><text:s text:c="3"/>35 84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76275" table:style-name="ce24">
            <text:p><text:s text:c="3"/>76 2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金馬地區</text:p>
          </table:table-cell>
          <table:covered-table-cell/>
          <table:table-cell office:value-type="float" office:value="19083" table:style-name="ce24">
            <text:p><text:s text:c="3"/>19 083</text:p>
          </table:table-cell>
          <table:table-cell office:value-type="float" office:value="2108133" table:style-name="ce24">
            <text:p><text:s text:c="2"/>2 108 13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005" table:style-name="ce24">
            <text:p><text:s text:c="3"/>22 0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612" table:style-name="ce24">
            <text:p><text:s text:c="3"/>105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400571" table:style-name="ce24">
            <text:p><text:s text:c="3"/>400 571</text:p>
          </table:table-cell>
          <table:table-cell office:value-type="string" table:number-columns-spanned="2" table:number-rows-spanned="1" table:style-name="ce181">
            <text:p>金馬地區</text:p>
          </table:table-cell>
          <table:covered-table-cell/>
          <table:table-cell office:value-type="float" office:value="16792" table:style-name="ce24">
            <text:p><text:s text:c="3"/>16 792</text:p>
          </table:table-cell>
          <table:table-cell office:value-type="float" office:value="713898" table:style-name="ce24">
            <text:p><text:s text:c="3"/>713 89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91425" table:style-name="ce24">
            <text:p><text:s text:c="3"/>91 42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560" table:style-name="ce24">
            <text:p><text:s text:c="3"/>22 560</text:p>
          </table:table-cell>
          <table:table-cell office:value-type="string" table:number-columns-spanned="2" table:number-rows-spanned="1" table:style-name="ce181">
            <text:p>金馬地區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235220" table:style-name="ce24">
            <text:p><text:s text:c="3"/>235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4350" table:style-name="ce24">
            <text:p><text:s text:c="3"/>24 35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597" table:style-name="ce24">
            <text:p><text:s text:c="3"/>14 5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93" table:style-name="ce24">
            <text:p><text:s text:c="3"/>18 193</text:p>
          </table:table-cell>
          <table:table-cell office:value-type="float" office:value="1769699" table:style-name="ce24">
            <text:p><text:s text:c="2"/>1 769 69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580" table:style-name="ce24">
            <text:p><text:s text:c="3"/>16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7524" table:style-name="ce24">
            <text:p><text:s text:c="3"/>97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68006" table:style-name="ce24">
            <text:p><text:s text:c="3"/>368 006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481" table:style-name="ce24">
            <text:p><text:s text:c="3"/>16 481</text:p>
          </table:table-cell>
          <table:table-cell office:value-type="float" office:value="621150" table:style-name="ce24">
            <text:p><text:s text:c="3"/>621 1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61427" table:style-name="ce24">
            <text:p><text:s text:c="3"/>61 42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390" table:style-name="ce24">
            <text:p><text:s text:c="3"/>13 39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16680" table:style-name="ce24">
            <text:p><text:s text:c="3"/>216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297" table:style-name="ce24">
            <text:p><text:s text:c="3"/>10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3">
            <text:p><text:s text:c="4"/>連江縣</text:p>
          </table:table-cell>
          <table:covered-table-cell/>
          <table:table-cell office:value-type="float" office:value="890" table:style-name="ce24">
            <text:p><text:s text:c="4"/>890</text:p>
          </table:table-cell>
          <table:table-cell office:value-type="float" office:value="338434" table:style-name="ce24">
            <text:p><text:s text:c="3"/>338 43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425" table:style-name="ce24">
            <text:p><text:s text:c="3"/>5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088" table:style-name="ce24">
            <text:p><text:s text:c="3"/>8 0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2565" table:style-name="ce24">
            <text:p><text:s text:c="3"/>32 565</text:p>
          </table:table-cell>
          <table:table-cell office:value-type="string" table:number-columns-spanned="2" table:number-rows-spanned="1" table:style-name="ce183">
            <text:p><text:s text:c="4"/>連江縣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92748" table:style-name="ce24">
            <text:p><text:s text:c="3"/>92 74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5930" table:style-name="ce24">
            <text:p><text:s text:c="3"/>105 93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9998" table:style-name="ce24">
            <text:p><text:s text:c="3"/>29 9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170" table:style-name="ce24">
            <text:p><text:s text:c="3"/>9 170</text:p>
          </table:table-cell>
          <table:table-cell office:value-type="string" table:number-columns-spanned="2" table:number-rows-spanned="1" table:style-name="ce183">
            <text:p><text:s text:c="4"/>連江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8540" table:style-name="ce24">
            <text:p><text:s text:c="3"/>18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810" table:style-name="ce24">
            <text:p><text:s text:c="3"/>18 8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00" table:style-name="ce24">
            <text:p><text:s text:c="3"/>4 300</text:p>
          </table:table-cell>
          <table:table-cell table:number-columns-repeated="2" table:style-name="ce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58">
            <text:p>中華民國107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9月20日編製" table:formula="msoxl:=V34" table:style-name="ce58">
            <text:p>中華民國107年09月20日編製</text:p>
          </table:table-cell>
          <table:table-cell table:style-name="ce66"/>
          <table:table-cell table:style-name="ce67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6"/>
          <table:table-cell table:style-name="ce68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6"/>
          <table:table-cell table:style-name="ce68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18">
            <text:p>3.103年12月份桃園縣含改制後資料(12月25日至12月31日)。</text:p>
          </table:table-cell>
          <table:table-cell table:number-columns-repeated="14" table:style-name="ce77"/>
          <table:table-cell table:style-name="ce23"/>
          <table:table-cell table:style-name="ce19"/>
          <table:table-cell table:number-columns-repeated="14" table:style-name="ce77"/>
          <table:table-cell table:number-columns-repeated="2" table:style-name="ce19"/>
          <table:table-cell table:number-columns-repeated="7" table:style-name="ce77"/>
          <table:table-cell table:style-name="ce19"/>
          <table:table-cell table:number-columns-repeated="6" table:style-name="ce77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4"/>
          <table:covered-table-cell table:number-columns-repeated="15"/>
          <table:table-cell table:number-columns-spanned="16" table:number-rows-spanned="1" table:style-name="ce184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7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111"/>
          <table:table-cell table:number-columns-repeated="2" table:style-name="ce34"/>
          <table:table-cell table:style-name="ce111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09">
            <text:p><text:s text:c="3"/>中華民國 107年08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2"/>
          <table:table-cell table:style-name="ce51"/>
          <table:table-cell office:value-type="string" table:style-name="ce56">
            <text:p><text:s text:c="5"/>單位：家;新台幣仟元</text:p>
          </table:table-cell>
          <table:table-cell table:number-columns-repeated="16362" table:style-name="ce42"/>
        </table:table-row>
        <table:table-row table:style-name="ro3">
          <table:table-cell table:style-name="ce43"/>
          <table:table-cell table:style-name="ce44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0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5"/>
          <table:table-cell table:style-name="ce46"/>
          <table:covered-table-cell/>
          <table:covered-table-cell/>
          <table:table-cell office:value-type="string" table:number-columns-spanned="2" table:number-rows-spanned="1" table:style-name="ce197">
            <text:p>新設立</text:p>
          </table:table-cell>
          <table:covered-table-cell/>
          <table:table-cell office:value-type="string" table:number-columns-spanned="2" table:number-rows-spanned="1" table:style-name="ce197">
            <text:p>歇業</text:p>
          </table:table-cell>
          <table:covered-table-cell/>
          <table:table-cell office:value-type="string" table:number-columns-spanned="2" table:number-rows-spanned="1" table:style-name="ce197">
            <text:p>增資</text:p>
          </table:table-cell>
          <table:covered-table-cell/>
          <table:table-cell office:value-type="string" table:number-columns-spanned="2" table:number-rows-spanned="1" table:style-name="ce197">
            <text:p>減資</text:p>
          </table:table-cell>
          <table:covered-table-cell/>
          <table:table-cell office:value-type="string" table:number-columns-spanned="2" table:number-rows-spanned="1" table:style-name="ce197">
            <text:p>遷入</text:p>
          </table:table-cell>
          <table:covered-table-cell/>
          <table:table-cell office:value-type="string" table:number-columns-spanned="2" table:number-rows-spanned="1" table:style-name="ce197">
            <text:p>遷出</text:p>
          </table:table-cell>
          <table:covered-table-cell/>
          <table:table-cell office:value-type="string" table:number-columns-spanned="2" table:number-rows-spanned="1" table:style-name="ce197">
            <text:p>行業變動</text:p>
          </table:table-cell>
          <table:covered-table-cell/>
          <table:table-cell office:value-type="string" table:number-columns-spanned="2" table:number-rows-spanned="1" table:style-name="ce19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7"/>
          <table:table-cell table:style-name="ce48"/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5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1">
            <text:p>總 <text:s text:c="15"/>計</text:p>
          </table:table-cell>
          <table:covered-table-cell/>
          <table:table-cell office:value-type="float" office:value="860884" table:style-name="ce24">
            <text:p><text:s text:c="3"/>860 884</text:p>
          </table:table-cell>
          <table:table-cell office:value-type="float" office:value="168634130" table:style-name="ce24">
            <text:p><text:s text:c="2"/>168 634 130</text:p>
          </table:table-cell>
          <table:table-cell office:value-type="float" office:value="4925" table:style-name="ce24">
            <text:p><text:s text:c="3"/>4 925</text:p>
          </table:table-cell>
          <table:table-cell office:value-type="float" office:value="715315" table:style-name="ce24">
            <text:p><text:s text:c="3"/>715 315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532251" table:style-name="ce24">
            <text:p><text:s text:c="3"/>532 25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33315" table:style-name="ce24">
            <text:p><text:s text:c="3"/>233 3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432" table:style-name="ce24">
            <text:p><text:s text:c="3"/>6 43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0474" table:style-name="ce24">
            <text:p><text:s text:c="3"/>40 47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0184" table:style-name="ce24">
            <text:p><text:s text:c="3"/>40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862788" table:style-name="ce24">
            <text:p><text:s text:c="3"/>862 788</text:p>
          </table:table-cell>
          <table:table-cell office:value-type="float" office:value="169047649" table:style-name="ce24">
            <text:p><text:s text:c="2"/>169 047 649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3">
            <text:p>農、林、漁、牧業</text:p>
          </table:table-cell>
          <table:table-cell table:style-name="ce112"/>
          <table:table-cell office:value-type="float" office:value="7911" table:style-name="ce24">
            <text:p><text:s text:c="3"/>7 911</text:p>
          </table:table-cell>
          <table:table-cell office:value-type="float" office:value="3022425" table:style-name="ce24">
            <text:p><text:s text:c="2"/>3 022 42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63" table:style-name="ce24">
            <text:p><text:s text:c="3"/>7 963</text:p>
          </table:table-cell>
          <table:table-cell office:value-type="float" office:value="3035377" table:style-name="ce24">
            <text:p><text:s text:c="2"/>3 035 377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礦業及土石採取業</text:p>
          </table:table-cell>
          <table:table-cell table:style-name="ce112"/>
          <table:table-cell office:value-type="float" office:value="1809" table:style-name="ce24">
            <text:p><text:s text:c="3"/>1 809</text:p>
          </table:table-cell>
          <table:table-cell office:value-type="float" office:value="1184044" table:style-name="ce24">
            <text:p><text:s text:c="2"/>1 184 0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183714" table:style-name="ce24">
            <text:p><text:s text:c="2"/>1 183 714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製造業</text:p>
          </table:table-cell>
          <table:table-cell table:style-name="ce112"/>
          <table:table-cell office:value-type="float" office:value="49743" table:style-name="ce24">
            <text:p><text:s text:c="3"/>49 743</text:p>
          </table:table-cell>
          <table:table-cell office:value-type="float" office:value="12628898" table:style-name="ce24">
            <text:p><text:s text:c="2"/>12 628 898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0144" table:style-name="ce24">
            <text:p><text:s text:c="3"/>40 14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527" table:style-name="ce24">
            <text:p><text:s text:c="3"/>22 52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184" table:style-name="ce24">
            <text:p><text:s text:c="3"/>16 1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448" table:style-name="ce24">
            <text:p>- <text:s text:c="2"/>44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9869" table:style-name="ce24">
            <text:p><text:s text:c="3"/>49 869</text:p>
          </table:table-cell>
          <table:table-cell office:value-type="float" office:value="12664903" table:style-name="ce24">
            <text:p><text:s text:c="2"/>12 664 903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電力及燃氣供應業</text:p>
          </table:table-cell>
          <table:table-cell table:style-name="ce112"/>
          <table:table-cell office:value-type="float" office:value="313" table:style-name="ce24">
            <text:p><text:s text:c="4"/>313</text:p>
          </table:table-cell>
          <table:table-cell office:value-type="float" office:value="195080" table:style-name="ce24">
            <text:p><text:s text:c="3"/>195 0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96432" table:style-name="ce24">
            <text:p><text:s text:c="3"/>196 432</text:p>
          </table:table-cell>
          <table:table-cell table:style-name="ce79"/>
          <table:table-cell table:number-columns-repeated="16361" table:style-name="ce51"/>
        </table:table-row>
        <table:table-row table:style-name="ro3">
          <table:table-cell office:value-type="string" table:style-name="ce54">
            <text:p>用水供應及污染整治業</text:p>
          </table:table-cell>
          <table:table-cell table:style-name="ce112"/>
          <table:table-cell office:value-type="float" office:value="3576" table:style-name="ce24">
            <text:p><text:s text:c="3"/>3 576</text:p>
          </table:table-cell>
          <table:table-cell office:value-type="float" office:value="1405729" table:style-name="ce24">
            <text:p><text:s text:c="2"/>1 405 7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86" table:style-name="ce24">
            <text:p><text:s text:c="3"/>3 586</text:p>
          </table:table-cell>
          <table:table-cell office:value-type="float" office:value="1413841" table:style-name="ce24">
            <text:p><text:s text:c="2"/>1 413 841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127">
            <text:p>營建工程業</text:p>
          </table:table-cell>
          <table:table-cell table:style-name="ce112"/>
          <table:table-cell office:value-type="float" office:value="75837" table:style-name="ce24">
            <text:p><text:s text:c="3"/>75 837</text:p>
          </table:table-cell>
          <table:table-cell office:value-type="float" office:value="35198736" table:style-name="ce24">
            <text:p><text:s text:c="2"/>35 198 736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20492" table:style-name="ce24">
            <text:p><text:s text:c="3"/>120 492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80608" table:style-name="ce24">
            <text:p><text:s text:c="3"/>80 60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5451" table:style-name="ce24">
            <text:p><text:s text:c="3"/>65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508" table:style-name="ce24">
            <text:p><text:s text:c="3"/>12 50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508" table:style-name="ce24">
            <text:p><text:s text:c="3"/>12 508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150" table:style-name="ce24">
            <text:p>- <text:s/>1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76113" table:style-name="ce24">
            <text:p><text:s text:c="3"/>76 113</text:p>
          </table:table-cell>
          <table:table-cell office:value-type="float" office:value="35305181" table:style-name="ce24">
            <text:p><text:s text:c="2"/>35 305 181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批發及零售業</text:p>
          </table:table-cell>
          <table:table-cell table:style-name="ce112"/>
          <table:table-cell office:value-type="float" office:value="481076" table:style-name="ce24">
            <text:p><text:s text:c="3"/>481 076</text:p>
          </table:table-cell>
          <table:table-cell office:value-type="float" office:value="73425570" table:style-name="ce24">
            <text:p><text:s text:c="2"/>73 425 570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309017" table:style-name="ce24">
            <text:p><text:s text:c="3"/>309 017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67987" table:style-name="ce24">
            <text:p><text:s text:c="3"/>267 98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8371" table:style-name="ce24">
            <text:p><text:s text:c="3"/>118 3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2095" table:style-name="ce24">
            <text:p><text:s text:c="3"/>22 09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5590" table:style-name="ce24">
            <text:p>- <text:s/>5 59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255" table:style-name="ce24">
            <text:p>- <text:s/>2 255</text:p>
          </table:table-cell>
          <table:table-cell office:value-type="float" office:value="481540" table:style-name="ce24">
            <text:p><text:s text:c="3"/>481 540</text:p>
          </table:table-cell>
          <table:table-cell office:value-type="float" office:value="73571395" table:style-name="ce24">
            <text:p><text:s text:c="2"/>73 571 395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運輸及倉儲業</text:p>
          </table:table-cell>
          <table:table-cell table:style-name="ce112"/>
          <table:table-cell office:value-type="float" office:value="26507" table:style-name="ce24">
            <text:p><text:s text:c="3"/>26 507</text:p>
          </table:table-cell>
          <table:table-cell office:value-type="float" office:value="5940445" table:style-name="ce24">
            <text:p><text:s text:c="2"/>5 940 4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15" table:style-name="ce24">
            <text:p><text:s text:c="3"/>26 515</text:p>
          </table:table-cell>
          <table:table-cell office:value-type="float" office:value="5934741" table:style-name="ce24">
            <text:p><text:s text:c="2"/>5 934 741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住宿及餐飲業</text:p>
          </table:table-cell>
          <table:table-cell table:style-name="ce112"/>
          <table:table-cell office:value-type="float" office:value="78735" table:style-name="ce24">
            <text:p><text:s text:c="3"/>78 735</text:p>
          </table:table-cell>
          <table:table-cell office:value-type="float" office:value="11224704" table:style-name="ce24">
            <text:p><text:s text:c="2"/>11 224 704</text:p>
          </table:table-cell>
          <table:table-cell office:value-type="float" office:value="1117" table:style-name="ce24">
            <text:p><text:s text:c="3"/>1 117</text:p>
          </table:table-cell>
          <table:table-cell office:value-type="float" office:value="118522" table:style-name="ce24">
            <text:p><text:s text:c="3"/>118 522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75164" table:style-name="ce24">
            <text:p><text:s text:c="3"/>75 1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9291" table:style-name="ce24">
            <text:p><text:s text:c="3"/>79 291</text:p>
          </table:table-cell>
          <table:table-cell office:value-type="float" office:value="11272993" table:style-name="ce24">
            <text:p><text:s text:c="2"/>11 272 993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127">
            <text:p>出版、影音製作、傳播及資通訊服務業</text:p>
          </table:table-cell>
          <table:table-cell table:style-name="ce112"/>
          <table:table-cell office:value-type="float" office:value="5827" table:style-name="ce24">
            <text:p><text:s text:c="3"/>5 827</text:p>
          </table:table-cell>
          <table:table-cell office:value-type="float" office:value="1699699" table:style-name="ce24">
            <text:p><text:s text:c="2"/>1 699 69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514" table:style-name="ce24">
            <text:p><text:s text:c="3"/>6 5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8" table:style-name="ce24">
            <text:p><text:s text:c="3"/>5 838</text:p>
          </table:table-cell>
          <table:table-cell office:value-type="float" office:value="1704103" table:style-name="ce24">
            <text:p><text:s text:c="2"/>1 704 103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金融及保險業</text:p>
          </table:table-cell>
          <table:table-cell table:style-name="ce112"/>
          <table:table-cell office:value-type="float" office:value="2778" table:style-name="ce24">
            <text:p><text:s text:c="3"/>2 778</text:p>
          </table:table-cell>
          <table:table-cell office:value-type="float" office:value="4591973" table:style-name="ce24">
            <text:p><text:s text:c="2"/>4 591 97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4599419" table:style-name="ce24">
            <text:p><text:s text:c="2"/>4 599 419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不動產業</text:p>
          </table:table-cell>
          <table:table-cell table:style-name="ce112"/>
          <table:table-cell office:value-type="float" office:value="3604" table:style-name="ce24">
            <text:p><text:s text:c="3"/>3 604</text:p>
          </table:table-cell>
          <table:table-cell office:value-type="float" office:value="916387" table:style-name="ce24">
            <text:p><text:s text:c="3"/>916 38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84" table:style-name="ce24">
            <text:p><text:s text:c="3"/>3 7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10" table:style-name="ce24">
            <text:p>- <text:s text:c="2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922934" table:style-name="ce24">
            <text:p><text:s text:c="3"/>922 934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專業、科學及技術服務業</text:p>
          </table:table-cell>
          <table:table-cell table:style-name="ce112"/>
          <table:table-cell office:value-type="float" office:value="16737" table:style-name="ce24">
            <text:p><text:s text:c="3"/>16 737</text:p>
          </table:table-cell>
          <table:table-cell office:value-type="float" office:value="3492413" table:style-name="ce24">
            <text:p><text:s text:c="2"/>3 492 41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379" table:style-name="ce24">
            <text:p><text:s text:c="3"/>13 37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772" table:style-name="ce24">
            <text:p><text:s text:c="3"/>16 772</text:p>
          </table:table-cell>
          <table:table-cell office:value-type="float" office:value="3496440" table:style-name="ce24">
            <text:p><text:s text:c="2"/>3 496 440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支援服務業</text:p>
          </table:table-cell>
          <table:table-cell table:style-name="ce112"/>
          <table:table-cell office:value-type="float" office:value="25469" table:style-name="ce24">
            <text:p><text:s text:c="3"/>25 469</text:p>
          </table:table-cell>
          <table:table-cell office:value-type="float" office:value="6100038" table:style-name="ce24">
            <text:p><text:s text:c="2"/>6 100 03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490" table:style-name="ce24">
            <text:p><text:s text:c="3"/>15 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538" table:style-name="ce24">
            <text:p><text:s text:c="3"/>25 538</text:p>
          </table:table-cell>
          <table:table-cell office:value-type="float" office:value="6115396" table:style-name="ce24">
            <text:p><text:s text:c="2"/>6 115 396</text:p>
          </table:table-cell>
          <table:table-cell table:style-name="ce79"/>
          <table:table-cell table:number-columns-repeated="16361" table:style-name="ce52"/>
        </table:table-row>
        <table:table-row table:style-name="ro11">
          <table:table-cell office:value-type="string" table:number-columns-spanned="2" table:number-rows-spanned="1" table:style-name="ce299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9"/>
          <table:table-cell table:number-columns-repeated="16361" table:style-name="ce57"/>
        </table:table-row>
        <table:table-row table:style-name="ro3">
          <table:table-cell office:value-type="string" table:style-name="ce127">
            <text:p>教育業</text:p>
          </table:table-cell>
          <table:table-cell table:style-name="ce112"/>
          <table:table-cell office:value-type="float" office:value="505" table:style-name="ce24">
            <text:p><text:s text:c="4"/>505</text:p>
          </table:table-cell>
          <table:table-cell office:value-type="float" office:value="89327" table:style-name="ce24">
            <text:p><text:s text:c="3"/>89 32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91462" table:style-name="ce24">
            <text:p><text:s text:c="3"/>91 462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醫療保健及社會工作服務業</text:p>
          </table:table-cell>
          <table:table-cell table:style-name="ce112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藝術、娛樂及休閒服務業</text:p>
          </table:table-cell>
          <table:table-cell table:style-name="ce112"/>
          <table:table-cell office:value-type="float" office:value="18582" table:style-name="ce24">
            <text:p><text:s text:c="3"/>18 582</text:p>
          </table:table-cell>
          <table:table-cell office:value-type="float" office:value="2295130" table:style-name="ce24">
            <text:p><text:s text:c="2"/>2 295 13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803" table:style-name="ce24">
            <text:p><text:s text:c="3"/>12 80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847" table:style-name="ce24">
            <text:p><text:s text:c="3"/>12 8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7" table:style-name="ce24">
            <text:p><text:s text:c="3"/>2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470" table:style-name="ce24">
            <text:p>- <text:s text:c="2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8611" table:style-name="ce24">
            <text:p><text:s text:c="3"/>18 611</text:p>
          </table:table-cell>
          <table:table-cell office:value-type="float" office:value="2296752" table:style-name="ce24">
            <text:p><text:s text:c="2"/>2 296 752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5">
            <text:p>其他服務業</text:p>
          </table:table-cell>
          <table:table-cell table:style-name="ce113"/>
          <table:table-cell office:value-type="float" office:value="61874" table:style-name="ce24">
            <text:p><text:s text:c="3"/>61 874</text:p>
          </table:table-cell>
          <table:table-cell office:value-type="float" office:value="5223431" table:style-name="ce24">
            <text:p><text:s text:c="2"/>5 223 431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29560" table:style-name="ce24">
            <text:p><text:s text:c="3"/>29 56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6746" table:style-name="ce24">
            <text:p><text:s text:c="3"/>16 7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67" table:style-name="ce24">
            <text:p><text:s text:c="3"/>3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3" table:style-name="ce24">
            <text:p>- <text:s text:c="2"/>23</text:p>
          </table:table-cell>
          <table:table-cell office:value-type="float" office:value="62093" table:style-name="ce24">
            <text:p><text:s text:c="3"/>62 093</text:p>
          </table:table-cell>
          <table:table-cell office:value-type="float" office:value="5242466" table:style-name="ce24">
            <text:p><text:s text:c="2"/>5 242 466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1"/>
          <table:table-cell table:style-name="ce26"/>
          <table:table-cell table:number-columns-repeated="4" table:style-name="ce51"/>
          <table:table-cell office:value-type="string" office:string-value="中華民國107年09月20日編製" table:formula="msoxl:='2492-00-01'!V34" table:style-name="ce56">
            <text:p>中華民國107年0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2"/>
          <table:table-cell table:number-columns-repeated="16365" table:style-name="ce26"/>
        </table:table-row>
        <table:table-row table:style-name="ro7">
          <table:table-cell office:value-type="string" table:style-name="ce94">
            <text:p><text:s text:c="10"/>2.異動調整欄為持續釐正資料庫之數據。</text:p>
          </table:table-cell>
          <table:table-cell table:style-name="ce40"/>
          <table:table-cell table:number-columns-repeated="20" table:style-name="ce7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111"/>
          <table:table-cell table:number-columns-repeated="2" table:style-name="ce34"/>
          <table:table-cell table:style-name="ce111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7年08月" table:formula="msoxl:='2492-00-02'!K5" table:style-name="ce41">
            <text:p><text:s text:c="3"/>中華民國 107年08月</text:p>
          </table:table-cell>
          <table:table-cell table:number-columns-repeated="3" table:style-name="ce40"/>
          <table:table-cell table:number-columns-repeated="5" table:style-name="ce38"/>
          <table:table-cell table:number-columns-repeated="2" table:style-name="ce42"/>
          <table:table-cell office:value-type="string" table:style-name="ce56">
            <text:p><text:s text:c="5"/>單位：家;新台幣仟元</text:p>
          </table:table-cell>
          <table:table-cell table:number-columns-repeated="16362" table:style-name="ce42"/>
        </table:table-row>
        <table:table-row table:style-name="ro3">
          <table:table-cell table:style-name="ce43"/>
          <table:table-cell table:style-name="ce44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0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5"/>
          <table:table-cell table:style-name="ce46"/>
          <table:covered-table-cell/>
          <table:covered-table-cell/>
          <table:table-cell office:value-type="string" table:number-columns-spanned="2" table:number-rows-spanned="1" table:style-name="ce197">
            <text:p>新設立</text:p>
          </table:table-cell>
          <table:covered-table-cell/>
          <table:table-cell office:value-type="string" table:number-columns-spanned="2" table:number-rows-spanned="1" table:style-name="ce197">
            <text:p>歇業</text:p>
          </table:table-cell>
          <table:covered-table-cell/>
          <table:table-cell office:value-type="string" table:number-columns-spanned="2" table:number-rows-spanned="1" table:style-name="ce197">
            <text:p>增資</text:p>
          </table:table-cell>
          <table:covered-table-cell/>
          <table:table-cell office:value-type="string" table:number-columns-spanned="2" table:number-rows-spanned="1" table:style-name="ce197">
            <text:p>減資</text:p>
          </table:table-cell>
          <table:covered-table-cell/>
          <table:table-cell office:value-type="string" table:number-columns-spanned="2" table:number-rows-spanned="1" table:style-name="ce197">
            <text:p>遷入</text:p>
          </table:table-cell>
          <table:covered-table-cell/>
          <table:table-cell office:value-type="string" table:number-columns-spanned="2" table:number-rows-spanned="1" table:style-name="ce197">
            <text:p>遷出</text:p>
          </table:table-cell>
          <table:covered-table-cell/>
          <table:table-cell office:value-type="string" table:number-columns-spanned="2" table:number-rows-spanned="1" table:style-name="ce197">
            <text:p>行業變動</text:p>
          </table:table-cell>
          <table:covered-table-cell/>
          <table:table-cell office:value-type="string" table:number-columns-spanned="2" table:number-rows-spanned="1" table:style-name="ce19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7"/>
          <table:table-cell table:style-name="ce48"/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5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float" office:value="860884" table:style-name="ce24">
            <text:p><text:s text:c="3"/>860 884</text:p>
          </table:table-cell>
          <table:table-cell office:value-type="float" office:value="168634130" table:style-name="ce24">
            <text:p><text:s text:c="2"/>168 634 130</text:p>
          </table:table-cell>
          <table:table-cell office:value-type="float" office:value="4925" table:style-name="ce24">
            <text:p><text:s text:c="3"/>4 925</text:p>
          </table:table-cell>
          <table:table-cell office:value-type="float" office:value="715315" table:style-name="ce24">
            <text:p><text:s text:c="3"/>715 315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532251" table:style-name="ce24">
            <text:p><text:s text:c="3"/>532 25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33315" table:style-name="ce24">
            <text:p><text:s text:c="3"/>233 3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432" table:style-name="ce24">
            <text:p><text:s text:c="3"/>6 43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0474" table:style-name="ce24">
            <text:p><text:s text:c="3"/>40 47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0184" table:style-name="ce24">
            <text:p><text:s text:c="3"/>40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862788" table:style-name="ce24">
            <text:p><text:s text:c="3"/>862 788</text:p>
          </table:table-cell>
          <table:table-cell office:value-type="float" office:value="169047649" table:style-name="ce24">
            <text:p><text:s text:c="2"/>169 047 649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841812" table:style-name="ce24">
            <text:p><text:s text:c="3"/>841 812</text:p>
          </table:table-cell>
          <table:table-cell office:value-type="float" office:value="166528267" table:style-name="ce24">
            <text:p><text:s text:c="2"/>166 528 267</text:p>
          </table:table-cell>
          <table:table-cell office:value-type="float" office:value="4896" table:style-name="ce24">
            <text:p><text:s text:c="3"/>4 896</text:p>
          </table:table-cell>
          <table:table-cell office:value-type="float" office:value="711445" table:style-name="ce24">
            <text:p><text:s text:c="3"/>711 445</text:p>
          </table:table-cell>
          <table:table-cell office:value-type="float" office:value="3009" table:style-name="ce24">
            <text:p><text:s text:c="3"/>3 009</text:p>
          </table:table-cell>
          <table:table-cell office:value-type="float" office:value="528151" table:style-name="ce24">
            <text:p><text:s text:c="3"/>528 151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30815" table:style-name="ce24">
            <text:p><text:s text:c="3"/>230 8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432" table:style-name="ce24">
            <text:p><text:s text:c="3"/>6 43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0474" table:style-name="ce24">
            <text:p><text:s text:c="3"/>40 47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0184" table:style-name="ce24">
            <text:p><text:s text:c="3"/>40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843705" table:style-name="ce24">
            <text:p><text:s text:c="3"/>843 705</text:p>
          </table:table-cell>
          <table:table-cell office:value-type="float" office:value="166939516" table:style-name="ce24">
            <text:p><text:s text:c="2"/>166 939 516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140245" table:style-name="ce24">
            <text:p><text:s text:c="3"/>140 245</text:p>
          </table:table-cell>
          <table:table-cell office:value-type="float" office:value="25357216" table:style-name="ce24">
            <text:p><text:s text:c="2"/>25 357 216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114296" table:style-name="ce24">
            <text:p><text:s text:c="3"/>114 296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20331" table:style-name="ce24">
            <text:p><text:s text:c="3"/>120 33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225" table:style-name="ce24">
            <text:p><text:s text:c="3"/>30 2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52" table:style-name="ce24">
            <text:p><text:s text:c="3"/>7 85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480" table:style-name="ce24">
            <text:p><text:s text:c="3"/>1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140330" table:style-name="ce24">
            <text:p><text:s text:c="3"/>140 330</text:p>
          </table:table-cell>
          <table:table-cell office:value-type="float" office:value="25377523" table:style-name="ce24">
            <text:p><text:s text:c="2"/>25 377 523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57650" table:style-name="ce24">
            <text:p><text:s text:c="3"/>57 650</text:p>
          </table:table-cell>
          <table:table-cell office:value-type="float" office:value="11846726" table:style-name="ce24">
            <text:p><text:s text:c="2"/>11 846 726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88663" table:style-name="ce24">
            <text:p><text:s text:c="3"/>88 663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77461" table:style-name="ce24">
            <text:p><text:s text:c="3"/>77 4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41" table:style-name="ce24">
            <text:p><text:s text:c="3"/>9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540" table:style-name="ce24">
            <text:p><text:s text:c="3"/>7 5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082" table:style-name="ce24">
            <text:p><text:s text:c="3"/>8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41" table:style-name="ce24">
            <text:p><text:s text:c="3"/>57 741</text:p>
          </table:table-cell>
          <table:table-cell office:value-type="float" office:value="11866927" table:style-name="ce24">
            <text:p><text:s text:c="2"/>11 866 927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3746" table:style-name="ce24">
            <text:p><text:s text:c="3"/>53 746</text:p>
          </table:table-cell>
          <table:table-cell office:value-type="float" office:value="13214055" table:style-name="ce24">
            <text:p><text:s text:c="2"/>13 214 05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2065" table:style-name="ce24">
            <text:p><text:s text:c="3"/>72 065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52000" table:style-name="ce24">
            <text:p><text:s text:c="3"/>52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349" table:style-name="ce24">
            <text:p><text:s text:c="3"/>12 3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3939" table:style-name="ce24">
            <text:p><text:s text:c="3"/>53 939</text:p>
          </table:table-cell>
          <table:table-cell office:value-type="float" office:value="13248956" table:style-name="ce24">
            <text:p><text:s text:c="2"/>13 248 956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10250" table:style-name="ce24">
            <text:p><text:s text:c="3"/>110 250</text:p>
          </table:table-cell>
          <table:table-cell office:value-type="float" office:value="19817618" table:style-name="ce24">
            <text:p><text:s text:c="2"/>19 817 618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03987" table:style-name="ce24">
            <text:p><text:s text:c="3"/>103 987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45968" table:style-name="ce24">
            <text:p><text:s text:c="3"/>45 96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095" table:style-name="ce24">
            <text:p><text:s text:c="3"/>19 0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10587" table:style-name="ce24">
            <text:p><text:s text:c="3"/>110 587</text:p>
          </table:table-cell>
          <table:table-cell office:value-type="float" office:value="19893879" table:style-name="ce24">
            <text:p><text:s text:c="2"/>19 893 879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4284" table:style-name="ce24">
            <text:p><text:s text:c="3"/>64 284</text:p>
          </table:table-cell>
          <table:table-cell office:value-type="float" office:value="12702915" table:style-name="ce24">
            <text:p><text:s text:c="2"/>12 702 915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73409" table:style-name="ce24">
            <text:p><text:s text:c="3"/>73 409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29326" table:style-name="ce24">
            <text:p><text:s text:c="3"/>29 32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931" table:style-name="ce24">
            <text:p><text:s text:c="3"/>37 9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86" table:style-name="ce24">
            <text:p><text:s text:c="3"/>3 7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920" table:style-name="ce24">
            <text:p><text:s text:c="3"/>64 920</text:p>
          </table:table-cell>
          <table:table-cell office:value-type="float" office:value="12787901" table:style-name="ce24">
            <text:p><text:s text:c="2"/>12 787 901</text:p>
          </table:table-cell>
          <table:table-cell table:number-columns-repeated="2" table:style-name="ce79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19547" table:style-name="ce24">
            <text:p><text:s text:c="3"/>119 547</text:p>
          </table:table-cell>
          <table:table-cell office:value-type="float" office:value="25201399" table:style-name="ce24">
            <text:p><text:s text:c="2"/>25 201 399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59811" table:style-name="ce24">
            <text:p><text:s text:c="3"/>59 811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5338" table:style-name="ce24">
            <text:p><text:s text:c="3"/>55 33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135" table:style-name="ce24">
            <text:p><text:s text:c="3"/>48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9640" table:style-name="ce24">
            <text:p><text:s text:c="3"/>119 640</text:p>
          </table:table-cell>
          <table:table-cell office:value-type="float" office:value="25254172" table:style-name="ce24">
            <text:p><text:s text:c="2"/>25 254 172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4299" table:style-name="ce24">
            <text:p><text:s text:c="3"/>24 299</text:p>
          </table:table-cell>
          <table:table-cell office:value-type="float" office:value="4960779" table:style-name="ce24">
            <text:p><text:s text:c="2"/>4 960 77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6626" table:style-name="ce24">
            <text:p><text:s text:c="3"/>16 62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9502" table:style-name="ce24">
            <text:p><text:s text:c="3"/>19 5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325" table:style-name="ce24">
            <text:p><text:s text:c="3"/>24 325</text:p>
          </table:table-cell>
          <table:table-cell office:value-type="float" office:value="4958700" table:style-name="ce24">
            <text:p><text:s text:c="2"/>4 958 70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723" table:style-name="ce24">
            <text:p><text:s text:c="3"/>16 723</text:p>
          </table:table-cell>
          <table:table-cell office:value-type="float" office:value="3107750" table:style-name="ce24">
            <text:p><text:s text:c="2"/>3 107 75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291" table:style-name="ce24">
            <text:p><text:s text:c="3"/>13 29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3" table:style-name="ce24">
            <text:p><text:s text:c="3"/>6 8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67" table:style-name="ce24">
            <text:p><text:s text:c="3"/>5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6765" table:style-name="ce24">
            <text:p><text:s text:c="3"/>16 765</text:p>
          </table:table-cell>
          <table:table-cell office:value-type="float" office:value="3120830" table:style-name="ce24">
            <text:p><text:s text:c="2"/>3 120 83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678" table:style-name="ce24">
            <text:p><text:s text:c="3"/>32 678</text:p>
          </table:table-cell>
          <table:table-cell office:value-type="float" office:value="4554380" table:style-name="ce24">
            <text:p><text:s text:c="2"/>4 554 38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9566" table:style-name="ce24">
            <text:p><text:s text:c="3"/>19 56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521" table:style-name="ce24">
            <text:p><text:s text:c="3"/>11 5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32733" table:style-name="ce24">
            <text:p><text:s text:c="3"/>32 733</text:p>
          </table:table-cell>
          <table:table-cell office:value-type="float" office:value="4567270" table:style-name="ce24">
            <text:p><text:s text:c="2"/>4 567 27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6491" table:style-name="ce24">
            <text:p><text:s text:c="3"/>36 491</text:p>
          </table:table-cell>
          <table:table-cell office:value-type="float" office:value="7977990" table:style-name="ce24">
            <text:p><text:s text:c="2"/>7 977 99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0243" table:style-name="ce24">
            <text:p><text:s text:c="3"/>30 24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669" table:style-name="ce24">
            <text:p><text:s text:c="3"/>28 6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558" table:style-name="ce24">
            <text:p><text:s text:c="3"/>36 558</text:p>
          </table:table-cell>
          <table:table-cell office:value-type="float" office:value="7983497" table:style-name="ce24">
            <text:p><text:s text:c="2"/>7 983 497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8382" table:style-name="ce24">
            <text:p><text:s text:c="3"/>28 382</text:p>
          </table:table-cell>
          <table:table-cell office:value-type="float" office:value="5527877" table:style-name="ce24">
            <text:p><text:s text:c="2"/>5 527 87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712" table:style-name="ce24">
            <text:p><text:s text:c="3"/>9 71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974" table:style-name="ce24">
            <text:p><text:s text:c="3"/>10 9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06" table:style-name="ce24">
            <text:p><text:s text:c="3"/>28 406</text:p>
          </table:table-cell>
          <table:table-cell office:value-type="float" office:value="5528985" table:style-name="ce24">
            <text:p><text:s text:c="2"/>5 528 985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663" table:style-name="ce24">
            <text:p><text:s text:c="3"/>22 663</text:p>
          </table:table-cell>
          <table:table-cell office:value-type="float" office:value="6454513" table:style-name="ce24">
            <text:p><text:s text:c="2"/>6 454 51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6560" table:style-name="ce24">
            <text:p><text:s text:c="3"/>26 5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310" table:style-name="ce24">
            <text:p><text:s text:c="3"/>10 3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997" table:style-name="ce24">
            <text:p><text:s text:c="3"/>16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2698" table:style-name="ce24">
            <text:p><text:s text:c="3"/>22 698</text:p>
          </table:table-cell>
          <table:table-cell office:value-type="float" office:value="6485780" table:style-name="ce24">
            <text:p><text:s text:c="2"/>6 485 78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895" table:style-name="ce24">
            <text:p><text:s text:c="3"/>17 895</text:p>
          </table:table-cell>
          <table:table-cell office:value-type="float" office:value="3224368" table:style-name="ce24">
            <text:p><text:s text:c="2"/>3 224 36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634" table:style-name="ce24">
            <text:p><text:s text:c="3"/>7 63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638" table:style-name="ce24">
            <text:p><text:s text:c="3"/>4 6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26" table:style-name="ce24">
            <text:p><text:s text:c="3"/>17 926</text:p>
          </table:table-cell>
          <table:table-cell office:value-type="float" office:value="3234081" table:style-name="ce24">
            <text:p><text:s text:c="2"/>3 234 081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9767" table:style-name="ce24">
            <text:p><text:s text:c="3"/>29 767</text:p>
          </table:table-cell>
          <table:table-cell office:value-type="float" office:value="5637572" table:style-name="ce24">
            <text:p><text:s text:c="2"/>5 637 572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9908" table:style-name="ce24">
            <text:p><text:s text:c="3"/>19 90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770" table:style-name="ce24">
            <text:p><text:s text:c="3"/>12 7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835" table:style-name="ce24">
            <text:p><text:s text:c="3"/>29 835</text:p>
          </table:table-cell>
          <table:table-cell office:value-type="float" office:value="5652389" table:style-name="ce24">
            <text:p><text:s text:c="2"/>5 652 389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8058" table:style-name="ce24">
            <text:p><text:s text:c="3"/>18 058</text:p>
          </table:table-cell>
          <table:table-cell office:value-type="float" office:value="2358943" table:style-name="ce24">
            <text:p><text:s text:c="2"/>2 358 94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279" table:style-name="ce24">
            <text:p><text:s text:c="3"/>9 27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9" table:style-name="ce24">
            <text:p><text:s text:c="3"/>3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8097" table:style-name="ce24">
            <text:p><text:s text:c="3"/>18 097</text:p>
          </table:table-cell>
          <table:table-cell office:value-type="float" office:value="2369023" table:style-name="ce24">
            <text:p><text:s text:c="2"/>2 369 023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848" table:style-name="ce24">
            <text:p><text:s text:c="3"/>18 848</text:p>
          </table:table-cell>
          <table:table-cell office:value-type="float" office:value="4775692" table:style-name="ce24">
            <text:p><text:s text:c="2"/>4 775 692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620" table:style-name="ce24">
            <text:p><text:s text:c="3"/>11 62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320" table:style-name="ce24">
            <text:p><text:s text:c="3"/>7 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67" table:style-name="ce24">
            <text:p><text:s text:c="3"/>18 867</text:p>
          </table:table-cell>
          <table:table-cell office:value-type="float" office:value="4789683" table:style-name="ce24">
            <text:p><text:s text:c="2"/>4 789 683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6173" table:style-name="ce24">
            <text:p><text:s text:c="3"/>6 173</text:p>
          </table:table-cell>
          <table:table-cell office:value-type="float" office:value="932974" table:style-name="ce24">
            <text:p><text:s text:c="3"/>932 97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91" table:style-name="ce24">
            <text:p><text:s text:c="3"/>6 191</text:p>
          </table:table-cell>
          <table:table-cell office:value-type="float" office:value="937544" table:style-name="ce24">
            <text:p><text:s text:c="3"/>937 544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921" table:style-name="ce24">
            <text:p><text:s text:c="3"/>11 921</text:p>
          </table:table-cell>
          <table:table-cell office:value-type="float" office:value="2688183" table:style-name="ce24">
            <text:p><text:s text:c="2"/>2 688 18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34" table:style-name="ce24">
            <text:p><text:s text:c="3"/>6 2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285" table:style-name="ce24">
            <text:p><text:s text:c="3"/>16 2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1918" table:style-name="ce24">
            <text:p><text:s text:c="3"/>11 918</text:p>
          </table:table-cell>
          <table:table-cell office:value-type="float" office:value="2682054" table:style-name="ce24">
            <text:p><text:s text:c="2"/>2 682 054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9440" table:style-name="ce24">
            <text:p><text:s text:c="3"/>19 440</text:p>
          </table:table-cell>
          <table:table-cell office:value-type="float" office:value="3252437" table:style-name="ce24">
            <text:p><text:s text:c="2"/>3 252 43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093" table:style-name="ce24">
            <text:p><text:s text:c="3"/>21 0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549" table:style-name="ce24">
            <text:p><text:s text:c="3"/>7 5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800" table:style-name="ce24">
            <text:p>- <text:s text:c="2"/>800</text:p>
          </table:table-cell>
          <table:table-cell office:value-type="float" office:value="19472" table:style-name="ce24">
            <text:p><text:s text:c="3"/>19 472</text:p>
          </table:table-cell>
          <table:table-cell office:value-type="float" office:value="3268991" table:style-name="ce24">
            <text:p><text:s text:c="2"/>3 268 991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752" table:style-name="ce24">
            <text:p><text:s text:c="3"/>12 752</text:p>
          </table:table-cell>
          <table:table-cell office:value-type="float" office:value="2934879" table:style-name="ce24">
            <text:p><text:s text:c="2"/>2 934 87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904" table:style-name="ce24">
            <text:p><text:s text:c="3"/>7 9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57" table:style-name="ce24">
            <text:p><text:s text:c="3"/>12 757</text:p>
          </table:table-cell>
          <table:table-cell office:value-type="float" office:value="2931328" table:style-name="ce24">
            <text:p><text:s text:c="2"/>2 931 328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9072" table:style-name="ce24">
            <text:p><text:s text:c="3"/>19 072</text:p>
          </table:table-cell>
          <table:table-cell office:value-type="float" office:value="2105863" table:style-name="ce24">
            <text:p><text:s text:c="2"/>2 105 86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83" table:style-name="ce24">
            <text:p><text:s text:c="3"/>19 083</text:p>
          </table:table-cell>
          <table:table-cell office:value-type="float" office:value="2108133" table:style-name="ce24">
            <text:p><text:s text:c="2"/>2 108 133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85" table:style-name="ce24">
            <text:p><text:s text:c="3"/>18 185</text:p>
          </table:table-cell>
          <table:table-cell office:value-type="float" office:value="1766069" table:style-name="ce24">
            <text:p><text:s text:c="2"/>1 766 06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93" table:style-name="ce24">
            <text:p><text:s text:c="3"/>18 193</text:p>
          </table:table-cell>
          <table:table-cell office:value-type="float" office:value="1769699" table:style-name="ce24">
            <text:p><text:s text:c="2"/>1 769 699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215">
            <text:p><text:s text:c="4"/>連江縣</text:p>
          </table:table-cell>
          <table:covered-table-cell/>
          <table:table-cell office:value-type="float" office:value="887" table:style-name="ce24">
            <text:p><text:s text:c="4"/>887</text:p>
          </table:table-cell>
          <table:table-cell office:value-type="float" office:value="339794" table:style-name="ce24">
            <text:p><text:s text:c="3"/>339 7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38434" table:style-name="ce24">
            <text:p><text:s text:c="3"/>338 434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1"/>
          <table:table-cell table:style-name="ce26"/>
          <table:table-cell table:number-columns-repeated="4" table:style-name="ce51"/>
          <table:table-cell office:value-type="string" office:string-value="中華民國107年09月20日編製" table:formula="msoxl:='2492-00-01'!V34" table:style-name="ce56">
            <text:p>中華民國107年0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全國工商管理資訊系統編製報表一份，由本部統計處自存並公布於網站。</text:p>
          </table:table-cell>
          <table:table-cell table:style-name="ce51"/>
          <table:table-cell table:style-name="ce52"/>
          <table:table-cell table:number-columns-repeated="6" table:style-name="ce26"/>
          <table:table-cell table:number-columns-repeated="10" table:style-name="ce5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1">
            <text:p>2.因縣市改制，100年1月份資料依改制後縣市別編製(含99年12月26日以後資料)。</text:p>
          </table:table-cell>
          <table:table-cell table:style-name="ce79"/>
          <table:table-cell table:number-columns-repeated="19" table:style-name="ce78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1">
            <text:p>3.異動調整欄為持續釐正資料庫之數據。</text:p>
          </table:table-cell>
          <table:table-cell table:style-name="ce5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19">
            <text:p>4.103年12月份桃園縣含改制後資料(12月25日至12月31日)。</text:p>
          </table:table-cell>
          <table:table-cell table:style-name="ce5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9">
            <text:p>公開類</text:p>
          </table:table-cell>
          <table:table-cell table:style-name="ce25"/>
          <table:table-cell table:style-name="ce60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69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1">
            <text:p>月(年)報</text:p>
          </table:table-cell>
          <table:table-cell office:value-type="string" table:style-name="ce114">
            <text:p><text:s/>月報於次月20日前編報；年報於次年2月底前編報</text:p>
          </table:table-cell>
          <table:table-cell table:style-name="ce70"/>
          <table:table-cell table:style-name="ce115"/>
          <table:table-cell table:number-columns-repeated="5" table:style-name="ce7"/>
          <table:table-cell table:style-name="ce71"/>
          <table:table-cell table:number-columns-repeated="4" table:style-name="ce109"/>
          <table:table-cell table:style-name="ce8"/>
          <table:table-cell table:style-name="ce71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61">
            <text:p>月(年)報</text:p>
          </table:table-cell>
          <table:table-cell office:value-type="string" table:style-name="ce114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09"/>
          <table:table-cell table:style-name="ce8"/>
          <table:table-cell table:number-columns-repeated="2" table:style-name="ce5"/>
          <table:table-cell table:style-name="ce71"/>
          <table:table-cell table:style-name="ce7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8月" table:formula="msoxl:='2492-00-02'!K5" table:number-columns-spanned="11" table:number-rows-spanned="1" table:style-name="ce165">
            <text:p><text:s text:c="3"/>中華民國 107年08月</text:p>
          </table:table-cell>
          <table:covered-table-cell table:number-columns-repeated="10"/>
          <table:table-cell table:number-columns-repeated="3" table:style-name="ce11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110"/>
          <table:table-cell office:value-type="string" office:string-value="   中華民國 107年08月" table:formula="msoxl:='2492-00-02'!K5" table:number-columns-spanned="12" table:number-rows-spanned="1" table:style-name="ce171">
            <text:p><text:s text:c="3"/>中華民國 107年0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94">
            <text:p>礦業及土石採取業</text:p>
          </table:table-cell>
          <table:covered-table-cell/>
          <table:table-cell office:value-type="string" table:number-columns-spanned="2" table:number-rows-spanned="2" table:style-name="ce294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308">
            <text:p>用水供應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2" table:style-name="ce294">
            <text:p>批發及零售業</text:p>
          </table:table-cell>
          <table:covered-table-cell/>
          <table:table-cell office:value-type="string" table:number-columns-spanned="2" table:number-rows-spanned="2" table:style-name="ce133">
            <text:p>運輸及倉儲業</text:p>
          </table:table-cell>
          <table:covered-table-cell/>
          <table:table-cell office:value-type="string" table:number-columns-spanned="2" table:number-rows-spanned="2" table:style-name="ce294">
            <text:p>住宿及餐飲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4">
            <text:p>金融及保險業</text:p>
          </table:table-cell>
          <table:covered-table-cell/>
          <table:table-cell office:value-type="string" table:number-columns-spanned="2" table:number-rows-spanned="2" table:style-name="ce294">
            <text:p>不動產業</text:p>
          </table:table-cell>
          <table:covered-table-cell/>
          <table:table-cell office:value-type="string" table:number-columns-spanned="2" table:number-rows-spanned="1" table:style-name="ce305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305">
            <text:p>公共行政及國防；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1" table:style-name="ce305">
            <text:p>醫療保健及</text:p>
          </table:table-cell>
          <table:covered-table-cell/>
          <table:table-cell office:value-type="string" table:number-columns-spanned="2" table:number-rows-spanned="1" table:style-name="ce305">
            <text:p>藝術、娛樂</text:p>
          </table:table-cell>
          <table:covered-table-cell/>
          <table:table-cell office:value-type="string" table:number-columns-spanned="2" table:number-rows-spanned="2" table:style-name="ce29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社會工作服務業</text:p>
          </table:table-cell>
          <table:covered-table-cell/>
          <table:table-cell office:value-type="string" table:number-columns-spanned="2" table:number-rows-spanned="1" table:style-name="ce304">
            <text:p>及休閒服務業</text:p>
          </table:table-cell>
          <table:covered-table-cell/>
          <table:covered-table-cell/>
          <table:covered-table-cell/>
          <table:table-cell table:number-columns-repeated="5" table:style-name="ce64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4">
            <text:p>資本額</text:p>
          </table:table-cell>
          <table:table-cell table:number-columns-repeated="4" table:style-name="ce6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4925" table:style-name="ce24">
            <text:p><text:s text:c="3"/>4 925</text:p>
          </table:table-cell>
          <table:table-cell office:value-type="float" office:value="715315" table:style-name="ce24">
            <text:p><text:s text:c="3"/>715 31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0144" table:style-name="ce24">
            <text:p><text:s text:c="3"/>40 1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20492" table:style-name="ce24">
            <text:p><text:s text:c="3"/>120 492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309017" table:style-name="ce24">
            <text:p><text:s text:c="3"/>309 01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1117" table:style-name="ce24">
            <text:p><text:s text:c="3"/>1 117</text:p>
          </table:table-cell>
          <table:table-cell office:value-type="float" office:value="118522" table:style-name="ce24">
            <text:p><text:s text:c="3"/>118 522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6514" table:style-name="ce24">
            <text:p><text:s text:c="3"/>6 5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379" table:style-name="ce24">
            <text:p><text:s text:c="3"/>13 37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803" table:style-name="ce24">
            <text:p><text:s text:c="3"/>12 803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29560" table:style-name="ce24">
            <text:p><text:s text:c="3"/>29 560</text:p>
          </table:table-cell>
          <table:table-cell table:number-columns-repeated="16" table:style-name="ce75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4896" table:style-name="ce24">
            <text:p><text:s text:c="3"/>4 896</text:p>
          </table:table-cell>
          <table:table-cell office:value-type="float" office:value="711445" table:style-name="ce24">
            <text:p><text:s text:c="3"/>711 44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0144" table:style-name="ce24">
            <text:p><text:s text:c="3"/>40 1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9142" table:style-name="ce24">
            <text:p><text:s text:c="3"/>119 142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308017" table:style-name="ce24">
            <text:p><text:s text:c="3"/>308 01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18072" table:style-name="ce24">
            <text:p><text:s text:c="3"/>118 072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6514" table:style-name="ce24">
            <text:p><text:s text:c="3"/>6 5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079" table:style-name="ce24">
            <text:p><text:s text:c="3"/>13 07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3783" table:style-name="ce24">
            <text:p><text:s text:c="3"/>23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2773" table:style-name="ce24">
            <text:p><text:s text:c="3"/>12 77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9460" table:style-name="ce24">
            <text:p><text:s text:c="3"/>29 46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667" table:style-name="ce24">
            <text:p><text:s text:c="4"/>667</text:p>
          </table:table-cell>
          <table:table-cell office:value-type="float" office:value="114296" table:style-name="ce24">
            <text:p><text:s text:c="3"/>114 2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278" table:style-name="ce24">
            <text:p><text:s text:c="3"/>6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7403" table:style-name="ce24">
            <text:p><text:s text:c="3"/>17 40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50655" table:style-name="ce24">
            <text:p><text:s text:c="3"/>50 6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5732" table:style-name="ce24">
            <text:p><text:s text:c="3"/>25 732</text:p>
          </table:table-cell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48" table:style-name="ce24">
            <text:p><text:s text:c="3"/>3 348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88663" table:style-name="ce24">
            <text:p><text:s text:c="3"/>88 6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8182" table:style-name="ce24">
            <text:p><text:s text:c="3"/>48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129" table:style-name="ce24">
            <text:p><text:s text:c="3"/>18 129</text:p>
          </table:table-cell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3066" table:style-name="ce24">
            <text:p><text:s text:c="3"/>3 0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51" table:style-name="ce24">
            <text:p><text:s text:c="3"/>3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219" table:style-name="ce24">
            <text:p><text:s text:c="3"/>5 219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72065" table:style-name="ce24">
            <text:p><text:s text:c="3"/>72 0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579" table:style-name="ce24">
            <text:p><text:s text:c="3"/>17 579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0638" table:style-name="ce24">
            <text:p><text:s text:c="3"/>30 6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437" table:style-name="ce24">
            <text:p><text:s text:c="3"/>10 437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38" table:style-name="ce24">
            <text:p><text:s text:c="3"/>4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90" table:style-name="ce24">
            <text:p><text:s text:c="3"/>4 39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670" table:style-name="ce24">
            <text:p><text:s text:c="4"/>670</text:p>
          </table:table-cell>
          <table:table-cell office:value-type="float" office:value="103987" table:style-name="ce24">
            <text:p><text:s text:c="3"/>103 9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476" table:style-name="ce24">
            <text:p><text:s text:c="3"/>7 4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178" table:style-name="ce24">
            <text:p><text:s text:c="3"/>15 17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46542" table:style-name="ce24">
            <text:p><text:s text:c="3"/>46 5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3387" table:style-name="ce24">
            <text:p><text:s text:c="3"/>13 387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81" table:style-name="ce24">
            <text:p><text:s text:c="3"/>3 881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867" table:style-name="ce24">
            <text:p><text:s text:c="4"/>867</text:p>
          </table:table-cell>
          <table:table-cell office:value-type="float" office:value="73409" table:style-name="ce24">
            <text:p><text:s text:c="3"/>73 4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026" table:style-name="ce24">
            <text:p><text:s text:c="3"/>10 0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551" table:style-name="ce24">
            <text:p><text:s text:c="3"/>16 551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21597" table:style-name="ce24">
            <text:p><text:s text:c="3"/>21 5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3748" table:style-name="ce24">
            <text:p><text:s text:c="3"/>13 748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365" table:style-name="ce24">
            <text:p><text:s text:c="3"/>4 365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461" table:style-name="ce24">
            <text:p><text:s text:c="4"/>461</text:p>
          </table:table-cell>
          <table:table-cell office:value-type="float" office:value="59811" table:style-name="ce24">
            <text:p><text:s text:c="3"/>59 8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88" table:style-name="ce24">
            <text:p><text:s text:c="3"/>7 68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511" table:style-name="ce24">
            <text:p><text:s text:c="3"/>32 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9461" table:style-name="ce24">
            <text:p><text:s text:c="3"/>9 461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678" table:style-name="ce24">
            <text:p><text:s text:c="3"/>1 678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6626" table:style-name="ce24">
            <text:p><text:s text:c="3"/>16 6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05" table:style-name="ce24">
            <text:p><text:s text:c="3"/>3 9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35" table:style-name="ce24">
            <text:p><text:s text:c="3"/>3 135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9" table:style-name="ce24">
            <text:p><text:s text:c="4"/>789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3291" table:style-name="ce24">
            <text:p><text:s text:c="3"/>13 2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61" table:style-name="ce24">
            <text:p><text:s text:c="3"/>2 761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9566" table:style-name="ce24">
            <text:p><text:s text:c="3"/>19 5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462" table:style-name="ce24">
            <text:p><text:s text:c="3"/>10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789" table:style-name="ce24">
            <text:p><text:s text:c="3"/>2 789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7" table:style-name="ce24">
            <text:p><text:s text:c="4"/>327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30243" table:style-name="ce24">
            <text:p><text:s text:c="3"/>30 2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80" table:style-name="ce24">
            <text:p><text:s text:c="3"/>4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930" table:style-name="ce24">
            <text:p><text:s text:c="3"/>9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46" table:style-name="ce24">
            <text:p><text:s text:c="3"/>5 846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712" table:style-name="ce24">
            <text:p><text:s text:c="3"/>9 7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87" table:style-name="ce24">
            <text:p><text:s text:c="3"/>4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3" table:style-name="ce24">
            <text:p><text:s text:c="3"/>1 073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4" table:style-name="ce24">
            <text:p><text:s text:c="4"/>464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26560" table:style-name="ce24">
            <text:p><text:s text:c="3"/>26 5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485" table:style-name="ce24">
            <text:p><text:s text:c="3"/>7 48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73" table:style-name="ce24">
            <text:p><text:s text:c="3"/>6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1" table:style-name="ce24">
            <text:p><text:s text:c="3"/>1 581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7634" table:style-name="ce24">
            <text:p><text:s text:c="3"/>7 6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32" table:style-name="ce24">
            <text:p><text:s text:c="4"/>832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19908" table:style-name="ce24">
            <text:p><text:s text:c="3"/>19 9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29" table:style-name="ce24">
            <text:p><text:s text:c="3"/>1 729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9" table:style-name="ce24">
            <text:p><text:s text:c="4"/>689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279" table:style-name="ce24">
            <text:p><text:s text:c="3"/>9 2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71" table:style-name="ce24">
            <text:p><text:s text:c="3"/>2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59" table:style-name="ce24">
            <text:p><text:s text:c="3"/>1 259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620" table:style-name="ce24">
            <text:p><text:s text:c="3"/>1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253" table:style-name="ce24">
            <text:p><text:s text:c="3"/>5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21" table:style-name="ce24">
            <text:p><text:s text:c="3"/>1 921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234" table:style-name="ce24">
            <text:p><text:s text:c="3"/>6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8" table:style-name="ce24">
            <text:p><text:s text:c="3"/>1 038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21093" table:style-name="ce24">
            <text:p><text:s text:c="3"/>21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444" table:style-name="ce24">
            <text:p><text:s text:c="3"/>13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36" table:style-name="ce24">
            <text:p><text:s text:c="3"/>2 436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0" table:style-name="ce24">
            <text:p><text:s text:c="3"/>1 13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8" table:style-name="ce24">
            <text:p><text:s text:c="4"/>678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" table:style-name="ce24">
            <text:p><text:s text:c="4"/>81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7">
            <text:p><text:s text:c="4"/>連江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217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9月20日編製" table:formula="msoxl:='2492-00-01'!V34" table:style-name="ce58">
            <text:p>中華民國107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7"/>
          <table:table-cell office:value-type="string" office:string-value="中華民國107年09月20日編製" table:formula="msoxl:='2492-00-01'!V34" table:style-name="ce58">
            <text:p>中華民國107年09月20日編製</text:p>
          </table:table-cell>
          <table:table-cell table:number-columns-repeated="16" table:style-name="ce77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8"/>
          <table:table-cell office:value-type="string" table:style-name="ce22">
            <text:p>紙張尺度A3(297×420公釐)</text:p>
          </table:table-cell>
          <table:table-cell table:number-columns-repeated="16" table:style-name="ce77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8"/>
          <table:table-cell table:style-name="ce19"/>
          <table:table-cell table:number-columns-repeated="16" table:style-name="ce77"/>
          <table:table-cell table:number-columns-repeated="16324" table:style-name="ce19"/>
        </table:table-row>
        <table:table-row table:style-name="ro7">
          <table:table-cell office:value-type="string" table:style-name="ce9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95"/>
          <table:table-cell table:number-columns-repeated="16342" table:style-name="ce97"/>
        </table:table-row>
        <table:table-row table:style-name="ro7">
          <table:table-cell office:value-type="string" table:style-name="ce96">
            <text:p>填表說明：1.本表由商業登記資訊系統編製報表一份，由本部統計處自存並公布於網站。</text:p>
          </table:table-cell>
          <table:table-cell table:style-name="ce96"/>
          <table:table-cell table:number-columns-repeated="40" table:style-name="ce95"/>
          <table:table-cell table:number-columns-repeated="16342" table:style-name="ce97"/>
        </table:table-row>
        <table:table-row table:style-name="ro7">
          <table:table-cell office:value-type="string" table:style-name="ce98">
            <text:p><text:s text:c="10"/>2.因縣市改制，100年1月份資料依改制後縣市別編製(含99年12月26日以後資料)。</text:p>
          </table:table-cell>
          <table:table-cell table:style-name="ce97"/>
          <table:table-cell table:number-columns-repeated="40" table:style-name="ce95"/>
          <table:table-cell table:number-columns-repeated="16342" table:style-name="ce97"/>
        </table:table-row>
        <table:table-row table:style-name="ro6">
          <table:table-cell table:style-name="ce5"/>
          <table:table-cell office:value-type="string" table:style-name="ce118">
            <text:p>3.103年12月份桃園縣含改制後資料(12月25日至12月31日)。</text:p>
          </table:table-cell>
          <table:table-cell table:style-name="ce77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9">
            <text:p>公開類</text:p>
          </table:table-cell>
          <table:table-cell table:style-name="ce25"/>
          <table:table-cell table:style-name="ce60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司)</text:p>
          </table:table-cell>
          <table:covered-table-cell/>
          <table:table-cell office:value-type="string" table:style-name="ce59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1">
            <text:p>月(年)報</text:p>
          </table:table-cell>
          <table:table-cell office:value-type="string" table:style-name="ce114">
            <text:p><text:s/>月報於次月20日前編報；年報於次年2月底前編報</text:p>
          </table:table-cell>
          <table:table-cell table:style-name="ce62"/>
          <table:table-cell table:style-name="ce117"/>
          <table:table-cell table:number-columns-repeated="5" table:style-name="ce7"/>
          <table:table-cell table:style-name="ce5"/>
          <table:table-cell table:number-columns-repeated="8" table:style-name="ce109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61">
            <text:p>月(年)報</text:p>
          </table:table-cell>
          <table:table-cell office:value-type="string" table:style-name="ce114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0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2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8月" table:formula="msoxl:='2492-00-02'!K5" table:number-columns-spanned="11" table:number-rows-spanned="1" table:style-name="ce165">
            <text:p><text:s text:c="3"/>中華民國 107年08月</text:p>
          </table:table-cell>
          <table:covered-table-cell table:number-columns-repeated="10"/>
          <table:table-cell table:number-columns-repeated="3" table:style-name="ce110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0"/>
          <table:table-cell office:value-type="string" office:string-value="   中華民國 107年08月" table:formula="msoxl:='2492-00-02'!K5" table:number-columns-spanned="8" table:number-rows-spanned="1" table:style-name="ce171">
            <text:p><text:s text:c="3"/>中華民國 107年0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3">
            <text:p>總 <text:s text:c="3"/>計</text:p>
          </table:table-cell>
          <table:covered-table-cell/>
          <table:table-cell office:value-type="string" table:number-columns-spanned="2" table:number-rows-spanned="2" table:style-name="ce172">
            <text:p>農、林、漁、牧業</text:p>
          </table:table-cell>
          <table:covered-table-cell/>
          <table:table-cell office:value-type="string" table:number-columns-spanned="2" table:number-rows-spanned="2" table:style-name="ce294">
            <text:p>礦業及土石採取業</text:p>
          </table:table-cell>
          <table:covered-table-cell/>
          <table:table-cell office:value-type="string" table:number-columns-spanned="2" table:number-rows-spanned="2" table:style-name="ce294">
            <text:p>製造業</text:p>
          </table:table-cell>
          <table:covered-table-cell/>
          <table:table-cell office:value-type="string" table:number-columns-spanned="2" table:number-rows-spanned="2" table:style-name="ce172">
            <text:p>電力及燃氣供應業</text:p>
          </table:table-cell>
          <table:covered-table-cell/>
          <table:table-cell office:value-type="string" table:number-columns-spanned="2" table:number-rows-spanned="1" table:style-name="ce308">
            <text:p>用水供應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2" table:style-name="ce294">
            <text:p>批發及零售業</text:p>
          </table:table-cell>
          <table:covered-table-cell/>
          <table:table-cell office:value-type="string" table:number-columns-spanned="2" table:number-rows-spanned="2" table:style-name="ce133">
            <text:p>運輸及倉儲業</text:p>
          </table:table-cell>
          <table:covered-table-cell/>
          <table:table-cell office:value-type="string" table:number-columns-spanned="2" table:number-rows-spanned="2" table:style-name="ce294">
            <text:p>住宿及餐飲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4">
            <text:p>金融及保險業</text:p>
          </table:table-cell>
          <table:covered-table-cell/>
          <table:table-cell office:value-type="string" table:number-columns-spanned="2" table:number-rows-spanned="2" table:style-name="ce294">
            <text:p>不動產業</text:p>
          </table:table-cell>
          <table:covered-table-cell/>
          <table:table-cell office:value-type="string" table:number-columns-spanned="2" table:number-rows-spanned="1" table:style-name="ce305">
            <text:p>專業、科學</text:p>
          </table:table-cell>
          <table:covered-table-cell/>
          <table:table-cell office:value-type="string" table:number-columns-spanned="2" table:number-rows-spanned="2" table:style-name="ce172">
            <text:p><text:s/>支援服務業</text:p>
          </table:table-cell>
          <table:covered-table-cell/>
          <table:table-cell office:value-type="string" table:number-columns-spanned="2" table:number-rows-spanned="1" table:style-name="ce305">
            <text:p>公共行政及國防；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1" table:style-name="ce305">
            <text:p>醫療保健及</text:p>
          </table:table-cell>
          <table:covered-table-cell/>
          <table:table-cell office:value-type="string" table:number-columns-spanned="2" table:number-rows-spanned="1" table:style-name="ce305">
            <text:p>藝術、娛樂</text:p>
          </table:table-cell>
          <table:covered-table-cell/>
          <table:table-cell office:value-type="string" table:number-columns-spanned="2" table:number-rows-spanned="2" table:style-name="ce29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社會工作服務業</text:p>
          </table:table-cell>
          <table:covered-table-cell/>
          <table:table-cell office:value-type="string" table:number-columns-spanned="2" table:number-rows-spanned="1" table:style-name="ce30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3027" table:style-name="ce24">
            <text:p><text:s text:c="3"/>3 027</text:p>
          </table:table-cell>
          <table:table-cell office:value-type="float" office:value="532251" table:style-name="ce24">
            <text:p><text:s text:c="3"/>532 25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527" table:style-name="ce24">
            <text:p><text:s text:c="3"/>22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80608" table:style-name="ce24">
            <text:p><text:s text:c="3"/>80 608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67987" table:style-name="ce24">
            <text:p><text:s text:c="3"/>267 9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75164" table:style-name="ce24">
            <text:p><text:s text:c="3"/>75 164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84" table:style-name="ce24">
            <text:p><text:s text:c="3"/>3 7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490" table:style-name="ce24">
            <text:p><text:s text:c="3"/>15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847" table:style-name="ce24">
            <text:p><text:s text:c="3"/>12 84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6746" table:style-name="ce24">
            <text:p><text:s text:c="3"/>16 74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3009" table:style-name="ce24">
            <text:p><text:s text:c="3"/>3 009</text:p>
          </table:table-cell>
          <table:table-cell office:value-type="float" office:value="528151" table:style-name="ce24">
            <text:p><text:s text:c="3"/>528 15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527" table:style-name="ce24">
            <text:p><text:s text:c="3"/>22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79768" table:style-name="ce24">
            <text:p><text:s text:c="3"/>79 768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267357" table:style-name="ce24">
            <text:p><text:s text:c="3"/>267 35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74764" table:style-name="ce24">
            <text:p><text:s text:c="3"/>74 764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84" table:style-name="ce24">
            <text:p><text:s text:c="3"/>3 7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290" table:style-name="ce24">
            <text:p><text:s text:c="3"/>15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2817" table:style-name="ce24">
            <text:p><text:s text:c="3"/>12 81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6746" table:style-name="ce24">
            <text:p><text:s text:c="3"/>16 7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595" table:style-name="ce24">
            <text:p><text:s text:c="4"/>595</text:p>
          </table:table-cell>
          <table:table-cell office:value-type="float" office:value="120331" table:style-name="ce24">
            <text:p><text:s text:c="3"/>120 3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7781" table:style-name="ce24">
            <text:p><text:s text:c="3"/>17 781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72491" table:style-name="ce24">
            <text:p><text:s text:c="3"/>72 4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542" table:style-name="ce24">
            <text:p><text:s text:c="3"/>13 542</text:p>
          </table:table-cell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98" table:style-name="ce24">
            <text:p><text:s text:c="3"/>3 8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77461" table:style-name="ce24">
            <text:p><text:s text:c="3"/>77 4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8342" table:style-name="ce24">
            <text:p><text:s text:c="3"/>38 3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730" table:style-name="ce24">
            <text:p><text:s text:c="3"/>18 730</text:p>
          </table:table-cell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02" table:style-name="ce24">
            <text:p><text:s text:c="3"/>3 7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<text:s text:c="4"/>桃園市</text:p>
          </table:table-cell>
          <table:covered-table-cell/>
          <table:table-cell office:value-type="float" office:value="263" table:style-name="ce24">
            <text:p><text:s text:c="4"/>263</text:p>
          </table:table-cell>
          <table:table-cell office:value-type="float" office:value="52000" table:style-name="ce24">
            <text:p><text:s text:c="3"/>5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919" table:style-name="ce24">
            <text:p><text:s text:c="3"/>16 91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4335" table:style-name="ce24">
            <text:p><text:s text:c="3"/>24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868" table:style-name="ce24">
            <text:p><text:s text:c="3"/>5 868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48" table:style-name="ce24">
            <text:p><text:s text:c="3"/>1 8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45968" table:style-name="ce24">
            <text:p><text:s text:c="3"/>45 9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73" table:style-name="ce24">
            <text:p><text:s text:c="3"/>4 87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3809" table:style-name="ce24">
            <text:p><text:s text:c="3"/>23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411" table:style-name="ce24">
            <text:p><text:s text:c="3"/>7 411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33" table:style-name="ce24">
            <text:p><text:s text:c="3"/>2 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36" table:style-name="ce24">
            <text:p><text:s text:c="4"/>236</text:p>
          </table:table-cell>
          <table:table-cell office:value-type="float" office:value="29326" table:style-name="ce24">
            <text:p><text:s text:c="3"/>29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4046" table:style-name="ce24">
            <text:p><text:s text:c="3"/>14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434" table:style-name="ce24">
            <text:p><text:s text:c="3"/>4 434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8" table:style-name="ce24">
            <text:p><text:s text:c="4"/>3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55338" table:style-name="ce24">
            <text:p><text:s text:c="3"/>55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653" table:style-name="ce24">
            <text:p><text:s text:c="3"/>6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047" table:style-name="ce24">
            <text:p><text:s text:c="3"/>11 04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4227" table:style-name="ce24">
            <text:p><text:s text:c="3"/>24 2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194" table:style-name="ce24">
            <text:p><text:s text:c="3"/>6 194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810" table:style-name="ce24">
            <text:p><text:s text:c="3"/>1 8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9502" table:style-name="ce24">
            <text:p><text:s text:c="3"/>19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48" table:style-name="ce24">
            <text:p><text:s text:c="3"/>6 6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512" table:style-name="ce24">
            <text:p><text:s text:c="3"/>6 5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20" table:style-name="ce24">
            <text:p><text:s text:c="3"/>3 220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2" table:style-name="ce24">
            <text:p><text:s text:c="4"/>8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883" table:style-name="ce24">
            <text:p><text:s text:c="3"/>6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23" table:style-name="ce24">
            <text:p><text:s text:c="3"/>3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00" table:style-name="ce24">
            <text:p><text:s text:c="3"/>1 500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521" table:style-name="ce24">
            <text:p><text:s text:c="3"/>11 5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83" table:style-name="ce24">
            <text:p><text:s text:c="3"/>3 3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0" table:style-name="ce24">
            <text:p><text:s text:c="3"/>1 810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8669" table:style-name="ce24">
            <text:p><text:s text:c="3"/>28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9586" table:style-name="ce24">
            <text:p><text:s text:c="3"/>19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96" table:style-name="ce24">
            <text:p><text:s text:c="3"/>2 996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0974" table:style-name="ce24">
            <text:p><text:s text:c="3"/>10 9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0310" table:style-name="ce24">
            <text:p><text:s text:c="3"/>10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91" table:style-name="ce24">
            <text:p><text:s text:c="3"/>4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4638" table:style-name="ce24">
            <text:p><text:s text:c="3"/>4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770" table:style-name="ce24">
            <text:p><text:s text:c="3"/>12 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10" table:style-name="ce24">
            <text:p><text:s text:c="3"/>1 410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5" table:style-name="ce24">
            <text:p><text:s text:c="4"/>375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320" table:style-name="ce24">
            <text:p><text:s text:c="3"/>7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03" table:style-name="ce24">
            <text:p><text:s text:c="4"/>803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6285" table:style-name="ce24">
            <text:p><text:s text:c="3"/>16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839" table:style-name="ce24">
            <text:p><text:s text:c="3"/>7 8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5" table:style-name="ce24">
            <text:p><text:s text:c="3"/>5 0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3" table:style-name="ce24">
            <text:p><text:s text:c="3"/>1 733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" table:style-name="ce24">
            <text:p><text:s text:c="4"/>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7549" table:style-name="ce24">
            <text:p><text:s text:c="3"/>7 5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96" table:style-name="ce24">
            <text:p><text:s text:c="3"/>3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88" table:style-name="ce24">
            <text:p><text:s text:c="3"/>2 188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7904" table:style-name="ce24">
            <text:p><text:s text:c="3"/>7 9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093" table:style-name="ce24">
            <text:p><text:s text:c="3"/>5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" table:style-name="ce24">
            <text:p><text:s text:c="4"/>2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<text:s text:c="4"/>連江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217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9月20日編製" table:formula="msoxl:='2492-00-01'!V34" table:style-name="ce58">
            <text:p>中華民國107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9月20日編製" table:formula="msoxl:='2492-00-01'!V34" table:style-name="ce58">
            <text:p>中華民國107年0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9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95"/>
        </table:table-row>
        <table:table-row table:style-name="ro3">
          <table:table-cell office:value-type="string" table:style-name="ce96">
            <text:p>填表說明：1.本表由商業登記資訊系統編製報表一份，由本部統計處自存並公布於網站。</text:p>
          </table:table-cell>
          <table:table-cell table:style-name="ce96"/>
          <table:table-cell table:number-columns-repeated="16382" table:style-name="ce95"/>
        </table:table-row>
        <table:table-row table:style-name="ro6">
          <table:table-cell table:style-name="ce96"/>
          <table:table-cell office:value-type="string" table:style-name="ce95">
            <text:p>2.因縣市改制，100年1月份資料依改制後縣市別編製(含99年12月26日以後資料)。</text:p>
          </table:table-cell>
          <table:table-cell table:number-columns-repeated="16382" table:style-name="ce95"/>
        </table:table-row>
        <table:table-row table:style-name="ro6">
          <table:table-cell table:style-name="ce5"/>
          <table:table-cell office:value-type="string" table:style-name="ce118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1"/>
        <table:table-column table:style-name="co52" table:default-cell-style-name="ce81"/>
        <table:table-column table:style-name="co53" table:default-cell-style-name="ce81"/>
        <table:table-column table:style-name="co54" table:default-cell-style-name="ce81"/>
        <table:table-column table:style-name="co53" table:number-columns-repeated="3" table:default-cell-style-name="ce81"/>
        <table:table-column table:style-name="co55" table:default-cell-style-name="ce81"/>
        <table:table-column table:style-name="co9" table:default-cell-style-name="ce81"/>
        <table:table-column table:style-name="co55" table:default-cell-style-name="ce81"/>
        <table:table-column table:style-name="co53" table:default-cell-style-name="ce81"/>
        <table:table-column table:style-name="co56" table:default-cell-style-name="ce81"/>
        <table:table-column table:style-name="co57" table:default-cell-style-name="ce81"/>
        <table:table-column table:style-name="co55" table:default-cell-style-name="ce81"/>
        <table:table-column table:style-name="co11" table:default-cell-style-name="ce81"/>
        <table:table-column table:style-name="co56" table:default-cell-style-name="ce81"/>
        <table:table-column table:style-name="co37" table:default-cell-style-name="ce81"/>
        <table:table-column table:style-name="co56" table:default-cell-style-name="ce81"/>
        <table:table-column table:style-name="co58" table:default-cell-style-name="ce81"/>
        <table:table-column table:style-name="co56" table:default-cell-style-name="ce81"/>
        <table:table-column table:style-name="co59" table:default-cell-style-name="ce81"/>
        <table:table-column table:style-name="co55" table:default-cell-style-name="ce81"/>
        <table:table-column table:style-name="co7" table:number-columns-repeated="16362" table:default-cell-style-name="ce81"/>
        <table:table-row table:style-name="ro1">
          <table:table-cell office:value-type="string" table:style-name="ce80">
            <text:p>公開類</text:p>
          </table:table-cell>
          <table:table-cell table:number-columns-repeated="2" table:style-name="ce81"/>
          <table:table-cell table:number-columns-spanned="5" table:number-rows-spanned="1" table:style-name="ce274"/>
          <table:covered-table-cell table:number-columns-repeated="4"/>
          <table:table-cell table:number-columns-repeated="10" table:style-name="ce81"/>
          <table:table-cell office:value-type="string" table:number-columns-spanned="2" table:number-rows-spanned="1" table:style-name="ce311">
            <text:p>編製機關</text:p>
          </table:table-cell>
          <table:covered-table-cell/>
          <table:table-cell office:value-type="string" table:number-columns-spanned="2" table:number-rows-spanned="1" table:style-name="ce316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2">
            <text:p>月 <text:s/>報</text:p>
          </table:table-cell>
          <table:table-cell office:value-type="string" table:style-name="ce83">
            <text:p>次月20日前編報</text:p>
          </table:table-cell>
          <table:table-cell table:number-columns-spanned="16" table:number-rows-spanned="1" table:style-name="ce317"/>
          <table:covered-table-cell table:number-columns-repeated="15"/>
          <table:table-cell office:value-type="string" table:number-columns-spanned="2" table:number-rows-spanned="1" table:style-name="ce318">
            <text:p>表 <text:s text:c="3"/>號</text:p>
          </table:table-cell>
          <table:covered-table-cell/>
          <table:table-cell office:value-type="string" table:number-columns-spanned="2" table:number-rows-spanned="1" table:style-name="ce319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6">
            <text:p>商業登記現有家數及資本額－按行業別分</text:p>
          </table:table-cell>
          <table:covered-table-cell table:number-columns-repeated="21"/>
          <table:table-cell table:number-columns-repeated="16362" table:style-name="ce8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5"/>
          <table:table-cell office:value-type="string" office:string-value="   中華民國 107年08月底" table:formula="msoxl:=CONCATENATE('2492-00-02'!K5,&quot;底&quot;)" table:number-columns-spanned="13" table:number-rows-spanned="1" table:style-name="ce278">
            <text:p><text:s text:c="3"/>中華民國 107年08月底</text:p>
          </table:table-cell>
          <table:covered-table-cell table:number-columns-repeated="12"/>
          <table:table-cell table:style-name="ce85"/>
          <table:table-cell office:value-type="string" table:number-columns-spanned="4" table:number-rows-spanned="1" table:style-name="ce279">
            <text:p>單位：家；新臺幣仟元</text:p>
          </table:table-cell>
          <table:covered-table-cell table:number-columns-repeated="3"/>
          <table:table-cell table:number-columns-repeated="16362" table:style-name="ce85"/>
        </table:table-row>
        <table:table-row table:style-name="ro1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313">
            <text:p>總　　計</text:p>
          </table:table-cell>
          <table:covered-table-cell/>
          <table:table-cell office:value-type="string" table:number-columns-spanned="2" table:number-rows-spanned="2" table:style-name="ce314">
            <text:p>1萬元以下</text:p>
          </table:table-cell>
          <table:covered-table-cell/>
          <table:table-cell office:value-type="string" table:number-columns-spanned="2" table:number-rows-spanned="1" table:style-name="ce315">
            <text:p>1萬元以上</text:p>
          </table:table-cell>
          <table:covered-table-cell/>
          <table:table-cell office:value-type="string" table:number-columns-spanned="2" table:number-rows-spanned="1" table:style-name="ce315">
            <text:p>5萬元以上</text:p>
          </table:table-cell>
          <table:covered-table-cell/>
          <table:table-cell office:value-type="string" table:number-columns-spanned="2" table:number-rows-spanned="1" table:style-name="ce315">
            <text:p>10萬元以上</text:p>
          </table:table-cell>
          <table:covered-table-cell/>
          <table:table-cell office:value-type="string" table:number-columns-spanned="2" table:number-rows-spanned="1" table:style-name="ce315">
            <text:p>50萬元以上</text:p>
          </table:table-cell>
          <table:covered-table-cell/>
          <table:table-cell office:value-type="string" table:number-columns-spanned="2" table:number-rows-spanned="1" table:style-name="ce315">
            <text:p>1百萬元以上</text:p>
          </table:table-cell>
          <table:covered-table-cell/>
          <table:table-cell office:value-type="string" table:number-columns-spanned="2" table:number-rows-spanned="1" table:style-name="ce315">
            <text:p>5百萬元以上</text:p>
          </table:table-cell>
          <table:covered-table-cell/>
          <table:table-cell office:value-type="string" table:number-columns-spanned="2" table:number-rows-spanned="1" table:style-name="ce315">
            <text:p>1千萬元以上</text:p>
          </table:table-cell>
          <table:covered-table-cell/>
          <table:table-cell office:value-type="string" table:number-columns-spanned="2" table:number-rows-spanned="2" table:style-name="ce320">
            <text:p>5千萬元以上</text:p>
          </table:table-cell>
          <table:covered-table-cell/>
          <table:table-cell table:number-columns-repeated="16362" table:style-name="ce8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6"/>
        </table:table-row>
        <table:table-row table:style-name="ro15">
          <table:covered-table-cell/>
          <table:covered-table-cell/>
          <table:table-cell office:value-type="string" table:style-name="ce87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資本額</text:p>
          </table:table-cell>
          <table:table-cell table:number-columns-repeated="16362" table:style-name="ce86"/>
        </table:table-row>
        <table:table-row table:style-name="ro10">
          <table:table-cell office:value-type="string" table:number-columns-spanned="2" table:number-rows-spanned="1" table:style-name="ce310">
            <text:p>總 <text:s text:c="17"/>計</text:p>
          </table:table-cell>
          <table:covered-table-cell/>
          <table:table-cell office:value-type="float" office:value="862788" table:style-name="ce24">
            <text:p><text:s text:c="3"/>862 788</text:p>
          </table:table-cell>
          <table:table-cell office:value-type="float" office:value="169047649" table:style-name="ce24">
            <text:p><text:s text:c="2"/>169 047 649</text:p>
          </table:table-cell>
          <table:table-cell office:value-type="float" office:value="212423" table:style-name="ce24">
            <text:p><text:s text:c="3"/>212 423</text:p>
          </table:table-cell>
          <table:table-cell office:value-type="float" office:value="851462" table:style-name="ce24">
            <text:p><text:s text:c="3"/>851 462</text:p>
          </table:table-cell>
          <table:table-cell office:value-type="float" office:value="194553" table:style-name="ce24">
            <text:p><text:s text:c="3"/>194 553</text:p>
          </table:table-cell>
          <table:table-cell office:value-type="float" office:value="4601765" table:style-name="ce24">
            <text:p><text:s text:c="2"/>4 601 765</text:p>
          </table:table-cell>
          <table:table-cell office:value-type="float" office:value="79203" table:style-name="ce24">
            <text:p><text:s text:c="3"/>79 203</text:p>
          </table:table-cell>
          <table:table-cell office:value-type="float" office:value="4492868" table:style-name="ce24">
            <text:p><text:s text:c="2"/>4 492 868</text:p>
          </table:table-cell>
          <table:table-cell office:value-type="float" office:value="325651" table:style-name="ce24">
            <text:p><text:s text:c="3"/>325 651</text:p>
          </table:table-cell>
          <table:table-cell office:value-type="float" office:value="61441065" table:style-name="ce24">
            <text:p><text:s text:c="2"/>61 441 065</text:p>
          </table:table-cell>
          <table:table-cell office:value-type="float" office:value="12649" table:style-name="ce24">
            <text:p><text:s text:c="3"/>12 649</text:p>
          </table:table-cell>
          <table:table-cell office:value-type="float" office:value="7729706" table:style-name="ce24">
            <text:p><text:s text:c="2"/>7 729 706</text:p>
          </table:table-cell>
          <table:table-cell office:value-type="float" office:value="33335" table:style-name="ce24">
            <text:p><text:s text:c="3"/>33 335</text:p>
          </table:table-cell>
          <table:table-cell office:value-type="float" office:value="52035328" table:style-name="ce24">
            <text:p><text:s text:c="2"/>52 035 328</text:p>
          </table:table-cell>
          <table:table-cell office:value-type="float" office:value="3985" table:style-name="ce24">
            <text:p><text:s text:c="3"/>3 985</text:p>
          </table:table-cell>
          <table:table-cell office:value-type="float" office:value="21782403" table:style-name="ce24">
            <text:p><text:s text:c="2"/>21 782 403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12612713" table:style-name="ce24">
            <text:p><text:s text:c="2"/>12 612 71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00340" table:style-name="ce24">
            <text:p><text:s text:c="2"/>3 500 34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1">
            <text:p>　農、林、漁、牧業</text:p>
          </table:table-cell>
          <table:table-cell table:style-name="ce106"/>
          <table:table-cell office:value-type="float" office:value="7963" table:style-name="ce24">
            <text:p><text:s text:c="3"/>7 963</text:p>
          </table:table-cell>
          <table:table-cell office:value-type="float" office:value="3035377" table:style-name="ce24">
            <text:p><text:s text:c="2"/>3 035 377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4224" table:style-name="ce24">
            <text:p><text:s text:c="3"/>4 224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9934" table:style-name="ce24">
            <text:p><text:s text:c="3"/>19 934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39795" table:style-name="ce24">
            <text:p><text:s text:c="3"/>39 795</text:p>
          </table:table-cell>
          <table:table-cell office:value-type="float" office:value="4394" table:style-name="ce24">
            <text:p><text:s text:c="3"/>4 394</text:p>
          </table:table-cell>
          <table:table-cell office:value-type="float" office:value="819595" table:style-name="ce24">
            <text:p><text:s text:c="3"/>819 59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1343" table:style-name="ce24">
            <text:p><text:s text:c="3"/>101 343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984013" table:style-name="ce24">
            <text:p><text:s text:c="3"/>984 01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616513" table:style-name="ce24">
            <text:p><text:s text:c="3"/>616 51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9960" table:style-name="ce24">
            <text:p><text:s text:c="3"/>379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0" table:style-name="ce24">
            <text:p><text:s text:c="3"/>70 0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礦業及土石採取業</text:p>
          </table:table-cell>
          <table:table-cell table:style-name="ce106"/>
          <table:table-cell office:value-type="float" office:value="1810" table:style-name="ce24">
            <text:p><text:s text:c="3"/>1 810</text:p>
          </table:table-cell>
          <table:table-cell office:value-type="float" office:value="1183714" table:style-name="ce24">
            <text:p><text:s text:c="2"/>1 183 71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9292" table:style-name="ce24">
            <text:p><text:s text:c="3"/>9 29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76311" table:style-name="ce24">
            <text:p><text:s text:c="3"/>176 31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7470" table:style-name="ce24">
            <text:p><text:s text:c="3"/>37 470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87079" table:style-name="ce24">
            <text:p><text:s text:c="3"/>387 07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38945" table:style-name="ce24">
            <text:p><text:s text:c="3"/>238 94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7255" table:style-name="ce24">
            <text:p><text:s text:c="3"/>327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製造業</text:p>
          </table:table-cell>
          <table:table-cell table:style-name="ce106"/>
          <table:table-cell office:value-type="float" office:value="49869" table:style-name="ce24">
            <text:p><text:s text:c="3"/>49 869</text:p>
          </table:table-cell>
          <table:table-cell office:value-type="float" office:value="12664903" table:style-name="ce24">
            <text:p><text:s text:c="2"/>12 664 903</text:p>
          </table:table-cell>
          <table:table-cell office:value-type="float" office:value="12791" table:style-name="ce24">
            <text:p><text:s text:c="3"/>12 791</text:p>
          </table:table-cell>
          <table:table-cell office:value-type="float" office:value="53102" table:style-name="ce24">
            <text:p><text:s text:c="3"/>53 102</text:p>
          </table:table-cell>
          <table:table-cell office:value-type="float" office:value="14366" table:style-name="ce24">
            <text:p><text:s text:c="3"/>14 366</text:p>
          </table:table-cell>
          <table:table-cell office:value-type="float" office:value="360201" table:style-name="ce24">
            <text:p><text:s text:c="3"/>360 201</text:p>
          </table:table-cell>
          <table:table-cell office:value-type="float" office:value="3317" table:style-name="ce24">
            <text:p><text:s text:c="3"/>3 317</text:p>
          </table:table-cell>
          <table:table-cell office:value-type="float" office:value="196215" table:style-name="ce24">
            <text:p><text:s text:c="3"/>196 215</text:p>
          </table:table-cell>
          <table:table-cell office:value-type="float" office:value="15103" table:style-name="ce24">
            <text:p><text:s text:c="3"/>15 103</text:p>
          </table:table-cell>
          <table:table-cell office:value-type="float" office:value="2935343" table:style-name="ce24">
            <text:p><text:s text:c="2"/>2 935 343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734485" table:style-name="ce24">
            <text:p><text:s text:c="3"/>734 485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3697246" table:style-name="ce24">
            <text:p><text:s text:c="2"/>3 697 246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2778942" table:style-name="ce24">
            <text:p><text:s text:c="2"/>2 778 94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567369" table:style-name="ce24">
            <text:p><text:s text:c="2"/>1 567 3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2000" table:style-name="ce24">
            <text:p><text:s text:c="3"/>342 0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電力及燃氣供應業</text:p>
          </table:table-cell>
          <table:table-cell table:style-name="ce106"/>
          <table:table-cell office:value-type="float" office:value="320" table:style-name="ce24">
            <text:p><text:s text:c="4"/>320</text:p>
          </table:table-cell>
          <table:table-cell office:value-type="float" office:value="196432" table:style-name="ce24">
            <text:p><text:s text:c="3"/>196 4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4548" table:style-name="ce24">
            <text:p><text:s text:c="3"/>44 5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595" table:style-name="ce24">
            <text:p><text:s text:c="3"/>8 5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4631" table:style-name="ce24">
            <text:p><text:s text:c="3"/>54 6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990" table:style-name="ce24">
            <text:p><text:s text:c="3"/>77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用水供應及污染整治業</text:p>
          </table:table-cell>
          <table:table-cell table:style-name="ce106"/>
          <table:table-cell office:value-type="float" office:value="3586" table:style-name="ce24">
            <text:p><text:s text:c="3"/>3 586</text:p>
          </table:table-cell>
          <table:table-cell office:value-type="float" office:value="1413841" table:style-name="ce24">
            <text:p><text:s text:c="2"/>1 413 841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1936" table:style-name="ce24">
            <text:p><text:s text:c="3"/>11 936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9229" table:style-name="ce24">
            <text:p><text:s text:c="3"/>19 229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395115" table:style-name="ce24">
            <text:p><text:s text:c="3"/>395 11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3064" table:style-name="ce24">
            <text:p><text:s text:c="3"/>33 064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473766" table:style-name="ce24">
            <text:p><text:s text:c="3"/>473 76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51255" table:style-name="ce24">
            <text:p><text:s text:c="3"/>351 2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00" table:style-name="ce24">
            <text:p><text:s text:c="3"/>12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126">
            <text:p>　營建工程業</text:p>
          </table:table-cell>
          <table:table-cell table:style-name="ce106"/>
          <table:table-cell office:value-type="float" office:value="76113" table:style-name="ce24">
            <text:p><text:s text:c="3"/>76 113</text:p>
          </table:table-cell>
          <table:table-cell office:value-type="float" office:value="35305181" table:style-name="ce24">
            <text:p><text:s text:c="2"/>35 305 181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11739" table:style-name="ce24">
            <text:p><text:s text:c="3"/>11 739</text:p>
          </table:table-cell>
          <table:table-cell office:value-type="float" office:value="5935" table:style-name="ce24">
            <text:p><text:s text:c="3"/>5 935</text:p>
          </table:table-cell>
          <table:table-cell office:value-type="float" office:value="162011" table:style-name="ce24">
            <text:p><text:s text:c="3"/>162 011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214211" table:style-name="ce24">
            <text:p><text:s text:c="3"/>214 211</text:p>
          </table:table-cell>
          <table:table-cell office:value-type="float" office:value="49636" table:style-name="ce24">
            <text:p><text:s text:c="3"/>49 636</text:p>
          </table:table-cell>
          <table:table-cell office:value-type="float" office:value="10250109" table:style-name="ce24">
            <text:p><text:s text:c="2"/>10 250 109</text:p>
          </table:table-cell>
          <table:table-cell office:value-type="float" office:value="4313" table:style-name="ce24">
            <text:p><text:s text:c="3"/>4 313</text:p>
          </table:table-cell>
          <table:table-cell office:value-type="float" office:value="3048531" table:style-name="ce24">
            <text:p><text:s text:c="2"/>3 048 531</text:p>
          </table:table-cell>
          <table:table-cell office:value-type="float" office:value="8965" table:style-name="ce24">
            <text:p><text:s text:c="3"/>8 965</text:p>
          </table:table-cell>
          <table:table-cell office:value-type="float" office:value="14014851" table:style-name="ce24">
            <text:p><text:s text:c="2"/>14 014 851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4430644" table:style-name="ce24">
            <text:p><text:s text:c="2"/>4 430 644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741284" table:style-name="ce24">
            <text:p><text:s text:c="2"/>2 741 28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1800" table:style-name="ce24">
            <text:p><text:s text:c="3"/>431 8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批發及零售業</text:p>
          </table:table-cell>
          <table:table-cell table:style-name="ce106"/>
          <table:table-cell office:value-type="float" office:value="481540" table:style-name="ce24">
            <text:p><text:s text:c="3"/>481 540</text:p>
          </table:table-cell>
          <table:table-cell office:value-type="float" office:value="73571395" table:style-name="ce24">
            <text:p><text:s text:c="2"/>73 571 395</text:p>
          </table:table-cell>
          <table:table-cell office:value-type="float" office:value="142277" table:style-name="ce24">
            <text:p><text:s text:c="3"/>142 277</text:p>
          </table:table-cell>
          <table:table-cell office:value-type="float" office:value="579836" table:style-name="ce24">
            <text:p><text:s text:c="3"/>579 836</text:p>
          </table:table-cell>
          <table:table-cell office:value-type="float" office:value="110555" table:style-name="ce24">
            <text:p><text:s text:c="3"/>110 555</text:p>
          </table:table-cell>
          <table:table-cell office:value-type="float" office:value="2519486" table:style-name="ce24">
            <text:p><text:s text:c="2"/>2 519 486</text:p>
          </table:table-cell>
          <table:table-cell office:value-type="float" office:value="43061" table:style-name="ce24">
            <text:p><text:s text:c="3"/>43 061</text:p>
          </table:table-cell>
          <table:table-cell office:value-type="float" office:value="2447327" table:style-name="ce24">
            <text:p><text:s text:c="2"/>2 447 327</text:p>
          </table:table-cell>
          <table:table-cell office:value-type="float" office:value="165206" table:style-name="ce24">
            <text:p><text:s text:c="3"/>165 206</text:p>
          </table:table-cell>
          <table:table-cell office:value-type="float" office:value="31111446" table:style-name="ce24">
            <text:p><text:s text:c="2"/>31 111 446</text:p>
          </table:table-cell>
          <table:table-cell office:value-type="float" office:value="4761" table:style-name="ce24">
            <text:p><text:s text:c="3"/>4 761</text:p>
          </table:table-cell>
          <table:table-cell office:value-type="float" office:value="2651820" table:style-name="ce24">
            <text:p><text:s text:c="2"/>2 651 820</text:p>
          </table:table-cell>
          <table:table-cell office:value-type="float" office:value="13686" table:style-name="ce24">
            <text:p><text:s text:c="3"/>13 686</text:p>
          </table:table-cell>
          <table:table-cell office:value-type="float" office:value="21150827" table:style-name="ce24">
            <text:p><text:s text:c="2"/>21 150 827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9156057" table:style-name="ce24">
            <text:p><text:s text:c="2"/>9 156 057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831407" table:style-name="ce24">
            <text:p><text:s text:c="2"/>3 831 4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189" table:style-name="ce24">
            <text:p><text:s text:c="3"/>123 189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運輸及倉儲業</text:p>
          </table:table-cell>
          <table:table-cell table:style-name="ce106"/>
          <table:table-cell office:value-type="float" office:value="26515" table:style-name="ce24">
            <text:p><text:s text:c="3"/>26 515</text:p>
          </table:table-cell>
          <table:table-cell office:value-type="float" office:value="5934741" table:style-name="ce24">
            <text:p><text:s text:c="2"/>5 934 741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22375" table:style-name="ce24">
            <text:p><text:s text:c="3"/>22 375</text:p>
          </table:table-cell>
          <table:table-cell office:value-type="float" office:value="675512" table:style-name="ce24">
            <text:p><text:s text:c="3"/>675 512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27615" table:style-name="ce24">
            <text:p><text:s text:c="3"/>27 615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305081" table:style-name="ce24">
            <text:p><text:s text:c="3"/>305 081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40735" table:style-name="ce24">
            <text:p><text:s text:c="3"/>140 735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1407248" table:style-name="ce24">
            <text:p><text:s text:c="2"/>1 407 248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368784" table:style-name="ce24">
            <text:p><text:s text:c="2"/>1 368 78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936726" table:style-name="ce24">
            <text:p><text:s text:c="2"/>1 936 7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0" table:style-name="ce24">
            <text:p><text:s text:c="3"/>70 0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住宿及餐飲業</text:p>
          </table:table-cell>
          <table:table-cell table:style-name="ce106"/>
          <table:table-cell office:value-type="float" office:value="79291" table:style-name="ce24">
            <text:p><text:s text:c="3"/>79 291</text:p>
          </table:table-cell>
          <table:table-cell office:value-type="float" office:value="11272993" table:style-name="ce24">
            <text:p><text:s text:c="2"/>11 272 993</text:p>
          </table:table-cell>
          <table:table-cell office:value-type="float" office:value="15353" table:style-name="ce24">
            <text:p><text:s text:c="3"/>15 353</text:p>
          </table:table-cell>
          <table:table-cell office:value-type="float" office:value="62292" table:style-name="ce24">
            <text:p><text:s text:c="3"/>62 292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296649" table:style-name="ce24">
            <text:p><text:s text:c="3"/>296 649</text:p>
          </table:table-cell>
          <table:table-cell office:value-type="float" office:value="12567" table:style-name="ce24">
            <text:p><text:s text:c="3"/>12 567</text:p>
          </table:table-cell>
          <table:table-cell office:value-type="float" office:value="707395" table:style-name="ce24">
            <text:p><text:s text:c="3"/>707 395</text:p>
          </table:table-cell>
          <table:table-cell office:value-type="float" office:value="34761" table:style-name="ce24">
            <text:p><text:s text:c="3"/>34 761</text:p>
          </table:table-cell>
          <table:table-cell office:value-type="float" office:value="5820705" table:style-name="ce24">
            <text:p><text:s text:c="2"/>5 820 705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215452" table:style-name="ce24">
            <text:p><text:s text:c="3"/>215 452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2065502" table:style-name="ce24">
            <text:p><text:s text:c="2"/>2 065 50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589429" table:style-name="ce24">
            <text:p><text:s text:c="3"/>589 42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17218" table:style-name="ce24">
            <text:p><text:s text:c="3"/>617 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8351" table:style-name="ce24">
            <text:p><text:s text:c="3"/>898 351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126">
            <text:p><text:s text:c="2"/>出版、影音製作、傳播及資通訊服務業</text:p>
          </table:table-cell>
          <table:table-cell table:style-name="ce106"/>
          <table:table-cell office:value-type="float" office:value="5838" table:style-name="ce24">
            <text:p><text:s text:c="3"/>5 838</text:p>
          </table:table-cell>
          <table:table-cell office:value-type="float" office:value="1704103" table:style-name="ce24">
            <text:p><text:s text:c="2"/>1 704 10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16275" table:style-name="ce24">
            <text:p><text:s text:c="3"/>16 275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29324" table:style-name="ce24">
            <text:p><text:s text:c="3"/>29 324</text:p>
          </table:table-cell>
          <table:table-cell office:value-type="float" office:value="3557" table:style-name="ce24">
            <text:p><text:s text:c="3"/>3 557</text:p>
          </table:table-cell>
          <table:table-cell office:value-type="float" office:value="841185" table:style-name="ce24">
            <text:p><text:s text:c="3"/>841 18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00042" table:style-name="ce24">
            <text:p><text:s text:c="3"/>100 04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460421" table:style-name="ce24">
            <text:p><text:s text:c="3"/>460 42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34983" table:style-name="ce24">
            <text:p><text:s text:c="3"/>234 9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金融及保險業</text:p>
          </table:table-cell>
          <table:table-cell table:style-name="ce106"/>
          <table:table-cell office:value-type="float" office:value="2784" table:style-name="ce24">
            <text:p><text:s text:c="3"/>2 784</text:p>
          </table:table-cell>
          <table:table-cell office:value-type="float" office:value="4599419" table:style-name="ce24">
            <text:p><text:s text:c="2"/>4 599 41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612" table:style-name="ce24">
            <text:p><text:s text:c="3"/>4 61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7502" table:style-name="ce24">
            <text:p><text:s text:c="3"/>77 50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939" table:style-name="ce24">
            <text:p><text:s text:c="3"/>20 939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3098012" table:style-name="ce24">
            <text:p><text:s text:c="2"/>3 098 01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0225" table:style-name="ce24">
            <text:p><text:s text:c="3"/>60 2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00" table:style-name="ce24">
            <text:p><text:s text:c="3"/>3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000" table:style-name="ce24">
            <text:p><text:s text:c="2"/>1 300 0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不動產業</text:p>
          </table:table-cell>
          <table:table-cell table:style-name="ce106"/>
          <table:table-cell office:value-type="float" office:value="3626" table:style-name="ce24">
            <text:p><text:s text:c="3"/>3 626</text:p>
          </table:table-cell>
          <table:table-cell office:value-type="float" office:value="922934" table:style-name="ce24">
            <text:p><text:s text:c="3"/>922 93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1099" table:style-name="ce24">
            <text:p><text:s text:c="3"/>11 099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8452" table:style-name="ce24">
            <text:p><text:s text:c="3"/>18 452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460805" table:style-name="ce24">
            <text:p><text:s text:c="3"/>460 80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3280" table:style-name="ce24">
            <text:p><text:s text:c="3"/>33 28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5296" table:style-name="ce24">
            <text:p><text:s text:c="3"/>185 29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520" table:style-name="ce24">
            <text:p><text:s text:c="3"/>110 5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500" table:style-name="ce24">
            <text:p><text:s text:c="3"/>10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專業、科學及技術服務業</text:p>
          </table:table-cell>
          <table:table-cell table:style-name="ce106"/>
          <table:table-cell office:value-type="float" office:value="16772" table:style-name="ce24">
            <text:p><text:s text:c="3"/>16 772</text:p>
          </table:table-cell>
          <table:table-cell office:value-type="float" office:value="3496440" table:style-name="ce24">
            <text:p><text:s text:c="2"/>3 496 440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1287" table:style-name="ce24">
            <text:p><text:s text:c="3"/>11 287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60715" table:style-name="ce24">
            <text:p><text:s text:c="3"/>60 715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91881" table:style-name="ce24">
            <text:p><text:s text:c="3"/>91 881</text:p>
          </table:table-cell>
          <table:table-cell office:value-type="float" office:value="8515" table:style-name="ce24">
            <text:p><text:s text:c="3"/>8 515</text:p>
          </table:table-cell>
          <table:table-cell office:value-type="float" office:value="1611069" table:style-name="ce24">
            <text:p><text:s text:c="2"/>1 611 069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24723" table:style-name="ce24">
            <text:p><text:s text:c="3"/>124 723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1167565" table:style-name="ce24">
            <text:p><text:s text:c="2"/>1 167 56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8101" table:style-name="ce24">
            <text:p><text:s text:c="3"/>298 1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100" table:style-name="ce24">
            <text:p><text:s text:c="3"/>13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支援服務業</text:p>
          </table:table-cell>
          <table:table-cell table:style-name="ce106"/>
          <table:table-cell office:value-type="float" office:value="25538" table:style-name="ce24">
            <text:p><text:s text:c="3"/>25 538</text:p>
          </table:table-cell>
          <table:table-cell office:value-type="float" office:value="6115396" table:style-name="ce24">
            <text:p><text:s text:c="2"/>6 115 396</text:p>
          </table:table-cell>
          <table:table-cell office:value-type="float" office:value="3391" table:style-name="ce24">
            <text:p><text:s text:c="3"/>3 391</text:p>
          </table:table-cell>
          <table:table-cell office:value-type="float" office:value="14005" table:style-name="ce24">
            <text:p><text:s text:c="3"/>14 005</text:p>
          </table:table-cell>
          <table:table-cell office:value-type="float" office:value="6141" table:style-name="ce24">
            <text:p><text:s text:c="3"/>6 141</text:p>
          </table:table-cell>
          <table:table-cell office:value-type="float" office:value="156297" table:style-name="ce24">
            <text:p><text:s text:c="3"/>156 297</text:p>
          </table:table-cell>
          <table:table-cell office:value-type="float" office:value="2552" table:style-name="ce24">
            <text:p><text:s text:c="3"/>2 552</text:p>
          </table:table-cell>
          <table:table-cell office:value-type="float" office:value="142564" table:style-name="ce24">
            <text:p><text:s text:c="3"/>142 564</text:p>
          </table:table-cell>
          <table:table-cell office:value-type="float" office:value="11807" table:style-name="ce24">
            <text:p><text:s text:c="3"/>11 807</text:p>
          </table:table-cell>
          <table:table-cell office:value-type="float" office:value="2313766" table:style-name="ce24">
            <text:p><text:s text:c="2"/>2 313 766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27212" table:style-name="ce24">
            <text:p><text:s text:c="3"/>227 21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563658" table:style-name="ce24">
            <text:p><text:s text:c="2"/>1 563 658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133582" table:style-name="ce24">
            <text:p><text:s text:c="2"/>1 133 58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4313" table:style-name="ce24">
            <text:p><text:s text:c="3"/>514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0" table:style-name="ce24">
            <text:p><text:s text:c="3"/>50 0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公共行政及國防；強制性社會安全</text:p>
          </table:table-cell>
          <table:table-cell table:style-name="ce107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126">
            <text:p>　教育業</text:p>
          </table:table-cell>
          <table:table-cell table:style-name="ce106"/>
          <table:table-cell office:value-type="float" office:value="518" table:style-name="ce24">
            <text:p><text:s text:c="4"/>518</text:p>
          </table:table-cell>
          <table:table-cell office:value-type="float" office:value="91462" table:style-name="ce24">
            <text:p><text:s text:c="3"/>91 46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58733" table:style-name="ce24">
            <text:p><text:s text:c="3"/>58 7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90" table:style-name="ce24">
            <text:p><text:s text:c="3"/>15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醫療保健及社會工作服務業</text:p>
          </table:table-cell>
          <table:table-cell table:style-name="ce106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2">
            <text:p>　藝術、娛樂及休閒服務業</text:p>
          </table:table-cell>
          <table:table-cell table:style-name="ce106"/>
          <table:table-cell office:value-type="float" office:value="18611" table:style-name="ce24">
            <text:p><text:s text:c="3"/>18 611</text:p>
          </table:table-cell>
          <table:table-cell office:value-type="float" office:value="2296752" table:style-name="ce24">
            <text:p><text:s text:c="2"/>2 296 752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13243" table:style-name="ce24">
            <text:p><text:s text:c="3"/>13 243</text:p>
          </table:table-cell>
          <table:table-cell office:value-type="float" office:value="3072" table:style-name="ce24">
            <text:p><text:s text:c="3"/>3 072</text:p>
          </table:table-cell>
          <table:table-cell office:value-type="float" office:value="58045" table:style-name="ce24">
            <text:p><text:s text:c="3"/>58 045</text:p>
          </table:table-cell>
          <table:table-cell office:value-type="float" office:value="3529" table:style-name="ce24">
            <text:p><text:s text:c="3"/>3 529</text:p>
          </table:table-cell>
          <table:table-cell office:value-type="float" office:value="197619" table:style-name="ce24">
            <text:p><text:s text:c="3"/>197 619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1325808" table:style-name="ce24">
            <text:p><text:s text:c="2"/>1 325 80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01647" table:style-name="ce24">
            <text:p><text:s text:c="3"/>101 647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76124" table:style-name="ce24">
            <text:p><text:s text:c="3"/>276 12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0840" table:style-name="ce24">
            <text:p><text:s text:c="3"/>140 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427" table:style-name="ce24">
            <text:p><text:s text:c="3"/>58 4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5000" table:style-name="ce24">
            <text:p><text:s text:c="3"/>125 000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93">
            <text:p>　其他服務業</text:p>
          </table:table-cell>
          <table:table-cell table:style-name="ce108"/>
          <table:table-cell office:value-type="float" office:value="62093" table:style-name="ce24">
            <text:p><text:s text:c="3"/>62 093</text:p>
          </table:table-cell>
          <table:table-cell office:value-type="float" office:value="5242466" table:style-name="ce24">
            <text:p><text:s text:c="2"/>5 242 466</text:p>
          </table:table-cell>
          <table:table-cell office:value-type="float" office:value="26584" table:style-name="ce24">
            <text:p><text:s text:c="3"/>26 584</text:p>
          </table:table-cell>
          <table:table-cell office:value-type="float" office:value="93182" table:style-name="ce24">
            <text:p><text:s text:c="3"/>93 182</text:p>
          </table:table-cell>
          <table:table-cell office:value-type="float" office:value="11334" table:style-name="ce24">
            <text:p><text:s text:c="3"/>11 334</text:p>
          </table:table-cell>
          <table:table-cell office:value-type="float" office:value="238039" table:style-name="ce24">
            <text:p><text:s text:c="3"/>238 039</text:p>
          </table:table-cell>
          <table:table-cell office:value-type="float" office:value="6164" table:style-name="ce24">
            <text:p><text:s text:c="3"/>6 164</text:p>
          </table:table-cell>
          <table:table-cell office:value-type="float" office:value="346886" table:style-name="ce24">
            <text:p><text:s text:c="3"/>346 886</text:p>
          </table:table-cell>
          <table:table-cell office:value-type="float" office:value="16954" table:style-name="ce24">
            <text:p><text:s text:c="3"/>16 954</text:p>
          </table:table-cell>
          <table:table-cell office:value-type="float" office:value="2893847" table:style-name="ce24">
            <text:p><text:s text:c="2"/>2 893 84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48766" table:style-name="ce24">
            <text:p><text:s text:c="3"/>148 766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1033997" table:style-name="ce24">
            <text:p><text:s text:c="2"/>1 033 99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53584" table:style-name="ce24">
            <text:p><text:s text:c="3"/>253 58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165" table:style-name="ce24">
            <text:p><text:s text:c="3"/>144 1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00" table:style-name="ce24">
            <text:p><text:s text:c="3"/>90 000</text:p>
          </table:table-cell>
          <table:table-cell table:number-columns-repeated="16362" table:style-name="ce86"/>
        </table:table-row>
        <table:table-row table:style-name="ro1">
          <table:table-cell office:value-type="string" table:style-name="ce99">
            <text:p>填表</text:p>
          </table:table-cell>
          <table:table-cell table:number-columns-repeated="2" table:style-name="ce99"/>
          <table:table-cell office:value-type="string" table:style-name="ce100">
            <text:p>審核</text:p>
          </table:table-cell>
          <table:table-cell table:number-columns-repeated="4" table:style-name="ce99"/>
          <table:table-cell office:value-type="string" table:style-name="ce100">
            <text:p>主辦業務人員</text:p>
          </table:table-cell>
          <table:table-cell table:number-columns-repeated="2" table:style-name="ce99"/>
          <table:table-cell table:number-columns-repeated="2" table:style-name="ce100"/>
          <table:table-cell table:style-name="ce99"/>
          <table:table-cell office:value-type="string" table:style-name="ce99">
            <text:p>機關長官</text:p>
          </table:table-cell>
          <table:table-cell table:style-name="ce99"/>
          <table:table-cell table:style-name="ce100"/>
          <table:table-cell table:number-columns-repeated="4" table:style-name="ce99"/>
          <table:table-cell table:style-name="ce101"/>
          <table:table-cell table:number-columns-repeated="16362" table:style-name="ce102"/>
        </table:table-row>
        <table:table-row table:style-name="ro1">
          <table:table-cell table:number-columns-repeated="8" table:style-name="ce102"/>
          <table:table-cell office:value-type="string" table:style-name="ce102">
            <text:p>主辦統計人員</text:p>
          </table:table-cell>
          <table:table-cell table:number-columns-repeated="12" table:style-name="ce102"/>
          <table:table-cell table:style-name="ce103"/>
          <table:table-cell table:number-columns-repeated="16362" table:style-name="ce102"/>
        </table:table-row>
        <table:table-row table:style-name="ro1">
          <table:table-cell table:number-columns-repeated="21" table:style-name="ce102"/>
          <table:table-cell table:style-name="ce103"/>
          <table:table-cell table:number-columns-repeated="16362" table:style-name="ce102"/>
        </table:table-row>
        <table:table-row table:style-name="ro6">
          <table:table-cell office:value-type="string" table:style-name="ce104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05"/>
          <table:table-cell table:number-columns-repeated="16362" table:style-name="ce102"/>
        </table:table-row>
        <table:table-row table:style-name="ro6">
          <table:table-cell office:value-type="string" table:style-name="ce128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9"/>
          <table:table-cell table:number-columns-repeated="16" table:style-name="ce130"/>
          <table:table-cell table:number-columns-repeated="16362" table:style-name="ce131"/>
        </table:table-row>
        <table:table-row table:style-name="ro16">
          <table:table-cell table:style-name="ce132"/>
          <table:table-cell office:value-type="string" table:style-name="ce132">
            <text:p>2.因資本額級距數據誤植而有異動，本統計表於107年11月進行更正並重新發布。</text:p>
          </table:table-cell>
          <table:table-cell table:number-columns-repeated="16382" table:style-name="ce132"/>
        </table:table-row>
        <table:table-row table:style-name="ro16">
          <table:table-cell table:number-columns-repeated="16384" table:style-name="ce81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4:21Z</dc:date>
    <meta:print-date>2015-02-02T07:11:43Z</meta:print-date>
  </office:meta>
</office:document-meta>
</file>