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0月底" table:formula="msoxl:=CONCATENATE('2491-00-06'!G5,&quot;底&quot;)" table:number-columns-spanned="9" table:number-rows-spanned="1" table:style-name="ce226">
            <text:p>中華民國107年10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10月底" table:formula="msoxl:=H5" table:number-columns-spanned="12" table:number-rows-spanned="1" table:style-name="ce227">
            <text:p>中華民國107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311" table:style-name="ce23">
            <text:p><text:s text:c="3"/>706 311</text:p>
          </table:table-cell>
          <table:table-cell office:value-type="float" office:value="24086638.674426001" table:style-name="ce23">
            <text:p><text:s text:c="2"/>24 086 639</text:p>
          </table:table-cell>
          <table:table-cell office:value-type="float" office:value="16411" table:style-name="ce23">
            <text:p><text:s text:c="3"/>16 411</text:p>
          </table:table-cell>
          <table:table-cell office:value-type="float" office:value="584251.91206100001" table:style-name="ce23">
            <text:p><text:s text:c="3"/>584 252</text:p>
          </table:table-cell>
          <table:table-cell office:value-type="float" office:value="4121" table:style-name="ce23">
            <text:p><text:s text:c="3"/>4 121</text:p>
          </table:table-cell>
          <table:table-cell office:value-type="float" office:value="276637.55664099997" table:style-name="ce23">
            <text:p><text:s text:c="3"/>276 638</text:p>
          </table:table-cell>
          <table:table-cell office:value-type="float" office:value="196002" table:style-name="ce23">
            <text:p><text:s text:c="3"/>196 002</text:p>
          </table:table-cell>
          <table:table-cell office:value-type="float" office:value="8006516.9991450002" table:style-name="ce23">
            <text:p><text:s text:c="2"/>8 006 517</text:p>
          </table:table-cell>
          <table:table-cell office:value-type="float" office:value="4344" table:style-name="ce23">
            <text:p><text:s text:c="3"/>4 344</text:p>
          </table:table-cell>
          <table:table-cell office:value-type="float" office:value="874942.80905599997" table:style-name="ce23">
            <text:p><text:s text:c="3"/>874 943</text:p>
          </table:table-cell>
          <table:table-cell office:value-type="float" office:value="3826" table:style-name="ce23">
            <text:p><text:s text:c="3"/>3 826</text:p>
          </table:table-cell>
          <table:table-cell office:value-type="float" office:value="184894.23210699999" table:style-name="ce23">
            <text:p><text:s text:c="3"/>184 894</text:p>
          </table:table-cell>
          <table:table-cell office:value-type="float" office:value="108649" table:style-name="ce23">
            <text:p><text:s text:c="3"/>108 649</text:p>
          </table:table-cell>
          <table:table-cell office:value-type="float" office:value="1237362.6129109999" table:style-name="ce23">
            <text:p><text:s text:c="2"/>1 237 363</text:p>
          </table:table-cell>
          <table:table-cell office:value-type="float" office:value="113221" table:style-name="ce23">
            <text:p><text:s text:c="3"/>113 221</text:p>
          </table:table-cell>
          <table:table-cell office:value-type="float" office:value="1061079.2648430001" table:style-name="ce23">
            <text:p><text:s text:c="2"/>1 061 079</text:p>
          </table:table-cell>
          <table:table-cell office:value-type="float" office:value="16212" table:style-name="ce23">
            <text:p><text:s text:c="3"/>16 212</text:p>
          </table:table-cell>
          <table:table-cell office:value-type="float" office:value="861759.56710500002" table:style-name="ce23">
            <text:p><text:s text:c="3"/>861 760</text:p>
          </table:table-cell>
          <table:table-cell office:value-type="float" office:value="7653" table:style-name="ce23">
            <text:p><text:s text:c="3"/>7 653</text:p>
          </table:table-cell>
          <table:table-cell office:value-type="float" office:value="66643.673328000004" table:style-name="ce23">
            <text:p><text:s text:c="3"/>66 64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982" table:style-name="ce23">
            <text:p><text:s text:c="3"/>23 982</text:p>
          </table:table-cell>
          <table:table-cell office:value-type="float" office:value="521781.81203099998" table:style-name="ce23">
            <text:p><text:s text:c="3"/>521 782</text:p>
          </table:table-cell>
          <table:table-cell office:value-type="float" office:value="42177" table:style-name="ce23">
            <text:p><text:s text:c="3"/>42 177</text:p>
          </table:table-cell>
          <table:table-cell office:value-type="float" office:value="7411443.648391" table:style-name="ce23">
            <text:p><text:s text:c="2"/>7 411 444</text:p>
          </table:table-cell>
          <table:table-cell office:value-type="float" office:value="32855" table:style-name="ce23">
            <text:p><text:s text:c="3"/>32 855</text:p>
          </table:table-cell>
          <table:table-cell office:value-type="float" office:value="1264134.026232" table:style-name="ce23">
            <text:p><text:s text:c="2"/>1 264 134</text:p>
          </table:table-cell>
          <table:table-cell office:value-type="float" office:value="73226" table:style-name="ce23">
            <text:p><text:s text:c="3"/>73 226</text:p>
          </table:table-cell>
          <table:table-cell office:value-type="float" office:value="961265.664857" table:style-name="ce23">
            <text:p><text:s text:c="3"/>961 266</text:p>
          </table:table-cell>
          <table:table-cell office:value-type="float" office:value="19384" table:style-name="ce23">
            <text:p><text:s text:c="3"/>19 384</text:p>
          </table:table-cell>
          <table:table-cell office:value-type="float" office:value="322137.03547" table:style-name="ce23">
            <text:p><text:s text:c="3"/>322 13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68.18799999999999" table:style-name="ce23">
            <text:p><text:s text:c="4"/>168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789.482086" table:style-name="ce23">
            <text:p><text:s text:c="3"/>1 78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2670" table:style-name="ce23">
            <text:p><text:s text:c="3"/>2 670</text:p>
          </table:table-cell>
          <table:table-cell office:value-type="float" office:value="71351.890564000001" table:style-name="ce23">
            <text:p><text:s text:c="3"/>71 352</text:p>
          </table:table-cell>
          <table:table-cell office:value-type="float" office:value="13039" table:style-name="ce23">
            <text:p><text:s text:c="3"/>13 039</text:p>
          </table:table-cell>
          <table:table-cell office:value-type="float" office:value="134134.725794" table:style-name="ce23">
            <text:p><text:s text:c="3"/>134 135</text:p>
          </table:table-cell>
          <table:table-cell office:value-type="float" office:value="28018" table:style-name="ce23">
            <text:p><text:s text:c="3"/>28 018</text:p>
          </table:table-cell>
          <table:table-cell office:value-type="float" office:value="244071.32380400001" table:style-name="ce23">
            <text:p><text:s text:c="3"/>244 0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4843" table:style-name="ce23">
            <text:p><text:s text:c="3"/>704 843</text:p>
          </table:table-cell>
          <table:table-cell office:value-type="float" office:value="24061283.232067998" table:style-name="ce23">
            <text:p><text:s text:c="2"/>24 061 283</text:p>
          </table:table-cell>
          <table:table-cell office:value-type="float" office:value="16263" table:style-name="ce23">
            <text:p><text:s text:c="3"/>16 263</text:p>
          </table:table-cell>
          <table:table-cell office:value-type="float" office:value="582325.51206099999" table:style-name="ce23">
            <text:p><text:s text:c="3"/>582 326</text:p>
          </table:table-cell>
          <table:table-cell office:value-type="float" office:value="4097" table:style-name="ce23">
            <text:p><text:s text:c="3"/>4 097</text:p>
          </table:table-cell>
          <table:table-cell office:value-type="float" office:value="276360.74070299999" table:style-name="ce23">
            <text:p><text:s text:c="3"/>276 361</text:p>
          </table:table-cell>
          <table:table-cell office:value-type="float" office:value="195862" table:style-name="ce23">
            <text:p><text:s text:c="3"/>195 862</text:p>
          </table:table-cell>
          <table:table-cell office:value-type="float" office:value="7999146.475145" table:style-name="ce23">
            <text:p><text:s text:c="2"/>7 999 146</text:p>
          </table:table-cell>
          <table:table-cell office:value-type="float" office:value="4331" table:style-name="ce23">
            <text:p><text:s text:c="3"/>4 331</text:p>
          </table:table-cell>
          <table:table-cell office:value-type="float" office:value="874793.20905599999" table:style-name="ce23">
            <text:p><text:s text:c="3"/>874 793</text:p>
          </table:table-cell>
          <table:table-cell office:value-type="float" office:value="3823" table:style-name="ce23">
            <text:p><text:s text:c="3"/>3 823</text:p>
          </table:table-cell>
          <table:table-cell office:value-type="float" office:value="184887.38210700001" table:style-name="ce23">
            <text:p><text:s text:c="3"/>184 887</text:p>
          </table:table-cell>
          <table:table-cell office:value-type="float" office:value="108238" table:style-name="ce23">
            <text:p><text:s text:c="3"/>108 238</text:p>
          </table:table-cell>
          <table:table-cell office:value-type="float" office:value="1234381.475911" table:style-name="ce23">
            <text:p><text:s text:c="2"/>1 234 381</text:p>
          </table:table-cell>
          <table:table-cell office:value-type="float" office:value="113124" table:style-name="ce23">
            <text:p><text:s text:c="3"/>113 124</text:p>
          </table:table-cell>
          <table:table-cell office:value-type="float" office:value="1059506.3798430001" table:style-name="ce23">
            <text:p><text:s text:c="2"/>1 059 506</text:p>
          </table:table-cell>
          <table:table-cell office:value-type="float" office:value="16095" table:style-name="ce23">
            <text:p><text:s text:c="3"/>16 095</text:p>
          </table:table-cell>
          <table:table-cell office:value-type="float" office:value="856101.47762500006" table:style-name="ce23">
            <text:p><text:s text:c="3"/>856 101</text:p>
          </table:table-cell>
          <table:table-cell office:value-type="float" office:value="7635" table:style-name="ce23">
            <text:p><text:s text:c="3"/>7 635</text:p>
          </table:table-cell>
          <table:table-cell office:value-type="float" office:value="66103.537387999997" table:style-name="ce23">
            <text:p><text:s text:c="3"/>66 104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3966" table:style-name="ce23">
            <text:p><text:s text:c="3"/>23 966</text:p>
          </table:table-cell>
          <table:table-cell office:value-type="float" office:value="521643.11203100003" table:style-name="ce23">
            <text:p><text:s text:c="3"/>521 643</text:p>
          </table:table-cell>
          <table:table-cell office:value-type="float" office:value="42118" table:style-name="ce23">
            <text:p><text:s text:c="3"/>42 118</text:p>
          </table:table-cell>
          <table:table-cell office:value-type="float" office:value="7410616.8023910001" table:style-name="ce23">
            <text:p><text:s text:c="2"/>7 410 617</text:p>
          </table:table-cell>
          <table:table-cell office:value-type="float" office:value="32672" table:style-name="ce23">
            <text:p><text:s text:c="3"/>32 672</text:p>
          </table:table-cell>
          <table:table-cell office:value-type="float" office:value="1262671.6962319999" table:style-name="ce23">
            <text:p><text:s text:c="2"/>1 262 672</text:p>
          </table:table-cell>
          <table:table-cell office:value-type="float" office:value="73135" table:style-name="ce23">
            <text:p><text:s text:c="3"/>73 135</text:p>
          </table:table-cell>
          <table:table-cell office:value-type="float" office:value="959948.294857" table:style-name="ce23">
            <text:p><text:s text:c="3"/>959 948</text:p>
          </table:table-cell>
          <table:table-cell office:value-type="float" office:value="19270" table:style-name="ce23">
            <text:p><text:s text:c="3"/>19 270</text:p>
          </table:table-cell>
          <table:table-cell office:value-type="float" office:value="321313.67647000001" table:style-name="ce23">
            <text:p><text:s text:c="3"/>321 31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68.18799999999999" table:style-name="ce23">
            <text:p><text:s text:c="4"/>168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789.482086" table:style-name="ce23">
            <text:p><text:s text:c="3"/>1 78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2661" table:style-name="ce23">
            <text:p><text:s text:c="3"/>2 661</text:p>
          </table:table-cell>
          <table:table-cell office:value-type="float" office:value="71127.390564000001" table:style-name="ce23">
            <text:p><text:s text:c="3"/>71 127</text:p>
          </table:table-cell>
          <table:table-cell office:value-type="float" office:value="13029" table:style-name="ce23">
            <text:p><text:s text:c="3"/>13 029</text:p>
          </table:table-cell>
          <table:table-cell office:value-type="float" office:value="134084.725794" table:style-name="ce23">
            <text:p><text:s text:c="3"/>134 085</text:p>
          </table:table-cell>
          <table:table-cell office:value-type="float" office:value="28003" table:style-name="ce23">
            <text:p><text:s text:c="3"/>28 003</text:p>
          </table:table-cell>
          <table:table-cell office:value-type="float" office:value="244041.42380399999" table:style-name="ce23">
            <text:p><text:s text:c="3"/>244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241" table:style-name="ce23">
            <text:p><text:s text:c="3"/>135 241</text:p>
          </table:table-cell>
          <table:table-cell office:value-type="float" office:value="2255832.0837190002" table:style-name="ce23">
            <text:p><text:s text:c="2"/>2 255 832</text:p>
          </table:table-cell>
          <table:table-cell office:value-type="float" office:value="1973" table:style-name="ce23">
            <text:p><text:s text:c="3"/>1 973</text:p>
          </table:table-cell>
          <table:table-cell office:value-type="float" office:value="48468.633603000002" table:style-name="ce23">
            <text:p><text:s text:c="3"/>48 469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644.0141480000002" table:style-name="ce23">
            <text:p><text:s text:c="3"/>8 644</text:p>
          </table:table-cell>
          <table:table-cell office:value-type="float" office:value="47828" table:style-name="ce23">
            <text:p><text:s text:c="3"/>47 828</text:p>
          </table:table-cell>
          <table:table-cell office:value-type="float" office:value="1156173.9566639999" table:style-name="ce23">
            <text:p><text:s text:c="2"/>1 156 174</text:p>
          </table:table-cell>
          <table:table-cell office:value-type="float" office:value="562" table:style-name="ce23">
            <text:p><text:s text:c="4"/>562</text:p>
          </table:table-cell>
          <table:table-cell office:value-type="float" office:value="40275.053590000003" table:style-name="ce23">
            <text:p><text:s text:c="3"/>40 275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5361.0861050000003" table:style-name="ce23">
            <text:p><text:s text:c="3"/>5 361</text:p>
          </table:table-cell>
          <table:table-cell office:value-type="float" office:value="22720" table:style-name="ce23">
            <text:p><text:s text:c="3"/>22 720</text:p>
          </table:table-cell>
          <table:table-cell office:value-type="float" office:value="182444.389903" table:style-name="ce23">
            <text:p><text:s text:c="3"/>182 444</text:p>
          </table:table-cell>
          <table:table-cell office:value-type="float" office:value="18919" table:style-name="ce23">
            <text:p><text:s text:c="3"/>18 919</text:p>
          </table:table-cell>
          <table:table-cell office:value-type="float" office:value="115874.82084299999" table:style-name="ce23">
            <text:p><text:s text:c="3"/>115 875</text:p>
          </table:table-cell>
          <table:table-cell office:value-type="float" office:value="1923" table:style-name="ce23">
            <text:p><text:s text:c="3"/>1 923</text:p>
          </table:table-cell>
          <table:table-cell office:value-type="float" office:value="51309.031544999998" table:style-name="ce23">
            <text:p><text:s text:c="3"/>51 309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6007.1910010000001" table:style-name="ce23">
            <text:p><text:s text:c="3"/>6 00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486" table:style-name="ce23">
            <text:p><text:s text:c="3"/>4 486</text:p>
          </table:table-cell>
          <table:table-cell office:value-type="float" office:value="49248.206889000001" table:style-name="ce23">
            <text:p><text:s text:c="3"/>49 248</text:p>
          </table:table-cell>
          <table:table-cell office:value-type="float" office:value="5767" table:style-name="ce23">
            <text:p><text:s text:c="3"/>5 767</text:p>
          </table:table-cell>
          <table:table-cell office:value-type="float" office:value="239004.135178" table:style-name="ce23">
            <text:p><text:s text:c="3"/>239 004</text:p>
          </table:table-cell>
          <table:table-cell office:value-type="float" office:value="4502" table:style-name="ce23">
            <text:p><text:s text:c="3"/>4 502</text:p>
          </table:table-cell>
          <table:table-cell office:value-type="float" office:value="137339.74722200001" table:style-name="ce23">
            <text:p><text:s text:c="3"/>137 340</text:p>
          </table:table-cell>
          <table:table-cell office:value-type="float" office:value="12997" table:style-name="ce23">
            <text:p><text:s text:c="3"/>12 997</text:p>
          </table:table-cell>
          <table:table-cell office:value-type="float" office:value="131832.548492" table:style-name="ce23">
            <text:p><text:s text:c="3"/>131 833</text:p>
          </table:table-cell>
          <table:table-cell office:value-type="float" office:value="2849" table:style-name="ce23">
            <text:p><text:s text:c="3"/>2 849</text:p>
          </table:table-cell>
          <table:table-cell office:value-type="float" office:value="25827.458035" table:style-name="ce23">
            <text:p><text:s text:c="3"/>25 8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3.29" table:style-name="ce23">
            <text:p><text:s text:c="4"/>8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990.3447759999999" table:style-name="ce23">
            <text:p><text:s text:c="3"/>2 990</text:p>
          </table:table-cell>
          <table:table-cell office:value-type="float" office:value="2447" table:style-name="ce23">
            <text:p><text:s text:c="3"/>2 447</text:p>
          </table:table-cell>
          <table:table-cell office:value-type="float" office:value="15944.608989" table:style-name="ce23">
            <text:p><text:s text:c="3"/>15 945</text:p>
          </table:table-cell>
          <table:table-cell office:value-type="float" office:value="6015" table:style-name="ce23">
            <text:p><text:s text:c="3"/>6 015</text:p>
          </table:table-cell>
          <table:table-cell office:value-type="float" office:value="38973.666735999999" table:style-name="ce23">
            <text:p><text:s text:c="3"/>38 9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899" table:style-name="ce23">
            <text:p><text:s text:c="3"/>179 899</text:p>
          </table:table-cell>
          <table:table-cell office:value-type="float" office:value="12344721.873338999" table:style-name="ce23">
            <text:p><text:s text:c="2"/>12 344 722</text:p>
          </table:table-cell>
          <table:table-cell office:value-type="float" office:value="2803" table:style-name="ce23">
            <text:p><text:s text:c="3"/>2 803</text:p>
          </table:table-cell>
          <table:table-cell office:value-type="float" office:value="204346.07817200001" table:style-name="ce23">
            <text:p><text:s text:c="3"/>204 346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03958.069309" table:style-name="ce23">
            <text:p><text:s text:c="3"/>103 958</text:p>
          </table:table-cell>
          <table:table-cell office:value-type="float" office:value="29788" table:style-name="ce23">
            <text:p><text:s text:c="3"/>29 788</text:p>
          </table:table-cell>
          <table:table-cell office:value-type="float" office:value="2057918.701288" table:style-name="ce23">
            <text:p><text:s text:c="2"/>2 057 919</text:p>
          </table:table-cell>
          <table:table-cell office:value-type="float" office:value="892" table:style-name="ce23">
            <text:p><text:s text:c="4"/>892</text:p>
          </table:table-cell>
          <table:table-cell office:value-type="float" office:value="441793.405256" table:style-name="ce23">
            <text:p><text:s text:c="3"/>441 793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9842.7206630000001" table:style-name="ce23">
            <text:p><text:s text:c="3"/>9 843</text:p>
          </table:table-cell>
          <table:table-cell office:value-type="float" office:value="21004" table:style-name="ce23">
            <text:p><text:s text:c="3"/>21 004</text:p>
          </table:table-cell>
          <table:table-cell office:value-type="float" office:value="532722.02988399996" table:style-name="ce23">
            <text:p><text:s text:c="3"/>532 722</text:p>
          </table:table-cell>
          <table:table-cell office:value-type="float" office:value="36292" table:style-name="ce23">
            <text:p><text:s text:c="3"/>36 292</text:p>
          </table:table-cell>
          <table:table-cell office:value-type="float" office:value="501732.49794799997" table:style-name="ce23">
            <text:p><text:s text:c="3"/>501 732</text:p>
          </table:table-cell>
          <table:table-cell office:value-type="float" office:value="5293" table:style-name="ce23">
            <text:p><text:s text:c="3"/>5 293</text:p>
          </table:table-cell>
          <table:table-cell office:value-type="float" office:value="404764.51462899998" table:style-name="ce23">
            <text:p><text:s text:c="3"/>404 765</text:p>
          </table:table-cell>
          <table:table-cell office:value-type="float" office:value="1836" table:style-name="ce23">
            <text:p><text:s text:c="3"/>1 836</text:p>
          </table:table-cell>
          <table:table-cell office:value-type="float" office:value="23607.761435" table:style-name="ce23">
            <text:p><text:s text:c="3"/>23 608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401" table:style-name="ce23">
            <text:p><text:s text:c="3"/>10 401</text:p>
          </table:table-cell>
          <table:table-cell office:value-type="float" office:value="386255.59550599998" table:style-name="ce23">
            <text:p><text:s text:c="3"/>386 256</text:p>
          </table:table-cell>
          <table:table-cell office:value-type="float" office:value="19208" table:style-name="ce23">
            <text:p><text:s text:c="3"/>19 208</text:p>
          </table:table-cell>
          <table:table-cell office:value-type="float" office:value="6402104.0000360003" table:style-name="ce23">
            <text:p><text:s text:c="2"/>6 402 104</text:p>
          </table:table-cell>
          <table:table-cell office:value-type="float" office:value="8504" table:style-name="ce23">
            <text:p><text:s text:c="3"/>8 504</text:p>
          </table:table-cell>
          <table:table-cell office:value-type="float" office:value="666242.93575800001" table:style-name="ce23">
            <text:p><text:s text:c="3"/>666 243</text:p>
          </table:table-cell>
          <table:table-cell office:value-type="float" office:value="26585" table:style-name="ce23">
            <text:p><text:s text:c="3"/>26 585</text:p>
          </table:table-cell>
          <table:table-cell office:value-type="float" office:value="308940.57871700003" table:style-name="ce23">
            <text:p><text:s text:c="3"/>308 941</text:p>
          </table:table-cell>
          <table:table-cell office:value-type="float" office:value="4805" table:style-name="ce23">
            <text:p><text:s text:c="3"/>4 805</text:p>
          </table:table-cell>
          <table:table-cell office:value-type="float" office:value="96818.592449000003" table:style-name="ce23">
            <text:p><text:s text:c="3"/>96 8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6" table:style-name="ce23">
            <text:p><text:s text:c="4"/>7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114.162086" table:style-name="ce23">
            <text:p><text:s text:c="3"/>1 1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28318.680876999999" table:style-name="ce23">
            <text:p><text:s text:c="3"/>28 319</text:p>
          </table:table-cell>
          <table:table-cell office:value-type="float" office:value="3905" table:style-name="ce23">
            <text:p><text:s text:c="3"/>3 905</text:p>
          </table:table-cell>
          <table:table-cell office:value-type="float" office:value="83431.561734000003" table:style-name="ce23">
            <text:p><text:s text:c="3"/>83 432</text:p>
          </table:table-cell>
          <table:table-cell office:value-type="float" office:value="6706" table:style-name="ce23">
            <text:p><text:s text:c="3"/>6 706</text:p>
          </table:table-cell>
          <table:table-cell office:value-type="float" office:value="90705.327592000001" table:style-name="ce23">
            <text:p><text:s text:c="3"/>90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150" table:style-name="ce23">
            <text:p><text:s text:c="3"/>60 150</text:p>
          </table:table-cell>
          <table:table-cell office:value-type="float" office:value="1495261.324266" table:style-name="ce23">
            <text:p><text:s text:c="2"/>1 495 261</text:p>
          </table:table-cell>
          <table:table-cell office:value-type="float" office:value="1077" table:style-name="ce23">
            <text:p><text:s text:c="3"/>1 077</text:p>
          </table:table-cell>
          <table:table-cell office:value-type="float" office:value="81355.168839000005" table:style-name="ce23">
            <text:p><text:s text:c="3"/>81 35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789.0692300000001" table:style-name="ce23">
            <text:p><text:s text:c="3"/>5 789</text:p>
          </table:table-cell>
          <table:table-cell office:value-type="float" office:value="19911" table:style-name="ce23">
            <text:p><text:s text:c="3"/>19 911</text:p>
          </table:table-cell>
          <table:table-cell office:value-type="float" office:value="773209.16611600004" table:style-name="ce23">
            <text:p><text:s text:c="3"/>773 209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51026.895456999999" table:style-name="ce23">
            <text:p><text:s text:c="3"/>51 027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191.3838480000004" table:style-name="ce23">
            <text:p><text:s text:c="3"/>7 191</text:p>
          </table:table-cell>
          <table:table-cell office:value-type="float" office:value="10858" table:style-name="ce23">
            <text:p><text:s text:c="3"/>10 858</text:p>
          </table:table-cell>
          <table:table-cell office:value-type="float" office:value="92323.334868000005" table:style-name="ce23">
            <text:p><text:s text:c="3"/>92 323</text:p>
          </table:table-cell>
          <table:table-cell office:value-type="float" office:value="7809" table:style-name="ce23">
            <text:p><text:s text:c="3"/>7 809</text:p>
          </table:table-cell>
          <table:table-cell office:value-type="float" office:value="50750.881960999999" table:style-name="ce23">
            <text:p><text:s text:c="3"/>50 751</text:p>
          </table:table-cell>
          <table:table-cell office:value-type="float" office:value="1296" table:style-name="ce23">
            <text:p><text:s text:c="3"/>1 296</text:p>
          </table:table-cell>
          <table:table-cell office:value-type="float" office:value="168311.049329" table:style-name="ce23">
            <text:p><text:s text:c="3"/>168 311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2334.1439999999998" table:style-name="ce23">
            <text:p><text:s text:c="3"/>2 33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10" table:style-name="ce23">
            <text:p><text:s text:c="3"/>1 410</text:p>
          </table:table-cell>
          <table:table-cell office:value-type="float" office:value="13307.140093" table:style-name="ce23">
            <text:p><text:s text:c="3"/>13 307</text:p>
          </table:table-cell>
          <table:table-cell office:value-type="float" office:value="2575" table:style-name="ce23">
            <text:p><text:s text:c="3"/>2 575</text:p>
          </table:table-cell>
          <table:table-cell office:value-type="float" office:value="59053.310636000002" table:style-name="ce23">
            <text:p><text:s text:c="3"/>59 053</text:p>
          </table:table-cell>
          <table:table-cell office:value-type="float" office:value="2884" table:style-name="ce23">
            <text:p><text:s text:c="3"/>2 884</text:p>
          </table:table-cell>
          <table:table-cell office:value-type="float" office:value="57184.839462999997" table:style-name="ce23">
            <text:p><text:s text:c="3"/>57 185</text:p>
          </table:table-cell>
          <table:table-cell office:value-type="float" office:value="5478" table:style-name="ce23">
            <text:p><text:s text:c="3"/>5 478</text:p>
          </table:table-cell>
          <table:table-cell office:value-type="float" office:value="95441.398958999998" table:style-name="ce23">
            <text:p><text:s text:c="3"/>95 441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13402.741843" table:style-name="ce23">
            <text:p><text:s text:c="3"/>13 40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0.186" table:style-name="ce23">
            <text:p><text:s text:c="4"/>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3183.0151799999999" table:style-name="ce23">
            <text:p><text:s text:c="3"/>3 183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4548.1170499999998" table:style-name="ce23">
            <text:p><text:s text:c="3"/>4 548</text:p>
          </table:table-cell>
          <table:table-cell office:value-type="float" office:value="2072" table:style-name="ce23">
            <text:p><text:s text:c="3"/>2 072</text:p>
          </table:table-cell>
          <table:table-cell office:value-type="float" office:value="16731.293394" table:style-name="ce23">
            <text:p><text:s text:c="3"/>16 7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8855" table:style-name="ce23">
            <text:p><text:s text:c="3"/>98 855</text:p>
          </table:table-cell>
          <table:table-cell office:value-type="float" office:value="1702485.430462" table:style-name="ce23">
            <text:p><text:s text:c="2"/>1 702 485</text:p>
          </table:table-cell>
          <table:table-cell office:value-type="float" office:value="2042" table:style-name="ce23">
            <text:p><text:s text:c="3"/>2 042</text:p>
          </table:table-cell>
          <table:table-cell office:value-type="float" office:value="40737.080390000003" table:style-name="ce23">
            <text:p><text:s text:c="3"/>40 737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4713.04009" table:style-name="ce23">
            <text:p><text:s text:c="3"/>14 713</text:p>
          </table:table-cell>
          <table:table-cell office:value-type="float" office:value="32175" table:style-name="ce23">
            <text:p><text:s text:c="3"/>32 175</text:p>
          </table:table-cell>
          <table:table-cell office:value-type="float" office:value="729815.23101600003" table:style-name="ce23">
            <text:p><text:s text:c="3"/>729 815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23636.927583000001" table:style-name="ce23">
            <text:p><text:s text:c="3"/>23 637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41004.13610900001" table:style-name="ce23">
            <text:p><text:s text:c="3"/>141 004</text:p>
          </table:table-cell>
          <table:table-cell office:value-type="float" office:value="14358" table:style-name="ce23">
            <text:p><text:s text:c="3"/>14 358</text:p>
          </table:table-cell>
          <table:table-cell office:value-type="float" office:value="104804.57603900001" table:style-name="ce23">
            <text:p><text:s text:c="3"/>104 805</text:p>
          </table:table-cell>
          <table:table-cell office:value-type="float" office:value="15282" table:style-name="ce23">
            <text:p><text:s text:c="3"/>15 282</text:p>
          </table:table-cell>
          <table:table-cell office:value-type="float" office:value="74851.714307999995" table:style-name="ce23">
            <text:p><text:s text:c="3"/>74 852</text:p>
          </table:table-cell>
          <table:table-cell office:value-type="float" office:value="1678" table:style-name="ce23">
            <text:p><text:s text:c="3"/>1 678</text:p>
          </table:table-cell>
          <table:table-cell office:value-type="float" office:value="42590.562255999997" table:style-name="ce23">
            <text:p><text:s text:c="3"/>42 591</text:p>
          </table:table-cell>
          <table:table-cell office:value-type="float" office:value="921" table:style-name="ce23">
            <text:p><text:s text:c="4"/>921</text:p>
          </table:table-cell>
          <table:table-cell office:value-type="float" office:value="7186.0578809999997" table:style-name="ce23">
            <text:p><text:s text:c="3"/>7 18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730" table:style-name="ce23">
            <text:p><text:s text:c="3"/>2 730</text:p>
          </table:table-cell>
          <table:table-cell office:value-type="float" office:value="22998.422777" table:style-name="ce23">
            <text:p><text:s text:c="3"/>22 998</text:p>
          </table:table-cell>
          <table:table-cell office:value-type="float" office:value="4574" table:style-name="ce23">
            <text:p><text:s text:c="3"/>4 574</text:p>
          </table:table-cell>
          <table:table-cell office:value-type="float" office:value="251286.94531899999" table:style-name="ce23">
            <text:p><text:s text:c="3"/>251 287</text:p>
          </table:table-cell>
          <table:table-cell office:value-type="float" office:value="4808" table:style-name="ce23">
            <text:p><text:s text:c="3"/>4 808</text:p>
          </table:table-cell>
          <table:table-cell office:value-type="float" office:value="129982.508306" table:style-name="ce23">
            <text:p><text:s text:c="3"/>129 983</text:p>
          </table:table-cell>
          <table:table-cell office:value-type="float" office:value="9775" table:style-name="ce23">
            <text:p><text:s text:c="3"/>9 775</text:p>
          </table:table-cell>
          <table:table-cell office:value-type="float" office:value="59175.764346000004" table:style-name="ce23">
            <text:p><text:s text:c="3"/>59 176</text:p>
          </table:table-cell>
          <table:table-cell office:value-type="float" office:value="2713" table:style-name="ce23">
            <text:p><text:s text:c="3"/>2 713</text:p>
          </table:table-cell>
          <table:table-cell office:value-type="float" office:value="21308.177509000001" table:style-name="ce23">
            <text:p><text:s text:c="3"/>21 30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8.85" table:style-name="ce23">
            <text:p><text:s text:c="4"/>1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4143.4939999999997" table:style-name="ce23">
            <text:p><text:s text:c="3"/>4 143</text:p>
          </table:table-cell>
          <table:table-cell office:value-type="float" office:value="2007" table:style-name="ce23">
            <text:p><text:s text:c="3"/>2 007</text:p>
          </table:table-cell>
          <table:table-cell office:value-type="float" office:value="10739.372348999999" table:style-name="ce23">
            <text:p><text:s text:c="3"/>10 739</text:p>
          </table:table-cell>
          <table:table-cell office:value-type="float" office:value="3833" table:style-name="ce23">
            <text:p><text:s text:c="3"/>3 833</text:p>
          </table:table-cell>
          <table:table-cell office:value-type="float" office:value="23343.280183999999" table:style-name="ce23">
            <text:p><text:s text:c="3"/>23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370" table:style-name="ce23">
            <text:p><text:s text:c="3"/>37 370</text:p>
          </table:table-cell>
          <table:table-cell office:value-type="float" office:value="914152.64738800004" table:style-name="ce23">
            <text:p><text:s text:c="3"/>914 153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15232.833769999999" table:style-name="ce23">
            <text:p><text:s text:c="3"/>15 23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5063.9080000000004" table:style-name="ce23">
            <text:p><text:s text:c="3"/>5 064</text:p>
          </table:table-cell>
          <table:table-cell office:value-type="float" office:value="13026" table:style-name="ce23">
            <text:p><text:s text:c="3"/>13 026</text:p>
          </table:table-cell>
          <table:table-cell office:value-type="float" office:value="455445.57914799999" table:style-name="ce23">
            <text:p><text:s text:c="3"/>455 446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9634.872300000003" table:style-name="ce23">
            <text:p><text:s text:c="3"/>39 635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942.6859999999999" table:style-name="ce23">
            <text:p><text:s text:c="3"/>1 943</text:p>
          </table:table-cell>
          <table:table-cell office:value-type="float" office:value="5085" table:style-name="ce23">
            <text:p><text:s text:c="3"/>5 085</text:p>
          </table:table-cell>
          <table:table-cell office:value-type="float" office:value="56585.712127999999" table:style-name="ce23">
            <text:p><text:s text:c="3"/>56 586</text:p>
          </table:table-cell>
          <table:table-cell office:value-type="float" office:value="5595" table:style-name="ce23">
            <text:p><text:s text:c="3"/>5 595</text:p>
          </table:table-cell>
          <table:table-cell office:value-type="float" office:value="115703.75182999999" table:style-name="ce23">
            <text:p><text:s text:c="3"/>115 704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7679.054980000001" table:style-name="ce23">
            <text:p><text:s text:c="3"/>17 679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2365.3070299999999" table:style-name="ce23">
            <text:p><text:s text:c="3"/>2 36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02" table:style-name="ce23">
            <text:p><text:s text:c="4"/>802</text:p>
          </table:table-cell>
          <table:table-cell office:value-type="float" office:value="5845.2501590000002" table:style-name="ce23">
            <text:p><text:s text:c="3"/>5 845</text:p>
          </table:table-cell>
          <table:table-cell office:value-type="float" office:value="1897" table:style-name="ce23">
            <text:p><text:s text:c="3"/>1 897</text:p>
          </table:table-cell>
          <table:table-cell office:value-type="float" office:value="91374.830207999999" table:style-name="ce23">
            <text:p><text:s text:c="3"/>91 375</text:p>
          </table:table-cell>
          <table:table-cell office:value-type="float" office:value="1984" table:style-name="ce23">
            <text:p><text:s text:c="3"/>1 984</text:p>
          </table:table-cell>
          <table:table-cell office:value-type="float" office:value="41833.494315000004" table:style-name="ce23">
            <text:p><text:s text:c="3"/>41 833</text:p>
          </table:table-cell>
          <table:table-cell office:value-type="float" office:value="3018" table:style-name="ce23">
            <text:p><text:s text:c="3"/>3 018</text:p>
          </table:table-cell>
          <table:table-cell office:value-type="float" office:value="30857.917586" table:style-name="ce23">
            <text:p><text:s text:c="3"/>30 858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9133.2844760000007" table:style-name="ce23">
            <text:p><text:s text:c="3"/>9 1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7.82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854.5397499999999" table:style-name="ce23">
            <text:p><text:s text:c="3"/>3 855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2484.6380979999999" table:style-name="ce23">
            <text:p><text:s text:c="3"/>2 485</text:p>
          </table:table-cell>
          <table:table-cell office:value-type="float" office:value="1603" table:style-name="ce23">
            <text:p><text:s text:c="3"/>1 603</text:p>
          </table:table-cell>
          <table:table-cell office:value-type="float" office:value="19037.817609999998" table:style-name="ce23">
            <text:p><text:s text:c="3"/>19 0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7080" table:style-name="ce23">
            <text:p><text:s text:c="3"/>87 080</text:p>
          </table:table-cell>
          <table:table-cell office:value-type="float" office:value="2105509.04727" table:style-name="ce23">
            <text:p><text:s text:c="2"/>2 105 509</text:p>
          </table:table-cell>
          <table:table-cell office:value-type="float" office:value="2936" table:style-name="ce23">
            <text:p><text:s text:c="3"/>2 936</text:p>
          </table:table-cell>
          <table:table-cell office:value-type="float" office:value="51250.546241999997" table:style-name="ce23">
            <text:p><text:s text:c="3"/>51 251</text:p>
          </table:table-cell>
          <table:table-cell office:value-type="float" office:value="726" table:style-name="ce23">
            <text:p><text:s text:c="4"/>726</text:p>
          </table:table-cell>
          <table:table-cell office:value-type="float" office:value="16637.586017000001" table:style-name="ce23">
            <text:p><text:s text:c="3"/>16 638</text:p>
          </table:table-cell>
          <table:table-cell office:value-type="float" office:value="19381" table:style-name="ce23">
            <text:p><text:s text:c="3"/>19 381</text:p>
          </table:table-cell>
          <table:table-cell office:value-type="float" office:value="967658.12727399997" table:style-name="ce23">
            <text:p><text:s text:c="3"/>967 658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156432.24931000001" table:style-name="ce23">
            <text:p><text:s text:c="3"/>156 432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13024.510194" table:style-name="ce23">
            <text:p><text:s text:c="3"/>13 025</text:p>
          </table:table-cell>
          <table:table-cell office:value-type="float" office:value="16705" table:style-name="ce23">
            <text:p><text:s text:c="3"/>16 705</text:p>
          </table:table-cell>
          <table:table-cell office:value-type="float" office:value="128387.86648900001" table:style-name="ce23">
            <text:p><text:s text:c="3"/>128 388</text:p>
          </table:table-cell>
          <table:table-cell office:value-type="float" office:value="16109" table:style-name="ce23">
            <text:p><text:s text:c="3"/>16 109</text:p>
          </table:table-cell>
          <table:table-cell office:value-type="float" office:value="124116.955114" table:style-name="ce23">
            <text:p><text:s text:c="3"/>124 117</text:p>
          </table:table-cell>
          <table:table-cell office:value-type="float" office:value="2633" table:style-name="ce23">
            <text:p><text:s text:c="3"/>2 633</text:p>
          </table:table-cell>
          <table:table-cell office:value-type="float" office:value="86776.147706000003" table:style-name="ce23">
            <text:p><text:s text:c="3"/>86 776</text:p>
          </table:table-cell>
          <table:table-cell office:value-type="float" office:value="2335" table:style-name="ce23">
            <text:p><text:s text:c="3"/>2 335</text:p>
          </table:table-cell>
          <table:table-cell office:value-type="float" office:value="16039.047484999999" table:style-name="ce23">
            <text:p><text:s text:c="3"/>16 039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28" table:style-name="ce23">
            <text:p><text:s text:c="3"/>1 928</text:p>
          </table:table-cell>
          <table:table-cell office:value-type="float" office:value="13933.722694" table:style-name="ce23">
            <text:p><text:s text:c="3"/>13 934</text:p>
          </table:table-cell>
          <table:table-cell office:value-type="float" office:value="3936" table:style-name="ce23">
            <text:p><text:s text:c="3"/>3 936</text:p>
          </table:table-cell>
          <table:table-cell office:value-type="float" office:value="208023.51437600001" table:style-name="ce23">
            <text:p><text:s text:c="3"/>208 024</text:p>
          </table:table-cell>
          <table:table-cell office:value-type="float" office:value="3652" table:style-name="ce23">
            <text:p><text:s text:c="3"/>3 652</text:p>
          </table:table-cell>
          <table:table-cell office:value-type="float" office:value="116404.232072" table:style-name="ce23">
            <text:p><text:s text:c="3"/>116 404</text:p>
          </table:table-cell>
          <table:table-cell office:value-type="float" office:value="7058" table:style-name="ce23">
            <text:p><text:s text:c="3"/>7 058</text:p>
          </table:table-cell>
          <table:table-cell office:value-type="float" office:value="44421.494061999998" table:style-name="ce23">
            <text:p><text:s text:c="3"/>44 421</text:p>
          </table:table-cell>
          <table:table-cell office:value-type="float" office:value="2427" table:style-name="ce23">
            <text:p><text:s text:c="3"/>2 427</text:p>
          </table:table-cell>
          <table:table-cell office:value-type="float" office:value="110686.496741" table:style-name="ce23">
            <text:p><text:s text:c="3"/>110 68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39.67400000000001" table:style-name="ce23">
            <text:p><text:s text:c="4"/>2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5827.372890000001" table:style-name="ce23">
            <text:p><text:s text:c="3"/>15 827</text:p>
          </table:table-cell>
          <table:table-cell office:value-type="float" office:value="1346" table:style-name="ce23">
            <text:p><text:s text:c="3"/>1 346</text:p>
          </table:table-cell>
          <table:table-cell office:value-type="float" office:value="7658.4917740000001" table:style-name="ce23">
            <text:p><text:s text:c="3"/>7 658</text:p>
          </table:table-cell>
          <table:table-cell office:value-type="float" office:value="4198" table:style-name="ce23">
            <text:p><text:s text:c="3"/>4 198</text:p>
          </table:table-cell>
          <table:table-cell office:value-type="float" office:value="27930.362829999998" table:style-name="ce23">
            <text:p><text:s text:c="3"/>27 9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87" table:style-name="ce23">
            <text:p><text:s text:c="3"/>6 087</text:p>
          </table:table-cell>
          <table:table-cell office:value-type="float" office:value="88758.821509000001" table:style-name="ce23">
            <text:p><text:s text:c="3"/>88 759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206.9671980000003" table:style-name="ce23">
            <text:p><text:s text:c="3"/>7 20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782.2321789999996" table:style-name="ce23">
            <text:p><text:s text:c="3"/>6 782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8001.517829" table:style-name="ce23">
            <text:p><text:s text:c="3"/>28 00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06.96" table:style-name="ce23">
            <text:p><text:s text:c="3"/>1 70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71" table:style-name="ce23">
            <text:p><text:s text:c="3"/>1 171</text:p>
          </table:table-cell>
          <table:table-cell office:value-type="float" office:value="13291.183654" table:style-name="ce23">
            <text:p><text:s text:c="3"/>13 291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3130.4640979999999" table:style-name="ce23">
            <text:p><text:s text:c="3"/>3 13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693.8932000000004" table:style-name="ce23">
            <text:p><text:s text:c="3"/>7 69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076.778" table:style-name="ce23">
            <text:p><text:s text:c="3"/>1 077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2169.2318879999998" table:style-name="ce23">
            <text:p><text:s text:c="3"/>2 169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305.3721690000002" table:style-name="ce23">
            <text:p><text:s text:c="3"/>2 305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8406.9264640000001" table:style-name="ce23">
            <text:p><text:s text:c="3"/>8 407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1938.673" table:style-name="ce23">
            <text:p><text:s text:c="3"/>1 939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477.11664" table:style-name="ce23">
            <text:p><text:s text:c="3"/>1 4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07.96719999999999" table:style-name="ce23">
            <text:p><text:s text:c="4"/>508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20.53111999999999" table:style-name="ce23">
            <text:p><text:s text:c="4"/>52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2078.5068700000002" table:style-name="ce23">
            <text:p><text:s text:c="3"/>2 0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687" table:style-name="ce23">
            <text:p><text:s text:c="3"/>12 687</text:p>
          </table:table-cell>
          <table:table-cell office:value-type="float" office:value="562106.81469000003" table:style-name="ce23">
            <text:p><text:s text:c="3"/>562 107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8928.7887680000003" table:style-name="ce23">
            <text:p><text:s text:c="3"/>8 92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06.9949999999999" table:style-name="ce23">
            <text:p><text:s text:c="3"/>1 107</text:p>
          </table:table-cell>
          <table:table-cell office:value-type="float" office:value="3881" table:style-name="ce23">
            <text:p><text:s text:c="3"/>3 881</text:p>
          </table:table-cell>
          <table:table-cell office:value-type="float" office:value="339324.42482000001" table:style-name="ce23">
            <text:p><text:s text:c="3"/>339 32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6861.829581999998" table:style-name="ce23">
            <text:p><text:s text:c="3"/>26 86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44.25511999999998" table:style-name="ce23">
            <text:p><text:s text:c="4"/>444</text:p>
          </table:table-cell>
          <table:table-cell office:value-type="float" office:value="2405" table:style-name="ce23">
            <text:p><text:s text:c="3"/>2 405</text:p>
          </table:table-cell>
          <table:table-cell office:value-type="float" office:value="23468.369899000001" table:style-name="ce23">
            <text:p><text:s text:c="3"/>23 468</text:p>
          </table:table-cell>
          <table:table-cell office:value-type="float" office:value="1152" table:style-name="ce23">
            <text:p><text:s text:c="3"/>1 152</text:p>
          </table:table-cell>
          <table:table-cell office:value-type="float" office:value="11636.696155" table:style-name="ce23">
            <text:p><text:s text:c="3"/>11 63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942.0606900000002" table:style-name="ce23">
            <text:p><text:s text:c="3"/>5 94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644.58799999999997" table:style-name="ce23">
            <text:p><text:s text:c="4"/>645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6556.9297409999999" table:style-name="ce23">
            <text:p><text:s text:c="3"/>6 557</text:p>
          </table:table-cell>
          <table:table-cell office:value-type="float" office:value="804" table:style-name="ce23">
            <text:p><text:s text:c="4"/>804</text:p>
          </table:table-cell>
          <table:table-cell office:value-type="float" office:value="54074.019424999999" table:style-name="ce23">
            <text:p><text:s text:c="3"/>54 074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14255.150184" table:style-name="ce23">
            <text:p><text:s text:c="3"/>14 255</text:p>
          </table:table-cell>
          <table:table-cell office:value-type="float" office:value="1524" table:style-name="ce23">
            <text:p><text:s text:c="3"/>1 524</text:p>
          </table:table-cell>
          <table:table-cell office:value-type="float" office:value="60328.967226000001" table:style-name="ce23">
            <text:p><text:s text:c="3"/>60 329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2677.2661800000001" table:style-name="ce23">
            <text:p><text:s text:c="3"/>2 6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80.96" table:style-name="ce23">
            <text:p><text:s text:c="4"/>88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669.5446400000001" table:style-name="ce23">
            <text:p><text:s text:c="3"/>1 670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3284.4692599999998" table:style-name="ce23">
            <text:p><text:s text:c="3"/>3 2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12" table:style-name="ce23">
            <text:p><text:s text:c="3"/>7 312</text:p>
          </table:table-cell>
          <table:table-cell office:value-type="float" office:value="288820.73108599999" table:style-name="ce23">
            <text:p><text:s text:c="3"/>288 821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3471.8872299999998" table:style-name="ce23">
            <text:p><text:s text:c="3"/>3 47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791.9668999999999" table:style-name="ce23">
            <text:p><text:s text:c="3"/>1 792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200982.67731999999" table:style-name="ce23">
            <text:p><text:s text:c="3"/>200 98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30.91" table:style-name="ce23">
            <text:p><text:s text:c="3"/>1 33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0.5" table:style-name="ce23">
            <text:p><text:s text:c="4"/>211</text:p>
          </table:table-cell>
          <table:table-cell office:value-type="float" office:value="1387" table:style-name="ce23">
            <text:p><text:s text:c="3"/>1 387</text:p>
          </table:table-cell>
          <table:table-cell office:value-type="float" office:value="9615.2149649999992" table:style-name="ce23">
            <text:p><text:s text:c="3"/>9 615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13505.519990999999" table:style-name="ce23">
            <text:p><text:s text:c="3"/>13 50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960.7190000000001" table:style-name="ce23">
            <text:p><text:s text:c="3"/>2 9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80.57100000000003" table:style-name="ce23">
            <text:p><text:s text:c="4"/>58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775.79413" table:style-name="ce23">
            <text:p><text:s text:c="3"/>1 776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7519.6798989999998" table:style-name="ce23">
            <text:p><text:s text:c="3"/>7 520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22678.198690000001" table:style-name="ce23">
            <text:p><text:s text:c="3"/>22 678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14627.059551" table:style-name="ce23">
            <text:p><text:s text:c="3"/>14 627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2443.92" table:style-name="ce23">
            <text:p><text:s text:c="3"/>2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14.9824400000002" table:style-name="ce23">
            <text:p><text:s text:c="3"/>2 41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58.66" table:style-name="ce23">
            <text:p><text:s text:c="4"/>55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342.9699700000001" table:style-name="ce23">
            <text:p><text:s text:c="3"/>2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029" table:style-name="ce23">
            <text:p><text:s text:c="3"/>27 029</text:p>
          </table:table-cell>
          <table:table-cell office:value-type="float" office:value="458515.41935500002" table:style-name="ce23">
            <text:p><text:s text:c="3"/>458 515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69611.933378000002" table:style-name="ce23">
            <text:p><text:s text:c="3"/>69 61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204.91887" table:style-name="ce23">
            <text:p><text:s text:c="3"/>2 205</text:p>
          </table:table-cell>
          <table:table-cell office:value-type="float" office:value="13458" table:style-name="ce23">
            <text:p><text:s text:c="3"/>13 458</text:p>
          </table:table-cell>
          <table:table-cell office:value-type="float" office:value="256799.29801900001" table:style-name="ce23">
            <text:p><text:s text:c="3"/>256 799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27619.439249999999" table:style-name="ce23">
            <text:p><text:s text:c="3"/>27 619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879.35879999999997" table:style-name="ce23">
            <text:p><text:s text:c="4"/>879</text:p>
          </table:table-cell>
          <table:table-cell office:value-type="float" office:value="2711" table:style-name="ce23">
            <text:p><text:s text:c="3"/>2 711</text:p>
          </table:table-cell>
          <table:table-cell office:value-type="float" office:value="13147.780448" table:style-name="ce23">
            <text:p><text:s text:c="3"/>13 148</text:p>
          </table:table-cell>
          <table:table-cell office:value-type="float" office:value="3740" table:style-name="ce23">
            <text:p><text:s text:c="3"/>3 740</text:p>
          </table:table-cell>
          <table:table-cell office:value-type="float" office:value="14793.266081" table:style-name="ce23">
            <text:p><text:s text:c="3"/>14 79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6604.8989600000004" table:style-name="ce23">
            <text:p><text:s text:c="3"/>6 60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05.19200000000001" table:style-name="ce23">
            <text:p><text:s text:c="4"/>80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3339.7935200000002" table:style-name="ce23">
            <text:p><text:s text:c="3"/>3 340</text:p>
          </table:table-cell>
          <table:table-cell office:value-type="float" office:value="824" table:style-name="ce23">
            <text:p><text:s text:c="4"/>824</text:p>
          </table:table-cell>
          <table:table-cell office:value-type="float" office:value="31703.154546999998" table:style-name="ce23">
            <text:p><text:s text:c="3"/>31 703</text:p>
          </table:table-cell>
          <table:table-cell office:value-type="float" office:value="1106" table:style-name="ce23">
            <text:p><text:s text:c="3"/>1 106</text:p>
          </table:table-cell>
          <table:table-cell office:value-type="float" office:value="13364.07374" table:style-name="ce23">
            <text:p><text:s text:c="3"/>13 364</text:p>
          </table:table-cell>
          <table:table-cell office:value-type="float" office:value="1220" table:style-name="ce23">
            <text:p><text:s text:c="3"/>1 220</text:p>
          </table:table-cell>
          <table:table-cell office:value-type="float" office:value="6406.4795180000001" table:style-name="ce23">
            <text:p><text:s text:c="3"/>6 406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3179.8483890000002" table:style-name="ce23">
            <text:p><text:s text:c="3"/>3 1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21.661" table:style-name="ce23">
            <text:p><text:s text:c="4"/>422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758.17587" table:style-name="ce23">
            <text:p><text:s text:c="3"/>1 758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5824.2369650000001" table:style-name="ce23">
            <text:p><text:s text:c="3"/>5 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1" table:style-name="ce23">
            <text:p><text:s text:c="3"/>5 381</text:p>
          </table:table-cell>
          <table:table-cell office:value-type="float" office:value="89969.878836000004" table:style-name="ce23">
            <text:p><text:s text:c="3"/>89 97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655.9180000000001" table:style-name="ce23">
            <text:p><text:s text:c="3"/>3 656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775.68" table:style-name="ce23">
            <text:p><text:s text:c="3"/>1 776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49399.583349" table:style-name="ce23">
            <text:p><text:s text:c="3"/>49 40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895.57566" table:style-name="ce23">
            <text:p><text:s text:c="3"/>3 89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6451.9218879999999" table:style-name="ce23">
            <text:p><text:s text:c="3"/>6 452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2725.2093989999998" table:style-name="ce23">
            <text:p><text:s text:c="3"/>2 72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89.4929999999999" table:style-name="ce23">
            <text:p><text:s text:c="3"/>2 78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30.85" table:style-name="ce23">
            <text:p><text:s text:c="4"/>83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87.91888800000004" table:style-name="ce23">
            <text:p><text:s text:c="4"/>98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3872.9168549999999" table:style-name="ce23">
            <text:p><text:s text:c="3"/>3 873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3947.6869889999998" table:style-name="ce23">
            <text:p><text:s text:c="3"/>3 948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4861.6599200000001" table:style-name="ce23">
            <text:p><text:s text:c="3"/>4 862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990.002888" table:style-name="ce23">
            <text:p><text:s text:c="3"/>1 99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06.11" table:style-name="ce23">
            <text:p><text:s text:c="4"/>80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99.91" table:style-name="ce23">
            <text:p><text:s text:c="4"/>50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211.8420000000001" table:style-name="ce23">
            <text:p><text:s text:c="3"/>1 2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59" table:style-name="ce23">
            <text:p><text:s text:c="3"/>7 159</text:p>
          </table:table-cell>
          <table:table-cell office:value-type="float" office:value="264809.47532299999" table:style-name="ce23">
            <text:p><text:s text:c="3"/>264 80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359.6463350000004" table:style-name="ce23">
            <text:p><text:s text:c="3"/>7 360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919.336519999997" table:style-name="ce23">
            <text:p><text:s text:c="3"/>97 919</text:p>
          </table:table-cell>
          <table:table-cell office:value-type="float" office:value="1941" table:style-name="ce23">
            <text:p><text:s text:c="3"/>1 941</text:p>
          </table:table-cell>
          <table:table-cell office:value-type="float" office:value="82439.376869" table:style-name="ce23">
            <text:p><text:s text:c="3"/>82 43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3997.423159999998" table:style-name="ce23">
            <text:p><text:s text:c="3"/>23 99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99.7" table:style-name="ce23">
            <text:p><text:s text:c="4"/>300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9086.2429890000003" table:style-name="ce23">
            <text:p><text:s text:c="3"/>9 086</text:p>
          </table:table-cell>
          <table:table-cell office:value-type="float" office:value="896" table:style-name="ce23">
            <text:p><text:s text:c="4"/>896</text:p>
          </table:table-cell>
          <table:table-cell office:value-type="float" office:value="3968.7860879999998" table:style-name="ce23">
            <text:p><text:s text:c="3"/>3 96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489.26" table:style-name="ce23">
            <text:p><text:s text:c="3"/>5 48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47.30600000000001" table:style-name="ce23">
            <text:p><text:s text:c="4"/>247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338.87" table:style-name="ce23">
            <text:p><text:s text:c="3"/>1 339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019.4289159999998" table:style-name="ce23">
            <text:p><text:s text:c="3"/>5 019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4903.6769999999997" table:style-name="ce23">
            <text:p><text:s text:c="3"/>4 904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976.4776879999999" table:style-name="ce23">
            <text:p><text:s text:c="3"/>1 976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8500.67887" table:style-name="ce23">
            <text:p><text:s text:c="3"/>18 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99.56888800000002" table:style-name="ce23">
            <text:p><text:s text:c="4"/>40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03.63" table:style-name="ce23">
            <text:p><text:s text:c="4"/>304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536.066" table:style-name="ce23">
            <text:p><text:s text:c="3"/>1 5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84" table:style-name="ce23">
            <text:p><text:s text:c="3"/>4 784</text:p>
          </table:table-cell>
          <table:table-cell office:value-type="float" office:value="70492.558749000003" table:style-name="ce23">
            <text:p><text:s text:c="3"/>70 493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6140.9083579999997" table:style-name="ce23">
            <text:p><text:s text:c="3"/>6 14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058.3599999999999" table:style-name="ce23">
            <text:p><text:s text:c="3"/>1 058</text:p>
          </table:table-cell>
          <table:table-cell office:value-type="float" office:value="1601" table:style-name="ce23">
            <text:p><text:s text:c="3"/>1 601</text:p>
          </table:table-cell>
          <table:table-cell office:value-type="float" office:value="35748.5461" table:style-name="ce23">
            <text:p><text:s text:c="3"/>35 74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033.0101999999997" table:style-name="ce23">
            <text:p><text:s text:c="3"/>5 03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36.9" table:style-name="ce23">
            <text:p><text:s text:c="4"/>337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4459.2804130000004" table:style-name="ce23">
            <text:p><text:s text:c="3"/>4 459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3049.6523780000002" table:style-name="ce23">
            <text:p><text:s text:c="3"/>3 05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479.46" table:style-name="ce23">
            <text:p><text:s text:c="3"/>1 47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5.69" table:style-name="ce23">
            <text:p><text:s text:c="4"/>246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19.51" table:style-name="ce23">
            <text:p><text:s text:c="3"/>1 1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138.759" table:style-name="ce23">
            <text:p><text:s text:c="3"/>2 13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878.4948100000001" table:style-name="ce23">
            <text:p><text:s text:c="3"/>2 87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984.3321900000001" table:style-name="ce23">
            <text:p><text:s text:c="3"/>1 98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630.7533000000001" table:style-name="ce23">
            <text:p><text:s text:c="3"/>1 6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22.325" table:style-name="ce23">
            <text:p><text:s text:c="3"/>1 2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7.06100000000001" table:style-name="ce23">
            <text:p><text:s text:c="4"/>207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756.0160000000001" table:style-name="ce23">
            <text:p><text:s text:c="3"/>1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64" table:style-name="ce23">
            <text:p><text:s text:c="3"/>7 364</text:p>
          </table:table-cell>
          <table:table-cell office:value-type="float" office:value="104450.767573" table:style-name="ce23">
            <text:p><text:s text:c="3"/>104 451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11760.77677" table:style-name="ce23">
            <text:p><text:s text:c="3"/>11 76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90.6837999999998" table:style-name="ce23">
            <text:p><text:s text:c="3"/>2 791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43655.111326999999" table:style-name="ce23">
            <text:p><text:s text:c="3"/>43 65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836.6180599999998" table:style-name="ce23">
            <text:p><text:s text:c="3"/>3 83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807.7260799999999" table:style-name="ce23">
            <text:p><text:s text:c="3"/>2 808</text:p>
          </table:table-cell>
          <table:table-cell office:value-type="float" office:value="1338" table:style-name="ce23">
            <text:p><text:s text:c="3"/>1 338</text:p>
          </table:table-cell>
          <table:table-cell office:value-type="float" office:value="11012.79801" table:style-name="ce23">
            <text:p><text:s text:c="3"/>11 013</text:p>
          </table:table-cell>
          <table:table-cell office:value-type="float" office:value="978" table:style-name="ce23">
            <text:p><text:s text:c="4"/>978</text:p>
          </table:table-cell>
          <table:table-cell office:value-type="float" office:value="5648.3571009999996" table:style-name="ce23">
            <text:p><text:s text:c="3"/>5 64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507.6109999999999" table:style-name="ce23">
            <text:p><text:s text:c="3"/>2 50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46.49485600000003" table:style-name="ce23">
            <text:p><text:s text:c="4"/>846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2671.2995700000001" table:style-name="ce23">
            <text:p><text:s text:c="3"/>2 671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3489.2062000000001" table:style-name="ce23">
            <text:p><text:s text:c="3"/>3 489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5375.7593880000004" table:style-name="ce23">
            <text:p><text:s text:c="3"/>5 376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3622.424211" table:style-name="ce23">
            <text:p><text:s text:c="3"/>3 62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940.9636" table:style-name="ce23">
            <text:p><text:s text:c="3"/>1 9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15.23659999999995" table:style-name="ce23">
            <text:p><text:s text:c="4"/>61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88.34" table:style-name="ce23">
            <text:p><text:s text:c="4"/>588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266.5609999999999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32" table:style-name="ce23">
            <text:p><text:s text:c="3"/>1 432</text:p>
          </table:table-cell>
          <table:table-cell office:value-type="float" office:value="16599.499810000001" table:style-name="ce23">
            <text:p><text:s text:c="3"/>16 59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59.078" table:style-name="ce23">
            <text:p><text:s text:c="3"/>1 15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61.22" table:style-name="ce23">
            <text:p><text:s text:c="4"/>561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872.43089999999995" table:style-name="ce23">
            <text:p><text:s text:c="4"/>87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4.98" table:style-name="ce23">
            <text:p><text:s text:c="4"/>1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458.7800320000001" table:style-name="ce23">
            <text:p><text:s text:c="3"/>3 45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33.99" table:style-name="ce23">
            <text:p><text:s text:c="4"/>53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60.99" table:style-name="ce23">
            <text:p><text:s text:c="3"/>1 16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2.78" table:style-name="ce23">
            <text:p><text:s text:c="4"/>593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08.54285700000003" table:style-name="ce23">
            <text:p><text:s text:c="4"/>30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72.82157999999998" table:style-name="ce23">
            <text:p><text:s text:c="4"/>373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3026.7954110000001" table:style-name="ce23">
            <text:p><text:s text:c="3"/>3 027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269.06403" table:style-name="ce23">
            <text:p><text:s text:c="3"/>1 26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21.922" table:style-name="ce23">
            <text:p><text:s text:c="3"/>2 6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3.38499999999999" table:style-name="ce23">
            <text:p><text:s text:c="4"/>16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5" table:style-name="ce23">
            <text:p><text:s text:c="4"/>9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6" table:style-name="ce23">
            <text:p><text:s text:c="3"/>3 656</text:p>
          </table:table-cell>
          <table:table-cell office:value-type="float" office:value="77012.492299000005" table:style-name="ce23">
            <text:p><text:s text:c="3"/>77 012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2755.987999999999" table:style-name="ce23">
            <text:p><text:s text:c="3"/>12 75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3641.0858400000002" table:style-name="ce23">
            <text:p><text:s text:c="3"/>3 641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6077.9022400000003" table:style-name="ce23">
            <text:p><text:s text:c="3"/>6 07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045.962500000001" table:style-name="ce23">
            <text:p><text:s text:c="3"/>25 04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3924.8657699999999" table:style-name="ce23">
            <text:p><text:s text:c="3"/>3 925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2699.7865879999999" table:style-name="ce23">
            <text:p><text:s text:c="3"/>2 70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54.2659000000003" table:style-name="ce23">
            <text:p><text:s text:c="3"/>4 95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731.14170000000001" table:style-name="ce23">
            <text:p><text:s text:c="4"/>73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890.56204100000002" table:style-name="ce23">
            <text:p><text:s text:c="4"/>89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150.2947799999999" table:style-name="ce23">
            <text:p><text:s text:c="3"/>1 150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6561.848806" table:style-name="ce23">
            <text:p><text:s text:c="3"/>6 562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1193.27235" table:style-name="ce23">
            <text:p><text:s text:c="3"/>1 193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210.7315000000001" table:style-name="ce23">
            <text:p><text:s text:c="3"/>1 2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536.4236499999997" table:style-name="ce23">
            <text:p><text:s text:c="3"/>4 53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92.28717999999998" table:style-name="ce23">
            <text:p><text:s text:c="4"/>49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034.5934540000001" table:style-name="ce23">
            <text:p><text:s text:c="3"/>1 0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25" table:style-name="ce23">
            <text:p><text:s text:c="4"/>825</text:p>
          </table:table-cell>
          <table:table-cell office:value-type="float" office:value="11407.583526" table:style-name="ce23">
            <text:p><text:s text:c="3"/>11 40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02.06" table:style-name="ce23">
            <text:p><text:s text:c="4"/>80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6.55" table:style-name="ce23">
            <text:p><text:s text:c="4"/>27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56.83" table:style-name="ce23">
            <text:p><text:s text:c="3"/>2 1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562.1" table:style-name="ce23">
            <text:p><text:s text:c="3"/>1 56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892.5352499999999" table:style-name="ce23">
            <text:p><text:s text:c="3"/>1 8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1.0625" table:style-name="ce23">
            <text:p><text:s text:c="4"/>3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4.34" table:style-name="ce23">
            <text:p><text:s text:c="4"/>24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38.4459999999999" table:style-name="ce23">
            <text:p><text:s text:c="3"/>1 93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71.60577599999999" table:style-name="ce23">
            <text:p><text:s text:c="4"/>57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92.92" table:style-name="ce23">
            <text:p><text:s text:c="4"/>9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31.81100000000001" table:style-name="ce23">
            <text:p><text:s text:c="4"/>2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6.882999999999996" table:style-name="ce23">
            <text:p><text:s text:c="4"/>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2" table:style-name="ce23">
            <text:p><text:s text:c="3"/>5 962</text:p>
          </table:table-cell>
          <table:table-cell office:value-type="float" office:value="71904.988201999993" table:style-name="ce23">
            <text:p><text:s text:c="3"/>71 90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96.36" table:style-name="ce23">
            <text:p><text:s text:c="4"/>59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80.5" table:style-name="ce23">
            <text:p><text:s text:c="4"/>381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14655.737875000001" table:style-name="ce23">
            <text:p><text:s text:c="3"/>14 65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35.2" table:style-name="ce23">
            <text:p><text:s text:c="4"/>7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8.17099999999999" table:style-name="ce23">
            <text:p><text:s text:c="4"/>238</text:p>
          </table:table-cell>
          <table:table-cell office:value-type="float" office:value="1465" table:style-name="ce23">
            <text:p><text:s text:c="3"/>1 465</text:p>
          </table:table-cell>
          <table:table-cell office:value-type="float" office:value="7515.8188980000004" table:style-name="ce23">
            <text:p><text:s text:c="3"/>7 516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2386.1847760000001" table:style-name="ce23">
            <text:p><text:s text:c="3"/>2 386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33027.557180000003" table:style-name="ce23">
            <text:p><text:s text:c="3"/>33 02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1.69999999999999" table:style-name="ce23">
            <text:p><text:s text:c="4"/>142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1333.53223" table:style-name="ce23">
            <text:p><text:s text:c="3"/>1 334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2461.8600799999999" table:style-name="ce23">
            <text:p><text:s text:c="3"/>2 46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789.0025000000001" table:style-name="ce23">
            <text:p><text:s text:c="3"/>3 789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1820.2676730000001" table:style-name="ce23">
            <text:p><text:s text:c="3"/>1 82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483.5349900000001" table:style-name="ce23">
            <text:p><text:s text:c="3"/>1 4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8.42" table:style-name="ce23">
            <text:p><text:s text:c="4"/>248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44.25" table:style-name="ce23">
            <text:p><text:s text:c="4"/>344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730.39099999999996" table:style-name="ce23">
            <text:p><text:s text:c="4"/>7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96" table:style-name="ce23">
            <text:p><text:s text:c="3"/>11 796</text:p>
          </table:table-cell>
          <table:table-cell office:value-type="float" office:value="1080283.681327" table:style-name="ce23">
            <text:p><text:s text:c="2"/>1 080 284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909.63994" table:style-name="ce23">
            <text:p><text:s text:c="3"/>1 91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56.22479999999996" table:style-name="ce23">
            <text:p><text:s text:c="4"/>756</text:p>
          </table:table-cell>
          <table:table-cell office:value-type="float" office:value="3194" table:style-name="ce23">
            <text:p><text:s text:c="3"/>3 194</text:p>
          </table:table-cell>
          <table:table-cell office:value-type="float" office:value="788804.97793000005" table:style-name="ce23">
            <text:p><text:s text:c="3"/>788 80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73.789888" table:style-name="ce23">
            <text:p><text:s text:c="3"/>1 17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7.11930000000001" table:style-name="ce23">
            <text:p><text:s text:c="4"/>317</text:p>
          </table:table-cell>
          <table:table-cell office:value-type="float" office:value="2099" table:style-name="ce23">
            <text:p><text:s text:c="3"/>2 099</text:p>
          </table:table-cell>
          <table:table-cell office:value-type="float" office:value="21752.280186" table:style-name="ce23">
            <text:p><text:s text:c="3"/>21 752</text:p>
          </table:table-cell>
          <table:table-cell office:value-type="float" office:value="1282" table:style-name="ce23">
            <text:p><text:s text:c="3"/>1 282</text:p>
          </table:table-cell>
          <table:table-cell office:value-type="float" office:value="9196.7844960000002" table:style-name="ce23">
            <text:p><text:s text:c="3"/>9 197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241.6750000000002" table:style-name="ce23">
            <text:p><text:s text:c="3"/>4 24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891.53700000000003" table:style-name="ce23">
            <text:p><text:s text:c="4"/>89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4" table:style-name="ce23">
            <text:p><text:s text:c="4"/>414</text:p>
          </table:table-cell>
          <table:table-cell office:value-type="float" office:value="6104.1245479999998" table:style-name="ce23">
            <text:p><text:s text:c="3"/>6 104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35673.898877" table:style-name="ce23">
            <text:p><text:s text:c="3"/>35 674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4844.308326" table:style-name="ce23">
            <text:p><text:s text:c="3"/>14 844</text:p>
          </table:table-cell>
          <table:table-cell office:value-type="float" office:value="1435" table:style-name="ce23">
            <text:p><text:s text:c="3"/>1 435</text:p>
          </table:table-cell>
          <table:table-cell office:value-type="float" office:value="186422.31776199999" table:style-name="ce23">
            <text:p><text:s text:c="3"/>186 422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2530.5369449999998" table:style-name="ce23">
            <text:p><text:s text:c="3"/>2 5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7.39240000000001" table:style-name="ce23">
            <text:p><text:s text:c="4"/>21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844.3399899999999" table:style-name="ce23">
            <text:p><text:s text:c="3"/>1 844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3570.3439389999999" table:style-name="ce23">
            <text:p><text:s text:c="3"/>3 5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74" table:style-name="ce23">
            <text:p><text:s text:c="3"/>4 774</text:p>
          </table:table-cell>
          <table:table-cell office:value-type="float" office:value="58188.113339000003" table:style-name="ce23">
            <text:p><text:s text:c="3"/>58 18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5575.2190680000003" table:style-name="ce23">
            <text:p><text:s text:c="3"/>5 57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09.3" table:style-name="ce23">
            <text:p><text:s text:c="4"/>509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10007.299061" table:style-name="ce23">
            <text:p><text:s text:c="3"/>10 00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9.57726000000002" table:style-name="ce23">
            <text:p><text:s text:c="4"/>58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84888799999999" table:style-name="ce23">
            <text:p><text:s text:c="4"/>145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8366.9294480000008" table:style-name="ce23">
            <text:p><text:s text:c="3"/>8 367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3061.1606879999999" table:style-name="ce23">
            <text:p><text:s text:c="3"/>3 06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3926.6979999999999" table:style-name="ce23">
            <text:p><text:s text:c="3"/>3 92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0.09" table:style-name="ce23">
            <text:p><text:s text:c="4"/>82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1137.6020000000001" table:style-name="ce23">
            <text:p><text:s text:c="3"/>1 138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9744.3143099999998" table:style-name="ce23">
            <text:p><text:s text:c="3"/>9 744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7713.570788" table:style-name="ce23">
            <text:p><text:s text:c="3"/>7 714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255.9917999999998" table:style-name="ce23">
            <text:p><text:s text:c="3"/>2 256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456.7301150000001" table:style-name="ce23">
            <text:p><text:s text:c="3"/>1 4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3.69991300000001" table:style-name="ce23">
            <text:p><text:s text:c="4"/>14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79.00599999999997" table:style-name="ce23">
            <text:p><text:s text:c="4"/>379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2355.076" table:style-name="ce23">
            <text:p><text:s text:c="3"/>2 3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68" table:style-name="ce23">
            <text:p><text:s text:c="3"/>1 468</text:p>
          </table:table-cell>
          <table:table-cell office:value-type="float" office:value="25355.442358" table:style-name="ce23">
            <text:p><text:s text:c="3"/>25 35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26.4" table:style-name="ce23">
            <text:p><text:s text:c="3"/>1 92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6.81593800000002" table:style-name="ce23">
            <text:p><text:s text:c="4"/>27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370.5240000000003" table:style-name="ce23">
            <text:p><text:s text:c="3"/>7 3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9.6" table:style-name="ce23">
            <text:p><text:s text:c="4"/>1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981.1370000000002" table:style-name="ce23">
            <text:p><text:s text:c="3"/>2 98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72.885" table:style-name="ce23">
            <text:p><text:s text:c="3"/>1 57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58.0894799999996" table:style-name="ce23">
            <text:p><text:s text:c="3"/>5 65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38.69999999999999" table:style-name="ce23">
            <text:p><text:s text:c="4"/>13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6.846" table:style-name="ce23">
            <text:p><text:s text:c="4"/>827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62.33" table:style-name="ce23">
            <text:p><text:s text:c="3"/>1 46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317.37" table:style-name="ce23">
            <text:p><text:s text:c="3"/>1 31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823.35900000000004" table:style-name="ce23">
            <text:p><text:s text:c="4"/>8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4.5" table:style-name="ce23">
            <text:p><text:s text:c="4"/>2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81" table:style-name="ce23">
            <text:p><text:s text:c="3"/>1 281</text:p>
          </table:table-cell>
          <table:table-cell office:value-type="float" office:value="23574.722357999999" table:style-name="ce23">
            <text:p><text:s text:c="3"/>23 57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802.31" table:style-name="ce23">
            <text:p><text:s text:c="3"/>1 80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68.81593800000002" table:style-name="ce23">
            <text:p><text:s text:c="4"/>26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7139.424" table:style-name="ce23">
            <text:p><text:s text:c="3"/>7 1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6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498.4870000000001" table:style-name="ce23">
            <text:p><text:s text:c="3"/>2 49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438.7850000000001" table:style-name="ce23">
            <text:p><text:s text:c="3"/>1 43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208.68948" table:style-name="ce23">
            <text:p><text:s text:c="3"/>5 20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08.4" table:style-name="ce23">
            <text:p><text:s text:c="4"/>1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07.99599999999998" table:style-name="ce23">
            <text:p><text:s text:c="4"/>80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49.33" table:style-name="ce23">
            <text:p><text:s text:c="3"/>1 44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269.8399999999999" table:style-name="ce23">
            <text:p><text:s text:c="3"/>1 27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67.65899999999999" table:style-name="ce23">
            <text:p><text:s text:c="4"/>6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7" table:style-name="ce23">
            <text:p><text:s text:c="4"/>187</text:p>
          </table:table-cell>
          <table:table-cell office:value-type="float" office:value="1780.72" table:style-name="ce23">
            <text:p><text:s text:c="3"/>1 7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.09" table:style-name="ce23">
            <text:p><text:s text:c="4"/>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1.1" table:style-name="ce23">
            <text:p><text:s text:c="4"/>2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82.65" table:style-name="ce23">
            <text:p><text:s text:c="4"/>48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4.1" table:style-name="ce23">
            <text:p><text:s text:c="4"/>13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49.4" table:style-name="ce23">
            <text:p><text:s text:c="4"/>4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5.69999999999999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11月20日編製" table:formula="msoxl:=V34" table:style-name="ce216">
            <text:p>中華民國107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0月底" table:formula="msoxl:='2491-00-01'!H5" table:number-columns-spanned="6" table:number-rows-spanned="1" table:style-name="ce226">
            <text:p>中華民國107年10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10月底" table:formula="msoxl:='2491-00-01'!H5" table:number-columns-spanned="12" table:number-rows-spanned="1" table:style-name="ce227">
            <text:p>中華民國107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6311" table:style-name="ce38">
            <text:p><text:s text:c="3"/>706 311</text:p>
          </table:table-cell>
          <table:table-cell office:value-type="float" office:value="24086638.674426001" table:style-name="ce38">
            <text:p><text:s text:c="2"/>24 086 639</text:p>
          </table:table-cell>
          <table:table-cell office:value-type="float" office:value="16411" table:style-name="ce38">
            <text:p><text:s text:c="3"/>16 411</text:p>
          </table:table-cell>
          <table:table-cell office:value-type="float" office:value="584251.91206100001" table:style-name="ce38">
            <text:p><text:s text:c="3"/>584 252</text:p>
          </table:table-cell>
          <table:table-cell office:value-type="float" office:value="4121" table:style-name="ce38">
            <text:p><text:s text:c="3"/>4 121</text:p>
          </table:table-cell>
          <table:table-cell office:value-type="float" office:value="276637.55664099997" table:style-name="ce38">
            <text:p><text:s text:c="3"/>276 638</text:p>
          </table:table-cell>
          <table:table-cell office:value-type="float" office:value="196002" table:style-name="ce38">
            <text:p><text:s text:c="3"/>196 002</text:p>
          </table:table-cell>
          <table:table-cell office:value-type="float" office:value="8006516.9991450002" table:style-name="ce38">
            <text:p><text:s text:c="2"/>8 006 517</text:p>
          </table:table-cell>
          <table:table-cell office:value-type="float" office:value="4344" table:style-name="ce38">
            <text:p><text:s text:c="3"/>4 344</text:p>
          </table:table-cell>
          <table:table-cell office:value-type="float" office:value="874942.80905599997" table:style-name="ce38">
            <text:p><text:s text:c="3"/>874 943</text:p>
          </table:table-cell>
          <table:table-cell office:value-type="float" office:value="3826" table:style-name="ce38">
            <text:p><text:s text:c="3"/>3 826</text:p>
          </table:table-cell>
          <table:table-cell office:value-type="float" office:value="184894.23210699999" table:style-name="ce38">
            <text:p><text:s text:c="3"/>184 894</text:p>
          </table:table-cell>
          <table:table-cell office:value-type="float" office:value="108649" table:style-name="ce38">
            <text:p><text:s text:c="3"/>108 649</text:p>
          </table:table-cell>
          <table:table-cell office:value-type="float" office:value="1237362.6129109999" table:style-name="ce38">
            <text:p><text:s text:c="2"/>1 237 363</text:p>
          </table:table-cell>
          <table:table-cell office:value-type="float" office:value="113221" table:style-name="ce38">
            <text:p><text:s text:c="3"/>113 221</text:p>
          </table:table-cell>
          <table:table-cell office:value-type="float" office:value="1061079.2648430001" table:style-name="ce38">
            <text:p><text:s text:c="2"/>1 061 079</text:p>
          </table:table-cell>
          <table:table-cell office:value-type="float" office:value="16212" table:style-name="ce38">
            <text:p><text:s text:c="3"/>16 212</text:p>
          </table:table-cell>
          <table:table-cell office:value-type="float" office:value="861759.56710500002" table:style-name="ce38">
            <text:p><text:s text:c="3"/>861 760</text:p>
          </table:table-cell>
          <table:table-cell office:value-type="float" office:value="7653" table:style-name="ce38">
            <text:p><text:s text:c="3"/>7 653</text:p>
          </table:table-cell>
          <table:table-cell office:value-type="float" office:value="66643.673328000004" table:style-name="ce38">
            <text:p><text:s text:c="3"/>66 64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982" table:style-name="ce38">
            <text:p><text:s text:c="3"/>23 982</text:p>
          </table:table-cell>
          <table:table-cell office:value-type="float" office:value="521781.81203099998" table:style-name="ce38">
            <text:p><text:s text:c="3"/>521 782</text:p>
          </table:table-cell>
          <table:table-cell office:value-type="float" office:value="42177" table:style-name="ce38">
            <text:p><text:s text:c="3"/>42 177</text:p>
          </table:table-cell>
          <table:table-cell office:value-type="float" office:value="7411443.648391" table:style-name="ce38">
            <text:p><text:s text:c="2"/>7 411 444</text:p>
          </table:table-cell>
          <table:table-cell office:value-type="float" office:value="32855" table:style-name="ce38">
            <text:p><text:s text:c="3"/>32 855</text:p>
          </table:table-cell>
          <table:table-cell office:value-type="float" office:value="1264134.026232" table:style-name="ce38">
            <text:p><text:s text:c="2"/>1 264 134</text:p>
          </table:table-cell>
          <table:table-cell office:value-type="float" office:value="73226" table:style-name="ce38">
            <text:p><text:s text:c="3"/>73 226</text:p>
          </table:table-cell>
          <table:table-cell office:value-type="float" office:value="961265.664857" table:style-name="ce38">
            <text:p><text:s text:c="3"/>961 266</text:p>
          </table:table-cell>
          <table:table-cell office:value-type="float" office:value="19384" table:style-name="ce38">
            <text:p><text:s text:c="3"/>19 384</text:p>
          </table:table-cell>
          <table:table-cell office:value-type="float" office:value="322137.03547" table:style-name="ce38">
            <text:p><text:s text:c="3"/>322 137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68.18799999999999" table:style-name="ce38">
            <text:p><text:s text:c="4"/>168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1789.482086" table:style-name="ce38">
            <text:p><text:s text:c="3"/>1 789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2670" table:style-name="ce38">
            <text:p><text:s text:c="3"/>2 670</text:p>
          </table:table-cell>
          <table:table-cell office:value-type="float" office:value="71351.890564000001" table:style-name="ce38">
            <text:p><text:s text:c="3"/>71 352</text:p>
          </table:table-cell>
          <table:table-cell office:value-type="float" office:value="13039" table:style-name="ce38">
            <text:p><text:s text:c="3"/>13 039</text:p>
          </table:table-cell>
          <table:table-cell office:value-type="float" office:value="134134.725794" table:style-name="ce38">
            <text:p><text:s text:c="3"/>134 135</text:p>
          </table:table-cell>
          <table:table-cell office:value-type="float" office:value="28018" table:style-name="ce38">
            <text:p><text:s text:c="3"/>28 018</text:p>
          </table:table-cell>
          <table:table-cell office:value-type="float" office:value="244071.32380400001" table:style-name="ce38">
            <text:p><text:s text:c="3"/>244 0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73" table:style-name="ce38">
            <text:p><text:s text:c="3"/>4 073</text:p>
          </table:table-cell>
          <table:table-cell office:value-type="float" office:value="15101542.763452001" table:style-name="ce38">
            <text:p><text:s text:c="2"/>15 101 543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384176.29599000001" table:style-name="ce38">
            <text:p><text:s text:c="3"/>384 17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11949.02261000001" table:style-name="ce38">
            <text:p><text:s text:c="3"/>211 949</text:p>
          </table:table-cell>
          <table:table-cell office:value-type="float" office:value="1566" table:style-name="ce38">
            <text:p><text:s text:c="3"/>1 566</text:p>
          </table:table-cell>
          <table:table-cell office:value-type="float" office:value="4152953.9821080002" table:style-name="ce38">
            <text:p><text:s text:c="2"/>4 152 954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796309.34647999995" table:style-name="ce38">
            <text:p><text:s text:c="3"/>796 30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4884.31959999999" table:style-name="ce38">
            <text:p><text:s text:c="3"/>154 884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399405.15372" table:style-name="ce38">
            <text:p><text:s text:c="3"/>399 405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435146.06309000001" table:style-name="ce38">
            <text:p><text:s text:c="3"/>435 146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599787.99002000003" table:style-name="ce38">
            <text:p><text:s text:c="3"/>599 78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8" table:style-name="ce38">
            <text:p><text:s text:c="4"/>108</text:p>
          </table:table-cell>
          <table:table-cell office:value-type="float" office:value="332000.22723000002" table:style-name="ce38">
            <text:p><text:s text:c="3"/>332 000</text:p>
          </table:table-cell>
          <table:table-cell office:value-type="float" office:value="911" table:style-name="ce38">
            <text:p><text:s text:c="4"/>911</text:p>
          </table:table-cell>
          <table:table-cell office:value-type="float" office:value="6310227.4707869999" table:style-name="ce38">
            <text:p><text:s text:c="2"/>6 310 227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592595.50772700005" table:style-name="ce38">
            <text:p><text:s text:c="3"/>592 596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395817.47019999998" table:style-name="ce38">
            <text:p><text:s text:c="3"/>395 817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62781.40753" table:style-name="ce38">
            <text:p><text:s text:c="3"/>162 7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2660.124839999997" table:style-name="ce38">
            <text:p><text:s text:c="3"/>42 6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3311.907229999997" table:style-name="ce38">
            <text:p><text:s text:c="3"/>43 312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76305.027690000003" table:style-name="ce38">
            <text:p><text:s text:c="3"/>76 3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037" table:style-name="ce38">
            <text:p><text:s text:c="3"/>112 037</text:p>
          </table:table-cell>
          <table:table-cell office:value-type="float" office:value="1205108.5360439999" table:style-name="ce38">
            <text:p><text:s text:c="2"/>1 205 109</text:p>
          </table:table-cell>
          <table:table-cell office:value-type="float" office:value="4641" table:style-name="ce38">
            <text:p><text:s text:c="3"/>4 641</text:p>
          </table:table-cell>
          <table:table-cell office:value-type="float" office:value="46876.766495000003" table:style-name="ce38">
            <text:p><text:s text:c="3"/>46 877</text:p>
          </table:table-cell>
          <table:table-cell office:value-type="float" office:value="1501" table:style-name="ce38">
            <text:p><text:s text:c="3"/>1 501</text:p>
          </table:table-cell>
          <table:table-cell office:value-type="float" office:value="21926.303126999999" table:style-name="ce38">
            <text:p><text:s text:c="3"/>21 926</text:p>
          </table:table-cell>
          <table:table-cell office:value-type="float" office:value="34146" table:style-name="ce38">
            <text:p><text:s text:c="3"/>34 146</text:p>
          </table:table-cell>
          <table:table-cell office:value-type="float" office:value="452222.721861" table:style-name="ce38">
            <text:p><text:s text:c="3"/>452 223</text:p>
          </table:table-cell>
          <table:table-cell office:value-type="float" office:value="1153" table:style-name="ce38">
            <text:p><text:s text:c="3"/>1 153</text:p>
          </table:table-cell>
          <table:table-cell office:value-type="float" office:value="15940.514649999999" table:style-name="ce38">
            <text:p><text:s text:c="3"/>15 941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4238.7431079999997" table:style-name="ce38">
            <text:p><text:s text:c="3"/>4 239</text:p>
          </table:table-cell>
          <table:table-cell office:value-type="float" office:value="18249" table:style-name="ce38">
            <text:p><text:s text:c="3"/>18 249</text:p>
          </table:table-cell>
          <table:table-cell office:value-type="float" office:value="136196.14610300001" table:style-name="ce38">
            <text:p><text:s text:c="3"/>136 196</text:p>
          </table:table-cell>
          <table:table-cell office:value-type="float" office:value="14298" table:style-name="ce38">
            <text:p><text:s text:c="3"/>14 298</text:p>
          </table:table-cell>
          <table:table-cell office:value-type="float" office:value="67104.654960999993" table:style-name="ce38">
            <text:p><text:s text:c="3"/>67 105</text:p>
          </table:table-cell>
          <table:table-cell office:value-type="float" office:value="2896" table:style-name="ce38">
            <text:p><text:s text:c="3"/>2 896</text:p>
          </table:table-cell>
          <table:table-cell office:value-type="float" office:value="51967.144747999999" table:style-name="ce38">
            <text:p><text:s text:c="3"/>51 967</text:p>
          </table:table-cell>
          <table:table-cell office:value-type="float" office:value="1025" table:style-name="ce38">
            <text:p><text:s text:c="3"/>1 025</text:p>
          </table:table-cell>
          <table:table-cell office:value-type="float" office:value="8759.8187190000008" table:style-name="ce38">
            <text:p><text:s text:c="3"/>8 76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34" table:style-name="ce38">
            <text:p><text:s text:c="3"/>2 634</text:p>
          </table:table-cell>
          <table:table-cell office:value-type="float" office:value="19550.753100999998" table:style-name="ce38">
            <text:p><text:s text:c="3"/>19 551</text:p>
          </table:table-cell>
          <table:table-cell office:value-type="float" office:value="4854" table:style-name="ce38">
            <text:p><text:s text:c="3"/>4 854</text:p>
          </table:table-cell>
          <table:table-cell office:value-type="float" office:value="151151.23499299999" table:style-name="ce38">
            <text:p><text:s text:c="3"/>151 151</text:p>
          </table:table-cell>
          <table:table-cell office:value-type="float" office:value="6897" table:style-name="ce38">
            <text:p><text:s text:c="3"/>6 897</text:p>
          </table:table-cell>
          <table:table-cell office:value-type="float" office:value="98924.689111" table:style-name="ce38">
            <text:p><text:s text:c="3"/>98 925</text:p>
          </table:table-cell>
          <table:table-cell office:value-type="float" office:value="8958" table:style-name="ce38">
            <text:p><text:s text:c="3"/>8 958</text:p>
          </table:table-cell>
          <table:table-cell office:value-type="float" office:value="60365.856105999999" table:style-name="ce38">
            <text:p><text:s text:c="3"/>60 366</text:p>
          </table:table-cell>
          <table:table-cell office:value-type="float" office:value="3888" table:style-name="ce38">
            <text:p><text:s text:c="3"/>3 888</text:p>
          </table:table-cell>
          <table:table-cell office:value-type="float" office:value="25701.384131999999" table:style-name="ce38">
            <text:p><text:s text:c="3"/>25 70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4.7" table:style-name="ce38">
            <text:p><text:s text:c="4"/>12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6957.7874009999996" table:style-name="ce38">
            <text:p><text:s text:c="3"/>6 958</text:p>
          </table:table-cell>
          <table:table-cell office:value-type="float" office:value="1845" table:style-name="ce38">
            <text:p><text:s text:c="3"/>1 845</text:p>
          </table:table-cell>
          <table:table-cell office:value-type="float" office:value="12856.714703" table:style-name="ce38">
            <text:p><text:s text:c="3"/>12 857</text:p>
          </table:table-cell>
          <table:table-cell office:value-type="float" office:value="3767" table:style-name="ce38">
            <text:p><text:s text:c="3"/>3 767</text:p>
          </table:table-cell>
          <table:table-cell office:value-type="float" office:value="24134.202724999999" table:style-name="ce38">
            <text:p><text:s text:c="3"/>24 1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110" table:style-name="ce38">
            <text:p><text:s text:c="3"/>134 110</text:p>
          </table:table-cell>
          <table:table-cell office:value-type="float" office:value="1239597.757126" table:style-name="ce38">
            <text:p><text:s text:c="2"/>1 239 598</text:p>
          </table:table-cell>
          <table:table-cell office:value-type="float" office:value="1954" table:style-name="ce38">
            <text:p><text:s text:c="3"/>1 954</text:p>
          </table:table-cell>
          <table:table-cell office:value-type="float" office:value="22546.301253000001" table:style-name="ce38">
            <text:p><text:s text:c="3"/>22 546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5710.9471080000003" table:style-name="ce38">
            <text:p><text:s text:c="3"/>5 711</text:p>
          </table:table-cell>
          <table:table-cell office:value-type="float" office:value="47316" table:style-name="ce38">
            <text:p><text:s text:c="3"/>47 316</text:p>
          </table:table-cell>
          <table:table-cell office:value-type="float" office:value="548998.37305099994" table:style-name="ce38">
            <text:p><text:s text:c="3"/>548 998</text:p>
          </table:table-cell>
          <table:table-cell office:value-type="float" office:value="548" table:style-name="ce38">
            <text:p><text:s text:c="4"/>548</text:p>
          </table:table-cell>
          <table:table-cell office:value-type="float" office:value="8943.4973200000004" table:style-name="ce38">
            <text:p><text:s text:c="3"/>8 943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4055.8706550000002" table:style-name="ce38">
            <text:p><text:s text:c="3"/>4 056</text:p>
          </table:table-cell>
          <table:table-cell office:value-type="float" office:value="22667" table:style-name="ce38">
            <text:p><text:s text:c="3"/>22 667</text:p>
          </table:table-cell>
          <table:table-cell office:value-type="float" office:value="145298.68162300001" table:style-name="ce38">
            <text:p><text:s text:c="3"/>145 299</text:p>
          </table:table-cell>
          <table:table-cell office:value-type="float" office:value="18814" table:style-name="ce38">
            <text:p><text:s text:c="3"/>18 814</text:p>
          </table:table-cell>
          <table:table-cell office:value-type="float" office:value="93914.378012999994" table:style-name="ce38">
            <text:p><text:s text:c="3"/>93 914</text:p>
          </table:table-cell>
          <table:table-cell office:value-type="float" office:value="1895" table:style-name="ce38">
            <text:p><text:s text:c="3"/>1 895</text:p>
          </table:table-cell>
          <table:table-cell office:value-type="float" office:value="28886.994954999998" table:style-name="ce38">
            <text:p><text:s text:c="3"/>28 887</text:p>
          </table:table-cell>
          <table:table-cell office:value-type="float" office:value="806" table:style-name="ce38">
            <text:p><text:s text:c="4"/>806</text:p>
          </table:table-cell>
          <table:table-cell office:value-type="float" office:value="5507.1910010000001" table:style-name="ce38">
            <text:p><text:s text:c="3"/>5 50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32" table:style-name="ce38">
            <text:p><text:s text:c="3"/>4 432</text:p>
          </table:table-cell>
          <table:table-cell office:value-type="float" office:value="28498.672809" table:style-name="ce38">
            <text:p><text:s text:c="3"/>28 499</text:p>
          </table:table-cell>
          <table:table-cell office:value-type="float" office:value="5650" table:style-name="ce38">
            <text:p><text:s text:c="3"/>5 650</text:p>
          </table:table-cell>
          <table:table-cell office:value-type="float" office:value="104892.70706299999" table:style-name="ce38">
            <text:p><text:s text:c="3"/>104 893</text:p>
          </table:table-cell>
          <table:table-cell office:value-type="float" office:value="4421" table:style-name="ce38">
            <text:p><text:s text:c="3"/>4 421</text:p>
          </table:table-cell>
          <table:table-cell office:value-type="float" office:value="96806.078884999995" table:style-name="ce38">
            <text:p><text:s text:c="3"/>96 806</text:p>
          </table:table-cell>
          <table:table-cell office:value-type="float" office:value="12902" table:style-name="ce38">
            <text:p><text:s text:c="3"/>12 902</text:p>
          </table:table-cell>
          <table:table-cell office:value-type="float" office:value="76713.441047999993" table:style-name="ce38">
            <text:p><text:s text:c="3"/>76 713</text:p>
          </table:table-cell>
          <table:table-cell office:value-type="float" office:value="2839" table:style-name="ce38">
            <text:p><text:s text:c="3"/>2 839</text:p>
          </table:table-cell>
          <table:table-cell office:value-type="float" office:value="22316.898085000001" table:style-name="ce38">
            <text:p><text:s text:c="3"/>22 3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83.09" table:style-name="ce38">
            <text:p><text:s text:c="4"/>8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2989.8447759999999" table:style-name="ce38">
            <text:p><text:s text:c="3"/>2 990</text:p>
          </table:table-cell>
          <table:table-cell office:value-type="float" office:value="2431" table:style-name="ce38">
            <text:p><text:s text:c="3"/>2 431</text:p>
          </table:table-cell>
          <table:table-cell office:value-type="float" office:value="14018.460644999999" table:style-name="ce38">
            <text:p><text:s text:c="3"/>14 018</text:p>
          </table:table-cell>
          <table:table-cell office:value-type="float" office:value="5995" table:style-name="ce38">
            <text:p><text:s text:c="3"/>5 995</text:p>
          </table:table-cell>
          <table:table-cell office:value-type="float" office:value="29386.428835999999" table:style-name="ce38">
            <text:p><text:s text:c="3"/>29 3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947" table:style-name="ce38">
            <text:p><text:s text:c="3"/>173 947</text:p>
          </table:table-cell>
          <table:table-cell office:value-type="float" office:value="2452457.5756310001" table:style-name="ce38">
            <text:p><text:s text:c="2"/>2 452 458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51067.991682" table:style-name="ce38">
            <text:p><text:s text:c="3"/>51 068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9964.5545989999991" table:style-name="ce38">
            <text:p><text:s text:c="3"/>9 965</text:p>
          </table:table-cell>
          <table:table-cell office:value-type="float" office:value="28848" table:style-name="ce38">
            <text:p><text:s text:c="3"/>28 848</text:p>
          </table:table-cell>
          <table:table-cell office:value-type="float" office:value="519294.96834100003" table:style-name="ce38">
            <text:p><text:s text:c="3"/>519 295</text:p>
          </table:table-cell>
          <table:table-cell office:value-type="float" office:value="826" table:style-name="ce38">
            <text:p><text:s text:c="4"/>826</text:p>
          </table:table-cell>
          <table:table-cell office:value-type="float" office:value="22655.287946" table:style-name="ce38">
            <text:p><text:s text:c="3"/>22 655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4246.2432330000001" table:style-name="ce38">
            <text:p><text:s text:c="3"/>4 246</text:p>
          </table:table-cell>
          <table:table-cell office:value-type="float" office:value="20604" table:style-name="ce38">
            <text:p><text:s text:c="3"/>20 604</text:p>
          </table:table-cell>
          <table:table-cell office:value-type="float" office:value="240524.97975500001" table:style-name="ce38">
            <text:p><text:s text:c="3"/>240 525</text:p>
          </table:table-cell>
          <table:table-cell office:value-type="float" office:value="35409" table:style-name="ce38">
            <text:p><text:s text:c="3"/>35 409</text:p>
          </table:table-cell>
          <table:table-cell office:value-type="float" office:value="247921.42379599999" table:style-name="ce38">
            <text:p><text:s text:c="3"/>247 921</text:p>
          </table:table-cell>
          <table:table-cell office:value-type="float" office:value="5034" table:style-name="ce38">
            <text:p><text:s text:c="3"/>5 034</text:p>
          </table:table-cell>
          <table:table-cell office:value-type="float" office:value="79563.463831999994" table:style-name="ce38">
            <text:p><text:s text:c="3"/>79 563</text:p>
          </table:table-cell>
          <table:table-cell office:value-type="float" office:value="1820" table:style-name="ce38">
            <text:p><text:s text:c="3"/>1 820</text:p>
          </table:table-cell>
          <table:table-cell office:value-type="float" office:value="14944.660612" table:style-name="ce38">
            <text:p><text:s text:c="3"/>14 94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973" table:style-name="ce38">
            <text:p><text:s text:c="3"/>9 973</text:p>
          </table:table-cell>
          <table:table-cell office:value-type="float" office:value="106571.696218" table:style-name="ce38">
            <text:p><text:s text:c="3"/>106 572</text:p>
          </table:table-cell>
          <table:table-cell office:value-type="float" office:value="17983" table:style-name="ce38">
            <text:p><text:s text:c="3"/>17 983</text:p>
          </table:table-cell>
          <table:table-cell office:value-type="float" office:value="553814.50008200004" table:style-name="ce38">
            <text:p><text:s text:c="3"/>553 815</text:p>
          </table:table-cell>
          <table:table-cell office:value-type="float" office:value="8024" table:style-name="ce38">
            <text:p><text:s text:c="3"/>8 024</text:p>
          </table:table-cell>
          <table:table-cell office:value-type="float" office:value="259435.66356300001" table:style-name="ce38">
            <text:p><text:s text:c="3"/>259 436</text:p>
          </table:table-cell>
          <table:table-cell office:value-type="float" office:value="25870" table:style-name="ce38">
            <text:p><text:s text:c="3"/>25 870</text:p>
          </table:table-cell>
          <table:table-cell office:value-type="float" office:value="186998.999324" table:style-name="ce38">
            <text:p><text:s text:c="3"/>186 999</text:p>
          </table:table-cell>
          <table:table-cell office:value-type="float" office:value="4694" table:style-name="ce38">
            <text:p><text:s text:c="3"/>4 694</text:p>
          </table:table-cell>
          <table:table-cell office:value-type="float" office:value="52615.912583999998" table:style-name="ce38">
            <text:p><text:s text:c="3"/>52 61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1.66" table:style-name="ce38">
            <text:p><text:s text:c="4"/>72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1114.162086" table:style-name="ce38">
            <text:p><text:s text:c="3"/>1 11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9008.6125969999994" table:style-name="ce38">
            <text:p><text:s text:c="3"/>9 009</text:p>
          </table:table-cell>
          <table:table-cell office:value-type="float" office:value="3772" table:style-name="ce38">
            <text:p><text:s text:c="3"/>3 772</text:p>
          </table:table-cell>
          <table:table-cell office:value-type="float" office:value="41532.443346" table:style-name="ce38">
            <text:p><text:s text:c="3"/>41 532</text:p>
          </table:table-cell>
          <table:table-cell office:value-type="float" office:value="6549" table:style-name="ce38">
            <text:p><text:s text:c="3"/>6 549</text:p>
          </table:table-cell>
          <table:table-cell office:value-type="float" office:value="51077.352035000004" table:style-name="ce38">
            <text:p><text:s text:c="3"/>51 0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594" table:style-name="ce38">
            <text:p><text:s text:c="3"/>59 594</text:p>
          </table:table-cell>
          <table:table-cell office:value-type="float" office:value="620737.34890999994" table:style-name="ce38">
            <text:p><text:s text:c="3"/>620 737</text:p>
          </table:table-cell>
          <table:table-cell office:value-type="float" office:value="1069" table:style-name="ce38">
            <text:p><text:s text:c="3"/>1 069</text:p>
          </table:table-cell>
          <table:table-cell office:value-type="float" office:value="10735.382619" table:style-name="ce38">
            <text:p><text:s text:c="3"/>10 735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5109.55699" table:style-name="ce38">
            <text:p><text:s text:c="3"/>5 110</text:p>
          </table:table-cell>
          <table:table-cell office:value-type="float" office:value="19632" table:style-name="ce38">
            <text:p><text:s text:c="3"/>19 632</text:p>
          </table:table-cell>
          <table:table-cell office:value-type="float" office:value="302598.58128099999" table:style-name="ce38">
            <text:p><text:s text:c="3"/>302 599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5100.8552570000002" table:style-name="ce38">
            <text:p><text:s text:c="3"/>5 101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5307.748208" table:style-name="ce38">
            <text:p><text:s text:c="3"/>5 308</text:p>
          </table:table-cell>
          <table:table-cell office:value-type="float" office:value="10828" table:style-name="ce38">
            <text:p><text:s text:c="3"/>10 828</text:p>
          </table:table-cell>
          <table:table-cell office:value-type="float" office:value="69129.127638000005" table:style-name="ce38">
            <text:p><text:s text:c="3"/>69 129</text:p>
          </table:table-cell>
          <table:table-cell office:value-type="float" office:value="7760" table:style-name="ce38">
            <text:p><text:s text:c="3"/>7 760</text:p>
          </table:table-cell>
          <table:table-cell office:value-type="float" office:value="40651.110120999998" table:style-name="ce38">
            <text:p><text:s text:c="3"/>40 651</text:p>
          </table:table-cell>
          <table:table-cell office:value-type="float" office:value="1256" table:style-name="ce38">
            <text:p><text:s text:c="3"/>1 256</text:p>
          </table:table-cell>
          <table:table-cell office:value-type="float" office:value="20196.699737999999" table:style-name="ce38">
            <text:p><text:s text:c="3"/>20 197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2334.1439999999998" table:style-name="ce38">
            <text:p><text:s text:c="3"/>2 33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00" table:style-name="ce38">
            <text:p><text:s text:c="3"/>1 400</text:p>
          </table:table-cell>
          <table:table-cell office:value-type="float" office:value="5773.3197330000003" table:style-name="ce38">
            <text:p><text:s text:c="3"/>5 773</text:p>
          </table:table-cell>
          <table:table-cell office:value-type="float" office:value="2546" table:style-name="ce38">
            <text:p><text:s text:c="3"/>2 546</text:p>
          </table:table-cell>
          <table:table-cell office:value-type="float" office:value="41449.250306000002" table:style-name="ce38">
            <text:p><text:s text:c="3"/>41 449</text:p>
          </table:table-cell>
          <table:table-cell office:value-type="float" office:value="2861" table:style-name="ce38">
            <text:p><text:s text:c="3"/>2 861</text:p>
          </table:table-cell>
          <table:table-cell office:value-type="float" office:value="44709.859943000003" table:style-name="ce38">
            <text:p><text:s text:c="3"/>44 710</text:p>
          </table:table-cell>
          <table:table-cell office:value-type="float" office:value="5429" table:style-name="ce38">
            <text:p><text:s text:c="3"/>5 429</text:p>
          </table:table-cell>
          <table:table-cell office:value-type="float" office:value="33485.646788999999" table:style-name="ce38">
            <text:p><text:s text:c="3"/>33 486</text:p>
          </table:table-cell>
          <table:table-cell office:value-type="float" office:value="1856" table:style-name="ce38">
            <text:p><text:s text:c="3"/>1 856</text:p>
          </table:table-cell>
          <table:table-cell office:value-type="float" office:value="13386.741843" table:style-name="ce38">
            <text:p><text:s text:c="3"/>13 38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60.186" table:style-name="ce38">
            <text:p><text:s text:c="4"/>6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2153.9" table:style-name="ce38">
            <text:p><text:s text:c="3"/>2 154</text:p>
          </table:table-cell>
          <table:table-cell office:value-type="float" office:value="1033" table:style-name="ce38">
            <text:p><text:s text:c="3"/>1 033</text:p>
          </table:table-cell>
          <table:table-cell office:value-type="float" office:value="3918.0570499999999" table:style-name="ce38">
            <text:p><text:s text:c="3"/>3 918</text:p>
          </table:table-cell>
          <table:table-cell office:value-type="float" office:value="2058" table:style-name="ce38">
            <text:p><text:s text:c="3"/>2 058</text:p>
          </table:table-cell>
          <table:table-cell office:value-type="float" office:value="14578.993393999999" table:style-name="ce38">
            <text:p><text:s text:c="3"/>14 5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028" table:style-name="ce38">
            <text:p><text:s text:c="3"/>98 028</text:p>
          </table:table-cell>
          <table:table-cell office:value-type="float" office:value="823386.56802799995" table:style-name="ce38">
            <text:p><text:s text:c="3"/>823 387</text:p>
          </table:table-cell>
          <table:table-cell office:value-type="float" office:value="2023" table:style-name="ce38">
            <text:p><text:s text:c="3"/>2 023</text:p>
          </table:table-cell>
          <table:table-cell office:value-type="float" office:value="21264.50272" table:style-name="ce38">
            <text:p><text:s text:c="3"/>21 265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7930.0659999999998" table:style-name="ce38">
            <text:p><text:s text:c="3"/>7 930</text:p>
          </table:table-cell>
          <table:table-cell office:value-type="float" office:value="31868" table:style-name="ce38">
            <text:p><text:s text:c="3"/>31 868</text:p>
          </table:table-cell>
          <table:table-cell office:value-type="float" office:value="321342.65136000002" table:style-name="ce38">
            <text:p><text:s text:c="3"/>321 343</text:p>
          </table:table-cell>
          <table:table-cell office:value-type="float" office:value="482" table:style-name="ce38">
            <text:p><text:s text:c="4"/>482</text:p>
          </table:table-cell>
          <table:table-cell office:value-type="float" office:value="6439.7289330000003" table:style-name="ce38">
            <text:p><text:s text:c="3"/>6 440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3504.136109" table:style-name="ce38">
            <text:p><text:s text:c="3"/>3 504</text:p>
          </table:table-cell>
          <table:table-cell office:value-type="float" office:value="14321" table:style-name="ce38">
            <text:p><text:s text:c="3"/>14 321</text:p>
          </table:table-cell>
          <table:table-cell office:value-type="float" office:value="92754.548632000005" table:style-name="ce38">
            <text:p><text:s text:c="3"/>92 755</text:p>
          </table:table-cell>
          <table:table-cell office:value-type="float" office:value="15177" table:style-name="ce38">
            <text:p><text:s text:c="3"/>15 177</text:p>
          </table:table-cell>
          <table:table-cell office:value-type="float" office:value="67510.274867999993" table:style-name="ce38">
            <text:p><text:s text:c="3"/>67 510</text:p>
          </table:table-cell>
          <table:table-cell office:value-type="float" office:value="1654" table:style-name="ce38">
            <text:p><text:s text:c="3"/>1 654</text:p>
          </table:table-cell>
          <table:table-cell office:value-type="float" office:value="25895.782876000001" table:style-name="ce38">
            <text:p><text:s text:c="3"/>25 896</text:p>
          </table:table-cell>
          <table:table-cell office:value-type="float" office:value="920" table:style-name="ce38">
            <text:p><text:s text:c="4"/>920</text:p>
          </table:table-cell>
          <table:table-cell office:value-type="float" office:value="5986.0578809999997" table:style-name="ce38">
            <text:p><text:s text:c="3"/>5 98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04" table:style-name="ce38">
            <text:p><text:s text:c="3"/>2 704</text:p>
          </table:table-cell>
          <table:table-cell office:value-type="float" office:value="12423.235637" table:style-name="ce38">
            <text:p><text:s text:c="3"/>12 423</text:p>
          </table:table-cell>
          <table:table-cell office:value-type="float" office:value="4488" table:style-name="ce38">
            <text:p><text:s text:c="3"/>4 488</text:p>
          </table:table-cell>
          <table:table-cell office:value-type="float" office:value="83564.866059000007" table:style-name="ce38">
            <text:p><text:s text:c="3"/>83 565</text:p>
          </table:table-cell>
          <table:table-cell office:value-type="float" office:value="4733" table:style-name="ce38">
            <text:p><text:s text:c="3"/>4 733</text:p>
          </table:table-cell>
          <table:table-cell office:value-type="float" office:value="79689.628255999996" table:style-name="ce38">
            <text:p><text:s text:c="3"/>79 690</text:p>
          </table:table-cell>
          <table:table-cell office:value-type="float" office:value="9690" table:style-name="ce38">
            <text:p><text:s text:c="3"/>9 690</text:p>
          </table:table-cell>
          <table:table-cell office:value-type="float" office:value="42804.500035999998" table:style-name="ce38">
            <text:p><text:s text:c="3"/>42 805</text:p>
          </table:table-cell>
          <table:table-cell office:value-type="float" office:value="2703" table:style-name="ce38">
            <text:p><text:s text:c="3"/>2 703</text:p>
          </table:table-cell>
          <table:table-cell office:value-type="float" office:value="20216.519969000001" table:style-name="ce38">
            <text:p><text:s text:c="3"/>20 21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18.85" table:style-name="ce38">
            <text:p><text:s text:c="4"/>1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2239.3939999999998" table:style-name="ce38">
            <text:p><text:s text:c="3"/>2 239</text:p>
          </table:table-cell>
          <table:table-cell office:value-type="float" office:value="1999" table:style-name="ce38">
            <text:p><text:s text:c="3"/>1 999</text:p>
          </table:table-cell>
          <table:table-cell office:value-type="float" office:value="9056.3271879999993" table:style-name="ce38">
            <text:p><text:s text:c="3"/>9 056</text:p>
          </table:table-cell>
          <table:table-cell office:value-type="float" office:value="3816" table:style-name="ce38">
            <text:p><text:s text:c="3"/>3 816</text:p>
          </table:table-cell>
          <table:table-cell office:value-type="float" office:value="20596.207504000002" table:style-name="ce38">
            <text:p><text:s text:c="3"/>20 59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003" table:style-name="ce38">
            <text:p><text:s text:c="3"/>37 003</text:p>
          </table:table-cell>
          <table:table-cell office:value-type="float" office:value="387235.43209999998" table:style-name="ce38">
            <text:p><text:s text:c="3"/>387 235</text:p>
          </table:table-cell>
          <table:table-cell office:value-type="float" office:value="932" table:style-name="ce38">
            <text:p><text:s text:c="4"/>932</text:p>
          </table:table-cell>
          <table:table-cell office:value-type="float" office:value="12416.720789999999" table:style-name="ce38">
            <text:p><text:s text:c="3"/>12 417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3803.9079999999999" table:style-name="ce38">
            <text:p><text:s text:c="3"/>3 804</text:p>
          </table:table-cell>
          <table:table-cell office:value-type="float" office:value="12836" table:style-name="ce38">
            <text:p><text:s text:c="3"/>12 836</text:p>
          </table:table-cell>
          <table:table-cell office:value-type="float" office:value="172342.769103" table:style-name="ce38">
            <text:p><text:s text:c="3"/>172 343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5225.0153600000003" table:style-name="ce38">
            <text:p><text:s text:c="3"/>5 225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942.6859999999999" table:style-name="ce38">
            <text:p><text:s text:c="3"/>1 943</text:p>
          </table:table-cell>
          <table:table-cell office:value-type="float" office:value="5077" table:style-name="ce38">
            <text:p><text:s text:c="3"/>5 077</text:p>
          </table:table-cell>
          <table:table-cell office:value-type="float" office:value="33824.750988" table:style-name="ce38">
            <text:p><text:s text:c="3"/>33 825</text:p>
          </table:table-cell>
          <table:table-cell office:value-type="float" office:value="5567" table:style-name="ce38">
            <text:p><text:s text:c="3"/>5 567</text:p>
          </table:table-cell>
          <table:table-cell office:value-type="float" office:value="27401.243439999998" table:style-name="ce38">
            <text:p><text:s text:c="3"/>27 401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10233.452499999999" table:style-name="ce38">
            <text:p><text:s text:c="3"/>10 233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2345.3070299999999" table:style-name="ce38">
            <text:p><text:s text:c="3"/>2 34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93" table:style-name="ce38">
            <text:p><text:s text:c="4"/>793</text:p>
          </table:table-cell>
          <table:table-cell office:value-type="float" office:value="3462.357669" table:style-name="ce38">
            <text:p><text:s text:c="3"/>3 462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48164.458675000002" table:style-name="ce38">
            <text:p><text:s text:c="3"/>48 164</text:p>
          </table:table-cell>
          <table:table-cell office:value-type="float" office:value="1970" table:style-name="ce38">
            <text:p><text:s text:c="3"/>1 970</text:p>
          </table:table-cell>
          <table:table-cell office:value-type="float" office:value="31992.351815000002" table:style-name="ce38">
            <text:p><text:s text:c="3"/>31 992</text:p>
          </table:table-cell>
          <table:table-cell office:value-type="float" office:value="2971" table:style-name="ce38">
            <text:p><text:s text:c="3"/>2 971</text:p>
          </table:table-cell>
          <table:table-cell office:value-type="float" office:value="14221.438356000001" table:style-name="ce38">
            <text:p><text:s text:c="3"/>14 221</text:p>
          </table:table-cell>
          <table:table-cell office:value-type="float" office:value="937" table:style-name="ce38">
            <text:p><text:s text:c="4"/>937</text:p>
          </table:table-cell>
          <table:table-cell office:value-type="float" office:value="7105.2648259999996" table:style-name="ce38">
            <text:p><text:s text:c="3"/>7 1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7.82" table:style-name="ce38">
            <text:p><text:s text:c="4"/>4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587.9871499999999" table:style-name="ce38">
            <text:p><text:s text:c="3"/>1 588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2478.1080980000002" table:style-name="ce38">
            <text:p><text:s text:c="3"/>2 478</text:p>
          </table:table-cell>
          <table:table-cell office:value-type="float" office:value="1594" table:style-name="ce38">
            <text:p><text:s text:c="3"/>1 594</text:p>
          </table:table-cell>
          <table:table-cell office:value-type="float" office:value="8610.4423000000006" table:style-name="ce38">
            <text:p><text:s text:c="3"/>8 6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160" table:style-name="ce38">
            <text:p><text:s text:c="3"/>86 160</text:p>
          </table:table-cell>
          <table:table-cell office:value-type="float" office:value="728475.89248599997" table:style-name="ce38">
            <text:p><text:s text:c="3"/>728 476</text:p>
          </table:table-cell>
          <table:table-cell office:value-type="float" office:value="2911" table:style-name="ce38">
            <text:p><text:s text:c="3"/>2 911</text:p>
          </table:table-cell>
          <table:table-cell office:value-type="float" office:value="32164.447302" table:style-name="ce38">
            <text:p><text:s text:c="3"/>32 164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10228.198206999999" table:style-name="ce38">
            <text:p><text:s text:c="3"/>10 228</text:p>
          </table:table-cell>
          <table:table-cell office:value-type="float" office:value="19027" table:style-name="ce38">
            <text:p><text:s text:c="3"/>19 027</text:p>
          </table:table-cell>
          <table:table-cell office:value-type="float" office:value="215917.52347700001" table:style-name="ce38">
            <text:p><text:s text:c="3"/>215 918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5921.3850000000002" table:style-name="ce38">
            <text:p><text:s text:c="3"/>5 921</text:p>
          </table:table-cell>
          <table:table-cell office:value-type="float" office:value="774" table:style-name="ce38">
            <text:p><text:s text:c="4"/>774</text:p>
          </table:table-cell>
          <table:table-cell office:value-type="float" office:value="6642.8851940000004" table:style-name="ce38">
            <text:p><text:s text:c="3"/>6 643</text:p>
          </table:table-cell>
          <table:table-cell office:value-type="float" office:value="16635" table:style-name="ce38">
            <text:p><text:s text:c="3"/>16 635</text:p>
          </table:table-cell>
          <table:table-cell office:value-type="float" office:value="109649.586412" table:style-name="ce38">
            <text:p><text:s text:c="3"/>109 650</text:p>
          </table:table-cell>
          <table:table-cell office:value-type="float" office:value="16051" table:style-name="ce38">
            <text:p><text:s text:c="3"/>16 051</text:p>
          </table:table-cell>
          <table:table-cell office:value-type="float" office:value="77750.458893999996" table:style-name="ce38">
            <text:p><text:s text:c="3"/>77 750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37922.701765999998" table:style-name="ce38">
            <text:p><text:s text:c="3"/>37 923</text:p>
          </table:table-cell>
          <table:table-cell office:value-type="float" office:value="2333" table:style-name="ce38">
            <text:p><text:s text:c="3"/>2 333</text:p>
          </table:table-cell>
          <table:table-cell office:value-type="float" office:value="15530.047484999999" table:style-name="ce38">
            <text:p><text:s text:c="3"/>15 53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86" table:style-name="ce38">
            <text:p><text:s text:c="3"/>1 886</text:p>
          </table:table-cell>
          <table:table-cell office:value-type="float" office:value="8930.1110939999999" table:style-name="ce38">
            <text:p><text:s text:c="3"/>8 930</text:p>
          </table:table-cell>
          <table:table-cell office:value-type="float" office:value="3852" table:style-name="ce38">
            <text:p><text:s text:c="3"/>3 852</text:p>
          </table:table-cell>
          <table:table-cell office:value-type="float" office:value="72769.104105999999" table:style-name="ce38">
            <text:p><text:s text:c="3"/>72 769</text:p>
          </table:table-cell>
          <table:table-cell office:value-type="float" office:value="3604" table:style-name="ce38">
            <text:p><text:s text:c="3"/>3 604</text:p>
          </table:table-cell>
          <table:table-cell office:value-type="float" office:value="59874.246932000002" table:style-name="ce38">
            <text:p><text:s text:c="3"/>59 874</text:p>
          </table:table-cell>
          <table:table-cell office:value-type="float" office:value="6956" table:style-name="ce38">
            <text:p><text:s text:c="3"/>6 956</text:p>
          </table:table-cell>
          <table:table-cell office:value-type="float" office:value="28042.327981999999" table:style-name="ce38">
            <text:p><text:s text:c="3"/>28 042</text:p>
          </table:table-cell>
          <table:table-cell office:value-type="float" office:value="2412" table:style-name="ce38">
            <text:p><text:s text:c="3"/>2 412</text:p>
          </table:table-cell>
          <table:table-cell office:value-type="float" office:value="17955.294901000001" table:style-name="ce38">
            <text:p><text:s text:c="3"/>17 95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7.1" table:style-name="ce38">
            <text:p><text:s text:c="4"/>37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39.67400000000001" table:style-name="ce38">
            <text:p><text:s text:c="4"/>2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3744.7397999999998" table:style-name="ce38">
            <text:p><text:s text:c="3"/>3 745</text:p>
          </table:table-cell>
          <table:table-cell office:value-type="float" office:value="1332" table:style-name="ce38">
            <text:p><text:s text:c="3"/>1 332</text:p>
          </table:table-cell>
          <table:table-cell office:value-type="float" office:value="6524.8775340000002" table:style-name="ce38">
            <text:p><text:s text:c="3"/>6 525</text:p>
          </table:table-cell>
          <table:table-cell office:value-type="float" office:value="4168" table:style-name="ce38">
            <text:p><text:s text:c="3"/>4 168</text:p>
          </table:table-cell>
          <table:table-cell office:value-type="float" office:value="18607.632399999999" table:style-name="ce38">
            <text:p><text:s text:c="3"/>18 6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04" table:style-name="ce38">
            <text:p><text:s text:c="4"/>504</text:p>
          </table:table-cell>
          <table:table-cell office:value-type="float" office:value="262488.59813" table:style-name="ce38">
            <text:p><text:s text:c="3"/>262 48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02577.5637" table:style-name="ce38">
            <text:p><text:s text:c="3"/>202 57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34.5993699999999" table:style-name="ce38">
            <text:p><text:s text:c="3"/>2 1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1.599999999999994" table:style-name="ce38">
            <text:p><text:s text:c="4"/>7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501.08275" table:style-name="ce38">
            <text:p><text:s text:c="3"/>2 50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46.86" table:style-name="ce38">
            <text:p><text:s text:c="4"/>2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19.09" table:style-name="ce38">
            <text:p><text:s text:c="4"/>1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528.46199999999999" table:style-name="ce38">
            <text:p><text:s text:c="4"/>52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5362.056320000003" table:style-name="ce38">
            <text:p><text:s text:c="3"/>45 36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8163.4423900000002" table:style-name="ce38">
            <text:p><text:s text:c="3"/>8 1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61159999999999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8.1" table:style-name="ce38">
            <text:p><text:s text:c="4"/>10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7.13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9" table:style-name="ce38">
            <text:p><text:s text:c="4"/>459</text:p>
          </table:table-cell>
          <table:table-cell office:value-type="float" office:value="1068672.6353460001" table:style-name="ce38">
            <text:p><text:s text:c="2"/>1 068 6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956622.87115000002" table:style-name="ce38">
            <text:p><text:s text:c="3"/>956 6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480.4236299999998" table:style-name="ce38">
            <text:p><text:s text:c="3"/>3 48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366.49766" table:style-name="ce38">
            <text:p><text:s text:c="3"/>3 3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965.1615400000001" table:style-name="ce38">
            <text:p><text:s text:c="3"/>3 9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00432.274446" table:style-name="ce38">
            <text:p><text:s text:c="3"/>100 4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1.70692" table:style-name="ce38">
            <text:p><text:s text:c="4"/>2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0" table:style-name="ce38">
            <text:p><text:s text:c="4"/>160</text:p>
          </table:table-cell>
          <table:table-cell office:value-type="float" office:value="69716.349132999996" table:style-name="ce38">
            <text:p><text:s text:c="3"/>69 7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6279.751643000003" table:style-name="ce38">
            <text:p><text:s text:c="3"/>56 28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59.92426" table:style-name="ce38">
            <text:p><text:s text:c="4"/>8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9.80177000000003" table:style-name="ce38">
            <text:p><text:s text:c="4"/>9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17.815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0720.559789999999" table:style-name="ce38">
            <text:p><text:s text:c="3"/>10 7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1" table:style-name="ce38">
            <text:p><text:s text:c="4"/>101</text:p>
          </table:table-cell>
          <table:table-cell office:value-type="float" office:value="110080.08852999999" table:style-name="ce38">
            <text:p><text:s text:c="3"/>110 08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01576.25083" table:style-name="ce38">
            <text:p><text:s text:c="3"/>101 5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40.4544800000003" table:style-name="ce38">
            <text:p><text:s text:c="3"/>5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8.579890000000006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895.06159" table:style-name="ce38">
            <text:p><text:s text:c="3"/>1 8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445.3882700000004" table:style-name="ce38">
            <text:p><text:s text:c="3"/>4 44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790.2614699999999" table:style-name="ce38">
            <text:p><text:s text:c="3"/>1 7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101.73" table:style-name="ce38">
            <text:p><text:s text:c="3"/>1 1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45.4467999999999" table:style-name="ce38">
            <text:p><text:s text:c="3"/>1 4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3789.2" table:style-name="ce38">
            <text:p><text:s text:c="3"/>3 7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32.5" table:style-name="ce38">
            <text:p><text:s text:c="4"/>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66.2612399999998" table:style-name="ce38">
            <text:p><text:s text:c="3"/>2 0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10月底" table:formula="msoxl:='2491-00-01'!H5" table:number-columns-spanned="13" table:number-rows-spanned="1" table:style-name="ce318">
            <text:p>中華民國107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311" table:style-name="ce57">
            <text:p><text:s text:c="3"/>706 311</text:p>
          </table:table-cell>
          <table:table-cell office:value-type="float" office:value="24086638.674426001" table:style-name="ce57">
            <text:p><text:s text:c="2"/>24 086 639</text:p>
          </table:table-cell>
          <table:table-cell office:value-type="float" office:value="125408" table:style-name="ce57">
            <text:p><text:s text:c="3"/>125 408</text:p>
          </table:table-cell>
          <table:table-cell office:value-type="float" office:value="47004.165973000003" table:style-name="ce57">
            <text:p><text:s text:c="3"/>47 004</text:p>
          </table:table-cell>
          <table:table-cell office:value-type="float" office:value="272369" table:style-name="ce57">
            <text:p><text:s text:c="3"/>272 369</text:p>
          </table:table-cell>
          <table:table-cell office:value-type="float" office:value="467038.48336499999" table:style-name="ce57">
            <text:p><text:s text:c="3"/>467 038</text:p>
          </table:table-cell>
          <table:table-cell office:value-type="float" office:value="150459" table:style-name="ce57">
            <text:p><text:s text:c="3"/>150 459</text:p>
          </table:table-cell>
          <table:table-cell office:value-type="float" office:value="832023.46604500001" table:style-name="ce57">
            <text:p><text:s text:c="3"/>832 023</text:p>
          </table:table-cell>
          <table:table-cell office:value-type="float" office:value="72700" table:style-name="ce57">
            <text:p><text:s text:c="3"/>72 700</text:p>
          </table:table-cell>
          <table:table-cell office:value-type="float" office:value="859267.35280400002" table:style-name="ce57">
            <text:p><text:s text:c="3"/>859 267</text:p>
          </table:table-cell>
          <table:table-cell office:value-type="float" office:value="38856" table:style-name="ce57">
            <text:p><text:s text:c="3"/>38 856</text:p>
          </table:table-cell>
          <table:table-cell office:value-type="float" office:value="931178.34360200004" table:style-name="ce57">
            <text:p><text:s text:c="3"/>931 178</text:p>
          </table:table-cell>
          <table:table-cell office:value-type="float" office:value="8207" table:style-name="ce57">
            <text:p><text:s text:c="3"/>8 207</text:p>
          </table:table-cell>
          <table:table-cell office:value-type="float" office:value="266173.04698500002" table:style-name="ce57">
            <text:p><text:s text:c="3"/>266 173</text:p>
          </table:table-cell>
          <table:table-cell office:value-type="float" office:value="4271" table:style-name="ce57">
            <text:p><text:s text:c="3"/>4 271</text:p>
          </table:table-cell>
          <table:table-cell office:value-type="float" office:value="182263.208105" table:style-name="ce57">
            <text:p><text:s text:c="3"/>182 263</text:p>
          </table:table-cell>
          <table:table-cell office:value-type="float" office:value="14925" table:style-name="ce57">
            <text:p><text:s text:c="3"/>14 925</text:p>
          </table:table-cell>
          <table:table-cell office:value-type="float" office:value="966618.08817100001" table:style-name="ce57">
            <text:p><text:s text:c="3"/>966 618</text:p>
          </table:table-cell>
          <table:table-cell office:value-type="float" office:value="14713" table:style-name="ce57">
            <text:p><text:s text:c="3"/>14 713</text:p>
          </table:table-cell>
          <table:table-cell office:value-type="float" office:value="2911989.366779" table:style-name="ce57">
            <text:p><text:s text:c="2"/>2 911 989</text:p>
          </table:table-cell>
          <table:table-cell office:value-type="float" office:value="4403" table:style-name="ce57">
            <text:p><text:s text:c="3"/>4 403</text:p>
          </table:table-cell>
          <table:table-cell office:value-type="float" office:value="16623083.152597001" table:style-name="ce57">
            <text:p><text:s text:c="2"/>16 623 0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11" table:style-name="ce57">
            <text:p><text:s text:c="3"/>16 411</text:p>
          </table:table-cell>
          <table:table-cell office:value-type="float" office:value="584251.91206100001" table:style-name="ce57">
            <text:p><text:s text:c="3"/>584 252</text:p>
          </table:table-cell>
          <table:table-cell office:value-type="float" office:value="2949" table:style-name="ce57">
            <text:p><text:s text:c="3"/>2 949</text:p>
          </table:table-cell>
          <table:table-cell office:value-type="float" office:value="1033.382089" table:style-name="ce57">
            <text:p><text:s text:c="3"/>1 033</text:p>
          </table:table-cell>
          <table:table-cell office:value-type="float" office:value="5910" table:style-name="ce57">
            <text:p><text:s text:c="3"/>5 910</text:p>
          </table:table-cell>
          <table:table-cell office:value-type="float" office:value="10591.545297999999" table:style-name="ce57">
            <text:p><text:s text:c="3"/>10 592</text:p>
          </table:table-cell>
          <table:table-cell office:value-type="float" office:value="3133" table:style-name="ce57">
            <text:p><text:s text:c="3"/>3 133</text:p>
          </table:table-cell>
          <table:table-cell office:value-type="float" office:value="17699.200852999998" table:style-name="ce57">
            <text:p><text:s text:c="3"/>17 699</text:p>
          </table:table-cell>
          <table:table-cell office:value-type="float" office:value="2124" table:style-name="ce57">
            <text:p><text:s text:c="3"/>2 124</text:p>
          </table:table-cell>
          <table:table-cell office:value-type="float" office:value="25365.532256999999" table:style-name="ce57">
            <text:p><text:s text:c="3"/>25 366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24709.729370000001" table:style-name="ce57">
            <text:p><text:s text:c="3"/>24 710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273.9461099999999" table:style-name="ce57">
            <text:p><text:s text:c="3"/>7 27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90.09564" table:style-name="ce57">
            <text:p><text:s text:c="3"/>3 790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7517.657139999999" table:style-name="ce57">
            <text:p><text:s text:c="3"/>27 518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0027.550103999994" table:style-name="ce57">
            <text:p><text:s text:c="3"/>80 028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386243.2732" table:style-name="ce57">
            <text:p><text:s text:c="3"/>386 2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1" table:style-name="ce57">
            <text:p><text:s text:c="3"/>4 121</text:p>
          </table:table-cell>
          <table:table-cell office:value-type="float" office:value="276637.55664099997" table:style-name="ce57">
            <text:p><text:s text:c="3"/>276 638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22.144082" table:style-name="ce57">
            <text:p><text:s text:c="4"/>122</text:p>
          </table:table-cell>
          <table:table-cell office:value-type="float" office:value="1324" table:style-name="ce57">
            <text:p><text:s text:c="3"/>1 324</text:p>
          </table:table-cell>
          <table:table-cell office:value-type="float" office:value="2745.689938" table:style-name="ce57">
            <text:p><text:s text:c="3"/>2 746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4593.3361880000002" table:style-name="ce57">
            <text:p><text:s text:c="3"/>4 593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8226.0206629999993" table:style-name="ce57">
            <text:p><text:s text:c="3"/>8 226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588.8968" table:style-name="ce57">
            <text:p><text:s text:c="3"/>11 58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585.94" table:style-name="ce57">
            <text:p><text:s text:c="3"/>2 586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9.19082" table:style-name="ce57">
            <text:p><text:s text:c="3"/>1 849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233.7772" table:style-name="ce57">
            <text:p><text:s text:c="3"/>10 23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0843.538339999999" table:style-name="ce57">
            <text:p><text:s text:c="3"/>20 84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13849.02261000001" table:style-name="ce57">
            <text:p><text:s text:c="3"/>213 8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6002" table:style-name="ce57">
            <text:p><text:s text:c="3"/>196 002</text:p>
          </table:table-cell>
          <table:table-cell office:value-type="float" office:value="8006516.9991450002" table:style-name="ce57">
            <text:p><text:s text:c="2"/>8 006 517</text:p>
          </table:table-cell>
          <table:table-cell office:value-type="float" office:value="24339" table:style-name="ce57">
            <text:p><text:s text:c="3"/>24 339</text:p>
          </table:table-cell>
          <table:table-cell office:value-type="float" office:value="9624.5118129999992" table:style-name="ce57">
            <text:p><text:s text:c="3"/>9 625</text:p>
          </table:table-cell>
          <table:table-cell office:value-type="float" office:value="72040" table:style-name="ce57">
            <text:p><text:s text:c="3"/>72 040</text:p>
          </table:table-cell>
          <table:table-cell office:value-type="float" office:value="124914.85418900001" table:style-name="ce57">
            <text:p><text:s text:c="3"/>124 915</text:p>
          </table:table-cell>
          <table:table-cell office:value-type="float" office:value="47777" table:style-name="ce57">
            <text:p><text:s text:c="3"/>47 777</text:p>
          </table:table-cell>
          <table:table-cell office:value-type="float" office:value="263510.15579699998" table:style-name="ce57">
            <text:p><text:s text:c="3"/>263 510</text:p>
          </table:table-cell>
          <table:table-cell office:value-type="float" office:value="23222" table:style-name="ce57">
            <text:p><text:s text:c="3"/>23 222</text:p>
          </table:table-cell>
          <table:table-cell office:value-type="float" office:value="278152.78818899998" table:style-name="ce57">
            <text:p><text:s text:c="3"/>278 153</text:p>
          </table:table-cell>
          <table:table-cell office:value-type="float" office:value="11896" table:style-name="ce57">
            <text:p><text:s text:c="3"/>11 896</text:p>
          </table:table-cell>
          <table:table-cell office:value-type="float" office:value="283581.267085" table:style-name="ce57">
            <text:p><text:s text:c="3"/>283 581</text:p>
          </table:table-cell>
          <table:table-cell office:value-type="float" office:value="2632" table:style-name="ce57">
            <text:p><text:s text:c="3"/>2 632</text:p>
          </table:table-cell>
          <table:table-cell office:value-type="float" office:value="86280.932740999997" table:style-name="ce57">
            <text:p><text:s text:c="3"/>86 281</text:p>
          </table:table-cell>
          <table:table-cell office:value-type="float" office:value="1430" table:style-name="ce57">
            <text:p><text:s text:c="3"/>1 430</text:p>
          </table:table-cell>
          <table:table-cell office:value-type="float" office:value="61510.709470000002" table:style-name="ce57">
            <text:p><text:s text:c="3"/>61 511</text:p>
          </table:table-cell>
          <table:table-cell office:value-type="float" office:value="5379" table:style-name="ce57">
            <text:p><text:s text:c="3"/>5 379</text:p>
          </table:table-cell>
          <table:table-cell office:value-type="float" office:value="355218.84892900003" table:style-name="ce57">
            <text:p><text:s text:c="3"/>355 219</text:p>
          </table:table-cell>
          <table:table-cell office:value-type="float" office:value="5520" table:style-name="ce57">
            <text:p><text:s text:c="3"/>5 520</text:p>
          </table:table-cell>
          <table:table-cell office:value-type="float" office:value="1132761.878118" table:style-name="ce57">
            <text:p><text:s text:c="2"/>1 132 762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5410961.0528140003" table:style-name="ce57">
            <text:p><text:s text:c="2"/>5 410 9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0" table:style-name="ce57">
            <text:p><text:s text:c="3"/>17 730</text:p>
          </table:table-cell>
          <table:table-cell office:value-type="float" office:value="419706.64088600001" table:style-name="ce57">
            <text:p><text:s text:c="3"/>419 707</text:p>
          </table:table-cell>
          <table:table-cell office:value-type="float" office:value="3256" table:style-name="ce57">
            <text:p><text:s text:c="3"/>3 256</text:p>
          </table:table-cell>
          <table:table-cell office:value-type="float" office:value="1226.429842" table:style-name="ce57">
            <text:p><text:s text:c="3"/>1 226</text:p>
          </table:table-cell>
          <table:table-cell office:value-type="float" office:value="6645" table:style-name="ce57">
            <text:p><text:s text:c="3"/>6 645</text:p>
          </table:table-cell>
          <table:table-cell office:value-type="float" office:value="11394.426982000001" table:style-name="ce57">
            <text:p><text:s text:c="3"/>11 394</text:p>
          </table:table-cell>
          <table:table-cell office:value-type="float" office:value="3704" table:style-name="ce57">
            <text:p><text:s text:c="3"/>3 704</text:p>
          </table:table-cell>
          <table:table-cell office:value-type="float" office:value="20732.092664" table:style-name="ce57">
            <text:p><text:s text:c="3"/>20 732</text:p>
          </table:table-cell>
          <table:table-cell office:value-type="float" office:value="1944" table:style-name="ce57">
            <text:p><text:s text:c="3"/>1 944</text:p>
          </table:table-cell>
          <table:table-cell office:value-type="float" office:value="23369.257701999999" table:style-name="ce57">
            <text:p><text:s text:c="3"/>23 369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24052.02547" table:style-name="ce57">
            <text:p><text:s text:c="3"/>24 052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110.9349300000003" table:style-name="ce57">
            <text:p><text:s text:c="3"/>6 11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34.1909699999997" table:style-name="ce57">
            <text:p><text:s text:c="3"/>4 434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8853.29883" table:style-name="ce57">
            <text:p><text:s text:c="3"/>28 853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5065.534115999995" table:style-name="ce57">
            <text:p><text:s text:c="3"/>75 06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24468.44938000001" table:style-name="ce57">
            <text:p><text:s text:c="3"/>224 4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20" table:style-name="ce57">
            <text:p><text:s text:c="3"/>1 320</text:p>
          </table:table-cell>
          <table:table-cell office:value-type="float" office:value="37897.174930000001" table:style-name="ce57">
            <text:p><text:s text:c="3"/>37 897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81.699022999999997" table:style-name="ce57">
            <text:p><text:s text:c="4"/>82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977.09326099999998" table:style-name="ce57">
            <text:p><text:s text:c="4"/>977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465.0200380000001" table:style-name="ce57">
            <text:p><text:s text:c="3"/>1 46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405.67266" table:style-name="ce57">
            <text:p><text:s text:c="3"/>1 40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68.3642" table:style-name="ce57">
            <text:p><text:s text:c="3"/>1 86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56610999999998" table:style-name="ce57">
            <text:p><text:s text:c="4"/>49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70.82" table:style-name="ce57">
            <text:p><text:s text:c="4"/>47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772.95" table:style-name="ce57">
            <text:p><text:s text:c="3"/>2 77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9734.1864879999994" table:style-name="ce57">
            <text:p><text:s text:c="3"/>9 73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8628.80315" table:style-name="ce57">
            <text:p><text:s text:c="3"/>18 6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186" table:style-name="ce57">
            <text:p><text:s text:c="3"/>11 186</text:p>
          </table:table-cell>
          <table:table-cell office:value-type="float" office:value="398394.31192499999" table:style-name="ce57">
            <text:p><text:s text:c="3"/>398 394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312.19258500000001" table:style-name="ce57">
            <text:p><text:s text:c="4"/>312</text:p>
          </table:table-cell>
          <table:table-cell office:value-type="float" office:value="3416" table:style-name="ce57">
            <text:p><text:s text:c="3"/>3 416</text:p>
          </table:table-cell>
          <table:table-cell office:value-type="float" office:value="6000.5418799999998" table:style-name="ce57">
            <text:p><text:s text:c="3"/>6 001</text:p>
          </table:table-cell>
          <table:table-cell office:value-type="float" office:value="3608" table:style-name="ce57">
            <text:p><text:s text:c="3"/>3 608</text:p>
          </table:table-cell>
          <table:table-cell office:value-type="float" office:value="19747.347547000001" table:style-name="ce57">
            <text:p><text:s text:c="3"/>19 747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17968.64617" table:style-name="ce57">
            <text:p><text:s text:c="3"/>17 969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21458.934562999999" table:style-name="ce57">
            <text:p><text:s text:c="3"/>21 459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41.7664000000004" table:style-name="ce57">
            <text:p><text:s text:c="3"/>4 84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8.7070199999998" table:style-name="ce57">
            <text:p><text:s text:c="3"/>4 239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23697.356189999999" table:style-name="ce57">
            <text:p><text:s text:c="3"/>23 697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60468.190009999998" table:style-name="ce57">
            <text:p><text:s text:c="3"/>60 468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9660.62956" table:style-name="ce57">
            <text:p><text:s text:c="3"/>239 6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3" table:style-name="ce57">
            <text:p><text:s text:c="3"/>5 253</text:p>
          </table:table-cell>
          <table:table-cell office:value-type="float" office:value="97261.020436000006" table:style-name="ce57">
            <text:p><text:s text:c="3"/>97 261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387.39646099999999" table:style-name="ce57">
            <text:p><text:s text:c="4"/>387</text:p>
          </table:table-cell>
          <table:table-cell office:value-type="float" office:value="2008" table:style-name="ce57">
            <text:p><text:s text:c="3"/>2 008</text:p>
          </table:table-cell>
          <table:table-cell office:value-type="float" office:value="3290.1251689999999" table:style-name="ce57">
            <text:p><text:s text:c="3"/>3 290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6588.8085359999995" table:style-name="ce57">
            <text:p><text:s text:c="3"/>6 589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6366.1382899999999" table:style-name="ce57">
            <text:p><text:s text:c="3"/>6 366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82.2109899999996" table:style-name="ce57">
            <text:p><text:s text:c="3"/>5 68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17.367" table:style-name="ce57">
            <text:p><text:s text:c="3"/>1 61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08.2190900000001" table:style-name="ce57">
            <text:p><text:s text:c="3"/>1 008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475.491" table:style-name="ce57">
            <text:p><text:s text:c="3"/>6 475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5314.28133" table:style-name="ce57">
            <text:p><text:s text:c="3"/>15 31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530.98257" table:style-name="ce57">
            <text:p><text:s text:c="3"/>50 5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9" table:style-name="ce57">
            <text:p><text:s text:c="3"/>2 129</text:p>
          </table:table-cell>
          <table:table-cell office:value-type="float" office:value="31481.606240000001" table:style-name="ce57">
            <text:p><text:s text:c="3"/>31 482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13.67084" table:style-name="ce57">
            <text:p><text:s text:c="4"/>114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1239.56" table:style-name="ce57">
            <text:p><text:s text:c="3"/>1 240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3379.96" table:style-name="ce57">
            <text:p><text:s text:c="3"/>3 380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2635.2637399999999" table:style-name="ce57">
            <text:p><text:s text:c="3"/>2 635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60.6120000000001" table:style-name="ce57">
            <text:p><text:s text:c="3"/>3 06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7.46799999999996" table:style-name="ce57">
            <text:p><text:s text:c="4"/>73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19247000000001" table:style-name="ce57">
            <text:p><text:s text:c="4"/>41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879.2203800000002" table:style-name="ce57">
            <text:p><text:s text:c="3"/>3 87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803.7678100000003" table:style-name="ce57">
            <text:p><text:s text:c="3"/>6 80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51" table:style-name="ce57">
            <text:p><text:s text:c="3"/>3 751</text:p>
          </table:table-cell>
          <table:table-cell office:value-type="float" office:value="46056.57619" table:style-name="ce57">
            <text:p><text:s text:c="3"/>46 057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167.38689099999999" table:style-name="ce57">
            <text:p><text:s text:c="4"/>167</text:p>
          </table:table-cell>
          <table:table-cell office:value-type="float" office:value="1266" table:style-name="ce57">
            <text:p><text:s text:c="3"/>1 266</text:p>
          </table:table-cell>
          <table:table-cell office:value-type="float" office:value="2270.1824609999999" table:style-name="ce57">
            <text:p><text:s text:c="3"/>2 270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30.0928880000001" table:style-name="ce57">
            <text:p><text:s text:c="3"/>5 930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6232.9101000000001" table:style-name="ce57">
            <text:p><text:s text:c="3"/>6 233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6029.0945000000002" table:style-name="ce57">
            <text:p><text:s text:c="3"/>6 02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6.2004999999999" table:style-name="ce57">
            <text:p><text:s text:c="3"/>1 72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2.828" table:style-name="ce57">
            <text:p><text:s text:c="3"/>1 20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89.1592499999997" table:style-name="ce57">
            <text:p><text:s text:c="3"/>5 58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403.101430000001" table:style-name="ce57">
            <text:p><text:s text:c="3"/>10 403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05.6201700000001" table:style-name="ce57">
            <text:p><text:s text:c="3"/>6 5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10" table:style-name="ce57">
            <text:p><text:s text:c="3"/>3 410</text:p>
          </table:table-cell>
          <table:table-cell office:value-type="float" office:value="63322.406256000002" table:style-name="ce57">
            <text:p><text:s text:c="3"/>63 322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8.71761000000001" table:style-name="ce57">
            <text:p><text:s text:c="4"/>139</text:p>
          </table:table-cell>
          <table:table-cell office:value-type="float" office:value="1359" table:style-name="ce57">
            <text:p><text:s text:c="3"/>1 359</text:p>
          </table:table-cell>
          <table:table-cell office:value-type="float" office:value="2376.9893510000002" table:style-name="ce57">
            <text:p><text:s text:c="3"/>2 377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4587.769765" table:style-name="ce57">
            <text:p><text:s text:c="3"/>4 588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5313.362924" table:style-name="ce57">
            <text:p><text:s text:c="3"/>5 31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644.4548599999998" table:style-name="ce57">
            <text:p><text:s text:c="3"/>4 64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99.4349990000001" table:style-name="ce57">
            <text:p><text:s text:c="3"/>1 49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36.96" table:style-name="ce57">
            <text:p><text:s text:c="3"/>1 037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830.9298600000002" table:style-name="ce57">
            <text:p><text:s text:c="3"/>5 831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9434.030170000002" table:style-name="ce57">
            <text:p><text:s text:c="3"/>19 43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8459.756717" table:style-name="ce57">
            <text:p><text:s text:c="3"/>18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31" table:style-name="ce57">
            <text:p><text:s text:c="3"/>10 531</text:p>
          </table:table-cell>
          <table:table-cell office:value-type="float" office:value="111525.534231" table:style-name="ce57">
            <text:p><text:s text:c="3"/>111 526</text:p>
          </table:table-cell>
          <table:table-cell office:value-type="float" office:value="1657" table:style-name="ce57">
            <text:p><text:s text:c="3"/>1 657</text:p>
          </table:table-cell>
          <table:table-cell office:value-type="float" office:value="656.18851900000004" table:style-name="ce57">
            <text:p><text:s text:c="4"/>656</text:p>
          </table:table-cell>
          <table:table-cell office:value-type="float" office:value="4999" table:style-name="ce57">
            <text:p><text:s text:c="3"/>4 999</text:p>
          </table:table-cell>
          <table:table-cell office:value-type="float" office:value="8254.6497830000008" table:style-name="ce57">
            <text:p><text:s text:c="3"/>8 255</text:p>
          </table:table-cell>
          <table:table-cell office:value-type="float" office:value="2164" table:style-name="ce57">
            <text:p><text:s text:c="3"/>2 164</text:p>
          </table:table-cell>
          <table:table-cell office:value-type="float" office:value="11884.373788000001" table:style-name="ce57">
            <text:p><text:s text:c="3"/>11 884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10768.025809999999" table:style-name="ce57">
            <text:p><text:s text:c="3"/>10 768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9581.0991460000005" table:style-name="ce57">
            <text:p><text:s text:c="3"/>9 58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17.3708299999998" table:style-name="ce57">
            <text:p><text:s text:c="3"/>2 41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3072299999999" table:style-name="ce57">
            <text:p><text:s text:c="3"/>1 887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825.3480099999997" table:style-name="ce57">
            <text:p><text:s text:c="3"/>8 825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3741.765380000001" table:style-name="ce57">
            <text:p><text:s text:c="3"/>23 74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9.405735" table:style-name="ce57">
            <text:p><text:s text:c="3"/>33 5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2" table:style-name="ce57">
            <text:p><text:s text:c="4"/>362</text:p>
          </table:table-cell>
          <table:table-cell office:value-type="float" office:value="25320.186440000001" table:style-name="ce57">
            <text:p><text:s text:c="3"/>25 32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9.9621600000000008" table:style-name="ce57">
            <text:p><text:s text:c="4"/>10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174.38" table:style-name="ce57">
            <text:p><text:s text:c="4"/>17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7.3" table:style-name="ce57">
            <text:p><text:s text:c="4"/>45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646.1" table:style-name="ce57">
            <text:p><text:s text:c="4"/>64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0.46600000000001" table:style-name="ce57">
            <text:p><text:s text:c="4"/>92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7.76" table:style-name="ce57">
            <text:p><text:s text:c="4"/>3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4.68" table:style-name="ce57">
            <text:p><text:s text:c="4"/>17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327.7091999999998" table:style-name="ce57">
            <text:p><text:s text:c="3"/>2 32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873.02908" table:style-name="ce57">
            <text:p><text:s text:c="3"/>18 8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57">
            <text:p><text:s text:c="3"/>8 627</text:p>
          </table:table-cell>
          <table:table-cell office:value-type="float" office:value="613232.04149199999" table:style-name="ce57">
            <text:p><text:s text:c="3"/>613 232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328.715215" table:style-name="ce57">
            <text:p><text:s text:c="4"/>329</text:p>
          </table:table-cell>
          <table:table-cell office:value-type="float" office:value="2838" table:style-name="ce57">
            <text:p><text:s text:c="3"/>2 838</text:p>
          </table:table-cell>
          <table:table-cell office:value-type="float" office:value="4911.4601640000001" table:style-name="ce57">
            <text:p><text:s text:c="3"/>4 911</text:p>
          </table:table-cell>
          <table:table-cell office:value-type="float" office:value="2296" table:style-name="ce57">
            <text:p><text:s text:c="3"/>2 296</text:p>
          </table:table-cell>
          <table:table-cell office:value-type="float" office:value="12769.654732999999" table:style-name="ce57">
            <text:p><text:s text:c="3"/>12 770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13213.956056000001" table:style-name="ce57">
            <text:p><text:s text:c="3"/>13 214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19.373369000001" table:style-name="ce57">
            <text:p><text:s text:c="3"/>13 819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458.2881200000002" table:style-name="ce57">
            <text:p><text:s text:c="3"/>4 45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16.4099900000001" table:style-name="ce57">
            <text:p><text:s text:c="3"/>3 216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20544.607344" table:style-name="ce57">
            <text:p><text:s text:c="3"/>20 545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373.545572999996" table:style-name="ce57">
            <text:p><text:s text:c="3"/>73 37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6596.03092799999" table:style-name="ce57">
            <text:p><text:s text:c="3"/>466 5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3" table:style-name="ce57">
            <text:p><text:s text:c="3"/>6 613</text:p>
          </table:table-cell>
          <table:table-cell office:value-type="float" office:value="480083.959019" table:style-name="ce57">
            <text:p><text:s text:c="3"/>480 084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385.65916099999998" table:style-name="ce57">
            <text:p><text:s text:c="4"/>386</text:p>
          </table:table-cell>
          <table:table-cell office:value-type="float" office:value="2221" table:style-name="ce57">
            <text:p><text:s text:c="3"/>2 221</text:p>
          </table:table-cell>
          <table:table-cell office:value-type="float" office:value="3813.5167299999998" table:style-name="ce57">
            <text:p><text:s text:c="3"/>3 814</text:p>
          </table:table-cell>
          <table:table-cell office:value-type="float" office:value="1523" table:style-name="ce57">
            <text:p><text:s text:c="3"/>1 523</text:p>
          </table:table-cell>
          <table:table-cell office:value-type="float" office:value="8402.4672599999994" table:style-name="ce57">
            <text:p><text:s text:c="3"/>8 402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8829.9921300000005" table:style-name="ce57">
            <text:p><text:s text:c="3"/>8 830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015.0560399999995" table:style-name="ce57">
            <text:p><text:s text:c="3"/>9 01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425.5263599999998" table:style-name="ce57">
            <text:p><text:s text:c="3"/>3 42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0.2080000000001" table:style-name="ce57">
            <text:p><text:s text:c="3"/>2 630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362.206819999999" table:style-name="ce57">
            <text:p><text:s text:c="3"/>13 362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49238.054927999998" table:style-name="ce57">
            <text:p><text:s text:c="3"/>49 23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80981.27159000002" table:style-name="ce57">
            <text:p><text:s text:c="3"/>380 9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5" table:style-name="ce57">
            <text:p><text:s text:c="4"/>175</text:p>
          </table:table-cell>
          <table:table-cell office:value-type="float" office:value="37435.83754" table:style-name="ce57">
            <text:p><text:s text:c="3"/>37 43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2.5" table:style-name="ce57">
            <text:p><text:s text:c="4"/>10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68.86115000000001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6.30000000000001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37.3338200000001" table:style-name="ce57">
            <text:p><text:s text:c="3"/>1 03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315.8878299999997" table:style-name="ce57">
            <text:p><text:s text:c="3"/>9 316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5974.424739999999" table:style-name="ce57">
            <text:p><text:s text:c="3"/>25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62" table:style-name="ce57">
            <text:p><text:s text:c="3"/>1 962</text:p>
          </table:table-cell>
          <table:table-cell office:value-type="float" office:value="70792.785048000005" table:style-name="ce57">
            <text:p><text:s text:c="3"/>70 79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8.401000999999994" table:style-name="ce57">
            <text:p><text:s text:c="4"/>68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1219.870768" table:style-name="ce57">
            <text:p><text:s text:c="3"/>1 220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2939.8609999999999" table:style-name="ce57">
            <text:p><text:s text:c="3"/>2 940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3214.7834200000002" table:style-name="ce57">
            <text:p><text:s text:c="3"/>3 21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3299.5449990000002" table:style-name="ce57">
            <text:p><text:s text:c="3"/>3 30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113.9609" table:style-name="ce57">
            <text:p><text:s text:c="3"/>1 11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4.29416000000003" table:style-name="ce57">
            <text:p><text:s text:c="4"/>87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839.7653" table:style-name="ce57">
            <text:p><text:s text:c="3"/>4 84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708.732760000001" table:style-name="ce57">
            <text:p><text:s text:c="3"/>10 70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513.570740000003" table:style-name="ce57">
            <text:p><text:s text:c="3"/>42 5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37" table:style-name="ce57">
            <text:p><text:s text:c="3"/>9 237</text:p>
          </table:table-cell>
          <table:table-cell office:value-type="float" office:value="257509.069197" table:style-name="ce57">
            <text:p><text:s text:c="3"/>257 509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381.45209299999999" table:style-name="ce57">
            <text:p><text:s text:c="4"/>381</text:p>
          </table:table-cell>
          <table:table-cell office:value-type="float" office:value="3399" table:style-name="ce57">
            <text:p><text:s text:c="3"/>3 399</text:p>
          </table:table-cell>
          <table:table-cell office:value-type="float" office:value="5940.9964389999996" table:style-name="ce57">
            <text:p><text:s text:c="3"/>5 941</text:p>
          </table:table-cell>
          <table:table-cell office:value-type="float" office:value="2454" table:style-name="ce57">
            <text:p><text:s text:c="3"/>2 454</text:p>
          </table:table-cell>
          <table:table-cell office:value-type="float" office:value="13556.31228" table:style-name="ce57">
            <text:p><text:s text:c="3"/>13 556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4032.464" table:style-name="ce57">
            <text:p><text:s text:c="3"/>14 032</text:p>
          </table:table-cell>
          <table:table-cell office:value-type="float" office:value="558" table:style-name="ce57">
            <text:p><text:s text:c="4"/>558</text:p>
          </table:table-cell>
          <table:table-cell office:value-type="float" office:value="13330.50122" table:style-name="ce57">
            <text:p><text:s text:c="3"/>13 33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569.1247649999996" table:style-name="ce57">
            <text:p><text:s text:c="3"/>4 56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89.61733" table:style-name="ce57">
            <text:p><text:s text:c="3"/>2 890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6458.68504" table:style-name="ce57">
            <text:p><text:s text:c="3"/>16 459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48023.680009999996" table:style-name="ce57">
            <text:p><text:s text:c="3"/>48 02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38326.23602000001" table:style-name="ce57">
            <text:p><text:s text:c="3"/>138 3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1" table:style-name="ce57">
            <text:p><text:s text:c="3"/>3 321</text:p>
          </table:table-cell>
          <table:table-cell office:value-type="float" office:value="129896.688442" table:style-name="ce57">
            <text:p><text:s text:c="3"/>129 89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171.885786" table:style-name="ce57">
            <text:p><text:s text:c="4"/>172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2016.989276" table:style-name="ce57">
            <text:p><text:s text:c="3"/>2 017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30.1617799999999" table:style-name="ce57">
            <text:p><text:s text:c="3"/>3 830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5502.0249999999996" table:style-name="ce57">
            <text:p><text:s text:c="3"/>5 50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6065.3360000000002" table:style-name="ce57">
            <text:p><text:s text:c="3"/>6 06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1.502" table:style-name="ce57">
            <text:p><text:s text:c="3"/>2 15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75.1423199999999" table:style-name="ce57">
            <text:p><text:s text:c="3"/>1 87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426.9657999999999" table:style-name="ce57">
            <text:p><text:s text:c="3"/>7 42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728.683440000001" table:style-name="ce57">
            <text:p><text:s text:c="3"/>24 72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6127.997040000002" table:style-name="ce57">
            <text:p><text:s text:c="3"/>76 1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6" table:style-name="ce57">
            <text:p><text:s text:c="3"/>8 036</text:p>
          </table:table-cell>
          <table:table-cell office:value-type="float" office:value="563272.77111700003" table:style-name="ce57">
            <text:p><text:s text:c="3"/>563 273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311.63700599999999" table:style-name="ce57">
            <text:p><text:s text:c="4"/>312</text:p>
          </table:table-cell>
          <table:table-cell office:value-type="float" office:value="2689" table:style-name="ce57">
            <text:p><text:s text:c="3"/>2 689</text:p>
          </table:table-cell>
          <table:table-cell office:value-type="float" office:value="4831.4744790000004" table:style-name="ce57">
            <text:p><text:s text:c="3"/>4 831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10550.050071" table:style-name="ce57">
            <text:p><text:s text:c="3"/>10 550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13248.2502" table:style-name="ce57">
            <text:p><text:s text:c="3"/>13 248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15202.3488" table:style-name="ce57">
            <text:p><text:s text:c="3"/>15 20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16.3116" table:style-name="ce57">
            <text:p><text:s text:c="3"/>4 41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35.3" table:style-name="ce57">
            <text:p><text:s text:c="3"/>3 735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21652.222250999999" table:style-name="ce57">
            <text:p><text:s text:c="3"/>21 652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8557.694709999996" table:style-name="ce57">
            <text:p><text:s text:c="3"/>68 55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20767.48200000002" table:style-name="ce57">
            <text:p><text:s text:c="3"/>420 7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02" table:style-name="ce57">
            <text:p><text:s text:c="3"/>31 502</text:p>
          </table:table-cell>
          <table:table-cell office:value-type="float" office:value="483528.69382599997" table:style-name="ce57">
            <text:p><text:s text:c="3"/>483 529</text:p>
          </table:table-cell>
          <table:table-cell office:value-type="float" office:value="3290" table:style-name="ce57">
            <text:p><text:s text:c="3"/>3 290</text:p>
          </table:table-cell>
          <table:table-cell office:value-type="float" office:value="1356.8034479999999" table:style-name="ce57">
            <text:p><text:s text:c="3"/>1 357</text:p>
          </table:table-cell>
          <table:table-cell office:value-type="float" office:value="12218" table:style-name="ce57">
            <text:p><text:s text:c="3"/>12 218</text:p>
          </table:table-cell>
          <table:table-cell office:value-type="float" office:value="21342.233448999999" table:style-name="ce57">
            <text:p><text:s text:c="3"/>21 342</text:p>
          </table:table-cell>
          <table:table-cell office:value-type="float" office:value="8645" table:style-name="ce57">
            <text:p><text:s text:c="3"/>8 645</text:p>
          </table:table-cell>
          <table:table-cell office:value-type="float" office:value="47220.029175000003" table:style-name="ce57">
            <text:p><text:s text:c="3"/>47 220</text:p>
          </table:table-cell>
          <table:table-cell office:value-type="float" office:value="3623" table:style-name="ce57">
            <text:p><text:s text:c="3"/>3 623</text:p>
          </table:table-cell>
          <table:table-cell office:value-type="float" office:value="43631.082863000003" table:style-name="ce57">
            <text:p><text:s text:c="3"/>43 631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41909.862430000001" table:style-name="ce57">
            <text:p><text:s text:c="3"/>41 910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12202.70903" table:style-name="ce57">
            <text:p><text:s text:c="3"/>12 20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319.3700000000008" table:style-name="ce57">
            <text:p><text:s text:c="3"/>8 319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47581.776913000002" table:style-name="ce57">
            <text:p><text:s text:c="3"/>47 582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4621.880768" table:style-name="ce57">
            <text:p><text:s text:c="3"/>104 622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55342.94575000001" table:style-name="ce57">
            <text:p><text:s text:c="3"/>155 3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2" table:style-name="ce57">
            <text:p><text:s text:c="3"/>5 052</text:p>
          </table:table-cell>
          <table:table-cell office:value-type="float" office:value="901211.06453800004" table:style-name="ce57">
            <text:p><text:s text:c="3"/>901 211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232.756" table:style-name="ce57">
            <text:p><text:s text:c="4"/>233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2745.3492179999998" table:style-name="ce57">
            <text:p><text:s text:c="3"/>2 745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5540.8934840000002" table:style-name="ce57">
            <text:p><text:s text:c="3"/>5 541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7904.5673079999997" table:style-name="ce57">
            <text:p><text:s text:c="3"/>7 905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33.9508170000008" table:style-name="ce57">
            <text:p><text:s text:c="3"/>8 63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60.27567" table:style-name="ce57">
            <text:p><text:s text:c="3"/>2 86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86.9206300000001" table:style-name="ce57">
            <text:p><text:s text:c="3"/>2 787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4852.83496" table:style-name="ce57">
            <text:p><text:s text:c="3"/>14 853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73896.224117000005" table:style-name="ce57">
            <text:p><text:s text:c="3"/>73 89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781757.292334" table:style-name="ce57">
            <text:p><text:s text:c="3"/>781 7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2" table:style-name="ce57">
            <text:p><text:s text:c="3"/>22 532</text:p>
          </table:table-cell>
          <table:table-cell office:value-type="float" office:value="2098844.972697" table:style-name="ce57">
            <text:p><text:s text:c="2"/>2 098 845</text:p>
          </table:table-cell>
          <table:table-cell office:value-type="float" office:value="2610" table:style-name="ce57">
            <text:p><text:s text:c="3"/>2 610</text:p>
          </table:table-cell>
          <table:table-cell office:value-type="float" office:value="1013.838788" table:style-name="ce57">
            <text:p><text:s text:c="3"/>1 014</text:p>
          </table:table-cell>
          <table:table-cell office:value-type="float" office:value="7877" table:style-name="ce57">
            <text:p><text:s text:c="3"/>7 877</text:p>
          </table:table-cell>
          <table:table-cell office:value-type="float" office:value="13681.793610000001" table:style-name="ce57">
            <text:p><text:s text:c="3"/>13 682</text:p>
          </table:table-cell>
          <table:table-cell office:value-type="float" office:value="4981" table:style-name="ce57">
            <text:p><text:s text:c="3"/>4 981</text:p>
          </table:table-cell>
          <table:table-cell office:value-type="float" office:value="27634.980370000001" table:style-name="ce57">
            <text:p><text:s text:c="3"/>27 635</text:p>
          </table:table-cell>
          <table:table-cell office:value-type="float" office:value="2907" table:style-name="ce57">
            <text:p><text:s text:c="3"/>2 907</text:p>
          </table:table-cell>
          <table:table-cell office:value-type="float" office:value="34449.617230999997" table:style-name="ce57">
            <text:p><text:s text:c="3"/>34 450</text:p>
          </table:table-cell>
          <table:table-cell office:value-type="float" office:value="1451" table:style-name="ce57">
            <text:p><text:s text:c="3"/>1 451</text:p>
          </table:table-cell>
          <table:table-cell office:value-type="float" office:value="34540.233501000002" table:style-name="ce57">
            <text:p><text:s text:c="3"/>34 540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0406.103177000001" table:style-name="ce57">
            <text:p><text:s text:c="3"/>10 40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8211.1479400000007" table:style-name="ce57">
            <text:p><text:s text:c="3"/>8 211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50256.588904999997" table:style-name="ce57">
            <text:p><text:s text:c="3"/>50 257</text:p>
          </table:table-cell>
          <table:table-cell office:value-type="float" office:value="984" table:style-name="ce57">
            <text:p><text:s text:c="4"/>984</text:p>
          </table:table-cell>
          <table:table-cell office:value-type="float" office:value="210979.53965399999" table:style-name="ce57">
            <text:p><text:s text:c="3"/>210 980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707671.129521" table:style-name="ce57">
            <text:p><text:s text:c="2"/>1 707 6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74" table:style-name="ce57">
            <text:p><text:s text:c="3"/>5 674</text:p>
          </table:table-cell>
          <table:table-cell office:value-type="float" office:value="170963.05033100001" table:style-name="ce57">
            <text:p><text:s text:c="3"/>170 963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70.84137000000001" table:style-name="ce57">
            <text:p><text:s text:c="4"/>171</text:p>
          </table:table-cell>
          <table:table-cell office:value-type="float" office:value="1781" table:style-name="ce57">
            <text:p><text:s text:c="3"/>1 781</text:p>
          </table:table-cell>
          <table:table-cell office:value-type="float" office:value="3057.4739279999999" table:style-name="ce57">
            <text:p><text:s text:c="3"/>3 057</text:p>
          </table:table-cell>
          <table:table-cell office:value-type="float" office:value="1713" table:style-name="ce57">
            <text:p><text:s text:c="3"/>1 713</text:p>
          </table:table-cell>
          <table:table-cell office:value-type="float" office:value="9287.9269270000004" table:style-name="ce57">
            <text:p><text:s text:c="3"/>9 288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9698.0540639999999" table:style-name="ce57">
            <text:p><text:s text:c="3"/>9 69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161.8114819999992" table:style-name="ce57">
            <text:p><text:s text:c="3"/>9 16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57.6700599999999" table:style-name="ce57">
            <text:p><text:s text:c="3"/>2 75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18.9751900000001" table:style-name="ce57">
            <text:p><text:s text:c="3"/>2 219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10488.616669999999" table:style-name="ce57">
            <text:p><text:s text:c="3"/>10 48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37507.182869999997" table:style-name="ce57">
            <text:p><text:s text:c="3"/>37 507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86614.497770000002" table:style-name="ce57">
            <text:p><text:s text:c="3"/>86 6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69" table:style-name="ce57">
            <text:p><text:s text:c="3"/>6 469</text:p>
          </table:table-cell>
          <table:table-cell office:value-type="float" office:value="229431.31658399999" table:style-name="ce57">
            <text:p><text:s text:c="3"/>229 431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328.96292299999999" table:style-name="ce57">
            <text:p><text:s text:c="4"/>329</text:p>
          </table:table-cell>
          <table:table-cell office:value-type="float" office:value="2214" table:style-name="ce57">
            <text:p><text:s text:c="3"/>2 214</text:p>
          </table:table-cell>
          <table:table-cell office:value-type="float" office:value="3980.9220359999999" table:style-name="ce57">
            <text:p><text:s text:c="3"/>3 981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8642.8718200000003" table:style-name="ce57">
            <text:p><text:s text:c="3"/>8 643</text:p>
          </table:table-cell>
          <table:table-cell office:value-type="float" office:value="863" table:style-name="ce57">
            <text:p><text:s text:c="4"/>863</text:p>
          </table:table-cell>
          <table:table-cell office:value-type="float" office:value="10307.52679" table:style-name="ce57">
            <text:p><text:s text:c="3"/>10 308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0549.107537" table:style-name="ce57">
            <text:p><text:s text:c="3"/>10 54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91.1880500000002" table:style-name="ce57">
            <text:p><text:s text:c="3"/>3 39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26.6258699999998" table:style-name="ce57">
            <text:p><text:s text:c="3"/>2 527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662.454592" table:style-name="ce57">
            <text:p><text:s text:c="3"/>13 662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36515.386976000002" table:style-name="ce57">
            <text:p><text:s text:c="3"/>36 51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39526.26999" table:style-name="ce57">
            <text:p><text:s text:c="3"/>139 5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57">
            <text:p><text:s text:c="3"/>2 584</text:p>
          </table:table-cell>
          <table:table-cell office:value-type="float" office:value="64155.039398000001" table:style-name="ce57">
            <text:p><text:s text:c="3"/>64 155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121.56510299999999" table:style-name="ce57">
            <text:p><text:s text:c="4"/>122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635.337102" table:style-name="ce57">
            <text:p><text:s text:c="3"/>1 635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3775.0526329999998" table:style-name="ce57">
            <text:p><text:s text:c="3"/>3 775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3440.5619999999999" table:style-name="ce57">
            <text:p><text:s text:c="3"/>3 44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775.78" table:style-name="ce57">
            <text:p><text:s text:c="3"/>3 77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5.76" table:style-name="ce57">
            <text:p><text:s text:c="3"/>1 23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9.76" table:style-name="ce57">
            <text:p><text:s text:c="4"/>65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5029.0636599999998" table:style-name="ce57">
            <text:p><text:s text:c="3"/>5 02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623.04514" table:style-name="ce57">
            <text:p><text:s text:c="3"/>15 62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8869.11376" table:style-name="ce57">
            <text:p><text:s text:c="3"/>28 8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234" table:style-name="ce57">
            <text:p><text:s text:c="3"/>5 234</text:p>
          </table:table-cell>
          <table:table-cell office:value-type="float" office:value="129204.84459399999" table:style-name="ce57">
            <text:p><text:s text:c="3"/>129 205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361.507586" table:style-name="ce57">
            <text:p><text:s text:c="4"/>362</text:p>
          </table:table-cell>
          <table:table-cell office:value-type="float" office:value="2169" table:style-name="ce57">
            <text:p><text:s text:c="3"/>2 169</text:p>
          </table:table-cell>
          <table:table-cell office:value-type="float" office:value="3700.4898880000001" table:style-name="ce57">
            <text:p><text:s text:c="3"/>3 700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5080.3782499999998" table:style-name="ce57">
            <text:p><text:s text:c="3"/>5 080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6075.1970000000001" table:style-name="ce57">
            <text:p><text:s text:c="3"/>6 075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532.5273800000004" table:style-name="ce57">
            <text:p><text:s text:c="3"/>7 533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22.0070000000001" table:style-name="ce57">
            <text:p><text:s text:c="3"/>2 82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1.92211999999995" table:style-name="ce57">
            <text:p><text:s text:c="4"/>972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614.0294800000001" table:style-name="ce57">
            <text:p><text:s text:c="3"/>7 61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7919.008470000001" table:style-name="ce57">
            <text:p><text:s text:c="3"/>27 91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7127.777419999999" table:style-name="ce57">
            <text:p><text:s text:c="3"/>67 1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07" table:style-name="ce57">
            <text:p><text:s text:c="3"/>2 107</text:p>
          </table:table-cell>
          <table:table-cell office:value-type="float" office:value="15819.658378" table:style-name="ce57">
            <text:p><text:s text:c="3"/>15 820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148.8237" table:style-name="ce57">
            <text:p><text:s text:c="4"/>149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1558.3573879999999" table:style-name="ce57">
            <text:p><text:s text:c="3"/>1 558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41.7601199999999" table:style-name="ce57">
            <text:p><text:s text:c="3"/>2 442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980.3097" table:style-name="ce57">
            <text:p><text:s text:c="3"/>1 98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66.00937" table:style-name="ce57">
            <text:p><text:s text:c="3"/>1 76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6.61136999999997" table:style-name="ce57">
            <text:p><text:s text:c="4"/>52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701.86544" table:style-name="ce57">
            <text:p><text:s text:c="3"/>1 70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471.5512899999999" table:style-name="ce57">
            <text:p><text:s text:c="3"/>3 47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07" table:style-name="ce57">
            <text:p><text:s text:c="3"/>5 007</text:p>
          </table:table-cell>
          <table:table-cell office:value-type="float" office:value="100567.02298199999" table:style-name="ce57">
            <text:p><text:s text:c="3"/>100 567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64.61520899999999" table:style-name="ce57">
            <text:p><text:s text:c="4"/>365</text:p>
          </table:table-cell>
          <table:table-cell office:value-type="float" office:value="1978" table:style-name="ce57">
            <text:p><text:s text:c="3"/>1 978</text:p>
          </table:table-cell>
          <table:table-cell office:value-type="float" office:value="3266.8644570000001" table:style-name="ce57">
            <text:p><text:s text:c="3"/>3 267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5342.5172400000001" table:style-name="ce57">
            <text:p><text:s text:c="3"/>5 343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5277.3717180000003" table:style-name="ce57">
            <text:p><text:s text:c="3"/>5 277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5183.4120480000001" table:style-name="ce57">
            <text:p><text:s text:c="3"/>5 18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998.18316" table:style-name="ce57">
            <text:p><text:s text:c="3"/>1 99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37.7126599999999" table:style-name="ce57">
            <text:p><text:s text:c="3"/>1 338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715.3944000000001" table:style-name="ce57">
            <text:p><text:s text:c="3"/>7 71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2033.607530000001" table:style-name="ce57">
            <text:p><text:s text:c="3"/>32 03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8047.344559999998" table:style-name="ce57">
            <text:p><text:s text:c="3"/>38 0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65" table:style-name="ce57">
            <text:p><text:s text:c="3"/>16 165</text:p>
          </table:table-cell>
          <table:table-cell office:value-type="float" office:value="371125.58169800002" table:style-name="ce57">
            <text:p><text:s text:c="3"/>371 126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779.49349299999994" table:style-name="ce57">
            <text:p><text:s text:c="4"/>779</text:p>
          </table:table-cell>
          <table:table-cell office:value-type="float" office:value="6332" table:style-name="ce57">
            <text:p><text:s text:c="3"/>6 332</text:p>
          </table:table-cell>
          <table:table-cell office:value-type="float" office:value="11183.576370000001" table:style-name="ce57">
            <text:p><text:s text:c="3"/>11 184</text:p>
          </table:table-cell>
          <table:table-cell office:value-type="float" office:value="3933" table:style-name="ce57">
            <text:p><text:s text:c="3"/>3 933</text:p>
          </table:table-cell>
          <table:table-cell office:value-type="float" office:value="21575.973428000001" table:style-name="ce57">
            <text:p><text:s text:c="3"/>21 576</text:p>
          </table:table-cell>
          <table:table-cell office:value-type="float" office:value="1891" table:style-name="ce57">
            <text:p><text:s text:c="3"/>1 891</text:p>
          </table:table-cell>
          <table:table-cell office:value-type="float" office:value="22307.151312999998" table:style-name="ce57">
            <text:p><text:s text:c="3"/>22 307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22168.289213" table:style-name="ce57">
            <text:p><text:s text:c="3"/>22 168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7922.5427099999997" table:style-name="ce57">
            <text:p><text:s text:c="3"/>7 92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28.0484799999999" table:style-name="ce57">
            <text:p><text:s text:c="3"/>3 62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497.634013999999" table:style-name="ce57">
            <text:p><text:s text:c="3"/>23 498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2740.606117999996" table:style-name="ce57">
            <text:p><text:s text:c="3"/>82 74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5322.26655900001" table:style-name="ce57">
            <text:p><text:s text:c="3"/>175 3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344" table:style-name="ce57">
            <text:p><text:s text:c="3"/>4 344</text:p>
          </table:table-cell>
          <table:table-cell office:value-type="float" office:value="874942.80905599997" table:style-name="ce57">
            <text:p><text:s text:c="3"/>874 943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219.988078" table:style-name="ce57">
            <text:p><text:s text:c="4"/>220</text:p>
          </table:table-cell>
          <table:table-cell office:value-type="float" office:value="1527" table:style-name="ce57">
            <text:p><text:s text:c="3"/>1 527</text:p>
          </table:table-cell>
          <table:table-cell office:value-type="float" office:value="2753.462935" table:style-name="ce57">
            <text:p><text:s text:c="3"/>2 753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38.8435300000001" table:style-name="ce57">
            <text:p><text:s text:c="3"/>3 839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6894.6573630000003" table:style-name="ce57">
            <text:p><text:s text:c="3"/>6 895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6803.5801700000002" table:style-name="ce57">
            <text:p><text:s text:c="3"/>6 80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26.6609130000002" table:style-name="ce57">
            <text:p><text:s text:c="3"/>2 32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65.37607" table:style-name="ce57">
            <text:p><text:s text:c="3"/>1 86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9883.3932100000002" table:style-name="ce57">
            <text:p><text:s text:c="3"/>9 883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37495.322197000001" table:style-name="ce57">
            <text:p><text:s text:c="3"/>37 495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802861.52459000004" table:style-name="ce57">
            <text:p><text:s text:c="3"/>802 8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26" table:style-name="ce57">
            <text:p><text:s text:c="3"/>3 826</text:p>
          </table:table-cell>
          <table:table-cell office:value-type="float" office:value="184894.23210699999" table:style-name="ce57">
            <text:p><text:s text:c="3"/>184 894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48.11488900000001" table:style-name="ce57">
            <text:p><text:s text:c="4"/>248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2760.6941200000001" table:style-name="ce57">
            <text:p><text:s text:c="3"/>2 761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4675.2202479999996" table:style-name="ce57">
            <text:p><text:s text:c="3"/>4 675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4812.0496899999998" table:style-name="ce57">
            <text:p><text:s text:c="3"/>4 812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4028.0489699999998" table:style-name="ce57">
            <text:p><text:s text:c="3"/>4 02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3.8499999999999" table:style-name="ce57">
            <text:p><text:s text:c="3"/>1 10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501.55" table:style-name="ce57">
            <text:p><text:s text:c="3"/>3 50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8381.7845899999993" table:style-name="ce57">
            <text:p><text:s text:c="3"/>8 38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54884.31959999999" table:style-name="ce57">
            <text:p><text:s text:c="3"/>154 8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649" table:style-name="ce57">
            <text:p><text:s text:c="3"/>108 649</text:p>
          </table:table-cell>
          <table:table-cell office:value-type="float" office:value="1237362.6129109999" table:style-name="ce57">
            <text:p><text:s text:c="2"/>1 237 363</text:p>
          </table:table-cell>
          <table:table-cell office:value-type="float" office:value="18214" table:style-name="ce57">
            <text:p><text:s text:c="3"/>18 214</text:p>
          </table:table-cell>
          <table:table-cell office:value-type="float" office:value="7009.8745730000001" table:style-name="ce57">
            <text:p><text:s text:c="3"/>7 010</text:p>
          </table:table-cell>
          <table:table-cell office:value-type="float" office:value="49116" table:style-name="ce57">
            <text:p><text:s text:c="3"/>49 116</text:p>
          </table:table-cell>
          <table:table-cell office:value-type="float" office:value="88041.275422999999" table:style-name="ce57">
            <text:p><text:s text:c="3"/>88 041</text:p>
          </table:table-cell>
          <table:table-cell office:value-type="float" office:value="21346" table:style-name="ce57">
            <text:p><text:s text:c="3"/>21 346</text:p>
          </table:table-cell>
          <table:table-cell office:value-type="float" office:value="116830.71109" table:style-name="ce57">
            <text:p><text:s text:c="3"/>116 831</text:p>
          </table:table-cell>
          <table:table-cell office:value-type="float" office:value="10947" table:style-name="ce57">
            <text:p><text:s text:c="3"/>10 947</text:p>
          </table:table-cell>
          <table:table-cell office:value-type="float" office:value="125464.164248" table:style-name="ce57">
            <text:p><text:s text:c="3"/>125 464</text:p>
          </table:table-cell>
          <table:table-cell office:value-type="float" office:value="4783" table:style-name="ce57">
            <text:p><text:s text:c="3"/>4 783</text:p>
          </table:table-cell>
          <table:table-cell office:value-type="float" office:value="113543.437746" table:style-name="ce57">
            <text:p><text:s text:c="3"/>113 543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28985.038830000001" table:style-name="ce57">
            <text:p><text:s text:c="3"/>28 98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3699.122734" table:style-name="ce57">
            <text:p><text:s text:c="3"/>13 699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84895.848574999996" table:style-name="ce57">
            <text:p><text:s text:c="3"/>84 896</text:p>
          </table:table-cell>
          <table:table-cell office:value-type="float" office:value="1431" table:style-name="ce57">
            <text:p><text:s text:c="3"/>1 431</text:p>
          </table:table-cell>
          <table:table-cell office:value-type="float" office:value="238086.571925" table:style-name="ce57">
            <text:p><text:s text:c="3"/>238 087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20806.567767" table:style-name="ce57">
            <text:p><text:s text:c="3"/>420 8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3221" table:style-name="ce57">
            <text:p><text:s text:c="3"/>113 221</text:p>
          </table:table-cell>
          <table:table-cell office:value-type="float" office:value="1061079.2648430001" table:style-name="ce57">
            <text:p><text:s text:c="2"/>1 061 079</text:p>
          </table:table-cell>
          <table:table-cell office:value-type="float" office:value="21904" table:style-name="ce57">
            <text:p><text:s text:c="3"/>21 904</text:p>
          </table:table-cell>
          <table:table-cell office:value-type="float" office:value="8521.0235379999995" table:style-name="ce57">
            <text:p><text:s text:c="3"/>8 521</text:p>
          </table:table-cell>
          <table:table-cell office:value-type="float" office:value="46137" table:style-name="ce57">
            <text:p><text:s text:c="3"/>46 137</text:p>
          </table:table-cell>
          <table:table-cell office:value-type="float" office:value="75529.567460999999" table:style-name="ce57">
            <text:p><text:s text:c="3"/>75 530</text:p>
          </table:table-cell>
          <table:table-cell office:value-type="float" office:value="30327" table:style-name="ce57">
            <text:p><text:s text:c="3"/>30 327</text:p>
          </table:table-cell>
          <table:table-cell office:value-type="float" office:value="163029.991867" table:style-name="ce57">
            <text:p><text:s text:c="3"/>163 030</text:p>
          </table:table-cell>
          <table:table-cell office:value-type="float" office:value="9156" table:style-name="ce57">
            <text:p><text:s text:c="3"/>9 156</text:p>
          </table:table-cell>
          <table:table-cell office:value-type="float" office:value="107154.516815" table:style-name="ce57">
            <text:p><text:s text:c="3"/>107 155</text:p>
          </table:table-cell>
          <table:table-cell office:value-type="float" office:value="3331" table:style-name="ce57">
            <text:p><text:s text:c="3"/>3 331</text:p>
          </table:table-cell>
          <table:table-cell office:value-type="float" office:value="77843.881552000006" table:style-name="ce57">
            <text:p><text:s text:c="3"/>77 844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8262.851864" table:style-name="ce57">
            <text:p><text:s text:c="3"/>18 263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12334.34064" table:style-name="ce57">
            <text:p><text:s text:c="3"/>12 334</text:p>
          </table:table-cell>
          <table:table-cell office:value-type="float" office:value="831" table:style-name="ce57">
            <text:p><text:s text:c="4"/>831</text:p>
          </table:table-cell>
          <table:table-cell office:value-type="float" office:value="54396.086554000001" table:style-name="ce57">
            <text:p><text:s text:c="3"/>54 396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05301.273222" table:style-name="ce57">
            <text:p><text:s text:c="3"/>105 30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8705.73132999998" table:style-name="ce57">
            <text:p><text:s text:c="3"/>438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12" table:style-name="ce57">
            <text:p><text:s text:c="3"/>16 212</text:p>
          </table:table-cell>
          <table:table-cell office:value-type="float" office:value="861759.56710500002" table:style-name="ce57">
            <text:p><text:s text:c="3"/>861 760</text:p>
          </table:table-cell>
          <table:table-cell office:value-type="float" office:value="1279" table:style-name="ce57">
            <text:p><text:s text:c="3"/>1 279</text:p>
          </table:table-cell>
          <table:table-cell office:value-type="float" office:value="451.67494099999999" table:style-name="ce57">
            <text:p><text:s text:c="4"/>452</text:p>
          </table:table-cell>
          <table:table-cell office:value-type="float" office:value="4000" table:style-name="ce57">
            <text:p><text:s text:c="3"/>4 000</text:p>
          </table:table-cell>
          <table:table-cell office:value-type="float" office:value="8547.4984490000006" table:style-name="ce57">
            <text:p><text:s text:c="3"/>8 547</text:p>
          </table:table-cell>
          <table:table-cell office:value-type="float" office:value="4543" table:style-name="ce57">
            <text:p><text:s text:c="3"/>4 543</text:p>
          </table:table-cell>
          <table:table-cell office:value-type="float" office:value="27274.616580000002" table:style-name="ce57">
            <text:p><text:s text:c="3"/>27 275</text:p>
          </table:table-cell>
          <table:table-cell office:value-type="float" office:value="2172" table:style-name="ce57">
            <text:p><text:s text:c="3"/>2 172</text:p>
          </table:table-cell>
          <table:table-cell office:value-type="float" office:value="26461.454860000002" table:style-name="ce57">
            <text:p><text:s text:c="3"/>26 461</text:p>
          </table:table-cell>
          <table:table-cell office:value-type="float" office:value="2218" table:style-name="ce57">
            <text:p><text:s text:c="3"/>2 218</text:p>
          </table:table-cell>
          <table:table-cell office:value-type="float" office:value="55312.868728000001" table:style-name="ce57">
            <text:p><text:s text:c="3"/>55 313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24641.293669999999" table:style-name="ce57">
            <text:p><text:s text:c="3"/>24 64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76.6620000000003" table:style-name="ce57">
            <text:p><text:s text:c="3"/>4 177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31744.858635000001" table:style-name="ce57">
            <text:p><text:s text:c="3"/>31 74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871.237651999996" table:style-name="ce57">
            <text:p><text:s text:c="3"/>75 87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607277.40159000002" table:style-name="ce57">
            <text:p><text:s text:c="3"/>607 2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53" table:style-name="ce57">
            <text:p><text:s text:c="3"/>7 653</text:p>
          </table:table-cell>
          <table:table-cell office:value-type="float" office:value="66643.673328000004" table:style-name="ce57">
            <text:p><text:s text:c="3"/>66 644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648.82677699999999" table:style-name="ce57">
            <text:p><text:s text:c="4"/>649</text:p>
          </table:table-cell>
          <table:table-cell office:value-type="float" office:value="2878" table:style-name="ce57">
            <text:p><text:s text:c="3"/>2 878</text:p>
          </table:table-cell>
          <table:table-cell office:value-type="float" office:value="5096.4345439999997" table:style-name="ce57">
            <text:p><text:s text:c="3"/>5 096</text:p>
          </table:table-cell>
          <table:table-cell office:value-type="float" office:value="1709" table:style-name="ce57">
            <text:p><text:s text:c="3"/>1 709</text:p>
          </table:table-cell>
          <table:table-cell office:value-type="float" office:value="9478.600042" table:style-name="ce57">
            <text:p><text:s text:c="3"/>9 479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343.9605360000005" table:style-name="ce57">
            <text:p><text:s text:c="3"/>8 344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7913.7292889999999" table:style-name="ce57">
            <text:p><text:s text:c="3"/>7 914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72.08" table:style-name="ce57">
            <text:p><text:s text:c="3"/>1 77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57.2389800000001" table:style-name="ce57">
            <text:p><text:s text:c="3"/>1 357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04.6406999999999" table:style-name="ce57">
            <text:p><text:s text:c="3"/>5 70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5096.71586" table:style-name="ce57">
            <text:p><text:s text:c="3"/>15 09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982" table:style-name="ce57">
            <text:p><text:s text:c="3"/>23 982</text:p>
          </table:table-cell>
          <table:table-cell office:value-type="float" office:value="521781.81203099998" table:style-name="ce57">
            <text:p><text:s text:c="3"/>521 782</text:p>
          </table:table-cell>
          <table:table-cell office:value-type="float" office:value="6107" table:style-name="ce57">
            <text:p><text:s text:c="3"/>6 107</text:p>
          </table:table-cell>
          <table:table-cell office:value-type="float" office:value="2137.4305039999999" table:style-name="ce57">
            <text:p><text:s text:c="3"/>2 137</text:p>
          </table:table-cell>
          <table:table-cell office:value-type="float" office:value="9794" table:style-name="ce57">
            <text:p><text:s text:c="3"/>9 794</text:p>
          </table:table-cell>
          <table:table-cell office:value-type="float" office:value="16121.213804000001" table:style-name="ce57">
            <text:p><text:s text:c="3"/>16 121</text:p>
          </table:table-cell>
          <table:table-cell office:value-type="float" office:value="4331" table:style-name="ce57">
            <text:p><text:s text:c="3"/>4 331</text:p>
          </table:table-cell>
          <table:table-cell office:value-type="float" office:value="23989.948403999999" table:style-name="ce57">
            <text:p><text:s text:c="3"/>23 990</text:p>
          </table:table-cell>
          <table:table-cell office:value-type="float" office:value="1904" table:style-name="ce57">
            <text:p><text:s text:c="3"/>1 904</text:p>
          </table:table-cell>
          <table:table-cell office:value-type="float" office:value="22166.510243000001" table:style-name="ce57">
            <text:p><text:s text:c="3"/>22 167</text:p>
          </table:table-cell>
          <table:table-cell office:value-type="float" office:value="727" table:style-name="ce57">
            <text:p><text:s text:c="4"/>727</text:p>
          </table:table-cell>
          <table:table-cell office:value-type="float" office:value="17012.124389000001" table:style-name="ce57">
            <text:p><text:s text:c="3"/>17 012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053.5903850000004" table:style-name="ce57">
            <text:p><text:s text:c="3"/>6 05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06.61024" table:style-name="ce57">
            <text:p><text:s text:c="3"/>3 807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25475.274081" table:style-name="ce57">
            <text:p><text:s text:c="3"/>25 47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7005.184225000005" table:style-name="ce57">
            <text:p><text:s text:c="3"/>67 005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8013.92575599998" table:style-name="ce57">
            <text:p><text:s text:c="3"/>338 0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177" table:style-name="ce57">
            <text:p><text:s text:c="3"/>42 177</text:p>
          </table:table-cell>
          <table:table-cell office:value-type="float" office:value="7411443.648391" table:style-name="ce57">
            <text:p><text:s text:c="2"/>7 411 444</text:p>
          </table:table-cell>
          <table:table-cell office:value-type="float" office:value="7474" table:style-name="ce57">
            <text:p><text:s text:c="3"/>7 474</text:p>
          </table:table-cell>
          <table:table-cell office:value-type="float" office:value="2553.2521780000002" table:style-name="ce57">
            <text:p><text:s text:c="3"/>2 553</text:p>
          </table:table-cell>
          <table:table-cell office:value-type="float" office:value="11509" table:style-name="ce57">
            <text:p><text:s text:c="3"/>11 509</text:p>
          </table:table-cell>
          <table:table-cell office:value-type="float" office:value="20212.259140999999" table:style-name="ce57">
            <text:p><text:s text:c="3"/>20 212</text:p>
          </table:table-cell>
          <table:table-cell office:value-type="float" office:value="5972" table:style-name="ce57">
            <text:p><text:s text:c="3"/>5 972</text:p>
          </table:table-cell>
          <table:table-cell office:value-type="float" office:value="34922.939266000001" table:style-name="ce57">
            <text:p><text:s text:c="3"/>34 923</text:p>
          </table:table-cell>
          <table:table-cell office:value-type="float" office:value="5420" table:style-name="ce57">
            <text:p><text:s text:c="3"/>5 420</text:p>
          </table:table-cell>
          <table:table-cell office:value-type="float" office:value="66946.735990000001" table:style-name="ce57">
            <text:p><text:s text:c="3"/>66 947</text:p>
          </table:table-cell>
          <table:table-cell office:value-type="float" office:value="4496" table:style-name="ce57">
            <text:p><text:s text:c="3"/>4 496</text:p>
          </table:table-cell>
          <table:table-cell office:value-type="float" office:value="110978.117965" table:style-name="ce57">
            <text:p><text:s text:c="3"/>110 978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24579.547042999999" table:style-name="ce57">
            <text:p><text:s text:c="3"/>24 580</text:p>
          </table:table-cell>
          <table:table-cell office:value-type="float" office:value="559" table:style-name="ce57">
            <text:p><text:s text:c="4"/>559</text:p>
          </table:table-cell>
          <table:table-cell office:value-type="float" office:value="24416.125851000001" table:style-name="ce57">
            <text:p><text:s text:c="3"/>24 416</text:p>
          </table:table-cell>
          <table:table-cell office:value-type="float" office:value="2290" table:style-name="ce57">
            <text:p><text:s text:c="3"/>2 290</text:p>
          </table:table-cell>
          <table:table-cell office:value-type="float" office:value="151235.42813499999" table:style-name="ce57">
            <text:p><text:s text:c="3"/>151 235</text:p>
          </table:table-cell>
          <table:table-cell office:value-type="float" office:value="2771" table:style-name="ce57">
            <text:p><text:s text:c="3"/>2 771</text:p>
          </table:table-cell>
          <table:table-cell office:value-type="float" office:value="568170.69606999995" table:style-name="ce57">
            <text:p><text:s text:c="3"/>568 171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6407428.5467520002" table:style-name="ce57">
            <text:p><text:s text:c="2"/>6 407 4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855" table:style-name="ce57">
            <text:p><text:s text:c="3"/>32 855</text:p>
          </table:table-cell>
          <table:table-cell office:value-type="float" office:value="1264134.026232" table:style-name="ce57">
            <text:p><text:s text:c="2"/>1 264 134</text:p>
          </table:table-cell>
          <table:table-cell office:value-type="float" office:value="4075" table:style-name="ce57">
            <text:p><text:s text:c="3"/>4 075</text:p>
          </table:table-cell>
          <table:table-cell office:value-type="float" office:value="1628.9629090000001" table:style-name="ce57">
            <text:p><text:s text:c="3"/>1 629</text:p>
          </table:table-cell>
          <table:table-cell office:value-type="float" office:value="9074" table:style-name="ce57">
            <text:p><text:s text:c="3"/>9 074</text:p>
          </table:table-cell>
          <table:table-cell office:value-type="float" office:value="15795.141952" table:style-name="ce57">
            <text:p><text:s text:c="3"/>15 795</text:p>
          </table:table-cell>
          <table:table-cell office:value-type="float" office:value="4679" table:style-name="ce57">
            <text:p><text:s text:c="3"/>4 679</text:p>
          </table:table-cell>
          <table:table-cell office:value-type="float" office:value="26794.926449999999" table:style-name="ce57">
            <text:p><text:s text:c="3"/>26 795</text:p>
          </table:table-cell>
          <table:table-cell office:value-type="float" office:value="5168" table:style-name="ce57">
            <text:p><text:s text:c="3"/>5 168</text:p>
          </table:table-cell>
          <table:table-cell office:value-type="float" office:value="60725.148887000003" table:style-name="ce57">
            <text:p><text:s text:c="3"/>60 725</text:p>
          </table:table-cell>
          <table:table-cell office:value-type="float" office:value="5126" table:style-name="ce57">
            <text:p><text:s text:c="3"/>5 126</text:p>
          </table:table-cell>
          <table:table-cell office:value-type="float" office:value="124189.093695" table:style-name="ce57">
            <text:p><text:s text:c="3"/>124 189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30499.536742" table:style-name="ce57">
            <text:p><text:s text:c="3"/>30 500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625.712667" table:style-name="ce57">
            <text:p><text:s text:c="3"/>13 626</text:p>
          </table:table-cell>
          <table:table-cell office:value-type="float" office:value="1660" table:style-name="ce57">
            <text:p><text:s text:c="3"/>1 660</text:p>
          </table:table-cell>
          <table:table-cell office:value-type="float" office:value="105150.010209" table:style-name="ce57">
            <text:p><text:s text:c="3"/>105 150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285153.07275400002" table:style-name="ce57">
            <text:p><text:s text:c="3"/>285 153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600572.41996700002" table:style-name="ce57">
            <text:p><text:s text:c="3"/>600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3226" table:style-name="ce57">
            <text:p><text:s text:c="3"/>73 226</text:p>
          </table:table-cell>
          <table:table-cell office:value-type="float" office:value="961265.664857" table:style-name="ce57">
            <text:p><text:s text:c="3"/>961 266</text:p>
          </table:table-cell>
          <table:table-cell office:value-type="float" office:value="21408" table:style-name="ce57">
            <text:p><text:s text:c="3"/>21 408</text:p>
          </table:table-cell>
          <table:table-cell office:value-type="float" office:value="7598.9832470000001" table:style-name="ce57">
            <text:p><text:s text:c="3"/>7 599</text:p>
          </table:table-cell>
          <table:table-cell office:value-type="float" office:value="31291" table:style-name="ce57">
            <text:p><text:s text:c="3"/>31 291</text:p>
          </table:table-cell>
          <table:table-cell office:value-type="float" office:value="50920.694351999999" table:style-name="ce57">
            <text:p><text:s text:c="3"/>50 921</text:p>
          </table:table-cell>
          <table:table-cell office:value-type="float" office:value="10880" table:style-name="ce57">
            <text:p><text:s text:c="3"/>10 880</text:p>
          </table:table-cell>
          <table:table-cell office:value-type="float" office:value="60404.125244000003" table:style-name="ce57">
            <text:p><text:s text:c="3"/>60 404</text:p>
          </table:table-cell>
          <table:table-cell office:value-type="float" office:value="5041" table:style-name="ce57">
            <text:p><text:s text:c="3"/>5 041</text:p>
          </table:table-cell>
          <table:table-cell office:value-type="float" office:value="58496.564525000002" table:style-name="ce57">
            <text:p><text:s text:c="3"/>58 497</text:p>
          </table:table-cell>
          <table:table-cell office:value-type="float" office:value="2048" table:style-name="ce57">
            <text:p><text:s text:c="3"/>2 048</text:p>
          </table:table-cell>
          <table:table-cell office:value-type="float" office:value="48383.597123" table:style-name="ce57">
            <text:p><text:s text:c="3"/>48 384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6942.838861" table:style-name="ce57">
            <text:p><text:s text:c="3"/>16 94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8604.3729530000001" table:style-name="ce57">
            <text:p><text:s text:c="3"/>8 604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53344.288902" table:style-name="ce57">
            <text:p><text:s text:c="3"/>53 344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154723.2034" table:style-name="ce57">
            <text:p><text:s text:c="3"/>154 723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501846.99625000003" table:style-name="ce57">
            <text:p><text:s text:c="3"/>501 8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384" table:style-name="ce57">
            <text:p><text:s text:c="3"/>19 384</text:p>
          </table:table-cell>
          <table:table-cell office:value-type="float" office:value="322137.03547" table:style-name="ce57">
            <text:p><text:s text:c="3"/>322 137</text:p>
          </table:table-cell>
          <table:table-cell office:value-type="float" office:value="3708" table:style-name="ce57">
            <text:p><text:s text:c="3"/>3 708</text:p>
          </table:table-cell>
          <table:table-cell office:value-type="float" office:value="1334.5102879999999" table:style-name="ce57">
            <text:p><text:s text:c="3"/>1 335</text:p>
          </table:table-cell>
          <table:table-cell office:value-type="float" office:value="6462" table:style-name="ce57">
            <text:p><text:s text:c="3"/>6 462</text:p>
          </table:table-cell>
          <table:table-cell office:value-type="float" office:value="11410.582673000001" table:style-name="ce57">
            <text:p><text:s text:c="3"/>11 411</text:p>
          </table:table-cell>
          <table:table-cell office:value-type="float" office:value="5567" table:style-name="ce57">
            <text:p><text:s text:c="3"/>5 567</text:p>
          </table:table-cell>
          <table:table-cell office:value-type="float" office:value="31996.312996000001" table:style-name="ce57">
            <text:p><text:s text:c="3"/>31 996</text:p>
          </table:table-cell>
          <table:table-cell office:value-type="float" office:value="1833" table:style-name="ce57">
            <text:p><text:s text:c="3"/>1 833</text:p>
          </table:table-cell>
          <table:table-cell office:value-type="float" office:value="21039.589360999998" table:style-name="ce57">
            <text:p><text:s text:c="3"/>21 040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2795.952932" table:style-name="ce57">
            <text:p><text:s text:c="3"/>12 79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5542.7138580000001" table:style-name="ce57">
            <text:p><text:s text:c="3"/>5 543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24614.41922" table:style-name="ce57">
            <text:p><text:s text:c="3"/>24 614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141.606320000001" table:style-name="ce57">
            <text:p><text:s text:c="3"/>15 142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35479.940291999999" table:style-name="ce57">
            <text:p><text:s text:c="3"/>35 48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2781.40753" table:style-name="ce57">
            <text:p><text:s text:c="3"/>162 7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7" table:style-name="ce57">
            <text:p><text:s text:c="4"/>87</text:p>
          </table:table-cell>
          <table:table-cell office:value-type="float" office:value="168.18799999999999" table:style-name="ce57">
            <text:p><text:s text:c="4"/>16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2.077999999999999" table:style-name="ce57">
            <text:p><text:s text:c="4"/>1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0.61" table:style-name="ce57">
            <text:p><text:s text:c="4"/>7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77" table:style-name="ce57">
            <text:p><text:s text:c="4"/>377</text:p>
          </table:table-cell>
          <table:table-cell office:value-type="float" office:value="1789.482086" table:style-name="ce57">
            <text:p><text:s text:c="3"/>1 789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51.114086" table:style-name="ce57">
            <text:p><text:s text:c="4"/>51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265.63900000000001" table:style-name="ce57">
            <text:p><text:s text:c="4"/>26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13.67" table:style-name="ce57">
            <text:p><text:s text:c="4"/>31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6.50899999999999" table:style-name="ce57">
            <text:p><text:s text:c="4"/>20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33.75" table:style-name="ce57">
            <text:p><text:s text:c="4"/>13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733.8" table:style-name="ce57">
            <text:p><text:s text:c="4"/>7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70" table:style-name="ce57">
            <text:p><text:s text:c="3"/>2 670</text:p>
          </table:table-cell>
          <table:table-cell office:value-type="float" office:value="71351.890564000001" table:style-name="ce57">
            <text:p><text:s text:c="3"/>71 352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258.55168900000001" table:style-name="ce57">
            <text:p><text:s text:c="4"/>259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1636.9710600000001" table:style-name="ce57">
            <text:p><text:s text:c="3"/>1 63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222.5869050000001" table:style-name="ce57">
            <text:p><text:s text:c="3"/>2 22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2584.98468" table:style-name="ce57">
            <text:p><text:s text:c="3"/>2 58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2701.92715" table:style-name="ce57">
            <text:p><text:s text:c="3"/>2 70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15.48" table:style-name="ce57">
            <text:p><text:s text:c="3"/>1 21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28.90499999999997" table:style-name="ce57">
            <text:p><text:s text:c="4"/>52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77.7930900000001" table:style-name="ce57">
            <text:p><text:s text:c="3"/>3 87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664.566150000001" table:style-name="ce57">
            <text:p><text:s text:c="3"/>13 66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2660.124839999997" table:style-name="ce57">
            <text:p><text:s text:c="3"/>42 6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39" table:style-name="ce57">
            <text:p><text:s text:c="3"/>13 039</text:p>
          </table:table-cell>
          <table:table-cell office:value-type="float" office:value="134134.725794" table:style-name="ce57">
            <text:p><text:s text:c="3"/>134 135</text:p>
          </table:table-cell>
          <table:table-cell office:value-type="float" office:value="3200" table:style-name="ce57">
            <text:p><text:s text:c="3"/>3 200</text:p>
          </table:table-cell>
          <table:table-cell office:value-type="float" office:value="1203.433698" table:style-name="ce57">
            <text:p><text:s text:c="3"/>1 203</text:p>
          </table:table-cell>
          <table:table-cell office:value-type="float" office:value="5490" table:style-name="ce57">
            <text:p><text:s text:c="3"/>5 490</text:p>
          </table:table-cell>
          <table:table-cell office:value-type="float" office:value="8943.7127189999992" table:style-name="ce57">
            <text:p><text:s text:c="3"/>8 944</text:p>
          </table:table-cell>
          <table:table-cell office:value-type="float" office:value="2343" table:style-name="ce57">
            <text:p><text:s text:c="3"/>2 343</text:p>
          </table:table-cell>
          <table:table-cell office:value-type="float" office:value="12996.369602999999" table:style-name="ce57">
            <text:p><text:s text:c="3"/>12 996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13383.000447" table:style-name="ce57">
            <text:p><text:s text:c="3"/>13 383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61.1531059999998" table:style-name="ce57">
            <text:p><text:s text:c="3"/>9 56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67.9814999999999" table:style-name="ce57">
            <text:p><text:s text:c="3"/>2 76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08.1634199999999" table:style-name="ce57">
            <text:p><text:s text:c="3"/>2 10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159.7105599999995" table:style-name="ce57">
            <text:p><text:s text:c="3"/>9 160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7286.837029999999" table:style-name="ce57">
            <text:p><text:s text:c="3"/>27 28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6724.363710999998" table:style-name="ce57">
            <text:p><text:s text:c="3"/>46 7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018" table:style-name="ce57">
            <text:p><text:s text:c="3"/>28 018</text:p>
          </table:table-cell>
          <table:table-cell office:value-type="float" office:value="244071.32380400001" table:style-name="ce57">
            <text:p><text:s text:c="3"/>244 071</text:p>
          </table:table-cell>
          <table:table-cell office:value-type="float" office:value="6341" table:style-name="ce57">
            <text:p><text:s text:c="3"/>6 341</text:p>
          </table:table-cell>
          <table:table-cell office:value-type="float" office:value="2345.3585939999998" table:style-name="ce57">
            <text:p><text:s text:c="3"/>2 345</text:p>
          </table:table-cell>
          <table:table-cell office:value-type="float" office:value="13062" table:style-name="ce57">
            <text:p><text:s text:c="3"/>13 062</text:p>
          </table:table-cell>
          <table:table-cell office:value-type="float" office:value="20639.336307000001" table:style-name="ce57">
            <text:p><text:s text:c="3"/>20 639</text:p>
          </table:table-cell>
          <table:table-cell office:value-type="float" office:value="4991" table:style-name="ce57">
            <text:p><text:s text:c="3"/>4 991</text:p>
          </table:table-cell>
          <table:table-cell office:value-type="float" office:value="27221.410982000001" table:style-name="ce57">
            <text:p><text:s text:c="3"/>27 221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22758.16505" table:style-name="ce57">
            <text:p><text:s text:c="3"/>22 758</text:p>
          </table:table-cell>
          <table:table-cell office:value-type="float" office:value="847" table:style-name="ce57">
            <text:p><text:s text:c="4"/>847</text:p>
          </table:table-cell>
          <table:table-cell office:value-type="float" office:value="20097.187532" table:style-name="ce57">
            <text:p><text:s text:c="3"/>20 097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303.7644680000003" table:style-name="ce57">
            <text:p><text:s text:c="3"/>5 30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477.5623999999998" table:style-name="ce57">
            <text:p><text:s text:c="3"/>3 478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20087.315931000001" table:style-name="ce57">
            <text:p><text:s text:c="3"/>20 08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45906.19485" table:style-name="ce57">
            <text:p><text:s text:c="3"/>45 90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6235.027690000003" table:style-name="ce57">
            <text:p><text:s text:c="3"/>76 235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10月底" table:formula="msoxl:='2491-00-01'!H5" table:number-columns-spanned="7" table:number-rows-spanned="1" table:style-name="ce318">
            <text:p>中華民國107年10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311" table:style-name="ce82">
            <text:p><text:s text:c="3"/>706 311</text:p>
          </table:table-cell>
          <table:table-cell office:value-type="float" office:value="24086638.674426001" table:style-name="ce82">
            <text:p><text:s text:c="2"/>24 086 63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3899" table:style-name="ce82">
            <text:p><text:s text:c="3"/>533 899</text:p>
          </table:table-cell>
          <table:table-cell office:value-type="float" office:value="2643009.8292319998" table:style-name="ce82">
            <text:p><text:s text:c="2"/>2 643 010</text:p>
          </table:table-cell>
          <table:table-cell office:value-type="float" office:value="166741" table:style-name="ce82">
            <text:p><text:s text:c="3"/>166 741</text:p>
          </table:table-cell>
          <table:table-cell office:value-type="float" office:value="21277268.383338001" table:style-name="ce82">
            <text:p><text:s text:c="2"/>21 277 268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159806.05118400001" table:style-name="ce82">
            <text:p><text:s text:c="3"/>159 80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77.8442720000003" table:style-name="ce82">
            <text:p><text:s text:c="3"/>6 178</text:p>
          </table:table-cell>
          <table:table-cell office:value-type="float" office:value="4612" table:style-name="ce82">
            <text:p><text:s text:c="3"/>4 612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4843" table:style-name="ce82">
            <text:p><text:s text:c="3"/>704 843</text:p>
          </table:table-cell>
          <table:table-cell office:value-type="float" office:value="24061283.232067998" table:style-name="ce82">
            <text:p><text:s text:c="2"/>24 061 28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787" table:style-name="ce82">
            <text:p><text:s text:c="3"/>532 787</text:p>
          </table:table-cell>
          <table:table-cell office:value-type="float" office:value="2636158.9993540002" table:style-name="ce82">
            <text:p><text:s text:c="2"/>2 636 159</text:p>
          </table:table-cell>
          <table:table-cell office:value-type="float" office:value="166386" table:style-name="ce82">
            <text:p><text:s text:c="3"/>166 386</text:p>
          </table:table-cell>
          <table:table-cell office:value-type="float" office:value="21258764.770858001" table:style-name="ce82">
            <text:p><text:s text:c="2"/>21 258 765</text:p>
          </table:table-cell>
          <table:table-cell office:value-type="float" office:value="5608" table:style-name="ce82">
            <text:p><text:s text:c="3"/>5 608</text:p>
          </table:table-cell>
          <table:table-cell office:value-type="float" office:value="159805.05118400001" table:style-name="ce82">
            <text:p><text:s text:c="3"/>159 80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77.8442720000003" table:style-name="ce82">
            <text:p><text:s text:c="3"/>6 178</text:p>
          </table:table-cell>
          <table:table-cell office:value-type="float" office:value="4611" table:style-name="ce82">
            <text:p><text:s text:c="3"/>4 611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241" table:style-name="ce82">
            <text:p><text:s text:c="3"/>135 241</text:p>
          </table:table-cell>
          <table:table-cell office:value-type="float" office:value="2255832.0837190002" table:style-name="ce82">
            <text:p><text:s text:c="2"/>2 255 8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058" table:style-name="ce82">
            <text:p><text:s text:c="3"/>108 058</text:p>
          </table:table-cell>
          <table:table-cell office:value-type="float" office:value="464805.54704099998" table:style-name="ce82">
            <text:p><text:s text:c="3"/>464 806</text:p>
          </table:table-cell>
          <table:table-cell office:value-type="float" office:value="26586" table:style-name="ce82">
            <text:p><text:s text:c="3"/>26 586</text:p>
          </table:table-cell>
          <table:table-cell office:value-type="float" office:value="1776683.2545459999" table:style-name="ce82">
            <text:p><text:s text:c="2"/>1 776 683</text:p>
          </table:table-cell>
          <table:table-cell office:value-type="float" office:value="590" table:style-name="ce82">
            <text:p><text:s text:c="4"/>590</text:p>
          </table:table-cell>
          <table:table-cell office:value-type="float" office:value="14296.970013" table:style-name="ce82">
            <text:p><text:s text:c="3"/>14 2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899" table:style-name="ce82">
            <text:p><text:s text:c="3"/>179 899</text:p>
          </table:table-cell>
          <table:table-cell office:value-type="float" office:value="12344721.873338999" table:style-name="ce82">
            <text:p><text:s text:c="2"/>12 344 7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718" table:style-name="ce82">
            <text:p><text:s text:c="3"/>121 718</text:p>
          </table:table-cell>
          <table:table-cell office:value-type="float" office:value="758974.48449199996" table:style-name="ce82">
            <text:p><text:s text:c="3"/>758 974</text:p>
          </table:table-cell>
          <table:table-cell office:value-type="float" office:value="54305" table:style-name="ce82">
            <text:p><text:s text:c="3"/>54 305</text:p>
          </table:table-cell>
          <table:table-cell office:value-type="float" office:value="11456867.295085" table:style-name="ce82">
            <text:p><text:s text:c="2"/>11 456 867</text:p>
          </table:table-cell>
          <table:table-cell office:value-type="float" office:value="3841" table:style-name="ce82">
            <text:p><text:s text:c="3"/>3 841</text:p>
          </table:table-cell>
          <table:table-cell office:value-type="float" office:value="122751.596609" table:style-name="ce82">
            <text:p><text:s text:c="3"/>122 75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31.7471530000003" table:style-name="ce82">
            <text:p><text:s text:c="3"/>6 032</text:p>
          </table:table-cell>
          <table:table-cell office:value-type="float" office:value="2994" table:style-name="ce82">
            <text:p><text:s text:c="3"/>2 994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150" table:style-name="ce82">
            <text:p><text:s text:c="3"/>60 150</text:p>
          </table:table-cell>
          <table:table-cell office:value-type="float" office:value="1495261.324266" table:style-name="ce82">
            <text:p><text:s text:c="2"/>1 495 2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83" table:style-name="ce82">
            <text:p><text:s text:c="3"/>46 883</text:p>
          </table:table-cell>
          <table:table-cell office:value-type="float" office:value="222106.253322" table:style-name="ce82">
            <text:p><text:s text:c="3"/>222 106</text:p>
          </table:table-cell>
          <table:table-cell office:value-type="float" office:value="13074" table:style-name="ce82">
            <text:p><text:s text:c="3"/>13 074</text:p>
          </table:table-cell>
          <table:table-cell office:value-type="float" office:value="1268054.3997780001" table:style-name="ce82">
            <text:p><text:s text:c="2"/>1 268 054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4982.1361660000002" table:style-name="ce82">
            <text:p><text:s text:c="3"/>4 9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8855" table:style-name="ce82">
            <text:p><text:s text:c="3"/>98 855</text:p>
          </table:table-cell>
          <table:table-cell office:value-type="float" office:value="1702485.430462" table:style-name="ce82">
            <text:p><text:s text:c="2"/>1 702 4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6331" table:style-name="ce82">
            <text:p><text:s text:c="3"/>76 331</text:p>
          </table:table-cell>
          <table:table-cell office:value-type="float" office:value="328527.057493" table:style-name="ce82">
            <text:p><text:s text:c="3"/>328 527</text:p>
          </table:table-cell>
          <table:table-cell office:value-type="float" office:value="22109" table:style-name="ce82">
            <text:p><text:s text:c="3"/>22 109</text:p>
          </table:table-cell>
          <table:table-cell office:value-type="float" office:value="1366785.017615" table:style-name="ce82">
            <text:p><text:s text:c="2"/>1 366 785</text:p>
          </table:table-cell>
          <table:table-cell office:value-type="float" office:value="413" table:style-name="ce82">
            <text:p><text:s text:c="4"/>413</text:p>
          </table:table-cell>
          <table:table-cell office:value-type="float" office:value="7147.0481540000001" table:style-name="ce82">
            <text:p><text:s text:c="3"/>7 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370" table:style-name="ce82">
            <text:p><text:s text:c="3"/>37 370</text:p>
          </table:table-cell>
          <table:table-cell office:value-type="float" office:value="914152.64738800004" table:style-name="ce82">
            <text:p><text:s text:c="3"/>914 1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649" table:style-name="ce82">
            <text:p><text:s text:c="3"/>28 649</text:p>
          </table:table-cell>
          <table:table-cell office:value-type="float" office:value="146114.78877000001" table:style-name="ce82">
            <text:p><text:s text:c="3"/>146 115</text:p>
          </table:table-cell>
          <table:table-cell office:value-type="float" office:value="8637" table:style-name="ce82">
            <text:p><text:s text:c="3"/>8 637</text:p>
          </table:table-cell>
          <table:table-cell office:value-type="float" office:value="766962.55972999998" table:style-name="ce82">
            <text:p><text:s text:c="3"/>766 96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4.204888" table:style-name="ce82">
            <text:p><text:s text:c="3"/>1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7080" table:style-name="ce82">
            <text:p><text:s text:c="3"/>87 080</text:p>
          </table:table-cell>
          <table:table-cell office:value-type="float" office:value="2105509.04727" table:style-name="ce82">
            <text:p><text:s text:c="2"/>2 105 5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457" table:style-name="ce82">
            <text:p><text:s text:c="3"/>69 457</text:p>
          </table:table-cell>
          <table:table-cell office:value-type="float" office:value="322115.50931699999" table:style-name="ce82">
            <text:p><text:s text:c="3"/>322 116</text:p>
          </table:table-cell>
          <table:table-cell office:value-type="float" office:value="17436" table:style-name="ce82">
            <text:p><text:s text:c="3"/>17 436</text:p>
          </table:table-cell>
          <table:table-cell office:value-type="float" office:value="1781974.623012" table:style-name="ce82">
            <text:p><text:s text:c="2"/>1 781 975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1316.164941" table:style-name="ce82">
            <text:p><text:s text:c="3"/>1 3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4" table:style-name="ce82">
            <text:p><text:s text:c="4"/>234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87" table:style-name="ce82">
            <text:p><text:s text:c="3"/>6 087</text:p>
          </table:table-cell>
          <table:table-cell office:value-type="float" office:value="88758.821509000001" table:style-name="ce82">
            <text:p><text:s text:c="3"/>88 7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0" table:style-name="ce82">
            <text:p><text:s text:c="3"/>4 810</text:p>
          </table:table-cell>
          <table:table-cell office:value-type="float" office:value="28243.936227999999" table:style-name="ce82">
            <text:p><text:s text:c="3"/>28 244</text:p>
          </table:table-cell>
          <table:table-cell office:value-type="float" office:value="1266" table:style-name="ce82">
            <text:p><text:s text:c="3"/>1 266</text:p>
          </table:table-cell>
          <table:table-cell office:value-type="float" office:value="60405.005280999998" table:style-name="ce82">
            <text:p><text:s text:c="3"/>60 40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687" table:style-name="ce82">
            <text:p><text:s text:c="3"/>12 687</text:p>
          </table:table-cell>
          <table:table-cell office:value-type="float" office:value="562106.81469000003" table:style-name="ce82">
            <text:p><text:s text:c="3"/>562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66" table:style-name="ce82">
            <text:p><text:s text:c="3"/>8 866</text:p>
          </table:table-cell>
          <table:table-cell office:value-type="float" office:value="44217.918687999998" table:style-name="ce82">
            <text:p><text:s text:c="3"/>44 218</text:p>
          </table:table-cell>
          <table:table-cell office:value-type="float" office:value="3673" table:style-name="ce82">
            <text:p><text:s text:c="3"/>3 673</text:p>
          </table:table-cell>
          <table:table-cell office:value-type="float" office:value="515184.61125999998" table:style-name="ce82">
            <text:p><text:s text:c="3"/>515 185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703.7847419999998" table:style-name="ce82">
            <text:p><text:s text:c="3"/>2 7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12" table:style-name="ce82">
            <text:p><text:s text:c="3"/>7 312</text:p>
          </table:table-cell>
          <table:table-cell office:value-type="float" office:value="288820.73108599999" table:style-name="ce82">
            <text:p><text:s text:c="3"/>288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29" table:style-name="ce82">
            <text:p><text:s text:c="3"/>5 529</text:p>
          </table:table-cell>
          <table:table-cell office:value-type="float" office:value="25733.042872999999" table:style-name="ce82">
            <text:p><text:s text:c="3"/>25 733</text:p>
          </table:table-cell>
          <table:table-cell office:value-type="float" office:value="1774" table:style-name="ce82">
            <text:p><text:s text:c="3"/>1 774</text:p>
          </table:table-cell>
          <table:table-cell office:value-type="float" office:value="262040.834313" table:style-name="ce82">
            <text:p><text:s text:c="3"/>262 0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46.8539000000001" table:style-name="ce82">
            <text:p><text:s text:c="3"/>1 0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029" table:style-name="ce82">
            <text:p><text:s text:c="3"/>27 029</text:p>
          </table:table-cell>
          <table:table-cell office:value-type="float" office:value="458515.41935500002" table:style-name="ce82">
            <text:p><text:s text:c="3"/>458 5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73" table:style-name="ce82">
            <text:p><text:s text:c="3"/>20 773</text:p>
          </table:table-cell>
          <table:table-cell office:value-type="float" office:value="85936.808856000003" table:style-name="ce82">
            <text:p><text:s text:c="3"/>85 937</text:p>
          </table:table-cell>
          <table:table-cell office:value-type="float" office:value="6220" table:style-name="ce82">
            <text:p><text:s text:c="3"/>6 220</text:p>
          </table:table-cell>
          <table:table-cell office:value-type="float" office:value="372190.39049899997" table:style-name="ce82">
            <text:p><text:s text:c="3"/>372 19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88.2" table:style-name="ce82">
            <text:p><text:s text:c="4"/>3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1" table:style-name="ce82">
            <text:p><text:s text:c="3"/>5 381</text:p>
          </table:table-cell>
          <table:table-cell office:value-type="float" office:value="89969.878836000004" table:style-name="ce82">
            <text:p><text:s text:c="3"/>89 9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89" table:style-name="ce82">
            <text:p><text:s text:c="3"/>4 189</text:p>
          </table:table-cell>
          <table:table-cell office:value-type="float" office:value="19469.544055999999" table:style-name="ce82">
            <text:p><text:s text:c="3"/>19 470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70496.834780000005" table:style-name="ce82">
            <text:p><text:s text:c="3"/>70 4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59" table:style-name="ce82">
            <text:p><text:s text:c="3"/>7 159</text:p>
          </table:table-cell>
          <table:table-cell office:value-type="float" office:value="264809.47532299999" table:style-name="ce82">
            <text:p><text:s text:c="3"/>264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95" table:style-name="ce82">
            <text:p><text:s text:c="3"/>5 795</text:p>
          </table:table-cell>
          <table:table-cell office:value-type="float" office:value="32307.737341" table:style-name="ce82">
            <text:p><text:s text:c="3"/>32 308</text:p>
          </table:table-cell>
          <table:table-cell office:value-type="float" office:value="1355" table:style-name="ce82">
            <text:p><text:s text:c="3"/>1 355</text:p>
          </table:table-cell>
          <table:table-cell office:value-type="float" office:value="231711.46117" table:style-name="ce82">
            <text:p><text:s text:c="3"/>231 7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84" table:style-name="ce82">
            <text:p><text:s text:c="3"/>4 784</text:p>
          </table:table-cell>
          <table:table-cell office:value-type="float" office:value="70492.558749000003" table:style-name="ce82">
            <text:p><text:s text:c="3"/>70 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6" table:style-name="ce82">
            <text:p><text:s text:c="3"/>3 736</text:p>
          </table:table-cell>
          <table:table-cell office:value-type="float" office:value="18383.061759" table:style-name="ce82">
            <text:p><text:s text:c="3"/>18 383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52070.24699" table:style-name="ce82">
            <text:p><text:s text:c="3"/>52 07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64" table:style-name="ce82">
            <text:p><text:s text:c="3"/>7 364</text:p>
          </table:table-cell>
          <table:table-cell office:value-type="float" office:value="104450.767573" table:style-name="ce82">
            <text:p><text:s text:c="3"/>104 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32" table:style-name="ce82">
            <text:p><text:s text:c="3"/>6 032</text:p>
          </table:table-cell>
          <table:table-cell office:value-type="float" office:value="29366.272493" table:style-name="ce82">
            <text:p><text:s text:c="3"/>29 366</text:p>
          </table:table-cell>
          <table:table-cell office:value-type="float" office:value="1326" table:style-name="ce82">
            <text:p><text:s text:c="3"/>1 326</text:p>
          </table:table-cell>
          <table:table-cell office:value-type="float" office:value="74905.552379999994" table:style-name="ce82">
            <text:p><text:s text:c="3"/>74 90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32" table:style-name="ce82">
            <text:p><text:s text:c="3"/>1 432</text:p>
          </table:table-cell>
          <table:table-cell office:value-type="float" office:value="16599.499810000001" table:style-name="ce82">
            <text:p><text:s text:c="3"/>16 5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7" table:style-name="ce82">
            <text:p><text:s text:c="3"/>1 137</text:p>
          </table:table-cell>
          <table:table-cell office:value-type="float" office:value="6047.7935129999996" table:style-name="ce82">
            <text:p><text:s text:c="3"/>6 048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0531.706297000001" table:style-name="ce82">
            <text:p><text:s text:c="3"/>10 5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6" table:style-name="ce82">
            <text:p><text:s text:c="3"/>3 656</text:p>
          </table:table-cell>
          <table:table-cell office:value-type="float" office:value="77012.492299000005" table:style-name="ce82">
            <text:p><text:s text:c="3"/>77 0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7" table:style-name="ce82">
            <text:p><text:s text:c="3"/>2 807</text:p>
          </table:table-cell>
          <table:table-cell office:value-type="float" office:value="14134.709413" table:style-name="ce82">
            <text:p><text:s text:c="3"/>14 135</text:p>
          </table:table-cell>
          <table:table-cell office:value-type="float" office:value="843" table:style-name="ce82">
            <text:p><text:s text:c="4"/>843</text:p>
          </table:table-cell>
          <table:table-cell office:value-type="float" office:value="61193.030180000002" table:style-name="ce82">
            <text:p><text:s text:c="3"/>61 19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25" table:style-name="ce82">
            <text:p><text:s text:c="4"/>825</text:p>
          </table:table-cell>
          <table:table-cell office:value-type="float" office:value="11407.583526" table:style-name="ce82">
            <text:p><text:s text:c="3"/>11 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0" table:style-name="ce82">
            <text:p><text:s text:c="4"/>670</text:p>
          </table:table-cell>
          <table:table-cell office:value-type="float" office:value="3544.2865259999999" table:style-name="ce82">
            <text:p><text:s text:c="3"/>3 544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7863.2969999999996" table:style-name="ce82">
            <text:p><text:s text:c="3"/>7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2" table:style-name="ce82">
            <text:p><text:s text:c="3"/>5 962</text:p>
          </table:table-cell>
          <table:table-cell office:value-type="float" office:value="71904.988201999993" table:style-name="ce82">
            <text:p><text:s text:c="3"/>71 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4" table:style-name="ce82">
            <text:p><text:s text:c="3"/>4 964</text:p>
          </table:table-cell>
          <table:table-cell office:value-type="float" office:value="18781.108474000001" table:style-name="ce82">
            <text:p><text:s text:c="3"/>18 781</text:p>
          </table:table-cell>
          <table:table-cell office:value-type="float" office:value="993" table:style-name="ce82">
            <text:p><text:s text:c="4"/>993</text:p>
          </table:table-cell>
          <table:table-cell office:value-type="float" office:value="53114.587227999997" table:style-name="ce82">
            <text:p><text:s text:c="3"/>53 1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96" table:style-name="ce82">
            <text:p><text:s text:c="3"/>11 796</text:p>
          </table:table-cell>
          <table:table-cell office:value-type="float" office:value="1080283.681327" table:style-name="ce82">
            <text:p><text:s text:c="2"/>1 080 2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19" table:style-name="ce82">
            <text:p><text:s text:c="3"/>8 519</text:p>
          </table:table-cell>
          <table:table-cell office:value-type="float" office:value="43871.201000000001" table:style-name="ce82">
            <text:p><text:s text:c="3"/>43 871</text:p>
          </table:table-cell>
          <table:table-cell office:value-type="float" office:value="3206" table:style-name="ce82">
            <text:p><text:s text:c="3"/>3 206</text:p>
          </table:table-cell>
          <table:table-cell office:value-type="float" office:value="1035051.4380739999" table:style-name="ce82">
            <text:p><text:s text:c="2"/>1 035 051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361.0422530000001" table:style-name="ce82">
            <text:p><text:s text:c="3"/>1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74" table:style-name="ce82">
            <text:p><text:s text:c="3"/>4 774</text:p>
          </table:table-cell>
          <table:table-cell office:value-type="float" office:value="58188.113339000003" table:style-name="ce82">
            <text:p><text:s text:c="3"/>58 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4" table:style-name="ce82">
            <text:p><text:s text:c="3"/>3 864</text:p>
          </table:table-cell>
          <table:table-cell office:value-type="float" office:value="23477.937698999998" table:style-name="ce82">
            <text:p><text:s text:c="3"/>23 478</text:p>
          </table:table-cell>
          <table:table-cell office:value-type="float" office:value="905" table:style-name="ce82">
            <text:p><text:s text:c="4"/>905</text:p>
          </table:table-cell>
          <table:table-cell office:value-type="float" office:value="34678.625639999998" table:style-name="ce82">
            <text:p><text:s text:c="3"/>34 67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68" table:style-name="ce82">
            <text:p><text:s text:c="3"/>1 468</text:p>
          </table:table-cell>
          <table:table-cell office:value-type="float" office:value="25355.442358" table:style-name="ce82">
            <text:p><text:s text:c="3"/>25 3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2" table:style-name="ce82">
            <text:p><text:s text:c="3"/>1 112</text:p>
          </table:table-cell>
          <table:table-cell office:value-type="float" office:value="6850.8298779999996" table:style-name="ce82">
            <text:p><text:s text:c="3"/>6 851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8503.61248" table:style-name="ce82">
            <text:p><text:s text:c="3"/>18 5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81" table:style-name="ce82">
            <text:p><text:s text:c="3"/>1 281</text:p>
          </table:table-cell>
          <table:table-cell office:value-type="float" office:value="23574.722357999999" table:style-name="ce82">
            <text:p><text:s text:c="3"/>23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2" table:style-name="ce82">
            <text:p><text:s text:c="4"/>972</text:p>
          </table:table-cell>
          <table:table-cell office:value-type="float" office:value="5901.849878" table:style-name="ce82">
            <text:p><text:s text:c="3"/>5 902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7671.872480000002" table:style-name="ce82">
            <text:p><text:s text:c="3"/>17 6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7" table:style-name="ce82">
            <text:p><text:s text:c="4"/>187</text:p>
          </table:table-cell>
          <table:table-cell office:value-type="float" office:value="1780.72" table:style-name="ce82">
            <text:p><text:s text:c="3"/>1 7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948.98" table:style-name="ce82">
            <text:p><text:s text:c="4"/>949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831.74" table:style-name="ce82">
            <text:p><text:s text:c="4"/>8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11月20日編製" table:formula="msoxl:='2491-00-01'!V34" table:style-name="ce217">
            <text:p>中華民國107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10月底" table:formula="msoxl:='2491-00-01'!H5" table:number-columns-spanned="7" table:number-rows-spanned="1" table:style-name="ce318">
            <text:p>中華民國107年10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6311" table:style-name="ce82">
            <text:p><text:s text:c="3"/>706 311</text:p>
          </table:table-cell>
          <table:table-cell office:value-type="float" office:value="24086638.674426001" table:style-name="ce82">
            <text:p><text:s text:c="2"/>24 086 63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3899" table:style-name="ce82">
            <text:p><text:s text:c="3"/>533 899</text:p>
          </table:table-cell>
          <table:table-cell office:value-type="float" office:value="2643009.8292319998" table:style-name="ce82">
            <text:p><text:s text:c="2"/>2 643 010</text:p>
          </table:table-cell>
          <table:table-cell office:value-type="float" office:value="166741" table:style-name="ce82">
            <text:p><text:s text:c="3"/>166 741</text:p>
          </table:table-cell>
          <table:table-cell office:value-type="float" office:value="21277268.383338001" table:style-name="ce82">
            <text:p><text:s text:c="2"/>21 277 268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159806.05118400001" table:style-name="ce82">
            <text:p><text:s text:c="3"/>159 80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77.8442720000003" table:style-name="ce82">
            <text:p><text:s text:c="3"/>6 178</text:p>
          </table:table-cell>
          <table:table-cell office:value-type="float" office:value="4612" table:style-name="ce82">
            <text:p><text:s text:c="3"/>4 612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11" table:style-name="ce82">
            <text:p><text:s text:c="3"/>16 411</text:p>
          </table:table-cell>
          <table:table-cell office:value-type="float" office:value="584251.91206100001" table:style-name="ce82">
            <text:p><text:s text:c="3"/>584 25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158" table:style-name="ce82">
            <text:p><text:s text:c="3"/>11 158</text:p>
          </table:table-cell>
          <table:table-cell office:value-type="float" office:value="49768.807068000002" table:style-name="ce82">
            <text:p><text:s text:c="3"/>49 769</text:p>
          </table:table-cell>
          <table:table-cell office:value-type="float" office:value="5198" table:style-name="ce82">
            <text:p><text:s text:c="3"/>5 198</text:p>
          </table:table-cell>
          <table:table-cell office:value-type="float" office:value="533867.382293" table:style-name="ce82">
            <text:p><text:s text:c="3"/>533 86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60.60749999999996" table:style-name="ce82">
            <text:p><text:s text:c="4"/>5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1" table:style-name="ce82">
            <text:p><text:s text:c="3"/>4 121</text:p>
          </table:table-cell>
          <table:table-cell office:value-type="float" office:value="276637.55664099997" table:style-name="ce82">
            <text:p><text:s text:c="3"/>276 6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0" table:style-name="ce82">
            <text:p><text:s text:c="3"/>2 820</text:p>
          </table:table-cell>
          <table:table-cell office:value-type="float" office:value="25474.851881999999" table:style-name="ce82">
            <text:p><text:s text:c="3"/>25 475</text:p>
          </table:table-cell>
          <table:table-cell office:value-type="float" office:value="1286" table:style-name="ce82">
            <text:p><text:s text:c="3"/>1 286</text:p>
          </table:table-cell>
          <table:table-cell office:value-type="float" office:value="249218.254759" table:style-name="ce82">
            <text:p><text:s text:c="3"/>249 21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4.4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6002" table:style-name="ce82">
            <text:p><text:s text:c="3"/>196 002</text:p>
          </table:table-cell>
          <table:table-cell office:value-type="float" office:value="8006516.9991450002" table:style-name="ce82">
            <text:p><text:s text:c="2"/>8 006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516" table:style-name="ce82">
            <text:p><text:s text:c="3"/>136 516</text:p>
          </table:table-cell>
          <table:table-cell office:value-type="float" office:value="642538.83834400005" table:style-name="ce82">
            <text:p><text:s text:c="3"/>642 539</text:p>
          </table:table-cell>
          <table:table-cell office:value-type="float" office:value="58516" table:style-name="ce82">
            <text:p><text:s text:c="3"/>58 516</text:p>
          </table:table-cell>
          <table:table-cell office:value-type="float" office:value="7339558.6675819997" table:style-name="ce82">
            <text:p><text:s text:c="2"/>7 339 559</text:p>
          </table:table-cell>
          <table:table-cell office:value-type="float" office:value="963" table:style-name="ce82">
            <text:p><text:s text:c="4"/>963</text:p>
          </table:table-cell>
          <table:table-cell office:value-type="float" office:value="24404.441613999999" table:style-name="ce82">
            <text:p><text:s text:c="3"/>24 40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901605" table:style-name="ce82">
            <text:p><text:s text:c="4"/>1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0" table:style-name="ce82">
            <text:p><text:s text:c="3"/>17 730</text:p>
          </table:table-cell>
          <table:table-cell office:value-type="float" office:value="419706.64088600001" table:style-name="ce82">
            <text:p><text:s text:c="3"/>419 7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37" table:style-name="ce82">
            <text:p><text:s text:c="3"/>12 937</text:p>
          </table:table-cell>
          <table:table-cell office:value-type="float" office:value="55581.226559000002" table:style-name="ce82">
            <text:p><text:s text:c="3"/>55 581</text:p>
          </table:table-cell>
          <table:table-cell office:value-type="float" office:value="4727" table:style-name="ce82">
            <text:p><text:s text:c="3"/>4 727</text:p>
          </table:table-cell>
          <table:table-cell office:value-type="float" office:value="362991.17281100003" table:style-name="ce82">
            <text:p><text:s text:c="3"/>362 991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134.091516" table:style-name="ce82">
            <text:p><text:s text:c="3"/>1 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20" table:style-name="ce82">
            <text:p><text:s text:c="3"/>1 320</text:p>
          </table:table-cell>
          <table:table-cell office:value-type="float" office:value="37897.174930000001" table:style-name="ce82">
            <text:p><text:s text:c="3"/>37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6" table:style-name="ce82">
            <text:p><text:s text:c="4"/>766</text:p>
          </table:table-cell>
          <table:table-cell office:value-type="float" office:value="3093.805746" table:style-name="ce82">
            <text:p><text:s text:c="3"/>3 094</text:p>
          </table:table-cell>
          <table:table-cell office:value-type="float" office:value="539" table:style-name="ce82">
            <text:p><text:s text:c="4"/>539</text:p>
          </table:table-cell>
          <table:table-cell office:value-type="float" office:value="34372.772497999998" table:style-name="ce82">
            <text:p><text:s text:c="3"/>34 37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30.59668599999998" table:style-name="ce82">
            <text:p><text:s text:c="4"/>4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186" table:style-name="ce82">
            <text:p><text:s text:c="3"/>11 186</text:p>
          </table:table-cell>
          <table:table-cell office:value-type="float" office:value="398394.31192499999" table:style-name="ce82">
            <text:p><text:s text:c="3"/>398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33" table:style-name="ce82">
            <text:p><text:s text:c="3"/>7 133</text:p>
          </table:table-cell>
          <table:table-cell office:value-type="float" office:value="38587.162642000003" table:style-name="ce82">
            <text:p><text:s text:c="3"/>38 587</text:p>
          </table:table-cell>
          <table:table-cell office:value-type="float" office:value="4025" table:style-name="ce82">
            <text:p><text:s text:c="3"/>4 025</text:p>
          </table:table-cell>
          <table:table-cell office:value-type="float" office:value="359096.049283" table:style-name="ce82">
            <text:p><text:s text:c="3"/>359 09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11.1" table:style-name="ce82">
            <text:p><text:s text:c="4"/>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3" table:style-name="ce82">
            <text:p><text:s text:c="3"/>5 253</text:p>
          </table:table-cell>
          <table:table-cell office:value-type="float" office:value="97261.020436000006" table:style-name="ce82">
            <text:p><text:s text:c="3"/>97 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5" table:style-name="ce82">
            <text:p><text:s text:c="3"/>4 215</text:p>
          </table:table-cell>
          <table:table-cell office:value-type="float" office:value="17291.509583999999" table:style-name="ce82">
            <text:p><text:s text:c="3"/>17 292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78926.292619999993" table:style-name="ce82">
            <text:p><text:s text:c="3"/>78 926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43.2182319999999" table:style-name="ce82">
            <text:p><text:s text:c="3"/>1 0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9" table:style-name="ce82">
            <text:p><text:s text:c="3"/>2 129</text:p>
          </table:table-cell>
          <table:table-cell office:value-type="float" office:value="31481.606240000001" table:style-name="ce82">
            <text:p><text:s text:c="3"/>31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9" table:style-name="ce82">
            <text:p><text:s text:c="3"/>1 519</text:p>
          </table:table-cell>
          <table:table-cell office:value-type="float" office:value="6807.2708389999998" table:style-name="ce82">
            <text:p><text:s text:c="3"/>6 807</text:p>
          </table:table-cell>
          <table:table-cell office:value-type="float" office:value="596" table:style-name="ce82">
            <text:p><text:s text:c="4"/>596</text:p>
          </table:table-cell>
          <table:table-cell office:value-type="float" office:value="24508.925401" table:style-name="ce82">
            <text:p><text:s text:c="3"/>24 50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5.41" table:style-name="ce82">
            <text:p><text:s text:c="4"/>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51" table:style-name="ce82">
            <text:p><text:s text:c="3"/>3 751</text:p>
          </table:table-cell>
          <table:table-cell office:value-type="float" office:value="46056.57619" table:style-name="ce82">
            <text:p><text:s text:c="3"/>46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66" table:style-name="ce82">
            <text:p><text:s text:c="3"/>2 666</text:p>
          </table:table-cell>
          <table:table-cell office:value-type="float" office:value="13589.301869999999" table:style-name="ce82">
            <text:p><text:s text:c="3"/>13 589</text:p>
          </table:table-cell>
          <table:table-cell office:value-type="float" office:value="1079" table:style-name="ce82">
            <text:p><text:s text:c="3"/>1 079</text:p>
          </table:table-cell>
          <table:table-cell office:value-type="float" office:value="32392.174319999998" table:style-name="ce82">
            <text:p><text:s text:c="3"/>32 3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.099999999999994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10" table:style-name="ce82">
            <text:p><text:s text:c="3"/>3 410</text:p>
          </table:table-cell>
          <table:table-cell office:value-type="float" office:value="63322.406256000002" table:style-name="ce82">
            <text:p><text:s text:c="3"/>63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9" table:style-name="ce82">
            <text:p><text:s text:c="3"/>2 389</text:p>
          </table:table-cell>
          <table:table-cell office:value-type="float" office:value="13232.436496" table:style-name="ce82">
            <text:p><text:s text:c="3"/>13 232</text:p>
          </table:table-cell>
          <table:table-cell office:value-type="float" office:value="1015" table:style-name="ce82">
            <text:p><text:s text:c="3"/>1 015</text:p>
          </table:table-cell>
          <table:table-cell office:value-type="float" office:value="50055.119760000001" table:style-name="ce82">
            <text:p><text:s text:c="3"/>50 05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31" table:style-name="ce82">
            <text:p><text:s text:c="3"/>10 531</text:p>
          </table:table-cell>
          <table:table-cell office:value-type="float" office:value="111525.534231" table:style-name="ce82">
            <text:p><text:s text:c="3"/>111 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31" table:style-name="ce82">
            <text:p><text:s text:c="3"/>8 531</text:p>
          </table:table-cell>
          <table:table-cell office:value-type="float" office:value="29799.181206000001" table:style-name="ce82">
            <text:p><text:s text:c="3"/>29 799</text:p>
          </table:table-cell>
          <table:table-cell office:value-type="float" office:value="1965" table:style-name="ce82">
            <text:p><text:s text:c="3"/>1 965</text:p>
          </table:table-cell>
          <table:table-cell office:value-type="float" office:value="81363.857378999994" table:style-name="ce82">
            <text:p><text:s text:c="3"/>81 36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62.49564600000002" table:style-name="ce82">
            <text:p><text:s text:c="4"/>3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2" table:style-name="ce82">
            <text:p><text:s text:c="4"/>362</text:p>
          </table:table-cell>
          <table:table-cell office:value-type="float" office:value="25320.186440000001" table:style-name="ce82">
            <text:p><text:s text:c="3"/>25 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1443.40816" table:style-name="ce82">
            <text:p><text:s text:c="3"/>1 443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23875.778279999999" table:style-name="ce82">
            <text:p><text:s text:c="3"/>23 8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13232.04149199999" table:style-name="ce82">
            <text:p><text:s text:c="3"/>613 2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4" table:style-name="ce82">
            <text:p><text:s text:c="3"/>5 334</text:p>
          </table:table-cell>
          <table:table-cell office:value-type="float" office:value="30238.316788" table:style-name="ce82">
            <text:p><text:s text:c="3"/>30 238</text:p>
          </table:table-cell>
          <table:table-cell office:value-type="float" office:value="3257" table:style-name="ce82">
            <text:p><text:s text:c="3"/>3 257</text:p>
          </table:table-cell>
          <table:table-cell office:value-type="float" office:value="582335.598642" table:style-name="ce82">
            <text:p><text:s text:c="3"/>582 33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658.12606200000005" table:style-name="ce82">
            <text:p><text:s text:c="4"/>6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3" table:style-name="ce82">
            <text:p><text:s text:c="3"/>6 613</text:p>
          </table:table-cell>
          <table:table-cell office:value-type="float" office:value="480083.959019" table:style-name="ce82">
            <text:p><text:s text:c="3"/>480 0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54" table:style-name="ce82">
            <text:p><text:s text:c="3"/>4 454</text:p>
          </table:table-cell>
          <table:table-cell office:value-type="float" office:value="19402.874559" table:style-name="ce82">
            <text:p><text:s text:c="3"/>19 403</text:p>
          </table:table-cell>
          <table:table-cell office:value-type="float" office:value="2111" table:style-name="ce82">
            <text:p><text:s text:c="3"/>2 111</text:p>
          </table:table-cell>
          <table:table-cell office:value-type="float" office:value="459742.84445999999" table:style-name="ce82">
            <text:p><text:s text:c="3"/>459 743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937.74" table:style-name="ce82">
            <text:p><text:s text:c="4"/>9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5" table:style-name="ce82">
            <text:p><text:s text:c="4"/>175</text:p>
          </table:table-cell>
          <table:table-cell office:value-type="float" office:value="37435.83754" table:style-name="ce82">
            <text:p><text:s text:c="3"/>37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66.75" table:style-name="ce82">
            <text:p><text:s text:c="4"/>467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6903.787539999998" table:style-name="ce82">
            <text:p><text:s text:c="3"/>36 90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62" table:style-name="ce82">
            <text:p><text:s text:c="3"/>1 962</text:p>
          </table:table-cell>
          <table:table-cell office:value-type="float" office:value="70792.785048000005" table:style-name="ce82">
            <text:p><text:s text:c="3"/>70 7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96" table:style-name="ce82">
            <text:p><text:s text:c="3"/>1 296</text:p>
          </table:table-cell>
          <table:table-cell office:value-type="float" office:value="7235.4107679999997" table:style-name="ce82">
            <text:p><text:s text:c="3"/>7 235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63553.374280000004" table:style-name="ce82">
            <text:p><text:s text:c="3"/>63 5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37" table:style-name="ce82">
            <text:p><text:s text:c="3"/>9 237</text:p>
          </table:table-cell>
          <table:table-cell office:value-type="float" office:value="257509.069197" table:style-name="ce82">
            <text:p><text:s text:c="3"/>257 5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19" table:style-name="ce82">
            <text:p><text:s text:c="3"/>6 319</text:p>
          </table:table-cell>
          <table:table-cell office:value-type="float" office:value="31404.58711" table:style-name="ce82">
            <text:p><text:s text:c="3"/>31 405</text:p>
          </table:table-cell>
          <table:table-cell office:value-type="float" office:value="2879" table:style-name="ce82">
            <text:p><text:s text:c="3"/>2 879</text:p>
          </table:table-cell>
          <table:table-cell office:value-type="float" office:value="225126.46692199999" table:style-name="ce82">
            <text:p><text:s text:c="3"/>225 12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78.01516500000002" table:style-name="ce82">
            <text:p><text:s text:c="4"/>9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1" table:style-name="ce82">
            <text:p><text:s text:c="3"/>3 321</text:p>
          </table:table-cell>
          <table:table-cell office:value-type="float" office:value="129896.688442" table:style-name="ce82">
            <text:p><text:s text:c="3"/>129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9" table:style-name="ce82">
            <text:p><text:s text:c="3"/>2 319</text:p>
          </table:table-cell>
          <table:table-cell office:value-type="float" office:value="13344.959552" table:style-name="ce82">
            <text:p><text:s text:c="3"/>13 345</text:p>
          </table:table-cell>
          <table:table-cell office:value-type="float" office:value="992" table:style-name="ce82">
            <text:p><text:s text:c="4"/>992</text:p>
          </table:table-cell>
          <table:table-cell office:value-type="float" office:value="116444.06889" table:style-name="ce82">
            <text:p><text:s text:c="3"/>116 4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7.66" table:style-name="ce82">
            <text:p><text:s text:c="4"/>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6" table:style-name="ce82">
            <text:p><text:s text:c="3"/>8 036</text:p>
          </table:table-cell>
          <table:table-cell office:value-type="float" office:value="563272.77111700003" table:style-name="ce82">
            <text:p><text:s text:c="3"/>563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22" table:style-name="ce82">
            <text:p><text:s text:c="3"/>5 622</text:p>
          </table:table-cell>
          <table:table-cell office:value-type="float" office:value="37657.996242000001" table:style-name="ce82">
            <text:p><text:s text:c="3"/>37 658</text:p>
          </table:table-cell>
          <table:table-cell office:value-type="float" office:value="2400" table:style-name="ce82">
            <text:p><text:s text:c="3"/>2 400</text:p>
          </table:table-cell>
          <table:table-cell office:value-type="float" office:value="525514.408192" table:style-name="ce82">
            <text:p><text:s text:c="3"/>525 51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00.36668299999999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02" table:style-name="ce82">
            <text:p><text:s text:c="3"/>31 502</text:p>
          </table:table-cell>
          <table:table-cell office:value-type="float" office:value="483528.69382599997" table:style-name="ce82">
            <text:p><text:s text:c="3"/>483 5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72" table:style-name="ce82">
            <text:p><text:s text:c="3"/>22 772</text:p>
          </table:table-cell>
          <table:table-cell office:value-type="float" office:value="105900.640723" table:style-name="ce82">
            <text:p><text:s text:c="3"/>105 901</text:p>
          </table:table-cell>
          <table:table-cell office:value-type="float" office:value="8681" table:style-name="ce82">
            <text:p><text:s text:c="3"/>8 681</text:p>
          </table:table-cell>
          <table:table-cell office:value-type="float" office:value="377181.67889899999" table:style-name="ce82">
            <text:p><text:s text:c="3"/>377 182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46.37420400000002" table:style-name="ce82">
            <text:p><text:s text:c="4"/>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2" table:style-name="ce82">
            <text:p><text:s text:c="3"/>5 052</text:p>
          </table:table-cell>
          <table:table-cell office:value-type="float" office:value="901211.06453800004" table:style-name="ce82">
            <text:p><text:s text:c="3"/>901 2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7" table:style-name="ce82">
            <text:p><text:s text:c="3"/>2 857</text:p>
          </table:table-cell>
          <table:table-cell office:value-type="float" office:value="15901.975754999999" table:style-name="ce82">
            <text:p><text:s text:c="3"/>15 902</text:p>
          </table:table-cell>
          <table:table-cell office:value-type="float" office:value="2089" table:style-name="ce82">
            <text:p><text:s text:c="3"/>2 089</text:p>
          </table:table-cell>
          <table:table-cell office:value-type="float" office:value="882405.91194899997" table:style-name="ce82">
            <text:p><text:s text:c="3"/>882 406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2903.1768339999999" table:style-name="ce82">
            <text:p><text:s text:c="3"/>2 9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2" table:style-name="ce82">
            <text:p><text:s text:c="3"/>22 532</text:p>
          </table:table-cell>
          <table:table-cell office:value-type="float" office:value="2098844.972697" table:style-name="ce82">
            <text:p><text:s text:c="2"/>2 098 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5" table:style-name="ce82">
            <text:p><text:s text:c="3"/>14 025</text:p>
          </table:table-cell>
          <table:table-cell office:value-type="float" office:value="61046.142113000002" table:style-name="ce82">
            <text:p><text:s text:c="3"/>61 046</text:p>
          </table:table-cell>
          <table:table-cell office:value-type="float" office:value="8304" table:style-name="ce82">
            <text:p><text:s text:c="3"/>8 304</text:p>
          </table:table-cell>
          <table:table-cell office:value-type="float" office:value="2033447.758679" table:style-name="ce82">
            <text:p><text:s text:c="2"/>2 033 448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4344.0719049999998" table:style-name="ce82">
            <text:p><text:s text:c="3"/>4 3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74" table:style-name="ce82">
            <text:p><text:s text:c="3"/>5 674</text:p>
          </table:table-cell>
          <table:table-cell office:value-type="float" office:value="170963.05033100001" table:style-name="ce82">
            <text:p><text:s text:c="3"/>170 9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77" table:style-name="ce82">
            <text:p><text:s text:c="3"/>3 677</text:p>
          </table:table-cell>
          <table:table-cell office:value-type="float" office:value="19560.425895" table:style-name="ce82">
            <text:p><text:s text:c="3"/>19 560</text:p>
          </table:table-cell>
          <table:table-cell office:value-type="float" office:value="1961" table:style-name="ce82">
            <text:p><text:s text:c="3"/>1 961</text:p>
          </table:table-cell>
          <table:table-cell office:value-type="float" office:value="150820.350267" table:style-name="ce82">
            <text:p><text:s text:c="3"/>150 82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582.27416900000003" table:style-name="ce82">
            <text:p><text:s text:c="4"/>5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69" table:style-name="ce82">
            <text:p><text:s text:c="3"/>6 469</text:p>
          </table:table-cell>
          <table:table-cell office:value-type="float" office:value="229431.31658399999" table:style-name="ce82">
            <text:p><text:s text:c="3"/>229 4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66" table:style-name="ce82">
            <text:p><text:s text:c="3"/>4 366</text:p>
          </table:table-cell>
          <table:table-cell office:value-type="float" office:value="21308.055444000001" table:style-name="ce82">
            <text:p><text:s text:c="3"/>21 308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205439.06101500001" table:style-name="ce82">
            <text:p><text:s text:c="3"/>205 43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684.2001249999998" table:style-name="ce82">
            <text:p><text:s text:c="3"/>2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82">
            <text:p><text:s text:c="3"/>2 584</text:p>
          </table:table-cell>
          <table:table-cell office:value-type="float" office:value="64155.039398000001" table:style-name="ce82">
            <text:p><text:s text:c="3"/>64 1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1" table:style-name="ce82">
            <text:p><text:s text:c="3"/>1 821</text:p>
          </table:table-cell>
          <table:table-cell office:value-type="float" office:value="9044.0172839999996" table:style-name="ce82">
            <text:p><text:s text:c="3"/>9 044</text:p>
          </table:table-cell>
          <table:table-cell office:value-type="float" office:value="754" table:style-name="ce82">
            <text:p><text:s text:c="4"/>754</text:p>
          </table:table-cell>
          <table:table-cell office:value-type="float" office:value="54799.727234999998" table:style-name="ce82">
            <text:p><text:s text:c="3"/>54 80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129204.84459399999" table:style-name="ce82">
            <text:p><text:s text:c="3"/>129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4" table:style-name="ce82">
            <text:p><text:s text:c="3"/>3 994</text:p>
          </table:table-cell>
          <table:table-cell office:value-type="float" office:value="16197.641863999999" table:style-name="ce82">
            <text:p><text:s text:c="3"/>16 198</text:p>
          </table:table-cell>
          <table:table-cell office:value-type="float" office:value="1212" table:style-name="ce82">
            <text:p><text:s text:c="3"/>1 212</text:p>
          </table:table-cell>
          <table:table-cell office:value-type="float" office:value="112494.33863" table:style-name="ce82">
            <text:p><text:s text:c="3"/>112 49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12.86410000000001" table:style-name="ce82">
            <text:p><text:s text:c="4"/>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07" table:style-name="ce82">
            <text:p><text:s text:c="3"/>2 107</text:p>
          </table:table-cell>
          <table:table-cell office:value-type="float" office:value="15819.658378" table:style-name="ce82">
            <text:p><text:s text:c="3"/>15 8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66" table:style-name="ce82">
            <text:p><text:s text:c="3"/>1 766</text:p>
          </table:table-cell>
          <table:table-cell office:value-type="float" office:value="6789.9440780000004" table:style-name="ce82">
            <text:p><text:s text:c="3"/>6 790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8976.7142999999996" table:style-name="ce82">
            <text:p><text:s text:c="3"/>8 9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007" table:style-name="ce82">
            <text:p><text:s text:c="3"/>5 007</text:p>
          </table:table-cell>
          <table:table-cell office:value-type="float" office:value="100567.02298199999" table:style-name="ce82">
            <text:p><text:s text:c="3"/>100 5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90" table:style-name="ce82">
            <text:p><text:s text:c="3"/>3 790</text:p>
          </table:table-cell>
          <table:table-cell office:value-type="float" office:value="15923.483762" table:style-name="ce82">
            <text:p><text:s text:c="3"/>15 923</text:p>
          </table:table-cell>
          <table:table-cell office:value-type="float" office:value="1167" table:style-name="ce82">
            <text:p><text:s text:c="3"/>1 167</text:p>
          </table:table-cell>
          <table:table-cell office:value-type="float" office:value="82347.937330000001" table:style-name="ce82">
            <text:p><text:s text:c="3"/>82 348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288.7002849999999" table:style-name="ce82">
            <text:p><text:s text:c="3"/>2 2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65" table:style-name="ce82">
            <text:p><text:s text:c="3"/>16 165</text:p>
          </table:table-cell>
          <table:table-cell office:value-type="float" office:value="371125.58169800002" table:style-name="ce82">
            <text:p><text:s text:c="3"/>371 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79" table:style-name="ce82">
            <text:p><text:s text:c="3"/>11 679</text:p>
          </table:table-cell>
          <table:table-cell office:value-type="float" office:value="51574.113304999999" table:style-name="ce82">
            <text:p><text:s text:c="3"/>51 574</text:p>
          </table:table-cell>
          <table:table-cell office:value-type="float" office:value="4393" table:style-name="ce82">
            <text:p><text:s text:c="3"/>4 393</text:p>
          </table:table-cell>
          <table:table-cell office:value-type="float" office:value="316081.55326999997" table:style-name="ce82">
            <text:p><text:s text:c="3"/>316 082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469.4151230000002" table:style-name="ce82">
            <text:p><text:s text:c="3"/>3 4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344" table:style-name="ce82">
            <text:p><text:s text:c="3"/>4 344</text:p>
          </table:table-cell>
          <table:table-cell office:value-type="float" office:value="874942.80905599997" table:style-name="ce82">
            <text:p><text:s text:c="3"/>874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3" table:style-name="ce82">
            <text:p><text:s text:c="3"/>2 853</text:p>
          </table:table-cell>
          <table:table-cell office:value-type="float" office:value="18142.501121000001" table:style-name="ce82">
            <text:p><text:s text:c="3"/>18 143</text:p>
          </table:table-cell>
          <table:table-cell office:value-type="float" office:value="1458" table:style-name="ce82">
            <text:p><text:s text:c="3"/>1 458</text:p>
          </table:table-cell>
          <table:table-cell office:value-type="float" office:value="856349.65793500002" table:style-name="ce82">
            <text:p><text:s text:c="3"/>856 35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50.65" table:style-name="ce82">
            <text:p><text:s text:c="4"/>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26" table:style-name="ce82">
            <text:p><text:s text:c="3"/>3 826</text:p>
          </table:table-cell>
          <table:table-cell office:value-type="float" office:value="184894.23210699999" table:style-name="ce82">
            <text:p><text:s text:c="3"/>184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78" table:style-name="ce82">
            <text:p><text:s text:c="3"/>3 278</text:p>
          </table:table-cell>
          <table:table-cell office:value-type="float" office:value="16675.758823" table:style-name="ce82">
            <text:p><text:s text:c="3"/>16 676</text:p>
          </table:table-cell>
          <table:table-cell office:value-type="float" office:value="544" table:style-name="ce82">
            <text:p><text:s text:c="4"/>544</text:p>
          </table:table-cell>
          <table:table-cell office:value-type="float" office:value="168195.47328400001" table:style-name="ce82">
            <text:p><text:s text:c="3"/>168 1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649" table:style-name="ce82">
            <text:p><text:s text:c="3"/>108 649</text:p>
          </table:table-cell>
          <table:table-cell office:value-type="float" office:value="1237362.6129109999" table:style-name="ce82">
            <text:p><text:s text:c="2"/>1 237 3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151" table:style-name="ce82">
            <text:p><text:s text:c="3"/>94 151</text:p>
          </table:table-cell>
          <table:table-cell office:value-type="float" office:value="458118.18199000001" table:style-name="ce82">
            <text:p><text:s text:c="3"/>458 118</text:p>
          </table:table-cell>
          <table:table-cell office:value-type="float" office:value="14107" table:style-name="ce82">
            <text:p><text:s text:c="3"/>14 107</text:p>
          </table:table-cell>
          <table:table-cell office:value-type="float" office:value="760423.56517800002" table:style-name="ce82">
            <text:p><text:s text:c="3"/>760 424</text:p>
          </table:table-cell>
          <table:table-cell office:value-type="float" office:value="386" table:style-name="ce82">
            <text:p><text:s text:c="4"/>386</text:p>
          </table:table-cell>
          <table:table-cell office:value-type="float" office:value="18554.715921999999" table:style-name="ce82">
            <text:p><text:s text:c="3"/>18 5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3221" table:style-name="ce82">
            <text:p><text:s text:c="3"/>113 221</text:p>
          </table:table-cell>
          <table:table-cell office:value-type="float" office:value="1061079.2648430001" table:style-name="ce82">
            <text:p><text:s text:c="2"/>1 061 0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567" table:style-name="ce82">
            <text:p><text:s text:c="3"/>95 567</text:p>
          </table:table-cell>
          <table:table-cell office:value-type="float" office:value="346604.40831000003" table:style-name="ce82">
            <text:p><text:s text:c="3"/>346 604</text:p>
          </table:table-cell>
          <table:table-cell office:value-type="float" office:value="16496" table:style-name="ce82">
            <text:p><text:s text:c="3"/>16 496</text:p>
          </table:table-cell>
          <table:table-cell office:value-type="float" office:value="705913.56403100002" table:style-name="ce82">
            <text:p><text:s text:c="3"/>705 914</text:p>
          </table:table-cell>
          <table:table-cell office:value-type="float" office:value="1148" table:style-name="ce82">
            <text:p><text:s text:c="3"/>1 148</text:p>
          </table:table-cell>
          <table:table-cell office:value-type="float" office:value="8424.7075019999993" table:style-name="ce82">
            <text:p><text:s text:c="3"/>8 42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0.935" table:style-name="ce82">
            <text:p><text:s text:c="4"/>111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12" table:style-name="ce82">
            <text:p><text:s text:c="3"/>16 212</text:p>
          </table:table-cell>
          <table:table-cell office:value-type="float" office:value="861759.56710500002" table:style-name="ce82">
            <text:p><text:s text:c="3"/>861 7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10" table:style-name="ce82">
            <text:p><text:s text:c="3"/>10 710</text:p>
          </table:table-cell>
          <table:table-cell office:value-type="float" office:value="104930.902395" table:style-name="ce82">
            <text:p><text:s text:c="3"/>104 931</text:p>
          </table:table-cell>
          <table:table-cell office:value-type="float" office:value="5332" table:style-name="ce82">
            <text:p><text:s text:c="3"/>5 332</text:p>
          </table:table-cell>
          <table:table-cell office:value-type="float" office:value="753459.63500200002" table:style-name="ce82">
            <text:p><text:s text:c="3"/>753 460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3311.9225080000001" table:style-name="ce82">
            <text:p><text:s text:c="3"/>3 31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53" table:style-name="ce82">
            <text:p><text:s text:c="3"/>7 653</text:p>
          </table:table-cell>
          <table:table-cell office:value-type="float" office:value="66643.673328000004" table:style-name="ce82">
            <text:p><text:s text:c="3"/>66 6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123" table:style-name="ce82">
            <text:p><text:s text:c="3"/>6 123</text:p>
          </table:table-cell>
          <table:table-cell office:value-type="float" office:value="23860.287672999999" table:style-name="ce82">
            <text:p><text:s text:c="3"/>23 860</text:p>
          </table:table-cell>
          <table:table-cell office:value-type="float" office:value="1516" table:style-name="ce82">
            <text:p><text:s text:c="3"/>1 516</text:p>
          </table:table-cell>
          <table:table-cell office:value-type="float" office:value="42522.131432000002" table:style-name="ce82">
            <text:p><text:s text:c="3"/>42 5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6.05195000000001" table:style-name="ce82">
            <text:p><text:s text:c="4"/>2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982" table:style-name="ce82">
            <text:p><text:s text:c="3"/>23 982</text:p>
          </table:table-cell>
          <table:table-cell office:value-type="float" office:value="521781.81203099998" table:style-name="ce82">
            <text:p><text:s text:c="3"/>521 7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538" table:style-name="ce82">
            <text:p><text:s text:c="3"/>17 538</text:p>
          </table:table-cell>
          <table:table-cell office:value-type="float" office:value="49675.054306999999" table:style-name="ce82">
            <text:p><text:s text:c="3"/>49 675</text:p>
          </table:table-cell>
          <table:table-cell office:value-type="float" office:value="5986" table:style-name="ce82">
            <text:p><text:s text:c="3"/>5 986</text:p>
          </table:table-cell>
          <table:table-cell office:value-type="float" office:value="465432.46950599999" table:style-name="ce82">
            <text:p><text:s text:c="3"/>465 432</text:p>
          </table:table-cell>
          <table:table-cell office:value-type="float" office:value="457" table:style-name="ce82">
            <text:p><text:s text:c="4"/>457</text:p>
          </table:table-cell>
          <table:table-cell office:value-type="float" office:value="6662.2882179999997" table:style-name="ce82">
            <text:p><text:s text:c="3"/>6 6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2177" table:style-name="ce82">
            <text:p><text:s text:c="3"/>42 177</text:p>
          </table:table-cell>
          <table:table-cell office:value-type="float" office:value="7411443.648391" table:style-name="ce82">
            <text:p><text:s text:c="2"/>7 411 4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4960" table:style-name="ce82">
            <text:p><text:s text:c="3"/>24 960</text:p>
          </table:table-cell>
          <table:table-cell office:value-type="float" office:value="371672.29739600001" table:style-name="ce82">
            <text:p><text:s text:c="3"/>371 672</text:p>
          </table:table-cell>
          <table:table-cell office:value-type="float" office:value="16523" table:style-name="ce82">
            <text:p><text:s text:c="3"/>16 523</text:p>
          </table:table-cell>
          <table:table-cell office:value-type="float" office:value="6970893.6895300001" table:style-name="ce82">
            <text:p><text:s text:c="2"/>6 970 894</text:p>
          </table:table-cell>
          <table:table-cell office:value-type="float" office:value="690" table:style-name="ce82">
            <text:p><text:s text:c="4"/>690</text:p>
          </table:table-cell>
          <table:table-cell office:value-type="float" office:value="62963.566405999998" table:style-name="ce82">
            <text:p><text:s text:c="3"/>62 96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855" table:style-name="ce82">
            <text:p><text:s text:c="3"/>32 855</text:p>
          </table:table-cell>
          <table:table-cell office:value-type="float" office:value="1264134.026232" table:style-name="ce82">
            <text:p><text:s text:c="2"/>1 264 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614" table:style-name="ce82">
            <text:p><text:s text:c="3"/>20 614</text:p>
          </table:table-cell>
          <table:table-cell office:value-type="float" office:value="205111.88321599999" table:style-name="ce82">
            <text:p><text:s text:c="3"/>205 112</text:p>
          </table:table-cell>
          <table:table-cell office:value-type="float" office:value="11834" table:style-name="ce82">
            <text:p><text:s text:c="3"/>11 834</text:p>
          </table:table-cell>
          <table:table-cell office:value-type="float" office:value="1042039.6566850001" table:style-name="ce82">
            <text:p><text:s text:c="2"/>1 042 040</text:p>
          </table:table-cell>
          <table:table-cell office:value-type="float" office:value="406" table:style-name="ce82">
            <text:p><text:s text:c="4"/>406</text:p>
          </table:table-cell>
          <table:table-cell office:value-type="float" office:value="16982.112331" table:style-name="ce82">
            <text:p><text:s text:c="3"/>16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3226" table:style-name="ce82">
            <text:p><text:s text:c="3"/>73 226</text:p>
          </table:table-cell>
          <table:table-cell office:value-type="float" office:value="961265.664857" table:style-name="ce82">
            <text:p><text:s text:c="3"/>961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029" table:style-name="ce82">
            <text:p><text:s text:c="3"/>58 029</text:p>
          </table:table-cell>
          <table:table-cell office:value-type="float" office:value="160326.72334699999" table:style-name="ce82">
            <text:p><text:s text:c="3"/>160 327</text:p>
          </table:table-cell>
          <table:table-cell office:value-type="float" office:value="14361" table:style-name="ce82">
            <text:p><text:s text:c="3"/>14 361</text:p>
          </table:table-cell>
          <table:table-cell office:value-type="float" office:value="792993.82757800003" table:style-name="ce82">
            <text:p><text:s text:c="3"/>792 994</text:p>
          </table:table-cell>
          <table:table-cell office:value-type="float" office:value="832" table:style-name="ce82">
            <text:p><text:s text:c="4"/>832</text:p>
          </table:table-cell>
          <table:table-cell office:value-type="float" office:value="7908.9139320000004" table:style-name="ce82">
            <text:p><text:s text:c="3"/>7 90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384" table:style-name="ce82">
            <text:p><text:s text:c="3"/>19 384</text:p>
          </table:table-cell>
          <table:table-cell office:value-type="float" office:value="322137.03547" table:style-name="ce82">
            <text:p><text:s text:c="3"/>322 1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728" table:style-name="ce82">
            <text:p><text:s text:c="3"/>15 728</text:p>
          </table:table-cell>
          <table:table-cell office:value-type="float" office:value="67826.398123999999" table:style-name="ce82">
            <text:p><text:s text:c="3"/>67 826</text:p>
          </table:table-cell>
          <table:table-cell office:value-type="float" office:value="3545" table:style-name="ce82">
            <text:p><text:s text:c="3"/>3 545</text:p>
          </table:table-cell>
          <table:table-cell office:value-type="float" office:value="253759.55926099999" table:style-name="ce82">
            <text:p><text:s text:c="3"/>253 760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551.07808499999999" table:style-name="ce82">
            <text:p><text:s text:c="4"/>5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3" table:style-name="ce82">
            <text:p><text:s text:c="3"/>1 20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7" table:style-name="ce82">
            <text:p><text:s text:c="4"/>87</text:p>
          </table:table-cell>
          <table:table-cell office:value-type="float" office:value="168.18799999999999" table:style-name="ce82">
            <text:p><text:s text:c="4"/>1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40.18799999999999" table:style-name="ce82">
            <text:p><text:s text:c="4"/>14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77" table:style-name="ce82">
            <text:p><text:s text:c="4"/>377</text:p>
          </table:table-cell>
          <table:table-cell office:value-type="float" office:value="1789.482086" table:style-name="ce82">
            <text:p><text:s text:c="3"/>1 7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786.51808600000004" table:style-name="ce82">
            <text:p><text:s text:c="4"/>787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002.764" table:style-name="ce82">
            <text:p><text:s text:c="3"/>1 0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2.25" table:style-name="ce82">
            <text:p><text:s text:c="4"/>2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3.25" table:style-name="ce82">
            <text:p><text:s text:c="4"/>22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70" table:style-name="ce82">
            <text:p><text:s text:c="3"/>2 670</text:p>
          </table:table-cell>
          <table:table-cell office:value-type="float" office:value="71351.890564000001" table:style-name="ce82">
            <text:p><text:s text:c="3"/>71 3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77" table:style-name="ce82">
            <text:p><text:s text:c="3"/>1 977</text:p>
          </table:table-cell>
          <table:table-cell office:value-type="float" office:value="6302.8555480000005" table:style-name="ce82">
            <text:p><text:s text:c="3"/>6 303</text:p>
          </table:table-cell>
          <table:table-cell office:value-type="float" office:value="674" table:style-name="ce82">
            <text:p><text:s text:c="4"/>674</text:p>
          </table:table-cell>
          <table:table-cell office:value-type="float" office:value="64965.235015999999" table:style-name="ce82">
            <text:p><text:s text:c="3"/>64 96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3.8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39" table:style-name="ce82">
            <text:p><text:s text:c="3"/>13 039</text:p>
          </table:table-cell>
          <table:table-cell office:value-type="float" office:value="134134.725794" table:style-name="ce82">
            <text:p><text:s text:c="3"/>134 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55" table:style-name="ce82">
            <text:p><text:s text:c="3"/>10 155</text:p>
          </table:table-cell>
          <table:table-cell office:value-type="float" office:value="29731.956831" table:style-name="ce82">
            <text:p><text:s text:c="3"/>29 732</text:p>
          </table:table-cell>
          <table:table-cell office:value-type="float" office:value="2738" table:style-name="ce82">
            <text:p><text:s text:c="3"/>2 738</text:p>
          </table:table-cell>
          <table:table-cell office:value-type="float" office:value="99920.039390000005" table:style-name="ce82">
            <text:p><text:s text:c="3"/>99 920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458.5690590000004" table:style-name="ce82">
            <text:p><text:s text:c="3"/>4 4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018" table:style-name="ce82">
            <text:p><text:s text:c="3"/>28 018</text:p>
          </table:table-cell>
          <table:table-cell office:value-type="float" office:value="244071.32380400001" table:style-name="ce82">
            <text:p><text:s text:c="3"/>244 0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280" table:style-name="ce82">
            <text:p><text:s text:c="3"/>21 280</text:p>
          </table:table-cell>
          <table:table-cell office:value-type="float" office:value="65098.166770999997" table:style-name="ce82">
            <text:p><text:s text:c="3"/>65 098</text:p>
          </table:table-cell>
          <table:table-cell office:value-type="float" office:value="6549" table:style-name="ce82">
            <text:p><text:s text:c="3"/>6 549</text:p>
          </table:table-cell>
          <table:table-cell office:value-type="float" office:value="176675.810876" table:style-name="ce82">
            <text:p><text:s text:c="3"/>176 676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2274.9761570000001" table:style-name="ce82">
            <text:p><text:s text:c="3"/>2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41" table:style-name="ce82">
            <text:p><text:s text:c="3"/>3 041</text:p>
          </table:table-cell>
          <table:table-cell office:value-type="float" office:value="100" table:style-name="ce82">
            <text:p><text:s text:c="4"/>100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11月20日編製" table:formula="msoxl:='2491-00-01'!V34" table:style-name="ce217">
            <text:p>中華民國107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7年10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446" table:style-name="ce82">
            <text:p><text:s text:c="3"/>705 446</text:p>
          </table:table-cell>
          <table:table-cell office:value-type="float" office:value="24043815.194152001" table:style-name="ce82">
            <text:p><text:s text:c="2"/>24 043 815</text:p>
          </table:table-cell>
          <table:table-cell office:value-type="float" office:value="3790" table:style-name="ce82">
            <text:p><text:s text:c="3"/>3 790</text:p>
          </table:table-cell>
          <table:table-cell office:value-type="float" office:value="19177.20938" table:style-name="ce82">
            <text:p><text:s text:c="3"/>19 177</text:p>
          </table:table-cell>
          <table:table-cell office:value-type="float" office:value="2902" table:style-name="ce82">
            <text:p><text:s text:c="3"/>2 902</text:p>
          </table:table-cell>
          <table:table-cell office:value-type="float" office:value="30875.228727999998" table:style-name="ce82">
            <text:p><text:s text:c="3"/>30 875</text:p>
          </table:table-cell>
          <table:table-cell office:value-type="float" office:value="2514" table:style-name="ce82">
            <text:p><text:s text:c="3"/>2 514</text:p>
          </table:table-cell>
          <table:table-cell office:value-type="float" office:value="80644.187124000004" table:style-name="ce82">
            <text:p><text:s text:c="3"/>80 644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34715.474772000001" table:style-name="ce82">
            <text:p><text:s text:c="3"/>34 7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8592.7872700000007" table:style-name="ce82">
            <text:p><text:s text:c="3"/>8 593</text:p>
          </table:table-cell>
          <table:table-cell office:value-type="float" office:value="706311" table:style-name="ce82">
            <text:p><text:s text:c="3"/>706 311</text:p>
          </table:table-cell>
          <table:table-cell office:value-type="float" office:value="24086638.674426001" table:style-name="ce82">
            <text:p><text:s text:c="2"/>24 086 6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11" table:style-name="ce82">
            <text:p><text:s text:c="3"/>16 411</text:p>
          </table:table-cell>
          <table:table-cell office:value-type="float" office:value="584093.27322099998" table:style-name="ce82">
            <text:p><text:s text:c="3"/>584 093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337.09429999999998" table:style-name="ce82">
            <text:p><text:s text:c="4"/>337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85.19036999999997" table:style-name="ce82">
            <text:p><text:s text:c="4"/>285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629.05078000000003" table:style-name="ce82">
            <text:p><text:s text:c="4"/>62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4.35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9.40713" table:style-name="ce82">
            <text:p><text:s text:c="4"/>139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617.37300000000005" table:style-name="ce82">
            <text:p>- <text:s text:c="2"/>617</text:p>
          </table:table-cell>
          <table:table-cell office:value-type="float" office:value="16411" table:style-name="ce82">
            <text:p><text:s text:c="3"/>16 411</text:p>
          </table:table-cell>
          <table:table-cell office:value-type="float" office:value="584251.91206100001" table:style-name="ce82">
            <text:p><text:s text:c="3"/>584 2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31" table:style-name="ce82">
            <text:p><text:s text:c="3"/>4 131</text:p>
          </table:table-cell>
          <table:table-cell office:value-type="float" office:value="277485.091778" table:style-name="ce82">
            <text:p><text:s text:c="3"/>277 48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.1" table:style-name="ce82">
            <text:p><text:s text:c="4"/>1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46.25" table:style-name="ce82">
            <text:p><text:s text:c="4"/>14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54.40366299999999" table:style-name="ce82">
            <text:p><text:s text:c="4"/>2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4.900000000000006" table:style-name="ce82">
            <text:p><text:s text:c="4"/>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2.8612" table:style-name="ce82">
            <text:p><text:s text:c="4"/>13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36.75" table:style-name="ce82">
            <text:p>- <text:s/>1 037</text:p>
          </table:table-cell>
          <table:table-cell office:value-type="float" office:value="4121" table:style-name="ce82">
            <text:p><text:s text:c="3"/>4 121</text:p>
          </table:table-cell>
          <table:table-cell office:value-type="float" office:value="276637.55664099997" table:style-name="ce82">
            <text:p><text:s text:c="3"/>276 6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910" table:style-name="ce82">
            <text:p><text:s text:c="3"/>195 910</text:p>
          </table:table-cell>
          <table:table-cell office:value-type="float" office:value="7990926.7202660004" table:style-name="ce82">
            <text:p><text:s text:c="2"/>7 990 927</text:p>
          </table:table-cell>
          <table:table-cell office:value-type="float" office:value="700" table:style-name="ce82">
            <text:p><text:s text:c="4"/>700</text:p>
          </table:table-cell>
          <table:table-cell office:value-type="float" office:value="2600.8566940000001" table:style-name="ce82">
            <text:p><text:s text:c="3"/>2 601</text:p>
          </table:table-cell>
          <table:table-cell office:value-type="float" office:value="521" table:style-name="ce82">
            <text:p><text:s text:c="4"/>521</text:p>
          </table:table-cell>
          <table:table-cell office:value-type="float" office:value="9884.9408299999996" table:style-name="ce82">
            <text:p><text:s text:c="3"/>9 885</text:p>
          </table:table-cell>
          <table:table-cell office:value-type="float" office:value="503" table:style-name="ce82">
            <text:p><text:s text:c="4"/>503</text:p>
          </table:table-cell>
          <table:table-cell office:value-type="float" office:value="26783.086455000001" table:style-name="ce82">
            <text:p><text:s text:c="3"/>26 783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220.3755000000001" table:style-name="ce82">
            <text:p><text:s text:c="3"/>3 220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3828.2353499999999" table:style-name="ce82">
            <text:p><text:s text:c="3"/>3 828</text:p>
          </table:table-cell>
          <table:table-cell office:value-type="float" office:value="-220" table:style-name="ce82">
            <text:p>- <text:s text:c="2"/>220</text:p>
          </table:table-cell>
          <table:table-cell office:value-type="float" office:value="-4516.5832899999996" table:style-name="ce82">
            <text:p>- <text:s/>4 517</text:p>
          </table:table-cell>
          <table:table-cell office:value-type="float" office:value="196002" table:style-name="ce82">
            <text:p><text:s text:c="3"/>196 002</text:p>
          </table:table-cell>
          <table:table-cell office:value-type="float" office:value="8006516.9991450002" table:style-name="ce82">
            <text:p><text:s text:c="2"/>8 006 5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06" table:style-name="ce82">
            <text:p><text:s text:c="3"/>17 706</text:p>
          </table:table-cell>
          <table:table-cell office:value-type="float" office:value="419353.26871099998" table:style-name="ce82">
            <text:p><text:s text:c="3"/>419 353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26.38400000000001" table:style-name="ce82">
            <text:p><text:s text:c="4"/>326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22.67" table:style-name="ce82">
            <text:p><text:s text:c="4"/>22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694.341095" table:style-name="ce82">
            <text:p><text:s text:c="4"/>69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1.7" table:style-name="ce82">
            <text:p><text:s text:c="4"/>5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55.63" table:style-name="ce82">
            <text:p><text:s text:c="4"/>356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-748.61292000000003" table:style-name="ce82">
            <text:p>- <text:s text:c="2"/>749</text:p>
          </table:table-cell>
          <table:table-cell office:value-type="float" office:value="17730" table:style-name="ce82">
            <text:p><text:s text:c="3"/>17 730</text:p>
          </table:table-cell>
          <table:table-cell office:value-type="float" office:value="419706.64088600001" table:style-name="ce82">
            <text:p><text:s text:c="3"/>419 7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05" table:style-name="ce82">
            <text:p><text:s text:c="3"/>1 305</text:p>
          </table:table-cell>
          <table:table-cell office:value-type="float" office:value="37876.280030000002" table:style-name="ce82">
            <text:p><text:s text:c="3"/>37 87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4.94" table:style-name="ce82">
            <text:p><text:s text:c="4"/>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.16666" table:style-name="ce82">
            <text:p><text:s text:c="4"/>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-136.11176" table:style-name="ce82">
            <text:p>- <text:s text:c="2"/>136</text:p>
          </table:table-cell>
          <table:table-cell office:value-type="float" office:value="1320" table:style-name="ce82">
            <text:p><text:s text:c="3"/>1 320</text:p>
          </table:table-cell>
          <table:table-cell office:value-type="float" office:value="37897.174930000001" table:style-name="ce82">
            <text:p><text:s text:c="3"/>37 8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224" table:style-name="ce82">
            <text:p><text:s text:c="3"/>11 224</text:p>
          </table:table-cell>
          <table:table-cell office:value-type="float" office:value="398773.08842500002" table:style-name="ce82">
            <text:p><text:s text:c="3"/>398 77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.8" table:style-name="ce82">
            <text:p><text:s text:c="4"/>2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3.95" table:style-name="ce82">
            <text:p><text:s text:c="4"/>12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44.49100000000001" table:style-name="ce82">
            <text:p><text:s text:c="4"/>1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3.5" table:style-name="ce82">
            <text:p><text:s text:c="4"/>11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0.18" table:style-name="ce82">
            <text:p>- <text:s text:c="2"/>20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285.4375" table:style-name="ce82">
            <text:p>- <text:s text:c="2"/>285</text:p>
          </table:table-cell>
          <table:table-cell office:value-type="float" office:value="11186" table:style-name="ce82">
            <text:p><text:s text:c="3"/>11 186</text:p>
          </table:table-cell>
          <table:table-cell office:value-type="float" office:value="398394.31192499999" table:style-name="ce82">
            <text:p><text:s text:c="3"/>398 3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63" table:style-name="ce82">
            <text:p><text:s text:c="3"/>5 263</text:p>
          </table:table-cell>
          <table:table-cell office:value-type="float" office:value="96772.316936000003" table:style-name="ce82">
            <text:p><text:s text:c="3"/>96 77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3.9" table:style-name="ce82">
            <text:p><text:s text:c="4"/>8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2.89" table:style-name="ce82">
            <text:p><text:s text:c="4"/>3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8864999999999998" table:style-name="ce82">
            <text:p><text:s text:c="4"/>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6.65" table:style-name="ce82">
            <text:p><text:s text:c="4"/>38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60.30000000000001" table:style-name="ce82">
            <text:p>- <text:s text:c="2"/>160</text:p>
          </table:table-cell>
          <table:table-cell office:value-type="float" office:value="5253" table:style-name="ce82">
            <text:p><text:s text:c="3"/>5 253</text:p>
          </table:table-cell>
          <table:table-cell office:value-type="float" office:value="97261.020436000006" table:style-name="ce82">
            <text:p><text:s text:c="3"/>97 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27" table:style-name="ce82">
            <text:p><text:s text:c="3"/>2 127</text:p>
          </table:table-cell>
          <table:table-cell office:value-type="float" office:value="31497.65724" table:style-name="ce82">
            <text:p><text:s text:c="3"/>31 4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.3" table:style-name="ce82">
            <text:p><text:s text:c="4"/>1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7.44" table:style-name="ce82">
            <text:p><text:s text:c="4"/>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888999999999999" table:style-name="ce82">
            <text:p><text:s text:c="4"/>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16" table:style-name="ce82">
            <text:p><text:s text:c="4"/>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6.04" table:style-name="ce82">
            <text:p><text:s text:c="4"/>36</text:p>
          </table:table-cell>
          <table:table-cell office:value-type="float" office:value="2129" table:style-name="ce82">
            <text:p><text:s text:c="3"/>2 129</text:p>
          </table:table-cell>
          <table:table-cell office:value-type="float" office:value="31481.606240000001" table:style-name="ce82">
            <text:p><text:s text:c="3"/>31 4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57" table:style-name="ce82">
            <text:p><text:s text:c="3"/>3 757</text:p>
          </table:table-cell>
          <table:table-cell office:value-type="float" office:value="46011.245389999996" table:style-name="ce82">
            <text:p><text:s text:c="3"/>46 0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.95" table:style-name="ce82">
            <text:p><text:s text:c="4"/>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1.95" table:style-name="ce82">
            <text:p><text:s text:c="4"/>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8.2808" table:style-name="ce82">
            <text:p><text:s text:c="4"/>1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8.95" table:style-name="ce82">
            <text:p>- <text:s text:c="2"/>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51" table:style-name="ce82">
            <text:p><text:s text:c="3"/>3 751</text:p>
          </table:table-cell>
          <table:table-cell office:value-type="float" office:value="46056.57619" table:style-name="ce82">
            <text:p><text:s text:c="3"/>46 0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19" table:style-name="ce82">
            <text:p><text:s text:c="3"/>3 419</text:p>
          </table:table-cell>
          <table:table-cell office:value-type="float" office:value="63481.606255999999" table:style-name="ce82">
            <text:p><text:s text:c="3"/>63 48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2" table:style-name="ce82">
            <text:p><text:s text:c="4"/>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4892799999999999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7" table:style-name="ce82">
            <text:p>- <text:s text:c="2"/>4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3.510719999999999" table:style-name="ce82">
            <text:p><text:s text:c="4"/>14</text:p>
          </table:table-cell>
          <table:table-cell office:value-type="float" office:value="3410" table:style-name="ce82">
            <text:p><text:s text:c="3"/>3 410</text:p>
          </table:table-cell>
          <table:table-cell office:value-type="float" office:value="63322.406256000002" table:style-name="ce82">
            <text:p><text:s text:c="3"/>63 3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6" table:style-name="ce82">
            <text:p><text:s text:c="3"/>10 526</text:p>
          </table:table-cell>
          <table:table-cell office:value-type="float" office:value="111537.180501" table:style-name="ce82">
            <text:p><text:s text:c="3"/>111 53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7.53" table:style-name="ce82">
            <text:p><text:s text:c="4"/>1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06.57" table:style-name="ce82">
            <text:p><text:s text:c="4"/>20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7.41" table:style-name="ce82">
            <text:p><text:s text:c="4"/>137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57.59627" table:style-name="ce82">
            <text:p>- <text:s text:c="2"/>258</text:p>
          </table:table-cell>
          <table:table-cell office:value-type="float" office:value="10531" table:style-name="ce82">
            <text:p><text:s text:c="3"/>10 531</text:p>
          </table:table-cell>
          <table:table-cell office:value-type="float" office:value="111525.534231" table:style-name="ce82">
            <text:p><text:s text:c="3"/>111 5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2" table:style-name="ce82">
            <text:p><text:s text:c="4"/>362</text:p>
          </table:table-cell>
          <table:table-cell office:value-type="float" office:value="25296.186440000001" table:style-name="ce82">
            <text:p><text:s text:c="3"/>25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25320.186440000001" table:style-name="ce82">
            <text:p><text:s text:c="3"/>25 3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7" table:style-name="ce82">
            <text:p><text:s text:c="3"/>8 617</text:p>
          </table:table-cell>
          <table:table-cell office:value-type="float" office:value="612441.34703199996" table:style-name="ce82">
            <text:p><text:s text:c="3"/>612 44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07.39999999999998" table:style-name="ce82">
            <text:p><text:s text:c="4"/>30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3.93" table:style-name="ce82">
            <text:p><text:s text:c="4"/>8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621.8389999999999" table:style-name="ce82">
            <text:p><text:s text:c="3"/>1 62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6.42301" table:style-name="ce82">
            <text:p><text:s text:c="4"/>23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521.81560999999999" table:style-name="ce82">
            <text:p>- <text:s text:c="2"/>52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296.37592000000001" table:style-name="ce82">
            <text:p>- <text:s text:c="2"/>296</text:p>
          </table:table-cell>
          <table:table-cell office:value-type="float" office:value="8627" table:style-name="ce82">
            <text:p><text:s text:c="3"/>8 627</text:p>
          </table:table-cell>
          <table:table-cell office:value-type="float" office:value="613232.04149199999" table:style-name="ce82">
            <text:p><text:s text:c="3"/>613 2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3" table:style-name="ce82">
            <text:p><text:s text:c="3"/>6 613</text:p>
          </table:table-cell>
          <table:table-cell office:value-type="float" office:value="480354.036219" table:style-name="ce82">
            <text:p><text:s text:c="3"/>480 35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0.715800000000002" table:style-name="ce82">
            <text:p><text:s text:c="4"/>8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6.2" table:style-name="ce82">
            <text:p><text:s text:c="4"/>8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74.72699999999998" table:style-name="ce82">
            <text:p><text:s text:c="4"/>37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74" table:style-name="ce82">
            <text:p><text:s text:c="4"/>2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1.7" table:style-name="ce82">
            <text:p><text:s text:c="4"/>2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36.28" table:style-name="ce82">
            <text:p>- <text:s text:c="2"/>636</text:p>
          </table:table-cell>
          <table:table-cell office:value-type="float" office:value="6613" table:style-name="ce82">
            <text:p><text:s text:c="3"/>6 613</text:p>
          </table:table-cell>
          <table:table-cell office:value-type="float" office:value="480083.959019" table:style-name="ce82">
            <text:p><text:s text:c="3"/>480 0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5" table:style-name="ce82">
            <text:p><text:s text:c="4"/>175</text:p>
          </table:table-cell>
          <table:table-cell office:value-type="float" office:value="36927.444539999997" table:style-name="ce82">
            <text:p><text:s text:c="3"/>36 9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9.78124000000003" table:style-name="ce82">
            <text:p><text:s text:c="4"/>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.5" table:style-name="ce82">
            <text:p><text:s text:c="4"/>226</text:p>
          </table:table-cell>
          <table:table-cell office:value-type="float" office:value="0" table:style-name="ce82">
            <text:p>-</text:p>
          </table:table-cell>
          <table:table-cell office:value-type="float" office:value="-6.8882399999999997" table:style-name="ce82">
            <text:p>- <text:s text:c="2"/>7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37435.83754" table:style-name="ce82">
            <text:p><text:s text:c="3"/>37 4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68" table:style-name="ce82">
            <text:p><text:s text:c="3"/>1 968</text:p>
          </table:table-cell>
          <table:table-cell office:value-type="float" office:value="70860.525047999996" table:style-name="ce82">
            <text:p><text:s text:c="3"/>70 86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7.6" table:style-name="ce82">
            <text:p><text:s text:c="4"/>1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23.4" table:style-name="ce82">
            <text:p>- <text:s text:c="2"/>1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70792.785048000005" table:style-name="ce82">
            <text:p><text:s text:c="3"/>70 7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38" table:style-name="ce82">
            <text:p><text:s text:c="3"/>9 238</text:p>
          </table:table-cell>
          <table:table-cell office:value-type="float" office:value="257708.36300700001" table:style-name="ce82">
            <text:p><text:s text:c="3"/>257 70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26.35000000000002" table:style-name="ce82">
            <text:p><text:s text:c="4"/>32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0.376840000000001" table:style-name="ce82">
            <text:p><text:s text:c="4"/>8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96.7240300000001" table:style-name="ce82">
            <text:p><text:s text:c="3"/>1 0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6.361000000000004" table:style-name="ce82">
            <text:p><text:s text:c="4"/>6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0.09" table:style-name="ce82">
            <text:p>- <text:s text:c="2"/>1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465.54" table:style-name="ce82">
            <text:p>- <text:s/>1 466</text:p>
          </table:table-cell>
          <table:table-cell office:value-type="float" office:value="9237" table:style-name="ce82">
            <text:p><text:s text:c="3"/>9 237</text:p>
          </table:table-cell>
          <table:table-cell office:value-type="float" office:value="257509.069197" table:style-name="ce82">
            <text:p><text:s text:c="3"/>257 5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0" table:style-name="ce82">
            <text:p><text:s text:c="3"/>3 320</text:p>
          </table:table-cell>
          <table:table-cell office:value-type="float" office:value="129730.97044200001" table:style-name="ce82">
            <text:p><text:s text:c="3"/>129 73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718" table:style-name="ce82">
            <text:p><text:s text:c="4"/>1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.8" table:style-name="ce82">
            <text:p><text:s text:c="4"/>7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58.4" table:style-name="ce82">
            <text:p><text:s text:c="4"/>3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92.3" table:style-name="ce82">
            <text:p>- <text:s text:c="2"/>9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6.299999999999997" table:style-name="ce82">
            <text:p>- <text:s text:c="2"/>36</text:p>
          </table:table-cell>
          <table:table-cell office:value-type="float" office:value="3321" table:style-name="ce82">
            <text:p><text:s text:c="3"/>3 321</text:p>
          </table:table-cell>
          <table:table-cell office:value-type="float" office:value="129896.688442" table:style-name="ce82">
            <text:p><text:s text:c="3"/>129 8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9" table:style-name="ce82">
            <text:p><text:s text:c="3"/>8 039</text:p>
          </table:table-cell>
          <table:table-cell office:value-type="float" office:value="558818.02464700001" table:style-name="ce82">
            <text:p><text:s text:c="3"/>558 818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97.76" table:style-name="ce82">
            <text:p><text:s text:c="4"/>9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85.08" table:style-name="ce82">
            <text:p><text:s text:c="4"/>18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445.7414699999999" table:style-name="ce82">
            <text:p><text:s text:c="3"/>4 4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2.9" table:style-name="ce82">
            <text:p><text:s text:c="4"/>103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1.425" table:style-name="ce82">
            <text:p><text:s text:c="4"/>1</text:p>
          </table:table-cell>
          <table:table-cell office:value-type="float" office:value="8036" table:style-name="ce82">
            <text:p><text:s text:c="3"/>8 036</text:p>
          </table:table-cell>
          <table:table-cell office:value-type="float" office:value="563272.77111700003" table:style-name="ce82">
            <text:p><text:s text:c="3"/>563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78" table:style-name="ce82">
            <text:p><text:s text:c="3"/>31 478</text:p>
          </table:table-cell>
          <table:table-cell office:value-type="float" office:value="480916.60700600001" table:style-name="ce82">
            <text:p><text:s text:c="3"/>480 917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46.69" table:style-name="ce82">
            <text:p><text:s text:c="4"/>247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022.42" table:style-name="ce82">
            <text:p><text:s text:c="3"/>1 022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805.63076" table:style-name="ce82">
            <text:p><text:s text:c="3"/>3 80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80.5258" table:style-name="ce82">
            <text:p><text:s text:c="4"/>28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-653.00976000000003" table:style-name="ce82">
            <text:p>- <text:s text:c="2"/>653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515.72162000000003" table:style-name="ce82">
            <text:p><text:s text:c="4"/>516</text:p>
          </table:table-cell>
          <table:table-cell office:value-type="float" office:value="31502" table:style-name="ce82">
            <text:p><text:s text:c="3"/>31 502</text:p>
          </table:table-cell>
          <table:table-cell office:value-type="float" office:value="483528.69382599997" table:style-name="ce82">
            <text:p><text:s text:c="3"/>483 5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8" table:style-name="ce82">
            <text:p><text:s text:c="3"/>5 038</text:p>
          </table:table-cell>
          <table:table-cell office:value-type="float" office:value="888048.09800799994" table:style-name="ce82">
            <text:p><text:s text:c="3"/>888 04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24.765" table:style-name="ce82">
            <text:p><text:s text:c="4"/>12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12.13" table:style-name="ce82">
            <text:p><text:s text:c="4"/>41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986.73114999999996" table:style-name="ce82">
            <text:p><text:s text:c="4"/>98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37.97400000000005" table:style-name="ce82">
            <text:p><text:s text:c="4"/>6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319.7704399999998" table:style-name="ce82">
            <text:p>- <text:s/>3 3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421.344819999998" table:style-name="ce82">
            <text:p><text:s text:c="3"/>16 421</text:p>
          </table:table-cell>
          <table:table-cell office:value-type="float" office:value="5052" table:style-name="ce82">
            <text:p><text:s text:c="3"/>5 052</text:p>
          </table:table-cell>
          <table:table-cell office:value-type="float" office:value="901211.06453800004" table:style-name="ce82">
            <text:p><text:s text:c="3"/>901 2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531" table:style-name="ce82">
            <text:p><text:s text:c="3"/>22 531</text:p>
          </table:table-cell>
          <table:table-cell office:value-type="float" office:value="2095066.917622" table:style-name="ce82">
            <text:p><text:s text:c="2"/>2 095 067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46.62969399999997" table:style-name="ce82">
            <text:p><text:s text:c="4"/>347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4277.9742800000004" table:style-name="ce82">
            <text:p><text:s text:c="3"/>4 278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9965.2594109999991" table:style-name="ce82">
            <text:p><text:s text:c="3"/>9 9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86.78518999999994" table:style-name="ce82">
            <text:p><text:s text:c="4"/>88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677.7921100000003" table:style-name="ce82">
            <text:p><text:s text:c="3"/>5 678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7046.8666700000003" table:style-name="ce82">
            <text:p>- <text:s/>7 047</text:p>
          </table:table-cell>
          <table:table-cell office:value-type="float" office:value="22532" table:style-name="ce82">
            <text:p><text:s text:c="3"/>22 532</text:p>
          </table:table-cell>
          <table:table-cell office:value-type="float" office:value="2098844.972697" table:style-name="ce82">
            <text:p><text:s text:c="2"/>2 098 8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687" table:style-name="ce82">
            <text:p><text:s text:c="3"/>5 687</text:p>
          </table:table-cell>
          <table:table-cell office:value-type="float" office:value="182315.92405100001" table:style-name="ce82">
            <text:p><text:s text:c="3"/>182 31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.12" table:style-name="ce82">
            <text:p><text:s text:c="4"/>1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97.7597099999998" table:style-name="ce82">
            <text:p><text:s text:c="3"/>2 49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1.86204000000001" table:style-name="ce82">
            <text:p><text:s text:c="4"/>1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10" table:style-name="ce82">
            <text:p><text:s text:c="4"/>510</text:p>
          </table:table-cell>
          <table:table-cell office:value-type="float" office:value="0" table:style-name="ce82">
            <text:p>-</text:p>
          </table:table-cell>
          <table:table-cell office:value-type="float" office:value="71.95" table:style-name="ce82">
            <text:p><text:s text:c="4"/>7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601.0460500000008" table:style-name="ce82">
            <text:p>- <text:s/>8 601</text:p>
          </table:table-cell>
          <table:table-cell office:value-type="float" office:value="5674" table:style-name="ce82">
            <text:p><text:s text:c="3"/>5 674</text:p>
          </table:table-cell>
          <table:table-cell office:value-type="float" office:value="170963.05033100001" table:style-name="ce82">
            <text:p><text:s text:c="3"/>170 9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37" table:style-name="ce82">
            <text:p><text:s text:c="3"/>6 437</text:p>
          </table:table-cell>
          <table:table-cell office:value-type="float" office:value="228877.67560399999" table:style-name="ce82">
            <text:p><text:s text:c="3"/>228 87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33.21799999999999" table:style-name="ce82">
            <text:p><text:s text:c="4"/>13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21.58" table:style-name="ce82">
            <text:p><text:s text:c="4"/>12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89.17376000000002" table:style-name="ce82">
            <text:p><text:s text:c="4"/>2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8.412779999999998" table:style-name="ce82">
            <text:p><text:s text:c="4"/>6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41.41643999999999" table:style-name="ce82">
            <text:p><text:s text:c="4"/>241</text:p>
          </table:table-cell>
          <table:table-cell office:value-type="float" office:value="6469" table:style-name="ce82">
            <text:p><text:s text:c="3"/>6 469</text:p>
          </table:table-cell>
          <table:table-cell office:value-type="float" office:value="229431.31658399999" table:style-name="ce82">
            <text:p><text:s text:c="3"/>229 4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64345.067847999999" table:style-name="ce82">
            <text:p><text:s text:c="3"/>64 34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1.2" table:style-name="ce82">
            <text:p><text:s text:c="4"/>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2.52866" table:style-name="ce82">
            <text:p><text:s text:c="4"/>2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3.4" table:style-name="ce82">
            <text:p>- <text:s text:c="2"/>1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69.85710999999998" table:style-name="ce82">
            <text:p>- <text:s text:c="2"/>470</text:p>
          </table:table-cell>
          <table:table-cell office:value-type="float" office:value="2584" table:style-name="ce82">
            <text:p><text:s text:c="3"/>2 584</text:p>
          </table:table-cell>
          <table:table-cell office:value-type="float" office:value="64155.039398000001" table:style-name="ce82">
            <text:p><text:s text:c="3"/>64 1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203" table:style-name="ce82">
            <text:p><text:s text:c="3"/>5 203</text:p>
          </table:table-cell>
          <table:table-cell office:value-type="float" office:value="128486.319594" table:style-name="ce82">
            <text:p><text:s text:c="3"/>128 48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7.835999999999999" table:style-name="ce82">
            <text:p><text:s text:c="4"/>4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.004999999999999" table:style-name="ce82">
            <text:p><text:s text:c="4"/>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96.49400000000003" table:style-name="ce82">
            <text:p><text:s text:c="4"/>5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1" table:style-name="ce82">
            <text:p><text:s text:c="4"/>6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84.25" table:style-name="ce82">
            <text:p><text:s text:c="4"/>18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9.95" table:style-name="ce82">
            <text:p>- <text:s text:c="2"/>30</text:p>
          </table:table-cell>
          <table:table-cell office:value-type="float" office:value="5234" table:style-name="ce82">
            <text:p><text:s text:c="3"/>5 234</text:p>
          </table:table-cell>
          <table:table-cell office:value-type="float" office:value="129204.84459399999" table:style-name="ce82">
            <text:p><text:s text:c="3"/>129 2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95" table:style-name="ce82">
            <text:p><text:s text:c="3"/>2 095</text:p>
          </table:table-cell>
          <table:table-cell office:value-type="float" office:value="15626.130977999999" table:style-name="ce82">
            <text:p><text:s text:c="3"/>15 62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.78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3849999999999998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2.13239999999999" table:style-name="ce82">
            <text:p><text:s text:c="4"/>2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107" table:style-name="ce82">
            <text:p><text:s text:c="3"/>2 107</text:p>
          </table:table-cell>
          <table:table-cell office:value-type="float" office:value="15819.658378" table:style-name="ce82">
            <text:p><text:s text:c="3"/>15 8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990" table:style-name="ce82">
            <text:p><text:s text:c="3"/>4 990</text:p>
          </table:table-cell>
          <table:table-cell office:value-type="float" office:value="99597.050862000004" table:style-name="ce82">
            <text:p><text:s text:c="3"/>99 59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07.65020000000001" table:style-name="ce82">
            <text:p><text:s text:c="4"/>20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0.88" table:style-name="ce82">
            <text:p><text:s text:c="4"/>9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11.94191999999998" table:style-name="ce82">
            <text:p><text:s text:c="4"/>3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.8800000000000008" table:style-name="ce82">
            <text:p><text:s text:c="4"/>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68.94" table:style-name="ce82">
            <text:p><text:s text:c="4"/>86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18.8" table:style-name="ce82">
            <text:p>- <text:s text:c="2"/>319</text:p>
          </table:table-cell>
          <table:table-cell office:value-type="float" office:value="5007" table:style-name="ce82">
            <text:p><text:s text:c="3"/>5 007</text:p>
          </table:table-cell>
          <table:table-cell office:value-type="float" office:value="100567.02298199999" table:style-name="ce82">
            <text:p><text:s text:c="3"/>100 5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2" table:style-name="ce82">
            <text:p><text:s text:c="3"/>16 172</text:p>
          </table:table-cell>
          <table:table-cell office:value-type="float" office:value="371730.24309900001" table:style-name="ce82">
            <text:p><text:s text:c="3"/>371 73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4.34" table:style-name="ce82">
            <text:p><text:s text:c="4"/>64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68.18" table:style-name="ce82">
            <text:p><text:s text:c="4"/>16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94.40177899999998" table:style-name="ce82">
            <text:p><text:s text:c="4"/>2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96.85626999999999" table:style-name="ce82">
            <text:p><text:s text:c="4"/>497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264.07945" table:style-name="ce82">
            <text:p>- <text:s/>1 264</text:p>
          </table:table-cell>
          <table:table-cell office:value-type="float" office:value="16165" table:style-name="ce82">
            <text:p><text:s text:c="3"/>16 165</text:p>
          </table:table-cell>
          <table:table-cell office:value-type="float" office:value="371125.58169800002" table:style-name="ce82">
            <text:p><text:s text:c="3"/>371 1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291" table:style-name="ce82">
            <text:p><text:s text:c="3"/>4 291</text:p>
          </table:table-cell>
          <table:table-cell office:value-type="float" office:value="879103.09270599997" table:style-name="ce82">
            <text:p><text:s text:c="3"/>879 103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005.361" table:style-name="ce82">
            <text:p><text:s text:c="3"/>1 00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.02" table:style-name="ce82">
            <text:p><text:s text:c="4"/>29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786.95899999999995" table:style-name="ce82">
            <text:p><text:s text:c="4"/>7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3324" table:style-name="ce82">
            <text:p><text:s text:c="4"/>1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5912.2512500000003" table:style-name="ce82">
            <text:p>- <text:s/>5 9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44" table:style-name="ce82">
            <text:p><text:s text:c="3"/>4 344</text:p>
          </table:table-cell>
          <table:table-cell office:value-type="float" office:value="874942.80905599997" table:style-name="ce82">
            <text:p><text:s text:c="3"/>874 9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21" table:style-name="ce82">
            <text:p><text:s text:c="3"/>3 821</text:p>
          </table:table-cell>
          <table:table-cell office:value-type="float" office:value="184850.029137" table:style-name="ce82">
            <text:p><text:s text:c="3"/>184 85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.899000000000001" table:style-name="ce82">
            <text:p><text:s text:c="4"/>2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3.31" table:style-name="ce82">
            <text:p><text:s text:c="4"/>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.203969999999998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98.3" table:style-name="ce82">
            <text:p>- <text:s text:c="2"/>19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19.71" table:style-name="ce82">
            <text:p><text:s text:c="4"/>220</text:p>
          </table:table-cell>
          <table:table-cell office:value-type="float" office:value="3826" table:style-name="ce82">
            <text:p><text:s text:c="3"/>3 826</text:p>
          </table:table-cell>
          <table:table-cell office:value-type="float" office:value="184894.23210699999" table:style-name="ce82">
            <text:p><text:s text:c="3"/>184 8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594" table:style-name="ce82">
            <text:p><text:s text:c="3"/>108 594</text:p>
          </table:table-cell>
          <table:table-cell office:value-type="float" office:value="1234553.5511739999" table:style-name="ce82">
            <text:p><text:s text:c="2"/>1 234 554</text:p>
          </table:table-cell>
          <table:table-cell office:value-type="float" office:value="487" table:style-name="ce82">
            <text:p><text:s text:c="4"/>487</text:p>
          </table:table-cell>
          <table:table-cell office:value-type="float" office:value="1302.9707189999999" table:style-name="ce82">
            <text:p><text:s text:c="3"/>1 303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2710.585" table:style-name="ce82">
            <text:p><text:s text:c="3"/>2 711</text:p>
          </table:table-cell>
          <table:table-cell office:value-type="float" office:value="619" table:style-name="ce82">
            <text:p><text:s text:c="4"/>619</text:p>
          </table:table-cell>
          <table:table-cell office:value-type="float" office:value="6486.8112380000002" table:style-name="ce82">
            <text:p><text:s text:c="3"/>6 48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10.0009299999999" table:style-name="ce82">
            <text:p><text:s text:c="3"/>1 1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21.8972100000001" table:style-name="ce82">
            <text:p><text:s text:c="3"/>3 522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4682.0315000000001" table:style-name="ce82">
            <text:p>- <text:s/>4 682</text:p>
          </table:table-cell>
          <table:table-cell office:value-type="float" office:value="108649" table:style-name="ce82">
            <text:p><text:s text:c="3"/>108 649</text:p>
          </table:table-cell>
          <table:table-cell office:value-type="float" office:value="1237362.6129109999" table:style-name="ce82">
            <text:p><text:s text:c="2"/>1 237 3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3542" table:style-name="ce82">
            <text:p><text:s text:c="3"/>113 542</text:p>
          </table:table-cell>
          <table:table-cell office:value-type="float" office:value="1067463.243542" table:style-name="ce82">
            <text:p><text:s text:c="2"/>1 067 463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124.1747760000001" table:style-name="ce82">
            <text:p><text:s text:c="3"/>1 124</text:p>
          </table:table-cell>
          <table:table-cell office:value-type="float" office:value="668" table:style-name="ce82">
            <text:p><text:s text:c="4"/>668</text:p>
          </table:table-cell>
          <table:table-cell office:value-type="float" office:value="9028.7759060000008" table:style-name="ce82">
            <text:p><text:s text:c="3"/>9 029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2391.7022449999999" table:style-name="ce82">
            <text:p><text:s text:c="3"/>2 39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1772.730519999999" table:style-name="ce82">
            <text:p><text:s text:c="3"/>11 773</text:p>
          </table:table-cell>
          <table:table-cell office:value-type="float" office:value="-189" table:style-name="ce82">
            <text:p>- <text:s text:c="2"/>189</text:p>
          </table:table-cell>
          <table:table-cell office:value-type="float" office:value="-3473.147344" table:style-name="ce82">
            <text:p>- <text:s/>3 473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14374.798049999999" table:style-name="ce82">
            <text:p><text:s text:c="3"/>14 375</text:p>
          </table:table-cell>
          <table:table-cell office:value-type="float" office:value="113221" table:style-name="ce82">
            <text:p><text:s text:c="3"/>113 221</text:p>
          </table:table-cell>
          <table:table-cell office:value-type="float" office:value="1061079.2648430001" table:style-name="ce82">
            <text:p><text:s text:c="2"/>1 061 0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206" table:style-name="ce82">
            <text:p><text:s text:c="3"/>16 206</text:p>
          </table:table-cell>
          <table:table-cell office:value-type="float" office:value="856454.62378499995" table:style-name="ce82">
            <text:p><text:s text:c="3"/>856 45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645.98979999999995" table:style-name="ce82">
            <text:p><text:s text:c="4"/>64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487.19" table:style-name="ce82">
            <text:p><text:s text:c="4"/>48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575.3185199999998" table:style-name="ce82">
            <text:p><text:s text:c="3"/>3 57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55.1" table:style-name="ce82">
            <text:p><text:s text:c="4"/>255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572.9349999999999" table:style-name="ce82">
            <text:p><text:s text:c="3"/>1 57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52.99" table:style-name="ce82">
            <text:p><text:s text:c="4"/>253</text:p>
          </table:table-cell>
          <table:table-cell office:value-type="float" office:value="16212" table:style-name="ce82">
            <text:p><text:s text:c="3"/>16 212</text:p>
          </table:table-cell>
          <table:table-cell office:value-type="float" office:value="861759.56710500002" table:style-name="ce82">
            <text:p><text:s text:c="3"/>861 7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41" table:style-name="ce82">
            <text:p><text:s text:c="3"/>7 641</text:p>
          </table:table-cell>
          <table:table-cell office:value-type="float" office:value="66530.878156000006" table:style-name="ce82">
            <text:p><text:s text:c="3"/>66 53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48.13999999999999" table:style-name="ce82">
            <text:p><text:s text:c="4"/>148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73.548" table:style-name="ce82">
            <text:p><text:s text:c="4"/>17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64.28728799999999" table:style-name="ce82">
            <text:p><text:s text:c="4"/>1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5981999999999998" table:style-name="ce82">
            <text:p><text:s text:c="4"/>4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83.885915999999995" table:style-name="ce82">
            <text:p>- <text:s text:c="2"/>8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1.4" table:style-name="ce82">
            <text:p><text:s text:c="4"/>61</text:p>
          </table:table-cell>
          <table:table-cell office:value-type="float" office:value="7653" table:style-name="ce82">
            <text:p><text:s text:c="3"/>7 653</text:p>
          </table:table-cell>
          <table:table-cell office:value-type="float" office:value="66643.673328000004" table:style-name="ce82">
            <text:p><text:s text:c="3"/>66 6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866" table:style-name="ce82">
            <text:p><text:s text:c="3"/>23 866</text:p>
          </table:table-cell>
          <table:table-cell office:value-type="float" office:value="522486.06162599998" table:style-name="ce82">
            <text:p><text:s text:c="3"/>522 486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619.145982" table:style-name="ce82">
            <text:p><text:s text:c="4"/>619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851.78377699999999" table:style-name="ce82">
            <text:p><text:s text:c="4"/>852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932.99800000000005" table:style-name="ce82">
            <text:p><text:s text:c="4"/>9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1.20600000000002" table:style-name="ce82">
            <text:p><text:s text:c="4"/>37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1372.8765000000001" table:style-name="ce82">
            <text:p>- <text:s/>1 373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339.47269999999997" table:style-name="ce82">
            <text:p><text:s text:c="4"/>339</text:p>
          </table:table-cell>
          <table:table-cell office:value-type="float" office:value="23982" table:style-name="ce82">
            <text:p><text:s text:c="3"/>23 982</text:p>
          </table:table-cell>
          <table:table-cell office:value-type="float" office:value="521781.81203099998" table:style-name="ce82">
            <text:p><text:s text:c="3"/>521 7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1924" table:style-name="ce82">
            <text:p><text:s text:c="3"/>41 924</text:p>
          </table:table-cell>
          <table:table-cell office:value-type="float" office:value="7389958.9634959996" table:style-name="ce82">
            <text:p><text:s text:c="2"/>7 389 959</text:p>
          </table:table-cell>
          <table:table-cell office:value-type="float" office:value="405" table:style-name="ce82">
            <text:p><text:s text:c="4"/>405</text:p>
          </table:table-cell>
          <table:table-cell office:value-type="float" office:value="7452.7746209999996" table:style-name="ce82">
            <text:p><text:s text:c="3"/>7 453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3868.7903329999999" table:style-name="ce82">
            <text:p><text:s text:c="3"/>3 869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27106.496698999999" table:style-name="ce82">
            <text:p><text:s text:c="3"/>27 10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5084.391722" table:style-name="ce82">
            <text:p><text:s text:c="3"/>15 0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606.6248599999999" table:style-name="ce82">
            <text:p><text:s text:c="3"/>6 607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728.02922999999998" table:style-name="ce82">
            <text:p>- <text:s text:c="2"/>728</text:p>
          </table:table-cell>
          <table:table-cell office:value-type="float" office:value="42177" table:style-name="ce82">
            <text:p><text:s text:c="3"/>42 177</text:p>
          </table:table-cell>
          <table:table-cell office:value-type="float" office:value="7411443.648391" table:style-name="ce82">
            <text:p><text:s text:c="2"/>7 411 4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771" table:style-name="ce82">
            <text:p><text:s text:c="3"/>32 771</text:p>
          </table:table-cell>
          <table:table-cell office:value-type="float" office:value="1260747.0369539999" table:style-name="ce82">
            <text:p><text:s text:c="2"/>1 260 747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382.4680000000001" table:style-name="ce82">
            <text:p><text:s text:c="3"/>1 382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533.31410000000005" table:style-name="ce82">
            <text:p><text:s text:c="4"/>533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269.0018380000001" table:style-name="ce82">
            <text:p><text:s text:c="3"/>3 26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199.43" table:style-name="ce82">
            <text:p><text:s text:c="3"/>1 19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223.49035" table:style-name="ce82">
            <text:p><text:s text:c="3"/>1 223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755.22681" table:style-name="ce82">
            <text:p>- <text:s text:c="2"/>755</text:p>
          </table:table-cell>
          <table:table-cell office:value-type="float" office:value="32855" table:style-name="ce82">
            <text:p><text:s text:c="3"/>32 855</text:p>
          </table:table-cell>
          <table:table-cell office:value-type="float" office:value="1264134.026232" table:style-name="ce82">
            <text:p><text:s text:c="2"/>1 264 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2713" table:style-name="ce82">
            <text:p><text:s text:c="3"/>72 713</text:p>
          </table:table-cell>
          <table:table-cell office:value-type="float" office:value="956010.01385999995" table:style-name="ce82">
            <text:p><text:s text:c="3"/>956 010</text:p>
          </table:table-cell>
          <table:table-cell office:value-type="float" office:value="799" table:style-name="ce82">
            <text:p><text:s text:c="4"/>799</text:p>
          </table:table-cell>
          <table:table-cell office:value-type="float" office:value="1944.902609" table:style-name="ce82">
            <text:p><text:s text:c="3"/>1 945</text:p>
          </table:table-cell>
          <table:table-cell office:value-type="float" office:value="463" table:style-name="ce82">
            <text:p><text:s text:c="4"/>463</text:p>
          </table:table-cell>
          <table:table-cell office:value-type="float" office:value="1851.09347" table:style-name="ce82">
            <text:p><text:s text:c="3"/>1 851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5835.6343779999997" table:style-name="ce82">
            <text:p><text:s text:c="3"/>5 83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49.6595" table:style-name="ce82">
            <text:p><text:s text:c="3"/>1 05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-2994.5928699999999" table:style-name="ce82">
            <text:p>- <text:s/>2 995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3370.4598500000002" table:style-name="ce82">
            <text:p><text:s text:c="3"/>3 370</text:p>
          </table:table-cell>
          <table:table-cell office:value-type="float" office:value="73226" table:style-name="ce82">
            <text:p><text:s text:c="3"/>73 226</text:p>
          </table:table-cell>
          <table:table-cell office:value-type="float" office:value="961265.664857" table:style-name="ce82">
            <text:p><text:s text:c="3"/>961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288" table:style-name="ce82">
            <text:p><text:s text:c="3"/>19 288</text:p>
          </table:table-cell>
          <table:table-cell office:value-type="float" office:value="320830.558433" table:style-name="ce82">
            <text:p><text:s text:c="3"/>320 831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436.34497900000002" table:style-name="ce82">
            <text:p><text:s text:c="4"/>436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71.19994200000002" table:style-name="ce82">
            <text:p><text:s text:c="4"/>271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771.30700000000002" table:style-name="ce82">
            <text:p><text:s text:c="4"/>7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9.400000000000006" table:style-name="ce82">
            <text:p><text:s text:c="4"/>7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-1145.8489500000001" table:style-name="ce82">
            <text:p>- <text:s/>1 14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595.27395" table:style-name="ce82">
            <text:p><text:s text:c="3"/>1 595</text:p>
          </table:table-cell>
          <table:table-cell office:value-type="float" office:value="19384" table:style-name="ce82">
            <text:p><text:s text:c="3"/>19 384</text:p>
          </table:table-cell>
          <table:table-cell office:value-type="float" office:value="322137.03547" table:style-name="ce82">
            <text:p><text:s text:c="3"/>322 1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90" table:style-name="ce82">
            <text:p><text:s text:c="4"/>90</text:p>
          </table:table-cell>
          <table:table-cell office:value-type="float" office:value="172.28800000000001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68.18799999999999" table:style-name="ce82">
            <text:p><text:s text:c="4"/>1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75" table:style-name="ce82">
            <text:p><text:s text:c="4"/>375</text:p>
          </table:table-cell>
          <table:table-cell office:value-type="float" office:value="1787.114086" table:style-name="ce82">
            <text:p><text:s text:c="3"/>1 7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032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" table:style-name="ce82">
            <text:p><text:s text:c="4"/>377</text:p>
          </table:table-cell>
          <table:table-cell office:value-type="float" office:value="1789.482086" table:style-name="ce82">
            <text:p><text:s text:c="3"/>1 7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2.25" table:style-name="ce82">
            <text:p><text:s text:c="4"/>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55" table:style-name="ce82">
            <text:p><text:s text:c="3"/>2 655</text:p>
          </table:table-cell>
          <table:table-cell office:value-type="float" office:value="71730.506064000001" table:style-name="ce82">
            <text:p><text:s text:c="3"/>71 73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4.09" table:style-name="ce82">
            <text:p><text:s text:c="4"/>2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.65" table:style-name="ce82">
            <text:p><text:s text:c="4"/>3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8.944499999999998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345.8" table:style-name="ce82">
            <text:p>- <text:s text:c="2"/>34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3.2" table:style-name="ce82">
            <text:p>- <text:s text:c="2"/>13</text:p>
          </table:table-cell>
          <table:table-cell office:value-type="float" office:value="2670" table:style-name="ce82">
            <text:p><text:s text:c="3"/>2 670</text:p>
          </table:table-cell>
          <table:table-cell office:value-type="float" office:value="71351.890564000001" table:style-name="ce82">
            <text:p><text:s text:c="3"/>71 3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32" table:style-name="ce82">
            <text:p><text:s text:c="3"/>13 032</text:p>
          </table:table-cell>
          <table:table-cell office:value-type="float" office:value="134227.24877400001" table:style-name="ce82">
            <text:p><text:s text:c="3"/>134 227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96.796899999999994" table:style-name="ce82">
            <text:p><text:s text:c="4"/>97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34.655" table:style-name="ce82">
            <text:p><text:s text:c="4"/>23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76.89684" table:style-name="ce82">
            <text:p><text:s text:c="4"/>27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8.5" table:style-name="ce82">
            <text:p><text:s text:c="4"/>309</text:p>
          </table:table-cell>
          <table:table-cell office:value-type="float" office:value="0" table:style-name="ce82">
            <text:p>-</text:p>
          </table:table-cell>
          <table:table-cell office:value-type="float" office:value="167.398" table:style-name="ce82">
            <text:p><text:s text:c="4"/>167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90.459720000000004" table:style-name="ce82">
            <text:p>- <text:s text:c="2"/>90</text:p>
          </table:table-cell>
          <table:table-cell office:value-type="float" office:value="13039" table:style-name="ce82">
            <text:p><text:s text:c="3"/>13 039</text:p>
          </table:table-cell>
          <table:table-cell office:value-type="float" office:value="134134.725794" table:style-name="ce82">
            <text:p><text:s text:c="3"/>134 1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129" table:style-name="ce82">
            <text:p><text:s text:c="3"/>28 129</text:p>
          </table:table-cell>
          <table:table-cell office:value-type="float" office:value="244136.64909399999" table:style-name="ce82">
            <text:p><text:s text:c="3"/>244 1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411.8" table:style-name="ce82">
            <text:p><text:s text:c="4"/>41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92.0847100000001" table:style-name="ce82">
            <text:p><text:s text:c="3"/>1 2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0.5" table:style-name="ce82">
            <text:p><text:s text:c="4"/>91</text:p>
          </table:table-cell>
          <table:table-cell office:value-type="float" office:value="-53" table:style-name="ce82">
            <text:p>- <text:s text:c="2"/>53</text:p>
          </table:table-cell>
          <table:table-cell office:value-type="float" office:value="-1657.4462699999999" table:style-name="ce82">
            <text:p>- <text:s/>1 657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802.33627000000001" table:style-name="ce82">
            <text:p><text:s text:c="4"/>802</text:p>
          </table:table-cell>
          <table:table-cell office:value-type="float" office:value="28018" table:style-name="ce82">
            <text:p><text:s text:c="3"/>28 018</text:p>
          </table:table-cell>
          <table:table-cell office:value-type="float" office:value="244071.32380400001" table:style-name="ce82">
            <text:p><text:s text:c="3"/>244 07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11月20日編製" table:formula="msoxl:='2491-00-01'!V34" table:number-columns-spanned="2" table:number-rows-spanned="1" table:style-name="ce380">
            <text:p>中華民國107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10月" table:formula="msoxl:='2491-00-06'!G5" table:number-columns-spanned="6" table:number-rows-spanned="1" table:style-name="ce397">
            <text:p>中華民國107年10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705446" table:style-name="ce38">
            <text:p><text:s text:c="3"/>705 446</text:p>
          </table:table-cell>
          <table:table-cell office:value-type="float" office:value="24043815.194152001" table:style-name="ce38">
            <text:p><text:s text:c="2"/>24 043 815</text:p>
          </table:table-cell>
          <table:table-cell office:value-type="float" office:value="3790" table:style-name="ce38">
            <text:p><text:s text:c="3"/>3 790</text:p>
          </table:table-cell>
          <table:table-cell office:value-type="float" office:value="19177.20938" table:style-name="ce38">
            <text:p><text:s text:c="3"/>19 177</text:p>
          </table:table-cell>
          <table:table-cell office:value-type="float" office:value="2902" table:style-name="ce38">
            <text:p><text:s text:c="3"/>2 902</text:p>
          </table:table-cell>
          <table:table-cell office:value-type="float" office:value="30875.228727999998" table:style-name="ce38">
            <text:p><text:s text:c="3"/>30 875</text:p>
          </table:table-cell>
          <table:table-cell office:value-type="float" office:value="2514" table:style-name="ce38">
            <text:p><text:s text:c="3"/>2 514</text:p>
          </table:table-cell>
          <table:table-cell office:value-type="float" office:value="80644.187124000004" table:style-name="ce38">
            <text:p><text:s text:c="3"/>80 644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34715.474772000001" table:style-name="ce38">
            <text:p><text:s text:c="3"/>34 7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8592.7872700000007" table:style-name="ce38">
            <text:p><text:s text:c="3"/>8 593</text:p>
          </table:table-cell>
          <table:table-cell office:value-type="float" office:value="706311" table:style-name="ce38">
            <text:p><text:s text:c="3"/>706 311</text:p>
          </table:table-cell>
          <table:table-cell office:value-type="float" office:value="24086638.674426001" table:style-name="ce38">
            <text:p><text:s text:c="2"/>24 086 6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703983" table:style-name="ce38">
            <text:p><text:s text:c="3"/>703 983</text:p>
          </table:table-cell>
          <table:table-cell office:value-type="float" office:value="24018486.551794" table:style-name="ce38">
            <text:p><text:s text:c="2"/>24 018 487</text:p>
          </table:table-cell>
          <table:table-cell office:value-type="float" office:value="3779" table:style-name="ce38">
            <text:p><text:s text:c="3"/>3 779</text:p>
          </table:table-cell>
          <table:table-cell office:value-type="float" office:value="19152.999380000001" table:style-name="ce38">
            <text:p><text:s text:c="3"/>19 153</text:p>
          </table:table-cell>
          <table:table-cell office:value-type="float" office:value="2895" table:style-name="ce38">
            <text:p><text:s text:c="3"/>2 895</text:p>
          </table:table-cell>
          <table:table-cell office:value-type="float" office:value="30834.118728000001" table:style-name="ce38">
            <text:p><text:s text:c="3"/>30 834</text:p>
          </table:table-cell>
          <table:table-cell office:value-type="float" office:value="2496" table:style-name="ce38">
            <text:p><text:s text:c="3"/>2 496</text:p>
          </table:table-cell>
          <table:table-cell office:value-type="float" office:value="80602.487124000007" table:style-name="ce38">
            <text:p><text:s text:c="3"/>80 602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34715.474772000001" table:style-name="ce38">
            <text:p><text:s text:c="3"/>34 7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8590.7872700000007" table:style-name="ce38">
            <text:p><text:s text:c="3"/>8 591</text:p>
          </table:table-cell>
          <table:table-cell office:value-type="float" office:value="704843" table:style-name="ce38">
            <text:p><text:s text:c="3"/>704 843</text:p>
          </table:table-cell>
          <table:table-cell office:value-type="float" office:value="24061283.232067998" table:style-name="ce38">
            <text:p><text:s text:c="2"/>24 061 2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065" table:style-name="ce38">
            <text:p><text:s text:c="3"/>135 065</text:p>
          </table:table-cell>
          <table:table-cell office:value-type="float" office:value="2243699.5185019998" table:style-name="ce38">
            <text:p><text:s text:c="2"/>2 243 700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3945.5997360000001" table:style-name="ce38">
            <text:p><text:s text:c="3"/>3 946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2159.1543700000002" table:style-name="ce38">
            <text:p><text:s text:c="3"/>2 159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11429.828582" table:style-name="ce38">
            <text:p><text:s text:c="3"/>11 430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25.7953299999999" table:style-name="ce38">
            <text:p><text:s text:c="3"/>1 2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42.08659900000001" table:style-name="ce38">
            <text:p><text:s text:c="4"/>142</text:p>
          </table:table-cell>
          <table:table-cell office:value-type="float" office:value="135241" table:style-name="ce38">
            <text:p><text:s text:c="3"/>135 241</text:p>
          </table:table-cell>
          <table:table-cell office:value-type="float" office:value="2255832.0837190002" table:style-name="ce38">
            <text:p><text:s text:c="2"/>2 255 8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07" table:style-name="ce38">
            <text:p><text:s text:c="3"/>179 707</text:p>
          </table:table-cell>
          <table:table-cell office:value-type="float" office:value="12332471.084983001" table:style-name="ce38">
            <text:p><text:s text:c="2"/>12 332 471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5480.1806189999998" table:style-name="ce38">
            <text:p><text:s text:c="3"/>5 480</text:p>
          </table:table-cell>
          <table:table-cell office:value-type="float" office:value="748" table:style-name="ce38">
            <text:p><text:s text:c="4"/>748</text:p>
          </table:table-cell>
          <table:table-cell office:value-type="float" office:value="4223.0910400000002" table:style-name="ce38">
            <text:p><text:s text:c="3"/>4 223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35014.020645999997" table:style-name="ce38">
            <text:p><text:s text:c="3"/>35 014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19703.453880000001" table:style-name="ce38">
            <text:p><text:s text:c="3"/>19 7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0" table:style-name="ce38">
            <text:p>- <text:s text:c="2"/>80</text:p>
          </table:table-cell>
          <table:table-cell office:value-type="float" office:value="-4316.8679890000003" table:style-name="ce38">
            <text:p>- <text:s/>4 317</text:p>
          </table:table-cell>
          <table:table-cell office:value-type="float" office:value="179899" table:style-name="ce38">
            <text:p><text:s text:c="3"/>179 899</text:p>
          </table:table-cell>
          <table:table-cell office:value-type="float" office:value="12344721.873338999" table:style-name="ce38">
            <text:p><text:s text:c="2"/>12 344 7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000" table:style-name="ce38">
            <text:p><text:s text:c="3"/>60 000</text:p>
          </table:table-cell>
          <table:table-cell office:value-type="float" office:value="1490394.827358" table:style-name="ce38">
            <text:p><text:s text:c="2"/>1 490 395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1454.199754" table:style-name="ce38">
            <text:p><text:s text:c="3"/>1 454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2788.645" table:style-name="ce38">
            <text:p><text:s text:c="3"/>2 789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7426.5988239999997" table:style-name="ce38">
            <text:p><text:s text:c="3"/>7 42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847.95327" table:style-name="ce38">
            <text:p><text:s text:c="3"/>2 8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22.2965999999999" table:style-name="ce38">
            <text:p><text:s text:c="3"/>1 622</text:p>
          </table:table-cell>
          <table:table-cell office:value-type="float" office:value="60150" table:style-name="ce38">
            <text:p><text:s text:c="3"/>60 150</text:p>
          </table:table-cell>
          <table:table-cell office:value-type="float" office:value="1495261.324266" table:style-name="ce38">
            <text:p><text:s text:c="2"/>1 495 2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8612" table:style-name="ce38">
            <text:p><text:s text:c="3"/>98 612</text:p>
          </table:table-cell>
          <table:table-cell office:value-type="float" office:value="1701688.0846269999" table:style-name="ce38">
            <text:p><text:s text:c="2"/>1 701 688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2315.7021679999998" table:style-name="ce38">
            <text:p><text:s text:c="3"/>2 316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4557.3542930000003" table:style-name="ce38">
            <text:p><text:s text:c="3"/>4 557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4626.1991900000003" table:style-name="ce38">
            <text:p><text:s text:c="3"/>4 62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826.1333199999999" table:style-name="ce38">
            <text:p><text:s text:c="3"/>1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238.93208999999999" table:style-name="ce38">
            <text:p><text:s text:c="4"/>239</text:p>
          </table:table-cell>
          <table:table-cell office:value-type="float" office:value="98855" table:style-name="ce38">
            <text:p><text:s text:c="3"/>98 855</text:p>
          </table:table-cell>
          <table:table-cell office:value-type="float" office:value="1702485.430462" table:style-name="ce38">
            <text:p><text:s text:c="2"/>1 702 4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261" table:style-name="ce38">
            <text:p><text:s text:c="3"/>37 261</text:p>
          </table:table-cell>
          <table:table-cell office:value-type="float" office:value="910229.35065799998" table:style-name="ce38">
            <text:p><text:s text:c="3"/>910 229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854.03110000000004" table:style-name="ce38">
            <text:p><text:s text:c="4"/>854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401.69600000000003" table:style-name="ce38">
            <text:p><text:s text:c="4"/>402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8696.2664700000005" table:style-name="ce38">
            <text:p><text:s text:c="3"/>8 69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69.8062399999999" table:style-name="ce38">
            <text:p><text:s text:c="3"/>4 7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455.49860000000001" table:style-name="ce38">
            <text:p>- <text:s text:c="2"/>455</text:p>
          </table:table-cell>
          <table:table-cell office:value-type="float" office:value="37370" table:style-name="ce38">
            <text:p><text:s text:c="3"/>37 370</text:p>
          </table:table-cell>
          <table:table-cell office:value-type="float" office:value="914152.64738800004" table:style-name="ce38">
            <text:p><text:s text:c="3"/>914 1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7322" table:style-name="ce38">
            <text:p><text:s text:c="3"/>87 322</text:p>
          </table:table-cell>
          <table:table-cell office:value-type="float" office:value="2105875.114116" table:style-name="ce38">
            <text:p><text:s text:c="2"/>2 105 875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2200.0422680000001" table:style-name="ce38">
            <text:p><text:s text:c="3"/>2 200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3942.2786169999999" table:style-name="ce38">
            <text:p><text:s text:c="3"/>3 942</text:p>
          </table:table-cell>
          <table:table-cell office:value-type="float" office:value="249" table:style-name="ce38">
            <text:p><text:s text:c="4"/>249</text:p>
          </table:table-cell>
          <table:table-cell office:value-type="float" office:value="4446.0706049999999" table:style-name="ce38">
            <text:p><text:s text:c="3"/>4 44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973.351302" table:style-name="ce38">
            <text:p><text:s text:c="3"/>2 9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96.549800000000005" table:style-name="ce38">
            <text:p>- <text:s text:c="2"/>97</text:p>
          </table:table-cell>
          <table:table-cell office:value-type="float" office:value="87080" table:style-name="ce38">
            <text:p><text:s text:c="3"/>87 080</text:p>
          </table:table-cell>
          <table:table-cell office:value-type="float" office:value="2105509.04727" table:style-name="ce38">
            <text:p><text:s text:c="2"/>2 105 5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73" table:style-name="ce38">
            <text:p><text:s text:c="3"/>6 073</text:p>
          </table:table-cell>
          <table:table-cell office:value-type="float" office:value="88510.492809000003" table:style-name="ce38">
            <text:p><text:s text:c="3"/>88 51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14.42" table:style-name="ce38">
            <text:p><text:s text:c="4"/>11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5" table:style-name="ce38">
            <text:p><text:s text:c="4"/>9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44.494" table:style-name="ce38">
            <text:p><text:s text:c="4"/>2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.9147" table:style-name="ce38">
            <text:p><text:s text:c="4"/>13</text:p>
          </table:table-cell>
          <table:table-cell office:value-type="float" office:value="6087" table:style-name="ce38">
            <text:p><text:s text:c="3"/>6 087</text:p>
          </table:table-cell>
          <table:table-cell office:value-type="float" office:value="88758.821509000001" table:style-name="ce38">
            <text:p><text:s text:c="3"/>88 7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671" table:style-name="ce38">
            <text:p><text:s text:c="3"/>12 671</text:p>
          </table:table-cell>
          <table:table-cell office:value-type="float" office:value="566844.34360699996" table:style-name="ce38">
            <text:p><text:s text:c="3"/>566 844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841.29724099999999" table:style-name="ce38">
            <text:p><text:s text:c="4"/>84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6016.110968" table:style-name="ce38">
            <text:p><text:s text:c="3"/>6 016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179.4594199999999" table:style-name="ce38">
            <text:p><text:s text:c="3"/>1 17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875.07851000000005" table:style-name="ce38">
            <text:p><text:s text:c="4"/>8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32.90389999999999" table:style-name="ce38">
            <text:p><text:s text:c="4"/>133</text:p>
          </table:table-cell>
          <table:table-cell office:value-type="float" office:value="12687" table:style-name="ce38">
            <text:p><text:s text:c="3"/>12 687</text:p>
          </table:table-cell>
          <table:table-cell office:value-type="float" office:value="562106.81469000003" table:style-name="ce38">
            <text:p><text:s text:c="3"/>562 1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96" table:style-name="ce38">
            <text:p><text:s text:c="3"/>7 296</text:p>
          </table:table-cell>
          <table:table-cell office:value-type="float" office:value="293160.117723" table:style-name="ce38">
            <text:p><text:s text:c="3"/>293 16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17.129694" table:style-name="ce38">
            <text:p><text:s text:c="4"/>21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322.7007000000003" table:style-name="ce38">
            <text:p><text:s text:c="3"/>5 32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919.62736900000004" table:style-name="ce38">
            <text:p><text:s text:c="4"/>9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39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8.053" table:style-name="ce38">
            <text:p>- <text:s text:c="2"/>138</text:p>
          </table:table-cell>
          <table:table-cell office:value-type="float" office:value="7312" table:style-name="ce38">
            <text:p><text:s text:c="3"/>7 312</text:p>
          </table:table-cell>
          <table:table-cell office:value-type="float" office:value="288820.73108599999" table:style-name="ce38">
            <text:p><text:s text:c="3"/>288 8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968" table:style-name="ce38">
            <text:p><text:s text:c="3"/>26 968</text:p>
          </table:table-cell>
          <table:table-cell office:value-type="float" office:value="456781.52419299999" table:style-name="ce38">
            <text:p><text:s text:c="3"/>456 782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615.41999999999996" table:style-name="ce38">
            <text:p><text:s text:c="4"/>615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74.81888799999999" table:style-name="ce38">
            <text:p><text:s text:c="4"/>175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839.38405" table:style-name="ce38">
            <text:p><text:s text:c="4"/>83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5.5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89.41" table:style-name="ce38">
            <text:p><text:s text:c="4"/>489</text:p>
          </table:table-cell>
          <table:table-cell office:value-type="float" office:value="27029" table:style-name="ce38">
            <text:p><text:s text:c="3"/>27 029</text:p>
          </table:table-cell>
          <table:table-cell office:value-type="float" office:value="458515.41935500002" table:style-name="ce38">
            <text:p><text:s text:c="3"/>458 5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0" table:style-name="ce38">
            <text:p><text:s text:c="3"/>5 380</text:p>
          </table:table-cell>
          <table:table-cell office:value-type="float" office:value="86117.883275999993" table:style-name="ce38">
            <text:p><text:s text:c="3"/>86 11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3.503999999999998" table:style-name="ce38">
            <text:p><text:s text:c="4"/>3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9.4" table:style-name="ce38">
            <text:p><text:s text:c="4"/>49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941.2055599999999" table:style-name="ce38">
            <text:p><text:s text:c="3"/>3 9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1.314" table:style-name="ce38">
            <text:p>- <text:s text:c="2"/>31</text:p>
          </table:table-cell>
          <table:table-cell office:value-type="float" office:value="5381" table:style-name="ce38">
            <text:p><text:s text:c="3"/>5 381</text:p>
          </table:table-cell>
          <table:table-cell office:value-type="float" office:value="89969.878836000004" table:style-name="ce38">
            <text:p><text:s text:c="3"/>89 9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139" table:style-name="ce38">
            <text:p><text:s text:c="3"/>7 139</text:p>
          </table:table-cell>
          <table:table-cell office:value-type="float" office:value="264475.41532299999" table:style-name="ce38">
            <text:p><text:s text:c="3"/>264 47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1.93" table:style-name="ce38">
            <text:p><text:s text:c="4"/>10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6.91" table:style-name="ce38">
            <text:p><text:s text:c="4"/>177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43.54" table:style-name="ce38">
            <text:p><text:s text:c="4"/>2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0.5" table:style-name="ce38">
            <text:p><text:s text:c="4"/>181</text:p>
          </table:table-cell>
          <table:table-cell office:value-type="float" office:value="7159" table:style-name="ce38">
            <text:p><text:s text:c="3"/>7 159</text:p>
          </table:table-cell>
          <table:table-cell office:value-type="float" office:value="264809.47532299999" table:style-name="ce38">
            <text:p><text:s text:c="3"/>264 8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775" table:style-name="ce38">
            <text:p><text:s text:c="3"/>4 775</text:p>
          </table:table-cell>
          <table:table-cell office:value-type="float" office:value="70378.146009000004" table:style-name="ce38">
            <text:p><text:s text:c="3"/>70 37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6.89" table:style-name="ce38">
            <text:p><text:s text:c="4"/>2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7.36" table:style-name="ce38">
            <text:p><text:s text:c="4"/>5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76.92" table:style-name="ce38">
            <text:p><text:s text:c="4"/>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6872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8.650000000000006" table:style-name="ce38">
            <text:p><text:s text:c="4"/>79</text:p>
          </table:table-cell>
          <table:table-cell office:value-type="float" office:value="4784" table:style-name="ce38">
            <text:p><text:s text:c="3"/>4 784</text:p>
          </table:table-cell>
          <table:table-cell office:value-type="float" office:value="70492.558749000003" table:style-name="ce38">
            <text:p><text:s text:c="3"/>70 4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321" table:style-name="ce38">
            <text:p><text:s text:c="3"/>7 321</text:p>
          </table:table-cell>
          <table:table-cell office:value-type="float" office:value="104175.97257300001" table:style-name="ce38">
            <text:p><text:s text:c="3"/>104 176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78.819999999999993" table:style-name="ce38">
            <text:p><text:s text:c="4"/>7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9.3" table:style-name="ce38">
            <text:p><text:s text:c="4"/>99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304.67500000000001" table:style-name="ce38">
            <text:p><text:s text:c="4"/>3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0.4" table:style-name="ce38">
            <text:p><text:s text:c="4"/>0</text:p>
          </table:table-cell>
          <table:table-cell office:value-type="float" office:value="7364" table:style-name="ce38">
            <text:p><text:s text:c="3"/>7 364</text:p>
          </table:table-cell>
          <table:table-cell office:value-type="float" office:value="104450.767573" table:style-name="ce38">
            <text:p><text:s text:c="3"/>104 4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31" table:style-name="ce38">
            <text:p><text:s text:c="3"/>1 431</text:p>
          </table:table-cell>
          <table:table-cell office:value-type="float" office:value="16443.79881" table:style-name="ce38">
            <text:p><text:s text:c="3"/>16 44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0.69999999999999" table:style-name="ce38">
            <text:p><text:s text:c="4"/>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.1989999999999998" table:style-name="ce38">
            <text:p>- <text:s text:c="2"/>5</text:p>
          </table:table-cell>
          <table:table-cell office:value-type="float" office:value="1432" table:style-name="ce38">
            <text:p><text:s text:c="3"/>1 432</text:p>
          </table:table-cell>
          <table:table-cell office:value-type="float" office:value="16599.499810000001" table:style-name="ce38">
            <text:p><text:s text:c="3"/>16 5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52" table:style-name="ce38">
            <text:p><text:s text:c="3"/>3 652</text:p>
          </table:table-cell>
          <table:table-cell office:value-type="float" office:value="76941.156241000004" table:style-name="ce38">
            <text:p><text:s text:c="3"/>76 94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.204999999999998" table:style-name="ce38">
            <text:p><text:s text:c="4"/>3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1.768942000000003" table:style-name="ce38">
            <text:p><text:s text:c="4"/>5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88.1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3656" table:style-name="ce38">
            <text:p><text:s text:c="3"/>3 656</text:p>
          </table:table-cell>
          <table:table-cell office:value-type="float" office:value="77012.492299000005" table:style-name="ce38">
            <text:p><text:s text:c="3"/>77 0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17" table:style-name="ce38">
            <text:p><text:s text:c="4"/>817</text:p>
          </table:table-cell>
          <table:table-cell office:value-type="float" office:value="11221.683526000001" table:style-name="ce38">
            <text:p><text:s text:c="3"/>11 22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2.9" table:style-name="ce38">
            <text:p><text:s text:c="4"/>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5.5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3.5" table:style-name="ce38">
            <text:p><text:s text:c="4"/>74</text:p>
          </table:table-cell>
          <table:table-cell office:value-type="float" office:value="825" table:style-name="ce38">
            <text:p><text:s text:c="4"/>825</text:p>
          </table:table-cell>
          <table:table-cell office:value-type="float" office:value="11407.583526" table:style-name="ce38">
            <text:p><text:s text:c="3"/>11 4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48" table:style-name="ce38">
            <text:p><text:s text:c="3"/>5 948</text:p>
          </table:table-cell>
          <table:table-cell office:value-type="float" office:value="71694.596214000005" table:style-name="ce38">
            <text:p><text:s text:c="3"/>71 69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1.88" table:style-name="ce38">
            <text:p><text:s text:c="4"/>3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.878" table:style-name="ce38">
            <text:p><text:s text:c="4"/>1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1.38998799999999" table:style-name="ce38">
            <text:p><text:s text:c="4"/>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5962" table:style-name="ce38">
            <text:p><text:s text:c="3"/>5 962</text:p>
          </table:table-cell>
          <table:table-cell office:value-type="float" office:value="71904.988201999993" table:style-name="ce38">
            <text:p><text:s text:c="3"/>71 9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60" table:style-name="ce38">
            <text:p><text:s text:c="3"/>11 760</text:p>
          </table:table-cell>
          <table:table-cell office:value-type="float" office:value="1069181.458907" table:style-name="ce38">
            <text:p><text:s text:c="2"/>1 069 181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682.47680000000003" table:style-name="ce38">
            <text:p><text:s text:c="4"/>68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34.82191" table:style-name="ce38">
            <text:p><text:s text:c="4"/>5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75.66741999999999" table:style-name="ce38">
            <text:p><text:s text:c="4"/>57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91.57566000000003" table:style-name="ce38">
            <text:p><text:s text:c="4"/>2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10670.475769999999" table:style-name="ce38">
            <text:p><text:s text:c="3"/>10 670</text:p>
          </table:table-cell>
          <table:table-cell office:value-type="float" office:value="11796" table:style-name="ce38">
            <text:p><text:s text:c="3"/>11 796</text:p>
          </table:table-cell>
          <table:table-cell office:value-type="float" office:value="1080283.681327" table:style-name="ce38">
            <text:p><text:s text:c="2"/>1 080 2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785" table:style-name="ce38">
            <text:p><text:s text:c="3"/>4 785</text:p>
          </table:table-cell>
          <table:table-cell office:value-type="float" office:value="58201.982339000002" table:style-name="ce38">
            <text:p><text:s text:c="3"/>58 20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8.871000000000002" table:style-name="ce38">
            <text:p><text:s text:c="4"/>3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53.03" table:style-name="ce38">
            <text:p><text:s text:c="4"/>15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42.84" table:style-name="ce38">
            <text:p><text:s text:c="4"/>1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8.75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4774" table:style-name="ce38">
            <text:p><text:s text:c="3"/>4 774</text:p>
          </table:table-cell>
          <table:table-cell office:value-type="float" office:value="58188.113339000003" table:style-name="ce38">
            <text:p><text:s text:c="3"/>58 1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63" table:style-name="ce38">
            <text:p><text:s text:c="3"/>1 463</text:p>
          </table:table-cell>
          <table:table-cell office:value-type="float" office:value="25328.642358000001" table:style-name="ce38">
            <text:p><text:s text:c="3"/>25 32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.21" table:style-name="ce38">
            <text:p><text:s text:c="4"/>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.11" table:style-name="ce38">
            <text:p><text:s text:c="4"/>4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1.7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68" table:style-name="ce38">
            <text:p><text:s text:c="3"/>1 468</text:p>
          </table:table-cell>
          <table:table-cell office:value-type="float" office:value="25355.442358" table:style-name="ce38">
            <text:p><text:s text:c="3"/>25 3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76" table:style-name="ce38">
            <text:p><text:s text:c="3"/>1 276</text:p>
          </table:table-cell>
          <table:table-cell office:value-type="float" office:value="23572.322358000001" table:style-name="ce38">
            <text:p><text:s text:c="3"/>23 57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.21" table:style-name="ce38">
            <text:p><text:s text:c="4"/>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.11" table:style-name="ce38">
            <text:p><text:s text:c="4"/>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7.3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81" table:style-name="ce38">
            <text:p><text:s text:c="3"/>1 281</text:p>
          </table:table-cell>
          <table:table-cell office:value-type="float" office:value="23574.722357999999" table:style-name="ce38">
            <text:p><text:s text:c="3"/>23 5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87" table:style-name="ce38">
            <text:p><text:s text:c="4"/>187</text:p>
          </table:table-cell>
          <table:table-cell office:value-type="float" office:value="1756.32" table:style-name="ce38">
            <text:p><text:s text:c="3"/>1 7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4.4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780.72" table:style-name="ce38">
            <text:p><text:s text:c="3"/>1 7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11月20日編製" table:formula="msoxl:='2491-00-01'!V34" table:number-columns-spanned="2" table:number-rows-spanned="1" table:style-name="ce416">
            <text:p>中華民國107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10月" table:formula="msoxl:='2491-00-06'!G5" table:number-columns-spanned="5" table:number-rows-spanned="1" table:style-name="ce397">
            <text:p>中華民國107年10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5446" table:style-name="ce38">
            <text:p><text:s text:c="3"/>705 446</text:p>
          </table:table-cell>
          <table:table-cell office:value-type="float" office:value="24043815.194152001" table:style-name="ce38">
            <text:p><text:s text:c="2"/>24 043 815</text:p>
          </table:table-cell>
          <table:table-cell office:value-type="float" office:value="3790" table:style-name="ce38">
            <text:p><text:s text:c="3"/>3 790</text:p>
          </table:table-cell>
          <table:table-cell office:value-type="float" office:value="19177.20938" table:style-name="ce38">
            <text:p><text:s text:c="3"/>19 177</text:p>
          </table:table-cell>
          <table:table-cell office:value-type="float" office:value="2902" table:style-name="ce38">
            <text:p><text:s text:c="3"/>2 902</text:p>
          </table:table-cell>
          <table:table-cell office:value-type="float" office:value="30875.228727999998" table:style-name="ce38">
            <text:p><text:s text:c="3"/>30 875</text:p>
          </table:table-cell>
          <table:table-cell office:value-type="float" office:value="2514" table:style-name="ce38">
            <text:p><text:s text:c="3"/>2 514</text:p>
          </table:table-cell>
          <table:table-cell office:value-type="float" office:value="80644.187124000004" table:style-name="ce38">
            <text:p><text:s text:c="3"/>80 644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34715.474772000001" table:style-name="ce38">
            <text:p><text:s text:c="3"/>34 7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8592.7872700000007" table:style-name="ce38">
            <text:p><text:s text:c="3"/>8 593</text:p>
          </table:table-cell>
          <table:table-cell office:value-type="float" office:value="706311" table:style-name="ce38">
            <text:p><text:s text:c="3"/>706 311</text:p>
          </table:table-cell>
          <table:table-cell office:value-type="float" office:value="24086638.674426001" table:style-name="ce38">
            <text:p><text:s text:c="2"/>24 086 6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74" table:style-name="ce38">
            <text:p><text:s text:c="3"/>4 074</text:p>
          </table:table-cell>
          <table:table-cell office:value-type="float" office:value="15078163.876552001" table:style-name="ce38">
            <text:p><text:s text:c="2"/>15 078 1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62.42146" table:style-name="ce38">
            <text:p><text:s text:c="3"/>2 46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036.1877999999997" table:style-name="ce38">
            <text:p><text:s text:c="3"/>5 036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53072.56134" table:style-name="ce38">
            <text:p><text:s text:c="3"/>53 07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3504.415489999999" table:style-name="ce38">
            <text:p><text:s text:c="3"/>23 5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3615.4926099999998" table:style-name="ce38">
            <text:p>- <text:s/>3 615</text:p>
          </table:table-cell>
          <table:table-cell office:value-type="float" office:value="4073" table:style-name="ce38">
            <text:p><text:s text:c="3"/>4 073</text:p>
          </table:table-cell>
          <table:table-cell office:value-type="float" office:value="15101542.763452001" table:style-name="ce38">
            <text:p><text:s text:c="2"/>15 101 5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786" table:style-name="ce38">
            <text:p><text:s text:c="3"/>111 786</text:p>
          </table:table-cell>
          <table:table-cell office:value-type="float" office:value="1201960.638205" table:style-name="ce38">
            <text:p><text:s text:c="2"/>1 201 961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2583.2485350000002" table:style-name="ce38">
            <text:p><text:s text:c="3"/>2 583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3617.681928" table:style-name="ce38">
            <text:p><text:s text:c="3"/>3 618</text:p>
          </table:table-cell>
          <table:table-cell office:value-type="float" office:value="554" table:style-name="ce38">
            <text:p><text:s text:c="4"/>554</text:p>
          </table:table-cell>
          <table:table-cell office:value-type="float" office:value="4780.5784020000001" table:style-name="ce38">
            <text:p><text:s text:c="3"/>4 78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71.3947900000001" table:style-name="ce38">
            <text:p><text:s text:c="3"/>1 0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73.14762000000002" table:style-name="ce38">
            <text:p><text:s text:c="4"/>473</text:p>
          </table:table-cell>
          <table:table-cell office:value-type="float" office:value="112037" table:style-name="ce38">
            <text:p><text:s text:c="3"/>112 037</text:p>
          </table:table-cell>
          <table:table-cell office:value-type="float" office:value="1205108.5360439999" table:style-name="ce38">
            <text:p><text:s text:c="2"/>1 205 1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934" table:style-name="ce38">
            <text:p><text:s text:c="3"/>133 934</text:p>
          </table:table-cell>
          <table:table-cell office:value-type="float" office:value="1237205.8585940001" table:style-name="ce38">
            <text:p><text:s text:c="2"/>1 237 206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1461.1182759999999" table:style-name="ce38">
            <text:p><text:s text:c="3"/>1 461</text:p>
          </table:table-cell>
          <table:table-cell office:value-type="float" office:value="484" table:style-name="ce38">
            <text:p><text:s text:c="4"/>484</text:p>
          </table:table-cell>
          <table:table-cell office:value-type="float" office:value="2144.6543700000002" table:style-name="ce38">
            <text:p><text:s text:c="3"/>2 145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3507.1173570000001" table:style-name="ce38">
            <text:p><text:s text:c="3"/>3 50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70.36933" table:style-name="ce38">
            <text:p><text:s text:c="3"/>1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38.686599" table:style-name="ce38">
            <text:p><text:s text:c="4"/>639</text:p>
          </table:table-cell>
          <table:table-cell office:value-type="float" office:value="134110" table:style-name="ce38">
            <text:p><text:s text:c="3"/>134 110</text:p>
          </table:table-cell>
          <table:table-cell office:value-type="float" office:value="1239597.757126" table:style-name="ce38">
            <text:p><text:s text:c="2"/>1 239 5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764" table:style-name="ce38">
            <text:p><text:s text:c="3"/>173 764</text:p>
          </table:table-cell>
          <table:table-cell office:value-type="float" office:value="2446243.7913350002" table:style-name="ce38">
            <text:p><text:s text:c="2"/>2 446 244</text:p>
          </table:table-cell>
          <table:table-cell office:value-type="float" office:value="981" table:style-name="ce38">
            <text:p><text:s text:c="4"/>981</text:p>
          </table:table-cell>
          <table:table-cell office:value-type="float" office:value="5363.2458189999998" table:style-name="ce38">
            <text:p><text:s text:c="3"/>5 363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4026.39104" table:style-name="ce38">
            <text:p><text:s text:c="3"/>4 026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9780.8441359999997" table:style-name="ce38">
            <text:p><text:s text:c="3"/>9 78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3013.3706299999999" table:style-name="ce38">
            <text:p><text:s text:c="3"/>3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2" table:style-name="ce38">
            <text:p>- <text:s text:c="2"/>82</text:p>
          </table:table-cell>
          <table:table-cell office:value-type="float" office:value="-1890.543989" table:style-name="ce38">
            <text:p>- <text:s/>1 891</text:p>
          </table:table-cell>
          <table:table-cell office:value-type="float" office:value="173947" table:style-name="ce38">
            <text:p><text:s text:c="3"/>173 947</text:p>
          </table:table-cell>
          <table:table-cell office:value-type="float" office:value="2452457.5756310001" table:style-name="ce38">
            <text:p><text:s text:c="2"/>2 452 4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447" table:style-name="ce38">
            <text:p><text:s text:c="3"/>59 447</text:p>
          </table:table-cell>
          <table:table-cell office:value-type="float" office:value="618559.40971200005" table:style-name="ce38">
            <text:p><text:s text:c="3"/>618 559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1451.199754" table:style-name="ce38">
            <text:p><text:s text:c="3"/>1 451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761.39499999999998" table:style-name="ce38">
            <text:p><text:s text:c="4"/>761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1564.831864" table:style-name="ce38">
            <text:p><text:s text:c="3"/>1 56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328.6136899999999" table:style-name="ce38">
            <text:p><text:s text:c="3"/>1 3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251.9162699999999" table:style-name="ce38">
            <text:p><text:s text:c="3"/>1 252</text:p>
          </table:table-cell>
          <table:table-cell office:value-type="float" office:value="59594" table:style-name="ce38">
            <text:p><text:s text:c="3"/>59 594</text:p>
          </table:table-cell>
          <table:table-cell office:value-type="float" office:value="620737.34890999994" table:style-name="ce38">
            <text:p><text:s text:c="3"/>620 7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7790" table:style-name="ce38">
            <text:p><text:s text:c="3"/>97 790</text:p>
          </table:table-cell>
          <table:table-cell office:value-type="float" office:value="822708.27810300002" table:style-name="ce38">
            <text:p><text:s text:c="3"/>822 708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2304.7021679999998" table:style-name="ce38">
            <text:p><text:s text:c="3"/>2 305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1557.3542930000001" table:style-name="ce38">
            <text:p><text:s text:c="3"/>1 557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3086.7107000000001" table:style-name="ce38">
            <text:p><text:s text:c="3"/>3 08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9.4431999999999" table:style-name="ce38">
            <text:p><text:s text:c="3"/>1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2126.3254499999998" table:style-name="ce38">
            <text:p>- <text:s/>2 126</text:p>
          </table:table-cell>
          <table:table-cell office:value-type="float" office:value="98028" table:style-name="ce38">
            <text:p><text:s text:c="3"/>98 028</text:p>
          </table:table-cell>
          <table:table-cell office:value-type="float" office:value="823386.56802799995" table:style-name="ce38">
            <text:p><text:s text:c="3"/>823 3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895" table:style-name="ce38">
            <text:p><text:s text:c="3"/>36 895</text:p>
          </table:table-cell>
          <table:table-cell office:value-type="float" office:value="386236.53551000002" table:style-name="ce38">
            <text:p><text:s text:c="3"/>386 237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846.53110000000004" table:style-name="ce38">
            <text:p><text:s text:c="4"/>847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401.67599999999999" table:style-name="ce38">
            <text:p><text:s text:c="4"/>402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594.45147" table:style-name="ce38">
            <text:p><text:s text:c="3"/>1 59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15.61358" table:style-name="ce38">
            <text:p><text:s text:c="4"/>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924.79639999999995" table:style-name="ce38">
            <text:p>- <text:s text:c="2"/>925</text:p>
          </table:table-cell>
          <table:table-cell office:value-type="float" office:value="37003" table:style-name="ce38">
            <text:p><text:s text:c="3"/>37 003</text:p>
          </table:table-cell>
          <table:table-cell office:value-type="float" office:value="387235.43209999998" table:style-name="ce38">
            <text:p><text:s text:c="3"/>387 2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6401" table:style-name="ce38">
            <text:p><text:s text:c="3"/>86 401</text:p>
          </table:table-cell>
          <table:table-cell office:value-type="float" office:value="728459.306262" table:style-name="ce38">
            <text:p><text:s text:c="3"/>728 459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2192.0422680000001" table:style-name="ce38">
            <text:p><text:s text:c="3"/>2 19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3928.7517769999999" table:style-name="ce38">
            <text:p><text:s text:c="3"/>3 929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2596.4243449999999" table:style-name="ce38">
            <text:p><text:s text:c="3"/>2 59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81.478812" table:style-name="ce38">
            <text:p><text:s text:c="4"/>3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461.64980000000003" table:style-name="ce38">
            <text:p>- <text:s text:c="2"/>462</text:p>
          </table:table-cell>
          <table:table-cell office:value-type="float" office:value="86160" table:style-name="ce38">
            <text:p><text:s text:c="3"/>86 160</text:p>
          </table:table-cell>
          <table:table-cell office:value-type="float" office:value="728475.89248599997" table:style-name="ce38">
            <text:p><text:s text:c="3"/>728 47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06" table:style-name="ce38">
            <text:p><text:s text:c="4"/>506</text:p>
          </table:table-cell>
          <table:table-cell office:value-type="float" office:value="264833.49235000001" table:style-name="ce38">
            <text:p><text:s text:c="3"/>264 8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5.97827000000001" table:style-name="ce38">
            <text:p><text:s text:c="4"/>2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36.8724900000002" table:style-name="ce38">
            <text:p><text:s text:c="3"/>2 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262488.59813" table:style-name="ce38">
            <text:p><text:s text:c="3"/>262 4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7" table:style-name="ce38">
            <text:p><text:s text:c="4"/>457</text:p>
          </table:table-cell>
          <table:table-cell office:value-type="float" office:value="1062119.6901060001" table:style-name="ce38">
            <text:p><text:s text:c="2"/>1 062 12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4.2" table:style-name="ce38">
            <text:p><text:s text:c="4"/>50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400.1165199999996" table:style-name="ce38">
            <text:p><text:s text:c="3"/>9 40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42.71672999999998" table:style-name="ce38">
            <text:p><text:s text:c="4"/>34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235.14503" table:style-name="ce38">
            <text:p><text:s text:c="3"/>15 235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1068672.6353460001" table:style-name="ce38">
            <text:p><text:s text:c="2"/>1 068 6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0" table:style-name="ce38">
            <text:p><text:s text:c="4"/>160</text:p>
          </table:table-cell>
          <table:table-cell office:value-type="float" office:value="69719.069132999997" table:style-name="ce38">
            <text:p><text:s text:c="3"/>69 7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.2" table:style-name="ce38">
            <text:p>- <text:s text:c="2"/>11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69716.349132999996" table:style-name="ce38">
            <text:p><text:s text:c="3"/>69 7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0" table:style-name="ce38">
            <text:p><text:s text:c="4"/>100</text:p>
          </table:table-cell>
          <table:table-cell office:value-type="float" office:value="110510.51878" table:style-name="ce38">
            <text:p><text:s text:c="3"/>110 5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7.47251" table:style-name="ce38">
            <text:p><text:s text:c="4"/>8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5.90275999999994" table:style-name="ce38">
            <text:p><text:s text:c="4"/>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10080.08852999999" table:style-name="ce38">
            <text:p><text:s text:c="3"/>110 08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4" table:style-name="ce38">
            <text:p><text:s text:c="4"/>64</text:p>
          </table:table-cell>
          <table:table-cell office:value-type="float" office:value="4410.9882699999998" table:style-name="ce38">
            <text:p><text:s text:c="3"/>4 4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.5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9" table:style-name="ce38">
            <text:p><text:s text:c="4"/>3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445.3882700000004" table:style-name="ce38">
            <text:p><text:s text:c="3"/>4 4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8" table:style-name="ce38">
            <text:p><text:s text:c="4"/>38</text:p>
          </table:table-cell>
          <table:table-cell office:value-type="float" office:value="3779.2" table:style-name="ce38">
            <text:p><text:s text:c="3"/>3 7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789.2" table:style-name="ce38">
            <text:p><text:s text:c="3"/>3 7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904.5412400000005" table:style-name="ce38">
            <text:p><text:s text:c="3"/>8 90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11月20日編製" table:formula="msoxl:='2491-00-01'!V34" table:number-columns-spanned="2" table:number-rows-spanned="1" table:style-name="ce416">
            <text:p>中華民國107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0月" table:formula="msoxl:='2491-00-06'!G5" table:number-columns-spanned="9" table:number-rows-spanned="1" table:style-name="ce226">
            <text:p>中華民國107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10月" table:formula="msoxl:=H5" table:number-columns-spanned="12" table:number-rows-spanned="1" table:style-name="ce227">
            <text:p>中華民國107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790" table:style-name="ce23">
            <text:p><text:s text:c="3"/>3 790</text:p>
          </table:table-cell>
          <table:table-cell office:value-type="float" office:value="19177.20938" table:style-name="ce23">
            <text:p><text:s text:c="3"/>19 17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37.09429999999998" table:style-name="ce23">
            <text:p><text:s text:c="4"/>3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600.8566940000001" table:style-name="ce23">
            <text:p><text:s text:c="3"/>2 6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005.361" table:style-name="ce23">
            <text:p><text:s text:c="3"/>1 00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899000000000001" table:style-name="ce23">
            <text:p><text:s text:c="4"/>27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1302.9707189999999" table:style-name="ce23">
            <text:p><text:s text:c="3"/>1 303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1124.1747760000001" table:style-name="ce23">
            <text:p><text:s text:c="3"/>1 12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45.98979999999995" table:style-name="ce23">
            <text:p><text:s text:c="4"/>64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48.13999999999999" table:style-name="ce23">
            <text:p><text:s text:c="4"/>14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619.145982" table:style-name="ce23">
            <text:p><text:s text:c="4"/>619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7452.7746209999996" table:style-name="ce23">
            <text:p><text:s text:c="3"/>7 45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382.4680000000001" table:style-name="ce23">
            <text:p><text:s text:c="3"/>1 382</text:p>
          </table:table-cell>
          <table:table-cell office:value-type="float" office:value="799" table:style-name="ce23">
            <text:p><text:s text:c="4"/>799</text:p>
          </table:table-cell>
          <table:table-cell office:value-type="float" office:value="1944.902609" table:style-name="ce23">
            <text:p><text:s text:c="3"/>1 945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6.34497900000002" table:style-name="ce23">
            <text:p><text:s text:c="4"/>4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.09" table:style-name="ce23">
            <text:p><text:s text:c="4"/>2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6.796899999999994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3779" table:style-name="ce23">
            <text:p><text:s text:c="3"/>3 779</text:p>
          </table:table-cell>
          <table:table-cell office:value-type="float" office:value="19152.999380000001" table:style-name="ce23">
            <text:p><text:s text:c="3"/>19 15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7.49430000000001" table:style-name="ce23">
            <text:p><text:s text:c="4"/>3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600.8566940000001" table:style-name="ce23">
            <text:p><text:s text:c="3"/>2 6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005.361" table:style-name="ce23">
            <text:p><text:s text:c="3"/>1 00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899000000000001" table:style-name="ce23">
            <text:p><text:s text:c="4"/>27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302.2207189999999" table:style-name="ce23">
            <text:p><text:s text:c="3"/>1 302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120.0747759999999" table:style-name="ce23">
            <text:p><text:s text:c="3"/>1 12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42.98979999999995" table:style-name="ce23">
            <text:p><text:s text:c="4"/>64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48.13999999999999" table:style-name="ce23">
            <text:p><text:s text:c="4"/>148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619.145982" table:style-name="ce23">
            <text:p><text:s text:c="4"/>619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7452.7746209999996" table:style-name="ce23">
            <text:p><text:s text:c="3"/>7 453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382.2180000000001" table:style-name="ce23">
            <text:p><text:s text:c="3"/>1 382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1944.392609" table:style-name="ce23">
            <text:p><text:s text:c="3"/>1 94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30.34497900000002" table:style-name="ce23">
            <text:p><text:s text:c="4"/>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.09" table:style-name="ce23">
            <text:p><text:s text:c="4"/>2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6.796899999999994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45" table:style-name="ce23">
            <text:p><text:s text:c="4"/>645</text:p>
          </table:table-cell>
          <table:table-cell office:value-type="float" office:value="3945.5997360000001" table:style-name="ce23">
            <text:p><text:s text:c="3"/>3 94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0.7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313.23" table:style-name="ce23">
            <text:p><text:s text:c="4"/>3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74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8.28288800000001" table:style-name="ce23">
            <text:p><text:s text:c="4"/>15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42.56" table:style-name="ce23">
            <text:p><text:s text:c="4"/>14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02" table:style-name="ce23">
            <text:p><text:s text:c="4"/>1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791.7296200000001" table:style-name="ce23">
            <text:p><text:s text:c="3"/>2 79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.03" table:style-name="ce23">
            <text:p><text:s text:c="4"/>8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33.422426" table:style-name="ce23">
            <text:p><text:s text:c="4"/>2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.28480199999999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20" table:style-name="ce23">
            <text:p><text:s text:c="3"/>1 020</text:p>
          </table:table-cell>
          <table:table-cell office:value-type="float" office:value="5480.1806189999998" table:style-name="ce23">
            <text:p><text:s text:c="3"/>5 4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67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23.89099999999996" table:style-name="ce23">
            <text:p><text:s text:c="4"/>5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8.9" table:style-name="ce23">
            <text:p><text:s text:c="4"/>2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19.68270200000001" table:style-name="ce23">
            <text:p><text:s text:c="4"/>42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95.101888" table:style-name="ce23">
            <text:p><text:s text:c="4"/>19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639800000000001" table:style-name="ce23">
            <text:p><text:s text:c="4"/>4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8.6" table:style-name="ce23">
            <text:p><text:s text:c="4"/>8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474.512316" table:style-name="ce23">
            <text:p><text:s text:c="4"/>475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2454.51773" table:style-name="ce23">
            <text:p><text:s text:c="3"/>2 45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7.77800000000001" table:style-name="ce23">
            <text:p><text:s text:c="4"/>11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16.98718299999996" table:style-name="ce23">
            <text:p><text:s text:c="4"/>7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30.93" table:style-name="ce23">
            <text:p><text:s text:c="4"/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6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.4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1454.199754" table:style-name="ce23">
            <text:p><text:s text:c="3"/>1 45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1.5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59.17020000000002" table:style-name="ce23">
            <text:p><text:s text:c="4"/>4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8.959999999999994" table:style-name="ce23">
            <text:p><text:s text:c="4"/>7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.784887999999999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31" table:style-name="ce23">
            <text:p><text:s text:c="4"/>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8" table:style-name="ce23">
            <text:p><text:s text:c="4"/>11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2.316666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01.75" table:style-name="ce23">
            <text:p><text:s text:c="4"/>30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5.85" table:style-name="ce23">
            <text:p><text:s text:c="4"/>17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6.148" table:style-name="ce23">
            <text:p><text:s text:c="4"/>1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7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91" table:style-name="ce23">
            <text:p><text:s text:c="4"/>591</text:p>
          </table:table-cell>
          <table:table-cell office:value-type="float" office:value="2315.7021679999998" table:style-name="ce23">
            <text:p><text:s text:c="3"/>2 3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806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57.98399999999998" table:style-name="ce23">
            <text:p><text:s text:c="4"/>25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8.088888" table:style-name="ce23">
            <text:p><text:s text:c="4"/>32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23.621" table:style-name="ce23">
            <text:p><text:s text:c="4"/>1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9.04" table:style-name="ce23">
            <text:p><text:s text:c="4"/>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7" table:style-name="ce23">
            <text:p><text:s text:c="4"/>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83.01967999999999" table:style-name="ce23">
            <text:p><text:s text:c="4"/>58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09.05" table:style-name="ce23">
            <text:p><text:s text:c="4"/>50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06.99099999999999" table:style-name="ce23">
            <text:p><text:s text:c="4"/>30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7.710999999999999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2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7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25" table:style-name="ce23">
            <text:p><text:s text:c="4"/>225</text:p>
          </table:table-cell>
          <table:table-cell office:value-type="float" office:value="854.03110000000004" table:style-name="ce23">
            <text:p><text:s text:c="4"/>85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100999999999999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25.82599999999999" table:style-name="ce23">
            <text:p><text:s text:c="4"/>1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58" table:style-name="ce23">
            <text:p><text:s text:c="4"/>5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9.085000000000001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8.1" table:style-name="ce23">
            <text:p><text:s text:c="4"/>1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3.08" table:style-name="ce23">
            <text:p><text:s text:c="4"/>1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10.25409999999999" table:style-name="ce23">
            <text:p><text:s text:c="4"/>3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9.32" table:style-name="ce23">
            <text:p><text:s text:c="4"/>11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2.91" table:style-name="ce23">
            <text:p><text:s text:c="4"/>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75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94" table:style-name="ce23">
            <text:p><text:s text:c="4"/>394</text:p>
          </table:table-cell>
          <table:table-cell office:value-type="float" office:value="2200.0422680000001" table:style-name="ce23">
            <text:p><text:s text:c="3"/>2 2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348700000000001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8.12799999999999" table:style-name="ce23">
            <text:p><text:s text:c="4"/>2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6.53100000000001" table:style-name="ce23">
            <text:p><text:s text:c="4"/>4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5.257999999999996" table:style-name="ce23">
            <text:p><text:s text:c="4"/>8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9.6" table:style-name="ce23">
            <text:p><text:s text:c="4"/>38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2" table:style-name="ce23">
            <text:p><text:s text:c="4"/>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4.087000000000003" table:style-name="ce23">
            <text:p><text:s text:c="4"/>3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46.16249099999999" table:style-name="ce23">
            <text:p><text:s text:c="4"/>44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8.85" table:style-name="ce23">
            <text:p><text:s text:c="4"/>15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1.95599999999999" table:style-name="ce23">
            <text:p><text:s text:c="4"/>16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6.319177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.13190000000000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14.42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841.29724099999999" table:style-name="ce23">
            <text:p><text:s text:c="4"/>8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51.36" table:style-name="ce23">
            <text:p><text:s text:c="4"/>3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9990000000000001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74824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3.45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81.44" table:style-name="ce23">
            <text:p><text:s text:c="4"/>1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217.129694" table:style-name="ce23">
            <text:p><text:s text:c="4"/>2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5.83969399999999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1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83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615.41999999999996" table:style-name="ce23">
            <text:p><text:s text:c="4"/>6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0.828" table:style-name="ce23">
            <text:p><text:s text:c="4"/>1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21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4.44" table:style-name="ce23">
            <text:p><text:s text:c="4"/>3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7.78" table:style-name="ce23">
            <text:p><text:s text:c="4"/>8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3.503999999999998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2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0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01.93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6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98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26.89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78.819999999999993" table:style-name="ce23">
            <text:p><text:s text:c="4"/>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1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6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3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0.204999999999998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04999999999999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2.9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.6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.3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1.88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682.47680000000003" table:style-name="ce23">
            <text:p><text:s text:c="4"/>6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3298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7.38" table:style-name="ce23">
            <text:p><text:s text:c="4"/>5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00999999999999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9.866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8.871000000000002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0100000000000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4.2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4.2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10月" table:formula="msoxl:='2491-00-06'!G5" table:number-columns-spanned="9" table:number-rows-spanned="1" table:style-name="ce226">
            <text:p>中華民國107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10月" table:formula="msoxl:=H5" table:number-columns-spanned="12" table:number-rows-spanned="1" table:style-name="ce227">
            <text:p>中華民國107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902" table:style-name="ce23">
            <text:p><text:s text:c="3"/>2 902</text:p>
          </table:table-cell>
          <table:table-cell office:value-type="float" office:value="30875.228727999998" table:style-name="ce23">
            <text:p><text:s text:c="3"/>30 87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85.19036999999997" table:style-name="ce23">
            <text:p><text:s text:c="4"/>28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6.25" table:style-name="ce23">
            <text:p><text:s text:c="4"/>146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9884.9408299999996" table:style-name="ce23">
            <text:p><text:s text:c="3"/>9 8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02" table:style-name="ce23">
            <text:p><text:s text:c="4"/>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.31" table:style-name="ce23">
            <text:p><text:s text:c="4"/>53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2710.585" table:style-name="ce23">
            <text:p><text:s text:c="3"/>2 711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9028.7759060000008" table:style-name="ce23">
            <text:p><text:s text:c="3"/>9 0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7.19" table:style-name="ce23">
            <text:p><text:s text:c="4"/>48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73.548" table:style-name="ce23">
            <text:p><text:s text:c="4"/>17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851.78377699999999" table:style-name="ce23">
            <text:p><text:s text:c="4"/>85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3868.7903329999999" table:style-name="ce23">
            <text:p><text:s text:c="3"/>3 86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33.31410000000005" table:style-name="ce23">
            <text:p><text:s text:c="4"/>533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1851.09347" table:style-name="ce23">
            <text:p><text:s text:c="3"/>1 8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71.19994200000002" table:style-name="ce23">
            <text:p><text:s text:c="4"/>2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32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65" table:style-name="ce23">
            <text:p><text:s text:c="4"/>3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34.655" table:style-name="ce23">
            <text:p><text:s text:c="4"/>23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11.8" table:style-name="ce23">
            <text:p><text:s text:c="4"/>4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895" table:style-name="ce23">
            <text:p><text:s text:c="3"/>2 895</text:p>
          </table:table-cell>
          <table:table-cell office:value-type="float" office:value="30834.118728000001" table:style-name="ce23">
            <text:p><text:s text:c="3"/>30 83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84.19036999999997" table:style-name="ce23">
            <text:p><text:s text:c="4"/>28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6.25" table:style-name="ce23">
            <text:p><text:s text:c="4"/>146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9877.9408299999996" table:style-name="ce23">
            <text:p><text:s text:c="3"/>9 87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02" table:style-name="ce23">
            <text:p><text:s text:c="4"/>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.31" table:style-name="ce23">
            <text:p><text:s text:c="4"/>53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707.585" table:style-name="ce23">
            <text:p><text:s text:c="3"/>2 708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9028.7659060000005" table:style-name="ce23">
            <text:p><text:s text:c="3"/>9 02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57.19" table:style-name="ce23">
            <text:p><text:s text:c="4"/>45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73.548" table:style-name="ce23">
            <text:p><text:s text:c="4"/>174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851.78377699999999" table:style-name="ce23">
            <text:p><text:s text:c="4"/>85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3868.690333" table:style-name="ce23">
            <text:p><text:s text:c="3"/>3 86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33.31410000000005" table:style-name="ce23">
            <text:p><text:s text:c="4"/>533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1851.09347" table:style-name="ce23">
            <text:p><text:s text:c="3"/>1 8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71.19994200000002" table:style-name="ce23">
            <text:p><text:s text:c="4"/>2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32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65" table:style-name="ce23">
            <text:p><text:s text:c="4"/>3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34.655" table:style-name="ce23">
            <text:p><text:s text:c="4"/>23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11.8" table:style-name="ce23">
            <text:p><text:s text:c="4"/>4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2159.1543700000002" table:style-name="ce23">
            <text:p><text:s text:c="3"/>2 1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723.76" table:style-name="ce23">
            <text:p><text:s text:c="4"/>7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01" table:style-name="ce23">
            <text:p><text:s text:c="4"/>2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23.80500000000001" table:style-name="ce23">
            <text:p><text:s text:c="4"/>32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4.41980000000001" table:style-name="ce23">
            <text:p><text:s text:c="4"/>46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510000000000002" table:style-name="ce23">
            <text:p><text:s text:c="4"/>1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646999999999998" table:style-name="ce23">
            <text:p><text:s text:c="4"/>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3.1348" table:style-name="ce23">
            <text:p><text:s text:c="4"/>12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55.56777" table:style-name="ce23">
            <text:p><text:s text:c="4"/>2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5.7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48" table:style-name="ce23">
            <text:p><text:s text:c="4"/>748</text:p>
          </table:table-cell>
          <table:table-cell office:value-type="float" office:value="4223.0910400000002" table:style-name="ce23">
            <text:p><text:s text:c="3"/>4 2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92" table:style-name="ce23">
            <text:p><text:s text:c="4"/>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7.57" table:style-name="ce23">
            <text:p><text:s text:c="4"/>3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67.2" table:style-name="ce23">
            <text:p><text:s text:c="4"/>76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66.57" table:style-name="ce23">
            <text:p><text:s text:c="4"/>76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51.19" table:style-name="ce23">
            <text:p><text:s text:c="4"/>1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1" table:style-name="ce23">
            <text:p><text:s text:c="4"/>2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90.65" table:style-name="ce23">
            <text:p><text:s text:c="4"/>69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76.84" table:style-name="ce23">
            <text:p><text:s text:c="4"/>47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5.001339999999999" table:style-name="ce23">
            <text:p><text:s text:c="4"/>9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664.54970000000003" table:style-name="ce23">
            <text:p><text:s text:c="4"/>6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4.7" table:style-name="ce23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17" table:style-name="ce23">
            <text:p><text:s text:c="4"/>217</text:p>
          </table:table-cell>
          <table:table-cell office:value-type="float" office:value="2788.645" table:style-name="ce23">
            <text:p><text:s text:c="3"/>2 7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55.06" table:style-name="ce23">
            <text:p><text:s text:c="4"/>9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0.05" table:style-name="ce23">
            <text:p><text:s text:c="4"/>7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538.1690000000001" table:style-name="ce23">
            <text:p><text:s text:c="3"/>1 5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311" table:style-name="ce23">
            <text:p><text:s text:c="4"/>3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4.3" table:style-name="ce23">
            <text:p><text:s text:c="4"/>8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550000000000001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41" table:style-name="ce23">
            <text:p><text:s text:c="4"/>341</text:p>
          </table:table-cell>
          <table:table-cell office:value-type="float" office:value="4557.3542930000003" table:style-name="ce23">
            <text:p><text:s text:c="3"/>4 55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6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17.88" table:style-name="ce23">
            <text:p><text:s text:c="4"/>3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83.2" table:style-name="ce23">
            <text:p><text:s text:c="4"/>38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00.65100000000001" table:style-name="ce23">
            <text:p><text:s text:c="4"/>2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75" table:style-name="ce23">
            <text:p><text:s text:c="4"/>2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84.2833329999999" table:style-name="ce23">
            <text:p><text:s text:c="3"/>3 0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186959999999999" table:style-name="ce23">
            <text:p><text:s text:c="4"/>4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3.22" table:style-name="ce23">
            <text:p><text:s text:c="4"/>15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08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932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401.69600000000003" table:style-name="ce23">
            <text:p><text:s text:c="4"/>4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1.84" table:style-name="ce23">
            <text:p><text:s text:c="4"/>1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.6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8800000000000001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8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798000000000002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631" table:style-name="ce23">
            <text:p><text:s text:c="4"/>631</text:p>
          </table:table-cell>
          <table:table-cell office:value-type="float" office:value="3942.2786169999999" table:style-name="ce23">
            <text:p><text:s text:c="3"/>3 94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3.51" table:style-name="ce23">
            <text:p><text:s text:c="4"/>1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0.25" table:style-name="ce23">
            <text:p><text:s text:c="4"/>6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47.45684000000006" table:style-name="ce23">
            <text:p><text:s text:c="4"/>8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818.48" table:style-name="ce23">
            <text:p><text:s text:c="4"/>818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643.27800000000002" table:style-name="ce23">
            <text:p><text:s text:c="4"/>6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4.5" table:style-name="ce23">
            <text:p><text:s text:c="4"/>15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0.2" table:style-name="ce23">
            <text:p><text:s text:c="4"/>9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0.233777" table:style-name="ce23">
            <text:p><text:s text:c="4"/>3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91.45" table:style-name="ce23">
            <text:p><text:s text:c="4"/>19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512.91999999999996" table:style-name="ce23">
            <text:p><text:s text:c="4"/>5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1.2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5.8" table:style-name="ce23">
            <text:p><text:s text:c="4"/>2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97.5" table:style-name="ce23">
            <text:p><text:s text:c="4"/>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6016.110968" table:style-name="ce23">
            <text:p><text:s text:c="3"/>6 0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901.49208" table:style-name="ce23">
            <text:p><text:s text:c="3"/>5 9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788888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322.7007000000003" table:style-name="ce23">
            <text:p><text:s text:c="3"/>5 3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4036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231.4603299999999" table:style-name="ce23">
            <text:p><text:s text:c="3"/>5 2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74.81888799999999" table:style-name="ce23">
            <text:p><text:s text:c="4"/>1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50888799999999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8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3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76.91" table:style-name="ce23">
            <text:p><text:s text:c="4"/>1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4.30000000000001" table:style-name="ce23">
            <text:p><text:s text:c="4"/>1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7.36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1.768942000000003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768941999999999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4.87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3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37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34.82191" table:style-name="ce23">
            <text:p><text:s text:c="4"/>5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2.82191" table:style-name="ce23">
            <text:p><text:s text:c="4"/>4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53.03" table:style-name="ce23">
            <text:p><text:s text:c="4"/>1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0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7.02" table:style-name="ce23">
            <text:p><text:s text:c="4"/>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1.1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1.1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11月20日編製" table:formula="msoxl:='2491-00-01'!V34" table:style-name="ce216">
            <text:p>中華民國107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10月底" table:formula="msoxl:=CONCATENATE('2491-00-06'!G5,&quot;底&quot;)" table:number-columns-spanned="3" table:number-rows-spanned="1" table:style-name="ce318">
            <text:p>中華民國107年10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612" table:style-name="ce162">
            <text:p><text:s text:c="3"/>4 6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49" table:style-name="ce162">
            <text:p><text:s text:c="3"/>1 4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22" table:style-name="ce162">
            <text:p><text:s text:c="3"/>1 72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55" table:style-name="ce162">
            <text:p><text:s text:c="3"/>1 2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48" table:style-name="ce162">
            <text:p><text:s text:c="4"/>4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9" table:style-name="ce162">
            <text:p><text:s text:c="4"/>2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5" table:style-name="ce162">
            <text:p><text:s text:c="4"/>7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6" table:style-name="ce162">
            <text:p><text:s text:c="4"/>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90" table:style-name="ce162">
            <text:p><text:s text:c="4"/>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5" table:style-name="ce162">
            <text:p><text:s text:c="4"/>2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612" table:style-name="ce162">
            <text:p><text:s text:c="3"/>4 61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963" table:style-name="ce162">
            <text:p><text:s text:c="4"/>963</text:p>
          </table:table-cell>
          <table:table-cell table:number-columns-repeated="2" table:style-name="ce162"/>
          <table:table-cell office:value-type="float" office:value="80" table:style-name="ce162">
            <text:p><text:s text:c="4"/>8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4" table:style-name="ce162">
            <text:p><text:s text:c="4"/>4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86" table:style-name="ce162">
            <text:p><text:s text:c="4"/>386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148" table:style-name="ce162">
            <text:p><text:s text:c="3"/>1 148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54" table:style-name="ce162">
            <text:p><text:s text:c="4"/>154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56" table:style-name="ce162">
            <text:p><text:s text:c="4"/>456</text:p>
          </table:table-cell>
          <table:table-cell table:number-columns-repeated="2" table:style-name="ce162"/>
          <table:table-cell office:value-type="float" office:value="32" table:style-name="ce162">
            <text:p><text:s text:c="4"/>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90" table:style-name="ce162">
            <text:p><text:s text:c="4"/>690</text:p>
          </table:table-cell>
          <table:table-cell table:number-columns-repeated="2" table:style-name="ce162"/>
          <table:table-cell office:value-type="float" office:value="92" table:style-name="ce162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6" table:style-name="ce162">
            <text:p><text:s text:c="4"/>40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31" table:style-name="ce162">
            <text:p><text:s text:c="4"/>831</text:p>
          </table:table-cell>
          <table:table-cell table:number-columns-repeated="2" table:style-name="ce162"/>
          <table:table-cell office:value-type="float" office:value="69" table:style-name="ce162">
            <text:p><text:s text:c="4"/>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203" table:style-name="ce162">
            <text:p><text:s text:c="3"/>1 20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9" table:style-name="ce162">
            <text:p><text:s text:c="4"/>1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87" table:style-name="ce162">
            <text:p><text:s text:c="4"/>187</text:p>
          </table:table-cell>
          <table:table-cell table:number-columns-repeated="2" table:style-name="ce162"/>
          <table:table-cell office:value-type="float" office:value="3041" table:style-name="ce162">
            <text:p><text:s text:c="3"/>3 0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8">
            <text:p>中華民國107年10月底</text:p>
            <text:p>October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6311" table:style-name="ce192">
            <text:p><text:s text:c="3"/>706 3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981" table:style-name="ce192">
            <text:p><text:s text:c="3"/>491 981</text:p>
          </table:table-cell>
          <table:table-cell office:value-type="float" office:value="69.655010328311405" table:style-name="ce193">
            <text:p>69.66<text:s/></text:p>
          </table:table-cell>
          <table:table-cell office:value-type="float" office:value="214330" table:style-name="ce192">
            <text:p><text:s text:c="3"/>214 330</text:p>
          </table:table-cell>
          <table:table-cell office:value-type="float" office:value="30.344989671688499" table:style-name="ce193">
            <text:p>30.34<text:s/></text:p>
          </table:table-cell>
          <table:table-cell office:value-type="float" office:value="24086638.674426001" table:style-name="ce194">
            <text:p><text:s text:c="2"/>24 086 6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402664.268927" table:style-name="ce194">
            <text:p><text:s text:c="2"/>21 402 664</text:p>
          </table:table-cell>
          <table:table-cell office:value-type="float" office:value="88.856998928834699" table:style-name="ce193">
            <text:p>88.86<text:s/></text:p>
          </table:table-cell>
          <table:table-cell office:value-type="float" office:value="2683974.4054990001" table:style-name="ce194">
            <text:p><text:s text:c="2"/>2 683 974</text:p>
          </table:table-cell>
          <table:table-cell office:value-type="float" office:value="11.1430010711652" table:style-name="ce193">
            <text:p>11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4843" table:style-name="ce192">
            <text:p><text:s text:c="3"/>704 8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935" table:style-name="ce192">
            <text:p><text:s text:c="3"/>490 935</text:p>
          </table:table-cell>
          <table:table-cell office:value-type="float" office:value="69.651681296402103" table:style-name="ce193">
            <text:p>69.65<text:s/></text:p>
          </table:table-cell>
          <table:table-cell office:value-type="float" office:value="213908" table:style-name="ce192">
            <text:p><text:s text:c="3"/>213 908</text:p>
          </table:table-cell>
          <table:table-cell office:value-type="float" office:value="30.348318703597801" table:style-name="ce193">
            <text:p>30.35<text:s/></text:p>
          </table:table-cell>
          <table:table-cell office:value-type="float" office:value="24061283.232067998" table:style-name="ce194">
            <text:p><text:s text:c="2"/>24 061 2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380721.992507" table:style-name="ce194">
            <text:p><text:s text:c="2"/>21 380 722</text:p>
          </table:table-cell>
          <table:table-cell office:value-type="float" office:value="88.859441893820303" table:style-name="ce193">
            <text:p>88.86<text:s/></text:p>
          </table:table-cell>
          <table:table-cell office:value-type="float" office:value="2680561.2395609999" table:style-name="ce194">
            <text:p><text:s text:c="2"/>2 680 561</text:p>
          </table:table-cell>
          <table:table-cell office:value-type="float" office:value="11.140558106179601" table:style-name="ce193">
            <text:p>11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241" table:style-name="ce192">
            <text:p><text:s text:c="3"/>135 2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699" table:style-name="ce192">
            <text:p><text:s text:c="3"/>94 699</text:p>
          </table:table-cell>
          <table:table-cell office:value-type="float" office:value="70.022404448355104" table:style-name="ce193">
            <text:p>70.02<text:s/></text:p>
          </table:table-cell>
          <table:table-cell office:value-type="float" office:value="40542" table:style-name="ce192">
            <text:p><text:s text:c="3"/>40 542</text:p>
          </table:table-cell>
          <table:table-cell office:value-type="float" office:value="29.9775955516448" table:style-name="ce193">
            <text:p>29.98<text:s/></text:p>
          </table:table-cell>
          <table:table-cell office:value-type="float" office:value="2255832.0837190002" table:style-name="ce194">
            <text:p><text:s text:c="2"/>2 255 8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4683.1871" table:style-name="ce194">
            <text:p><text:s text:c="2"/>1 854 683</text:p>
          </table:table-cell>
          <table:table-cell office:value-type="float" office:value="82.217253690369503" table:style-name="ce193">
            <text:p>82.22<text:s/></text:p>
          </table:table-cell>
          <table:table-cell office:value-type="float" office:value="401148.89661900001" table:style-name="ce194">
            <text:p><text:s text:c="3"/>401 149</text:p>
          </table:table-cell>
          <table:table-cell office:value-type="float" office:value="17.782746309630401" table:style-name="ce193">
            <text:p>17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899" table:style-name="ce192">
            <text:p><text:s text:c="3"/>179 8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274" table:style-name="ce192">
            <text:p><text:s text:c="3"/>125 274</text:p>
          </table:table-cell>
          <table:table-cell office:value-type="float" office:value="69.635740054141394" table:style-name="ce193">
            <text:p>69.64<text:s/></text:p>
          </table:table-cell>
          <table:table-cell office:value-type="float" office:value="54625" table:style-name="ce192">
            <text:p><text:s text:c="3"/>54 625</text:p>
          </table:table-cell>
          <table:table-cell office:value-type="float" office:value="30.3642599458585" table:style-name="ce193">
            <text:p>30.36<text:s/></text:p>
          </table:table-cell>
          <table:table-cell office:value-type="float" office:value="12344721.873338999" table:style-name="ce194">
            <text:p><text:s text:c="2"/>12 344 7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14245.123171" table:style-name="ce194">
            <text:p><text:s text:c="2"/>11 114 245</text:p>
          </table:table-cell>
          <table:table-cell office:value-type="float" office:value="90.032365550288503" table:style-name="ce193">
            <text:p>90.03<text:s/></text:p>
          </table:table-cell>
          <table:table-cell office:value-type="float" office:value="1230476.7501680001" table:style-name="ce194">
            <text:p><text:s text:c="2"/>1 230 477</text:p>
          </table:table-cell>
          <table:table-cell office:value-type="float" office:value="9.9676344497114204" table:style-name="ce193">
            <text:p>9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150" table:style-name="ce192">
            <text:p><text:s text:c="3"/>60 1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74" table:style-name="ce192">
            <text:p><text:s text:c="3"/>41 774</text:p>
          </table:table-cell>
          <table:table-cell office:value-type="float" office:value="69.449709060681599" table:style-name="ce193">
            <text:p>69.45<text:s/></text:p>
          </table:table-cell>
          <table:table-cell office:value-type="float" office:value="18376" table:style-name="ce192">
            <text:p><text:s text:c="3"/>18 376</text:p>
          </table:table-cell>
          <table:table-cell office:value-type="float" office:value="30.550290939318302" table:style-name="ce193">
            <text:p>30.55<text:s/></text:p>
          </table:table-cell>
          <table:table-cell office:value-type="float" office:value="1495261.324266" table:style-name="ce194">
            <text:p><text:s text:c="2"/>1 495 2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4717.7204400001" table:style-name="ce194">
            <text:p><text:s text:c="2"/>1 334 718</text:p>
          </table:table-cell>
          <table:table-cell office:value-type="float" office:value="89.263174187641795" table:style-name="ce193">
            <text:p>89.26<text:s/></text:p>
          </table:table-cell>
          <table:table-cell office:value-type="float" office:value="160543.60382600001" table:style-name="ce194">
            <text:p><text:s text:c="3"/>160 544</text:p>
          </table:table-cell>
          <table:table-cell office:value-type="float" office:value="10.7368258123581" table:style-name="ce193">
            <text:p>10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8855" table:style-name="ce192">
            <text:p><text:s text:c="3"/>98 8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537" table:style-name="ce192">
            <text:p><text:s text:c="3"/>67 537</text:p>
          </table:table-cell>
          <table:table-cell office:value-type="float" office:value="68.3192554751909" table:style-name="ce193">
            <text:p>68.32<text:s/></text:p>
          </table:table-cell>
          <table:table-cell office:value-type="float" office:value="31318" table:style-name="ce192">
            <text:p><text:s text:c="3"/>31 318</text:p>
          </table:table-cell>
          <table:table-cell office:value-type="float" office:value="31.680744524809" table:style-name="ce193">
            <text:p>31.68<text:s/></text:p>
          </table:table-cell>
          <table:table-cell office:value-type="float" office:value="1702485.430462" table:style-name="ce194">
            <text:p><text:s text:c="2"/>1 702 4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2596.8692389999" table:style-name="ce194">
            <text:p><text:s text:c="2"/>1 462 597</text:p>
          </table:table-cell>
          <table:table-cell office:value-type="float" office:value="85.909508714097896" table:style-name="ce193">
            <text:p>85.91<text:s/></text:p>
          </table:table-cell>
          <table:table-cell office:value-type="float" office:value="239888.561223" table:style-name="ce194">
            <text:p><text:s text:c="3"/>239 889</text:p>
          </table:table-cell>
          <table:table-cell office:value-type="float" office:value="14.090491285902001" table:style-name="ce193">
            <text:p>14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370" table:style-name="ce192">
            <text:p><text:s text:c="3"/>37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04" table:style-name="ce192">
            <text:p><text:s text:c="3"/>26 204</text:p>
          </table:table-cell>
          <table:table-cell office:value-type="float" office:value="70.120417447150103" table:style-name="ce193">
            <text:p>70.12<text:s/></text:p>
          </table:table-cell>
          <table:table-cell office:value-type="float" office:value="11166" table:style-name="ce192">
            <text:p><text:s text:c="3"/>11 166</text:p>
          </table:table-cell>
          <table:table-cell office:value-type="float" office:value="29.879582552849801" table:style-name="ce193">
            <text:p>29.88<text:s/></text:p>
          </table:table-cell>
          <table:table-cell office:value-type="float" office:value="914152.64738800004" table:style-name="ce194">
            <text:p><text:s text:c="3"/>914 1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0950.43333999999" table:style-name="ce194">
            <text:p><text:s text:c="3"/>780 950</text:p>
          </table:table-cell>
          <table:table-cell office:value-type="float" office:value="85.428887130765503" table:style-name="ce193">
            <text:p>85.43<text:s/></text:p>
          </table:table-cell>
          <table:table-cell office:value-type="float" office:value="133202.21404799999" table:style-name="ce194">
            <text:p><text:s text:c="3"/>133 202</text:p>
          </table:table-cell>
          <table:table-cell office:value-type="float" office:value="14.571112869234399" table:style-name="ce193">
            <text:p>14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7080" table:style-name="ce192">
            <text:p><text:s text:c="3"/>87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403" table:style-name="ce192">
            <text:p><text:s text:c="3"/>61 403</text:p>
          </table:table-cell>
          <table:table-cell office:value-type="float" office:value="70.513321084060607" table:style-name="ce193">
            <text:p>70.51<text:s/></text:p>
          </table:table-cell>
          <table:table-cell office:value-type="float" office:value="25677" table:style-name="ce192">
            <text:p><text:s text:c="3"/>25 677</text:p>
          </table:table-cell>
          <table:table-cell office:value-type="float" office:value="29.486678915939301" table:style-name="ce193">
            <text:p>29.49<text:s/></text:p>
          </table:table-cell>
          <table:table-cell office:value-type="float" office:value="2105509.04727" table:style-name="ce194">
            <text:p><text:s text:c="2"/>2 105 5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6435.4085969999" table:style-name="ce194">
            <text:p><text:s text:c="2"/>1 876 435</text:p>
          </table:table-cell>
          <table:table-cell office:value-type="float" office:value="89.120272887451307" table:style-name="ce193">
            <text:p>89.12<text:s/></text:p>
          </table:table-cell>
          <table:table-cell office:value-type="float" office:value="229073.63867300001" table:style-name="ce194">
            <text:p><text:s text:c="3"/>229 074</text:p>
          </table:table-cell>
          <table:table-cell office:value-type="float" office:value="10.879727112548601" table:style-name="ce193">
            <text:p>10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87" table:style-name="ce192">
            <text:p><text:s text:c="3"/>6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6" table:style-name="ce192">
            <text:p><text:s text:c="3"/>4 406</text:p>
          </table:table-cell>
          <table:table-cell office:value-type="float" office:value="72.383768687366498" table:style-name="ce193">
            <text:p>72.38<text:s/></text:p>
          </table:table-cell>
          <table:table-cell office:value-type="float" office:value="1681" table:style-name="ce192">
            <text:p><text:s text:c="3"/>1 681</text:p>
          </table:table-cell>
          <table:table-cell office:value-type="float" office:value="27.616231312633399" table:style-name="ce193">
            <text:p>27.62<text:s/></text:p>
          </table:table-cell>
          <table:table-cell office:value-type="float" office:value="88758.821509000001" table:style-name="ce194">
            <text:p><text:s text:c="3"/>88 7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746.550080000001" table:style-name="ce194">
            <text:p><text:s text:c="3"/>74 747</text:p>
          </table:table-cell>
          <table:table-cell office:value-type="float" office:value="84.213094325977295" table:style-name="ce193">
            <text:p>84.21<text:s/></text:p>
          </table:table-cell>
          <table:table-cell office:value-type="float" office:value="14012.271429" table:style-name="ce194">
            <text:p><text:s text:c="3"/>14 012</text:p>
          </table:table-cell>
          <table:table-cell office:value-type="float" office:value="15.7869056740226" table:style-name="ce193">
            <text:p>15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687" table:style-name="ce192">
            <text:p><text:s text:c="3"/>12 6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80" table:style-name="ce192">
            <text:p><text:s text:c="3"/>9 080</text:p>
          </table:table-cell>
          <table:table-cell office:value-type="float" office:value="71.569322928982402" table:style-name="ce193">
            <text:p>71.57<text:s/></text:p>
          </table:table-cell>
          <table:table-cell office:value-type="float" office:value="3607" table:style-name="ce192">
            <text:p><text:s text:c="3"/>3 607</text:p>
          </table:table-cell>
          <table:table-cell office:value-type="float" office:value="28.430677071017499" table:style-name="ce193">
            <text:p>28.43<text:s/></text:p>
          </table:table-cell>
          <table:table-cell office:value-type="float" office:value="562106.81469000003" table:style-name="ce194">
            <text:p><text:s text:c="3"/>562 1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870.54308999999" table:style-name="ce194">
            <text:p><text:s text:c="3"/>511 871</text:p>
          </table:table-cell>
          <table:table-cell office:value-type="float" office:value="91.062860245217706" table:style-name="ce193">
            <text:p>91.06<text:s/></text:p>
          </table:table-cell>
          <table:table-cell office:value-type="float" office:value="50236.2716" table:style-name="ce194">
            <text:p><text:s text:c="3"/>50 236</text:p>
          </table:table-cell>
          <table:table-cell office:value-type="float" office:value="8.9371397547822102" table:style-name="ce193">
            <text:p>8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12" table:style-name="ce192">
            <text:p><text:s text:c="3"/>7 3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2" table:style-name="ce192">
            <text:p><text:s text:c="3"/>5 202</text:p>
          </table:table-cell>
          <table:table-cell office:value-type="float" office:value="71.143326039387304" table:style-name="ce193">
            <text:p>71.14<text:s/></text:p>
          </table:table-cell>
          <table:table-cell office:value-type="float" office:value="2110" table:style-name="ce192">
            <text:p><text:s text:c="3"/>2 110</text:p>
          </table:table-cell>
          <table:table-cell office:value-type="float" office:value="28.8566739606126" table:style-name="ce193">
            <text:p>28.86<text:s/></text:p>
          </table:table-cell>
          <table:table-cell office:value-type="float" office:value="288820.73108599999" table:style-name="ce194">
            <text:p><text:s text:c="3"/>288 8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1839.88112600002" table:style-name="ce194">
            <text:p><text:s text:c="3"/>271 840</text:p>
          </table:table-cell>
          <table:table-cell office:value-type="float" office:value="94.120626349725597" table:style-name="ce193">
            <text:p>94.12<text:s/></text:p>
          </table:table-cell>
          <table:table-cell office:value-type="float" office:value="16980.84996" table:style-name="ce194">
            <text:p><text:s text:c="3"/>16 981</text:p>
          </table:table-cell>
          <table:table-cell office:value-type="float" office:value="5.8793736502743403" table:style-name="ce193">
            <text:p>5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029" table:style-name="ce192">
            <text:p><text:s text:c="3"/>27 0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01" table:style-name="ce192">
            <text:p><text:s text:c="3"/>18 501</text:p>
          </table:table-cell>
          <table:table-cell office:value-type="float" office:value="68.448703244663093" table:style-name="ce193">
            <text:p>68.45<text:s/></text:p>
          </table:table-cell>
          <table:table-cell office:value-type="float" office:value="8528" table:style-name="ce192">
            <text:p><text:s text:c="3"/>8 528</text:p>
          </table:table-cell>
          <table:table-cell office:value-type="float" office:value="31.5512967553368" table:style-name="ce193">
            <text:p>31.55<text:s/></text:p>
          </table:table-cell>
          <table:table-cell office:value-type="float" office:value="458515.41935500002" table:style-name="ce194">
            <text:p><text:s text:c="3"/>458 5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8035.47039500001" table:style-name="ce194">
            <text:p><text:s text:c="3"/>398 035</text:p>
          </table:table-cell>
          <table:table-cell office:value-type="float" office:value="86.809615029941995" table:style-name="ce193">
            <text:p>86.81<text:s/></text:p>
          </table:table-cell>
          <table:table-cell office:value-type="float" office:value="60479.948960000002" table:style-name="ce194">
            <text:p><text:s text:c="3"/>60 480</text:p>
          </table:table-cell>
          <table:table-cell office:value-type="float" office:value="13.190384970057901" table:style-name="ce193">
            <text:p>13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81" table:style-name="ce192">
            <text:p><text:s text:c="3"/>5 3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5" table:style-name="ce192">
            <text:p><text:s text:c="3"/>3 655</text:p>
          </table:table-cell>
          <table:table-cell office:value-type="float" office:value="67.924177662144501" table:style-name="ce193">
            <text:p>67.92<text:s/></text:p>
          </table:table-cell>
          <table:table-cell office:value-type="float" office:value="1726" table:style-name="ce192">
            <text:p><text:s text:c="3"/>1 726</text:p>
          </table:table-cell>
          <table:table-cell office:value-type="float" office:value="32.075822337855399" table:style-name="ce193">
            <text:p>32.08<text:s/></text:p>
          </table:table-cell>
          <table:table-cell office:value-type="float" office:value="89969.878836000004" table:style-name="ce194">
            <text:p><text:s text:c="3"/>89 9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324.234700999994" table:style-name="ce194">
            <text:p><text:s text:c="3"/>77 324</text:p>
          </table:table-cell>
          <table:table-cell office:value-type="float" office:value="85.944580232178694" table:style-name="ce193">
            <text:p>85.94<text:s/></text:p>
          </table:table-cell>
          <table:table-cell office:value-type="float" office:value="12645.644135" table:style-name="ce194">
            <text:p><text:s text:c="3"/>12 646</text:p>
          </table:table-cell>
          <table:table-cell office:value-type="float" office:value="14.055419767821199" table:style-name="ce193">
            <text:p>14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59" table:style-name="ce192">
            <text:p><text:s text:c="3"/>7 1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75" table:style-name="ce192">
            <text:p><text:s text:c="3"/>5 075</text:p>
          </table:table-cell>
          <table:table-cell office:value-type="float" office:value="70.889789076686597" table:style-name="ce193">
            <text:p>70.89<text:s/></text:p>
          </table:table-cell>
          <table:table-cell office:value-type="float" office:value="2084" table:style-name="ce192">
            <text:p><text:s text:c="3"/>2 084</text:p>
          </table:table-cell>
          <table:table-cell office:value-type="float" office:value="29.1102109233133" table:style-name="ce193">
            <text:p>29.11<text:s/></text:p>
          </table:table-cell>
          <table:table-cell office:value-type="float" office:value="264809.47532299999" table:style-name="ce194">
            <text:p><text:s text:c="3"/>264 8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8264.49231" table:style-name="ce194">
            <text:p><text:s text:c="3"/>248 264</text:p>
          </table:table-cell>
          <table:table-cell office:value-type="float" office:value="93.752118200143897" table:style-name="ce193">
            <text:p>93.75<text:s/></text:p>
          </table:table-cell>
          <table:table-cell office:value-type="float" office:value="16544.983013000001" table:style-name="ce194">
            <text:p><text:s text:c="3"/>16 545</text:p>
          </table:table-cell>
          <table:table-cell office:value-type="float" office:value="6.2478817998560396" table:style-name="ce193">
            <text:p>6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84" table:style-name="ce192">
            <text:p><text:s text:c="3"/>4 7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40" table:style-name="ce192">
            <text:p><text:s text:c="3"/>3 340</text:p>
          </table:table-cell>
          <table:table-cell office:value-type="float" office:value="69.816053511705604" table:style-name="ce193">
            <text:p>69.82<text:s/></text:p>
          </table:table-cell>
          <table:table-cell office:value-type="float" office:value="1444" table:style-name="ce192">
            <text:p><text:s text:c="3"/>1 444</text:p>
          </table:table-cell>
          <table:table-cell office:value-type="float" office:value="30.1839464882943" table:style-name="ce193">
            <text:p>30.18<text:s/></text:p>
          </table:table-cell>
          <table:table-cell office:value-type="float" office:value="70492.558749000003" table:style-name="ce194">
            <text:p><text:s text:c="3"/>70 4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787.831890000001" table:style-name="ce194">
            <text:p><text:s text:c="3"/>59 788</text:p>
          </table:table-cell>
          <table:table-cell office:value-type="float" office:value="84.814387434685202" table:style-name="ce193">
            <text:p>84.81<text:s/></text:p>
          </table:table-cell>
          <table:table-cell office:value-type="float" office:value="10704.726859" table:style-name="ce194">
            <text:p><text:s text:c="3"/>10 705</text:p>
          </table:table-cell>
          <table:table-cell office:value-type="float" office:value="15.185612565314701" table:style-name="ce193">
            <text:p>15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364" table:style-name="ce192">
            <text:p><text:s text:c="3"/>7 3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5" table:style-name="ce192">
            <text:p><text:s text:c="3"/>5 035</text:p>
          </table:table-cell>
          <table:table-cell office:value-type="float" office:value="68.373166757197097" table:style-name="ce193">
            <text:p>68.37<text:s/></text:p>
          </table:table-cell>
          <table:table-cell office:value-type="float" office:value="2329" table:style-name="ce192">
            <text:p><text:s text:c="3"/>2 329</text:p>
          </table:table-cell>
          <table:table-cell office:value-type="float" office:value="31.6268332428028" table:style-name="ce193">
            <text:p>31.63<text:s/></text:p>
          </table:table-cell>
          <table:table-cell office:value-type="float" office:value="104450.767573" table:style-name="ce194">
            <text:p><text:s text:c="3"/>104 4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667.927517999997" table:style-name="ce194">
            <text:p><text:s text:c="3"/>85 668</text:p>
          </table:table-cell>
          <table:table-cell office:value-type="float" office:value="82.017518404665793" table:style-name="ce193">
            <text:p>82.02<text:s/></text:p>
          </table:table-cell>
          <table:table-cell office:value-type="float" office:value="18782.840055000001" table:style-name="ce194">
            <text:p><text:s text:c="3"/>18 783</text:p>
          </table:table-cell>
          <table:table-cell office:value-type="float" office:value="17.9824815953341" table:style-name="ce193">
            <text:p>17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32" table:style-name="ce192">
            <text:p><text:s text:c="3"/>1 4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9" table:style-name="ce192">
            <text:p><text:s text:c="4"/>959</text:p>
          </table:table-cell>
          <table:table-cell office:value-type="float" office:value="66.9692737430167" table:style-name="ce193">
            <text:p>66.97<text:s/></text:p>
          </table:table-cell>
          <table:table-cell office:value-type="float" office:value="473" table:style-name="ce192">
            <text:p><text:s text:c="4"/>473</text:p>
          </table:table-cell>
          <table:table-cell office:value-type="float" office:value="33.030726256983201" table:style-name="ce193">
            <text:p>33.03<text:s/></text:p>
          </table:table-cell>
          <table:table-cell office:value-type="float" office:value="16599.499810000001" table:style-name="ce194">
            <text:p><text:s text:c="3"/>16 5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72.883809999999" table:style-name="ce194">
            <text:p><text:s text:c="3"/>13 473</text:p>
          </table:table-cell>
          <table:table-cell office:value-type="float" office:value="81.164396302372595" table:style-name="ce193">
            <text:p>81.16<text:s/></text:p>
          </table:table-cell>
          <table:table-cell office:value-type="float" office:value="3126.616" table:style-name="ce194">
            <text:p><text:s text:c="3"/>3 127</text:p>
          </table:table-cell>
          <table:table-cell office:value-type="float" office:value="18.835603697627299" table:style-name="ce193">
            <text:p>18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56" table:style-name="ce192">
            <text:p><text:s text:c="3"/>3 6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2" table:style-name="ce192">
            <text:p><text:s text:c="3"/>2 532</text:p>
          </table:table-cell>
          <table:table-cell office:value-type="float" office:value="69.256017505470396" table:style-name="ce193">
            <text:p>69.26<text:s/></text:p>
          </table:table-cell>
          <table:table-cell office:value-type="float" office:value="1124" table:style-name="ce192">
            <text:p><text:s text:c="3"/>1 124</text:p>
          </table:table-cell>
          <table:table-cell office:value-type="float" office:value="30.743982494529501" table:style-name="ce193">
            <text:p>30.74<text:s/></text:p>
          </table:table-cell>
          <table:table-cell office:value-type="float" office:value="77012.492299000005" table:style-name="ce194">
            <text:p><text:s text:c="3"/>77 0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50.887910999998" table:style-name="ce194">
            <text:p><text:s text:c="3"/>67 851</text:p>
          </table:table-cell>
          <table:table-cell office:value-type="float" office:value="88.103742503969102" table:style-name="ce193">
            <text:p>88.10<text:s/></text:p>
          </table:table-cell>
          <table:table-cell office:value-type="float" office:value="9161.6043879999997" table:style-name="ce194">
            <text:p><text:s text:c="3"/>9 162</text:p>
          </table:table-cell>
          <table:table-cell office:value-type="float" office:value="11.896257496030801" table:style-name="ce193">
            <text:p>11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25" table:style-name="ce192">
            <text:p><text:s text:c="4"/>8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" table:style-name="ce192">
            <text:p><text:s text:c="4"/>543</text:p>
          </table:table-cell>
          <table:table-cell office:value-type="float" office:value="65.818181818181799" table:style-name="ce193">
            <text:p>65.82<text:s/></text:p>
          </table:table-cell>
          <table:table-cell office:value-type="float" office:value="282" table:style-name="ce192">
            <text:p><text:s text:c="4"/>282</text:p>
          </table:table-cell>
          <table:table-cell office:value-type="float" office:value="34.181818181818102" table:style-name="ce193">
            <text:p>34.18<text:s/></text:p>
          </table:table-cell>
          <table:table-cell office:value-type="float" office:value="11407.583526" table:style-name="ce194">
            <text:p><text:s text:c="3"/>11 4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76.4233879999992" table:style-name="ce194">
            <text:p><text:s text:c="3"/>9 676</text:p>
          </table:table-cell>
          <table:table-cell office:value-type="float" office:value="84.824479837869504" table:style-name="ce193">
            <text:p>84.82<text:s/></text:p>
          </table:table-cell>
          <table:table-cell office:value-type="float" office:value="1731.160138" table:style-name="ce194">
            <text:p><text:s text:c="3"/>1 731</text:p>
          </table:table-cell>
          <table:table-cell office:value-type="float" office:value="15.1755201621304" table:style-name="ce193">
            <text:p>15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2" table:style-name="ce192">
            <text:p><text:s text:c="3"/>5 9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2" table:style-name="ce192">
            <text:p><text:s text:c="3"/>4 102</text:p>
          </table:table-cell>
          <table:table-cell office:value-type="float" office:value="68.802415296880199" table:style-name="ce193">
            <text:p>68.80<text:s/></text:p>
          </table:table-cell>
          <table:table-cell office:value-type="float" office:value="1860" table:style-name="ce192">
            <text:p><text:s text:c="3"/>1 860</text:p>
          </table:table-cell>
          <table:table-cell office:value-type="float" office:value="31.197584703119698" table:style-name="ce193">
            <text:p>31.20<text:s/></text:p>
          </table:table-cell>
          <table:table-cell office:value-type="float" office:value="71904.988201999993" table:style-name="ce194">
            <text:p><text:s text:c="3"/>71 9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396.274215999998" table:style-name="ce194">
            <text:p><text:s text:c="3"/>62 396</text:p>
          </table:table-cell>
          <table:table-cell office:value-type="float" office:value="86.776002300024601" table:style-name="ce193">
            <text:p>86.78<text:s/></text:p>
          </table:table-cell>
          <table:table-cell office:value-type="float" office:value="9508.7139860000007" table:style-name="ce194">
            <text:p><text:s text:c="3"/>9 509</text:p>
          </table:table-cell>
          <table:table-cell office:value-type="float" office:value="13.2239976999753" table:style-name="ce193">
            <text:p>13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96" table:style-name="ce192">
            <text:p><text:s text:c="3"/>11 7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65" table:style-name="ce192">
            <text:p><text:s text:c="3"/>8 365</text:p>
          </table:table-cell>
          <table:table-cell office:value-type="float" office:value="70.913869108172193" table:style-name="ce193">
            <text:p>70.91<text:s/></text:p>
          </table:table-cell>
          <table:table-cell office:value-type="float" office:value="3431" table:style-name="ce192">
            <text:p><text:s text:c="3"/>3 431</text:p>
          </table:table-cell>
          <table:table-cell office:value-type="float" office:value="29.0861308918277" table:style-name="ce193">
            <text:p>29.09<text:s/></text:p>
          </table:table-cell>
          <table:table-cell office:value-type="float" office:value="1080283.681327" table:style-name="ce194">
            <text:p><text:s text:c="2"/>1 080 2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3744.845001" table:style-name="ce194">
            <text:p><text:s text:c="2"/>1 033 745</text:p>
          </table:table-cell>
          <table:table-cell office:value-type="float" office:value="95.6919800668623" table:style-name="ce193">
            <text:p>95.69<text:s/></text:p>
          </table:table-cell>
          <table:table-cell office:value-type="float" office:value="46538.836325999997" table:style-name="ce194">
            <text:p><text:s text:c="3"/>46 539</text:p>
          </table:table-cell>
          <table:table-cell office:value-type="float" office:value="4.3080199331376097" table:style-name="ce193">
            <text:p>4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74" table:style-name="ce192">
            <text:p><text:s text:c="3"/>4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49" table:style-name="ce192">
            <text:p><text:s text:c="3"/>3 249</text:p>
          </table:table-cell>
          <table:table-cell office:value-type="float" office:value="68.056137410976106" table:style-name="ce193">
            <text:p>68.06<text:s/></text:p>
          </table:table-cell>
          <table:table-cell office:value-type="float" office:value="1525" table:style-name="ce192">
            <text:p><text:s text:c="3"/>1 525</text:p>
          </table:table-cell>
          <table:table-cell office:value-type="float" office:value="31.943862589023801" table:style-name="ce193">
            <text:p>31.94<text:s/></text:p>
          </table:table-cell>
          <table:table-cell office:value-type="float" office:value="58188.113339000003" table:style-name="ce194">
            <text:p><text:s text:c="3"/>58 1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415.005184000001" table:style-name="ce194">
            <text:p><text:s text:c="3"/>42 415</text:p>
          </table:table-cell>
          <table:table-cell office:value-type="float" office:value="72.892903292624396" table:style-name="ce193">
            <text:p>72.89<text:s/></text:p>
          </table:table-cell>
          <table:table-cell office:value-type="float" office:value="15773.108155" table:style-name="ce194">
            <text:p><text:s text:c="3"/>15 773</text:p>
          </table:table-cell>
          <table:table-cell office:value-type="float" office:value="27.107096707375501" table:style-name="ce193">
            <text:p>27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68" table:style-name="ce192">
            <text:p><text:s text:c="3"/>1 4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6" table:style-name="ce192">
            <text:p><text:s text:c="3"/>1 046</text:p>
          </table:table-cell>
          <table:table-cell office:value-type="float" office:value="71.253405994550405" table:style-name="ce193">
            <text:p>71.25<text:s/></text:p>
          </table:table-cell>
          <table:table-cell office:value-type="float" office:value="422" table:style-name="ce192">
            <text:p><text:s text:c="4"/>422</text:p>
          </table:table-cell>
          <table:table-cell office:value-type="float" office:value="28.746594005449499" table:style-name="ce193">
            <text:p>28.75<text:s/></text:p>
          </table:table-cell>
          <table:table-cell office:value-type="float" office:value="25355.442358" table:style-name="ce194">
            <text:p><text:s text:c="3"/>25 3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42.276419999998" table:style-name="ce194">
            <text:p><text:s text:c="3"/>21 942</text:p>
          </table:table-cell>
          <table:table-cell office:value-type="float" office:value="86.538724547540298" table:style-name="ce193">
            <text:p>86.54<text:s/></text:p>
          </table:table-cell>
          <table:table-cell office:value-type="float" office:value="3413.1659380000001" table:style-name="ce194">
            <text:p><text:s text:c="3"/>3 413</text:p>
          </table:table-cell>
          <table:table-cell office:value-type="float" office:value="13.461275452459599" table:style-name="ce193">
            <text:p>13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81" table:style-name="ce192">
            <text:p><text:s text:c="3"/>1 2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7" table:style-name="ce192">
            <text:p><text:s text:c="4"/>897</text:p>
          </table:table-cell>
          <table:table-cell office:value-type="float" office:value="70.023419203746997" table:style-name="ce193">
            <text:p>70.02<text:s/></text:p>
          </table:table-cell>
          <table:table-cell office:value-type="float" office:value="384" table:style-name="ce192">
            <text:p><text:s text:c="4"/>384</text:p>
          </table:table-cell>
          <table:table-cell office:value-type="float" office:value="29.9765807962529" table:style-name="ce193">
            <text:p>29.98<text:s/></text:p>
          </table:table-cell>
          <table:table-cell office:value-type="float" office:value="23574.722357999999" table:style-name="ce194">
            <text:p><text:s text:c="3"/>23 5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88.866419999998" table:style-name="ce194">
            <text:p><text:s text:c="3"/>20 489</text:p>
          </table:table-cell>
          <table:table-cell office:value-type="float" office:value="86.910319064890999" table:style-name="ce193">
            <text:p>86.91<text:s/></text:p>
          </table:table-cell>
          <table:table-cell office:value-type="float" office:value="3085.8559380000002" table:style-name="ce194">
            <text:p><text:s text:c="3"/>3 086</text:p>
          </table:table-cell>
          <table:table-cell office:value-type="float" office:value="13.0896809351089" table:style-name="ce193">
            <text:p>13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" table:style-name="ce192">
            <text:p><text:s text:c="4"/>149</text:p>
          </table:table-cell>
          <table:table-cell office:value-type="float" office:value="79.679144385026703" table:style-name="ce193">
            <text:p>79.68<text:s/></text:p>
          </table:table-cell>
          <table:table-cell office:value-type="float" office:value="38" table:style-name="ce192">
            <text:p><text:s text:c="4"/>38</text:p>
          </table:table-cell>
          <table:table-cell office:value-type="float" office:value="20.320855614973201" table:style-name="ce193">
            <text:p>20.32<text:s/></text:p>
          </table:table-cell>
          <table:table-cell office:value-type="float" office:value="1780.72" table:style-name="ce194">
            <text:p><text:s text:c="3"/>1 7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3.41" table:style-name="ce194">
            <text:p><text:s text:c="3"/>1 453</text:p>
          </table:table-cell>
          <table:table-cell office:value-type="float" office:value="81.619232669931193" table:style-name="ce193">
            <text:p>81.62<text:s/></text:p>
          </table:table-cell>
          <table:table-cell office:value-type="float" office:value="327.31" table:style-name="ce194">
            <text:p><text:s text:c="4"/>327</text:p>
          </table:table-cell>
          <table:table-cell office:value-type="float" office:value="18.3807673300687" table:style-name="ce193">
            <text:p>18.38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8-11-21T01:24:28Z</dc:date>
    <meta:print-date>2016-11-16T07:56:44Z</meta:print-date>
  </office:meta>
</office:document-meta>
</file>