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0844__21496__30331__35352__22577__34920_09912_40__30334__33836__20803__41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1830__26989__30331__35352__29694__26377__23478__25976__21450__36039__26412__38989__65293__25353__34892__26989__21029__20998__101-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830__26989__30331__35352__29694__26377__23478__25976__21450__36039__26412__38989__65293__25353__34892__26989__21029__20998__101-01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21830__26989__30331__35352__29694__26377__23478__25976__21450__36039__26412__38989__65293__25353__34892__26989__21029__20998__101-01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830__26989__30331__35352__29694__26377__23478__25976__21450__36039__26412__38989__65293__25353__34892__26989__21029__20998__101-01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9968__33324___21830__26989__30331__35352__29694__26377__23478__25976__21450__36039__26412__38989__65293__25353__34892__26989__21029__20998__101-01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1830__26989__30331__35352__29694__26377__23478__25976__21450__36039__26412__38989__65293__25353__34892__26989__21029__20998__101-01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_21830__26989__30331__35352__29694__26377__23478__25976__21450__36039__26412__38989__65293__25353__34892__26989__21029__20998__101-01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7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46" style:family="table-cell" style:parent-style-name="Default" style:data-style-name="N0">
      <style:table-cell-properties style:vertical-align="middle" style:cell-protect="formula-hidde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66" style:family="table-cell" style:parent-style-name="Default" style:data-style-name="N0">
      <style:table-cell-properties style:vertical-align="middle" style:cell-protect="formula-hidde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76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21830__26989__30331__35352__29694__26377__23478__25976__21450__36039__26412__38989__65293__25353__34892__26989__21029__20998__101-01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21830__26989__30331__35352__29694__26377__23478__25976__21450__36039__26412__38989__65293__25353__34892__26989__21029__20998__101-01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_19968__33324___20844__21496__30331__35352__22577__34920_09912_40__30334__33836__20803__41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_20844__21496__30331__35352__22577__34920_09912_40__30334__33836__20803__41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0844__21496__30331__35352__22577__34920_09912_40__30334__33836__20803__41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21830__26989__30331__35352__29694__26377__23478__25976__21450__36039__26412__38989__65293__25353__34892__26989__21029__20998__101-01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_20844__21496__30331__35352__22577__34920_09912_40__30334__33836__20803_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0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1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74">
            <text:p><text:s text:c="3"/>中華民國 101年01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3">
            <text:p><text:s text:c="3"/>中華民國 101年01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3">
            <text:p><text:s text:c="3"/>中華民國 101年01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2" table:style-name="ce164">
            <text:p>用水供應及污染整治業</text:p>
          </table:table-cell>
          <table:covered-table-cell/>
          <table:table-cell office:value-type="string" table:number-columns-spanned="2" table:number-rows-spanned="2" table:style-name="ce263">
            <text:p>營造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3">
            <text:p>批發及零售業</text:p>
          </table:table-cell>
          <table:covered-table-cell/>
          <table:table-cell office:value-type="string" table:number-columns-spanned="2" table:number-rows-spanned="2" table:style-name="ce263">
            <text:p>運輸及倉儲業</text:p>
          </table:table-cell>
          <table:covered-table-cell/>
          <table:table-cell office:value-type="string" table:number-columns-spanned="2" table:number-rows-spanned="2" table:style-name="ce263">
            <text:p>住宿及餐飲業</text:p>
          </table:table-cell>
          <table:covered-table-cell/>
          <table:table-cell office:value-type="string" table:number-columns-spanned="2" table:number-rows-spanned="2" table:style-name="ce263">
            <text:p>資訊及通訊傳播業</text:p>
          </table:table-cell>
          <table:covered-table-cell/>
          <table:table-cell office:value-type="string" table:number-columns-spanned="2" table:number-rows-spanned="2" table:style-name="ce164">
            <text:p>金融及保險業</text:p>
          </table:table-cell>
          <table:covered-table-cell/>
          <table:table-cell office:value-type="string" table:number-columns-spanned="2" table:number-rows-spanned="2" table:style-name="ce263">
            <text:p>不動產業</text:p>
          </table:table-cell>
          <table:covered-table-cell/>
          <table:table-cell office:value-type="string" table:number-columns-spanned="2" table:number-rows-spanned="2" table:style-name="ce263">
            <text:p>專業、科學及技術服務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3">
            <text:p>支援服務業</text:p>
          </table:table-cell>
          <table:covered-table-cell/>
          <table:table-cell office:value-type="string" table:number-columns-spanned="2" table:number-rows-spanned="2" table:style-name="ce26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3">
            <text:p>教育服務業</text:p>
          </table:table-cell>
          <table:covered-table-cell/>
          <table:table-cell office:value-type="string" table:number-columns-spanned="2" table:number-rows-spanned="2" table:style-name="ce263">
            <text:p>醫療保健及社會工作服務業</text:p>
          </table:table-cell>
          <table:covered-table-cell/>
          <table:table-cell office:value-type="string" table:number-columns-spanned="2" table:number-rows-spanned="2" table:style-name="ce164">
            <text:p>藝術、娛樂及休閒服務業</text:p>
          </table:table-cell>
          <table:covered-table-cell/>
          <table:table-cell office:value-type="string" table:number-columns-spanned="2" table:number-rows-spanned="2" table:style-name="ce263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770913" table:style-name="ce25">
            <text:p><text:s text:c="3"/>770 913</text:p>
          </table:table-cell>
          <table:table-cell office:value-type="float" office:value="149041865" table:style-name="ce25">
            <text:p><text:s text:c="2"/>149 041 865</text:p>
          </table:table-cell>
          <table:table-cell office:value-type="float" office:value="4519" table:style-name="ce25">
            <text:p><text:s text:c="3"/>4 519</text:p>
          </table:table-cell>
          <table:table-cell office:value-type="float" office:value="2687625" table:style-name="ce25">
            <text:p><text:s text:c="2"/>2 687 625</text:p>
          </table:table-cell>
          <table:table-cell office:value-type="float" office:value="1906" table:style-name="ce25">
            <text:p><text:s text:c="3"/>1 906</text:p>
          </table:table-cell>
          <table:table-cell office:value-type="float" office:value="1228935" table:style-name="ce25">
            <text:p><text:s text:c="2"/>1 228 935</text:p>
          </table:table-cell>
          <table:table-cell office:value-type="float" office:value="42833" table:style-name="ce25">
            <text:p><text:s text:c="3"/>42 833</text:p>
          </table:table-cell>
          <table:table-cell office:value-type="float" office:value="11751898" table:style-name="ce25">
            <text:p><text:s text:c="2"/>11 751 898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104150" table:style-name="ce25">
            <text:p><text:s text:c="3"/>104 150</text:p>
          </table:table-cell>
          <table:table-cell office:value-type="float" office:value="3207" table:style-name="ce25">
            <text:p><text:s text:c="3"/>3 207</text:p>
          </table:table-cell>
          <table:table-cell office:value-type="float" office:value="1310678" table:style-name="ce25">
            <text:p><text:s text:c="2"/>1 310 678</text:p>
          </table:table-cell>
          <table:table-cell office:value-type="float" office:value="60697" table:style-name="ce25">
            <text:p><text:s text:c="3"/>60 697</text:p>
          </table:table-cell>
          <table:table-cell office:value-type="float" office:value="30366453" table:style-name="ce25">
            <text:p><text:s text:c="2"/>30 366 453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59407" table:style-name="ce25">
            <text:p><text:s text:c="3"/>459 407</text:p>
          </table:table-cell>
          <table:table-cell office:value-type="float" office:value="66147589" table:style-name="ce25">
            <text:p><text:s text:c="2"/>66 147 589</text:p>
          </table:table-cell>
          <table:table-cell office:value-type="float" office:value="27604" table:style-name="ce25">
            <text:p><text:s text:c="3"/>27 604</text:p>
          </table:table-cell>
          <table:table-cell office:value-type="float" office:value="6217951" table:style-name="ce25">
            <text:p><text:s text:c="2"/>6 217 951</text:p>
          </table:table-cell>
          <table:table-cell office:value-type="float" office:value="56291" table:style-name="ce25">
            <text:p><text:s text:c="3"/>56 291</text:p>
          </table:table-cell>
          <table:table-cell office:value-type="float" office:value="8325926" table:style-name="ce25">
            <text:p><text:s text:c="2"/>8 325 926</text:p>
          </table:table-cell>
          <table:table-cell office:value-type="float" office:value="5620" table:style-name="ce25">
            <text:p><text:s text:c="3"/>5 620</text:p>
          </table:table-cell>
          <table:table-cell office:value-type="float" office:value="1784875" table:style-name="ce25">
            <text:p><text:s text:c="2"/>1 784 875</text:p>
          </table:table-cell>
          <table:table-cell office:value-type="float" office:value="2527" table:style-name="ce25">
            <text:p><text:s text:c="3"/>2 527</text:p>
          </table:table-cell>
          <table:table-cell office:value-type="float" office:value="4482899" table:style-name="ce25">
            <text:p><text:s text:c="2"/>4 482 899</text:p>
          </table:table-cell>
          <table:table-cell office:value-type="float" office:value="2859" table:style-name="ce25">
            <text:p><text:s text:c="3"/>2 859</text:p>
          </table:table-cell>
          <table:table-cell office:value-type="float" office:value="706404" table:style-name="ce25">
            <text:p><text:s text:c="3"/>706 404</text:p>
          </table:table-cell>
          <table:table-cell office:value-type="float" office:value="14189" table:style-name="ce25">
            <text:p><text:s text:c="3"/>14 189</text:p>
          </table:table-cell>
          <table:table-cell office:value-type="float" office:value="2895432" table:style-name="ce25">
            <text:p><text:s text:c="2"/>2 895 432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0956" table:style-name="ce25">
            <text:p><text:s text:c="3"/>20 956</text:p>
          </table:table-cell>
          <table:table-cell office:value-type="float" office:value="5255269" table:style-name="ce25">
            <text:p><text:s text:c="2"/>5 255 2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<text:s text:c="4"/>211</text:p>
          </table:table-cell>
          <table:table-cell office:value-type="float" office:value="41567" table:style-name="ce25">
            <text:p><text:s text:c="3"/>41 56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703" table:style-name="ce25">
            <text:p><text:s text:c="3"/>14 703</text:p>
          </table:table-cell>
          <table:table-cell office:value-type="float" office:value="1788738" table:style-name="ce25">
            <text:p><text:s text:c="2"/>1 788 738</text:p>
          </table:table-cell>
          <table:table-cell office:value-type="float" office:value="53214" table:style-name="ce25">
            <text:p><text:s text:c="3"/>53 214</text:p>
          </table:table-cell>
          <table:table-cell office:value-type="float" office:value="3945275" table:style-name="ce25">
            <text:p><text:s text:c="2"/>3 945 2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57814" table:style-name="ce25">
            <text:p><text:s text:c="3"/>757 814</text:p>
          </table:table-cell>
          <table:table-cell office:value-type="float" office:value="147207163" table:style-name="ce25">
            <text:p><text:s text:c="2"/>147 207 163</text:p>
          </table:table-cell>
          <table:table-cell office:value-type="float" office:value="4468" table:style-name="ce25">
            <text:p><text:s text:c="3"/>4 468</text:p>
          </table:table-cell>
          <table:table-cell office:value-type="float" office:value="2670615" table:style-name="ce25">
            <text:p><text:s text:c="2"/>2 670 615</text:p>
          </table:table-cell>
          <table:table-cell office:value-type="float" office:value="1902" table:style-name="ce25">
            <text:p><text:s text:c="3"/>1 902</text:p>
          </table:table-cell>
          <table:table-cell office:value-type="float" office:value="1216695" table:style-name="ce25">
            <text:p><text:s text:c="2"/>1 216 695</text:p>
          </table:table-cell>
          <table:table-cell office:value-type="float" office:value="42649" table:style-name="ce25">
            <text:p><text:s text:c="3"/>42 649</text:p>
          </table:table-cell>
          <table:table-cell office:value-type="float" office:value="11645841" table:style-name="ce25">
            <text:p><text:s text:c="2"/>11 645 841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78950" table:style-name="ce25">
            <text:p><text:s text:c="3"/>78 950</text:p>
          </table:table-cell>
          <table:table-cell office:value-type="float" office:value="3200" table:style-name="ce25">
            <text:p><text:s text:c="3"/>3 200</text:p>
          </table:table-cell>
          <table:table-cell office:value-type="float" office:value="1309468" table:style-name="ce25">
            <text:p><text:s text:c="2"/>1 309 468</text:p>
          </table:table-cell>
          <table:table-cell office:value-type="float" office:value="60290" table:style-name="ce25">
            <text:p><text:s text:c="3"/>60 290</text:p>
          </table:table-cell>
          <table:table-cell office:value-type="float" office:value="29881511" table:style-name="ce25">
            <text:p><text:s text:c="2"/>29 881 511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48092" table:style-name="ce25">
            <text:p><text:s text:c="3"/>448 092</text:p>
          </table:table-cell>
          <table:table-cell office:value-type="float" office:value="65612206" table:style-name="ce25">
            <text:p><text:s text:c="2"/>65 612 206</text:p>
          </table:table-cell>
          <table:table-cell office:value-type="float" office:value="27474" table:style-name="ce25">
            <text:p><text:s text:c="3"/>27 474</text:p>
          </table:table-cell>
          <table:table-cell office:value-type="float" office:value="5834956" table:style-name="ce25">
            <text:p><text:s text:c="2"/>5 834 956</text:p>
          </table:table-cell>
          <table:table-cell office:value-type="float" office:value="55859" table:style-name="ce25">
            <text:p><text:s text:c="3"/>55 859</text:p>
          </table:table-cell>
          <table:table-cell office:value-type="float" office:value="8265029" table:style-name="ce25">
            <text:p><text:s text:c="2"/>8 265 029</text:p>
          </table:table-cell>
          <table:table-cell office:value-type="float" office:value="5592" table:style-name="ce25">
            <text:p><text:s text:c="3"/>5 592</text:p>
          </table:table-cell>
          <table:table-cell office:value-type="float" office:value="1778385" table:style-name="ce25">
            <text:p><text:s text:c="2"/>1 778 385</text:p>
          </table:table-cell>
          <table:table-cell office:value-type="float" office:value="2523" table:style-name="ce25">
            <text:p><text:s text:c="3"/>2 523</text:p>
          </table:table-cell>
          <table:table-cell office:value-type="float" office:value="4479649" table:style-name="ce25">
            <text:p><text:s text:c="2"/>4 479 649</text:p>
          </table:table-cell>
          <table:table-cell office:value-type="float" office:value="2852" table:style-name="ce25">
            <text:p><text:s text:c="3"/>2 852</text:p>
          </table:table-cell>
          <table:table-cell office:value-type="float" office:value="699624" table:style-name="ce25">
            <text:p><text:s text:c="3"/>699 624</text:p>
          </table:table-cell>
          <table:table-cell office:value-type="float" office:value="14145" table:style-name="ce25">
            <text:p><text:s text:c="3"/>14 145</text:p>
          </table:table-cell>
          <table:table-cell office:value-type="float" office:value="2886492" table:style-name="ce25">
            <text:p><text:s text:c="2"/>2 886 492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0804" table:style-name="ce25">
            <text:p><text:s text:c="3"/>20 804</text:p>
          </table:table-cell>
          <table:table-cell office:value-type="float" office:value="5098194" table:style-name="ce25">
            <text:p><text:s text:c="2"/>5 098 1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<text:s text:c="4"/>211</text:p>
          </table:table-cell>
          <table:table-cell office:value-type="float" office:value="41567" table:style-name="ce25">
            <text:p><text:s text:c="3"/>41 56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561" table:style-name="ce25">
            <text:p><text:s text:c="3"/>14 561</text:p>
          </table:table-cell>
          <table:table-cell office:value-type="float" office:value="1772560" table:style-name="ce25">
            <text:p><text:s text:c="2"/>1 772 560</text:p>
          </table:table-cell>
          <table:table-cell office:value-type="float" office:value="53025" table:style-name="ce25">
            <text:p><text:s text:c="3"/>53 025</text:p>
          </table:table-cell>
          <table:table-cell office:value-type="float" office:value="3935220" table:style-name="ce25">
            <text:p><text:s text:c="2"/>3 935 22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132954" table:style-name="ce25">
            <text:p><text:s text:c="3"/>132 954</text:p>
          </table:table-cell>
          <table:table-cell office:value-type="float" office:value="24868076" table:style-name="ce25">
            <text:p><text:s text:c="2"/>24 868 076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00278" table:style-name="ce25">
            <text:p><text:s text:c="3"/>100 278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039" table:style-name="ce25">
            <text:p><text:s text:c="3"/>6 039</text:p>
          </table:table-cell>
          <table:table-cell office:value-type="float" office:value="3043023" table:style-name="ce25">
            <text:p><text:s text:c="2"/>3 043 02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70" table:style-name="ce25">
            <text:p><text:s text:c="3"/>4 270</text:p>
          </table:table-cell>
          <table:table-cell office:value-type="float" office:value="326" table:style-name="ce25">
            <text:p><text:s text:c="4"/>326</text:p>
          </table:table-cell>
          <table:table-cell office:value-type="float" office:value="114327" table:style-name="ce25">
            <text:p><text:s text:c="3"/>114 327</text:p>
          </table:table-cell>
          <table:table-cell office:value-type="float" office:value="11487" table:style-name="ce25">
            <text:p><text:s text:c="3"/>11 487</text:p>
          </table:table-cell>
          <table:table-cell office:value-type="float" office:value="4085063" table:style-name="ce25">
            <text:p><text:s text:c="2"/>4 085 063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78709" table:style-name="ce25">
            <text:p><text:s text:c="3"/>78 709</text:p>
          </table:table-cell>
          <table:table-cell office:value-type="float" office:value="11533065" table:style-name="ce25">
            <text:p><text:s text:c="2"/>11 533 065</text:p>
          </table:table-cell>
          <table:table-cell office:value-type="float" office:value="10966" table:style-name="ce25">
            <text:p><text:s text:c="3"/>10 966</text:p>
          </table:table-cell>
          <table:table-cell office:value-type="float" office:value="619800" table:style-name="ce25">
            <text:p><text:s text:c="3"/>619 800</text:p>
          </table:table-cell>
          <table:table-cell office:value-type="float" office:value="8494" table:style-name="ce25">
            <text:p><text:s text:c="3"/>8 494</text:p>
          </table:table-cell>
          <table:table-cell office:value-type="float" office:value="1300684" table:style-name="ce25">
            <text:p><text:s text:c="2"/>1 300 684</text:p>
          </table:table-cell>
          <table:table-cell office:value-type="float" office:value="1226" table:style-name="ce25">
            <text:p><text:s text:c="3"/>1 226</text:p>
          </table:table-cell>
          <table:table-cell office:value-type="float" office:value="447280" table:style-name="ce25">
            <text:p><text:s text:c="3"/>447 280</text:p>
          </table:table-cell>
          <table:table-cell office:value-type="float" office:value="391" table:style-name="ce25">
            <text:p><text:s text:c="4"/>391</text:p>
          </table:table-cell>
          <table:table-cell office:value-type="float" office:value="1507480" table:style-name="ce25">
            <text:p><text:s text:c="2"/>1 507 48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6360" table:style-name="ce25">
            <text:p><text:s text:c="3"/>36 360</text:p>
          </table:table-cell>
          <table:table-cell office:value-type="float" office:value="2416" table:style-name="ce25">
            <text:p><text:s text:c="3"/>2 416</text:p>
          </table:table-cell>
          <table:table-cell office:value-type="float" office:value="498739" table:style-name="ce25">
            <text:p><text:s text:c="3"/>498 739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2811" table:style-name="ce25">
            <text:p><text:s text:c="3"/>2 811</text:p>
          </table:table-cell>
          <table:table-cell office:value-type="float" office:value="617918" table:style-name="ce25">
            <text:p><text:s text:c="3"/>617 9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938" table:style-name="ce25">
            <text:p><text:s text:c="3"/>5 9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04" table:style-name="ce25">
            <text:p><text:s text:c="3"/>1 904</text:p>
          </table:table-cell>
          <table:table-cell office:value-type="float" office:value="258527" table:style-name="ce25">
            <text:p><text:s text:c="3"/>258 527</text:p>
          </table:table-cell>
          <table:table-cell office:value-type="float" office:value="7527" table:style-name="ce25">
            <text:p><text:s text:c="3"/>7 527</text:p>
          </table:table-cell>
          <table:table-cell office:value-type="float" office:value="636387" table:style-name="ce25">
            <text:p><text:s text:c="3"/>636 38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53774" table:style-name="ce25">
            <text:p><text:s text:c="3"/>53 774</text:p>
          </table:table-cell>
          <table:table-cell office:value-type="float" office:value="11441716" table:style-name="ce25">
            <text:p><text:s text:c="2"/>11 441 716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57605" table:style-name="ce25">
            <text:p><text:s text:c="3"/>57 60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995" table:style-name="ce25">
            <text:p><text:s text:c="3"/>1 995</text:p>
          </table:table-cell>
          <table:table-cell office:value-type="float" office:value="361" table:style-name="ce25">
            <text:p><text:s text:c="4"/>361</text:p>
          </table:table-cell>
          <table:table-cell office:value-type="float" office:value="110022" table:style-name="ce25">
            <text:p><text:s text:c="3"/>110 02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23960" table:style-name="ce25">
            <text:p><text:s text:c="3"/>23 960</text:p>
          </table:table-cell>
          <table:table-cell office:value-type="float" office:value="1816" table:style-name="ce25">
            <text:p><text:s text:c="3"/>1 816</text:p>
          </table:table-cell>
          <table:table-cell office:value-type="float" office:value="1038615" table:style-name="ce25">
            <text:p><text:s text:c="2"/>1 038 615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29184" table:style-name="ce25">
            <text:p><text:s text:c="3"/>29 184</text:p>
          </table:table-cell>
          <table:table-cell office:value-type="float" office:value="6284612" table:style-name="ce25">
            <text:p><text:s text:c="2"/>6 284 612</text:p>
          </table:table-cell>
          <table:table-cell office:value-type="float" office:value="5837" table:style-name="ce25">
            <text:p><text:s text:c="3"/>5 837</text:p>
          </table:table-cell>
          <table:table-cell office:value-type="float" office:value="299935" table:style-name="ce25">
            <text:p><text:s text:c="3"/>299 935</text:p>
          </table:table-cell>
          <table:table-cell office:value-type="float" office:value="7270" table:style-name="ce25">
            <text:p><text:s text:c="3"/>7 270</text:p>
          </table:table-cell>
          <table:table-cell office:value-type="float" office:value="1381597" table:style-name="ce25">
            <text:p><text:s text:c="2"/>1 381 597</text:p>
          </table:table-cell>
          <table:table-cell office:value-type="float" office:value="689" table:style-name="ce25">
            <text:p><text:s text:c="4"/>689</text:p>
          </table:table-cell>
          <table:table-cell office:value-type="float" office:value="274323" table:style-name="ce25">
            <text:p><text:s text:c="3"/>274 323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331378" table:style-name="ce25">
            <text:p><text:s text:c="3"/>331 378</text:p>
          </table:table-cell>
          <table:table-cell office:value-type="float" office:value="124" table:style-name="ce25">
            <text:p><text:s text:c="4"/>124</text:p>
          </table:table-cell>
          <table:table-cell office:value-type="float" office:value="30179" table:style-name="ce25">
            <text:p><text:s text:c="3"/>30 179</text:p>
          </table:table-cell>
          <table:table-cell office:value-type="float" office:value="1522" table:style-name="ce25">
            <text:p><text:s text:c="3"/>1 522</text:p>
          </table:table-cell>
          <table:table-cell office:value-type="float" office:value="531198" table:style-name="ce25">
            <text:p><text:s text:c="3"/>531 198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857" table:style-name="ce25">
            <text:p><text:s text:c="4"/>857</text:p>
          </table:table-cell>
          <table:table-cell office:value-type="float" office:value="208482" table:style-name="ce25">
            <text:p><text:s text:c="3"/>208 4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299" table:style-name="ce25">
            <text:p><text:s text:c="3"/>5 2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70" table:style-name="ce25">
            <text:p><text:s text:c="3"/>1 470</text:p>
          </table:table-cell>
          <table:table-cell office:value-type="float" office:value="257469" table:style-name="ce25">
            <text:p><text:s text:c="3"/>257 469</text:p>
          </table:table-cell>
          <table:table-cell office:value-type="float" office:value="4048" table:style-name="ce25">
            <text:p><text:s text:c="3"/>4 048</text:p>
          </table:table-cell>
          <table:table-cell office:value-type="float" office:value="587746" table:style-name="ce25">
            <text:p><text:s text:c="3"/>587 74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5713" table:style-name="ce25">
            <text:p><text:s text:c="3"/>95 713</text:p>
          </table:table-cell>
          <table:table-cell office:value-type="float" office:value="16153127" table:style-name="ce25">
            <text:p><text:s text:c="2"/>16 153 127</text:p>
          </table:table-cell>
          <table:table-cell office:value-type="float" office:value="529" table:style-name="ce25">
            <text:p><text:s text:c="4"/>529</text:p>
          </table:table-cell>
          <table:table-cell office:value-type="float" office:value="192863" table:style-name="ce25">
            <text:p><text:s text:c="3"/>192 863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17996" table:style-name="ce25">
            <text:p><text:s text:c="3"/>117 996</text:p>
          </table:table-cell>
          <table:table-cell office:value-type="float" office:value="11602" table:style-name="ce25">
            <text:p><text:s text:c="3"/>11 602</text:p>
          </table:table-cell>
          <table:table-cell office:value-type="float" office:value="1999650" table:style-name="ce25">
            <text:p><text:s text:c="2"/>1 999 6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142306" table:style-name="ce25">
            <text:p><text:s text:c="3"/>142 306</text:p>
          </table:table-cell>
          <table:table-cell office:value-type="float" office:value="6392" table:style-name="ce25">
            <text:p><text:s text:c="3"/>6 392</text:p>
          </table:table-cell>
          <table:table-cell office:value-type="float" office:value="2652847" table:style-name="ce25">
            <text:p><text:s text:c="2"/>2 652 847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5750" table:style-name="ce25">
            <text:p><text:s text:c="3"/>55 750</text:p>
          </table:table-cell>
          <table:table-cell office:value-type="float" office:value="7334844" table:style-name="ce25">
            <text:p><text:s text:c="2"/>7 334 844</text:p>
          </table:table-cell>
          <table:table-cell office:value-type="float" office:value="1316" table:style-name="ce25">
            <text:p><text:s text:c="3"/>1 316</text:p>
          </table:table-cell>
          <table:table-cell office:value-type="float" office:value="667240" table:style-name="ce25">
            <text:p><text:s text:c="3"/>667 240</text:p>
          </table:table-cell>
          <table:table-cell office:value-type="float" office:value="5987" table:style-name="ce25">
            <text:p><text:s text:c="3"/>5 987</text:p>
          </table:table-cell>
          <table:table-cell office:value-type="float" office:value="816589" table:style-name="ce25">
            <text:p><text:s text:c="3"/>816 589</text:p>
          </table:table-cell>
          <table:table-cell office:value-type="float" office:value="624" table:style-name="ce25">
            <text:p><text:s text:c="4"/>624</text:p>
          </table:table-cell>
          <table:table-cell office:value-type="float" office:value="168761" table:style-name="ce25">
            <text:p><text:s text:c="3"/>168 761</text:p>
          </table:table-cell>
          <table:table-cell office:value-type="float" office:value="373" table:style-name="ce25">
            <text:p><text:s text:c="4"/>373</text:p>
          </table:table-cell>
          <table:table-cell office:value-type="float" office:value="438159" table:style-name="ce25">
            <text:p><text:s text:c="3"/>438 159</text:p>
          </table:table-cell>
          <table:table-cell office:value-type="float" office:value="398" table:style-name="ce25">
            <text:p><text:s text:c="4"/>398</text:p>
          </table:table-cell>
          <table:table-cell office:value-type="float" office:value="71630" table:style-name="ce25">
            <text:p><text:s text:c="3"/>71 630</text:p>
          </table:table-cell>
          <table:table-cell office:value-type="float" office:value="1863" table:style-name="ce25">
            <text:p><text:s text:c="3"/>1 863</text:p>
          </table:table-cell>
          <table:table-cell office:value-type="float" office:value="354915" table:style-name="ce25">
            <text:p><text:s text:c="3"/>354 915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720" table:style-name="ce25">
            <text:p><text:s text:c="3"/>2 720</text:p>
          </table:table-cell>
          <table:table-cell office:value-type="float" office:value="584518" table:style-name="ce25">
            <text:p><text:s text:c="3"/>584 5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700" table:style-name="ce25">
            <text:p><text:s text:c="3"/>2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28" table:style-name="ce25">
            <text:p><text:s text:c="3"/>1 728</text:p>
          </table:table-cell>
          <table:table-cell office:value-type="float" office:value="182270" table:style-name="ce25">
            <text:p><text:s text:c="3"/>182 270</text:p>
          </table:table-cell>
          <table:table-cell office:value-type="float" office:value="5832" table:style-name="ce25">
            <text:p><text:s text:c="3"/>5 832</text:p>
          </table:table-cell>
          <table:table-cell office:value-type="float" office:value="424400" table:style-name="ce25">
            <text:p><text:s text:c="3"/>424 40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6139" table:style-name="ce25">
            <text:p><text:s text:c="3"/>56 139</text:p>
          </table:table-cell>
          <table:table-cell office:value-type="float" office:value="10228366" table:style-name="ce25">
            <text:p><text:s text:c="2"/>10 228 366</text:p>
          </table:table-cell>
          <table:table-cell office:value-type="float" office:value="201" table:style-name="ce25">
            <text:p><text:s text:c="4"/>201</text:p>
          </table:table-cell>
          <table:table-cell office:value-type="float" office:value="210034" table:style-name="ce25">
            <text:p><text:s text:c="3"/>210 034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51868" table:style-name="ce25">
            <text:p><text:s text:c="3"/>51 868</text:p>
          </table:table-cell>
          <table:table-cell office:value-type="float" office:value="3689" table:style-name="ce25">
            <text:p><text:s text:c="3"/>3 689</text:p>
          </table:table-cell>
          <table:table-cell office:value-type="float" office:value="1124212" table:style-name="ce25">
            <text:p><text:s text:c="2"/>1 124 21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484" table:style-name="ce25">
            <text:p><text:s text:c="3"/>6 484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81959" table:style-name="ce25">
            <text:p><text:s text:c="3"/>81 959</text:p>
          </table:table-cell>
          <table:table-cell office:value-type="float" office:value="4456" table:style-name="ce25">
            <text:p><text:s text:c="3"/>4 456</text:p>
          </table:table-cell>
          <table:table-cell office:value-type="float" office:value="2142871" table:style-name="ce25">
            <text:p><text:s text:c="2"/>2 142 871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3976" table:style-name="ce25">
            <text:p><text:s text:c="3"/>33 976</text:p>
          </table:table-cell>
          <table:table-cell office:value-type="float" office:value="4619246" table:style-name="ce25">
            <text:p><text:s text:c="2"/>4 619 246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159190" table:style-name="ce25">
            <text:p><text:s text:c="3"/>159 190</text:p>
          </table:table-cell>
          <table:table-cell office:value-type="float" office:value="4562" table:style-name="ce25">
            <text:p><text:s text:c="3"/>4 562</text:p>
          </table:table-cell>
          <table:table-cell office:value-type="float" office:value="497097" table:style-name="ce25">
            <text:p><text:s text:c="3"/>497 097</text:p>
          </table:table-cell>
          <table:table-cell office:value-type="float" office:value="353" table:style-name="ce25">
            <text:p><text:s text:c="4"/>353</text:p>
          </table:table-cell>
          <table:table-cell office:value-type="float" office:value="87866" table:style-name="ce25">
            <text:p><text:s text:c="3"/>87 866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268513" table:style-name="ce25">
            <text:p><text:s text:c="3"/>268 513</text:p>
          </table:table-cell>
          <table:table-cell office:value-type="float" office:value="262" table:style-name="ce25">
            <text:p><text:s text:c="4"/>262</text:p>
          </table:table-cell>
          <table:table-cell office:value-type="float" office:value="33604" table:style-name="ce25">
            <text:p><text:s text:c="3"/>33 604</text:p>
          </table:table-cell>
          <table:table-cell office:value-type="float" office:value="1265" table:style-name="ce25">
            <text:p><text:s text:c="3"/>1 265</text:p>
          </table:table-cell>
          <table:table-cell office:value-type="float" office:value="220008" table:style-name="ce25">
            <text:p><text:s text:c="3"/>220 008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441" table:style-name="ce25">
            <text:p><text:s text:c="3"/>1 441</text:p>
          </table:table-cell>
          <table:table-cell office:value-type="float" office:value="256701" table:style-name="ce25">
            <text:p><text:s text:c="3"/>256 7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4" table:style-name="ce25">
            <text:p><text:s text:c="3"/>1 204</text:p>
          </table:table-cell>
          <table:table-cell office:value-type="float" office:value="195729" table:style-name="ce25">
            <text:p><text:s text:c="3"/>195 729</text:p>
          </table:table-cell>
          <table:table-cell office:value-type="float" office:value="3677" table:style-name="ce25">
            <text:p><text:s text:c="3"/>3 677</text:p>
          </table:table-cell>
          <table:table-cell office:value-type="float" office:value="270886" table:style-name="ce25">
            <text:p><text:s text:c="3"/>270 88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106750" table:style-name="ce25">
            <text:p><text:s text:c="3"/>106 750</text:p>
          </table:table-cell>
          <table:table-cell office:value-type="float" office:value="22553498" table:style-name="ce25">
            <text:p><text:s text:c="2"/>22 553 498</text:p>
          </table:table-cell>
          <table:table-cell office:value-type="float" office:value="355" table:style-name="ce25">
            <text:p><text:s text:c="4"/>355</text:p>
          </table:table-cell>
          <table:table-cell office:value-type="float" office:value="179317" table:style-name="ce25">
            <text:p><text:s text:c="3"/>179 317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135627" table:style-name="ce25">
            <text:p><text:s text:c="3"/>135 627</text:p>
          </table:table-cell>
          <table:table-cell office:value-type="float" office:value="2351" table:style-name="ce25">
            <text:p><text:s text:c="3"/>2 351</text:p>
          </table:table-cell>
          <table:table-cell office:value-type="float" office:value="952957" table:style-name="ce25">
            <text:p><text:s text:c="3"/>952 95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390" table:style-name="ce25">
            <text:p><text:s text:c="3"/>2 390</text:p>
          </table:table-cell>
          <table:table-cell office:value-type="float" office:value="442" table:style-name="ce25">
            <text:p><text:s text:c="4"/>442</text:p>
          </table:table-cell>
          <table:table-cell office:value-type="float" office:value="205480" table:style-name="ce25">
            <text:p><text:s text:c="3"/>205 480</text:p>
          </table:table-cell>
          <table:table-cell office:value-type="float" office:value="9540" table:style-name="ce25">
            <text:p><text:s text:c="3"/>9 540</text:p>
          </table:table-cell>
          <table:table-cell office:value-type="float" office:value="5190417" table:style-name="ce25">
            <text:p><text:s text:c="2"/>5 190 417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66023" table:style-name="ce25">
            <text:p><text:s text:c="3"/>66 023</text:p>
          </table:table-cell>
          <table:table-cell office:value-type="float" office:value="11222314" table:style-name="ce25">
            <text:p><text:s text:c="2"/>11 222 314</text:p>
          </table:table-cell>
          <table:table-cell office:value-type="float" office:value="2169" table:style-name="ce25">
            <text:p><text:s text:c="3"/>2 169</text:p>
          </table:table-cell>
          <table:table-cell office:value-type="float" office:value="821313" table:style-name="ce25">
            <text:p><text:s text:c="3"/>821 313</text:p>
          </table:table-cell>
          <table:table-cell office:value-type="float" office:value="7749" table:style-name="ce25">
            <text:p><text:s text:c="3"/>7 749</text:p>
          </table:table-cell>
          <table:table-cell office:value-type="float" office:value="853246" table:style-name="ce25">
            <text:p><text:s text:c="3"/>853 246</text:p>
          </table:table-cell>
          <table:table-cell office:value-type="float" office:value="952" table:style-name="ce25">
            <text:p><text:s text:c="4"/>952</text:p>
          </table:table-cell>
          <table:table-cell office:value-type="float" office:value="279013" table:style-name="ce25">
            <text:p><text:s text:c="3"/>279 013</text:p>
          </table:table-cell>
          <table:table-cell office:value-type="float" office:value="406" table:style-name="ce25">
            <text:p><text:s text:c="4"/>406</text:p>
          </table:table-cell>
          <table:table-cell office:value-type="float" office:value="532476" table:style-name="ce25">
            <text:p><text:s text:c="3"/>532 476</text:p>
          </table:table-cell>
          <table:table-cell office:value-type="float" office:value="338" table:style-name="ce25">
            <text:p><text:s text:c="4"/>338</text:p>
          </table:table-cell>
          <table:table-cell office:value-type="float" office:value="75649" table:style-name="ce25">
            <text:p><text:s text:c="3"/>75 649</text:p>
          </table:table-cell>
          <table:table-cell office:value-type="float" office:value="2429" table:style-name="ce25">
            <text:p><text:s text:c="3"/>2 429</text:p>
          </table:table-cell>
          <table:table-cell office:value-type="float" office:value="427179" table:style-name="ce25">
            <text:p><text:s text:c="3"/>427 179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3992" table:style-name="ce25">
            <text:p><text:s text:c="3"/>3 992</text:p>
          </table:table-cell>
          <table:table-cell office:value-type="float" office:value="912267" table:style-name="ce25">
            <text:p><text:s text:c="3"/>912 2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493" table:style-name="ce25">
            <text:p><text:s text:c="3"/>2 4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80" table:style-name="ce25">
            <text:p><text:s text:c="3"/>1 980</text:p>
          </table:table-cell>
          <table:table-cell office:value-type="float" office:value="179571" table:style-name="ce25">
            <text:p><text:s text:c="3"/>179 571</text:p>
          </table:table-cell>
          <table:table-cell office:value-type="float" office:value="7810" table:style-name="ce25">
            <text:p><text:s text:c="3"/>7 810</text:p>
          </table:table-cell>
          <table:table-cell office:value-type="float" office:value="581788" table:style-name="ce25">
            <text:p><text:s text:c="3"/>581 78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1869" table:style-name="ce25">
            <text:p><text:s text:c="3"/>21 869</text:p>
          </table:table-cell>
          <table:table-cell office:value-type="float" office:value="4287530" table:style-name="ce25">
            <text:p><text:s text:c="2"/>4 287 530</text:p>
          </table:table-cell>
          <table:table-cell office:value-type="float" office:value="223" table:style-name="ce25">
            <text:p><text:s text:c="4"/>223</text:p>
          </table:table-cell>
          <table:table-cell office:value-type="float" office:value="160888" table:style-name="ce25">
            <text:p><text:s text:c="3"/>160 888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134755" table:style-name="ce25">
            <text:p><text:s text:c="3"/>134 755</text:p>
          </table:table-cell>
          <table:table-cell office:value-type="float" office:value="1430" table:style-name="ce25">
            <text:p><text:s text:c="3"/>1 430</text:p>
          </table:table-cell>
          <table:table-cell office:value-type="float" office:value="309241" table:style-name="ce25">
            <text:p><text:s text:c="3"/>309 24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22750" table:style-name="ce25">
            <text:p><text:s text:c="3"/>22 750</text:p>
          </table:table-cell>
          <table:table-cell office:value-type="float" office:value="1918" table:style-name="ce25">
            <text:p><text:s text:c="3"/>1 918</text:p>
          </table:table-cell>
          <table:table-cell office:value-type="float" office:value="1043641" table:style-name="ce25">
            <text:p><text:s text:c="2"/>1 043 641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2434" table:style-name="ce25">
            <text:p><text:s text:c="3"/>12 434</text:p>
          </table:table-cell>
          <table:table-cell office:value-type="float" office:value="1617250" table:style-name="ce25">
            <text:p><text:s text:c="2"/>1 617 250</text:p>
          </table:table-cell>
          <table:table-cell office:value-type="float" office:value="319" table:style-name="ce25">
            <text:p><text:s text:c="4"/>319</text:p>
          </table:table-cell>
          <table:table-cell office:value-type="float" office:value="116541" table:style-name="ce25">
            <text:p><text:s text:c="3"/>116 541</text:p>
          </table:table-cell>
          <table:table-cell office:value-type="float" office:value="1697" table:style-name="ce25">
            <text:p><text:s text:c="3"/>1 697</text:p>
          </table:table-cell>
          <table:table-cell office:value-type="float" office:value="231193" table:style-name="ce25">
            <text:p><text:s text:c="3"/>231 193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15443" table:style-name="ce25">
            <text:p><text:s text:c="3"/>15 443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6634" table:style-name="ce25">
            <text:p><text:s text:c="3"/>46 634</text:p>
          </table:table-cell>
          <table:table-cell office:value-type="float" office:value="241" table:style-name="ce25">
            <text:p><text:s text:c="4"/>241</text:p>
          </table:table-cell>
          <table:table-cell office:value-type="float" office:value="99992" table:style-name="ce25">
            <text:p><text:s text:c="3"/>99 992</text:p>
          </table:table-cell>
          <table:table-cell office:value-type="float" office:value="332" table:style-name="ce25">
            <text:p><text:s text:c="4"/>332</text:p>
          </table:table-cell>
          <table:table-cell office:value-type="float" office:value="96412" table:style-name="ce25">
            <text:p><text:s text:c="3"/>96 412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38" table:style-name="ce25">
            <text:p><text:s text:c="4"/>738</text:p>
          </table:table-cell>
          <table:table-cell office:value-type="float" office:value="213698" table:style-name="ce25">
            <text:p><text:s text:c="3"/>213 6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56334" table:style-name="ce25">
            <text:p><text:s text:c="3"/>56 334</text:p>
          </table:table-cell>
          <table:table-cell office:value-type="float" office:value="1686" table:style-name="ce25">
            <text:p><text:s text:c="3"/>1 686</text:p>
          </table:table-cell>
          <table:table-cell office:value-type="float" office:value="110077" table:style-name="ce25">
            <text:p><text:s text:c="3"/>110 07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3716" table:style-name="ce25">
            <text:p><text:s text:c="3"/>43 716</text:p>
          </table:table-cell>
          <table:table-cell office:value-type="float" office:value="11046147" table:style-name="ce25">
            <text:p><text:s text:c="2"/>11 046 147</text:p>
          </table:table-cell>
          <table:table-cell office:value-type="float" office:value="151" table:style-name="ce25">
            <text:p><text:s text:c="4"/>151</text:p>
          </table:table-cell>
          <table:table-cell office:value-type="float" office:value="77938" table:style-name="ce25">
            <text:p><text:s text:c="3"/>77 938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45" table:style-name="ce25">
            <text:p><text:s text:c="3"/>4 645</text:p>
          </table:table-cell>
          <table:table-cell office:value-type="float" office:value="987" table:style-name="ce25">
            <text:p><text:s text:c="4"/>987</text:p>
          </table:table-cell>
          <table:table-cell office:value-type="float" office:value="734767" table:style-name="ce25">
            <text:p><text:s text:c="3"/>734 767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331" table:style-name="ce25">
            <text:p><text:s text:c="3"/>3 331</text:p>
          </table:table-cell>
          <table:table-cell office:value-type="float" office:value="241" table:style-name="ce25">
            <text:p><text:s text:c="4"/>241</text:p>
          </table:table-cell>
          <table:table-cell office:value-type="float" office:value="95981" table:style-name="ce25">
            <text:p><text:s text:c="3"/>95 981</text:p>
          </table:table-cell>
          <table:table-cell office:value-type="float" office:value="4405" table:style-name="ce25">
            <text:p><text:s text:c="3"/>4 405</text:p>
          </table:table-cell>
          <table:table-cell office:value-type="float" office:value="2006751" table:style-name="ce25">
            <text:p><text:s text:c="2"/>2 006 751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5298" table:style-name="ce25">
            <text:p><text:s text:c="3"/>25 298</text:p>
          </table:table-cell>
          <table:table-cell office:value-type="float" office:value="4651164" table:style-name="ce25">
            <text:p><text:s text:c="2"/>4 651 164</text:p>
          </table:table-cell>
          <table:table-cell office:value-type="float" office:value="1553" table:style-name="ce25">
            <text:p><text:s text:c="3"/>1 553</text:p>
          </table:table-cell>
          <table:table-cell office:value-type="float" office:value="397516" table:style-name="ce25">
            <text:p><text:s text:c="3"/>397 516</text:p>
          </table:table-cell>
          <table:table-cell office:value-type="float" office:value="4138" table:style-name="ce25">
            <text:p><text:s text:c="3"/>4 138</text:p>
          </table:table-cell>
          <table:table-cell office:value-type="float" office:value="1448765" table:style-name="ce25">
            <text:p><text:s text:c="2"/>1 448 765</text:p>
          </table:table-cell>
          <table:table-cell office:value-type="float" office:value="284" table:style-name="ce25">
            <text:p><text:s text:c="4"/>284</text:p>
          </table:table-cell>
          <table:table-cell office:value-type="float" office:value="78692" table:style-name="ce25">
            <text:p><text:s text:c="3"/>78 692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543100" table:style-name="ce25">
            <text:p><text:s text:c="3"/>543 10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53025" table:style-name="ce25">
            <text:p><text:s text:c="3"/>53 025</text:p>
          </table:table-cell>
          <table:table-cell office:value-type="float" office:value="883" table:style-name="ce25">
            <text:p><text:s text:c="4"/>883</text:p>
          </table:table-cell>
          <table:table-cell office:value-type="float" office:value="176432" table:style-name="ce25">
            <text:p><text:s text:c="3"/>176 432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260" table:style-name="ce25">
            <text:p><text:s text:c="3"/>1 260</text:p>
          </table:table-cell>
          <table:table-cell office:value-type="float" office:value="330741" table:style-name="ce25">
            <text:p><text:s text:c="3"/>330 7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5" table:style-name="ce25">
            <text:p><text:s text:c="4"/>985</text:p>
          </table:table-cell>
          <table:table-cell office:value-type="float" office:value="107676" table:style-name="ce25">
            <text:p><text:s text:c="3"/>107 676</text:p>
          </table:table-cell>
          <table:table-cell office:value-type="float" office:value="3167" table:style-name="ce25">
            <text:p><text:s text:c="3"/>3 167</text:p>
          </table:table-cell>
          <table:table-cell office:value-type="float" office:value="333474" table:style-name="ce25">
            <text:p><text:s text:c="3"/>333 47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3782" table:style-name="ce25">
            <text:p><text:s text:c="3"/>13 782</text:p>
          </table:table-cell>
          <table:table-cell office:value-type="float" office:value="2477653" table:style-name="ce25">
            <text:p><text:s text:c="2"/>2 477 653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62421" table:style-name="ce25">
            <text:p><text:s text:c="3"/>62 421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29" table:style-name="ce25">
            <text:p><text:s text:c="4"/>829</text:p>
          </table:table-cell>
          <table:table-cell office:value-type="float" office:value="144494" table:style-name="ce25">
            <text:p><text:s text:c="3"/>144 49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20212" table:style-name="ce25">
            <text:p><text:s text:c="3"/>20 212</text:p>
          </table:table-cell>
          <table:table-cell office:value-type="float" office:value="1583" table:style-name="ce25">
            <text:p><text:s text:c="3"/>1 583</text:p>
          </table:table-cell>
          <table:table-cell office:value-type="float" office:value="639269" table:style-name="ce25">
            <text:p><text:s text:c="3"/>639 269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269" table:style-name="ce25">
            <text:p><text:s text:c="3"/>7 269</text:p>
          </table:table-cell>
          <table:table-cell office:value-type="float" office:value="964172" table:style-name="ce25">
            <text:p><text:s text:c="3"/>964 172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31" table:style-name="ce25">
            <text:p><text:s text:c="3"/>1 331</text:p>
          </table:table-cell>
          <table:table-cell office:value-type="float" office:value="138769" table:style-name="ce25">
            <text:p><text:s text:c="3"/>138 769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16723" table:style-name="ce25">
            <text:p><text:s text:c="3"/>16 72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6091" table:style-name="ce25">
            <text:p><text:s text:c="3"/>16 091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52559" table:style-name="ce25">
            <text:p><text:s text:c="3"/>52 559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48" table:style-name="ce25">
            <text:p><text:s text:c="4"/>748</text:p>
          </table:table-cell>
          <table:table-cell office:value-type="float" office:value="131832" table:style-name="ce25">
            <text:p><text:s text:c="3"/>131 8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733" table:style-name="ce25">
            <text:p><text:s text:c="3"/>3 7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19289" table:style-name="ce25">
            <text:p><text:s text:c="3"/>19 289</text:p>
          </table:table-cell>
          <table:table-cell office:value-type="float" office:value="1085" table:style-name="ce25">
            <text:p><text:s text:c="3"/>1 085</text:p>
          </table:table-cell>
          <table:table-cell office:value-type="float" office:value="76292" table:style-name="ce25">
            <text:p><text:s text:c="3"/>76 29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0933" table:style-name="ce25">
            <text:p><text:s text:c="3"/>30 933</text:p>
          </table:table-cell>
          <table:table-cell office:value-type="float" office:value="3985869" table:style-name="ce25">
            <text:p><text:s text:c="2"/>3 985 869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83249" table:style-name="ce25">
            <text:p><text:s text:c="3"/>83 249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43123" table:style-name="ce25">
            <text:p><text:s text:c="3"/>43 123</text:p>
          </table:table-cell>
          <table:table-cell office:value-type="float" office:value="2986" table:style-name="ce25">
            <text:p><text:s text:c="3"/>2 986</text:p>
          </table:table-cell>
          <table:table-cell office:value-type="float" office:value="265159" table:style-name="ce25">
            <text:p><text:s text:c="3"/>265 15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83586" table:style-name="ce25">
            <text:p><text:s text:c="3"/>83 586</text:p>
          </table:table-cell>
          <table:table-cell office:value-type="float" office:value="2677" table:style-name="ce25">
            <text:p><text:s text:c="3"/>2 677</text:p>
          </table:table-cell>
          <table:table-cell office:value-type="float" office:value="1321031" table:style-name="ce25">
            <text:p><text:s text:c="2"/>1 321 03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7783" table:style-name="ce25">
            <text:p><text:s text:c="3"/>17 783</text:p>
          </table:table-cell>
          <table:table-cell office:value-type="float" office:value="1401315" table:style-name="ce25">
            <text:p><text:s text:c="2"/>1 401 315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6265" table:style-name="ce25">
            <text:p><text:s text:c="3"/>166 265</text:p>
          </table:table-cell>
          <table:table-cell office:value-type="float" office:value="1942" table:style-name="ce25">
            <text:p><text:s text:c="3"/>1 942</text:p>
          </table:table-cell>
          <table:table-cell office:value-type="float" office:value="141134" table:style-name="ce25">
            <text:p><text:s text:c="3"/>141 134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35095" table:style-name="ce25">
            <text:p><text:s text:c="3"/>35 095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51743" table:style-name="ce25">
            <text:p><text:s text:c="3"/>51 743</text:p>
          </table:table-cell>
          <table:table-cell office:value-type="float" office:value="132" table:style-name="ce25">
            <text:p><text:s text:c="4"/>132</text:p>
          </table:table-cell>
          <table:table-cell office:value-type="float" office:value="56678" table:style-name="ce25">
            <text:p><text:s text:c="3"/>56 678</text:p>
          </table:table-cell>
          <table:table-cell office:value-type="float" office:value="342" table:style-name="ce25">
            <text:p><text:s text:c="4"/>342</text:p>
          </table:table-cell>
          <table:table-cell office:value-type="float" office:value="48081" table:style-name="ce25">
            <text:p><text:s text:c="3"/>48 08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893" table:style-name="ce25">
            <text:p><text:s text:c="4"/>893</text:p>
          </table:table-cell>
          <table:table-cell office:value-type="float" office:value="171655" table:style-name="ce25">
            <text:p><text:s text:c="3"/>171 6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73" table:style-name="ce25">
            <text:p><text:s text:c="4"/>473</text:p>
          </table:table-cell>
          <table:table-cell office:value-type="float" office:value="35988" table:style-name="ce25">
            <text:p><text:s text:c="3"/>35 988</text:p>
          </table:table-cell>
          <table:table-cell office:value-type="float" office:value="2519" table:style-name="ce25">
            <text:p><text:s text:c="3"/>2 519</text:p>
          </table:table-cell>
          <table:table-cell office:value-type="float" office:value="80551" table:style-name="ce25">
            <text:p><text:s text:c="3"/>80 55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2391" table:style-name="ce25">
            <text:p><text:s text:c="3"/>32 391</text:p>
          </table:table-cell>
          <table:table-cell office:value-type="float" office:value="6583945" table:style-name="ce25">
            <text:p><text:s text:c="2"/>6 583 945</text:p>
          </table:table-cell>
          <table:table-cell office:value-type="float" office:value="327" table:style-name="ce25">
            <text:p><text:s text:c="4"/>327</text:p>
          </table:table-cell>
          <table:table-cell office:value-type="float" office:value="289529" table:style-name="ce25">
            <text:p><text:s text:c="3"/>289 529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61" table:style-name="ce25">
            <text:p><text:s text:c="3"/>10 661</text:p>
          </table:table-cell>
          <table:table-cell office:value-type="float" office:value="3438" table:style-name="ce25">
            <text:p><text:s text:c="3"/>3 438</text:p>
          </table:table-cell>
          <table:table-cell office:value-type="float" office:value="1155074" table:style-name="ce25">
            <text:p><text:s text:c="2"/>1 155 074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90389" table:style-name="ce25">
            <text:p><text:s text:c="3"/>90 389</text:p>
          </table:table-cell>
          <table:table-cell office:value-type="float" office:value="2195" table:style-name="ce25">
            <text:p><text:s text:c="3"/>2 195</text:p>
          </table:table-cell>
          <table:table-cell office:value-type="float" office:value="1216324" table:style-name="ce25">
            <text:p><text:s text:c="2"/>1 216 324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0735" table:style-name="ce25">
            <text:p><text:s text:c="3"/>20 735</text:p>
          </table:table-cell>
          <table:table-cell office:value-type="float" office:value="2832310" table:style-name="ce25">
            <text:p><text:s text:c="2"/>2 832 310</text:p>
          </table:table-cell>
          <table:table-cell office:value-type="float" office:value="367" table:style-name="ce25">
            <text:p><text:s text:c="4"/>367</text:p>
          </table:table-cell>
          <table:table-cell office:value-type="float" office:value="225963" table:style-name="ce25">
            <text:p><text:s text:c="3"/>225 963</text:p>
          </table:table-cell>
          <table:table-cell office:value-type="float" office:value="1096" table:style-name="ce25">
            <text:p><text:s text:c="3"/>1 096</text:p>
          </table:table-cell>
          <table:table-cell office:value-type="float" office:value="126381" table:style-name="ce25">
            <text:p><text:s text:c="3"/>126 381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56208" table:style-name="ce25">
            <text:p><text:s text:c="3"/>56 208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6978" table:style-name="ce25">
            <text:p><text:s text:c="3"/>16 978</text:p>
          </table:table-cell>
          <table:table-cell office:value-type="float" office:value="468" table:style-name="ce25">
            <text:p><text:s text:c="4"/>468</text:p>
          </table:table-cell>
          <table:table-cell office:value-type="float" office:value="65016" table:style-name="ce25">
            <text:p><text:s text:c="3"/>65 016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618" table:style-name="ce25">
            <text:p><text:s text:c="4"/>618</text:p>
          </table:table-cell>
          <table:table-cell office:value-type="float" office:value="134864" table:style-name="ce25">
            <text:p><text:s text:c="3"/>134 8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7" table:style-name="ce25">
            <text:p><text:s text:c="4"/>597</text:p>
          </table:table-cell>
          <table:table-cell office:value-type="float" office:value="43662" table:style-name="ce25">
            <text:p><text:s text:c="3"/>43 662</text:p>
          </table:table-cell>
          <table:table-cell office:value-type="float" office:value="1843" table:style-name="ce25">
            <text:p><text:s text:c="3"/>1 843</text:p>
          </table:table-cell>
          <table:table-cell office:value-type="float" office:value="143660" table:style-name="ce25">
            <text:p><text:s text:c="3"/>143 66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6737" table:style-name="ce25">
            <text:p><text:s text:c="3"/>26 737</text:p>
          </table:table-cell>
          <table:table-cell office:value-type="float" office:value="5129195" table:style-name="ce25">
            <text:p><text:s text:c="2"/>5 129 195</text:p>
          </table:table-cell>
          <table:table-cell office:value-type="float" office:value="439" table:style-name="ce25">
            <text:p><text:s text:c="4"/>439</text:p>
          </table:table-cell>
          <table:table-cell office:value-type="float" office:value="380213" table:style-name="ce25">
            <text:p><text:s text:c="3"/>380 213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164928" table:style-name="ce25">
            <text:p><text:s text:c="3"/>164 928</text:p>
          </table:table-cell>
          <table:table-cell office:value-type="float" office:value="1821" table:style-name="ce25">
            <text:p><text:s text:c="3"/>1 821</text:p>
          </table:table-cell>
          <table:table-cell office:value-type="float" office:value="241687" table:style-name="ce25">
            <text:p><text:s text:c="3"/>241 687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33158" table:style-name="ce25">
            <text:p><text:s text:c="3"/>33 158</text:p>
          </table:table-cell>
          <table:table-cell office:value-type="float" office:value="1652" table:style-name="ce25">
            <text:p><text:s text:c="3"/>1 652</text:p>
          </table:table-cell>
          <table:table-cell office:value-type="float" office:value="1016843" table:style-name="ce25">
            <text:p><text:s text:c="2"/>1 016 843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6882" table:style-name="ce25">
            <text:p><text:s text:c="3"/>16 882</text:p>
          </table:table-cell>
          <table:table-cell office:value-type="float" office:value="2049056" table:style-name="ce25">
            <text:p><text:s text:c="2"/>2 049 056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385558" table:style-name="ce25">
            <text:p><text:s text:c="3"/>385 558</text:p>
          </table:table-cell>
          <table:table-cell office:value-type="float" office:value="1292" table:style-name="ce25">
            <text:p><text:s text:c="3"/>1 292</text:p>
          </table:table-cell>
          <table:table-cell office:value-type="float" office:value="169533" table:style-name="ce25">
            <text:p><text:s text:c="3"/>169 533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75513" table:style-name="ce25">
            <text:p><text:s text:c="3"/>75 513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74434" table:style-name="ce25">
            <text:p><text:s text:c="3"/>74 434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901" table:style-name="ce25">
            <text:p><text:s text:c="3"/>17 901</text:p>
          </table:table-cell>
          <table:table-cell office:value-type="float" office:value="318" table:style-name="ce25">
            <text:p><text:s text:c="4"/>318</text:p>
          </table:table-cell>
          <table:table-cell office:value-type="float" office:value="56146" table:style-name="ce25">
            <text:p><text:s text:c="3"/>56 146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56" table:style-name="ce25">
            <text:p><text:s text:c="4"/>656</text:p>
          </table:table-cell>
          <table:table-cell office:value-type="float" office:value="223750" table:style-name="ce25">
            <text:p><text:s text:c="3"/>223 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23076" table:style-name="ce25">
            <text:p><text:s text:c="3"/>123 076</text:p>
          </table:table-cell>
          <table:table-cell office:value-type="float" office:value="2188" table:style-name="ce25">
            <text:p><text:s text:c="3"/>2 188</text:p>
          </table:table-cell>
          <table:table-cell office:value-type="float" office:value="107049" table:style-name="ce25">
            <text:p><text:s text:c="3"/>107 04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0668" table:style-name="ce25">
            <text:p><text:s text:c="3"/>20 668</text:p>
          </table:table-cell>
          <table:table-cell office:value-type="float" office:value="5415184" table:style-name="ce25">
            <text:p><text:s text:c="2"/>5 415 184</text:p>
          </table:table-cell>
          <table:table-cell office:value-type="float" office:value="204" table:style-name="ce25">
            <text:p><text:s text:c="4"/>204</text:p>
          </table:table-cell>
          <table:table-cell office:value-type="float" office:value="53367" table:style-name="ce25">
            <text:p><text:s text:c="3"/>53 367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49753" table:style-name="ce25">
            <text:p><text:s text:c="3"/>49 753</text:p>
          </table:table-cell>
          <table:table-cell office:value-type="float" office:value="753" table:style-name="ce25">
            <text:p><text:s text:c="4"/>753</text:p>
          </table:table-cell>
          <table:table-cell office:value-type="float" office:value="463894" table:style-name="ce25">
            <text:p><text:s text:c="3"/>463 89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64921" table:style-name="ce25">
            <text:p><text:s text:c="3"/>64 921</text:p>
          </table:table-cell>
          <table:table-cell office:value-type="float" office:value="2086" table:style-name="ce25">
            <text:p><text:s text:c="3"/>2 086</text:p>
          </table:table-cell>
          <table:table-cell office:value-type="float" office:value="1520355" table:style-name="ce25">
            <text:p><text:s text:c="2"/>1 520 355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354" table:style-name="ce25">
            <text:p><text:s text:c="3"/>13 354</text:p>
          </table:table-cell>
          <table:table-cell office:value-type="float" office:value="2273678" table:style-name="ce25">
            <text:p><text:s text:c="2"/>2 273 678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387898" table:style-name="ce25">
            <text:p><text:s text:c="3"/>387 898</text:p>
          </table:table-cell>
          <table:table-cell office:value-type="float" office:value="842" table:style-name="ce25">
            <text:p><text:s text:c="4"/>842</text:p>
          </table:table-cell>
          <table:table-cell office:value-type="float" office:value="137672" table:style-name="ce25">
            <text:p><text:s text:c="3"/>137 672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23832" table:style-name="ce25">
            <text:p><text:s text:c="3"/>23 832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74240" table:style-name="ce25">
            <text:p><text:s text:c="3"/>74 240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19501" table:style-name="ce25">
            <text:p><text:s text:c="3"/>19 501</text:p>
          </table:table-cell>
          <table:table-cell office:value-type="float" office:value="264" table:style-name="ce25">
            <text:p><text:s text:c="4"/>264</text:p>
          </table:table-cell>
          <table:table-cell office:value-type="float" office:value="42824" table:style-name="ce25">
            <text:p><text:s text:c="3"/>42 824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420" table:style-name="ce25">
            <text:p><text:s text:c="4"/>420</text:p>
          </table:table-cell>
          <table:table-cell office:value-type="float" office:value="181079" table:style-name="ce25">
            <text:p><text:s text:c="3"/>181 0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45614" table:style-name="ce25">
            <text:p><text:s text:c="3"/>45 614</text:p>
          </table:table-cell>
          <table:table-cell office:value-type="float" office:value="1238" table:style-name="ce25">
            <text:p><text:s text:c="3"/>1 238</text:p>
          </table:table-cell>
          <table:table-cell office:value-type="float" office:value="75576" table:style-name="ce25">
            <text:p><text:s text:c="3"/>75 57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053" table:style-name="ce25">
            <text:p><text:s text:c="3"/>16 053</text:p>
          </table:table-cell>
          <table:table-cell office:value-type="float" office:value="2755988" table:style-name="ce25">
            <text:p><text:s text:c="2"/>2 755 988</text:p>
          </table:table-cell>
          <table:table-cell office:value-type="float" office:value="251" table:style-name="ce25">
            <text:p><text:s text:c="4"/>251</text:p>
          </table:table-cell>
          <table:table-cell office:value-type="float" office:value="84463" table:style-name="ce25">
            <text:p><text:s text:c="3"/>84 463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20088" table:style-name="ce25">
            <text:p><text:s text:c="3"/>20 088</text:p>
          </table:table-cell>
          <table:table-cell office:value-type="float" office:value="1379" table:style-name="ce25">
            <text:p><text:s text:c="3"/>1 379</text:p>
          </table:table-cell>
          <table:table-cell office:value-type="float" office:value="249347" table:style-name="ce25">
            <text:p><text:s text:c="3"/>249 347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28071" table:style-name="ce25">
            <text:p><text:s text:c="3"/>28 071</text:p>
          </table:table-cell>
          <table:table-cell office:value-type="float" office:value="1326" table:style-name="ce25">
            <text:p><text:s text:c="3"/>1 326</text:p>
          </table:table-cell>
          <table:table-cell office:value-type="float" office:value="908052" table:style-name="ce25">
            <text:p><text:s text:c="3"/>908 052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9947" table:style-name="ce25">
            <text:p><text:s text:c="3"/>9 947</text:p>
          </table:table-cell>
          <table:table-cell office:value-type="float" office:value="1082993" table:style-name="ce25">
            <text:p><text:s text:c="2"/>1 082 99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71" table:style-name="ce25">
            <text:p><text:s text:c="4"/>571</text:p>
          </table:table-cell>
          <table:table-cell office:value-type="float" office:value="44306" table:style-name="ce25">
            <text:p><text:s text:c="3"/>44 306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9100" table:style-name="ce25">
            <text:p><text:s text:c="3"/>9 10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84" table:style-name="ce25">
            <text:p><text:s text:c="3"/>3 48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2715" table:style-name="ce25">
            <text:p><text:s text:c="3"/>22 715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598" table:style-name="ce25">
            <text:p><text:s text:c="4"/>598</text:p>
          </table:table-cell>
          <table:table-cell office:value-type="float" office:value="129321" table:style-name="ce25">
            <text:p><text:s text:c="3"/>129 3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13068" table:style-name="ce25">
            <text:p><text:s text:c="3"/>13 068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45639" table:style-name="ce25">
            <text:p><text:s text:c="3"/>45 63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453" table:style-name="ce25">
            <text:p><text:s text:c="3"/>27 453</text:p>
          </table:table-cell>
          <table:table-cell office:value-type="float" office:value="4921448" table:style-name="ce25">
            <text:p><text:s text:c="2"/>4 921 448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173897" table:style-name="ce25">
            <text:p><text:s text:c="3"/>173 897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93918" table:style-name="ce25">
            <text:p><text:s text:c="3"/>93 918</text:p>
          </table:table-cell>
          <table:table-cell office:value-type="float" office:value="1157" table:style-name="ce25">
            <text:p><text:s text:c="3"/>1 157</text:p>
          </table:table-cell>
          <table:table-cell office:value-type="float" office:value="119027" table:style-name="ce25">
            <text:p><text:s text:c="3"/>119 02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105531" table:style-name="ce25">
            <text:p><text:s text:c="3"/>105 531</text:p>
          </table:table-cell>
          <table:table-cell office:value-type="float" office:value="2611" table:style-name="ce25">
            <text:p><text:s text:c="3"/>2 611</text:p>
          </table:table-cell>
          <table:table-cell office:value-type="float" office:value="1282471" table:style-name="ce25">
            <text:p><text:s text:c="2"/>1 282 471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6780" table:style-name="ce25">
            <text:p><text:s text:c="3"/>16 780</text:p>
          </table:table-cell>
          <table:table-cell office:value-type="float" office:value="2135761" table:style-name="ce25">
            <text:p><text:s text:c="2"/>2 135 761</text:p>
          </table:table-cell>
          <table:table-cell office:value-type="float" office:value="262" table:style-name="ce25">
            <text:p><text:s text:c="4"/>262</text:p>
          </table:table-cell>
          <table:table-cell office:value-type="float" office:value="249417" table:style-name="ce25">
            <text:p><text:s text:c="3"/>249 417</text:p>
          </table:table-cell>
          <table:table-cell office:value-type="float" office:value="1315" table:style-name="ce25">
            <text:p><text:s text:c="3"/>1 315</text:p>
          </table:table-cell>
          <table:table-cell office:value-type="float" office:value="143999" table:style-name="ce25">
            <text:p><text:s text:c="3"/>143 999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6931" table:style-name="ce25">
            <text:p><text:s text:c="3"/>36 93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32178" table:style-name="ce25">
            <text:p><text:s text:c="3"/>32 178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58551" table:style-name="ce25">
            <text:p><text:s text:c="3"/>58 551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658" table:style-name="ce25">
            <text:p><text:s text:c="4"/>658</text:p>
          </table:table-cell>
          <table:table-cell office:value-type="float" office:value="203412" table:style-name="ce25">
            <text:p><text:s text:c="3"/>203 4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4" table:style-name="ce25">
            <text:p><text:s text:c="4"/>994</text:p>
          </table:table-cell>
          <table:table-cell office:value-type="float" office:value="81189" table:style-name="ce25">
            <text:p><text:s text:c="3"/>81 189</text:p>
          </table:table-cell>
          <table:table-cell office:value-type="float" office:value="2173" table:style-name="ce25">
            <text:p><text:s text:c="3"/>2 173</text:p>
          </table:table-cell>
          <table:table-cell office:value-type="float" office:value="114699" table:style-name="ce25">
            <text:p><text:s text:c="3"/>114 69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6946" table:style-name="ce25">
            <text:p><text:s text:c="3"/>16 946</text:p>
          </table:table-cell>
          <table:table-cell office:value-type="float" office:value="2135170" table:style-name="ce25">
            <text:p><text:s text:c="2"/>2 135 170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118462" table:style-name="ce25">
            <text:p><text:s text:c="3"/>118 462</text:p>
          </table:table-cell>
          <table:table-cell office:value-type="float" office:value="118" table:style-name="ce25">
            <text:p><text:s text:c="4"/>118</text:p>
          </table:table-cell>
          <table:table-cell office:value-type="float" office:value="79944" table:style-name="ce25">
            <text:p><text:s text:c="3"/>79 944</text:p>
          </table:table-cell>
          <table:table-cell office:value-type="float" office:value="1124" table:style-name="ce25">
            <text:p><text:s text:c="3"/>1 124</text:p>
          </table:table-cell>
          <table:table-cell office:value-type="float" office:value="147239" table:style-name="ce25">
            <text:p><text:s text:c="3"/>147 23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29772" table:style-name="ce25">
            <text:p><text:s text:c="3"/>29 772</text:p>
          </table:table-cell>
          <table:table-cell office:value-type="float" office:value="775" table:style-name="ce25">
            <text:p><text:s text:c="4"/>775</text:p>
          </table:table-cell>
          <table:table-cell office:value-type="float" office:value="436276" table:style-name="ce25">
            <text:p><text:s text:c="3"/>436 276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9611" table:style-name="ce25">
            <text:p><text:s text:c="3"/>9 611</text:p>
          </table:table-cell>
          <table:table-cell office:value-type="float" office:value="708467" table:style-name="ce25">
            <text:p><text:s text:c="3"/>708 467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59" table:style-name="ce25">
            <text:p><text:s text:c="3"/>1 459</text:p>
          </table:table-cell>
          <table:table-cell office:value-type="float" office:value="90317" table:style-name="ce25">
            <text:p><text:s text:c="3"/>90 317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12501" table:style-name="ce25">
            <text:p><text:s text:c="3"/>12 501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2509" table:style-name="ce25">
            <text:p><text:s text:c="3"/>32 509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33519" table:style-name="ce25">
            <text:p><text:s text:c="3"/>33 519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19744" table:style-name="ce25">
            <text:p><text:s text:c="3"/>19 744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02" table:style-name="ce25">
            <text:p><text:s text:c="4"/>602</text:p>
          </table:table-cell>
          <table:table-cell office:value-type="float" office:value="288377" table:style-name="ce25">
            <text:p><text:s text:c="3"/>288 3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7" table:style-name="ce25">
            <text:p><text:s text:c="4"/>357</text:p>
          </table:table-cell>
          <table:table-cell office:value-type="float" office:value="20897" table:style-name="ce25">
            <text:p><text:s text:c="3"/>20 897</text:p>
          </table:table-cell>
          <table:table-cell office:value-type="float" office:value="2171" table:style-name="ce25">
            <text:p><text:s text:c="3"/>2 171</text:p>
          </table:table-cell>
          <table:table-cell office:value-type="float" office:value="51225" table:style-name="ce25">
            <text:p><text:s text:c="3"/>51 2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249" table:style-name="ce25">
            <text:p><text:s text:c="3"/>17 249</text:p>
          </table:table-cell>
          <table:table-cell office:value-type="float" office:value="4567044" table:style-name="ce25">
            <text:p><text:s text:c="2"/>4 567 044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180985" table:style-name="ce25">
            <text:p><text:s text:c="3"/>180 985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8188" table:style-name="ce25">
            <text:p><text:s text:c="3"/>168 188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95453" table:style-name="ce25">
            <text:p><text:s text:c="3"/>95 4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77419" table:style-name="ce25">
            <text:p><text:s text:c="3"/>77 419</text:p>
          </table:table-cell>
          <table:table-cell office:value-type="float" office:value="1913" table:style-name="ce25">
            <text:p><text:s text:c="3"/>1 913</text:p>
          </table:table-cell>
          <table:table-cell office:value-type="float" office:value="1519126" table:style-name="ce25">
            <text:p><text:s text:c="2"/>1 519 126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9684" table:style-name="ce25">
            <text:p><text:s text:c="3"/>9 684</text:p>
          </table:table-cell>
          <table:table-cell office:value-type="float" office:value="1438678" table:style-name="ce25">
            <text:p><text:s text:c="2"/>1 438 678</text:p>
          </table:table-cell>
          <table:table-cell office:value-type="float" office:value="674" table:style-name="ce25">
            <text:p><text:s text:c="4"/>674</text:p>
          </table:table-cell>
          <table:table-cell office:value-type="float" office:value="305546" table:style-name="ce25">
            <text:p><text:s text:c="3"/>305 546</text:p>
          </table:table-cell>
          <table:table-cell office:value-type="float" office:value="1557" table:style-name="ce25">
            <text:p><text:s text:c="3"/>1 557</text:p>
          </table:table-cell>
          <table:table-cell office:value-type="float" office:value="252921" table:style-name="ce25">
            <text:p><text:s text:c="3"/>252 921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37113" table:style-name="ce25">
            <text:p><text:s text:c="3"/>37 1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43732" table:style-name="ce25">
            <text:p><text:s text:c="3"/>43 732</text:p>
          </table:table-cell>
          <table:table-cell office:value-type="float" office:value="291" table:style-name="ce25">
            <text:p><text:s text:c="4"/>291</text:p>
          </table:table-cell>
          <table:table-cell office:value-type="float" office:value="68818" table:style-name="ce25">
            <text:p><text:s text:c="3"/>68 818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492" table:style-name="ce25">
            <text:p><text:s text:c="4"/>492</text:p>
          </table:table-cell>
          <table:table-cell office:value-type="float" office:value="233550" table:style-name="ce25">
            <text:p><text:s text:c="3"/>233 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26847" table:style-name="ce25">
            <text:p><text:s text:c="3"/>26 847</text:p>
          </table:table-cell>
          <table:table-cell office:value-type="float" office:value="1190" table:style-name="ce25">
            <text:p><text:s text:c="3"/>1 190</text:p>
          </table:table-cell>
          <table:table-cell office:value-type="float" office:value="68607" table:style-name="ce25">
            <text:p><text:s text:c="3"/>68 60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43" table:style-name="ce25">
            <text:p><text:s text:c="3"/>5 643</text:p>
          </table:table-cell>
          <table:table-cell office:value-type="float" office:value="807604" table:style-name="ce25">
            <text:p><text:s text:c="3"/>807 60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2068" table:style-name="ce25">
            <text:p><text:s text:c="3"/>12 06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85" table:style-name="ce25">
            <text:p><text:s text:c="4"/>285</text:p>
          </table:table-cell>
          <table:table-cell office:value-type="float" office:value="47498" table:style-name="ce25">
            <text:p><text:s text:c="3"/>47 49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953" table:style-name="ce25">
            <text:p><text:s text:c="3"/>13 953</text:p>
          </table:table-cell>
          <table:table-cell office:value-type="float" office:value="301" table:style-name="ce25">
            <text:p><text:s text:c="4"/>301</text:p>
          </table:table-cell>
          <table:table-cell office:value-type="float" office:value="173468" table:style-name="ce25">
            <text:p><text:s text:c="3"/>173 468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175" table:style-name="ce25">
            <text:p><text:s text:c="3"/>3 175</text:p>
          </table:table-cell>
          <table:table-cell office:value-type="float" office:value="300373" table:style-name="ce25">
            <text:p><text:s text:c="3"/>300 37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7068" table:style-name="ce25">
            <text:p><text:s text:c="3"/>57 068</text:p>
          </table:table-cell>
          <table:table-cell office:value-type="float" office:value="724" table:style-name="ce25">
            <text:p><text:s text:c="4"/>724</text:p>
          </table:table-cell>
          <table:table-cell office:value-type="float" office:value="41554" table:style-name="ce25">
            <text:p><text:s text:c="3"/>41 554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22136" table:style-name="ce25">
            <text:p><text:s text:c="3"/>22 136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7121" table:style-name="ce25">
            <text:p><text:s text:c="3"/>17 121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8205" table:style-name="ce25">
            <text:p><text:s text:c="3"/>8 205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33" table:style-name="ce25">
            <text:p><text:s text:c="4"/>233</text:p>
          </table:table-cell>
          <table:table-cell office:value-type="float" office:value="28578" table:style-name="ce25">
            <text:p><text:s text:c="3"/>28 5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0367" table:style-name="ce25">
            <text:p><text:s text:c="3"/>10 367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2673" table:style-name="ce25">
            <text:p><text:s text:c="3"/>12 67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0938" table:style-name="ce25">
            <text:p><text:s text:c="3"/>10 938</text:p>
          </table:table-cell>
          <table:table-cell office:value-type="float" office:value="2484342" table:style-name="ce25">
            <text:p><text:s text:c="2"/>2 484 342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87330" table:style-name="ce25">
            <text:p><text:s text:c="3"/>87 3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8696" table:style-name="ce25">
            <text:p><text:s text:c="3"/>8 696</text:p>
          </table:table-cell>
          <table:table-cell office:value-type="float" office:value="1170" table:style-name="ce25">
            <text:p><text:s text:c="3"/>1 170</text:p>
          </table:table-cell>
          <table:table-cell office:value-type="float" office:value="603310" table:style-name="ce25">
            <text:p><text:s text:c="3"/>603 310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480" table:style-name="ce25">
            <text:p><text:s text:c="3"/>5 480</text:p>
          </table:table-cell>
          <table:table-cell office:value-type="float" office:value="771936" table:style-name="ce25">
            <text:p><text:s text:c="3"/>771 936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475247" table:style-name="ce25">
            <text:p><text:s text:c="3"/>475 247</text:p>
          </table:table-cell>
          <table:table-cell office:value-type="float" office:value="1044" table:style-name="ce25">
            <text:p><text:s text:c="3"/>1 044</text:p>
          </table:table-cell>
          <table:table-cell office:value-type="float" office:value="132450" table:style-name="ce25">
            <text:p><text:s text:c="3"/>132 45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6687" table:style-name="ce25">
            <text:p><text:s text:c="3"/>26 68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75" table:style-name="ce25">
            <text:p><text:s text:c="3"/>3 475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27919" table:style-name="ce25">
            <text:p><text:s text:c="3"/>27 919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355" table:style-name="ce25">
            <text:p><text:s text:c="4"/>355</text:p>
          </table:table-cell>
          <table:table-cell office:value-type="float" office:value="67408" table:style-name="ce25">
            <text:p><text:s text:c="3"/>67 4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50200" table:style-name="ce25">
            <text:p><text:s text:c="3"/>50 200</text:p>
          </table:table-cell>
          <table:table-cell office:value-type="float" office:value="891" table:style-name="ce25">
            <text:p><text:s text:c="4"/>891</text:p>
          </table:table-cell>
          <table:table-cell office:value-type="float" office:value="67868" table:style-name="ce25">
            <text:p><text:s text:c="3"/>67 86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6828" table:style-name="ce25">
            <text:p><text:s text:c="3"/>16 828</text:p>
          </table:table-cell>
          <table:table-cell office:value-type="float" office:value="2772596" table:style-name="ce25">
            <text:p><text:s text:c="2"/>2 772 596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1526" table:style-name="ce25">
            <text:p><text:s text:c="3"/>41 52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174" table:style-name="ce25">
            <text:p><text:s text:c="3"/>5 174</text:p>
          </table:table-cell>
          <table:table-cell office:value-type="float" office:value="1637" table:style-name="ce25">
            <text:p><text:s text:c="3"/>1 637</text:p>
          </table:table-cell>
          <table:table-cell office:value-type="float" office:value="173762" table:style-name="ce25">
            <text:p><text:s text:c="3"/>173 76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9198" table:style-name="ce25">
            <text:p><text:s text:c="3"/>59 198</text:p>
          </table:table-cell>
          <table:table-cell office:value-type="float" office:value="1387" table:style-name="ce25">
            <text:p><text:s text:c="3"/>1 387</text:p>
          </table:table-cell>
          <table:table-cell office:value-type="float" office:value="574382" table:style-name="ce25">
            <text:p><text:s text:c="3"/>574 382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8853" table:style-name="ce25">
            <text:p><text:s text:c="3"/>8 853</text:p>
          </table:table-cell>
          <table:table-cell office:value-type="float" office:value="1202571" table:style-name="ce25">
            <text:p><text:s text:c="2"/>1 202 571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102048" table:style-name="ce25">
            <text:p><text:s text:c="3"/>102 048</text:p>
          </table:table-cell>
          <table:table-cell office:value-type="float" office:value="1838" table:style-name="ce25">
            <text:p><text:s text:c="3"/>1 838</text:p>
          </table:table-cell>
          <table:table-cell office:value-type="float" office:value="204987" table:style-name="ce25">
            <text:p><text:s text:c="3"/>204 987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39691" table:style-name="ce25">
            <text:p><text:s text:c="3"/>39 691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559" table:style-name="ce25">
            <text:p><text:s text:c="3"/>67 559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10915" table:style-name="ce25">
            <text:p><text:s text:c="3"/>10 915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54830" table:style-name="ce25">
            <text:p><text:s text:c="3"/>54 830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426" table:style-name="ce25">
            <text:p><text:s text:c="4"/>426</text:p>
          </table:table-cell>
          <table:table-cell office:value-type="float" office:value="114877" table:style-name="ce25">
            <text:p><text:s text:c="3"/>114 8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37254" table:style-name="ce25">
            <text:p><text:s text:c="3"/>37 254</text:p>
          </table:table-cell>
          <table:table-cell office:value-type="float" office:value="1427" table:style-name="ce25">
            <text:p><text:s text:c="3"/>1 427</text:p>
          </table:table-cell>
          <table:table-cell office:value-type="float" office:value="82923" table:style-name="ce25">
            <text:p><text:s text:c="3"/>82 92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278" table:style-name="ce25">
            <text:p><text:s text:c="3"/>11 278</text:p>
          </table:table-cell>
          <table:table-cell office:value-type="float" office:value="2592666" table:style-name="ce25">
            <text:p><text:s text:c="2"/>2 592 666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87905" table:style-name="ce25">
            <text:p><text:s text:c="3"/>87 90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948" table:style-name="ce25">
            <text:p><text:s text:c="3"/>3 948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182006" table:style-name="ce25">
            <text:p><text:s text:c="3"/>182 00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7800" table:style-name="ce25">
            <text:p><text:s text:c="3"/>7 800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510398" table:style-name="ce25">
            <text:p><text:s text:c="3"/>510 398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7165" table:style-name="ce25">
            <text:p><text:s text:c="3"/>7 165</text:p>
          </table:table-cell>
          <table:table-cell office:value-type="float" office:value="1188401" table:style-name="ce25">
            <text:p><text:s text:c="2"/>1 188 401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154644" table:style-name="ce25">
            <text:p><text:s text:c="3"/>154 644</text:p>
          </table:table-cell>
          <table:table-cell office:value-type="float" office:value="951" table:style-name="ce25">
            <text:p><text:s text:c="4"/>951</text:p>
          </table:table-cell>
          <table:table-cell office:value-type="float" office:value="111838" table:style-name="ce25">
            <text:p><text:s text:c="3"/>111 838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35477" table:style-name="ce25">
            <text:p><text:s text:c="3"/>35 47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7233" table:style-name="ce25">
            <text:p><text:s text:c="3"/>67 233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27613" table:style-name="ce25">
            <text:p><text:s text:c="3"/>27 613</text:p>
          </table:table-cell>
          <table:table-cell office:value-type="float" office:value="277" table:style-name="ce25">
            <text:p><text:s text:c="4"/>277</text:p>
          </table:table-cell>
          <table:table-cell office:value-type="float" office:value="56202" table:style-name="ce25">
            <text:p><text:s text:c="3"/>56 202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86" table:style-name="ce25">
            <text:p><text:s text:c="4"/>286</text:p>
          </table:table-cell>
          <table:table-cell office:value-type="float" office:value="65167" table:style-name="ce25">
            <text:p><text:s text:c="3"/>65 1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27533" table:style-name="ce25">
            <text:p><text:s text:c="3"/>27 533</text:p>
          </table:table-cell>
          <table:table-cell office:value-type="float" office:value="973" table:style-name="ce25">
            <text:p><text:s text:c="4"/>973</text:p>
          </table:table-cell>
          <table:table-cell office:value-type="float" office:value="63701" table:style-name="ce25">
            <text:p><text:s text:c="3"/>63 70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3099" table:style-name="ce25">
            <text:p><text:s text:c="3"/>13 099</text:p>
          </table:table-cell>
          <table:table-cell office:value-type="float" office:value="1834702" table:style-name="ce25">
            <text:p><text:s text:c="2"/>1 834 702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17010" table:style-name="ce25">
            <text:p><text:s text:c="3"/>17 0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106057" table:style-name="ce25">
            <text:p><text:s text:c="3"/>106 05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407" table:style-name="ce25">
            <text:p><text:s text:c="4"/>407</text:p>
          </table:table-cell>
          <table:table-cell office:value-type="float" office:value="484942" table:style-name="ce25">
            <text:p><text:s text:c="3"/>484 942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1315" table:style-name="ce25">
            <text:p><text:s text:c="3"/>11 315</text:p>
          </table:table-cell>
          <table:table-cell office:value-type="float" office:value="535383" table:style-name="ce25">
            <text:p><text:s text:c="3"/>535 383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82995" table:style-name="ce25">
            <text:p><text:s text:c="3"/>382 995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60897" table:style-name="ce25">
            <text:p><text:s text:c="3"/>60 89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940" table:style-name="ce25">
            <text:p><text:s text:c="3"/>8 94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52" table:style-name="ce25">
            <text:p><text:s text:c="4"/>152</text:p>
          </table:table-cell>
          <table:table-cell office:value-type="float" office:value="157075" table:style-name="ce25">
            <text:p><text:s text:c="3"/>157 0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2" table:style-name="ce25">
            <text:p><text:s text:c="4"/>142</text:p>
          </table:table-cell>
          <table:table-cell office:value-type="float" office:value="16178" table:style-name="ce25">
            <text:p><text:s text:c="3"/>16 178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10055" table:style-name="ce25">
            <text:p><text:s text:c="3"/>10 05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2320" table:style-name="ce25">
            <text:p><text:s text:c="3"/>12 320</text:p>
          </table:table-cell>
          <table:table-cell office:value-type="float" office:value="1538745" table:style-name="ce25">
            <text:p><text:s text:c="2"/>1 538 745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13480" table:style-name="ce25">
            <text:p><text:s text:c="3"/>13 48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101174" table:style-name="ce25">
            <text:p><text:s text:c="3"/>101 1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448162" table:style-name="ce25">
            <text:p><text:s text:c="3"/>448 162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1028" table:style-name="ce25">
            <text:p><text:s text:c="3"/>11 028</text:p>
          </table:table-cell>
          <table:table-cell office:value-type="float" office:value="469465" table:style-name="ce25">
            <text:p><text:s text:c="3"/>469 465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267425" table:style-name="ce25">
            <text:p><text:s text:c="3"/>267 425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45249" table:style-name="ce25">
            <text:p><text:s text:c="3"/>45 24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3940" table:style-name="ce25">
            <text:p><text:s text:c="3"/>3 94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05" table:style-name="ce25">
            <text:p><text:s text:c="4"/>105</text:p>
          </table:table-cell>
          <table:table-cell office:value-type="float" office:value="138985" table:style-name="ce25">
            <text:p><text:s text:c="3"/>138 9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5600" table:style-name="ce25">
            <text:p><text:s text:c="3"/>5 60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6425" table:style-name="ce25">
            <text:p><text:s text:c="3"/>6 4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779" table:style-name="ce26">
            <text:p><text:s text:c="4"/>779</text:p>
          </table:table-cell>
          <table:table-cell office:value-type="float" office:value="295957" table:style-name="ce26">
            <text:p><text:s text:c="3"/>295 957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<text:s text:c="4"/>57</text:p>
          </table:table-cell>
          <table:table-cell office:value-type="float" office:value="36780" table:style-name="ce26">
            <text:p><text:s text:c="3"/>36 780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287" table:style-name="ce26">
            <text:p><text:s text:c="4"/>287</text:p>
          </table:table-cell>
          <table:table-cell office:value-type="float" office:value="65918" table:style-name="ce26">
            <text:p><text:s text:c="3"/>65 918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115570" table:style-name="ce26">
            <text:p><text:s text:c="3"/>115 570</text:p>
          </table:table-cell>
          <table:table-cell office:value-type="float" office:value="152" table:style-name="ce26">
            <text:p><text:s text:c="4"/>152</text:p>
          </table:table-cell>
          <table:table-cell office:value-type="float" office:value="15648" table:style-name="ce26">
            <text:p><text:s text:c="3"/>15 64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<text:s text:c="4"/>12</text:p>
          </table:table-cell>
          <table:table-cell office:value-type="float" office:value="5000" table:style-name="ce26">
            <text:p><text:s text:c="3"/>5 000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47" table:style-name="ce26">
            <text:p><text:s text:c="4"/>47</text:p>
          </table:table-cell>
          <table:table-cell office:value-type="float" office:value="18090" table:style-name="ce26">
            <text:p><text:s text:c="3"/>18 0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<text:s text:c="4"/>70</text:p>
          </table:table-cell>
          <table:table-cell office:value-type="float" office:value="10578" table:style-name="ce26">
            <text:p><text:s text:c="3"/>10 578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630" table:style-name="ce26">
            <text:p><text:s text:c="3"/>3 63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1"/>
          <table:covered-table-cell table:number-columns-repeated="15"/>
          <table:table-cell table:number-columns-spanned="16" table:number-rows-spanned="1" table:style-name="ce171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8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1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6">
            <text:p>總 <text:s text:c="17"/>計</text:p>
          </table:table-cell>
          <table:covered-table-cell/>
          <table:table-cell office:value-type="float" office:value="770194" table:style-name="ce66">
            <text:p><text:s text:c="3"/>770 194</text:p>
          </table:table-cell>
          <table:table-cell office:value-type="float" office:value="148849189" table:style-name="ce66">
            <text:p><text:s text:c="2"/>148 849 189</text:p>
          </table:table-cell>
          <table:table-cell office:value-type="float" office:value="2735" table:style-name="ce66">
            <text:p><text:s text:c="3"/>2 735</text:p>
          </table:table-cell>
          <table:table-cell office:value-type="float" office:value="415556" table:style-name="ce66">
            <text:p><text:s text:c="3"/>415 556</text:p>
          </table:table-cell>
          <table:table-cell office:value-type="float" office:value="2022" table:style-name="ce66">
            <text:p><text:s text:c="3"/>2 022</text:p>
          </table:table-cell>
          <table:table-cell office:value-type="float" office:value="426641" table:style-name="ce66">
            <text:p><text:s text:c="3"/>426 641</text:p>
          </table:table-cell>
          <table:table-cell office:value-type="float" office:value="156" table:style-name="ce66">
            <text:p><text:s text:c="4"/>156</text:p>
          </table:table-cell>
          <table:table-cell office:value-type="float" office:value="215709" table:style-name="ce66">
            <text:p><text:s text:c="3"/>215 709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13790" table:style-name="ce66">
            <text:p><text:s text:c="3"/>13 790</text:p>
          </table:table-cell>
          <table:table-cell office:value-type="float" office:value="67" table:style-name="ce66">
            <text:p><text:s text:c="4"/>67</text:p>
          </table:table-cell>
          <table:table-cell office:value-type="float" office:value="53149" table:style-name="ce66">
            <text:p><text:s text:c="3"/>53 149</text:p>
          </table:table-cell>
          <table:table-cell office:value-type="float" office:value="68" table:style-name="ce66">
            <text:p><text:s text:c="4"/>68</text:p>
          </table:table-cell>
          <table:table-cell office:value-type="float" office:value="52387" table:style-name="ce66">
            <text:p><text:s text:c="3"/>52 38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081" table:style-name="ce66">
            <text:p><text:s text:c="3"/>1 081</text:p>
          </table:table-cell>
          <table:table-cell office:value-type="float" office:value="770913" table:style-name="ce66">
            <text:p><text:s text:c="3"/>770 913</text:p>
          </table:table-cell>
          <table:table-cell office:value-type="float" office:value="149041865" table:style-name="ce66">
            <text:p><text:s text:c="2"/>149 041 86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501" table:style-name="ce66">
            <text:p><text:s text:c="3"/>4 501</text:p>
          </table:table-cell>
          <table:table-cell office:value-type="float" office:value="2667526" table:style-name="ce66">
            <text:p><text:s text:c="2"/>2 667 526</text:p>
          </table:table-cell>
          <table:table-cell office:value-type="float" office:value="29" table:style-name="ce66">
            <text:p><text:s text:c="4"/>29</text:p>
          </table:table-cell>
          <table:table-cell office:value-type="float" office:value="22103" table:style-name="ce66">
            <text:p><text:s text:c="3"/>22 103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688" table:style-name="ce66">
            <text:p><text:s text:c="4"/>68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9" table:style-name="ce66">
            <text:p><text:s text:c="4"/>4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5" table:style-name="ce66">
            <text:p>- <text:s text:c="2"/>5</text:p>
          </table:table-cell>
          <table:table-cell office:value-type="float" office:value="-1370" table:style-name="ce66">
            <text:p>- <text:s/>1 37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4519" table:style-name="ce66">
            <text:p><text:s text:c="3"/>4 519</text:p>
          </table:table-cell>
          <table:table-cell office:value-type="float" office:value="2687625" table:style-name="ce66">
            <text:p><text:s text:c="2"/>2 687 62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902" table:style-name="ce66">
            <text:p><text:s text:c="3"/>1 902</text:p>
          </table:table-cell>
          <table:table-cell office:value-type="float" office:value="1216575" table:style-name="ce66">
            <text:p><text:s text:c="2"/>1 216 575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800" table:style-name="ce66">
            <text:p><text:s text:c="4"/>8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40" table:style-name="ce66">
            <text:p><text:s text:c="4"/>44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1320" table:style-name="ce66">
            <text:p><text:s text:c="3"/>11 3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680" table:style-name="ce66">
            <text:p><text:s text:c="4"/>6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906" table:style-name="ce66">
            <text:p><text:s text:c="3"/>1 906</text:p>
          </table:table-cell>
          <table:table-cell office:value-type="float" office:value="1228935" table:style-name="ce66">
            <text:p><text:s text:c="2"/>1 228 93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2783" table:style-name="ce66">
            <text:p><text:s text:c="3"/>42 783</text:p>
          </table:table-cell>
          <table:table-cell office:value-type="float" office:value="11728262" table:style-name="ce66">
            <text:p><text:s text:c="2"/>11 728 262</text:p>
          </table:table-cell>
          <table:table-cell office:value-type="float" office:value="95" table:style-name="ce66">
            <text:p><text:s text:c="4"/>95</text:p>
          </table:table-cell>
          <table:table-cell office:value-type="float" office:value="19012" table:style-name="ce66">
            <text:p><text:s text:c="3"/>19 012</text:p>
          </table:table-cell>
          <table:table-cell office:value-type="float" office:value="47" table:style-name="ce66">
            <text:p><text:s text:c="4"/>47</text:p>
          </table:table-cell>
          <table:table-cell office:value-type="float" office:value="12555" table:style-name="ce66">
            <text:p><text:s text:c="3"/>12 555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20170" table:style-name="ce66">
            <text:p><text:s text:c="3"/>20 17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-1133" table:style-name="ce66">
            <text:p>- <text:s/>1 133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1658" table:style-name="ce66">
            <text:p>- <text:s/>1 658</text:p>
          </table:table-cell>
          <table:table-cell office:value-type="float" office:value="42833" table:style-name="ce66">
            <text:p><text:s text:c="3"/>42 833</text:p>
          </table:table-cell>
          <table:table-cell office:value-type="float" office:value="11751898" table:style-name="ce66">
            <text:p><text:s text:c="2"/>11 751 89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69" table:style-name="ce66">
            <text:p><text:s text:c="4"/>169</text:p>
          </table:table-cell>
          <table:table-cell office:value-type="float" office:value="104350" table:style-name="ce66">
            <text:p><text:s text:c="3"/>104 3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8" table:style-name="ce66">
            <text:p><text:s text:c="4"/>168</text:p>
          </table:table-cell>
          <table:table-cell office:value-type="float" office:value="104150" table:style-name="ce66">
            <text:p><text:s text:c="3"/>104 15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199" table:style-name="ce66">
            <text:p><text:s text:c="3"/>3 199</text:p>
          </table:table-cell>
          <table:table-cell office:value-type="float" office:value="1312969" table:style-name="ce66">
            <text:p><text:s text:c="2"/>1 312 969</text:p>
          </table:table-cell>
          <table:table-cell office:value-type="float" office:value="14" table:style-name="ce66">
            <text:p><text:s text:c="4"/>14</text:p>
          </table:table-cell>
          <table:table-cell office:value-type="float" office:value="1584" table:style-name="ce66">
            <text:p><text:s text:c="3"/>1 584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3950" table:style-name="ce66">
            <text:p><text:s text:c="3"/>3 9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675" table:style-name="ce66">
            <text:p>- <text:s text:c="2"/>675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750" table:style-name="ce66">
            <text:p><text:s text:c="4"/>750</text:p>
          </table:table-cell>
          <table:table-cell office:value-type="float" office:value="3207" table:style-name="ce66">
            <text:p><text:s text:c="3"/>3 207</text:p>
          </table:table-cell>
          <table:table-cell office:value-type="float" office:value="1310678" table:style-name="ce66">
            <text:p><text:s text:c="2"/>1 310 67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0637" table:style-name="ce66">
            <text:p><text:s text:c="3"/>60 637</text:p>
          </table:table-cell>
          <table:table-cell office:value-type="float" office:value="30361660" table:style-name="ce66">
            <text:p><text:s text:c="2"/>30 361 660</text:p>
          </table:table-cell>
          <table:table-cell office:value-type="float" office:value="243" table:style-name="ce66">
            <text:p><text:s text:c="4"/>243</text:p>
          </table:table-cell>
          <table:table-cell office:value-type="float" office:value="66951" table:style-name="ce66">
            <text:p><text:s text:c="3"/>66 951</text:p>
          </table:table-cell>
          <table:table-cell office:value-type="float" office:value="181" table:style-name="ce66">
            <text:p><text:s text:c="4"/>181</text:p>
          </table:table-cell>
          <table:table-cell office:value-type="float" office:value="91627" table:style-name="ce66">
            <text:p><text:s text:c="3"/>91 627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31082" table:style-name="ce66">
            <text:p><text:s text:c="3"/>31 082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453" table:style-name="ce66">
            <text:p><text:s text:c="3"/>1 453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36500" table:style-name="ce66">
            <text:p><text:s text:c="3"/>36 500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36710" table:style-name="ce66">
            <text:p><text:s text:c="3"/>36 710</text:p>
          </table:table-cell>
          <table:table-cell office:value-type="float" office:value="-10" table:style-name="ce66">
            <text:p>- <text:s text:c="2"/>10</text:p>
          </table:table-cell>
          <table:table-cell office:value-type="float" office:value="-38" table:style-name="ce66">
            <text:p>- <text:s text:c="2"/>38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88" table:style-name="ce66">
            <text:p><text:s text:c="4"/>88</text:p>
          </table:table-cell>
          <table:table-cell office:value-type="float" office:value="60697" table:style-name="ce66">
            <text:p><text:s text:c="3"/>60 697</text:p>
          </table:table-cell>
          <table:table-cell office:value-type="float" office:value="30366453" table:style-name="ce66">
            <text:p><text:s text:c="2"/>30 366 45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59040" table:style-name="ce66">
            <text:p><text:s text:c="3"/>459 040</text:p>
          </table:table-cell>
          <table:table-cell office:value-type="float" office:value="66094570" table:style-name="ce66">
            <text:p><text:s text:c="2"/>66 094 570</text:p>
          </table:table-cell>
          <table:table-cell office:value-type="float" office:value="1533" table:style-name="ce66">
            <text:p><text:s text:c="3"/>1 533</text:p>
          </table:table-cell>
          <table:table-cell office:value-type="float" office:value="177637" table:style-name="ce66">
            <text:p><text:s text:c="3"/>177 637</text:p>
          </table:table-cell>
          <table:table-cell office:value-type="float" office:value="1086" table:style-name="ce66">
            <text:p><text:s text:c="3"/>1 086</text:p>
          </table:table-cell>
          <table:table-cell office:value-type="float" office:value="212501" table:style-name="ce66">
            <text:p><text:s text:c="3"/>212 501</text:p>
          </table:table-cell>
          <table:table-cell office:value-type="float" office:value="84" table:style-name="ce66">
            <text:p><text:s text:c="4"/>84</text:p>
          </table:table-cell>
          <table:table-cell office:value-type="float" office:value="110755" table:style-name="ce66">
            <text:p><text:s text:c="3"/>110 755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11450" table:style-name="ce66">
            <text:p><text:s text:c="3"/>11 450</text:p>
          </table:table-cell>
          <table:table-cell office:value-type="float" office:value="41" table:style-name="ce66">
            <text:p><text:s text:c="4"/>41</text:p>
          </table:table-cell>
          <table:table-cell office:value-type="float" office:value="12933" table:style-name="ce66">
            <text:p><text:s text:c="3"/>12 933</text:p>
          </table:table-cell>
          <table:table-cell office:value-type="float" office:value="42" table:style-name="ce66">
            <text:p><text:s text:c="4"/>42</text:p>
          </table:table-cell>
          <table:table-cell office:value-type="float" office:value="12191" table:style-name="ce66">
            <text:p><text:s text:c="3"/>12 191</text:p>
          </table:table-cell>
          <table:table-cell office:value-type="float" office:value="-80" table:style-name="ce66">
            <text:p>- <text:s text:c="2"/>80</text:p>
          </table:table-cell>
          <table:table-cell office:value-type="float" office:value="-14369" table:style-name="ce66">
            <text:p>- <text:s/>14 369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205" table:style-name="ce66">
            <text:p><text:s text:c="3"/>2 205</text:p>
          </table:table-cell>
          <table:table-cell office:value-type="float" office:value="459407" table:style-name="ce66">
            <text:p><text:s text:c="3"/>459 407</text:p>
          </table:table-cell>
          <table:table-cell office:value-type="float" office:value="66147589" table:style-name="ce66">
            <text:p><text:s text:c="2"/>66 147 58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640" table:style-name="ce66">
            <text:p><text:s text:c="3"/>27 640</text:p>
          </table:table-cell>
          <table:table-cell office:value-type="float" office:value="6225207" table:style-name="ce66">
            <text:p><text:s text:c="2"/>6 225 207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0190" table:style-name="ce66">
            <text:p><text:s text:c="3"/>10 190</text:p>
          </table:table-cell>
          <table:table-cell office:value-type="float" office:value="11" table:style-name="ce66">
            <text:p><text:s text:c="4"/>11</text:p>
          </table:table-cell>
          <table:table-cell office:value-type="float" office:value="8753" table:style-name="ce66">
            <text:p><text:s text:c="3"/>8 75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7" table:style-name="ce66">
            <text:p><text:s text:c="4"/>2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31" table:style-name="ce66">
            <text:p>- <text:s text:c="2"/>31</text:p>
          </table:table-cell>
          <table:table-cell office:value-type="float" office:value="-8793" table:style-name="ce66">
            <text:p>- <text:s/>8 79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73" table:style-name="ce66">
            <text:p><text:s text:c="4"/>173</text:p>
          </table:table-cell>
          <table:table-cell office:value-type="float" office:value="27604" table:style-name="ce66">
            <text:p><text:s text:c="3"/>27 604</text:p>
          </table:table-cell>
          <table:table-cell office:value-type="float" office:value="6217951" table:style-name="ce66">
            <text:p><text:s text:c="2"/>6 217 95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204" table:style-name="ce66">
            <text:p><text:s text:c="3"/>56 204</text:p>
          </table:table-cell>
          <table:table-cell office:value-type="float" office:value="8295698" table:style-name="ce66">
            <text:p><text:s text:c="2"/>8 295 698</text:p>
          </table:table-cell>
          <table:table-cell office:value-type="float" office:value="395" table:style-name="ce66">
            <text:p><text:s text:c="4"/>395</text:p>
          </table:table-cell>
          <table:table-cell office:value-type="float" office:value="48391" table:style-name="ce66">
            <text:p><text:s text:c="3"/>48 391</text:p>
          </table:table-cell>
          <table:table-cell office:value-type="float" office:value="349" table:style-name="ce66">
            <text:p><text:s text:c="4"/>349</text:p>
          </table:table-cell>
          <table:table-cell office:value-type="float" office:value="48782" table:style-name="ce66">
            <text:p><text:s text:c="3"/>48 782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23924" table:style-name="ce66">
            <text:p><text:s text:c="3"/>23 924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437" table:style-name="ce66">
            <text:p><text:s text:c="4"/>43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3" table:style-name="ce66">
            <text:p><text:s text:c="4"/>43</text:p>
          </table:table-cell>
          <table:table-cell office:value-type="float" office:value="7317" table:style-name="ce66">
            <text:p><text:s text:c="3"/>7 317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215" table:style-name="ce66">
            <text:p>- <text:s text:c="2"/>215</text:p>
          </table:table-cell>
          <table:table-cell office:value-type="float" office:value="56291" table:style-name="ce66">
            <text:p><text:s text:c="3"/>56 291</text:p>
          </table:table-cell>
          <table:table-cell office:value-type="float" office:value="8325926" table:style-name="ce66">
            <text:p><text:s text:c="2"/>8 325 92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02" table:style-name="ce66">
            <text:p><text:s text:c="3"/>5 602</text:p>
          </table:table-cell>
          <table:table-cell office:value-type="float" office:value="1777502" table:style-name="ce66">
            <text:p><text:s text:c="2"/>1 777 502</text:p>
          </table:table-cell>
          <table:table-cell office:value-type="float" office:value="28" table:style-name="ce66">
            <text:p><text:s text:c="4"/>28</text:p>
          </table:table-cell>
          <table:table-cell office:value-type="float" office:value="4021" table:style-name="ce66">
            <text:p><text:s text:c="3"/>4 021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3365" table:style-name="ce66">
            <text:p><text:s text:c="3"/>3 365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650" table:style-name="ce66">
            <text:p><text:s text:c="4"/>6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567" table:style-name="ce66">
            <text:p><text:s text:c="3"/>4 567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100" table:style-name="ce66">
            <text:p><text:s text:c="3"/>1 100</text:p>
          </table:table-cell>
          <table:table-cell office:value-type="float" office:value="5620" table:style-name="ce66">
            <text:p><text:s text:c="3"/>5 620</text:p>
          </table:table-cell>
          <table:table-cell office:value-type="float" office:value="1784875" table:style-name="ce66">
            <text:p><text:s text:c="2"/>1 784 87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25" table:style-name="ce66">
            <text:p><text:s text:c="3"/>2 525</text:p>
          </table:table-cell>
          <table:table-cell office:value-type="float" office:value="4479969" table:style-name="ce66">
            <text:p><text:s text:c="2"/>4 479 969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50" table:style-name="ce66">
            <text:p><text:s text:c="4"/>25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80" table:style-name="ce66">
            <text:p><text:s text:c="4"/>1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830" table:style-name="ce66">
            <text:p><text:s text:c="3"/>2 8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2527" table:style-name="ce66">
            <text:p><text:s text:c="3"/>2 527</text:p>
          </table:table-cell>
          <table:table-cell office:value-type="float" office:value="4482899" table:style-name="ce66">
            <text:p><text:s text:c="2"/>4 482 89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843" table:style-name="ce66">
            <text:p><text:s text:c="3"/>2 843</text:p>
          </table:table-cell>
          <table:table-cell office:value-type="float" office:value="688582" table:style-name="ce66">
            <text:p><text:s text:c="3"/>688 582</text:p>
          </table:table-cell>
          <table:table-cell office:value-type="float" office:value="39" table:style-name="ce66">
            <text:p><text:s text:c="4"/>39</text:p>
          </table:table-cell>
          <table:table-cell office:value-type="float" office:value="23064" table:style-name="ce66">
            <text:p><text:s text:c="3"/>23 064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4942" table:style-name="ce66">
            <text:p><text:s text:c="3"/>4 94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300" table:style-name="ce66">
            <text:p>- <text:s text:c="2"/>3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859" table:style-name="ce66">
            <text:p><text:s text:c="3"/>2 859</text:p>
          </table:table-cell>
          <table:table-cell office:value-type="float" office:value="706404" table:style-name="ce66">
            <text:p><text:s text:c="3"/>706 40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172" table:style-name="ce66">
            <text:p><text:s text:c="3"/>14 172</text:p>
          </table:table-cell>
          <table:table-cell office:value-type="float" office:value="2890331" table:style-name="ce66">
            <text:p><text:s text:c="2"/>2 890 331</text:p>
          </table:table-cell>
          <table:table-cell office:value-type="float" office:value="65" table:style-name="ce66">
            <text:p><text:s text:c="4"/>65</text:p>
          </table:table-cell>
          <table:table-cell office:value-type="float" office:value="11111" table:style-name="ce66">
            <text:p><text:s text:c="3"/>11 111</text:p>
          </table:table-cell>
          <table:table-cell office:value-type="float" office:value="54" table:style-name="ce66">
            <text:p><text:s text:c="4"/>54</text:p>
          </table:table-cell>
          <table:table-cell office:value-type="float" office:value="8119" table:style-name="ce66">
            <text:p><text:s text:c="3"/>8 119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4280" table:style-name="ce66">
            <text:p><text:s text:c="3"/>4 2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236" table:style-name="ce66">
            <text:p><text:s text:c="3"/>2 23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236" table:style-name="ce66">
            <text:p><text:s text:c="3"/>2 236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-735" table:style-name="ce66">
            <text:p>- <text:s text:c="2"/>735</text:p>
          </table:table-cell>
          <table:table-cell office:value-type="float" office:value="-6" table:style-name="ce66">
            <text:p>- <text:s text:c="2"/>6</text:p>
          </table:table-cell>
          <table:table-cell office:value-type="float" office:value="-1435" table:style-name="ce66">
            <text:p>- <text:s/>1 435</text:p>
          </table:table-cell>
          <table:table-cell office:value-type="float" office:value="14189" table:style-name="ce66">
            <text:p><text:s text:c="3"/>14 189</text:p>
          </table:table-cell>
          <table:table-cell office:value-type="float" office:value="2895432" table:style-name="ce66">
            <text:p><text:s text:c="2"/>2 895 43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46" table:style-name="ce66">
            <text:p><text:s text:c="3"/>20 946</text:p>
          </table:table-cell>
          <table:table-cell office:value-type="float" office:value="5245967" table:style-name="ce66">
            <text:p><text:s text:c="2"/>5 245 967</text:p>
          </table:table-cell>
          <table:table-cell office:value-type="float" office:value="63" table:style-name="ce66">
            <text:p><text:s text:c="4"/>63</text:p>
          </table:table-cell>
          <table:table-cell office:value-type="float" office:value="9173" table:style-name="ce66">
            <text:p><text:s text:c="3"/>9 173</text:p>
          </table:table-cell>
          <table:table-cell office:value-type="float" office:value="59" table:style-name="ce66">
            <text:p><text:s text:c="4"/>59</text:p>
          </table:table-cell>
          <table:table-cell office:value-type="float" office:value="8179" table:style-name="ce66">
            <text:p><text:s text:c="3"/>8 179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6660" table:style-name="ce66">
            <text:p><text:s text:c="3"/>6 6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50" table:style-name="ce66">
            <text:p><text:s text:c="4"/>4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50" table:style-name="ce66">
            <text:p><text:s text:c="4"/>450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2748" table:style-name="ce66">
            <text:p><text:s text:c="3"/>2 748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1100" table:style-name="ce66">
            <text:p>- <text:s/>1 100</text:p>
          </table:table-cell>
          <table:table-cell office:value-type="float" office:value="20956" table:style-name="ce66">
            <text:p><text:s text:c="3"/>20 956</text:p>
          </table:table-cell>
          <table:table-cell office:value-type="float" office:value="5255269" table:style-name="ce66">
            <text:p><text:s text:c="2"/>5 255 2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4" table:style-name="ce70">
            <text:p>- <text:s text:c="2"/>4</text:p>
          </table:table-cell>
          <table:table-cell office:value-type="float" office:value="-42" table:style-name="ce70">
            <text:p>- <text:s text:c="2"/>42</text:p>
          </table:table-cell>
          <table:table-cell office:value-type="float" office:value="4" table:style-name="ce70">
            <text:p><text:s text:c="4"/>4</text:p>
          </table:table-cell>
          <table:table-cell office:value-type="float" office:value="42" table:style-name="ce70">
            <text:p><text:s text:c="4"/>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0" table:style-name="ce66">
            <text:p><text:s text:c="4"/>210</text:p>
          </table:table-cell>
          <table:table-cell office:value-type="float" office:value="41521" table:style-name="ce66">
            <text:p><text:s text:c="3"/>41 521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96" table:style-name="ce66">
            <text:p><text:s text:c="4"/>19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50" table:style-name="ce66">
            <text:p><text:s text:c="4"/>1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1" table:style-name="ce66">
            <text:p><text:s text:c="4"/>211</text:p>
          </table:table-cell>
          <table:table-cell office:value-type="float" office:value="41567" table:style-name="ce66">
            <text:p><text:s text:c="3"/>41 5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04" table:style-name="ce66">
            <text:p><text:s text:c="3"/>14 704</text:p>
          </table:table-cell>
          <table:table-cell office:value-type="float" office:value="1788582" table:style-name="ce66">
            <text:p><text:s text:c="2"/>1 788 582</text:p>
          </table:table-cell>
          <table:table-cell office:value-type="float" office:value="37" table:style-name="ce66">
            <text:p><text:s text:c="4"/>37</text:p>
          </table:table-cell>
          <table:table-cell office:value-type="float" office:value="3503" table:style-name="ce66">
            <text:p><text:s text:c="3"/>3 503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6297" table:style-name="ce66">
            <text:p><text:s text:c="3"/>6 297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600" table:style-name="ce66">
            <text:p><text:s text:c="4"/>6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40" table:style-name="ce66">
            <text:p><text:s text:c="4"/>1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060" table:style-name="ce66">
            <text:p><text:s text:c="3"/>1 06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430" table:style-name="ce66">
            <text:p><text:s text:c="3"/>1 430</text:p>
          </table:table-cell>
          <table:table-cell office:value-type="float" office:value="14703" table:style-name="ce66">
            <text:p><text:s text:c="3"/>14 703</text:p>
          </table:table-cell>
          <table:table-cell office:value-type="float" office:value="1788738" table:style-name="ce66">
            <text:p><text:s text:c="2"/>1 788 73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115" table:style-name="ce67">
            <text:p><text:s text:c="3"/>53 115</text:p>
          </table:table-cell>
          <table:table-cell office:value-type="float" office:value="3929717" table:style-name="ce67">
            <text:p><text:s text:c="2"/>3 929 717</text:p>
          </table:table-cell>
          <table:table-cell office:value-type="float" office:value="180" table:style-name="ce67">
            <text:p><text:s text:c="4"/>180</text:p>
          </table:table-cell>
          <table:table-cell office:value-type="float" office:value="17571" table:style-name="ce67">
            <text:p><text:s text:c="3"/>17 571</text:p>
          </table:table-cell>
          <table:table-cell office:value-type="float" office:value="120" table:style-name="ce67">
            <text:p><text:s text:c="4"/>120</text:p>
          </table:table-cell>
          <table:table-cell office:value-type="float" office:value="15914" table:style-name="ce67">
            <text:p><text:s text:c="3"/>15 914</text:p>
          </table:table-cell>
          <table:table-cell office:value-type="float" office:value="7" table:style-name="ce67">
            <text:p><text:s text:c="4"/>7</text:p>
          </table:table-cell>
          <table:table-cell office:value-type="float" office:value="6192" table:style-name="ce67">
            <text:p><text:s text:c="3"/>6 192</text:p>
          </table:table-cell>
          <table:table-cell office:value-type="float" office:value="2" table:style-name="ce67">
            <text:p><text:s text:c="4"/>2</text:p>
          </table:table-cell>
          <table:table-cell office:value-type="float" office:value="210" table:style-name="ce67">
            <text:p><text:s text:c="4"/>210</text:p>
          </table:table-cell>
          <table:table-cell office:value-type="float" office:value="1" table:style-name="ce67">
            <text:p><text:s text:c="4"/>1</text:p>
          </table:table-cell>
          <table:table-cell office:value-type="float" office:value="200" table:style-name="ce67">
            <text:p><text:s text:c="4"/>200</text:p>
          </table:table-cell>
          <table:table-cell office:value-type="float" office:value="1" table:style-name="ce67">
            <text:p><text:s text:c="4"/>1</text:p>
          </table:table-cell>
          <table:table-cell office:value-type="float" office:value="200" table:style-name="ce67">
            <text:p><text:s text:c="4"/>200</text:p>
          </table:table-cell>
          <table:table-cell office:value-type="float" office:value="46" table:style-name="ce67">
            <text:p><text:s text:c="4"/>46</text:p>
          </table:table-cell>
          <table:table-cell office:value-type="float" office:value="8253" table:style-name="ce67">
            <text:p><text:s text:c="3"/>8 253</text:p>
          </table:table-cell>
          <table:table-cell office:value-type="float" office:value="-7" table:style-name="ce67">
            <text:p>- <text:s text:c="2"/>7</text:p>
          </table:table-cell>
          <table:table-cell office:value-type="float" office:value="-334" table:style-name="ce67">
            <text:p>- <text:s text:c="2"/>334</text:p>
          </table:table-cell>
          <table:table-cell office:value-type="float" office:value="53214" table:style-name="ce67">
            <text:p><text:s text:c="3"/>53 214</text:p>
          </table:table-cell>
          <table:table-cell office:value-type="float" office:value="3945275" table:style-name="ce67">
            <text:p><text:s text:c="2"/>3 945 27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2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8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1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9">
            <text:p>總計</text:p>
          </table:table-cell>
          <table:covered-table-cell/>
          <table:table-cell office:value-type="float" office:value="770194" table:style-name="ce57">
            <text:p><text:s text:c="3"/>770 194</text:p>
          </table:table-cell>
          <table:table-cell office:value-type="float" office:value="148849189" table:style-name="ce57">
            <text:p><text:s text:c="2"/>148 849 189</text:p>
          </table:table-cell>
          <table:table-cell office:value-type="float" office:value="2735" table:style-name="ce57">
            <text:p><text:s text:c="3"/>2 735</text:p>
          </table:table-cell>
          <table:table-cell office:value-type="float" office:value="415556" table:style-name="ce57">
            <text:p><text:s text:c="3"/>415 556</text:p>
          </table:table-cell>
          <table:table-cell office:value-type="float" office:value="2022" table:style-name="ce57">
            <text:p><text:s text:c="3"/>2 022</text:p>
          </table:table-cell>
          <table:table-cell office:value-type="float" office:value="426641" table:style-name="ce57">
            <text:p><text:s text:c="3"/>426 64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15709" table:style-name="ce57">
            <text:p><text:s text:c="3"/>215 70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3790" table:style-name="ce57">
            <text:p><text:s text:c="3"/>13 79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53149" table:style-name="ce57">
            <text:p><text:s text:c="3"/>53 14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52387" table:style-name="ce57">
            <text:p><text:s text:c="3"/>52 38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770913" table:style-name="ce57">
            <text:p><text:s text:c="3"/>770 913</text:p>
          </table:table-cell>
          <table:table-cell office:value-type="float" office:value="149041865" table:style-name="ce57">
            <text:p><text:s text:c="2"/>149 041 86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57505" table:style-name="ce57">
            <text:p><text:s text:c="3"/>757 505</text:p>
          </table:table-cell>
          <table:table-cell office:value-type="float" office:value="147067374" table:style-name="ce57">
            <text:p><text:s text:c="2"/>147 067 374</text:p>
          </table:table-cell>
          <table:table-cell office:value-type="float" office:value="2310" table:style-name="ce57">
            <text:p><text:s text:c="3"/>2 310</text:p>
          </table:table-cell>
          <table:table-cell office:value-type="float" office:value="396140" table:style-name="ce57">
            <text:p><text:s text:c="3"/>396 140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424292" table:style-name="ce57">
            <text:p><text:s text:c="3"/>424 29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209729" table:style-name="ce57">
            <text:p><text:s text:c="3"/>209 72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30" table:style-name="ce57">
            <text:p><text:s text:c="3"/>13 630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3149" table:style-name="ce57">
            <text:p><text:s text:c="3"/>23 14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52387" table:style-name="ce57">
            <text:p><text:s text:c="3"/>52 38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757814" table:style-name="ce57">
            <text:p><text:s text:c="3"/>757 814</text:p>
          </table:table-cell>
          <table:table-cell office:value-type="float" office:value="147207163" table:style-name="ce57">
            <text:p><text:s text:c="2"/>147 207 16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132945" table:style-name="ce57">
            <text:p><text:s text:c="3"/>132 945</text:p>
          </table:table-cell>
          <table:table-cell office:value-type="float" office:value="24865713" table:style-name="ce57">
            <text:p><text:s text:c="2"/>24 865 713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60321" table:style-name="ce57">
            <text:p><text:s text:c="3"/>60 32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2228" table:style-name="ce57">
            <text:p><text:s text:c="3"/>72 22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4421" table:style-name="ce57">
            <text:p><text:s text:c="3"/>14 42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725" table:style-name="ce57">
            <text:p><text:s text:c="3"/>6 72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15" table:style-name="ce57">
            <text:p><text:s text:c="3"/>6 6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2954" table:style-name="ce57">
            <text:p><text:s text:c="3"/>132 954</text:p>
          </table:table-cell>
          <table:table-cell office:value-type="float" office:value="24868076" table:style-name="ce57">
            <text:p><text:s text:c="2"/>24 868 07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3781" table:style-name="ce57">
            <text:p><text:s text:c="3"/>53 781</text:p>
          </table:table-cell>
          <table:table-cell office:value-type="float" office:value="11430307" table:style-name="ce57">
            <text:p><text:s text:c="2"/>11 430 307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1844" table:style-name="ce57">
            <text:p><text:s text:c="3"/>41 844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2562" table:style-name="ce57">
            <text:p><text:s text:c="3"/>42 562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5910" table:style-name="ce57">
            <text:p><text:s text:c="3"/>15 91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815" table:style-name="ce57">
            <text:p><text:s text:c="3"/>1 81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448" table:style-name="ce57">
            <text:p><text:s text:c="3"/>4 4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-739" table:style-name="ce57">
            <text:p>- <text:s text:c="2"/>739</text:p>
          </table:table-cell>
          <table:table-cell office:value-type="float" office:value="53774" table:style-name="ce57">
            <text:p><text:s text:c="3"/>53 774</text:p>
          </table:table-cell>
          <table:table-cell office:value-type="float" office:value="11441716" table:style-name="ce57">
            <text:p><text:s text:c="2"/>11 441 71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5643" table:style-name="ce57">
            <text:p><text:s text:c="3"/>95 643</text:p>
          </table:table-cell>
          <table:table-cell office:value-type="float" office:value="16133301" table:style-name="ce57">
            <text:p><text:s text:c="2"/>16 133 301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40516" table:style-name="ce57">
            <text:p><text:s text:c="3"/>40 516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50109" table:style-name="ce57">
            <text:p><text:s text:c="3"/>50 10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7058" table:style-name="ce57">
            <text:p><text:s text:c="3"/>27 05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236" table:style-name="ce57">
            <text:p><text:s text:c="3"/>2 23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95713" table:style-name="ce57">
            <text:p><text:s text:c="3"/>95 713</text:p>
          </table:table-cell>
          <table:table-cell office:value-type="float" office:value="16153127" table:style-name="ce57">
            <text:p><text:s text:c="2"/>16 153 12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6107" table:style-name="ce57">
            <text:p><text:s text:c="3"/>56 107</text:p>
          </table:table-cell>
          <table:table-cell office:value-type="float" office:value="10205658" table:style-name="ce57">
            <text:p><text:s text:c="2"/>10 205 65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1003" table:style-name="ce57">
            <text:p><text:s text:c="3"/>31 003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28516" table:style-name="ce57">
            <text:p><text:s text:c="3"/>28 5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1749" table:style-name="ce57">
            <text:p><text:s text:c="3"/>21 74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6139" table:style-name="ce57">
            <text:p><text:s text:c="3"/>56 139</text:p>
          </table:table-cell>
          <table:table-cell office:value-type="float" office:value="10228366" table:style-name="ce57">
            <text:p><text:s text:c="2"/>10 228 366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06738" table:style-name="ce57">
            <text:p><text:s text:c="3"/>106 738</text:p>
          </table:table-cell>
          <table:table-cell office:value-type="float" office:value="22575054" table:style-name="ce57">
            <text:p><text:s text:c="2"/>22 575 05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9315" table:style-name="ce57">
            <text:p><text:s text:c="3"/>39 315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51986" table:style-name="ce57">
            <text:p><text:s text:c="3"/>51 98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7442" table:style-name="ce57">
            <text:p><text:s text:c="3"/>27 44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0595" table:style-name="ce57">
            <text:p><text:s text:c="3"/>10 59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450" table:style-name="ce57">
            <text:p><text:s text:c="3"/>31 4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371" table:style-name="ce57">
            <text:p><text:s text:c="3"/>3 371</text:p>
          </table:table-cell>
          <table:table-cell office:value-type="float" office:value="106750" table:style-name="ce57">
            <text:p><text:s text:c="3"/>106 750</text:p>
          </table:table-cell>
          <table:table-cell office:value-type="float" office:value="22553498" table:style-name="ce57">
            <text:p><text:s text:c="2"/>22 553 49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1863" table:style-name="ce57">
            <text:p><text:s text:c="3"/>21 863</text:p>
          </table:table-cell>
          <table:table-cell office:value-type="float" office:value="4275764" table:style-name="ce57">
            <text:p><text:s text:c="2"/>4 275 76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0193" table:style-name="ce57">
            <text:p><text:s text:c="3"/>20 19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1734" table:style-name="ce57">
            <text:p><text:s text:c="3"/>11 73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904" table:style-name="ce57">
            <text:p><text:s text:c="3"/>2 90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1869" table:style-name="ce57">
            <text:p><text:s text:c="3"/>21 869</text:p>
          </table:table-cell>
          <table:table-cell office:value-type="float" office:value="4287530" table:style-name="ce57">
            <text:p><text:s text:c="2"/>4 287 53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3677" table:style-name="ce57">
            <text:p><text:s text:c="3"/>43 677</text:p>
          </table:table-cell>
          <table:table-cell office:value-type="float" office:value="11040331" table:style-name="ce57">
            <text:p><text:s text:c="2"/>11 040 331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0132" table:style-name="ce57">
            <text:p><text:s text:c="3"/>40 132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9700" table:style-name="ce57">
            <text:p><text:s text:c="3"/>39 70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5810" table:style-name="ce57">
            <text:p><text:s text:c="3"/>5 81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980" table:style-name="ce57">
            <text:p><text:s text:c="3"/>2 980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95" table:style-name="ce57">
            <text:p><text:s text:c="3"/>3 69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43716" table:style-name="ce57">
            <text:p><text:s text:c="3"/>43 716</text:p>
          </table:table-cell>
          <table:table-cell office:value-type="float" office:value="11046147" table:style-name="ce57">
            <text:p><text:s text:c="2"/>11 046 14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3762" table:style-name="ce57">
            <text:p><text:s text:c="3"/>13 762</text:p>
          </table:table-cell>
          <table:table-cell office:value-type="float" office:value="2496134" table:style-name="ce57">
            <text:p><text:s text:c="2"/>2 496 13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9129" table:style-name="ce57">
            <text:p><text:s text:c="3"/>9 12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35654" table:style-name="ce57">
            <text:p><text:s text:c="3"/>35 65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7809" table:style-name="ce57">
            <text:p><text:s text:c="3"/>7 80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3782" table:style-name="ce57">
            <text:p><text:s text:c="3"/>13 782</text:p>
          </table:table-cell>
          <table:table-cell office:value-type="float" office:value="2477653" table:style-name="ce57">
            <text:p><text:s text:c="2"/>2 477 65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0927" table:style-name="ce57">
            <text:p><text:s text:c="3"/>30 927</text:p>
          </table:table-cell>
          <table:table-cell office:value-type="float" office:value="3982473" table:style-name="ce57">
            <text:p><text:s text:c="2"/>3 982 47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6276" table:style-name="ce57">
            <text:p><text:s text:c="3"/>6 27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6994" table:style-name="ce57">
            <text:p><text:s text:c="3"/>6 9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4950" table:style-name="ce57">
            <text:p><text:s text:c="3"/>4 9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36" table:style-name="ce57">
            <text:p><text:s text:c="3"/>2 03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0933" table:style-name="ce57">
            <text:p><text:s text:c="3"/>30 933</text:p>
          </table:table-cell>
          <table:table-cell office:value-type="float" office:value="3985869" table:style-name="ce57">
            <text:p><text:s text:c="2"/>3 985 8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2351" table:style-name="ce57">
            <text:p><text:s text:c="3"/>32 351</text:p>
          </table:table-cell>
          <table:table-cell office:value-type="float" office:value="6539753" table:style-name="ce57">
            <text:p><text:s text:c="2"/>6 539 753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2738" table:style-name="ce57">
            <text:p><text:s text:c="3"/>22 73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1372" table:style-name="ce57">
            <text:p><text:s text:c="3"/>11 37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3626" table:style-name="ce57">
            <text:p><text:s text:c="3"/>33 6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220" table:style-name="ce57">
            <text:p><text:s text:c="3"/>1 22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-1570" table:style-name="ce57">
            <text:p>- <text:s/>1 570</text:p>
          </table:table-cell>
          <table:table-cell office:value-type="float" office:value="32391" table:style-name="ce57">
            <text:p><text:s text:c="3"/>32 391</text:p>
          </table:table-cell>
          <table:table-cell office:value-type="float" office:value="6583945" table:style-name="ce57">
            <text:p><text:s text:c="2"/>6 583 94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6726" table:style-name="ce57">
            <text:p><text:s text:c="3"/>26 726</text:p>
          </table:table-cell>
          <table:table-cell office:value-type="float" office:value="5107858" table:style-name="ce57">
            <text:p><text:s text:c="2"/>5 107 85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5751" table:style-name="ce57">
            <text:p><text:s text:c="3"/>15 75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7254" table:style-name="ce57">
            <text:p><text:s text:c="3"/>7 25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610" table:style-name="ce57">
            <text:p><text:s text:c="3"/>12 61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5" table:style-name="ce57">
            <text:p><text:s text:c="3"/>1 73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450" table:style-name="ce57">
            <text:p><text:s text:c="3"/>2 45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6737" table:style-name="ce57">
            <text:p><text:s text:c="3"/>26 737</text:p>
          </table:table-cell>
          <table:table-cell office:value-type="float" office:value="5129195" table:style-name="ce57">
            <text:p><text:s text:c="2"/>5 129 19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0646" table:style-name="ce57">
            <text:p><text:s text:c="3"/>20 646</text:p>
          </table:table-cell>
          <table:table-cell office:value-type="float" office:value="5404126" table:style-name="ce57">
            <text:p><text:s text:c="2"/>5 404 1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781" table:style-name="ce57">
            <text:p><text:s text:c="3"/>12 78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6676" table:style-name="ce57">
            <text:p><text:s text:c="3"/>6 67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443" table:style-name="ce57">
            <text:p><text:s text:c="3"/>6 44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830" table:style-name="ce57">
            <text:p>- <text:s text:c="2"/>830</text:p>
          </table:table-cell>
          <table:table-cell office:value-type="float" office:value="20668" table:style-name="ce57">
            <text:p><text:s text:c="3"/>20 668</text:p>
          </table:table-cell>
          <table:table-cell office:value-type="float" office:value="5415184" table:style-name="ce57">
            <text:p><text:s text:c="2"/>5 415 18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029" table:style-name="ce57">
            <text:p><text:s text:c="3"/>16 029</text:p>
          </table:table-cell>
          <table:table-cell office:value-type="float" office:value="2750163" table:style-name="ce57">
            <text:p><text:s text:c="2"/>2 750 16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3826" table:style-name="ce57">
            <text:p><text:s text:c="3"/>3 82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5573" table:style-name="ce57">
            <text:p><text:s text:c="3"/>5 57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190" table:style-name="ce57">
            <text:p><text:s text:c="3"/>7 1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6053" table:style-name="ce57">
            <text:p><text:s text:c="3"/>16 053</text:p>
          </table:table-cell>
          <table:table-cell office:value-type="float" office:value="2755988" table:style-name="ce57">
            <text:p><text:s text:c="2"/>2 755 98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453" table:style-name="ce57">
            <text:p><text:s text:c="3"/>27 453</text:p>
          </table:table-cell>
          <table:table-cell office:value-type="float" office:value="4909594" table:style-name="ce57">
            <text:p><text:s text:c="2"/>4 909 594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6460" table:style-name="ce57">
            <text:p><text:s text:c="3"/>16 46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3291" table:style-name="ce57">
            <text:p><text:s text:c="3"/>13 29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8435" table:style-name="ce57">
            <text:p><text:s text:c="3"/>8 4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7453" table:style-name="ce57">
            <text:p><text:s text:c="3"/>27 453</text:p>
          </table:table-cell>
          <table:table-cell office:value-type="float" office:value="4921448" table:style-name="ce57">
            <text:p><text:s text:c="2"/>4 921 44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6929" table:style-name="ce57">
            <text:p><text:s text:c="3"/>16 929</text:p>
          </table:table-cell>
          <table:table-cell office:value-type="float" office:value="2132061" table:style-name="ce57">
            <text:p><text:s text:c="2"/>2 132 06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8116" table:style-name="ce57">
            <text:p><text:s text:c="3"/>8 1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115" table:style-name="ce57">
            <text:p><text:s text:c="3"/>6 11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946" table:style-name="ce57">
            <text:p><text:s text:c="3"/>16 946</text:p>
          </table:table-cell>
          <table:table-cell office:value-type="float" office:value="2135170" table:style-name="ce57">
            <text:p><text:s text:c="2"/>2 135 17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240" table:style-name="ce57">
            <text:p><text:s text:c="3"/>17 240</text:p>
          </table:table-cell>
          <table:table-cell office:value-type="float" office:value="4562679" table:style-name="ce57">
            <text:p><text:s text:c="2"/>4 562 67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0167" table:style-name="ce57">
            <text:p><text:s text:c="3"/>10 16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3154" table:style-name="ce57">
            <text:p><text:s text:c="3"/>13 15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7192" table:style-name="ce57">
            <text:p><text:s text:c="3"/>7 19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249" table:style-name="ce57">
            <text:p><text:s text:c="3"/>17 249</text:p>
          </table:table-cell>
          <table:table-cell office:value-type="float" office:value="4567044" table:style-name="ce57">
            <text:p><text:s text:c="2"/>4 567 04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41" table:style-name="ce57">
            <text:p><text:s text:c="3"/>5 641</text:p>
          </table:table-cell>
          <table:table-cell office:value-type="float" office:value="807310" table:style-name="ce57">
            <text:p><text:s text:c="3"/>807 31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81" table:style-name="ce57">
            <text:p><text:s text:c="4"/>88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34" table:style-name="ce57">
            <text:p>- <text:s text:c="2"/>134</text:p>
          </table:table-cell>
          <table:table-cell office:value-type="float" office:value="5643" table:style-name="ce57">
            <text:p><text:s text:c="3"/>5 643</text:p>
          </table:table-cell>
          <table:table-cell office:value-type="float" office:value="807604" table:style-name="ce57">
            <text:p><text:s text:c="3"/>807 60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0948" table:style-name="ce57">
            <text:p><text:s text:c="3"/>10 948</text:p>
          </table:table-cell>
          <table:table-cell office:value-type="float" office:value="2485267" table:style-name="ce57">
            <text:p><text:s text:c="2"/>2 485 26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4392" table:style-name="ce57">
            <text:p><text:s text:c="3"/>4 3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277" table:style-name="ce57">
            <text:p><text:s text:c="3"/>6 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0938" table:style-name="ce57">
            <text:p><text:s text:c="3"/>10 938</text:p>
          </table:table-cell>
          <table:table-cell office:value-type="float" office:value="2484342" table:style-name="ce57">
            <text:p><text:s text:c="2"/>2 484 34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6824" table:style-name="ce57">
            <text:p><text:s text:c="3"/>16 824</text:p>
          </table:table-cell>
          <table:table-cell office:value-type="float" office:value="2770830" table:style-name="ce57">
            <text:p><text:s text:c="2"/>2 770 83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8203" table:style-name="ce57">
            <text:p><text:s text:c="3"/>8 20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7488" table:style-name="ce57">
            <text:p><text:s text:c="3"/>7 4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828" table:style-name="ce57">
            <text:p><text:s text:c="3"/>16 828</text:p>
          </table:table-cell>
          <table:table-cell office:value-type="float" office:value="2772596" table:style-name="ce57">
            <text:p><text:s text:c="2"/>2 772 59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275" table:style-name="ce57">
            <text:p><text:s text:c="3"/>11 275</text:p>
          </table:table-cell>
          <table:table-cell office:value-type="float" office:value="2593000" table:style-name="ce57">
            <text:p><text:s text:c="2"/>2 593 00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098" table:style-name="ce57">
            <text:p><text:s text:c="3"/>4 09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157" table:style-name="ce57">
            <text:p><text:s text:c="3"/>7 157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750" table:style-name="ce57">
            <text:p><text:s text:c="3"/>2 7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78" table:style-name="ce57">
            <text:p><text:s text:c="3"/>11 278</text:p>
          </table:table-cell>
          <table:table-cell office:value-type="float" office:value="2592666" table:style-name="ce57">
            <text:p><text:s text:c="2"/>2 592 66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2689" table:style-name="ce57">
            <text:p><text:s text:c="3"/>12 689</text:p>
          </table:table-cell>
          <table:table-cell office:value-type="float" office:value="1781815" table:style-name="ce57">
            <text:p><text:s text:c="2"/>1 781 815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9416" table:style-name="ce57">
            <text:p><text:s text:c="3"/>19 41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349" table:style-name="ce57">
            <text:p><text:s text:c="3"/>2 34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980" table:style-name="ce57">
            <text:p><text:s text:c="3"/>5 98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00" table:style-name="ce57">
            <text:p><text:s text:c="3"/>30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099" table:style-name="ce57">
            <text:p><text:s text:c="3"/>13 099</text:p>
          </table:table-cell>
          <table:table-cell office:value-type="float" office:value="1834702" table:style-name="ce57">
            <text:p><text:s text:c="2"/>1 834 70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1907" table:style-name="ce57">
            <text:p><text:s text:c="3"/>11 907</text:p>
          </table:table-cell>
          <table:table-cell office:value-type="float" office:value="1485013" table:style-name="ce57">
            <text:p><text:s text:c="2"/>1 485 013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8966" table:style-name="ce57">
            <text:p><text:s text:c="3"/>18 96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980" table:style-name="ce57">
            <text:p><text:s text:c="3"/>5 98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00" table:style-name="ce57">
            <text:p><text:s text:c="3"/>30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320" table:style-name="ce57">
            <text:p><text:s text:c="3"/>12 320</text:p>
          </table:table-cell>
          <table:table-cell office:value-type="float" office:value="1538745" table:style-name="ce57">
            <text:p><text:s text:c="2"/>1 538 74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82" table:style-name="ce65">
            <text:p><text:s text:c="4"/>782</text:p>
          </table:table-cell>
          <table:table-cell office:value-type="float" office:value="296802" table:style-name="ce65">
            <text:p><text:s text:c="3"/>296 802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450" table:style-name="ce65">
            <text:p><text:s text:c="4"/>450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295" table:style-name="ce65">
            <text:p><text:s text:c="3"/>1 29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9" table:style-name="ce65">
            <text:p><text:s text:c="4"/>779</text:p>
          </table:table-cell>
          <table:table-cell office:value-type="float" office:value="295957" table:style-name="ce65">
            <text:p><text:s text:c="3"/>295 95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0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1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1年01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3">
            <text:p><text:s text:c="3"/>中華民國 101年01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3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27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64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1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735" table:style-name="ce25">
            <text:p><text:s text:c="3"/>2 735</text:p>
          </table:table-cell>
          <table:table-cell office:value-type="float" office:value="415556" table:style-name="ce25">
            <text:p><text:s text:c="3"/>415 556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2103" table:style-name="ce25">
            <text:p><text:s text:c="3"/>22 10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9012" table:style-name="ce25">
            <text:p><text:s text:c="3"/>19 0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584" table:style-name="ce25">
            <text:p><text:s text:c="3"/>1 584</text:p>
          </table:table-cell>
          <table:table-cell office:value-type="float" office:value="243" table:style-name="ce25">
            <text:p><text:s text:c="4"/>243</text:p>
          </table:table-cell>
          <table:table-cell office:value-type="float" office:value="66951" table:style-name="ce25">
            <text:p><text:s text:c="3"/>66 951</text:p>
          </table:table-cell>
          <table:table-cell office:value-type="float" office:value="1533" table:style-name="ce25">
            <text:p><text:s text:c="3"/>1 533</text:p>
          </table:table-cell>
          <table:table-cell office:value-type="float" office:value="177637" table:style-name="ce25">
            <text:p><text:s text:c="3"/>177 63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190" table:style-name="ce25">
            <text:p><text:s text:c="3"/>10 190</text:p>
          </table:table-cell>
          <table:table-cell office:value-type="float" office:value="395" table:style-name="ce25">
            <text:p><text:s text:c="4"/>395</text:p>
          </table:table-cell>
          <table:table-cell office:value-type="float" office:value="48391" table:style-name="ce25">
            <text:p><text:s text:c="3"/>48 391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8" table:style-name="ce25">
            <text:p><text:s text:c="4"/>28</text:p>
          </table:table-cell>
          <table:table-cell office:value-type="float" office:value="4021" table:style-name="ce25">
            <text:p><text:s text:c="3"/>4 02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23064" table:style-name="ce25">
            <text:p><text:s text:c="3"/>23 064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11111" table:style-name="ce25">
            <text:p><text:s text:c="3"/>11 111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173" table:style-name="ce25">
            <text:p><text:s text:c="3"/>9 1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3503" table:style-name="ce25">
            <text:p><text:s text:c="3"/>3 50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7571" table:style-name="ce99">
            <text:p><text:s text:c="3"/>17 571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310" table:style-name="ce25">
            <text:p><text:s text:c="3"/>2 310</text:p>
          </table:table-cell>
          <table:table-cell office:value-type="float" office:value="396140" table:style-name="ce25">
            <text:p><text:s text:c="3"/>396 14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21873" table:style-name="ce25">
            <text:p><text:s text:c="3"/>21 87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9012" table:style-name="ce25">
            <text:p><text:s text:c="3"/>19 0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584" table:style-name="ce25">
            <text:p><text:s text:c="3"/>1 584</text:p>
          </table:table-cell>
          <table:table-cell office:value-type="float" office:value="243" table:style-name="ce25">
            <text:p><text:s text:c="4"/>243</text:p>
          </table:table-cell>
          <table:table-cell office:value-type="float" office:value="66951" table:style-name="ce25">
            <text:p><text:s text:c="3"/>66 951</text:p>
          </table:table-cell>
          <table:table-cell office:value-type="float" office:value="1116" table:style-name="ce25">
            <text:p><text:s text:c="3"/>1 116</text:p>
          </table:table-cell>
          <table:table-cell office:value-type="float" office:value="169136" table:style-name="ce25">
            <text:p><text:s text:c="3"/>169 13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393" table:style-name="ce25">
            <text:p><text:s text:c="4"/>393</text:p>
          </table:table-cell>
          <table:table-cell office:value-type="float" office:value="48176" table:style-name="ce25">
            <text:p><text:s text:c="3"/>48 176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8" table:style-name="ce25">
            <text:p><text:s text:c="4"/>28</text:p>
          </table:table-cell>
          <table:table-cell office:value-type="float" office:value="4021" table:style-name="ce25">
            <text:p><text:s text:c="3"/>4 02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23064" table:style-name="ce25">
            <text:p><text:s text:c="3"/>23 064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0961" table:style-name="ce25">
            <text:p><text:s text:c="3"/>10 961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9073" table:style-name="ce25">
            <text:p><text:s text:c="3"/>9 0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3303" table:style-name="ce25">
            <text:p><text:s text:c="3"/>3 303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17551" table:style-name="ce99">
            <text:p><text:s text:c="3"/>17 55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374" table:style-name="ce25">
            <text:p><text:s text:c="4"/>374</text:p>
          </table:table-cell>
          <table:table-cell office:value-type="float" office:value="60321" table:style-name="ce25">
            <text:p><text:s text:c="3"/>60 32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032" table:style-name="ce25">
            <text:p><text:s text:c="3"/>3 0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10667" table:style-name="ce25">
            <text:p><text:s text:c="3"/>10 667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30565" table:style-name="ce25">
            <text:p><text:s text:c="3"/>30 56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7399" table:style-name="ce25">
            <text:p><text:s text:c="3"/>7 399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9" table:style-name="ce25">
            <text:p><text:s text:c="4"/>9</text:p>
          </table:table-cell>
          <table:table-cell office:value-type="float" office:value="1700" table:style-name="ce25">
            <text:p><text:s text:c="3"/>1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242" table:style-name="ce25">
            <text:p><text:s text:c="3"/>2 242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512" table:style-name="ce25">
            <text:p><text:s text:c="3"/>1 5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38" table:style-name="ce25">
            <text:p><text:s text:c="4"/>738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740" table:style-name="ce99">
            <text:p><text:s text:c="3"/>1 74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227" table:style-name="ce25">
            <text:p><text:s text:c="4"/>227</text:p>
          </table:table-cell>
          <table:table-cell office:value-type="float" office:value="41844" table:style-name="ce25">
            <text:p><text:s text:c="3"/>41 8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390" table:style-name="ce25">
            <text:p><text:s text:c="3"/>3 390</text:p>
          </table:table-cell>
          <table:table-cell office:value-type="float" office:value="114" table:style-name="ce25">
            <text:p><text:s text:c="4"/>114</text:p>
          </table:table-cell>
          <table:table-cell office:value-type="float" office:value="18452" table:style-name="ce25">
            <text:p><text:s text:c="3"/>18 4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9989" table:style-name="ce25">
            <text:p><text:s text:c="3"/>9 989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1110" table:style-name="ce25">
            <text:p><text:s text:c="3"/>1 1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95" table:style-name="ce25">
            <text:p><text:s text:c="4"/>4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30" table:style-name="ce25">
            <text:p><text:s text:c="4"/>93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288" table:style-name="ce99">
            <text:p><text:s text:c="3"/>3 28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73" table:style-name="ce25">
            <text:p><text:s text:c="4"/>273</text:p>
          </table:table-cell>
          <table:table-cell office:value-type="float" office:value="40516" table:style-name="ce25">
            <text:p><text:s text:c="3"/>40 51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60" table:style-name="ce25">
            <text:p><text:s text:c="3"/>2 4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660" table:style-name="ce25">
            <text:p><text:s text:c="3"/>1 6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6664" table:style-name="ce25">
            <text:p><text:s text:c="3"/>6 664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18787" table:style-name="ce25">
            <text:p><text:s text:c="3"/>18 78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7070" table:style-name="ce25">
            <text:p><text:s text:c="3"/>7 070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185" table:style-name="ce25">
            <text:p><text:s text:c="3"/>1 18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10" table:style-name="ce99">
            <text:p><text:s text:c="3"/>1 4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00" table:style-name="ce25">
            <text:p><text:s text:c="4"/>200</text:p>
          </table:table-cell>
          <table:table-cell office:value-type="float" office:value="31003" table:style-name="ce25">
            <text:p><text:s text:c="3"/>31 00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5" table:style-name="ce25">
            <text:p><text:s text:c="4"/>4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037" table:style-name="ce25">
            <text:p><text:s text:c="3"/>1 0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7493" table:style-name="ce25">
            <text:p><text:s text:c="3"/>7 493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11462" table:style-name="ce25">
            <text:p><text:s text:c="3"/>11 4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3748" table:style-name="ce25">
            <text:p><text:s text:c="3"/>3 748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51" table:style-name="ce25">
            <text:p><text:s text:c="4"/>751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53" table:style-name="ce25">
            <text:p><text:s text:c="3"/>2 25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733" table:style-name="ce25">
            <text:p><text:s text:c="3"/>1 7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883" table:style-name="ce99">
            <text:p><text:s text:c="3"/>1 88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251" table:style-name="ce25">
            <text:p><text:s text:c="4"/>251</text:p>
          </table:table-cell>
          <table:table-cell office:value-type="float" office:value="39315" table:style-name="ce25">
            <text:p><text:s text:c="3"/>39 31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113" table:style-name="ce25">
            <text:p><text:s text:c="3"/>2 1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6373" table:style-name="ce25">
            <text:p><text:s text:c="3"/>6 373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21941" table:style-name="ce25">
            <text:p><text:s text:c="3"/>21 9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3240" table:style-name="ce25">
            <text:p><text:s text:c="3"/>3 240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68" table:style-name="ce25">
            <text:p><text:s text:c="4"/>9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03" table:style-name="ce25">
            <text:p><text:s text:c="4"/>9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818" table:style-name="ce99">
            <text:p><text:s text:c="3"/>2 81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3" table:style-name="ce25">
            <text:p><text:s text:c="4"/>73</text:p>
          </table:table-cell>
          <table:table-cell office:value-type="float" office:value="20193" table:style-name="ce25">
            <text:p><text:s text:c="3"/>20 1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779" table:style-name="ce25">
            <text:p><text:s text:c="3"/>3 779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5673" table:style-name="ce25">
            <text:p><text:s text:c="3"/>5 6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089" table:style-name="ce25">
            <text:p><text:s text:c="3"/>1 089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272" table:style-name="ce25">
            <text:p><text:s text:c="3"/>8 2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40" table:style-name="ce99">
            <text:p><text:s text:c="4"/>64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98" table:style-name="ce25">
            <text:p><text:s text:c="4"/>198</text:p>
          </table:table-cell>
          <table:table-cell office:value-type="float" office:value="40132" table:style-name="ce25">
            <text:p><text:s text:c="3"/>40 13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5" table:style-name="ce25">
            <text:p><text:s text:c="4"/>40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660" table:style-name="ce25">
            <text:p><text:s text:c="3"/>2 6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800" table:style-name="ce25">
            <text:p><text:s text:c="3"/>1 800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16246" table:style-name="ce25">
            <text:p><text:s text:c="3"/>16 2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6008" table:style-name="ce25">
            <text:p><text:s text:c="3"/>6 008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000" table:style-name="ce25">
            <text:p><text:s text:c="3"/>9 0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123" table:style-name="ce99">
            <text:p><text:s text:c="3"/>2 12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59" table:style-name="ce25">
            <text:p><text:s text:c="4"/>59</text:p>
          </table:table-cell>
          <table:table-cell office:value-type="float" office:value="9129" table:style-name="ce25">
            <text:p><text:s text:c="3"/>9 12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70" table:style-name="ce25">
            <text:p><text:s text:c="3"/>3 0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815" table:style-name="ce25">
            <text:p><text:s text:c="3"/>2 8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045" table:style-name="ce25">
            <text:p><text:s text:c="3"/>1 045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99" table:style-name="ce99">
            <text:p><text:s text:c="4"/>39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64" table:style-name="ce25">
            <text:p><text:s text:c="4"/>64</text:p>
          </table:table-cell>
          <table:table-cell office:value-type="float" office:value="6276" table:style-name="ce25">
            <text:p><text:s text:c="3"/>6 27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890" table:style-name="ce25">
            <text:p><text:s text:c="3"/>1 89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617" table:style-name="ce25">
            <text:p><text:s text:c="3"/>2 6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17" table:style-name="ce25">
            <text:p><text:s text:c="4"/>217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39" table:style-name="ce99">
            <text:p><text:s text:c="4"/>23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27" table:style-name="ce25">
            <text:p><text:s text:c="4"/>127</text:p>
          </table:table-cell>
          <table:table-cell office:value-type="float" office:value="22738" table:style-name="ce25">
            <text:p><text:s text:c="3"/>22 7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548" table:style-name="ce25">
            <text:p><text:s text:c="3"/>5 5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600" table:style-name="ce25">
            <text:p><text:s text:c="3"/>3 60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8129" table:style-name="ce25">
            <text:p><text:s text:c="3"/>8 1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552" table:style-name="ce25">
            <text:p><text:s text:c="3"/>1 552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90" table:style-name="ce25">
            <text:p><text:s text:c="3"/>2 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6" table:style-name="ce99">
            <text:p><text:s text:c="4"/>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15751" table:style-name="ce25">
            <text:p><text:s text:c="3"/>15 75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003" table:style-name="ce25">
            <text:p><text:s text:c="3"/>3 0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55" table:style-name="ce25">
            <text:p><text:s text:c="3"/>1 355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99">
            <text:p><text:s text:c="4"/>2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12781" table:style-name="ce25">
            <text:p><text:s text:c="3"/>12 78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746" table:style-name="ce25">
            <text:p><text:s text:c="3"/>3 746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7164" table:style-name="ce25">
            <text:p><text:s text:c="3"/>7 1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93" table:style-name="ce25">
            <text:p><text:s text:c="4"/>493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63" table:style-name="ce99">
            <text:p><text:s text:c="4"/>66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3826" table:style-name="ce25">
            <text:p><text:s text:c="3"/>3 82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465" table:style-name="ce25">
            <text:p><text:s text:c="3"/>2 4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03" table:style-name="ce25">
            <text:p><text:s text:c="4"/>203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5" table:style-name="ce99">
            <text:p><text:s text:c="4"/>5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75" table:style-name="ce25">
            <text:p><text:s text:c="4"/>75</text:p>
          </table:table-cell>
          <table:table-cell office:value-type="float" office:value="16460" table:style-name="ce25">
            <text:p><text:s text:c="3"/>16 4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238" table:style-name="ce25">
            <text:p><text:s text:c="3"/>4 2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3" table:style-name="ce25">
            <text:p><text:s text:c="4"/>26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5242" table:style-name="ce25">
            <text:p><text:s text:c="3"/>5 242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5340" table:style-name="ce25">
            <text:p><text:s text:c="3"/>5 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752" table:style-name="ce25">
            <text:p><text:s text:c="4"/>752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78" table:style-name="ce25">
            <text:p><text:s text:c="4"/>1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47" table:style-name="ce99">
            <text:p><text:s text:c="4"/>247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39" table:style-name="ce25">
            <text:p><text:s text:c="4"/>39</text:p>
          </table:table-cell>
          <table:table-cell office:value-type="float" office:value="8116" table:style-name="ce25">
            <text:p><text:s text:c="3"/>8 11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49" table:style-name="ce25">
            <text:p><text:s text:c="3"/>1 249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177" table:style-name="ce25">
            <text:p><text:s text:c="3"/>4 1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051" table:style-name="ce25">
            <text:p><text:s text:c="3"/>1 051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20" table:style-name="ce99">
            <text:p><text:s text:c="4"/>3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0167" table:style-name="ce25">
            <text:p><text:s text:c="3"/>10 1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028" table:style-name="ce25">
            <text:p><text:s text:c="3"/>6 028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861" table:style-name="ce25">
            <text:p><text:s text:c="3"/>1 8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58" table:style-name="ce25">
            <text:p><text:s text:c="4"/>558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36" table:style-name="ce99">
            <text:p><text:s text:c="4"/>13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881" table:style-name="ce25">
            <text:p><text:s text:c="4"/>8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41" table:style-name="ce25">
            <text:p><text:s text:c="4"/>2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34" table:style-name="ce25">
            <text:p><text:s text:c="4"/>34</text:p>
          </table:table-cell>
          <table:table-cell office:value-type="float" office:value="4392" table:style-name="ce25">
            <text:p><text:s text:c="3"/>4 3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70" table:style-name="ce25">
            <text:p><text:s text:c="4"/>67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291" table:style-name="ce25">
            <text:p><text:s text:c="3"/>2 2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526" table:style-name="ce25">
            <text:p><text:s text:c="4"/>526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99">
            <text:p><text:s text:c="4"/>4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70" table:style-name="ce25">
            <text:p><text:s text:c="4"/>70</text:p>
          </table:table-cell>
          <table:table-cell office:value-type="float" office:value="8203" table:style-name="ce25">
            <text:p><text:s text:c="3"/>8 2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008" table:style-name="ce25">
            <text:p><text:s text:c="3"/>4 0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685" table:style-name="ce25">
            <text:p><text:s text:c="3"/>1 685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15" table:style-name="ce99">
            <text:p><text:s text:c="4"/>61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4098" table:style-name="ce25">
            <text:p><text:s text:c="3"/>4 0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360" table:style-name="ce25">
            <text:p><text:s text:c="3"/>1 36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900" table:style-name="ce25">
            <text:p><text:s text:c="3"/>1 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6" table:style-name="ce25">
            <text:p><text:s text:c="4"/>196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99" table:style-name="ce99">
            <text:p><text:s text:c="4"/>29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425" table:style-name="ce25">
            <text:p><text:s text:c="4"/>425</text:p>
          </table:table-cell>
          <table:table-cell office:value-type="float" office:value="19416" table:style-name="ce25">
            <text:p><text:s text:c="3"/>19 41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7" table:style-name="ce25">
            <text:p><text:s text:c="4"/>417</text:p>
          </table:table-cell>
          <table:table-cell office:value-type="float" office:value="8501" table:style-name="ce25">
            <text:p><text:s text:c="3"/>8 50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5" table:style-name="ce25">
            <text:p><text:s text:c="4"/>215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99">
            <text:p><text:s text:c="4"/>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422" table:style-name="ce25">
            <text:p><text:s text:c="4"/>422</text:p>
          </table:table-cell>
          <table:table-cell office:value-type="float" office:value="18966" table:style-name="ce25">
            <text:p><text:s text:c="3"/>18 96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5" table:style-name="ce25">
            <text:p><text:s text:c="4"/>415</text:p>
          </table:table-cell>
          <table:table-cell office:value-type="float" office:value="8151" table:style-name="ce25">
            <text:p><text:s text:c="3"/>8 15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5" table:style-name="ce25">
            <text:p><text:s text:c="4"/>215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99">
            <text:p><text:s text:c="4"/>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3" table:style-name="ce26">
            <text:p><text:s text:c="4"/>3</text:p>
          </table:table-cell>
          <table:table-cell office:value-type="float" office:value="450" table:style-name="ce26">
            <text:p><text:s text:c="4"/>4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350" table:style-name="ce26">
            <text:p><text:s text:c="4"/>3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0" table:style-name="ce26">
            <text:p><text:s text:c="4"/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0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20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1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5</text:p>
          </table:table-cell>
          <table:covered-table-cell/>
          <table:table-cell table:number-columns-spanned="2" table:number-rows-spanned="1" table:style-name="ce221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7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1年01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3">
            <text:p><text:s text:c="3"/>中華民國 101年01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3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27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64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23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022" table:style-name="ce25">
            <text:p><text:s text:c="3"/>2 022</text:p>
          </table:table-cell>
          <table:table-cell office:value-type="float" office:value="426641" table:style-name="ce25">
            <text:p><text:s text:c="3"/>426 64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88" table:style-name="ce25">
            <text:p><text:s text:c="4"/>68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2555" table:style-name="ce25">
            <text:p><text:s text:c="3"/>12 55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950" table:style-name="ce25">
            <text:p><text:s text:c="3"/>3 950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91627" table:style-name="ce25">
            <text:p><text:s text:c="3"/>91 627</text:p>
          </table:table-cell>
          <table:table-cell office:value-type="float" office:value="1086" table:style-name="ce25">
            <text:p><text:s text:c="3"/>1 086</text:p>
          </table:table-cell>
          <table:table-cell office:value-type="float" office:value="212501" table:style-name="ce25">
            <text:p><text:s text:c="3"/>212 50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8753" table:style-name="ce25">
            <text:p><text:s text:c="3"/>8 753</text:p>
          </table:table-cell>
          <table:table-cell office:value-type="float" office:value="349" table:style-name="ce25">
            <text:p><text:s text:c="4"/>349</text:p>
          </table:table-cell>
          <table:table-cell office:value-type="float" office:value="48782" table:style-name="ce25">
            <text:p><text:s text:c="3"/>48 782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2" table:style-name="ce25">
            <text:p><text:s text:c="4"/>22</text:p>
          </table:table-cell>
          <table:table-cell office:value-type="float" office:value="3365" table:style-name="ce25">
            <text:p><text:s text:c="3"/>3 36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942" table:style-name="ce25">
            <text:p><text:s text:c="3"/>4 942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8119" table:style-name="ce25">
            <text:p><text:s text:c="3"/>8 119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8179" table:style-name="ce25">
            <text:p><text:s text:c="3"/>8 1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6297" table:style-name="ce25">
            <text:p><text:s text:c="3"/>6 297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5914" table:style-name="ce25">
            <text:p><text:s text:c="3"/>15 914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006" table:style-name="ce25">
            <text:p><text:s text:c="3"/>2 006</text:p>
          </table:table-cell>
          <table:table-cell office:value-type="float" office:value="424292" table:style-name="ce25">
            <text:p><text:s text:c="3"/>424 29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88" table:style-name="ce25">
            <text:p><text:s text:c="4"/>48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12355" table:style-name="ce25">
            <text:p><text:s text:c="3"/>12 35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950" table:style-name="ce25">
            <text:p><text:s text:c="3"/>3 950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90827" table:style-name="ce25">
            <text:p><text:s text:c="3"/>90 827</text:p>
          </table:table-cell>
          <table:table-cell office:value-type="float" office:value="1079" table:style-name="ce25">
            <text:p><text:s text:c="3"/>1 079</text:p>
          </table:table-cell>
          <table:table-cell office:value-type="float" office:value="212052" table:style-name="ce25">
            <text:p><text:s text:c="3"/>212 052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8753" table:style-name="ce25">
            <text:p><text:s text:c="3"/>8 753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48462" table:style-name="ce25">
            <text:p><text:s text:c="3"/>48 462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2" table:style-name="ce25">
            <text:p><text:s text:c="4"/>22</text:p>
          </table:table-cell>
          <table:table-cell office:value-type="float" office:value="3365" table:style-name="ce25">
            <text:p><text:s text:c="3"/>3 36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942" table:style-name="ce25">
            <text:p><text:s text:c="3"/>4 942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8119" table:style-name="ce25">
            <text:p><text:s text:c="3"/>8 119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7799" table:style-name="ce25">
            <text:p><text:s text:c="3"/>7 7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6297" table:style-name="ce25">
            <text:p><text:s text:c="3"/>6 297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5914" table:style-name="ce25">
            <text:p><text:s text:c="3"/>15 914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364" table:style-name="ce25">
            <text:p><text:s text:c="4"/>364</text:p>
          </table:table-cell>
          <table:table-cell office:value-type="float" office:value="72228" table:style-name="ce25">
            <text:p><text:s text:c="3"/>72 22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8428" table:style-name="ce25">
            <text:p><text:s text:c="3"/>8 428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37274" table:style-name="ce25">
            <text:p><text:s text:c="3"/>37 2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260" table:style-name="ce25">
            <text:p><text:s text:c="3"/>5 260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1321" table:style-name="ce25">
            <text:p><text:s text:c="3"/>11 321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80" table:style-name="ce25">
            <text:p><text:s text:c="4"/>68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663" table:style-name="ce25">
            <text:p><text:s text:c="4"/>66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391" table:style-name="ce25">
            <text:p><text:s text:c="3"/>1 3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09" table:style-name="ce25">
            <text:p><text:s text:c="4"/>809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853" table:style-name="ce25">
            <text:p><text:s text:c="3"/>4 85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230" table:style-name="ce25">
            <text:p><text:s text:c="4"/>230</text:p>
          </table:table-cell>
          <table:table-cell office:value-type="float" office:value="42562" table:style-name="ce25">
            <text:p><text:s text:c="3"/>42 5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32" table:style-name="ce25">
            <text:p><text:s text:c="4"/>132</text:p>
          </table:table-cell>
          <table:table-cell office:value-type="float" office:value="25277" table:style-name="ce25">
            <text:p><text:s text:c="3"/>25 2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1405" table:style-name="ce25">
            <text:p><text:s text:c="3"/>11 405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30" table:style-name="ce25">
            <text:p><text:s text:c="3"/>1 2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020" table:style-name="ce25">
            <text:p><text:s text:c="3"/>2 02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05" table:style-name="ce25">
            <text:p><text:s text:c="4"/>205</text:p>
          </table:table-cell>
          <table:table-cell office:value-type="float" office:value="50109" table:style-name="ce25">
            <text:p><text:s text:c="3"/>50 10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530" table:style-name="ce25">
            <text:p><text:s text:c="3"/>1 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070" table:style-name="ce25">
            <text:p><text:s text:c="3"/>2 070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34315" table:style-name="ce25">
            <text:p><text:s text:c="3"/>34 3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5669" table:style-name="ce25">
            <text:p><text:s text:c="3"/>5 669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110" table:style-name="ce25">
            <text:p><text:s text:c="3"/>2 1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25" table:style-name="ce25">
            <text:p><text:s text:c="4"/>525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3027" table:style-name="ce25">
            <text:p><text:s text:c="3"/>3 02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67" table:style-name="ce25">
            <text:p><text:s text:c="4"/>167</text:p>
          </table:table-cell>
          <table:table-cell office:value-type="float" office:value="28516" table:style-name="ce25">
            <text:p><text:s text:c="3"/>28 5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309" table:style-name="ce25">
            <text:p><text:s text:c="3"/>3 30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96" table:style-name="ce25">
            <text:p><text:s text:c="4"/>96</text:p>
          </table:table-cell>
          <table:table-cell office:value-type="float" office:value="12994" table:style-name="ce25">
            <text:p><text:s text:c="3"/>12 9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2576" table:style-name="ce25">
            <text:p><text:s text:c="3"/>2 576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245" table:style-name="ce25">
            <text:p><text:s text:c="3"/>1 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66" table:style-name="ce25">
            <text:p><text:s text:c="4"/>8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676" table:style-name="ce25">
            <text:p><text:s text:c="4"/>67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241" table:style-name="ce25">
            <text:p><text:s text:c="4"/>241</text:p>
          </table:table-cell>
          <table:table-cell office:value-type="float" office:value="51986" table:style-name="ce25">
            <text:p><text:s text:c="3"/>51 98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6140" table:style-name="ce25">
            <text:p><text:s text:c="3"/>16 140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28426" table:style-name="ce25">
            <text:p><text:s text:c="3"/>28 42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3279" table:style-name="ce25">
            <text:p><text:s text:c="3"/>3 279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51" table:style-name="ce25">
            <text:p><text:s text:c="4"/>45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53" table:style-name="ce25">
            <text:p><text:s text:c="3"/>1 15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49" table:style-name="ce25">
            <text:p><text:s text:c="4"/>449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0" table:style-name="ce25">
            <text:p><text:s text:c="4"/>70</text:p>
          </table:table-cell>
          <table:table-cell office:value-type="float" office:value="11734" table:style-name="ce25">
            <text:p><text:s text:c="3"/>11 7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748" table:style-name="ce25">
            <text:p><text:s text:c="3"/>3 748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5305" table:style-name="ce25">
            <text:p><text:s text:c="3"/>5 30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293" table:style-name="ce25">
            <text:p><text:s text:c="3"/>1 293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59" table:style-name="ce25">
            <text:p><text:s text:c="4"/>159</text:p>
          </table:table-cell>
          <table:table-cell office:value-type="float" office:value="39700" table:style-name="ce25">
            <text:p><text:s text:c="3"/>39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95" table:style-name="ce25">
            <text:p><text:s text:c="4"/>6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625" table:style-name="ce25">
            <text:p><text:s text:c="3"/>3 625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24614" table:style-name="ce25">
            <text:p><text:s text:c="3"/>24 6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385" table:style-name="ce25">
            <text:p><text:s text:c="3"/>6 385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6" table:style-name="ce25">
            <text:p><text:s text:c="4"/>5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529" table:style-name="ce25">
            <text:p><text:s text:c="3"/>1 52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41" table:style-name="ce25">
            <text:p><text:s text:c="4"/>41</text:p>
          </table:table-cell>
          <table:table-cell office:value-type="float" office:value="35654" table:style-name="ce25">
            <text:p><text:s text:c="3"/>35 6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1100" table:style-name="ce25">
            <text:p><text:s text:c="3"/>31 1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028" table:style-name="ce25">
            <text:p><text:s text:c="3"/>2 0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66" table:style-name="ce25">
            <text:p><text:s text:c="4"/>866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58" table:style-name="ce25">
            <text:p><text:s text:c="4"/>58</text:p>
          </table:table-cell>
          <table:table-cell office:value-type="float" office:value="6994" table:style-name="ce25">
            <text:p><text:s text:c="3"/>6 9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7" table:style-name="ce25">
            <text:p><text:s text:c="4"/>1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2777" table:style-name="ce25">
            <text:p><text:s text:c="3"/>2 7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43" table:style-name="ce25">
            <text:p><text:s text:c="4"/>643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14" table:style-name="ce25">
            <text:p><text:s text:c="4"/>31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90" table:style-name="ce25">
            <text:p><text:s text:c="4"/>90</text:p>
          </table:table-cell>
          <table:table-cell office:value-type="float" office:value="11372" table:style-name="ce25">
            <text:p><text:s text:c="3"/>11 37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13" table:style-name="ce25">
            <text:p><text:s text:c="3"/>1 4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80" table:style-name="ce25">
            <text:p><text:s text:c="4"/>78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6018" table:style-name="ce25">
            <text:p><text:s text:c="3"/>6 0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448" table:style-name="ce25">
            <text:p><text:s text:c="3"/>1 448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33" table:style-name="ce25">
            <text:p><text:s text:c="4"/>73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33" table:style-name="ce25">
            <text:p><text:s text:c="4"/>33</text:p>
          </table:table-cell>
          <table:table-cell office:value-type="float" office:value="7254" table:style-name="ce25">
            <text:p><text:s text:c="3"/>7 2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190" table:style-name="ce25">
            <text:p><text:s text:c="3"/>2 19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151" table:style-name="ce25">
            <text:p><text:s text:c="3"/>3 1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38" table:style-name="ce25">
            <text:p><text:s text:c="4"/>38</text:p>
          </table:table-cell>
          <table:table-cell office:value-type="float" office:value="6676" table:style-name="ce25">
            <text:p><text:s text:c="3"/>6 67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3312" table:style-name="ce25">
            <text:p><text:s text:c="3"/>3 3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9" table:style-name="ce25">
            <text:p><text:s text:c="4"/>179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22" table:style-name="ce25">
            <text:p><text:s text:c="4"/>22</text:p>
          </table:table-cell>
          <table:table-cell office:value-type="float" office:value="5573" table:style-name="ce25">
            <text:p><text:s text:c="3"/>5 5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841" table:style-name="ce25">
            <text:p><text:s text:c="3"/>3 8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" table:style-name="ce25">
            <text:p><text:s text:c="4"/>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75" table:style-name="ce25">
            <text:p><text:s text:c="4"/>75</text:p>
          </table:table-cell>
          <table:table-cell office:value-type="float" office:value="13291" table:style-name="ce25">
            <text:p><text:s text:c="3"/>13 2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215" table:style-name="ce25">
            <text:p><text:s text:c="3"/>6 215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6153" table:style-name="ce25">
            <text:p><text:s text:c="3"/>6 1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1" table:style-name="ce25">
            <text:p><text:s text:c="4"/>111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15" table:style-name="ce25">
            <text:p><text:s text:c="4"/>51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" table:style-name="ce25">
            <text:p><text:s text:c="4"/>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21" table:style-name="ce25">
            <text:p><text:s text:c="4"/>21</text:p>
          </table:table-cell>
          <table:table-cell office:value-type="float" office:value="6115" table:style-name="ce25">
            <text:p><text:s text:c="3"/>6 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93" table:style-name="ce25">
            <text:p><text:s text:c="3"/>1 0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685" table:style-name="ce25">
            <text:p><text:s text:c="3"/>3 6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25" table:style-name="ce25">
            <text:p><text:s text:c="4"/>225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2" table:style-name="ce25">
            <text:p><text:s text:c="4"/>2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13154" table:style-name="ce25">
            <text:p><text:s text:c="3"/>13 1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100" table:style-name="ce25">
            <text:p><text:s text:c="3"/>3 1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171" table:style-name="ce25">
            <text:p><text:s text:c="3"/>3 171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555" table:style-name="ce25">
            <text:p><text:s text:c="3"/>3 5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20" table:style-name="ce25">
            <text:p><text:s text:c="4"/>720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8" table:style-name="ce25">
            <text:p><text:s text:c="4"/>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640" table:style-name="ce25">
            <text:p><text:s text:c="3"/>1 6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454" table:style-name="ce25">
            <text:p><text:s text:c="4"/>4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43" table:style-name="ce25">
            <text:p><text:s text:c="4"/>43</text:p>
          </table:table-cell>
          <table:table-cell office:value-type="float" office:value="6277" table:style-name="ce25">
            <text:p><text:s text:c="3"/>6 2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600" table:style-name="ce25">
            <text:p><text:s text:c="3"/>2 6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593" table:style-name="ce25">
            <text:p><text:s text:c="3"/>2 5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20" table:style-name="ce25">
            <text:p><text:s text:c="4"/>220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66" table:style-name="ce25">
            <text:p><text:s text:c="4"/>26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64" table:style-name="ce25">
            <text:p><text:s text:c="4"/>64</text:p>
          </table:table-cell>
          <table:table-cell office:value-type="float" office:value="7488" table:style-name="ce25">
            <text:p><text:s text:c="3"/>7 4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48" table:style-name="ce25">
            <text:p><text:s text:c="3"/>1 0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096" table:style-name="ce25">
            <text:p><text:s text:c="3"/>3 0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1783" table:style-name="ce25">
            <text:p><text:s text:c="3"/>1 783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" table:style-name="ce25">
            <text:p><text:s text:c="4"/>21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31" table:style-name="ce25">
            <text:p><text:s text:c="4"/>31</text:p>
          </table:table-cell>
          <table:table-cell office:value-type="float" office:value="7157" table:style-name="ce25">
            <text:p><text:s text:c="3"/>7 15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624" table:style-name="ce25">
            <text:p><text:s text:c="3"/>3 62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0" table:style-name="ce25">
            <text:p><text:s text:c="3"/>3 0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9" table:style-name="ce25">
            <text:p><text:s text:c="4"/>39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" table:style-name="ce25">
            <text:p><text:s text:c="4"/>1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6" table:style-name="ce25">
            <text:p><text:s text:c="4"/>16</text:p>
          </table:table-cell>
          <table:table-cell office:value-type="float" office:value="2349" table:style-name="ce25">
            <text:p><text:s text:c="3"/>2 34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49" table:style-name="ce25">
            <text:p><text:s text:c="4"/>4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0" table:style-name="ce25">
            <text:p><text:s text:c="4"/>32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1054" table:style-name="ce25">
            <text:p><text:s text:c="3"/>1 0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34" table:style-name="ce25">
            <text:p><text:s text:c="4"/>4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6" table:style-name="ce26">
            <text:p><text:s text:c="4"/>6</text:p>
          </table:table-cell>
          <table:table-cell office:value-type="float" office:value="1295" table:style-name="ce26">
            <text:p><text:s text:c="3"/>1 295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200" table:style-name="ce26">
            <text:p><text:s text:c="4"/>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800" table:style-name="ce26">
            <text:p><text:s text:c="4"/>800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5" table:style-name="ce26">
            <text:p><text:s text:c="4"/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0" table:style-name="ce26">
            <text:p><text:s text:c="4"/>100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80" table:style-name="ce26">
            <text:p><text:s text:c="4"/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現有(按行業別分)" table:style-name="ta5" table:print-ranges="現有(按行業別分).A1:現有(按行業別分)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43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0">
            <text:p>編製機關</text:p>
          </table:table-cell>
          <table:covered-table-cell/>
          <table:table-cell office:value-type="string" table:number-columns-spanned="2" table:number-rows-spanned="1" table:style-name="ce28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5"/>
          <table:covered-table-cell table:number-columns-repeated="15"/>
          <table:table-cell office:value-type="string" table:number-columns-spanned="2" table:number-rows-spanned="1" table:style-name="ce286">
            <text:p>表 <text:s text:c="3"/>號</text:p>
          </table:table-cell>
          <table:covered-table-cell/>
          <table:table-cell office:value-type="string" table:number-columns-spanned="2" table:number-rows-spanned="1" table:style-name="ce28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5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47">
            <text:p><text:s text:c="3"/>中華民國 101年01月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48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1">
            <text:p>行　　　業　　　別</text:p>
          </table:table-cell>
          <table:covered-table-cell/>
          <table:table-cell office:value-type="string" table:number-columns-spanned="2" table:number-rows-spanned="2" table:style-name="ce282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83">
            <text:p>1萬元以上</text:p>
          </table:table-cell>
          <table:covered-table-cell/>
          <table:table-cell office:value-type="string" table:number-columns-spanned="2" table:number-rows-spanned="1" table:style-name="ce283">
            <text:p>5萬元以上</text:p>
          </table:table-cell>
          <table:covered-table-cell/>
          <table:table-cell office:value-type="string" table:number-columns-spanned="2" table:number-rows-spanned="1" table:style-name="ce283">
            <text:p>10萬元以上</text:p>
          </table:table-cell>
          <table:covered-table-cell/>
          <table:table-cell office:value-type="string" table:number-columns-spanned="2" table:number-rows-spanned="1" table:style-name="ce283">
            <text:p>50萬元以上</text:p>
          </table:table-cell>
          <table:covered-table-cell/>
          <table:table-cell office:value-type="string" table:number-columns-spanned="2" table:number-rows-spanned="1" table:style-name="ce283">
            <text:p>1百萬元以上</text:p>
          </table:table-cell>
          <table:covered-table-cell/>
          <table:table-cell office:value-type="string" table:number-columns-spanned="2" table:number-rows-spanned="1" table:style-name="ce283">
            <text:p>5百萬元以上</text:p>
          </table:table-cell>
          <table:covered-table-cell/>
          <table:table-cell office:value-type="string" table:number-columns-spanned="2" table:number-rows-spanned="1" table:style-name="ce283">
            <text:p>1千萬元以上</text:p>
          </table:table-cell>
          <table:covered-table-cell/>
          <table:table-cell office:value-type="string" table:number-columns-spanned="2" table:number-rows-spanned="2" table:style-name="ce289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8">
            <text:p>未滿5萬元</text:p>
          </table:table-cell>
          <table:covered-table-cell/>
          <table:table-cell office:value-type="string" table:number-columns-spanned="2" table:number-rows-spanned="1" table:style-name="ce278">
            <text:p>未滿10萬元</text:p>
          </table:table-cell>
          <table:covered-table-cell/>
          <table:table-cell office:value-type="string" table:number-columns-spanned="2" table:number-rows-spanned="1" table:style-name="ce278">
            <text:p>未滿50萬元</text:p>
          </table:table-cell>
          <table:covered-table-cell/>
          <table:table-cell office:value-type="string" table:number-columns-spanned="2" table:number-rows-spanned="1" table:style-name="ce278">
            <text:p>未滿1百萬元</text:p>
          </table:table-cell>
          <table:covered-table-cell/>
          <table:table-cell office:value-type="string" table:number-columns-spanned="2" table:number-rows-spanned="1" table:style-name="ce278">
            <text:p>未滿5百萬元</text:p>
          </table:table-cell>
          <table:covered-table-cell/>
          <table:table-cell office:value-type="string" table:number-columns-spanned="2" table:number-rows-spanned="1" table:style-name="ce278">
            <text:p>未滿1千萬元</text:p>
          </table:table-cell>
          <table:covered-table-cell/>
          <table:table-cell office:value-type="string" table:number-columns-spanned="2" table:number-rows-spanned="1" table:style-name="ce27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79">
            <text:p>總 <text:s text:c="17"/>計</text:p>
          </table:table-cell>
          <table:covered-table-cell/>
          <table:table-cell office:value-type="float" office:value="770913" table:style-name="ce129">
            <text:p>770 913</text:p>
          </table:table-cell>
          <table:table-cell office:value-type="float" office:value="149041865" table:style-name="ce129">
            <text:p>149041 865</text:p>
          </table:table-cell>
          <table:table-cell office:value-type="float" office:value="221293" table:style-name="ce129">
            <text:p>221 293</text:p>
          </table:table-cell>
          <table:table-cell office:value-type="float" office:value="890080" table:style-name="ce129">
            <text:p>890 080</text:p>
          </table:table-cell>
          <table:table-cell office:value-type="float" office:value="190526" table:style-name="ce129">
            <text:p>190 526</text:p>
          </table:table-cell>
          <table:table-cell office:value-type="float" office:value="4648038" table:style-name="ce129">
            <text:p>4648 038</text:p>
          </table:table-cell>
          <table:table-cell office:value-type="float" office:value="63237" table:style-name="ce129">
            <text:p>63 237</text:p>
          </table:table-cell>
          <table:table-cell office:value-type="float" office:value="3591886" table:style-name="ce129">
            <text:p>3591 886</text:p>
          </table:table-cell>
          <table:table-cell office:value-type="float" office:value="248250" table:style-name="ce129">
            <text:p>248 250</text:p>
          </table:table-cell>
          <table:table-cell office:value-type="float" office:value="49067990" table:style-name="ce129">
            <text:p>49067 990</text:p>
          </table:table-cell>
          <table:table-cell office:value-type="float" office:value="12126" table:style-name="ce129">
            <text:p>12 126</text:p>
          </table:table-cell>
          <table:table-cell office:value-type="float" office:value="7444983" table:style-name="ce129">
            <text:p>7444 983</text:p>
          </table:table-cell>
          <table:table-cell office:value-type="float" office:value="30819" table:style-name="ce129">
            <text:p>30 819</text:p>
          </table:table-cell>
          <table:table-cell office:value-type="float" office:value="46674862" table:style-name="ce129">
            <text:p>46674 862</text:p>
          </table:table-cell>
          <table:table-cell office:value-type="float" office:value="3743" table:style-name="ce129">
            <text:p>3 743</text:p>
          </table:table-cell>
          <table:table-cell office:value-type="float" office:value="20371886" table:style-name="ce129">
            <text:p>20371 886</text:p>
          </table:table-cell>
          <table:table-cell office:value-type="float" office:value="899" table:style-name="ce129">
            <text:p><text:s/>899</text:p>
          </table:table-cell>
          <table:table-cell office:value-type="float" office:value="11675389" table:style-name="ce129">
            <text:p>11675 389</text:p>
          </table:table-cell>
          <table:table-cell office:value-type="float" office:value="20" table:style-name="ce129">
            <text:p><text:s/>20</text:p>
          </table:table-cell>
          <table:table-cell office:value-type="float" office:value="4676751" table:style-name="ce129">
            <text:p>4676 751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519" table:style-name="ce129">
            <text:p>4 519</text:p>
          </table:table-cell>
          <table:table-cell office:value-type="float" office:value="2687625" table:style-name="ce129">
            <text:p>2687 625</text:p>
          </table:table-cell>
          <table:table-cell office:value-type="float" office:value="901" table:style-name="ce129">
            <text:p><text:s/>901</text:p>
          </table:table-cell>
          <table:table-cell office:value-type="float" office:value="3571" table:style-name="ce129">
            <text:p>3 571</text:p>
          </table:table-cell>
          <table:table-cell office:value-type="float" office:value="618" table:style-name="ce129">
            <text:p><text:s/>618</text:p>
          </table:table-cell>
          <table:table-cell office:value-type="float" office:value="13635" table:style-name="ce129">
            <text:p>13 635</text:p>
          </table:table-cell>
          <table:table-cell office:value-type="float" office:value="352" table:style-name="ce129">
            <text:p><text:s/>352</text:p>
          </table:table-cell>
          <table:table-cell office:value-type="float" office:value="20169" table:style-name="ce129">
            <text:p>20 169</text:p>
          </table:table-cell>
          <table:table-cell office:value-type="float" office:value="1865" table:style-name="ce129">
            <text:p>1 865</text:p>
          </table:table-cell>
          <table:table-cell office:value-type="float" office:value="364144" table:style-name="ce129">
            <text:p>364 144</text:p>
          </table:table-cell>
          <table:table-cell office:value-type="float" office:value="138" table:style-name="ce129">
            <text:p><text:s/>138</text:p>
          </table:table-cell>
          <table:table-cell office:value-type="float" office:value="78688" table:style-name="ce129">
            <text:p>78 688</text:p>
          </table:table-cell>
          <table:table-cell office:value-type="float" office:value="476" table:style-name="ce129">
            <text:p><text:s/>476</text:p>
          </table:table-cell>
          <table:table-cell office:value-type="float" office:value="917785" table:style-name="ce129">
            <text:p>917 785</text:p>
          </table:table-cell>
          <table:table-cell office:value-type="float" office:value="126" table:style-name="ce129">
            <text:p><text:s/>126</text:p>
          </table:table-cell>
          <table:table-cell office:value-type="float" office:value="700293" table:style-name="ce129">
            <text:p>700 293</text:p>
          </table:table-cell>
          <table:table-cell office:value-type="float" office:value="42" table:style-name="ce129">
            <text:p><text:s/>42</text:p>
          </table:table-cell>
          <table:table-cell office:value-type="float" office:value="519340" table:style-name="ce129">
            <text:p>519 340</text:p>
          </table:table-cell>
          <table:table-cell office:value-type="float" office:value="1" table:style-name="ce129">
            <text:p><text:s/>1</text:p>
          </table:table-cell>
          <table:table-cell office:value-type="float" office:value="70000" table:style-name="ce129">
            <text:p>70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906" table:style-name="ce129">
            <text:p>1 906</text:p>
          </table:table-cell>
          <table:table-cell office:value-type="float" office:value="1228935" table:style-name="ce129">
            <text:p>1228 935</text:p>
          </table:table-cell>
          <table:table-cell office:value-type="float" office:value="174" table:style-name="ce129">
            <text:p><text:s/>174</text:p>
          </table:table-cell>
          <table:table-cell office:value-type="float" office:value="903" table:style-name="ce129">
            <text:p><text:s/>903</text:p>
          </table:table-cell>
          <table:table-cell office:value-type="float" office:value="366" table:style-name="ce129">
            <text:p><text:s/>366</text:p>
          </table:table-cell>
          <table:table-cell office:value-type="float" office:value="10248" table:style-name="ce129">
            <text:p>10 248</text:p>
          </table:table-cell>
          <table:table-cell office:value-type="float" office:value="127" table:style-name="ce129">
            <text:p><text:s/>127</text:p>
          </table:table-cell>
          <table:table-cell office:value-type="float" office:value="7680" table:style-name="ce129">
            <text:p>7 680</text:p>
          </table:table-cell>
          <table:table-cell office:value-type="float" office:value="853" table:style-name="ce129">
            <text:p><text:s/>853</text:p>
          </table:table-cell>
          <table:table-cell office:value-type="float" office:value="182444" table:style-name="ce129">
            <text:p>182 444</text:p>
          </table:table-cell>
          <table:table-cell office:value-type="float" office:value="79" table:style-name="ce129">
            <text:p><text:s/>79</text:p>
          </table:table-cell>
          <table:table-cell office:value-type="float" office:value="46420" table:style-name="ce129">
            <text:p>46 420</text:p>
          </table:table-cell>
          <table:table-cell office:value-type="float" office:value="228" table:style-name="ce129">
            <text:p><text:s/>228</text:p>
          </table:table-cell>
          <table:table-cell office:value-type="float" office:value="386476" table:style-name="ce129">
            <text:p>386 476</text:p>
          </table:table-cell>
          <table:table-cell office:value-type="float" office:value="58" table:style-name="ce129">
            <text:p><text:s/>58</text:p>
          </table:table-cell>
          <table:table-cell office:value-type="float" office:value="314555" table:style-name="ce129">
            <text:p>314 555</text:p>
          </table:table-cell>
          <table:table-cell office:value-type="float" office:value="21" table:style-name="ce129">
            <text:p><text:s/>21</text:p>
          </table:table-cell>
          <table:table-cell office:value-type="float" office:value="280210" table:style-name="ce129">
            <text:p>280 21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2833" table:style-name="ce129">
            <text:p>42 833</text:p>
          </table:table-cell>
          <table:table-cell office:value-type="float" office:value="11751898" table:style-name="ce129">
            <text:p>11751 898</text:p>
          </table:table-cell>
          <table:table-cell office:value-type="float" office:value="13184" table:style-name="ce129">
            <text:p>13 184</text:p>
          </table:table-cell>
          <table:table-cell office:value-type="float" office:value="55136" table:style-name="ce129">
            <text:p>55 136</text:p>
          </table:table-cell>
          <table:table-cell office:value-type="float" office:value="14331" table:style-name="ce129">
            <text:p>14 331</text:p>
          </table:table-cell>
          <table:table-cell office:value-type="float" office:value="366167" table:style-name="ce129">
            <text:p>366 167</text:p>
          </table:table-cell>
          <table:table-cell office:value-type="float" office:value="2468" table:style-name="ce129">
            <text:p>2 468</text:p>
          </table:table-cell>
          <table:table-cell office:value-type="float" office:value="149781" table:style-name="ce129">
            <text:p>149 781</text:p>
          </table:table-cell>
          <table:table-cell office:value-type="float" office:value="9011" table:style-name="ce129">
            <text:p>9 011</text:p>
          </table:table-cell>
          <table:table-cell office:value-type="float" office:value="1809109" table:style-name="ce129">
            <text:p>1809 109</text:p>
          </table:table-cell>
          <table:table-cell office:value-type="float" office:value="1423" table:style-name="ce129">
            <text:p>1 423</text:p>
          </table:table-cell>
          <table:table-cell office:value-type="float" office:value="765466" table:style-name="ce129">
            <text:p>765 466</text:p>
          </table:table-cell>
          <table:table-cell office:value-type="float" office:value="1807" table:style-name="ce129">
            <text:p>1 807</text:p>
          </table:table-cell>
          <table:table-cell office:value-type="float" office:value="2781923" table:style-name="ce129">
            <text:p>2781 923</text:p>
          </table:table-cell>
          <table:table-cell office:value-type="float" office:value="487" table:style-name="ce129">
            <text:p><text:s/>487</text:p>
          </table:table-cell>
          <table:table-cell office:value-type="float" office:value="2630089" table:style-name="ce129">
            <text:p>2630 089</text:p>
          </table:table-cell>
          <table:table-cell office:value-type="float" office:value="118" table:style-name="ce129">
            <text:p><text:s/>118</text:p>
          </table:table-cell>
          <table:table-cell office:value-type="float" office:value="1508229" table:style-name="ce129">
            <text:p>1508 229</text:p>
          </table:table-cell>
          <table:table-cell office:value-type="float" office:value="4" table:style-name="ce129">
            <text:p><text:s/>4</text:p>
          </table:table-cell>
          <table:table-cell office:value-type="float" office:value="1686000" table:style-name="ce129">
            <text:p>1686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68" table:style-name="ce129">
            <text:p><text:s/>168</text:p>
          </table:table-cell>
          <table:table-cell office:value-type="float" office:value="104150" table:style-name="ce129">
            <text:p>104 150</text:p>
          </table:table-cell>
          <table:table-cell office:value-type="float" office:value="10" table:style-name="ce129">
            <text:p><text:s/>10</text:p>
          </table:table-cell>
          <table:table-cell office:value-type="float" office:value="34" table:style-name="ce129">
            <text:p><text:s/>34</text:p>
          </table:table-cell>
          <table:table-cell office:value-type="float" office:value="10" table:style-name="ce129">
            <text:p><text:s/>10</text:p>
          </table:table-cell>
          <table:table-cell office:value-type="float" office:value="215" table:style-name="ce129">
            <text:p><text:s/>215</text:p>
          </table:table-cell>
          <table:table-cell office:value-type="float" office:value="3" table:style-name="ce129">
            <text:p><text:s/>3</text:p>
          </table:table-cell>
          <table:table-cell office:value-type="float" office:value="180" table:style-name="ce129">
            <text:p><text:s/>180</text:p>
          </table:table-cell>
          <table:table-cell office:value-type="float" office:value="115" table:style-name="ce129">
            <text:p><text:s/>115</text:p>
          </table:table-cell>
          <table:table-cell office:value-type="float" office:value="21325" table:style-name="ce129">
            <text:p>21 325</text:p>
          </table:table-cell>
          <table:table-cell office:value-type="float" office:value="15" table:style-name="ce129">
            <text:p><text:s/>15</text:p>
          </table:table-cell>
          <table:table-cell office:value-type="float" office:value="8395" table:style-name="ce129">
            <text:p>8 395</text:p>
          </table:table-cell>
          <table:table-cell office:value-type="float" office:value="10" table:style-name="ce129">
            <text:p><text:s/>10</text:p>
          </table:table-cell>
          <table:table-cell office:value-type="float" office:value="16502" table:style-name="ce129">
            <text:p>16 502</text:p>
          </table:table-cell>
          <table:table-cell office:value-type="float" office:value="1" table:style-name="ce129">
            <text:p><text:s/>1</text:p>
          </table:table-cell>
          <table:table-cell office:value-type="float" office:value="6500" table:style-name="ce129">
            <text:p>6 500</text:p>
          </table:table-cell>
          <table:table-cell office:value-type="float" office:value="4" table:style-name="ce129">
            <text:p><text:s/>4</text:p>
          </table:table-cell>
          <table:table-cell office:value-type="float" office:value="51000" table:style-name="ce129">
            <text:p>51 0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07" table:style-name="ce129">
            <text:p>3 207</text:p>
          </table:table-cell>
          <table:table-cell office:value-type="float" office:value="1310678" table:style-name="ce129">
            <text:p>1310 678</text:p>
          </table:table-cell>
          <table:table-cell office:value-type="float" office:value="332" table:style-name="ce129">
            <text:p><text:s/>332</text:p>
          </table:table-cell>
          <table:table-cell office:value-type="float" office:value="1431" table:style-name="ce129">
            <text:p>1 431</text:p>
          </table:table-cell>
          <table:table-cell office:value-type="float" office:value="508" table:style-name="ce129">
            <text:p><text:s/>508</text:p>
          </table:table-cell>
          <table:table-cell office:value-type="float" office:value="11815" table:style-name="ce129">
            <text:p>11 815</text:p>
          </table:table-cell>
          <table:table-cell office:value-type="float" office:value="312" table:style-name="ce129">
            <text:p><text:s/>312</text:p>
          </table:table-cell>
          <table:table-cell office:value-type="float" office:value="17492" table:style-name="ce129">
            <text:p>17 492</text:p>
          </table:table-cell>
          <table:table-cell office:value-type="float" office:value="1666" table:style-name="ce129">
            <text:p>1 666</text:p>
          </table:table-cell>
          <table:table-cell office:value-type="float" office:value="353773" table:style-name="ce129">
            <text:p>353 773</text:p>
          </table:table-cell>
          <table:table-cell office:value-type="float" office:value="38" table:style-name="ce129">
            <text:p><text:s/>38</text:p>
          </table:table-cell>
          <table:table-cell office:value-type="float" office:value="21400" table:style-name="ce129">
            <text:p>21 400</text:p>
          </table:table-cell>
          <table:table-cell office:value-type="float" office:value="271" table:style-name="ce129">
            <text:p><text:s/>271</text:p>
          </table:table-cell>
          <table:table-cell office:value-type="float" office:value="406817" table:style-name="ce129">
            <text:p>406 817</text:p>
          </table:table-cell>
          <table:table-cell office:value-type="float" office:value="68" table:style-name="ce129">
            <text:p><text:s/>68</text:p>
          </table:table-cell>
          <table:table-cell office:value-type="float" office:value="349251" table:style-name="ce129">
            <text:p>349 251</text:p>
          </table:table-cell>
          <table:table-cell office:value-type="float" office:value="12" table:style-name="ce129">
            <text:p><text:s/>12</text:p>
          </table:table-cell>
          <table:table-cell office:value-type="float" office:value="148700" table:style-name="ce129">
            <text:p>148 7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0697" table:style-name="ce129">
            <text:p>60 697</text:p>
          </table:table-cell>
          <table:table-cell office:value-type="float" office:value="30366453" table:style-name="ce129">
            <text:p>30366 453</text:p>
          </table:table-cell>
          <table:table-cell office:value-type="float" office:value="2463" table:style-name="ce129">
            <text:p>2 463</text:p>
          </table:table-cell>
          <table:table-cell office:value-type="float" office:value="11857" table:style-name="ce129">
            <text:p>11 857</text:p>
          </table:table-cell>
          <table:table-cell office:value-type="float" office:value="6051" table:style-name="ce129">
            <text:p>6 051</text:p>
          </table:table-cell>
          <table:table-cell office:value-type="float" office:value="168432" table:style-name="ce129">
            <text:p>168 432</text:p>
          </table:table-cell>
          <table:table-cell office:value-type="float" office:value="3365" table:style-name="ce129">
            <text:p>3 365</text:p>
          </table:table-cell>
          <table:table-cell office:value-type="float" office:value="192047" table:style-name="ce129">
            <text:p>192 047</text:p>
          </table:table-cell>
          <table:table-cell office:value-type="float" office:value="35636" table:style-name="ce129">
            <text:p>35 636</text:p>
          </table:table-cell>
          <table:table-cell office:value-type="float" office:value="7733045" table:style-name="ce129">
            <text:p>7733 045</text:p>
          </table:table-cell>
          <table:table-cell office:value-type="float" office:value="4175" table:style-name="ce129">
            <text:p>4 175</text:p>
          </table:table-cell>
          <table:table-cell office:value-type="float" office:value="3026584" table:style-name="ce129">
            <text:p>3026 584</text:p>
          </table:table-cell>
          <table:table-cell office:value-type="float" office:value="8083" table:style-name="ce129">
            <text:p>8 083</text:p>
          </table:table-cell>
          <table:table-cell office:value-type="float" office:value="12295018" table:style-name="ce129">
            <text:p>12295 018</text:p>
          </table:table-cell>
          <table:table-cell office:value-type="float" office:value="715" table:style-name="ce129">
            <text:p><text:s/>715</text:p>
          </table:table-cell>
          <table:table-cell office:value-type="float" office:value="4001857" table:style-name="ce129">
            <text:p>4001 857</text:p>
          </table:table-cell>
          <table:table-cell office:value-type="float" office:value="204" table:style-name="ce129">
            <text:p><text:s/>204</text:p>
          </table:table-cell>
          <table:table-cell office:value-type="float" office:value="2627614" table:style-name="ce129">
            <text:p>2627 614</text:p>
          </table:table-cell>
          <table:table-cell office:value-type="float" office:value="5" table:style-name="ce129">
            <text:p><text:s/>5</text:p>
          </table:table-cell>
          <table:table-cell office:value-type="float" office:value="310000" table:style-name="ce129">
            <text:p>310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59407" table:style-name="ce129">
            <text:p>459 407</text:p>
          </table:table-cell>
          <table:table-cell office:value-type="float" office:value="66147589" table:style-name="ce129">
            <text:p>66147 589</text:p>
          </table:table-cell>
          <table:table-cell office:value-type="float" office:value="153064" table:style-name="ce129">
            <text:p>153 064</text:p>
          </table:table-cell>
          <table:table-cell office:value-type="float" office:value="624998" table:style-name="ce129">
            <text:p>624 998</text:p>
          </table:table-cell>
          <table:table-cell office:value-type="float" office:value="110395" table:style-name="ce129">
            <text:p>110 395</text:p>
          </table:table-cell>
          <table:table-cell office:value-type="float" office:value="2603989" table:style-name="ce129">
            <text:p>2603 989</text:p>
          </table:table-cell>
          <table:table-cell office:value-type="float" office:value="37292" table:style-name="ce129">
            <text:p>37 292</text:p>
          </table:table-cell>
          <table:table-cell office:value-type="float" office:value="2125677" table:style-name="ce129">
            <text:p>2125 677</text:p>
          </table:table-cell>
          <table:table-cell office:value-type="float" office:value="139391" table:style-name="ce129">
            <text:p>139 391</text:p>
          </table:table-cell>
          <table:table-cell office:value-type="float" office:value="27298624" table:style-name="ce129">
            <text:p>27298 624</text:p>
          </table:table-cell>
          <table:table-cell office:value-type="float" office:value="4487" table:style-name="ce129">
            <text:p>4 487</text:p>
          </table:table-cell>
          <table:table-cell office:value-type="float" office:value="2478509" table:style-name="ce129">
            <text:p>2478 509</text:p>
          </table:table-cell>
          <table:table-cell office:value-type="float" office:value="12954" table:style-name="ce129">
            <text:p>12 954</text:p>
          </table:table-cell>
          <table:table-cell office:value-type="float" office:value="19252156" table:style-name="ce129">
            <text:p>19252 156</text:p>
          </table:table-cell>
          <table:table-cell office:value-type="float" office:value="1573" table:style-name="ce129">
            <text:p>1 573</text:p>
          </table:table-cell>
          <table:table-cell office:value-type="float" office:value="8437783" table:style-name="ce129">
            <text:p>8437 783</text:p>
          </table:table-cell>
          <table:table-cell office:value-type="float" office:value="248" table:style-name="ce129">
            <text:p><text:s/>248</text:p>
          </table:table-cell>
          <table:table-cell office:value-type="float" office:value="3158453" table:style-name="ce129">
            <text:p>3158 453</text:p>
          </table:table-cell>
          <table:table-cell office:value-type="float" office:value="3" table:style-name="ce129">
            <text:p><text:s/>3</text:p>
          </table:table-cell>
          <table:table-cell office:value-type="float" office:value="167400" table:style-name="ce129">
            <text:p>167 4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604" table:style-name="ce129">
            <text:p>27 604</text:p>
          </table:table-cell>
          <table:table-cell office:value-type="float" office:value="6217951" table:style-name="ce129">
            <text:p>6217 951</text:p>
          </table:table-cell>
          <table:table-cell office:value-type="float" office:value="787" table:style-name="ce129">
            <text:p><text:s/>787</text:p>
          </table:table-cell>
          <table:table-cell office:value-type="float" office:value="3278" table:style-name="ce129">
            <text:p>3 278</text:p>
          </table:table-cell>
          <table:table-cell office:value-type="float" office:value="23672" table:style-name="ce129">
            <text:p>23 672</text:p>
          </table:table-cell>
          <table:table-cell office:value-type="float" office:value="715169" table:style-name="ce129">
            <text:p>715 169</text:p>
          </table:table-cell>
          <table:table-cell office:value-type="float" office:value="465" table:style-name="ce129">
            <text:p><text:s/>465</text:p>
          </table:table-cell>
          <table:table-cell office:value-type="float" office:value="27706" table:style-name="ce129">
            <text:p>27 706</text:p>
          </table:table-cell>
          <table:table-cell office:value-type="float" office:value="1220" table:style-name="ce129">
            <text:p>1 220</text:p>
          </table:table-cell>
          <table:table-cell office:value-type="float" office:value="244124" table:style-name="ce129">
            <text:p>244 124</text:p>
          </table:table-cell>
          <table:table-cell office:value-type="float" office:value="242" table:style-name="ce129">
            <text:p><text:s/>242</text:p>
          </table:table-cell>
          <table:table-cell office:value-type="float" office:value="147585" table:style-name="ce129">
            <text:p>147 585</text:p>
          </table:table-cell>
          <table:table-cell office:value-type="float" office:value="810" table:style-name="ce129">
            <text:p><text:s/>810</text:p>
          </table:table-cell>
          <table:table-cell office:value-type="float" office:value="1536313" table:style-name="ce129">
            <text:p>1536 313</text:p>
          </table:table-cell>
          <table:table-cell office:value-type="float" office:value="260" table:style-name="ce129">
            <text:p><text:s/>260</text:p>
          </table:table-cell>
          <table:table-cell office:value-type="float" office:value="1469651" table:style-name="ce129">
            <text:p>1469 651</text:p>
          </table:table-cell>
          <table:table-cell office:value-type="float" office:value="147" table:style-name="ce129">
            <text:p><text:s/>147</text:p>
          </table:table-cell>
          <table:table-cell office:value-type="float" office:value="2004126" table:style-name="ce129">
            <text:p>2004 126</text:p>
          </table:table-cell>
          <table:table-cell office:value-type="float" office:value="1" table:style-name="ce129">
            <text:p><text:s/>1</text:p>
          </table:table-cell>
          <table:table-cell office:value-type="float" office:value="70000" table:style-name="ce129">
            <text:p>70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6291" table:style-name="ce129">
            <text:p>56 291</text:p>
          </table:table-cell>
          <table:table-cell office:value-type="float" office:value="8325926" table:style-name="ce129">
            <text:p>8325 926</text:p>
          </table:table-cell>
          <table:table-cell office:value-type="float" office:value="13316" table:style-name="ce129">
            <text:p>13 316</text:p>
          </table:table-cell>
          <table:table-cell office:value-type="float" office:value="54763" table:style-name="ce129">
            <text:p>54 763</text:p>
          </table:table-cell>
          <table:table-cell office:value-type="float" office:value="12005" table:style-name="ce129">
            <text:p>12 005</text:p>
          </table:table-cell>
          <table:table-cell office:value-type="float" office:value="247304" table:style-name="ce129">
            <text:p>247 304</text:p>
          </table:table-cell>
          <table:table-cell office:value-type="float" office:value="8073" table:style-name="ce129">
            <text:p>8 073</text:p>
          </table:table-cell>
          <table:table-cell office:value-type="float" office:value="449750" table:style-name="ce129">
            <text:p>449 750</text:p>
          </table:table-cell>
          <table:table-cell office:value-type="float" office:value="21153" table:style-name="ce129">
            <text:p>21 153</text:p>
          </table:table-cell>
          <table:table-cell office:value-type="float" office:value="3738490" table:style-name="ce129">
            <text:p>3738 490</text:p>
          </table:table-cell>
          <table:table-cell office:value-type="float" office:value="297" table:style-name="ce129">
            <text:p><text:s/>297</text:p>
          </table:table-cell>
          <table:table-cell office:value-type="float" office:value="178579" table:style-name="ce129">
            <text:p>178 579</text:p>
          </table:table-cell>
          <table:table-cell office:value-type="float" office:value="1315" table:style-name="ce129">
            <text:p>1 315</text:p>
          </table:table-cell>
          <table:table-cell office:value-type="float" office:value="1837626" table:style-name="ce129">
            <text:p>1837 626</text:p>
          </table:table-cell>
          <table:table-cell office:value-type="float" office:value="104" table:style-name="ce129">
            <text:p><text:s/>104</text:p>
          </table:table-cell>
          <table:table-cell office:value-type="float" office:value="575706" table:style-name="ce129">
            <text:p>575 706</text:p>
          </table:table-cell>
          <table:table-cell office:value-type="float" office:value="26" table:style-name="ce129">
            <text:p><text:s/>26</text:p>
          </table:table-cell>
          <table:table-cell office:value-type="float" office:value="365358" table:style-name="ce129">
            <text:p>365 358</text:p>
          </table:table-cell>
          <table:table-cell office:value-type="float" office:value="2" table:style-name="ce129">
            <text:p><text:s/>2</text:p>
          </table:table-cell>
          <table:table-cell office:value-type="float" office:value="878351" table:style-name="ce129">
            <text:p>878 351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20" table:style-name="ce129">
            <text:p>5 620</text:p>
          </table:table-cell>
          <table:table-cell office:value-type="float" office:value="1784875" table:style-name="ce129">
            <text:p>1784 875</text:p>
          </table:table-cell>
          <table:table-cell office:value-type="float" office:value="436" table:style-name="ce129">
            <text:p><text:s/>436</text:p>
          </table:table-cell>
          <table:table-cell office:value-type="float" office:value="1866" table:style-name="ce129">
            <text:p>1 866</text:p>
          </table:table-cell>
          <table:table-cell office:value-type="float" office:value="781" table:style-name="ce129">
            <text:p><text:s/>781</text:p>
          </table:table-cell>
          <table:table-cell office:value-type="float" office:value="16099" table:style-name="ce129">
            <text:p>16 099</text:p>
          </table:table-cell>
          <table:table-cell office:value-type="float" office:value="486" table:style-name="ce129">
            <text:p><text:s/>486</text:p>
          </table:table-cell>
          <table:table-cell office:value-type="float" office:value="27469" table:style-name="ce129">
            <text:p>27 469</text:p>
          </table:table-cell>
          <table:table-cell office:value-type="float" office:value="3369" table:style-name="ce129">
            <text:p>3 369</text:p>
          </table:table-cell>
          <table:table-cell office:value-type="float" office:value="849270" table:style-name="ce129">
            <text:p>849 270</text:p>
          </table:table-cell>
          <table:table-cell office:value-type="float" office:value="203" table:style-name="ce129">
            <text:p><text:s/>203</text:p>
          </table:table-cell>
          <table:table-cell office:value-type="float" office:value="106874" table:style-name="ce129">
            <text:p>106 874</text:p>
          </table:table-cell>
          <table:table-cell office:value-type="float" office:value="301" table:style-name="ce129">
            <text:p><text:s/>301</text:p>
          </table:table-cell>
          <table:table-cell office:value-type="float" office:value="491868" table:style-name="ce129">
            <text:p>491 868</text:p>
          </table:table-cell>
          <table:table-cell office:value-type="float" office:value="41" table:style-name="ce129">
            <text:p><text:s/>41</text:p>
          </table:table-cell>
          <table:table-cell office:value-type="float" office:value="225930" table:style-name="ce129">
            <text:p>225 930</text:p>
          </table:table-cell>
          <table:table-cell office:value-type="float" office:value="3" table:style-name="ce129">
            <text:p><text:s/>3</text:p>
          </table:table-cell>
          <table:table-cell office:value-type="float" office:value="65500" table:style-name="ce129">
            <text:p>65 5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27" table:style-name="ce129">
            <text:p>2 527</text:p>
          </table:table-cell>
          <table:table-cell office:value-type="float" office:value="4482899" table:style-name="ce129">
            <text:p>4482 899</text:p>
          </table:table-cell>
          <table:table-cell office:value-type="float" office:value="35" table:style-name="ce129">
            <text:p><text:s/>35</text:p>
          </table:table-cell>
          <table:table-cell office:value-type="float" office:value="133" table:style-name="ce129">
            <text:p><text:s/>133</text:p>
          </table:table-cell>
          <table:table-cell office:value-type="float" office:value="118" table:style-name="ce129">
            <text:p><text:s/>118</text:p>
          </table:table-cell>
          <table:table-cell office:value-type="float" office:value="3212" table:style-name="ce129">
            <text:p>3 212</text:p>
          </table:table-cell>
          <table:table-cell office:value-type="float" office:value="36" table:style-name="ce129">
            <text:p><text:s/>36</text:p>
          </table:table-cell>
          <table:table-cell office:value-type="float" office:value="2091" table:style-name="ce129">
            <text:p>2 091</text:p>
          </table:table-cell>
          <table:table-cell office:value-type="float" office:value="298" table:style-name="ce129">
            <text:p><text:s/>298</text:p>
          </table:table-cell>
          <table:table-cell office:value-type="float" office:value="59942" table:style-name="ce129">
            <text:p>59 942</text:p>
          </table:table-cell>
          <table:table-cell office:value-type="float" office:value="32" table:style-name="ce129">
            <text:p><text:s/>32</text:p>
          </table:table-cell>
          <table:table-cell office:value-type="float" office:value="25489" table:style-name="ce129">
            <text:p>25 489</text:p>
          </table:table-cell>
          <table:table-cell office:value-type="float" office:value="1995" table:style-name="ce129">
            <text:p>1 995</text:p>
          </table:table-cell>
          <table:table-cell office:value-type="float" office:value="2996033" table:style-name="ce129">
            <text:p>2996 033</text:p>
          </table:table-cell>
          <table:table-cell office:value-type="float" office:value="8" table:style-name="ce129">
            <text:p><text:s/>8</text:p>
          </table:table-cell>
          <table:table-cell office:value-type="float" office:value="41000" table:style-name="ce129">
            <text:p>41 000</text:p>
          </table:table-cell>
          <table:table-cell office:value-type="float" office:value="3" table:style-name="ce129">
            <text:p><text:s/>3</text:p>
          </table:table-cell>
          <table:table-cell office:value-type="float" office:value="55000" table:style-name="ce129">
            <text:p>55 000</text:p>
          </table:table-cell>
          <table:table-cell office:value-type="float" office:value="2" table:style-name="ce129">
            <text:p><text:s/>2</text:p>
          </table:table-cell>
          <table:table-cell office:value-type="float" office:value="1300000" table:style-name="ce129">
            <text:p>1300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859" table:style-name="ce129">
            <text:p>2 859</text:p>
          </table:table-cell>
          <table:table-cell office:value-type="float" office:value="706404" table:style-name="ce129">
            <text:p>706 404</text:p>
          </table:table-cell>
          <table:table-cell office:value-type="float" office:value="223" table:style-name="ce129">
            <text:p><text:s/>223</text:p>
          </table:table-cell>
          <table:table-cell office:value-type="float" office:value="1025" table:style-name="ce129">
            <text:p>1 025</text:p>
          </table:table-cell>
          <table:table-cell office:value-type="float" office:value="470" table:style-name="ce129">
            <text:p><text:s/>470</text:p>
          </table:table-cell>
          <table:table-cell office:value-type="float" office:value="10906" table:style-name="ce129">
            <text:p>10 906</text:p>
          </table:table-cell>
          <table:table-cell office:value-type="float" office:value="256" table:style-name="ce129">
            <text:p><text:s/>256</text:p>
          </table:table-cell>
          <table:table-cell office:value-type="float" office:value="14128" table:style-name="ce129">
            <text:p>14 128</text:p>
          </table:table-cell>
          <table:table-cell office:value-type="float" office:value="1721" table:style-name="ce129">
            <text:p>1 721</text:p>
          </table:table-cell>
          <table:table-cell office:value-type="float" office:value="353607" table:style-name="ce129">
            <text:p>353 607</text:p>
          </table:table-cell>
          <table:table-cell office:value-type="float" office:value="60" table:style-name="ce129">
            <text:p><text:s/>60</text:p>
          </table:table-cell>
          <table:table-cell office:value-type="float" office:value="33210" table:style-name="ce129">
            <text:p>33 210</text:p>
          </table:table-cell>
          <table:table-cell office:value-type="float" office:value="112" table:style-name="ce129">
            <text:p><text:s/>112</text:p>
          </table:table-cell>
          <table:table-cell office:value-type="float" office:value="163929" table:style-name="ce129">
            <text:p>163 929</text:p>
          </table:table-cell>
          <table:table-cell office:value-type="float" office:value="12" table:style-name="ce129">
            <text:p><text:s/>12</text:p>
          </table:table-cell>
          <table:table-cell office:value-type="float" office:value="71600" table:style-name="ce129">
            <text:p>71 600</text:p>
          </table:table-cell>
          <table:table-cell office:value-type="float" office:value="5" table:style-name="ce129">
            <text:p><text:s/>5</text:p>
          </table:table-cell>
          <table:table-cell office:value-type="float" office:value="58000" table:style-name="ce129">
            <text:p>58 0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189" table:style-name="ce129">
            <text:p>14 189</text:p>
          </table:table-cell>
          <table:table-cell office:value-type="float" office:value="2895432" table:style-name="ce129">
            <text:p>2895 432</text:p>
          </table:table-cell>
          <table:table-cell office:value-type="float" office:value="2958" table:style-name="ce129">
            <text:p>2 958</text:p>
          </table:table-cell>
          <table:table-cell office:value-type="float" office:value="11800" table:style-name="ce129">
            <text:p>11 800</text:p>
          </table:table-cell>
          <table:table-cell office:value-type="float" office:value="2536" table:style-name="ce129">
            <text:p>2 536</text:p>
          </table:table-cell>
          <table:table-cell office:value-type="float" office:value="58819" table:style-name="ce129">
            <text:p>58 819</text:p>
          </table:table-cell>
          <table:table-cell office:value-type="float" office:value="1283" table:style-name="ce129">
            <text:p>1 283</text:p>
          </table:table-cell>
          <table:table-cell office:value-type="float" office:value="71335" table:style-name="ce129">
            <text:p>71 335</text:p>
          </table:table-cell>
          <table:table-cell office:value-type="float" office:value="6487" table:style-name="ce129">
            <text:p>6 487</text:p>
          </table:table-cell>
          <table:table-cell office:value-type="float" office:value="1297829" table:style-name="ce129">
            <text:p>1297 829</text:p>
          </table:table-cell>
          <table:table-cell office:value-type="float" office:value="179" table:style-name="ce129">
            <text:p><text:s/>179</text:p>
          </table:table-cell>
          <table:table-cell office:value-type="float" office:value="103910" table:style-name="ce129">
            <text:p>103 910</text:p>
          </table:table-cell>
          <table:table-cell office:value-type="float" office:value="690" table:style-name="ce129">
            <text:p><text:s/>690</text:p>
          </table:table-cell>
          <table:table-cell office:value-type="float" office:value="997321" table:style-name="ce129">
            <text:p>997 321</text:p>
          </table:table-cell>
          <table:table-cell office:value-type="float" office:value="50" table:style-name="ce129">
            <text:p><text:s/>50</text:p>
          </table:table-cell>
          <table:table-cell office:value-type="float" office:value="265668" table:style-name="ce129">
            <text:p>265 668</text:p>
          </table:table-cell>
          <table:table-cell office:value-type="float" office:value="6" table:style-name="ce129">
            <text:p><text:s/>6</text:p>
          </table:table-cell>
          <table:table-cell office:value-type="float" office:value="88750" table:style-name="ce129">
            <text:p>88 75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0956" table:style-name="ce129">
            <text:p>20 956</text:p>
          </table:table-cell>
          <table:table-cell office:value-type="float" office:value="5255269" table:style-name="ce129">
            <text:p>5255 269</text:p>
          </table:table-cell>
          <table:table-cell office:value-type="float" office:value="3025" table:style-name="ce129">
            <text:p>3 025</text:p>
          </table:table-cell>
          <table:table-cell office:value-type="float" office:value="12549" table:style-name="ce129">
            <text:p>12 549</text:p>
          </table:table-cell>
          <table:table-cell office:value-type="float" office:value="5834" table:style-name="ce129">
            <text:p>5 834</text:p>
          </table:table-cell>
          <table:table-cell office:value-type="float" office:value="153595" table:style-name="ce129">
            <text:p>153 595</text:p>
          </table:table-cell>
          <table:table-cell office:value-type="float" office:value="1908" table:style-name="ce129">
            <text:p>1 908</text:p>
          </table:table-cell>
          <table:table-cell office:value-type="float" office:value="106114" table:style-name="ce129">
            <text:p>106 114</text:p>
          </table:table-cell>
          <table:table-cell office:value-type="float" office:value="8679" table:style-name="ce129">
            <text:p>8 679</text:p>
          </table:table-cell>
          <table:table-cell office:value-type="float" office:value="1810506" table:style-name="ce129">
            <text:p>1810 506</text:p>
          </table:table-cell>
          <table:table-cell office:value-type="float" office:value="331" table:style-name="ce129">
            <text:p><text:s/>331</text:p>
          </table:table-cell>
          <table:table-cell office:value-type="float" office:value="190081" table:style-name="ce129">
            <text:p>190 081</text:p>
          </table:table-cell>
          <table:table-cell office:value-type="float" office:value="949" table:style-name="ce129">
            <text:p><text:s/>949</text:p>
          </table:table-cell>
          <table:table-cell office:value-type="float" office:value="1441524" table:style-name="ce129">
            <text:p>1441 524</text:p>
          </table:table-cell>
          <table:table-cell office:value-type="float" office:value="188" table:style-name="ce129">
            <text:p><text:s/>188</text:p>
          </table:table-cell>
          <table:table-cell office:value-type="float" office:value="991956" table:style-name="ce129">
            <text:p>991 956</text:p>
          </table:table-cell>
          <table:table-cell office:value-type="float" office:value="42" table:style-name="ce129">
            <text:p><text:s/>42</text:p>
          </table:table-cell>
          <table:table-cell office:value-type="float" office:value="548945" table:style-name="ce129">
            <text:p>548 945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1" table:style-name="ce129">
            <text:p><text:s/>211</text:p>
          </table:table-cell>
          <table:table-cell office:value-type="float" office:value="41567" table:style-name="ce129">
            <text:p>41 567</text:p>
          </table:table-cell>
          <table:table-cell office:value-type="float" office:value="20" table:style-name="ce129">
            <text:p><text:s/>20</text:p>
          </table:table-cell>
          <table:table-cell office:value-type="float" office:value="77" table:style-name="ce129">
            <text:p><text:s/>77</text:p>
          </table:table-cell>
          <table:table-cell office:value-type="float" office:value="24" table:style-name="ce129">
            <text:p><text:s/>24</text:p>
          </table:table-cell>
          <table:table-cell office:value-type="float" office:value="534" table:style-name="ce129">
            <text:p><text:s/>534</text:p>
          </table:table-cell>
          <table:table-cell office:value-type="float" office:value="23" table:style-name="ce129">
            <text:p><text:s/>23</text:p>
          </table:table-cell>
          <table:table-cell office:value-type="float" office:value="1310" table:style-name="ce129">
            <text:p>1 310</text:p>
          </table:table-cell>
          <table:table-cell office:value-type="float" office:value="138" table:style-name="ce129">
            <text:p><text:s/>138</text:p>
          </table:table-cell>
          <table:table-cell office:value-type="float" office:value="29746" table:style-name="ce129">
            <text:p>29 746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style-name="ce129">
            <text:p><text:s/>6</text:p>
          </table:table-cell>
          <table:table-cell office:value-type="float" office:value="9900" table:style-name="ce129">
            <text:p>9 9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2" table:style-name="ce129">
            <text:p><text:s/>2</text:p>
          </table:table-cell>
          <table:table-cell office:value-type="float" office:value="200" table:style-name="ce129">
            <text:p><text:s/>2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style-name="ce129">
            <text:p><text:s/>2</text:p>
          </table:table-cell>
          <table:table-cell office:value-type="float" office:value="200" table:style-name="ce129">
            <text:p><text:s/>20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703" table:style-name="ce129">
            <text:p>14 703</text:p>
          </table:table-cell>
          <table:table-cell office:value-type="float" office:value="1788738" table:style-name="ce129">
            <text:p>1788 738</text:p>
          </table:table-cell>
          <table:table-cell office:value-type="float" office:value="3382" table:style-name="ce129">
            <text:p>3 382</text:p>
          </table:table-cell>
          <table:table-cell office:value-type="float" office:value="12374" table:style-name="ce129">
            <text:p>12 374</text:p>
          </table:table-cell>
          <table:table-cell office:value-type="float" office:value="2827" table:style-name="ce129">
            <text:p>2 827</text:p>
          </table:table-cell>
          <table:table-cell office:value-type="float" office:value="55519" table:style-name="ce129">
            <text:p>55 519</text:p>
          </table:table-cell>
          <table:table-cell office:value-type="float" office:value="2390" table:style-name="ce129">
            <text:p>2 390</text:p>
          </table:table-cell>
          <table:table-cell office:value-type="float" office:value="131906" table:style-name="ce129">
            <text:p>131 906</text:p>
          </table:table-cell>
          <table:table-cell office:value-type="float" office:value="5731" table:style-name="ce129">
            <text:p>5 731</text:p>
          </table:table-cell>
          <table:table-cell office:value-type="float" office:value="979054" table:style-name="ce129">
            <text:p>979 054</text:p>
          </table:table-cell>
          <table:table-cell office:value-type="float" office:value="222" table:style-name="ce129">
            <text:p><text:s/>222</text:p>
          </table:table-cell>
          <table:table-cell office:value-type="float" office:value="115320" table:style-name="ce129">
            <text:p>115 320</text:p>
          </table:table-cell>
          <table:table-cell office:value-type="float" office:value="123" table:style-name="ce129">
            <text:p><text:s/>123</text:p>
          </table:table-cell>
          <table:table-cell office:value-type="float" office:value="221115" table:style-name="ce129">
            <text:p>221 115</text:p>
          </table:table-cell>
          <table:table-cell office:value-type="float" office:value="23" table:style-name="ce129">
            <text:p><text:s/>23</text:p>
          </table:table-cell>
          <table:table-cell office:value-type="float" office:value="126450" table:style-name="ce129">
            <text:p>126 450</text:p>
          </table:table-cell>
          <table:table-cell office:value-type="float" office:value="4" table:style-name="ce129">
            <text:p><text:s/>4</text:p>
          </table:table-cell>
          <table:table-cell office:value-type="float" office:value="42000" table:style-name="ce129">
            <text:p>42 000</text:p>
          </table:table-cell>
          <table:table-cell office:value-type="float" office:value="1" table:style-name="ce129">
            <text:p><text:s/>1</text:p>
          </table:table-cell>
          <table:table-cell office:value-type="float" office:value="105000" table:style-name="ce129">
            <text:p>105 000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214" table:style-name="ce129">
            <text:p>53 214</text:p>
          </table:table-cell>
          <table:table-cell office:value-type="float" office:value="3945275" table:style-name="ce129">
            <text:p>3945 275</text:p>
          </table:table-cell>
          <table:table-cell office:value-type="float" office:value="26983" table:style-name="ce129">
            <text:p>26 983</text:p>
          </table:table-cell>
          <table:table-cell office:value-type="float" office:value="94289" table:style-name="ce129">
            <text:p>94 289</text:p>
          </table:table-cell>
          <table:table-cell office:value-type="float" office:value="9980" table:style-name="ce129">
            <text:p>9 980</text:p>
          </table:table-cell>
          <table:table-cell office:value-type="float" office:value="212382" table:style-name="ce129">
            <text:p>212 382</text:p>
          </table:table-cell>
          <table:table-cell office:value-type="float" office:value="4398" table:style-name="ce129">
            <text:p>4 398</text:p>
          </table:table-cell>
          <table:table-cell office:value-type="float" office:value="247052" table:style-name="ce129">
            <text:p>247 052</text:p>
          </table:table-cell>
          <table:table-cell office:value-type="float" office:value="10915" table:style-name="ce129">
            <text:p>10 915</text:p>
          </table:table-cell>
          <table:table-cell office:value-type="float" office:value="1942760" table:style-name="ce129">
            <text:p>1942 760</text:p>
          </table:table-cell>
          <table:table-cell office:value-type="float" office:value="205" table:style-name="ce129">
            <text:p><text:s/>205</text:p>
          </table:table-cell>
          <table:table-cell office:value-type="float" office:value="118472" table:style-name="ce129">
            <text:p>118 472</text:p>
          </table:table-cell>
          <table:table-cell office:value-type="float" office:value="689" table:style-name="ce129">
            <text:p><text:s/>689</text:p>
          </table:table-cell>
          <table:table-cell office:value-type="float" office:value="922557" table:style-name="ce129">
            <text:p>922 557</text:p>
          </table:table-cell>
          <table:table-cell office:value-type="float" office:value="29" table:style-name="ce129">
            <text:p><text:s/>29</text:p>
          </table:table-cell>
          <table:table-cell office:value-type="float" office:value="163598" table:style-name="ce129">
            <text:p>163 598</text:p>
          </table:table-cell>
          <table:table-cell office:value-type="float" office:value="14" table:style-name="ce129">
            <text:p><text:s/>14</text:p>
          </table:table-cell>
          <table:table-cell office:value-type="float" office:value="154165" table:style-name="ce129">
            <text:p>154 165</text:p>
          </table:table-cell>
          <table:table-cell office:value-type="float" office:value="1" table:style-name="ce129">
            <text:p><text:s/>1</text:p>
          </table:table-cell>
          <table:table-cell office:value-type="float" office:value="90000" table:style-name="ce129">
            <text:p>90 000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27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79P0">
      <number:number number:decimal-places="0" number:min-integer-digits="1">
        <number:embedded-text number:position="3"> </number:embedded-text>
      </number:number>
    </number:number-style>
    <number:text-style style:name="N79P1">
      <number:text>-</number:text>
    </number:text-style>
    <number:number-style style:name="N7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9P0"/>
      <style:map style:condition="value()=0" style:apply-style-name="N7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496__30331__35352__22577__34920_09912_40__30334__33836__20803__41_" style:display-name="一般_公司登記報表09912(百萬元)" style:family="table-cell" style:data-style-name="N0">
      <style:table-cell-properties style:vertical-align="automatic" fo:background-color="transparent"/>
    </style:style>
    <style:style style:name="_19968__33324___21830__26989__30331__35352__29694__26377__23478__25976__21450__36039__26412__38989__65293__25353__34892__26989__21029__20998__101-01" style:display-name="一般_商業登記現有家數及資本額－按行業別分_101-01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03:38Z</dc:date>
    <meta:print-date>2012-02-21T03:36:37Z</meta:print-date>
  </office:meta>
</office:document-meta>
</file>